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1" svg:font-family="'Courier New'"/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 CYR" svg:font-family="'Arial CYR'" style:font-family-generic="swiss"/>
    <style:font-face style:name="Courier New2" svg:font-family="'Courier New'" style:font-family-generic="modern" style:font-pitch="fixed"/>
    <style:font-face style:name="Courier New3" svg:font-family="'Courier New'" style:font-adornments="Обикновен" style:font-family-generic="modern" style:font-pitch="fixed"/>
    <style:font-face style:name="Courier New" svg:font-family="'Courier New'" style:font-adornments="Получер" style:font-family-generic="modern" style:font-pitch="fixed"/>
    <style:font-face style:name="Courier New CYR" svg:font-family="'Courier New CY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">
      <style:text-properties style:font-name="Courier New2"/>
    </style:style>
    <style:style style:name="P2" style:family="paragraph" style:parent-style-name="tekst">
      <style:text-properties style:font-name="Courier New2" fo:font-size="10pt" style:font-size-asian="10pt" style:font-size-complex="10pt"/>
    </style:style>
    <style:style style:name="P3" style:family="paragraph" style:parent-style-name="tekst">
      <style:text-properties style:font-name="Courier New2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kst">
      <style:text-properties style:font-name="Courier New2" fo:font-size="10pt" fo:font-weight="normal" officeooo:paragraph-rsid="00196bef" style:font-size-asian="10pt" style:font-weight-asian="normal" style:font-size-complex="10pt" style:font-weight-complex="normal"/>
    </style:style>
    <style:style style:name="P5" style:family="paragraph" style:parent-style-name="tekst">
      <style:text-properties style:font-name="Courier New2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6" style:family="paragraph" style:parent-style-name="tekst">
      <style:text-properties style:font-name="Courier New2" fo:font-size="10pt" fo:language="bg" fo:country="BG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tekst">
      <style:text-properties style:font-name="Courier New2" fo:font-weight="normal" style:font-weight-asian="normal" style:font-weight-complex="normal"/>
    </style:style>
    <style:style style:name="P8" style:family="paragraph" style:parent-style-name="tekst">
      <style:text-properties fo:font-size="9pt" style:font-size-asian="9pt" style:font-size-complex="9pt"/>
    </style:style>
    <style:style style:name="P9" style:family="paragraph" style:parent-style-name="tekst">
      <style:text-properties fo:font-weight="normal" style:font-weight-asian="normal" style:font-weight-complex="normal"/>
    </style:style>
    <style:style style:name="P10" style:family="paragraph" style:parent-style-name="tekst">
      <style:text-properties style:font-name="Courier New1"/>
    </style:style>
    <style:style style:name="P11" style:family="paragraph" style:parent-style-name="tekst">
      <style:text-properties style:font-name="Courier New1" fo:language="en" fo:country="US"/>
    </style:style>
    <style:style style:name="P12" style:family="paragraph" style:parent-style-name="tekst">
      <style:text-properties style:font-name="Courier New1" fo:language="ru" fo:country="RU"/>
    </style:style>
    <style:style style:name="P13" style:family="paragraph" style:parent-style-name="tekst">
      <style:text-properties style:font-name="Courier New1" fo:language="bg" fo:country="BG"/>
    </style:style>
    <style:style style:name="P14" style:family="paragraph" style:parent-style-name="tekst">
      <style:text-properties fo:font-size="10pt" style:font-size-asian="10pt" style:font-size-complex="10pt"/>
    </style:style>
    <style:style style:name="P15" style:family="paragraph" style:parent-style-name="tekst">
      <style:text-properties fo:font-size="10pt" style:font-name-asian="Courier New CYR" style:font-size-asian="10pt" style:font-name-complex="Courier New CYR" style:font-size-complex="10pt"/>
    </style:style>
    <style:style style:name="P16" style:family="paragraph" style:parent-style-name="tekst">
      <style:text-properties style:font-name="Times New Roman CYR1" fo:font-size="14pt" style:text-underline-style="none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7" style:family="paragraph" style:parent-style-name="tekst">
      <style:text-properties style:font-name="Courier New3"/>
    </style:style>
    <style:style style:name="P18" style:family="paragraph" style:parent-style-name="tekst">
      <style:text-properties style:use-window-font-color="true" loext:opacity="0%" style:font-name="Courier New2" fo:language="bg" fo:country="BG" fo:font-style="normal" fo:font-weight="normal" style:font-name-asian="Courier New CYR" style:font-style-asian="normal" style:font-weight-asian="normal" style:font-name-complex="Courier New CYR" style:font-style-complex="normal" style:font-weight-complex="normal"/>
    </style:style>
    <style:style style:name="P19" style:family="paragraph" style:parent-style-name="tekst">
      <style:text-properties style:use-window-font-color="true" loext:opacity="0%" style:font-name="Courier New2" fo:font-size="10pt" style:font-size-asian="10pt" style:font-size-complex="10pt"/>
    </style:style>
    <style:style style:name="P20" style:family="paragraph" style:parent-style-name="tekst">
      <style:text-properties style:use-window-font-color="true" loext:opacity="0%" style:font-name="Courier New2" fo:font-size="10pt" fo:font-style="italic" style:text-underline-style="none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21" style:family="paragraph" style:parent-style-name="tekst">
      <style:text-properties style:use-window-font-color="true" loext:opacity="0%" style:font-name="Courier New2" fo:font-size="10pt" fo:language="en" fo:country="US" fo:font-style="italic" style:text-underline-style="none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22" style:family="paragraph" style:parent-style-name="tekst">
      <style:text-properties fo:language="ru" fo:country="RU"/>
    </style:style>
    <style:style style:name="P23" style:family="paragraph" style:parent-style-name="tekst">
      <style:text-properties fo:color="#000000" loext:opacity="100%" style:font-name="Courier New1" fo:language="bg" fo:country="BG"/>
    </style:style>
    <style:style style:name="P24" style:family="paragraph" style:parent-style-name="tekst">
      <style:text-properties fo:language="bg" fo:country="BG"/>
    </style:style>
    <style:style style:name="P25" style:family="paragraph" style:parent-style-name="tekst">
      <style:text-properties style:font-name="Arial" fo:font-size="10pt" fo:font-weight="normal" officeooo:paragraph-rsid="00196bef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tekst">
      <style:text-properties officeooo:paragraph-rsid="001edfa4"/>
    </style:style>
    <style:style style:name="P27" style:family="paragraph" style:parent-style-name="tekst">
      <style:text-properties officeooo:paragraph-rsid="0020e006"/>
    </style:style>
    <style:style style:name="P28" style:family="paragraph" style:parent-style-name="tekst">
      <style:text-properties officeooo:paragraph-rsid="002489b6"/>
    </style:style>
    <style:style style:name="P29" style:family="paragraph" style:parent-style-name="Standard">
      <style:text-properties fo:language="en" fo:country="US"/>
    </style:style>
    <style:style style:name="P30" style:family="paragraph" style:parent-style-name="Standard">
      <style:paragraph-properties style:text-autospace="none"/>
      <style:text-properties style:font-name="Courier New CYR" fo:font-size="10pt" style:font-name-asian="Courier New CYR" style:font-size-asian="10pt" style:font-name-complex="Courier New CYR" style:font-size-complex="10pt"/>
    </style:style>
    <style:style style:name="P31" style:family="paragraph" style:parent-style-name="Standard">
      <style:paragraph-properties style:text-autospace="none"/>
      <style:text-properties style:font-name="Courier New CYR" fo:font-size="10pt" fo:language="bg" fo:country="BG" style:font-name-asian="Courier New CYR" style:font-size-asian="10pt" style:font-name-complex="Courier New CYR" style:font-size-complex="10pt"/>
    </style:style>
    <style:style style:name="P32" style:family="paragraph" style:parent-style-name="Standard">
      <style:paragraph-properties style:text-autospace="none"/>
      <style:text-properties style:font-name="Courier New2" fo:font-size="10pt" fo:language="en" fo:country="US" style:font-name-asian="Courier New2" style:font-size-asian="10pt" style:font-name-complex="Courier New2" style:font-size-complex="10pt"/>
    </style:style>
    <style:style style:name="P33" style:family="paragraph" style:parent-style-name="zaglavie">
      <style:paragraph-properties fo:margin-top="0.423cm" fo:margin-bottom="0.212cm" style:contextual-spacing="false" fo:keep-with-next="always">
        <style:tab-stops/>
      </style:paragraph-properties>
      <style:text-properties style:font-name="Courier New3" fo:font-size="12pt" fo:language="bg" fo:country="BG" fo:font-weight="bold" style:font-name-asian="Microsoft YaHei" style:font-size-asian="10.5pt" style:font-weight-asian="bold" style:font-name-complex="Mangal" style:font-size-complex="14pt" style:font-weight-complex="bold"/>
    </style:style>
    <style:style style:name="P34" style:family="paragraph" style:parent-style-name="zaglavie">
      <style:paragraph-properties fo:text-align="center" style:justify-single-word="false">
        <style:tab-stops/>
      </style:paragraph-properties>
      <style:text-properties fo:font-size="10pt" fo:language="bg" fo:country="BG" fo:font-style="italic" fo:font-weight="bold" style:font-name-asian="Arial CYR" style:font-size-asian="10pt" style:font-style-asian="italic" style:font-weight-asian="bold" style:font-name-complex="Arial CYR" style:font-size-complex="10pt" style:font-style-complex="italic" style:font-weight-complex="bold"/>
    </style:style>
    <style:style style:name="P35" style:family="paragraph" style:parent-style-name="tekst_20_coutrier">
      <style:text-properties style:font-name="Courier New1" fo:font-size="10pt" fo:language="bg" fo:country="BG" style:font-size-asian="10pt" style:font-size-complex="10pt"/>
    </style:style>
    <style:style style:name="P36" style:family="paragraph" style:parent-style-name="tekst_20_coutrier">
      <style:text-properties fo:font-size="10pt" style:font-size-asian="10pt" style:font-size-complex="10pt"/>
    </style:style>
    <style:style style:name="P37" style:family="paragraph" style:parent-style-name="Heading_20_3">
      <style:text-properties fo:font-size="10.5pt" style:font-size-asian="10.5pt" style:font-size-complex="10.5pt"/>
    </style:style>
    <style:style style:name="P38" style:family="paragraph" style:parent-style-name="nomerirane" style:list-style-name="Numbering_20_1"/>
    <style:style style:name="P39" style:family="paragraph" style:parent-style-name="nomerirane">
      <style:text-properties style:font-name="Courier New1"/>
    </style:style>
    <style:style style:name="P40" style:family="paragraph" style:parent-style-name="nomerirane">
      <style:text-properties style:font-name="Courier New1" fo:language="ru" fo:country="RU"/>
    </style:style>
    <style:style style:name="T1" style:family="text">
      <style:text-properties style:font-name="Courier New1"/>
    </style:style>
    <style:style style:name="T2" style:family="text">
      <style:text-properties style:font-name="Courier New1" fo:language="ru" fo:country="RU"/>
    </style:style>
    <style:style style:name="T3" style:family="text">
      <style:text-properties style:font-name="Courier New1" fo:language="en" fo:country="US"/>
    </style:style>
    <style:style style:name="T4" style:family="text">
      <style:text-properties style:font-name="Courier New1" fo:language="en" fo:country="US" fo:font-weight="normal"/>
    </style:style>
    <style:style style:name="T5" style:family="text">
      <style:text-properties style:font-name="Courier New1" fo:font-weight="bold"/>
    </style:style>
    <style:style style:name="T6" style:family="text">
      <style:text-properties style:font-name="Courier New1" fo:language="bg" fo:country="BG"/>
    </style:style>
    <style:style style:name="T7" style:family="text">
      <style:text-properties style:font-name="Courier New1" fo:language="bg" fo:country="BG" fo:font-style="italic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language="bg" fo:country="BG"/>
    </style:style>
    <style:style style:name="T11" style:family="text">
      <style:text-properties fo:language="bg" fo:country="BG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language="bg" fo:country="BG" style:font-name-complex="Arial"/>
    </style:style>
    <style:style style:name="T13" style:family="text">
      <style:text-properties style:font-name="Courier New CYR" fo:font-size="20pt" fo:font-style="italic" fo:font-weight="bold" style:font-name-asian="Courier New CYR" style:font-size-asian="20pt" style:font-style-asian="italic" style:font-weight-asian="bold" style:font-name-complex="Courier New CYR" style:font-size-complex="20pt" style:font-style-complex="italic" style:font-weight-complex="bold"/>
    </style:style>
    <style:style style:name="T14" style:family="text">
      <style:text-properties style:font-name="Courier New CYR" fo:font-size="20pt" fo:font-style="normal" fo:font-weight="normal" style:font-name-asian="Courier New CYR" style:font-size-asian="20pt" style:font-style-asian="normal" style:font-weight-asian="normal" style:font-name-complex="Courier New CYR" style:font-size-complex="20pt" style:font-style-complex="normal" style:font-weight-complex="normal"/>
    </style:style>
    <style:style style:name="T15" style:family="text">
      <style:text-properties style:font-name="Courier New CYR" fo:font-size="20pt" fo:language="ru" fo:country="RU" fo:font-style="normal" fo:font-weight="normal" style:font-name-asian="Courier New CYR" style:font-size-asian="20pt" style:font-style-asian="normal" style:font-weight-asian="normal" style:font-name-complex="Courier New CYR" style:font-size-complex="20pt" style:font-style-complex="normal" style:font-weight-complex="normal"/>
    </style:style>
    <style:style style:name="T16" style:family="text">
      <style:text-properties style:font-name="Courier New CYR" fo:font-size="10pt" fo:language="bg" fo:country="BG" style:font-name-asian="Courier New CYR" style:font-size-asian="10pt" style:font-name-complex="Courier New CYR" style:font-size-complex="10pt"/>
    </style:style>
    <style:style style:name="T17" style:family="text">
      <style:text-properties style:font-name="Courier New CYR" fo:font-size="10pt" fo:language="bg" fo:country="BG" fo:font-style="normal" fo:font-weight="normal" style:font-name-asian="Courier New CYR" style:font-size-asian="10pt" style:font-style-asian="normal" style:font-weight-asian="normal" style:font-name-complex="Courier New CYR" style:font-size-complex="10pt" style:font-style-complex="normal" style:font-weight-complex="normal"/>
    </style:style>
    <style:style style:name="T18" style:family="text">
      <style:text-properties style:font-name="Courier New CYR" fo:language="ru" fo:country="RU" fo:font-style="normal" fo:font-weight="normal" style:font-name-asian="Courier New CYR" style:font-style-asian="normal" style:font-weight-asian="normal" style:font-name-complex="Courier New CYR" style:font-style-complex="normal" style:font-weight-complex="normal"/>
    </style:style>
    <style:style style:name="T19" style:family="text">
      <style:text-properties style:font-name="Courier New CYR" fo:language="bg" fo:country="BG" fo:font-style="normal" fo:font-weight="normal" style:font-name-asian="Courier New CYR" style:font-style-asian="normal" style:font-weight-asian="normal" style:font-name-complex="Courier New CYR" style:font-style-complex="normal" style:font-weight-complex="normal"/>
    </style:style>
    <style:style style:name="T20" style:family="text">
      <style:text-properties style:font-name="Courier New2" fo:font-size="10pt" style:font-size-asian="10pt" style:font-size-complex="10pt"/>
    </style:style>
    <style:style style:name="T21" style:family="text">
      <style:text-properties style:font-name="Courier New2" fo:font-size="10pt" style:text-underline-style="none" fo:font-weight="bold" style:font-name-asian="Times New Roman CYR1" style:font-size-asian="10pt" style:font-weight-asian="bold" style:font-name-complex="Times New Roman CYR1" style:font-size-complex="10pt" style:font-weight-complex="bold"/>
    </style:style>
    <style:style style:name="T22" style:family="text">
      <style:text-properties style:font-name="Courier New2" fo:font-size="10pt" fo:font-style="normal" fo:font-weight="normal" style:font-name-asian="Courier New CYR" style:font-size-asian="10pt" style:font-style-asian="normal" style:font-weight-asian="normal" style:font-name-complex="Courier New CYR" style:font-size-complex="10pt" style:font-style-complex="normal" style:font-weight-complex="norm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name-complex="Arial" style:font-size-complex="10pt"/>
    </style:style>
    <style:style style:name="T25" style:family="text">
      <style:text-properties fo:font-size="10pt" style:font-name-asian="Arial" style:font-size-asian="10pt" style:font-name-complex="Arial" style:font-size-complex="10pt"/>
    </style:style>
    <style:style style:name="T26" style:family="text">
      <style:text-properties fo:font-size="10pt" style:text-underline-style="solid" style:text-underline-width="auto" style:text-underline-color="font-color" style:font-size-asian="10pt" style:font-name-complex="Arial" style:font-size-complex="10pt"/>
    </style:style>
    <style:style style:name="T27" style:family="text">
      <style:text-properties style:text-underline-style="none" fo:font-weight="bold" style:font-name-asian="Courier New CYR" style:font-weight-asian="bold" style:font-name-complex="Courier New CYR" style:font-weight-complex="bold"/>
    </style:style>
    <style:style style:name="T28" style:family="text">
      <style:text-properties style:text-underline-style="none" fo:font-weight="normal" style:font-name-asian="Courier New CYR" style:font-weight-asian="normal" style:font-name-complex="Courier New CYR" style:font-weight-complex="normal"/>
    </style:style>
    <style:style style:name="T29" style:family="text">
      <style:text-properties style:font-name="DejaVu Sans" fo:language="bg" fo:country="BG" fo:font-weight="bold" style:font-weight-asian="bold" style:font-weight-complex="bold"/>
    </style:style>
    <style:style style:name="T30" style:family="text">
      <style:text-properties style:font-name="DejaVu Sans" fo:language="ru" fo:country="RU"/>
    </style:style>
    <style:style style:name="T31" style:family="text">
      <style:text-properties style:font-name="Times New Roman CYR1" fo:font-size="14pt" style:text-underline-style="none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="Courier New1" fo:language="bg" fo:country="BG"/>
    </style:style>
    <style:style style:name="T34" style:family="text">
      <style:text-properties fo:color="#000000" loext:opacity="100%" style:font-name="Courier New1" fo:language="ru" fo:country="RU"/>
    </style:style>
    <style:style style:name="T35" style:family="text"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36" style:family="text">
      <style:text-properties fo:color="#ff0000" loext:opacity="100%"/>
    </style:style>
    <style:style style:name="T37" style:family="text">
      <style:text-properties fo:color="#ff0000" loext:opacity="100%" style:font-name="Courier New CYR" fo:language="bg" fo:country="BG" fo:font-style="normal" fo:font-weight="normal" style:font-name-asian="Courier New CYR" style:font-style-asian="normal" style:font-weight-asian="normal" style:font-name-complex="Courier New CYR" style:font-style-complex="normal" style:font-weight-complex="normal"/>
    </style:style>
    <style:style style:name="T38" style:family="text">
      <style:text-properties fo:color="#ff0000" loext:opacity="100%" style:font-name="Courier New CYR" fo:language="ru" fo:country="RU" fo:font-style="normal" fo:font-weight="normal" style:font-name-asian="Courier New CYR" style:font-style-asian="normal" style:font-weight-asian="normal" style:font-name-complex="Courier New CYR" style:font-style-complex="normal" style:font-weight-complex="normal"/>
    </style:style>
    <style:style style:name="T39" style:family="text">
      <style:text-properties style:use-window-font-color="true" loext:opacity="0%" style:font-name="Courier New CYR" fo:language="ru" fo:country="RU" fo:font-style="normal" fo:font-weight="normal" style:font-name-asian="Courier New CYR" style:font-style-asian="normal" style:font-weight-asian="normal" style:font-name-complex="Courier New CYR" style:font-style-complex="normal" style:font-weight-complex="normal"/>
    </style:style>
    <style:style style:name="T40" style:family="text">
      <style:text-properties style:use-window-font-color="true" loext:opacity="0%" style:font-name="Courier New CYR" fo:language="bg" fo:country="BG" fo:font-style="normal" fo:font-weight="normal" style:font-name-asian="Courier New CYR" style:font-style-asian="normal" style:font-weight-asian="normal" style:font-name-complex="Courier New CYR" style:font-style-complex="normal" style:font-weight-complex="normal"/>
    </style:style>
    <style:style style:name="T41" style:family="text">
      <style:text-properties fo:color="#000080" loext:opacity="100%"/>
    </style:style>
    <style:style style:name="T42" style:family="text">
      <style:text-properties fo:color="#000080" loext:opacity="100%" style:font-name="Courier New1"/>
    </style:style>
    <style:style style:name="T43" style:family="text">
      <style:text-properties style:font-name-asian="Arial"/>
    </style:style>
    <style:style style:name="T44" style:family="text">
      <style:text-properties style:font-name-asian="Arial" style:font-name-complex="Arial"/>
    </style:style>
    <style:style style:name="T45" style:family="text">
      <style:text-properties officeooo:rsid="00196bef"/>
    </style:style>
    <style:style style:name="T46" style:family="text">
      <style:text-properties style:font-name-complex="Arial"/>
    </style:style>
    <style:style style:name="T47" style:family="text">
      <style:text-properties officeooo:rsid="00196bef" style:font-name-complex="Arial"/>
    </style:style>
    <style:style style:name="T48" style:family="text">
      <style:text-properties style:text-underline-style="solid" style:text-underline-width="auto" style:text-underline-color="font-color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kst"/>
      <text:h text:style-name="zaglavie" text:outline-level="2">Аз атакувам</text:h>
      <text:p text:style-name="P30"/>
      <text:p text:style-name="P30"><text:s/>Bm <text:s text:c="16"/>Em</text:p>
      <text:p text:style-name="P30">Аз атакувам на ада портите /</text:p>
      <text:p text:style-name="P30"><text:s text:c="9"/>F# <text:s text:c="13"/>Bm</text:p>
      <text:p text:style-name="P30">и те не могат да ми устоят. /2</text:p>
      <text:p text:style-name="P30"><text:s/>Bm <text:s text:c="18"/>Em</text:p>
      <text:p text:style-name="P30">Исус е Господ, живее Той във мен /</text:p>
      <text:p text:style-name="P30"><text:s/>F# <text:s text:c="22"/>Bm</text:p>
      <text:p text:style-name="P30">чрез силата на Святия Си Дух. /2</text:p>
      <text:p text:style-name="P30"/>
      <text:p text:style-name="P30">Bm <text:s text:c="19"/>Em</text:p>
      <text:p text:style-name="P30">Аз атакувам превземам портите /</text:p>
      <text:p text:style-name="P30"><text:s text:c="9"/>F# <text:s text:c="17"/>Bm</text:p>
      <text:p text:style-name="P30">извеждам вързани пленници от там! /2</text:p>
      <text:p text:style-name="P30">Bm <text:s text:c="21"/>Em</text:p>
      <text:p text:style-name="P30">Исус е Господ, Той даде ми властта /</text:p>
      <text:p text:style-name="P30"><text:s text:c="8"/>F# <text:s text:c="15"/>Bm</text:p>
      <text:p text:style-name="P30">аз да съсипя делата на врага! /2</text:p>
      <text:p text:style-name="P30"/>
      <text:p text:style-name="P30">Bm <text:s text:c="15"/>Em</text:p>
      <text:p text:style-name="P30">Аз атакувам на ада портите /</text:p>
      <text:p text:style-name="P30"><text:s text:c="8"/>F# <text:s text:c="13"/>Bm</text:p>
      <text:p text:style-name="P30">и те не могат да ми устоят. /</text:p>
      <text:p text:style-name="P30">Bm <text:s text:c="19"/>Em</text:p>
      <text:p text:style-name="P30">Аз атакувам превземам портите /2</text:p>
      <text:p text:style-name="P30"><text:s text:c="9"/>F# <text:s text:c="17"/>Bm</text:p>
      <text:p text:style-name="P30">извеждам вързани пленници от там!/</text:p>
      <text:p text:style-name="P30"/>
      <text:p text:style-name="P30">Bm <text:s text:c="18"/>Em</text:p>
      <text:p text:style-name="P30">Исус е Господ, живее Той във мен /</text:p>
      <text:p text:style-name="P30"><text:s text:c="9"/>F# <text:s text:c="13"/>Bm</text:p>
      <text:p text:style-name="P30">чрез силата на Святия Си Дух. /</text:p>
      <text:p text:style-name="P30">Bm <text:s text:c="21"/>Em</text:p>
      <text:p text:style-name="P30">Исус е Господ, Той даде ми властта /2</text:p>
      <text:p text:style-name="P30"><text:s text:c="8"/>F# <text:s text:c="15"/>Bm</text:p>
      <text:p text:style-name="P30">аз да съсипя делата на врага! /</text:p>
      <text:list xml:id="list2879317156" text:style-name="Numbering_20_1">
        <text:list-item>
          <text:p text:style-name="nomerirane"/>
        </text:list-item>
      </text:list>
      <text:p text:style-name="tekst"/>
      <text:h text:style-name="zaglavie" text:outline-level="2">Аз Виждам Бог</text:h>
      <text:p text:style-name="tekst"/>
      <text:p text:style-name="tekst"><text:s text:c="3"/>C <text:s/>G <text:s text:c="5"/>C <text:s text:c="13"/>F <text:s text:c="2"/></text:p>
      <text:p text:style-name="tekst">1.Аз виждам Бог, аз виждам Бог</text:p>
      <text:p text:style-name="tekst"><text:s text:c="10"/>Am <text:s text:c="7"/>Em <text:s text:c="4"/></text:p>
      <text:p text:style-name="tekst">Издигнат толкова високо</text:p>
      <text:p text:style-name="tekst"><text:s text:c="7"/>F <text:s text:c="6"/>G <text:s text:c="2"/></text:p>
      <text:p text:style-name="tekst">От хваленията ни.</text:p>
      <text:p text:style-name="tekst"/>
      <text:p text:style-name="tekst"><text:s text:c="13"/>C <text:s text:c="13"/>F </text:p>
      <text:p text:style-name="tekst">2.Аз виждам Бог, аз виждам Бог</text:p>
      <text:p text:style-name="tekst"><text:s text:c="4"/>Am <text:s text:c="8"/>Em <text:s text:c="3"/></text:p>
      <text:p text:style-name="tekst">Аз виждам моя Цар</text:p>
      <text:p text:style-name="tekst"><text:s text:c="4"/>F <text:s text:c="7"/>C <text:s text:c="3"/></text:p>
      <text:p text:style-name="tekst">На Неговия трон,</text:p>
      <text:p text:style-name="tekst"><text:s text:c="10"/>G <text:s text:c="2"/>C <text:s/></text:p>
      <text:p text:style-name="tekst">Владей завинаги.</text:p>
      <text:p text:style-name="tekst"/>
      <text:p text:style-name="tekst">припев:</text:p>
      <text:p text:style-name="tekst"><text:s text:c="3"/>C <text:s text:c="7"/>G <text:s text:c="9"/>Am <text:s text:c="3"/></text:p>
      <text:p text:style-name="tekst">Домът Му е пълен със слава,</text:p>
      <text:p text:style-name="tekst"><text:s text:c="3"/>F <text:s text:c="10"/>G <text:s text:c="3"/></text:p>
      <text:p text:style-name="tekst">Небето се прекланя</text:p>
      <text:p text:style-name="tekst"><text:soft-page-break/><text:s text:c="10"/>C <text:s text:c="7"/>G <text:s/></text:p>
      <text:p text:style-name="tekst">Пред престола Му свят.</text:p>
      <text:p text:style-name="tekst"><text:s text:c="3"/>F <text:s text:c="9"/>G <text:s text:c="7"/></text:p>
      <text:p text:style-name="tekst">И заедно със тях пеем:</text:p>
      <text:p text:style-name="tekst"><text:s text:c="3"/>E <text:s text:c="10"/>Am <text:s text:c="6"/>G <text:s text:c="2"/>F <text:s text:c="4"/></text:p>
      <text:p text:style-name="tekst">“Свят, Свят, Свят е Господ Бог,</text:p>
      <text:p text:style-name="tekst"><text:s text:c="6"/>C <text:s text:c="2"/>G </text:p>
      <text:p text:style-name="tekst">Бог всемогъщ!” </text:p>
      <text:p text:style-name="tekst"/>
      <text:h text:style-name="Heading_20_3" text:outline-level="3">Аз виждам бог</text:h>
      <text:p text:style-name="tekst">C <text:s text:c="3"/>Em7</text:p>
      <text:p text:style-name="tekst">Аз виждам Бог.</text:p>
      <text:p text:style-name="tekst"><text:s text:c="5"/>Am/F</text:p>
      <text:p text:style-name="tekst">Аз виждам Бог.</text:p>
      <text:p text:style-name="tekst"><text:s text:c="3"/>Am7 <text:s text:c="6"/>Em7 <text:s text:c="5"/>Am/F <text:s text:c="5"/></text:p>
      <text:p text:style-name="tekst">Издигнат толкова високо</text:p>
      <text:p text:style-name="tekst"><text:s text:c="6"/><text:span text:style-name="T10">G4 <text:s/></text:span></text:p>
      <text:p text:style-name="tekst">над хваленията ни.</text:p>
      <text:p text:style-name="tekst"><text:s/>G <text:s text:c="4"/>C <text:s text:c="2"/>Em7</text:p>
      <text:p text:style-name="tekst">Аз виждам Бог. </text:p>
      <text:p text:style-name="tekst"><text:s text:c="5"/>Am/F</text:p>
      <text:p text:style-name="tekst">Аз виждам Бог.</text:p>
      <text:p text:style-name="tekst"><text:s/>Am7 <text:s text:c="5"/>Em7 <text:s/>F</text:p>
      <text:p text:style-name="tekst">Аз виждам моя Цар</text:p>
      <text:p text:style-name="tekst"><text:s text:c="4"/><text:span text:style-name="T10">Am7 <text:s text:c="4"/>G4</text:span></text:p>
      <text:p text:style-name="tekst">на Неговия Трон</text:p>
      <text:p text:style-name="tekst">G <text:s/>C</text:p>
      <text:p text:style-name="tekst">владей завинаги.</text:p>
      <text:p text:style-name="tekst"/>
      <text:p text:style-name="tekst"><text:s/>C <text:s text:c="3"/>G/C <text:s text:c="4"/>F/C C</text:p>
      <text:p text:style-name="tekst">Домът Му е пълен със слава,</text:p>
      <text:p text:style-name="tekst"><text:s/>F <text:s text:c="7"/>G4 <text:s text:c="2"/>G</text:p>
      <text:p text:style-name="tekst">небето се прекланя пред</text:p>
      <text:p text:style-name="tekst"><text:s text:c="2"/>C <text:s text:c="5"/>G4 G</text:p>
      <text:p text:style-name="tekst">престола Му свят.</text:p>
      <text:p text:style-name="tekst"><text:s/>Am/F <text:s text:c="5"/>G/F</text:p>
      <text:p text:style-name="tekst">Заедно със всички пеем: </text:p>
      <text:p text:style-name="tekst"><text:s/>E <text:s text:c="6"/>Am7 <text:s text:c="4"/>Am7/G <text:s/>F</text:p>
      <text:p text:style-name="tekst">Свят, свят, свят е Господ Бог.</text:p>
      <text:p text:style-name="tekst"><text:s text:c="2"/>Dm7 <text:s text:c="2"/>G</text:p>
      <text:p text:style-name="tekst">Бог всемогъщ.</text:p>
      <text:p text:style-name="tekst"/>
      <text:list xml:id="list151641760805317" text:continue-numbering="true" text:style-name="Numbering_20_1">
        <text:list-item>
          <text:p text:style-name="P38"/>
        </text:list-item>
      </text:list>
      <text:p text:style-name="tekst"/>
      <text:h text:style-name="zaglavie" text:outline-level="2">Аз виждам небето и рая</text:h>
      <text:p text:style-name="tekst"/>
      <text:p text:style-name="tekst">1. </text:p>
      <text:p text:style-name="tekst">G <text:s text:c="17"/>D G</text:p>
      <text:p text:style-name="tekst">Аз виждам небето и рая</text:p>
      <text:p text:style-name="tekst"><text:s text:c="2"/>C <text:s text:c="13"/>G</text:p>
      <text:p text:style-name="tekst">И ангели пеят хвала</text:p>
      <text:p text:style-name="tekst"><text:s text:c="2"/>C <text:s text:c="13"/>G</text:p>
      <text:p text:style-name="tekst">И всички спасени стигнали края</text:p>
      <text:p text:style-name="tekst"><text:s text:c="3"/>D <text:s text:c="19"/>G</text:p>
      <text:p text:style-name="tekst">На стръмният път към върха.</text:p>
      <text:p text:style-name="tekst"/>
      <text:p text:style-name="tekst">Припев:</text:p>
      <text:p text:style-name="tekst"><text:s text:c="3"/>C <text:s text:c="7"/>G</text:p>
      <text:p text:style-name="tekst">Аз слава ще пея</text:p>
      <text:p text:style-name="tekst"><text:s text:c="4"/>D <text:s text:c="8"/>G G7</text:p>
      <text:p text:style-name="tekst">Щом бъда горе веч</text:p>
      <text:p text:style-name="tekst"><text:s text:c="4"/>C <text:s text:c="8"/>G</text:p>
      <text:p text:style-name="tekst">Във радост ще грея</text:p>
      <text:p text:style-name="tekst"><text:soft-page-break/><text:s text:c="3"/>D <text:s text:c="8"/>G</text:p>
      <text:p text:style-name="tekst">От болести далеч.</text:p>
      <text:p text:style-name="tekst"/>
      <text:p text:style-name="tekst">2. </text:p>
      <text:p text:style-name="tekst">G <text:s text:c="19"/>D G</text:p>
      <text:p text:style-name="tekst">О, трудно е тук на Земята</text:p>
      <text:p text:style-name="tekst"><text:s text:c="2"/>C <text:s text:c="12"/>G</text:p>
      <text:p text:style-name="tekst">Когато Исус е далеч, </text:p>
      <text:p text:style-name="tekst"><text:s text:c="3"/>C <text:s text:c="17"/>G</text:p>
      <text:p text:style-name="tekst">но сили Той дава в борбата с греха</text:p>
      <text:p text:style-name="tekst"><text:s text:c="5"/>D <text:s text:c="17"/>G</text:p>
      <text:p text:style-name="tekst">Аз с песни вървя към върха.</text:p>
      <text:p text:style-name="tekst">Припев:</text:p>
      <text:p text:style-name="tekst"><text:s text:c="3"/>C <text:s text:c="7"/>G</text:p>
      <text:p text:style-name="tekst">Аз слава ще пея</text:p>
      <text:p text:style-name="tekst"><text:s text:c="4"/>D <text:s text:c="8"/>G G7</text:p>
      <text:p text:style-name="tekst">Щом бъда горе веч</text:p>
      <text:p text:style-name="tekst"><text:s text:c="4"/>C <text:s text:c="8"/>G</text:p>
      <text:p text:style-name="tekst">Във радост ще грея</text:p>
      <text:p text:style-name="tekst"><text:s text:c="3"/>D <text:s text:c="8"/>G</text:p>
      <text:p text:style-name="tekst">От болести далеч.</text:p>
      <text:p text:style-name="tekst"/>
      <text:p text:style-name="tekst">3. </text:p>
      <text:p text:style-name="tekst">G <text:s text:c="21"/>D G</text:p>
      <text:p text:style-name="tekst">О, как с нетърпение аз чакам </text:p>
      <text:p text:style-name="tekst"><text:s text:c="4"/>C <text:s text:c="19"/>G</text:p>
      <text:p text:style-name="tekst">Тоз славен миг да стигна там </text:p>
      <text:p text:style-name="tekst"><text:s text:c="4"/>C <text:s text:c="16"/>G</text:p>
      <text:p text:style-name="tekst">с Небесни крила тъй далеч за всегда</text:p>
      <text:p text:style-name="tekst"><text:s text:c="3"/>D <text:s text:c="17"/>G</text:p>
      <text:p text:style-name="tekst">От слабости, грях и тъга.</text:p>
      <text:p text:style-name="tekst">Припев:</text:p>
      <text:p text:style-name="tekst"><text:s text:c="3"/>C <text:s text:c="7"/>G</text:p>
      <text:p text:style-name="tekst">Аз слава ще пея</text:p>
      <text:p text:style-name="tekst"><text:s text:c="4"/>D <text:s text:c="8"/>G G7</text:p>
      <text:p text:style-name="tekst">Щом бъда горе веч</text:p>
      <text:p text:style-name="tekst"><text:s text:c="4"/>C <text:s text:c="8"/>G</text:p>
      <text:p text:style-name="tekst">Във радост ще грея</text:p>
      <text:p text:style-name="tekst"><text:s text:c="3"/>D <text:s text:c="8"/>G</text:p>
      <text:p text:style-name="tekst">От болести далеч.</text:p>
      <text:list xml:id="list151643028154989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АЗ ВЯРВАМ ВЪВ ТЕБ</text:h>
      <text:p text:style-name="tekst"><text:line-break/>интр: Em D/F#G Em DC <text:line-break/><text:line-break/> Em D/F# <text:s/>G <text:s text:c="3"/>Em <text:s text:c="4"/>D <text:s text:c="2"/>C<text:line-break/>Закриляш ме с мен Си винаги<text:line-break/>Em <text:s/>D/F# G <text:s text:c="4"/>C <text:s/>D/C <text:s/>C<text:line-break/>все същият и Твойта любов<text:line-break/> <text:s text:c="4"/>D/F# <text:s text:c="2"/>G<text:line-break/>е в мене сега<text:line-break/><text:line-break/> <text:s text:c="6"/>Em <text:s text:c="4"/>Am7<text:line-break/>Аз вярвам във Теб<text:line-break/> <text:s text:c="4"/>D2 <text:s text:c="6"/>G <text:s text:c="6"/>Em <text:s text:c="7"/>Am7<text:line-break/>прегръщаш ме Ти със ръцете Си знам<text:line-break/> <text:s text:c="3"/>D <text:s/>D/F# <text:s text:c="2"/>G 2.G EmAm7 C/D D<text:line-break/>не ще остана сам<text:line-break/><text:line-break/>За мен умря с безкрайна любов<text:line-break/>освободи ме показа ми път<text:line-break/>сега вече знам<text:line-break/><text:line-break/><text:soft-page-break/>C <text:s text:c="6"/>G/B<text:line-break/>Винаги Ти Си до мен<text:line-break/>Bsus <text:s text:c="6"/>B/D# <text:s text:c="2"/>Em <text:s/>D<text:line-break/>щом се нуждая от Теб--<text:line-break/>C <text:s text:c="11"/>G/B<text:line-break/>Всеки ден показвай ми още<text:line-break/> <text:s text:c="2"/>Fmaj7 <text:s/>C/D <text:s/>D/F#<text:line-break/>от Теб от Теб--</text:p>
      <text:p text:style-name="tekst"/>
      <text:h text:style-name="Heading_20_3" text:outline-level="3">ЗАКРИЛЯШ МЕ</text:h>
      <text:p text:style-name="tekst"><text:line-break/>1.<text:line-break/><text:line-break/>Em <text:s text:c="2"/>D <text:s text:c="3"/>G <text:s text:c="7"/>Em <text:s text:c="4"/>D <text:s text:c="2"/>C<text:line-break/> Закриляш ме, със мен си винаги,<text:line-break/>Em <text:s text:c="3"/>D <text:s text:c="2"/>G <text:s text:c="3"/>Em, D <text:s text:c="3"/>C <text:s text:c="6"/>D <text:s text:c="5"/>G<text:line-break/> Все същият и Твоята любов е с мене сега<text:line-break/>припев:<text:line-break/> <text:s text:c="4"/>Em <text:s text:c="8"/>C<text:line-break/> Аз вярвам във Теб,<text:line-break/> <text:s text:c="4"/>D <text:s text:c="6"/>G <text:s text:c="7"/>Em<text:line-break/>С ръцете си Ти ме прегръщаш<text:line-break/> <text:s text:c="3"/>C <text:s text:c="6"/>D <text:s text:c="8"/>G<text:line-break/>И знам, не ще остана сам<text:line-break/><text:line-break/>2.<text:line-break/><text:line-break/> Em <text:s text:c="2"/>D <text:s text:c="4"/>G <text:s text:c="5"/>Em,D <text:s text:c="4"/>C<text:line-break/> <text:s/>За мен умря с пречудна любов,<text:line-break/> Em, D <text:s text:c="2"/>G <text:s text:c="6"/>Em,D <text:s text:c="4"/>C<text:line-break/> <text:s/>Освободи ме, показа ми път.<text:line-break/> <text:s text:c="2"/>D <text:s text:c="7"/>G<text:line-break/>Сега вече знам<text:line-break/><text:line-break/>мост:<text:line-break/>C <text:s text:c="10"/>G<text:line-break/> Винаги Ти бил си със мене,<text:line-break/> <text:s text:c="2"/>H <text:s text:c="17"/>Em<text:line-break/>Когато се нуждаех от Теб,<text:line-break/>C <text:s text:c="13"/>G <text:s text:c="15"/>F <text:s text:c="5"/>D4,D<text:line-break/> Всеки ден, показвай ми още от Теб, от Теб!</text:p>
      <text:list xml:id="list15164373431430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Аз дойдох чрез вяра при Теб</text:h>
      <text:p text:style-name="tekst"/>
      <text:p text:style-name="tekst"><text:s text:c="4"/>G <text:s text:c="31"/>D</text:p>
      <text:p text:style-name="tekst">1. <text:s text:c="3"/>Аз дойдох чрез вяра при Теб</text:p>
      <text:p text:style-name="tekst"><text:s text:c="6"/>Em <text:s text:c="4"/>C <text:s text:c="5"/>D <text:s text:c="2"/></text:p>
      <text:p text:style-name="tekst">Да потърся свята любов</text:p>
      <text:p text:style-name="tekst"><text:s text:c="2"/>G <text:s text:c="16"/>D</text:p>
      <text:p text:style-name="tekst"><text:s text:c="4"/>Аз дойдох чрез вяра при Теб</text:p>
      <text:p text:style-name="tekst"><text:s text:c="5"/>Em <text:s text:c="2"/>C <text:s text:c="5"/>D <text:s text:c="6"/>G </text:p>
      <text:p text:style-name="tekst">И намерих истина и благодат</text:p>
      <text:p text:style-name="tekst"/>
      <text:p text:style-name="tekst">припев:</text:p>
      <text:p text:style-name="tekst"><text:s text:c="12"/>D <text:s text:c="10"/>Am</text:p>
      <text:p text:style-name="tekst">Ти благослови ме в Христа</text:p>
      <text:p text:style-name="tekst"><text:s text:c="5"/>C <text:s text:c="7"/>D</text:p>
      <text:p text:style-name="tekst">В небесни места</text:p>
      <text:p text:style-name="tekst"><text:s/>G <text:s text:c="11"/>D <text:s/></text:p>
      <text:p text:style-name="tekst"><text:s text:c="3"/>Ти изкупи мойта душа,</text:p>
      <text:p text:style-name="tekst"/>
      <text:p text:style-name="tekst"><text:s text:c="5"/>C <text:s text:c="4"/>D </text:p>
      <text:p text:style-name="tekst"><text:soft-page-break/>Затова пея аз: </text:p>
      <text:p text:style-name="tekst"><text:s/>G <text:s text:c="2"/>D <text:s text:c="10"/>Em <text:s text:c="3"/>C,D</text:p>
      <text:p text:style-name="tekst">Събуди се, душе моя сега,</text:p>
      <text:p text:style-name="tekst"><text:s/>G <text:s text:c="4"/>D <text:s text:c="13"/>Em <text:s/></text:p>
      <text:p text:style-name="tekst">Непрестанно следвай Исус</text:p>
      <text:p text:style-name="tekst">C <text:s text:c="5"/>D</text:p>
      <text:p text:style-name="tekst">И не спирай.</text:p>
      <text:p text:style-name="tekst"><text:s/>G <text:s text:c="4"/>D <text:s text:c="13"/>Em <text:s/>C <text:s text:c="4"/>D</text:p>
      <text:p text:style-name="tekst">Той е верен да те държи, да те води,</text:p>
      <text:p text:style-name="tekst"><text:s/>G <text:s text:c="7"/>D <text:s text:c="5"/>C <text:s text:c="6"/>D <text:s text:c="11"/>G </text:p>
      <text:p text:style-name="tekst">За да устоиш докрай, докрай със Него ти.</text:p>
      <text:list xml:id="list151643677034265" text:continue-numbering="true" text:style-name="Numbering_20_1">
        <text:list-item>
          <text:p text:style-name="nomerirane"/>
        </text:list-item>
      </text:list>
      <text:h text:style-name="zaglavie" text:outline-level="2">АЗ ЗНАЯ, ЧЕ ИСУС Е ЖИВ</text:h>
      <text:p text:style-name="tekst"/>
      <text:p text:style-name="tekst">1.</text:p>
      <text:p text:style-name="tekst"><text:s text:c="3"/>E <text:s text:c="8"/>H <text:s text:c="4"/>C#m</text:p>
      <text:p text:style-name="tekst">Аз зная, че Исус е жив,</text:p>
      <text:p text:style-name="tekst"><text:s text:c="4"/>A <text:s text:c="9"/>H</text:p>
      <text:p text:style-name="tekst">Спасителят мой милостив.</text:p>
      <text:p text:style-name="tekst"><text:s text:c="4"/>E <text:s text:c="10"/>H <text:s text:c="4"/>C#m</text:p>
      <text:p text:style-name="tekst">За мене Той веднъж умря,</text:p>
      <text:p text:style-name="tekst"><text:s text:c="4"/>A <text:s text:c="8"/>H <text:s text:c="2"/>E</text:p>
      <text:p text:style-name="tekst">За мене пак и оживя.</text:p>
      <text:p text:style-name="tekst"/>
      <text:p text:style-name="tekst">2.</text:p>
      <text:p text:style-name="tekst">Той жив е и Ходатай мой</text:p>
      <text:p text:style-name="tekst">И все за мен се моли Той.</text:p>
      <text:p text:style-name="tekst">Сега да ме благослови</text:p>
      <text:p text:style-name="tekst">И после да ме възкреси.</text:p>
      <text:p text:style-name="tekst"/>
      <text:p text:style-name="tekst">3.</text:p>
      <text:p text:style-name="tekst">И жив е Той Приятел благ,</text:p>
      <text:p text:style-name="tekst">Защитник мой от всеки враг.</text:p>
      <text:p text:style-name="tekst">Учител мил и Господар,</text:p>
      <text:p text:style-name="tekst">Свещеник, и Пророк и Цар.</text:p>
      <text:p text:style-name="tekst"/>
      <text:p text:style-name="tekst">4.</text:p>
      <text:p text:style-name="tekst">C <text:s text:c="4"/>F <text:s text:c="8"/>C <text:s text:c="4"/>Dm</text:p>
      <text:p text:style-name="tekst"><text:s text:c="2"/>Той жив е и където е,</text:p>
      <text:p text:style-name="tekst"><text:s text:c="4"/>Hb <text:s text:c="8"/>C</text:p>
      <text:p text:style-name="tekst">На мен ще жилище даде.</text:p>
      <text:p text:style-name="tekst"><text:s text:c="4"/>F <text:s text:c="10"/>C <text:s text:c="4"/>Dm</text:p>
      <text:p text:style-name="tekst">Жив е Исус, непроменен,</text:p>
      <text:p text:style-name="tekst"><text:s text:c="4"/>Bb <text:s text:c="13"/>C <text:s text:c="4"/>F</text:p>
      <text:p text:style-name="tekst">Все същий днес, во век блажен.</text:p>
      <text:list xml:id="list151642869104234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АЗ ИЗБИРАМ ДА СЪМ ТВОЙ</text:h>
      <text:p text:style-name="tekst"/>
      <text:p text:style-name="tekst"><text:span text:style-name="T2">(</text:span><text:span text:style-name="T1">Светлин Стоянов – гр. Ловеч</text:span><text:span text:style-name="T2">)</text:span></text:p>
      <text:p text:style-name="tekst"><text:span text:style-name="T1"><text:s text:c="3"/></text:span><text:span text:style-name="T3">F</text:span><text:span text:style-name="T1"> <text:s text:c="10"/></text:span><text:span text:style-name="T3">C</text:span></text:p>
      <text:p text:style-name="tekst"><text:span text:style-name="T2">1. </text:span><text:span text:style-name="T1">Открих Те, повярвах</text:span></text:p>
      <text:p text:style-name="tekst"><text:span text:style-name="T3">Dm</text:span><text:span text:style-name="T1"><text:tab/> <text:s text:c="5"/></text:span><text:span text:style-name="T3">B</text:span></text:p>
      <text:p text:style-name="tekst">Че Ти Си Единственият Бог.</text:p>
      <text:p text:style-name="tekst"><text:span text:style-name="T3">F</text:span><text:span text:style-name="T1"> <text:s text:c="9"/></text:span><text:span text:style-name="T3">C</text:span></text:p>
      <text:p text:style-name="tekst">Спаси ме, постави </text:p>
      <text:p text:style-name="tekst"><text:span text:style-name="T3">Dm</text:span><text:span text:style-name="T1"> <text:s text:c="5"/></text:span><text:span text:style-name="T3">B</text:span></text:p>
      <text:p text:style-name="tekst">на канара живота ми.</text:p>
      <text:p text:style-name="tekst"><text:span text:style-name="T1"><text:s text:c="2"/></text:span><text:span text:style-name="T3">C</text:span><text:span text:style-name="T1"> <text:s/></text:span></text:p>
      <text:p text:style-name="tekst"><text:s text:c="2"/>И каквото и да казват</text:p>
      <text:p text:style-name="tekst"><text:span text:style-name="T1"><text:s text:c="2"/></text:span><text:span text:style-name="T3">C</text:span></text:p>
      <text:p text:style-name="tekst"><text:span text:style-name="T2"><text:s text:c="2"/></text:span><text:span text:style-name="T1">Аз избирам днес да следвам</text:span></text:p>
      <text:p text:style-name="P11"><text:s text:c="4"/>B</text:p>
      <text:p text:style-name="tekst"><text:soft-page-break/><text:span text:style-name="T2"><text:s text:c="2"/></text:span><text:span text:style-name="T1">Твоето сърце, твоето сърце.</text:span></text:p>
      <text:p text:style-name="tekst"><text:span text:style-name="T1"><text:s text:c="2"/></text:span><text:span text:style-name="T4">C</text:span></text:p>
      <text:p text:style-name="tekst"><text:span text:style-name="T2"><text:s text:c="2"/></text:span><text:span text:style-name="T1">Своята воля аз предавам,</text:span></text:p>
      <text:p text:style-name="tekst"><text:span text:style-name="T1"><text:s text:c="2"/></text:span><text:span text:style-name="T3">C</text:span></text:p>
      <text:p text:style-name="tekst"><text:s text:c="2"/>Моят ум на Тебе давам,</text:p>
      <text:p text:style-name="tekst"><text:span text:style-name="T1"><text:s text:c="6"/></text:span><text:span text:style-name="T3">B</text:span></text:p>
      <text:p text:style-name="tekst"><text:span text:style-name="T2"><text:s text:c="2"/></text:span><text:span text:style-name="T1">В Твоите ръце аз предавам се.</text:span></text:p>
      <text:p text:style-name="P10"/>
      <text:p text:style-name="P11"/>
      <text:p text:style-name="tekst"><text:span text:style-name="T3"><text:s text:c="5"/>F <text:s text:c="15"/></text:span><text:span text:style-name="T1"><text:s text:c="2"/></text:span><text:span text:style-name="T3">C</text:span></text:p>
      <text:p text:style-name="tekst">Пр. Аз избирам да съм Твой,</text:p>
      <text:p text:style-name="tekst"><text:s text:c="15"/>Gm</text:p>
      <text:p text:style-name="tekst"><text:span text:style-name="T2"><text:s text:c="3"/></text:span><text:span text:style-name="T1">Твоя светлина да бъда</text:span></text:p>
      <text:p text:style-name="tekst"><text:span text:style-name="T3"><text:s text:c="7"/>B <text:s text:c="12"/></text:span><text:span text:style-name="T1"><text:s text:c="13"/></text:span><text:span text:style-name="T3">F</text:span></text:p>
      <text:p text:style-name="tekst"><text:span text:style-name="T2"><text:s text:c="3"/></text:span><text:span text:style-name="T1">И Твоят глас във света около мен.</text:span></text:p>
      <text:p text:style-name="tekst"><text:span text:style-name="T1"><text:s text:c="23"/></text:span><text:span text:style-name="T3">C</text:span></text:p>
      <text:p text:style-name="tekst"><text:span text:style-name="T2"><text:s text:c="3"/></text:span><text:span text:style-name="T1">Аз избирам да съм Твой,</text:span></text:p>
      <text:p text:style-name="tekst"><text:span text:style-name="T1"><text:s text:c="25"/></text:span><text:span text:style-name="T4">Gm</text:span></text:p>
      <text:p text:style-name="tekst"><text:span text:style-name="T2"><text:s text:c="3"/></text:span><text:span text:style-name="T1">Всяко нещо в мен да хвали Тебе</text:span></text:p>
      <text:p text:style-name="tekst"><text:span text:style-name="T1"><text:s text:c="9"/></text:span><text:span text:style-name="T4">B</text:span></text:p>
      <text:p text:style-name="tekst"><text:span text:style-name="T2"><text:s text:c="8"/></text:span><text:span text:style-name="T1">Само Теб!</text:span></text:p>
      <text:p text:style-name="tekst"/>
      <text:p text:style-name="tekst"><text:span text:style-name="T2">2. </text:span><text:span text:style-name="T1">От всички избрах Теб</text:span></text:p>
      <text:p text:style-name="tekst">Да имаш моето сърце.</text:p>
      <text:p text:style-name="tekst">Поисках, Ти даде </text:p>
      <text:p text:style-name="tekst">Духът Ти във мене да владей.</text:p>
      <text:p text:style-name="tekst"><text:span text:style-name="T2"><text:tab/> </text:span><text:span text:style-name="T1">И каквото и да казват</text:span></text:p>
      <text:p text:style-name="tekst"><text:span text:style-name="T2"><text:s text:c="7"/></text:span><text:span text:style-name="T1">Аз избирам днес да следвам</text:span></text:p>
      <text:p text:style-name="tekst"><text:span text:style-name="T2"><text:s text:c="7"/></text:span><text:span text:style-name="T1">Твоето сърце, твоето сърце.</text:span></text:p>
      <text:p text:style-name="tekst"><text:span text:style-name="T2"><text:s text:c="7"/></text:span><text:span text:style-name="T1">Своята воля аз предавам,</text:span></text:p>
      <text:p text:style-name="tekst"><text:span text:style-name="T2"><text:s text:c="7"/></text:span><text:span text:style-name="T1">Моят ум на Тебе давам,</text:span></text:p>
      <text:p text:style-name="tekst"><text:span text:style-name="T2"><text:s text:c="7"/></text:span><text:span text:style-name="T1">В Твоите ръце аз предавам се.</text:span></text:p>
      <text:p text:style-name="tekst"/>
      <text:p text:style-name="tekst"><text:span text:style-name="T8"><text:s/>F <text:s text:c="7"/>C <text:s text:c="2"/></text:span><text:s text:c="5"/><text:span text:style-name="T8">Dm</text:span> <text:s text:c="6"/><text:span text:style-name="T8">B</text:span></text:p>
      <text:p text:style-name="tekst">Само на Теб аз ще давам сърцето си.</text:p>
      <text:p text:style-name="tekst"><text:span text:style-name="T8"><text:s/>F <text:s text:c="7"/>C <text:s text:c="7"/>Dm</text:span> <text:s text:c="6"/><text:span text:style-name="T8">B</text:span></text:p>
      <text:p text:style-name="tekst">Само на Теб аз ще давам хвалата си.</text:p>
      <text:p text:style-name="tekst"/>
      <text:p text:style-name="P11">F</text:p>
      <text:p text:style-name="tekst">Аз избирам да съм само Твой! </text:p>
      <text:p text:style-name="P11">C</text:p>
      <text:p text:style-name="tekst">Аз избирам да съм само Твой! </text:p>
      <text:p text:style-name="tekst"><text:span text:style-name="T3">Dm</text:span><text:span text:style-name="T1"> <text:s text:c="6"/></text:span></text:p>
      <text:p text:style-name="tekst">Аз избирам да съм само Твой! </text:p>
      <text:p text:style-name="tekst">B <text:s text:c="9"/></text:p>
      <text:p text:style-name="tekst">Избирам.</text:p>
      <text:p text:style-name="tekst"/>
      <text:h text:style-name="Heading_20_3" text:outline-level="3">Аз избирам да съм Твой</text:h>
      <text:p text:style-name="tekst"/>
      <text:p text:style-name="tekst">G <text:s text:c="5"/>D</text:p>
      <text:p text:style-name="tekst">Открих Те, повярвах,</text:p>
      <text:p text:style-name="tekst">Em7 <text:s text:c="6"/>C2<text:line-break/>че Ти Си единствения Бог.</text:p>
      <text:p text:style-name="tekst">G <text:s text:c="4"/>D<text:line-break/>Спаси ме, постави</text:p>
      <text:p text:style-name="tekst">Em7 <text:s text:c="3"/>C2<text:line-break/>на канара живота ми.</text:p>
      <text:p text:style-name="tekst"/>
      <text:p text:style-name="tekst">G <text:s text:c="3"/>D<text:line-break/>От всички избрах Теб</text:p>
      <text:p text:style-name="tekst">Em7 <text:s text:c="2"/>C2<text:line-break/>да имаш моето сърце.</text:p>
      <text:p text:style-name="tekst">G <text:s text:c="3"/>D<text:line-break/>Поисках - Ти даде</text:p>
      <text:p text:style-name="tekst"><text:soft-page-break/>Em7 <text:s text:c="4"/>C2 <text:s text:c="9"/>G<text:line-break/>Духът Ти в мене да владей.</text:p>
      <text:p text:style-name="tekst"><text:line-break/>D</text:p>
      <text:p text:style-name="tekst">И каквото и да казват</text:p>
      <text:p text:style-name="tekst">D<text:line-break/>аз избирам днес да следвам</text:p>
      <text:p text:style-name="tekst">C2<text:line-break/>Твоето сърце. / 2</text:p>
      <text:p text:style-name="tekst">D<text:line-break/>Свойта воля аз предавам,</text:p>
      <text:p text:style-name="tekst">D<text:line-break/>своя ум на Тебе давам,</text:p>
      <text:p text:style-name="tekst">C2<text:line-break/>в Твоите ръце аз предавам се!</text:p>
      <text:p text:style-name="tekst"/>
      <text:p text:style-name="tekst">G <text:s text:c="9"/>D<text:line-break/>Аз избирам да съм Твой,</text:p>
      <text:p text:style-name="tekst"><text:s text:c="6"/>Am7<text:line-break/>Твоя светлина да бъда</text:p>
      <text:p text:style-name="tekst">C2 <text:s text:c="18"/>G</text:p>
      <text:p text:style-name="tekst">и Твоя глас в света около мен!</text:p>
      <text:p text:style-name="tekst">G <text:s text:c="10"/>D<text:line-break/>Аз избирам да съм Твой,</text:p>
      <text:p text:style-name="tekst">D<text:line-break/>всяко нещо в мен </text:p>
      <text:p text:style-name="tekst"><text:s text:c="2"/>Am7 <text:s text:c="6"/>C2<text:line-break/>да хвали Тебе, само Теб!</text:p>
      <text:p text:style-name="tekst"/>
      <text:p text:style-name="tekst">G <text:s text:c="13"/>D <text:s text:c="3"/>Em7</text:p>
      <text:p text:style-name="tekst">Аз избирам да съм само Твой/3</text:p>
      <text:p text:style-name="tekst">C2<text:line-break/>Избирам!</text:p>
      <text:p text:style-name="tekst">G <text:s text:c="3"/>D</text:p>
      <text:p text:style-name="tekst">Само на Теб</text:p>
      <text:p text:style-name="tekst"><text:s text:c="3"/>Em7 <text:s text:c="4"/>C2<text:line-break/>аз ще давам сърцето си!</text:p>
      <text:p text:style-name="tekst">G <text:s text:c="4"/>D<text:line-break/>Само на Теб</text:p>
      <text:p text:style-name="tekst"><text:s text:c="4"/>Em7 <text:s text:c="4"/>C2<text:line-break/>аз ще давам хвалата си!</text:p>
      <text:p text:style-name="tekst"/>
      <text:p text:style-name="tekst"/>
      <text:h text:style-name="Heading_20_3" text:outline-level="3">ОТ ВСИЧКИ ИЗБРАХ ТЕБ</text:h>
      <text:p text:style-name="tekst"/>
      <text:p text:style-name="tekst">G <text:s text:c="8"/>D<text:line-break/>От всички избрах теб<text:line-break/>Em <text:s text:c="5"/>C<text:line-break/>да имаш моето сърце<text:line-break/>G <text:s text:c="6"/>D<text:line-break/>поисках ти даде<text:line-break/>Em <text:s text:c="8"/>C<text:line-break/>Духът ти в мене да владей<text:line-break/><text:line-break/>D<text:line-break/>И каквото и да казват<text:line-break/>Аз избирам днес да следвам<text:line-break/>C<text:line-break/>Твоето сърце, твоето сърце<text:line-break/>D<text:line-break/>Свойта воля аз предавам<text:line-break/>Своя ум на тебе давам<text:line-break/> <text:s/>C <text:s text:c="22"/>D<text:line-break/>В твоите ръце аз предавам се<text:line-break/><text:soft-page-break/><text:line-break/>G <text:s text:c="21"/>D<text:line-break/>Аз избирам днес да съм твой<text:line-break/> <text:s text:c="10"/>Am<text:line-break/>Твоя светлина да бъда<text:line-break/> <text:s text:c="2"/>C <text:s text:c="18"/>D <text:s/>G<text:line-break/>И твоя глас в света около мен<text:line-break/>G <text:s text:c="16"/>D<text:line-break/>Аз избирам да съм твой<text:line-break/> <text:s text:c="19"/>Am<text:line-break/>Всяко нещо в мен да хвали тебе<text:line-break/>C<text:line-break/>Само теб<text:line-break/><text:line-break/>G/D/Em<text:line-break/>Аз избирам да съм твой /3<text:line-break/>C<text:line-break/>Избирам<text:line-break/><text:line-break/>G <text:s text:c="6"/>D <text:s text:c="10"/>Em <text:s text:c="4"/>C<text:line-break/>Само на теб аз ще давам сърцето си!<text:line-break/>G <text:s text:c="6"/>D <text:s text:c="10"/>Em <text:s text:c="4"/>C<text:line-break/>Само на теб аз ще давам хвалата си!</text:p>
      <text:p text:style-name="tekst"/>
      <text:list xml:id="list151643322448866" text:continue-numbering="true" text:style-name="Numbering_20_1">
        <text:list-item>
          <text:p text:style-name="P38"/>
        </text:list-item>
      </text:list>
      <text:p text:style-name="tekst_20_coutrier"/>
      <text:p text:style-name="tekst"/>
      <text:h text:style-name="zaglavie" text:outline-level="2">Аз Издигам Твоето Име</text:h>
      <text:p text:style-name="tekst"/>
      <text:p text:style-name="tekst">куплет:</text:p>
      <text:p text:style-name="tekst">G <text:s text:c="5"/>C <text:s text:c="10"/>D <text:s text:c="3"/></text:p>
      <text:p text:style-name="tekst"><text:s/>Аз издигам Твоето име,</text:p>
      <text:p text:style-name="tekst">G <text:s text:c="4"/>C <text:s text:c="11"/>D <text:s text:c="3"/></text:p>
      <text:p text:style-name="tekst"><text:s/>Аз обичам да Те хваля.</text:p>
      <text:p text:style-name="tekst">G <text:s text:c="7"/>C <text:s text:c="10"/>D </text:p>
      <text:p text:style-name="tekst"><text:s/>Аз съм толкова щастлив,</text:p>
      <text:p text:style-name="tekst">G <text:s text:c="9"/>C <text:s text:c="12"/>D <text:s text:c="4"/></text:p>
      <text:p text:style-name="tekst"><text:s/>За милостта Ти тъй безкрайна</text:p>
      <text:p text:style-name="tekst"/>
      <text:p text:style-name="tekst">припев:</text:p>
      <text:p text:style-name="tekst">G <text:s text:c="8"/>C <text:s text:c="6"/>D <text:s text:c="4"/>C <text:s text:c="4"/>G <text:s/></text:p>
      <text:p text:style-name="tekst"><text:s/>Ти от небето дойде на таз земя,</text:p>
      <text:p text:style-name="tekst"><text:s text:c="9"/>C <text:s text:c="6"/>D <text:s text:c="5"/>C <text:s text:c="6"/>G <text:s text:c="2"/></text:p>
      <text:p text:style-name="tekst">За греховете ни Ти на кръста умря.</text:p>
      <text:p text:style-name="tekst"><text:s text:c="9"/>C <text:s text:c="6"/>D <text:s/></text:p>
      <text:p text:style-name="tekst">Твоята кръв ни уми,</text:p>
      <text:p text:style-name="tekst"><text:s text:c="7"/>H7 <text:s text:c="6"/>Em <text:s text:c="2"/></text:p>
      <text:p text:style-name="tekst">Твоят Дух ни роди</text:p>
      <text:p text:style-name="tekst"><text:s text:c="8"/>Am <text:s text:c="4"/>D <text:s text:c="3"/>G <text:s text:c="4"/></text:p>
      <text:p text:style-name="tekst">Благодаря ти, Господи!</text:p>
      <text:list xml:id="list151644051362172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Аз имам радост</text:h>
      <text:p text:style-name="tekst"/>
      <text:p text:style-name="tekst"><text:s text:c="8"/>D/G</text:p>
      <text:p text:style-name="tekst">Аз имам радост! (2)</text:p>
      <text:p text:style-name="tekst"><text:s text:c="3"/>D</text:p>
      <text:p text:style-name="tekst">От Божия трон се излива</text:p>
      <text:p text:style-name="tekst"><text:s text:c="5"/>A</text:p>
      <text:p text:style-name="tekst">жива вода във мен.</text:p>
      <text:p text:style-name="tekst"/>
      <text:p text:style-name="tekst">Аз имам радост! (2)</text:p>
      <text:p text:style-name="tekst"><text:soft-page-break/><text:s text:c="6"/>D</text:p>
      <text:p text:style-name="tekst">Записано,</text:p>
      <text:p text:style-name="tekst"><text:s text:c="5"/>A <text:s text:c="11"/>D</text:p>
      <text:p text:style-name="tekst">моето име е записано,</text:p>
      <text:p text:style-name="tekst"><text:s text:c="9"/>A <text:s text:c="7"/>D</text:p>
      <text:p text:style-name="tekst">там на небето е за писано,</text:p>
      <text:p text:style-name="tekst"><text:s text:c="10"/>A <text:s text:c="12"/>G;D</text:p>
      <text:p text:style-name="tekst">в книгата на живот. Алилуя!</text:p>
      <text:list xml:id="list151643181053758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Аз Искам Да Съм Като Теб</text:h>
      <text:p text:style-name="tekst"/>
      <text:p text:style-name="tekst"><text:s text:c="2"/>C <text:s/>Em <text:s text:c="16"/>F <text:s text:c="2"/>G</text:p>
      <text:p text:style-name="tekst">1.Аз искам да съм като Теб, Исус,</text:p>
      <text:p text:style-name="tekst">C <text:s/>Em <text:s text:c="16"/>F,G</text:p>
      <text:p text:style-name="tekst">Аз искам да съм като Теб,</text:p>
      <text:p text:style-name="tekst"><text:s text:c="4"/>E <text:s text:c="19"/>Am</text:p>
      <text:p text:style-name="tekst">Да бъда добър съд в ръката Ти.</text:p>
      <text:p text:style-name="tekst">F <text:s/>G <text:s text:c="17"/>C <text:s text:c="3"/></text:p>
      <text:p text:style-name="tekst">Аз искам да съм като Теб! </text:p>
      <text:p text:style-name="tekst"/>
      <text:p text:style-name="tekst"><text:s text:c="2"/>C <text:s/>Em <text:s text:c="16"/>F <text:s text:c="2"/>G</text:p>
      <text:p text:style-name="tekst">2.Аз искам да съм като Теб, Исус, </text:p>
      <text:p text:style-name="tekst">C <text:s/>Em <text:s text:c="16"/>F,G</text:p>
      <text:p text:style-name="tekst">Аз искам да съм като Теб,</text:p>
      <text:p text:style-name="tekst"><text:s text:c="4"/>E <text:s text:c="11"/>Am</text:p>
      <text:p text:style-name="tekst">Сърцето ми е в Твоята длан,</text:p>
      <text:p text:style-name="tekst">F <text:s/>G <text:s text:c="17"/>C <text:s text:c="2"/>A4,A</text:p>
      <text:p text:style-name="tekst">Аз искам да съм като Теб.</text:p>
      <text:p text:style-name="tekst"/>
      <text:p text:style-name="tekst"><text:s text:c="2"/>D <text:s/>F#m <text:s text:c="15"/>G <text:s text:c="2"/>A</text:p>
      <text:p text:style-name="tekst">3.Аз искам да съм като Теб, Исус, </text:p>
      <text:p text:style-name="tekst">D <text:s/>F#m <text:s text:c="15"/>G,A </text:p>
      <text:p text:style-name="tekst">Аз искам да съм като Теб, </text:p>
      <text:p text:style-name="tekst"><text:s text:c="3"/>F# <text:s text:c="10"/>Hm</text:p>
      <text:p text:style-name="tekst">Надеждата ми е само в Теб, </text:p>
      <text:p text:style-name="tekst">G <text:s/>A <text:s text:c="17"/>D </text:p>
      <text:p text:style-name="tekst">Аз искам да съм като Теб.</text:p>
      <text:list xml:id="list151642303073991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АЗ НА ТЕБ ЦЯЛАТА СЛАВА ОТДАВАМ</text:h>
      <text:p text:style-name="tekst"/>
      <text:p text:style-name="tekst">1.</text:p>
      <text:p text:style-name="tekst"><text:s text:c="6"/>C <text:s text:c="17"/>G</text:p>
      <text:p text:style-name="tekst">Аз на Теб цялата слава отдавам,</text:p>
      <text:p text:style-name="tekst"><text:s text:c="7"/>G <text:s text:c="17"/>C</text:p>
      <text:p text:style-name="tekst">Аз <text:s/>на Теб цялата слава отдавам,</text:p>
      <text:p text:style-name="tekst"><text:s text:c="6"/>F <text:s text:c="2"/>G <text:s text:c="13"/>Em Am</text:p>
      <text:p text:style-name="tekst">Аз на Теб цялата слава отдавам</text:p>
      <text:p text:style-name="tekst"><text:s text:c="3"/>Dm <text:s text:c="16"/>G</text:p>
      <text:p text:style-name="tekst">за жертвата, която бе Ти.</text:p>
      <text:p text:style-name="tekst"/>
      <text:p text:style-name="tekst">2.</text:p>
      <text:p text:style-name="tekst"><text:s text:c="5"/>C <text:s text:c="15"/>G</text:p>
      <text:p text:style-name="tekst">Само Tи достоен си за почит, </text:p>
      <text:p text:style-name="tekst"><text:s text:c="5"/>G <text:s text:c="14"/>C</text:p>
      <text:p text:style-name="tekst">сътвори всичко на света.</text:p>
      <text:p text:style-name="tekst"><text:s text:c="5"/>F <text:s text:c="5"/>G <text:s text:c="13"/>Em <text:s text:c="3"/>Am</text:p>
      <text:p text:style-name="tekst">Възцарен, почетен като мой Бог и Цар,</text:p>
      <text:p text:style-name="tekst">Dm <text:s text:c="12"/>G</text:p>
      <text:p text:style-name="tekst">славен си Господар.</text:p>
      <text:p text:style-name="tekst"/>
      <text:p text:style-name="tekst"><text:soft-page-break/>припев:</text:p>
      <text:p text:style-name="tekst"><text:s text:c="6"/>F,G <text:s text:c="7"/>Em,Am</text:p>
      <text:p text:style-name="tekst">Аз на Теб, аз на Теб,</text:p>
      <text:p text:style-name="tekst"><text:s text:c="8"/>Dm <text:s text:c="3"/>G <text:s text:c="7"/>C,C7</text:p>
      <text:p text:style-name="tekst">само на Теб отдавам хвала.</text:p>
      <text:p text:style-name="tekst"><text:s text:c="6"/>F,G <text:s text:c="7"/>Em,Am</text:p>
      <text:p text:style-name="tekst">Аз на Теб, аз на Теб,</text:p>
      <text:p text:style-name="tekst"><text:s text:c="8"/>Dm7 <text:s text:c="2"/>G <text:s text:c="10"/>C</text:p>
      <text:p text:style-name="tekst">само на Теб отдавам Ти хвала.</text:p>
      <text:list xml:id="list15164405795230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Аз отивам в лагера на врага</text:h>
      <text:p text:style-name="tekst"/>
      <text:p text:style-name="tekst"><text:s text:c="4"/>Dm <text:s text:c="19"/>B</text:p>
      <text:p text:style-name="tekst">Аз отивам в лагера на врага</text:p>
      <text:p text:style-name="tekst"><text:s text:c="7"/>Gm <text:s text:c="14"/>A</text:p>
      <text:p text:style-name="tekst">Да си взема това, което той ми отне</text:p>
      <text:p text:style-name="tekst"><text:s text:c="4"/>Dm <text:s text:c="19"/>B</text:p>
      <text:p text:style-name="tekst">Аз отивам в лагера на врага</text:p>
      <text:p text:style-name="tekst"><text:s text:c="3"/>Gm <text:s text:c="11"/>A</text:p>
      <text:p text:style-name="tekst">Да провъзглася победата</text:p>
      <text:p text:style-name="tekst"/>
      <text:p text:style-name="tekst"><text:s text:c="10"/>Dm <text:s text:c="19"/>B</text:p>
      <text:p text:style-name="tekst">Той е под мойте нозе, той е под мойте нозе</text:p>
      <text:p text:style-name="tekst"><text:s text:c="10"/>Gm <text:s text:c="19"/>A</text:p>
      <text:p text:style-name="tekst">Той е под мойте нозе, той е под мойте нозе</text:p>
      <text:p text:style-name="tekst"><text:s text:c="10"/>Dm</text:p>
      <text:p text:style-name="tekst">Той е под мойте нозе</text:p>
      <text:p text:style-name="tekst">53. Сега ще Го хвалим</text:p>
      <text:p text:style-name="tekst"/>
      <text:p text:style-name="tekst"><text:s text:c="2"/>Am</text:p>
      <text:p text:style-name="tekst">Сега ще Го хвалим</text:p>
      <text:p text:style-name="tekst"><text:s text:c="18"/>F <text:s text:c="14"/>G</text:p>
      <text:p text:style-name="tekst">И ще прокламираме силата на нашия Бог</text:p>
      <text:p text:style-name="tekst"><text:s text:c="2"/>Am</text:p>
      <text:p text:style-name="tekst">Издигаме името Йехова Нисий </text:p>
      <text:p text:style-name="tekst"><text:s text:c="2"/>F <text:s text:c="15"/>G</text:p>
      <text:p text:style-name="tekst">и стъпваме в победата </text:p>
      <text:p text:style-name="tekst"/>
      <text:p text:style-name="tekst"><text:s text:c="3"/>Am <text:s text:c="22"/>F <text:s text:c="5"/>G</text:p>
      <text:p text:style-name="tekst">Хвали Го/2 Има пробив във Духа-a-a--a /4</text:p>
      <text:p text:style-name="tekst"/>
      <text:p text:style-name="tekst">F <text:s text:c="21"/>Am</text:p>
      <text:p text:style-name="tekst">Бог издига Своя свят народ</text:p>
      <text:p text:style-name="tekst">F <text:s text:c="19"/>C <text:s text:c="11"/>E</text:p>
      <text:p text:style-name="tekst">Да говори Словото Му Пробив във Духа</text:p>
      <text:p text:style-name="tekst"/>
      <text:p text:style-name="tekst"><text:s text:c="3"/>Am <text:s text:c="22"/>F <text:s text:c="5"/>G</text:p>
      <text:p text:style-name="tekst">Хвали Го/2 Има пробив във Духа-a-a--a /4</text:p>
      <text:p text:style-name="tekst"/>
      <text:p text:style-name="tekst">F <text:s text:c="21"/>Am</text:p>
      <text:p text:style-name="tekst">Бог издига теб и мен сега</text:p>
      <text:p text:style-name="tekst">F <text:s text:c="20"/>C <text:s text:c="11"/>E</text:p>
      <text:p text:style-name="tekst">Да говорим Словото Му Пробив във Духа</text:p>
      <text:p text:style-name="tekst"/>
      <text:p text:style-name="tekst"><text:s text:c="3"/>Am <text:s text:c="22"/>F <text:s text:c="5"/>G</text:p>
      <text:p text:style-name="tekst">Хвали Го/2 Има пробив във Духа-a-a--a /4</text:p>
      <text:list xml:id="list15164341986348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Аз съм влюбен в Теб</text:h>
      <text:p text:style-name="tekst"/>
      <text:p text:style-name="tekst"><text:s text:c="2"/>A/D <text:s text:c="7"/>E <text:s text:c="3"/>F#m7 <text:s text:c="2"/>A/D <text:s/>E, <text:s/>F#m7</text:p>
      <text:p text:style-name="tekst">1. Бих желал да ходя винаги със Теб</text:p>
      <text:p text:style-name="tekst"><text:soft-page-break/></text:p>
      <text:p text:style-name="tekst"><text:s text:c="2"/>A/D <text:s text:c="7"/>E <text:s text:c="3"/>F#m7 <text:s text:c="3"/>A/D <text:s text:c="2"/>E/G#, <text:s/>F#m7</text:p>
      <text:p text:style-name="tekst">Никога да съм далеч <text:s/>от Теб, (о да)</text:p>
      <text:p text:style-name="tekst"/>
      <text:p text:style-name="tekst"><text:s text:c="2"/>A/D <text:s text:c="9"/>E <text:s text:c="2"/>F#m7 <text:s/>A/D <text:s text:c="2"/>E, <text:s/>F#m7</text:p>
      <text:p text:style-name="tekst">Често <text:s/>спирам изумен от Твоя път</text:p>
      <text:p text:style-name="tekst"/>
      <text:p text:style-name="tekst">A/D <text:s text:c="10"/>E <text:s text:c="2"/>Bm7 <text:s text:c="4"/>D2 <text:s/>A/D <text:s/>D2 E4/D</text:p>
      <text:p text:style-name="tekst">Това <text:s/>че съм направен аз за Теб, пленява ме.</text:p>
      <text:p text:style-name="tekst"/>
      <text:p text:style-name="tekst"/>
      <text:p text:style-name="tekst"><text:s text:c="2"/>A <text:s text:c="14"/>F#m7 <text:s text:c="12"/>Bm</text:p>
      <text:p text:style-name="tekst">Пр. Аз съм влюбен, Аз съм влюбен във Теб</text:p>
      <text:p text:style-name="tekst"/>
      <text:p text:style-name="tekst">E4 <text:s text:c="11"/>E <text:s text:c="22"/></text:p>
      <text:p text:style-name="tekst">Аз съм влюбен във Теб, Аз съм влюбен във Теб Исус <text:s text:c="6"/></text:p>
      <text:p text:style-name="tekst"/>
      <text:p text:style-name="tekst"/>
      <text:p text:style-name="tekst">A/D <text:s text:c="9"/>E <text:s text:c="4"/>F#m7 <text:s text:c="3"/>A/D <text:s text:c="2"/>E, F#m7</text:p>
      <text:p text:style-name="tekst">2. Бих желал да знаеш Ти какво си за мен</text:p>
      <text:p text:style-name="tekst"/>
      <text:p text:style-name="tekst">A/D <text:s text:c="9"/>E <text:s text:c="4"/>F#m7 <text:s/>A/D <text:s text:c="2"/>E/G#, <text:s/>F#m7</text:p>
      <text:p text:style-name="tekst">Как усмивка даваш ми щом съм с Теб</text:p>
      <text:p text:style-name="tekst"/>
      <text:p text:style-name="tekst">A/D <text:s text:c="6"/>E <text:s text:c="5"/>F#m7,A/D <text:s text:c="3"/>E, <text:s/>F#m7</text:p>
      <text:p text:style-name="tekst">Искам винаги да ходя в Твоя път</text:p>
      <text:p text:style-name="tekst"/>
      <text:p text:style-name="tekst">A/D <text:s text:c="6"/>E <text:s text:c="4"/>Bm7 <text:s/>D2 <text:s text:c="3"/>A/D D2 E4/D</text:p>
      <text:p text:style-name="tekst">Знам понякога провалям се, но казвам Ти</text:p>
      <text:p text:style-name="tekst"/>
      <text:h text:style-name="Heading_20_3" text:outline-level="3">А<text:span text:style-name="T20">з съм влюбен</text:span></text:h>
      <text:p text:style-name="P2"/>
      <text:p text:style-name="P2"><text:span text:style-name="T27">NTRO: D, E, F#m7, D E/G#, F#m7 /2</text:span><text:span text:style-name="T28"><text:line-break/><text:line-break/> <text:s text:c="3"/></text:span><text:span text:style-name="T27">D <text:s text:c="5"/>E <text:s/>F#m7 <text:s text:c="4"/>D, E, F#m7</text:span><text:span text:style-name="T28"><text:line-break/>Бих желал да ходя винаги със теб<text:line-break/><text:line-break/> <text:s/></text:span><text:span text:style-name="T27">D <text:s text:c="7"/>E <text:s text:c="2"/>F#m7 <text:s text:c="3"/>D, E/G#, F#m7</text:span><text:span text:style-name="T28"><text:line-break/>Никога да съм далеч от теб, о да<text:line-break/><text:line-break/> </text:span><text:span text:style-name="T27"><text:s/>D <text:s text:c="6"/>E <text:s text:c="3"/>F#m7 <text:s text:c="3"/>D, E, F#m7</text:span><text:span text:style-name="T28"><text:line-break/>Често спирам изумен от твоя път<text:line-break/><text:line-break/> <text:s text:c="4"/></text:span><text:span text:style-name="T27"><text:s/>D <text:s text:c="6"/>E <text:s text:c="2"/>Bm <text:s text:c="5"/>D, A/D, D, A/D, D</text:span><text:span text:style-name="T28"><text:line-break/>Това, че съм направен аз за Теб, пленява ме<text:line-break/><text:line-break/><text:line-break/> </text:span><text:span text:style-name="T27">A <text:s text:c="6"/>F#m7 <text:s text:c="11"/>Hm</text:span><text:span text:style-name="T28"><text:line-break/>Пр. Аз съм влюбен, Аз съм влюбен във Теб<text:line-break/><text:line-break/> <text:s text:c="10"/></text:span><text:span text:style-name="T27">E4 <text:s text:c="5"/>E <text:s text:c="10"/>INTRO</text:span><text:span text:style-name="T28"><text:line-break/>Аз съм влюбен във Теб, Аз съм влюбен във Теб Исус<text:line-break/><text:line-break/><text:line-break/> <text:s text:c="4"/></text:span><text:span text:style-name="T27"><text:s/>D <text:s text:c="7"/>E <text:s/>F#m7 <text:s text:c="4"/>D, E, F#m7</text:span><text:span text:style-name="T28"><text:line-break/>2. Бих желал да знаеш Ти какво си за мен<text:line-break/><text:line-break/> <text:s/></text:span><text:span text:style-name="T27"><text:s/>D <text:s text:c="6"/>E <text:s text:c="3"/>F#m7 <text:s/>D, E/G#, F#m7</text:span><text:span text:style-name="T28"><text:line-break/>Как усмивка даваш ми щом съм с Теб<text:line-break/><text:line-break/> <text:s/></text:span><text:span text:style-name="T27"><text:s/>D <text:s text:c="5"/>E <text:s text:c="2"/>F#m7 <text:s text:c="3"/>D, E, F#m7</text:span><text:span text:style-name="T28"><text:line-break/>Искам винаги да ходя в Твоя път<text:line-break/></text:span><text:soft-page-break/><text:span text:style-name="T28"><text:line-break/> <text:s text:c="2"/></text:span><text:span text:style-name="T27"><text:s/>D <text:s text:c="4"/>E <text:s text:c="3"/>Bm <text:s text:c="2"/>D, A/D, D, A/D, D</text:span><text:span text:style-name="T28"><text:line-break/>Знам понякога провалям се, но казвам Ти</text:span></text:p>
      <text:p text:style-name="tekst"/>
      <text:p text:style-name="tekst"/>
      <text:list xml:id="list15164352682996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Аз Съм Решил</text:h>
      <text:p text:style-name="tekst"/>
      <text:p text:style-name="tekst"><text:s text:c="11"/>C</text:p>
      <text:p text:style-name="tekst">1.Аз съм решил да следвам Господа</text:p>
      <text:p text:style-name="tekst"><text:s text:c="9"/>F <text:s text:c="13"/>C</text:p>
      <text:p text:style-name="tekst">Аз съм решил да следвам Господа</text:p>
      <text:p text:style-name="tekst">C <text:s text:c="22"/>Am <text:s text:c="2"/></text:p>
      <text:p text:style-name="tekst">Аз съм решил да следвам Господа</text:p>
      <text:p text:style-name="tekst"><text:s text:c="10"/>C <text:s text:c="3"/>G <text:s text:c="4"/>C <text:s text:c="2"/></text:p>
      <text:p text:style-name="tekst">Не ще се върна аз назад!</text:p>
      <text:p text:style-name="tekst"/>
      <text:p text:style-name="tekst">2.Мнозина тръгват, но пак се връщат /3</text:p>
      <text:p text:style-name="tekst">Но аз ще следвам Господа!</text:p>
      <text:p text:style-name="tekst"/>
      <text:p text:style-name="tekst">3.Светът лежи зад мен,</text:p>
      <text:p text:style-name="tekst">кръстът стои пред мен. /3</text:p>
      <text:p text:style-name="tekst">Не ще се върна аз назад!</text:p>
      <text:p text:style-name="tekst"/>
      <text:p text:style-name="tekst">4.Исус ще дойде и ще ме вземе /3</text:p>
      <text:p text:style-name="tekst">Да бъда с Него вечно аз!</text:p>
      <text:list xml:id="list151643369056161" text:continue-numbering="true" text:style-name="Numbering_20_1">
        <text:list-item>
          <text:p text:style-name="nomerirane"/>
        </text:list-item>
      </text:list>
      <text:h text:style-name="zaglavie" text:outline-level="2">Аз Съм Създаден</text:h>
      <text:p text:style-name="tekst"/>
      <text:p text:style-name="tekst"><text:s text:c="2"/>C <text:s text:c="11"/>Em <text:s text:c="7"/>F <text:s text:c="7"/>G</text:p>
      <text:p text:style-name="tekst">1. <text:s/>Аз съм създаден, за да се покланям</text:p>
      <text:p text:style-name="tekst"><text:s text:c="7"/>F <text:s text:c="4"/>G <text:s text:c="5"/>C,C7</text:p>
      <text:p text:style-name="tekst">Пред Твоята царственост</text:p>
      <text:p text:style-name="tekst"><text:s/>F <text:s text:c="4"/>G <text:s text:c="3"/>Em <text:s text:c="2"/>Am</text:p>
      <text:p text:style-name="tekst">Да изявя делата Ти</text:p>
      <text:p text:style-name="tekst"><text:s text:c="4"/>Hb <text:s text:c="13"/>G</text:p>
      <text:p text:style-name="tekst">И славата и Твоята мощ </text:p>
      <text:p text:style-name="tekst"/>
      <text:p text:style-name="tekst"><text:s text:c="2"/>C <text:s text:c="9"/>Em <text:s text:c="3"/>F <text:s text:c="3"/>G</text:p>
      <text:p text:style-name="tekst">2.Всичко на Теб отдава почит, </text:p>
      <text:p text:style-name="tekst"><text:s text:c="4"/>F <text:s text:c="3"/>G <text:s text:c="7"/>C,C7</text:p>
      <text:p text:style-name="tekst">Творенията хвалят Те </text:p>
      <text:p text:style-name="tekst"><text:s/>F <text:s text:c="6"/>G <text:s text:c="3"/>Em <text:s text:c="3"/>Am</text:p>
      <text:p text:style-name="tekst">Ти си велик и мощен Бог, </text:p>
      <text:p text:style-name="tekst"><text:s text:c="3"/>Hb <text:s text:c="12"/>G <text:s text:c="7"/>C</text:p>
      <text:p text:style-name="tekst">Царувай завинаги Ти, само Ти!</text:p>
      <text:p text:style-name="tekst"/>
      <text:p text:style-name="tekst">припев:</text:p>
      <text:p text:style-name="tekst"><text:s/>Am <text:s text:c="15"/>Em</text:p>
      <text:p text:style-name="tekst">Нека Твоят храм е пълен със слава, </text:p>
      <text:p text:style-name="tekst"><text:s text:c="3"/>F <text:s text:c="10"/>G <text:s text:c="4"/>C <text:s text:c="2"/></text:p>
      <text:p text:style-name="tekst">Издигаме глас на хвала </text:p>
      <text:p text:style-name="tekst"><text:s/>Am <text:s text:c="15"/>Em</text:p>
      <text:p text:style-name="tekst">Нека Твоят храм е пълен със слава</text:p>
      <text:p text:style-name="tekst"><text:s text:c="4"/>F <text:s text:c="8"/>G <text:s text:c="4"/>C </text:p>
      <text:p text:style-name="tekst">И всеки да даде хвала!</text:p>
      <text:list xml:id="list151642902859532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<text:soft-page-break/><text:span text:style-name="T29">АЗ СЪМ ТВОЙ</text:span><text:span text:style-name="T2"> </text:span></text:h>
      <text:p text:style-name="tekst"/>
      <text:p text:style-name="tekst">C <text:s text:c="16"/>F</text:p>
      <text:p text:style-name="tekst">Тук стоя с ръце издигнати към Теб,</text:p>
      <text:p text:style-name="tekst">G <text:s text:c="17"/>F</text:p>
      <text:p text:style-name="tekst">Усещам силата Ти как пулсира в мен.</text:p>
      <text:p text:style-name="tekst">C <text:s text:c="15"/>F</text:p>
      <text:p text:style-name="tekst">Аз знам, по име ме повика Ти,</text:p>
      <text:p text:style-name="tekst">G <text:s text:c="22"/>F <text:s text:c="3"/>G</text:p>
      <text:p text:style-name="tekst">Във Своя Дом ме настани – сега съм само Твой.</text:p>
      <text:p text:style-name="tekst"/>
      <text:p text:style-name="tekst"><text:s text:c="6"/>C <text:s text:c="6"/>Dm</text:p>
      <text:p text:style-name="tekst">Пр.1: Аз съм Твой, принадлежа на Теб!</text:p>
      <text:p text:style-name="tekst">G <text:s text:c="14"/>C <text:s text:c="17"/>F</text:p>
      <text:p text:style-name="tekst">Искам днес да дойдеш, с нов копнеж вътре в мен,</text:p>
      <text:p text:style-name="tekst">Am <text:s text:c="9"/>Am/Bь <text:s text:c="2"/>Bь <text:s text:c="3"/>G</text:p>
      <text:p text:style-name="tekst">Копнеж да познавам, Боже, <text:s text:c="2"/>само <text:s text:c="4"/>Теб!</text:p>
      <text:p text:style-name="tekst"><text:s text:c="24"/></text:p>
      <text:p text:style-name="tekst">Пр.2: И пред Теб, издигам ръцете си, </text:p>
      <text:p text:style-name="tekst"><text:s text:c="6"/>Отдавам Ти със песен хвалата си!</text:p>
      <text:p text:style-name="tekst"><text:s text:c="6"/>Днес във мен, всичко копнее – обичам Те! <text:s text:c="2"/></text:p>
      <text:p text:style-name="tekst"><text:s text:c="9"/>F <text:s text:c="5"/>G <text:s text:c="2"/>F G</text:p>
      <text:p text:style-name="tekst"><text:s text:c="9"/>Аз съм само Твой!</text:p>
      <text:list xml:id="list151643435205471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Аз Те моля, Боже, помогни ми!</text:h>
      <text:p text:style-name="tekst"/>
      <text:p text:style-name="tekst">Hm <text:s text:c="9"/>F# <text:s text:c="10"/>Hm</text:p>
      <text:p text:style-name="tekst">Аз Те моля, Господи, прости ми!</text:p>
      <text:p text:style-name="tekst"><text:s text:c="6"/>Em <text:s text:c="3"/>A <text:s text:c="9"/>D <text:s text:c="4"/>Hm</text:p>
      <text:p text:style-name="tekst">Аз Те моля, Боже, помогни ми!</text:p>
      <text:p text:style-name="tekst"><text:s text:c="4"/>Em <text:s text:c="3"/>A <text:s text:c="7"/>D Hm</text:p>
      <text:p text:style-name="tekst">Очисти Ти моето сърце</text:p>
      <text:p text:style-name="tekst"><text:s text:c="3"/>F# <text:s text:c="16"/>Hm [H</text:p>
      <text:p text:style-name="tekst">и умий от всички грехове. - преход]</text:p>
      <text:p text:style-name="tekst"/>
      <text:p text:style-name="tekst">Hm <text:s text:c="9"/>F# <text:s text:c="7"/>Hm</text:p>
      <text:p text:style-name="tekst">Аз Те моля, Боже Всемогъщи,</text:p>
      <text:p text:style-name="tekst"><text:s text:c="6"/>Em <text:s text:c="3"/>A <text:s text:c="8"/>D <text:s text:c="3"/>Hm</text:p>
      <text:p text:style-name="tekst">Аз Те моля, Боже Вездесъщи,</text:p>
      <text:p text:style-name="tekst"><text:s text:c="4"/>Em <text:s text:c="4"/>A <text:s text:c="8"/>D <text:s/>Hm</text:p>
      <text:p text:style-name="tekst">Винаги във мене Ти бъди,</text:p>
      <text:p text:style-name="tekst"><text:s text:c="7"/>F# <text:s text:c="14"/>Hm [H</text:p>
      <text:p text:style-name="tekst">с Духа Свят ме Ти ръководи. - преход]</text:p>
      <text:p text:style-name="tekst"/>
      <text:p text:style-name="tekst">Hm <text:s text:c="9"/>F#m <text:s text:c="6"/>Hm</text:p>
      <text:p text:style-name="tekst">Аз Те моля, Боже помогни ми</text:p>
      <text:p text:style-name="tekst"><text:s text:c="7"/>Em <text:s text:c="2"/>A <text:s text:c="9"/>D <text:s/>Hm</text:p>
      <text:p text:style-name="tekst">да прославя Святото Ти име</text:p>
      <text:p text:style-name="tekst"><text:s text:c="5"/>Em <text:s text:c="2"/>A <text:s text:c="8"/>D Hm</text:p>
      <text:p text:style-name="tekst">да говоря чудните неща</text:p>
      <text:p text:style-name="tekst"><text:s text:c="5"/>F# <text:s text:c="10"/>Hm <text:s/>[H</text:p>
      <text:p text:style-name="tekst">Словото, които обеща-- - преход]</text:p>
      <text:p text:style-name="tekst"/>
      <text:p text:style-name="tekst">Hm <text:s text:c="7"/>F# <text:s text:c="8"/>Hm</text:p>
      <text:p text:style-name="tekst">Боже на колене аз Те моля</text:p>
      <text:p text:style-name="tekst"><text:s text:c="5"/>Em <text:s text:c="3"/>A <text:s text:c="11"/>D <text:s text:c="2"/>Hm</text:p>
      <text:p text:style-name="tekst">помогни да върша Твойта воля</text:p>
      <text:p text:style-name="tekst"><text:s text:c="6"/>Em <text:s/>A <text:s text:c="8"/>D Hm</text:p>
      <text:p text:style-name="tekst">срещу дявола ме укрепи</text:p>
      <text:p text:style-name="tekst"><text:s text:c="5"/>F# <text:s text:c="9"/>Hm <text:s/>[H</text:p>
      <text:p text:style-name="tekst">и от изкушения пази-- - преход]</text:p>
      <text:p text:style-name="tekst"><text:soft-page-break/></text:p>
      <text:p text:style-name="tekst">Hm <text:s text:c="11"/>F# <text:s text:c="11"/>Hm</text:p>
      <text:p text:style-name="tekst">О, Ти Свят Си Боже, най-прославен</text:p>
      <text:p text:style-name="tekst"><text:s text:c="6"/>Em <text:s text:c="3"/>A <text:s text:c="7"/>D <text:s text:c="3"/>Hm</text:p>
      <text:p text:style-name="tekst">от сърце аз пея и Те славя</text:p>
      <text:p text:style-name="tekst"><text:s text:c="7"/>Em <text:s text:c="4"/>A <text:s text:c="9"/>D Hm</text:p>
      <text:p text:style-name="tekst">Тебе - Цар на всичките царе</text:p>
      <text:p text:style-name="tekst"><text:s text:c="7"/>F# <text:s text:c="15"/>Hm <text:s/>[H</text:p>
      <text:p text:style-name="tekst">Тебе - Бог на всички богове-- - преход]</text:p>
      <text:p text:style-name="tekst"/>
      <text:p text:style-name="tekst">Hm <text:s text:c="13"/>F# <text:s text:c="12"/>Hm</text:p>
      <text:p text:style-name="tekst">Днес със трепет аз към Теб пристъпвам</text:p>
      <text:p text:style-name="tekst"><text:s text:c="8"/>Em <text:s text:c="3"/>A <text:s text:c="10"/>D <text:s text:c="4"/>Hm</text:p>
      <text:p text:style-name="tekst">Спомням си за жертвата на кръста</text:p>
      <text:p text:style-name="tekst"><text:s text:c="7"/>Em <text:s text:c="3"/>A <text:s text:c="9"/>D <text:s text:c="2"/>Hm</text:p>
      <text:p text:style-name="tekst">С мисълта за Тебе на Голгота</text:p>
      <text:p text:style-name="tekst"><text:s text:c="6"/>F# <text:s text:c="12"/>Hm <text:s/>[H</text:p>
      <text:p text:style-name="tekst">аз приемам хляба и виното – преход]</text:p>
      <text:list xml:id="list15164469536919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Аз чакам</text:h>
      <text:p text:style-name="tekst"/>
      <text:p text:style-name="tekst"><text:s text:c="2"/>E F#m A B <text:s text:c="2"/>E <text:s text:c="3"/>F#m A B</text:p>
      <text:p text:style-name="tekst">Аз чакам само моя Бог--</text:p>
      <text:p text:style-name="tekst"><text:s text:c="2"/>E <text:s/>F#m A B <text:s text:c="14"/>E F#m A B</text:p>
      <text:p text:style-name="tekst">аз чакам <text:s/>и чу гласа ми Той</text:p>
      <text:p text:style-name="tekst"/>
      <text:p text:style-name="tekst"><text:s text:c="2"/>C#m <text:s text:c="15"/>E</text:p>
      <text:p text:style-name="tekst">Изведе ме от отчаяние</text:p>
      <text:p text:style-name="tekst"><text:s text:c="2"/>C#m <text:s text:c="7"/>A</text:p>
      <text:p text:style-name="tekst">показа ми път</text:p>
      <text:p text:style-name="tekst"><text:s text:c="2"/>C#m <text:s text:c="23"/>E</text:p>
      <text:p text:style-name="tekst">от мрачен страх към сигурност</text:p>
      <text:p text:style-name="tekst"><text:s text:c="2"/>C#m <text:s text:c="12"/>A B</text:p>
      <text:p text:style-name="tekst">от пясък към скала</text:p>
      <text:p text:style-name="tekst"/>
      <text:p text:style-name="tekst"><text:s text:c="2"/>C#m <text:s text:c="10"/>E</text:p>
      <text:p text:style-name="tekst">Ще пея аз на хората</text:p>
      <text:p text:style-name="tekst"><text:s text:c="2"/>C#m <text:s text:c="12"/>A</text:p>
      <text:p text:style-name="tekst">че съм възстановен</text:p>
      <text:p text:style-name="tekst"><text:s text:c="2"/>C#m <text:s text:c="12"/>E</text:p>
      <text:p text:style-name="tekst">и те сега ще разберат</text:p>
      <text:p text:style-name="tekst"><text:s text:c="2"/>C#m <text:s text:c="13"/>A B</text:p>
      <text:p text:style-name="tekst">че Бог е верен днес</text:p>
      <text:p text:style-name="tekst"/>
      <text:p text:style-name="tekst"><text:s text:c="2"/>E <text:s/>F#m A B <text:s/>E <text:s text:c="6"/>F#m <text:s/>A B</text:p>
      <text:p text:style-name="tekst">Нова песен <text:s/>в моето сърце--</text:p>
      <text:p text:style-name="tekst"><text:s text:c="2"/>E <text:s/>F#m A <text:s text:c="15"/>B <text:s/>E F#m A B</text:p>
      <text:p text:style-name="tekst">нова песен хвала пред Господа</text:p>
      <text:list xml:id="list15164394405467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Аз ще кажа на таз планина</text:h>
      <text:p text:style-name="tekst"/>
      <text:p text:style-name="tekst"><text:s text:c="7"/>F <text:s text:c="14"/>C</text:p>
      <text:p text:style-name="tekst">Аз ще кажа на таз планина пред мен</text:p>
      <text:p text:style-name="tekst"><text:s text:c="7"/>Bь <text:s text:c="8"/>C <text:s text:c="5"/>F</text:p>
      <text:p text:style-name="tekst">ти хвърли се в морето сега</text:p>
      <text:p text:style-name="tekst"><text:s text:c="5"/>F <text:s text:c="16"/>C</text:p>
      <text:p text:style-name="tekst">и ще имам това що съм казал с уста</text:p>
      <text:p text:style-name="tekst"><text:s text:c="3"/>Bь <text:s text:c="6"/>C <text:s text:c="7"/>F</text:p>
      <text:p text:style-name="tekst">ще имам аз вярвам сега</text:p>
      <text:p text:style-name="tekst">Am <text:s text:c="4"/>Bь <text:s text:c="3"/>C <text:s text:c="5"/>F</text:p>
      <text:p text:style-name="tekst">да ще имам Исус обеща</text:p>
      <text:p text:style-name="tekst"><text:soft-page-break/></text:p>
      <text:p text:style-name="tekst"><text:s/>F</text:p>
      <text:p text:style-name="tekst">Ще вървя чрез словото</text:p>
      <text:p text:style-name="tekst">а не със виждане</text:p>
      <text:p text:style-name="tekst"><text:s text:c="23"/>Bь <text:s text:c="4"/>C</text:p>
      <text:p text:style-name="tekst">всичко е променливо и всичко се</text:p>
      <text:p text:style-name="tekst"><text:s text:c="2"/>F</text:p>
      <text:p text:style-name="tekst">мени</text:p>
      <text:p text:style-name="tekst"/>
      <text:p text:style-name="tekst"><text:s/>F</text:p>
      <text:p text:style-name="tekst">Ще държа на словото</text:p>
      <text:p text:style-name="tekst">на мойта изповед</text:p>
      <text:p text:style-name="tekst">Бог е казал ще го стори</text:p>
      <text:p text:style-name="tekst"><text:s text:c="7"/>Bь <text:s text:c="3"/>C <text:s text:c="2"/>F</text:p>
      <text:p text:style-name="tekst">Той е верен винаги</text:p>
      <text:list xml:id="list151644756745542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Аз ще пея за любовта Ти</text:h>
      <text:p text:style-name="tekst"/>
      <text:p text:style-name="tekst">E</text:p>
      <text:p text:style-name="tekst">Аз ще пея за любовта Ти</text:p>
      <text:p text:style-name="tekst">F#m</text:p>
      <text:p text:style-name="tekst">аз ще пея за милостта Ти</text:p>
      <text:p text:style-name="tekst">A <text:s text:c="23"/>E <text:s/>Esus4</text:p>
      <text:p text:style-name="tekst">аз ще пея за Тебе Боже мой--</text:p>
      <text:p text:style-name="tekst">E</text:p>
      <text:p text:style-name="tekst">Любовта Ти е висока</text:p>
      <text:p text:style-name="tekst">F#m</text:p>
      <text:p text:style-name="tekst">любовта Ти е дълбока</text:p>
      <text:p text:style-name="tekst">A</text:p>
      <text:p text:style-name="tekst">любовта Ти е широка</text:p>
      <text:p text:style-name="tekst">E <text:s text:c="4"/>Esus4</text:p>
      <text:p text:style-name="tekst">дълга е</text:p>
      <text:p text:style-name="tekst">E</text:p>
      <text:p text:style-name="tekst">Тя достига до небето</text:p>
      <text:p text:style-name="tekst">F#m</text:p>
      <text:p text:style-name="tekst">до дълбините на морето</text:p>
      <text:p text:style-name="tekst">A <text:s text:c="23"/>E <text:s/>Esus4</text:p>
      <text:p text:style-name="tekst">от изток до запад тя е вечна</text:p>
      <text:p text:style-name="tekst"/>
      <text:p text:style-name="tekst">Ще танцувам пред престола /3 Боже мой</text:p>
      <text:p text:style-name="tekst"/>
      <text:p text:style-name="tekst">Обичам Те Исусе /3 Боже мой</text:p>
      <text:h text:style-name="Heading_20_3" text:outline-level="3">Аз Ще Пея За Любовта Ти</text:h>
      <text:p text:style-name="tekst"/>
      <text:p text:style-name="tekst">1.</text:p>
      <text:p text:style-name="tekst">D <text:s text:c="22"/></text:p>
      <text:p text:style-name="tekst"><text:s text:c="2"/>Аз ще пея за любовта Ти, </text:p>
      <text:p text:style-name="tekst">Em <text:s text:c="23"/></text:p>
      <text:p text:style-name="tekst"><text:s text:c="2"/>Аз ще пея за милостта Ти, </text:p>
      <text:p text:style-name="tekst">G <text:s text:c="14"/>A <text:s text:c="9"/>D </text:p>
      <text:p text:style-name="tekst"><text:s text:c="2"/>Аз ще пея за Тебе, Боже мой. </text:p>
      <text:p text:style-name="tekst"/>
      <text:p text:style-name="tekst">припев:</text:p>
      <text:p text:style-name="tekst">D <text:s text:c="18"/></text:p>
      <text:p text:style-name="tekst"><text:s text:c="2"/>Любовта Ти е висока </text:p>
      <text:p text:style-name="tekst">Em <text:s text:c="20"/></text:p>
      <text:p text:style-name="tekst"><text:s text:c="2"/>Любовта Ти е дълбока, </text:p>
      <text:p text:style-name="tekst">G <text:s text:c="11"/>A <text:s text:c="10"/>D <text:s text:c="3"/></text:p>
      <text:p text:style-name="tekst"><text:s text:c="2"/>Любовта Ти е широка, дълга е. </text:p>
      <text:p text:style-name="tekst">D <text:s text:c="19"/></text:p>
      <text:p text:style-name="tekst"><text:s text:c="2"/>Тя достига до небето </text:p>
      <text:p text:style-name="tekst">Em <text:s text:c="22"/></text:p>
      <text:p text:style-name="tekst"><text:soft-page-break/><text:s text:c="2"/>До дълбините на морето. </text:p>
      <text:p text:style-name="tekst">G <text:s text:c="24"/>D <text:s text:c="5"/>H7</text:p>
      <text:p text:style-name="tekst"><text:s text:c="2"/>От изток до запад тя е вечна. </text:p>
      <text:p text:style-name="tekst"/>
      <text:p text:style-name="tekst">2.</text:p>
      <text:p text:style-name="tekst">E <text:s text:c="15"/></text:p>
      <text:p text:style-name="tekst"><text:s text:c="2"/>Обичам Те Исусе, </text:p>
      <text:p text:style-name="tekst">F#m <text:s text:c="15"/></text:p>
      <text:p text:style-name="tekst"><text:s text:c="2"/>Обичам Те Исусе,</text:p>
      <text:p text:style-name="tekst">A <text:s text:c="8"/>H <text:s text:c="8"/>E <text:s text:c="6"/></text:p>
      <text:p text:style-name="tekst"><text:s text:c="2"/>Обичам Те Исусе, Боже мой. </text:p>
      <text:list xml:id="list15164480184984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АЗ ЩЕ ПЕЯ ЩЕ ТАНЦУВАМ</text:h>
      <text:p text:style-name="tekst"/>
      <text:p text:style-name="tekst"><text:s text:c="6"/>D <text:s text:c="11"/></text:p>
      <text:p text:style-name="tekst">Аз ще пея ще танцувам</text:p>
      <text:p text:style-name="tekst"><text:s text:c="7"/>G <text:s text:c="11"/>D</text:p>
      <text:p text:style-name="tekst">ще се радвам в Господа моя Бог</text:p>
      <text:p text:style-name="tekst"><text:s/>G <text:s text:c="12"/>D</text:p>
      <text:p text:style-name="tekst">радвам в Господа моя Бог</text:p>
      <text:p text:style-name="tekst"><text:s/>E <text:s text:c="7"/>A <text:s/>D <text:s text:c="4"/>Asus</text:p>
      <text:p text:style-name="tekst">Той ме освободи</text:p>
      <text:p text:style-name="tekst"><text:s/>A <text:s text:c="9"/>D <text:s text:c="3"/>Asus</text:p>
      <text:p text:style-name="tekst"/>
      <text:p text:style-name="tekst"><text:s text:c="3"/>D <text:s text:c="8"/>G</text:p>
      <text:p text:style-name="tekst">Ще пея ! <text:s text:c="4"/>хей !</text:p>
      <text:p text:style-name="tekst"><text:s text:c="4"/>D <text:s text:c="14"/>G</text:p>
      <text:p text:style-name="tekst">Танцувам ! <text:s text:c="7"/>у-у-у-у !</text:p>
      <text:p text:style-name="tekst"><text:s text:c="3"/>D <text:s text:c="10"/>G <text:s/>A <text:s/>D <text:s text:c="6"/>Asus</text:p>
      <text:p text:style-name="tekst">и пея ! <text:s text:c="8"/>Алилуя !</text:p>
      <text:list xml:id="list151644883109392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Ако Жадува Душата Ти</text:h>
      <text:p text:style-name="tekst"/>
      <text:p text:style-name="tekst">куплет:</text:p>
      <text:p text:style-name="tekst">F#m <text:s text:c="6"/>D <text:s text:c="5"/>A <text:s text:c="3"/>E <text:s text:c="6"/>F#m <text:s/></text:p>
      <text:p text:style-name="tekst"><text:s text:c="3"/>Ако жадува душата ти за живот, <text:s text:c="6"/></text:p>
      <text:p text:style-name="tekst"><text:s text:c="8"/>D <text:s text:c="4"/>A <text:s text:c="5"/>E <text:s text:c="5"/>F#m <text:s text:c="4"/></text:p>
      <text:p text:style-name="tekst">Ако си търсил истинската любов,</text:p>
      <text:p text:style-name="tekst"><text:s text:c="6"/>D <text:s text:c="5"/>E <text:s text:c="2"/>A <text:s text:c="3"/></text:p>
      <text:p text:style-name="tekst">Потърси я в моя Бог.</text:p>
      <text:p text:style-name="tekst"/>
      <text:p text:style-name="tekst">припев:</text:p>
      <text:p text:style-name="tekst">F#m <text:s text:c="5"/>D <text:s text:c="7"/>A <text:s text:c="3"/>E <text:s text:c="5"/>F#m <text:s text:c="4"/></text:p>
      <text:p text:style-name="tekst"><text:s/>Той за мене на кръст бе разпнат,</text:p>
      <text:p text:style-name="tekst"><text:s text:c="6"/>D <text:s text:c="7"/>A E <text:s text:c="4"/>F#m <text:s text:c="3"/></text:p>
      <text:p text:style-name="tekst">Греховете ми взе и срама!</text:p>
      <text:p text:style-name="tekst"><text:s/>D <text:s text:c="4"/>E <text:s text:c="3"/>A</text:p>
      <text:p text:style-name="tekst">Той е моят Бог.</text:p>
      <text:list xml:id="list151644432810299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Ако нещо в живота те мъчи</text:h>
      <text:p text:style-name="tekst"/>
      <text:p text:style-name="tekst">Em <text:s text:c="18"/>C</text:p>
      <text:p text:style-name="tekst">Ако нещо в живота те мъчи,</text:p>
      <text:p text:style-name="tekst"><text:s text:c="4"/>Em <text:s text:c="15"/>C</text:p>
      <text:p text:style-name="tekst">ако нещо в света ти тежи,</text:p>
      <text:p text:style-name="tekst"><text:s text:c="5"/>Am <text:s text:c="16"/>Em</text:p>
      <text:p text:style-name="tekst">ти недей се отчайва, стегни се</text:p>
      <text:p text:style-name="tekst"><text:soft-page-break/><text:s text:c="5"/>H <text:s text:c="13"/>Em</text:p>
      <text:p text:style-name="tekst">и на Бога се ти помоли!</text:p>
      <text:p text:style-name="tekst"/>
      <text:p text:style-name="tekst">Em <text:s text:c="16"/>C</text:p>
      <text:p text:style-name="tekst">Ако някой те тебе обиди,</text:p>
      <text:p text:style-name="tekst"><text:s text:c="4"/>Em <text:s text:c="15"/>C</text:p>
      <text:p text:style-name="tekst">ако някой те теб нагруби,</text:p>
      <text:p text:style-name="tekst"><text:s text:c="5"/>Am <text:s text:c="19"/>Em</text:p>
      <text:p text:style-name="tekst">ти недей да се сърдиш, прости му</text:p>
      <text:p text:style-name="tekst"><text:s text:c="5"/>H <text:s text:c="13"/>Em</text:p>
      <text:p text:style-name="tekst">и на Бога се ти помоли!</text:p>
      <text:p text:style-name="tekst"/>
      <text:p text:style-name="tekst">Em <text:s text:c="20"/>C</text:p>
      <text:p text:style-name="tekst">Ако душата ти радостно пее,</text:p>
      <text:p text:style-name="tekst"><text:s text:c="4"/>Em <text:s text:c="13"/>C</text:p>
      <text:p text:style-name="tekst">ако щастие в тебе гори,</text:p>
      <text:p text:style-name="tekst"><text:s text:c="7"/>Am <text:s text:c="14"/>Em</text:p>
      <text:p text:style-name="tekst">ти към Бога вдигни си ръцете</text:p>
      <text:p text:style-name="tekst"><text:s text:c="6"/>H <text:s text:c="17"/>Em</text:p>
      <text:p text:style-name="tekst">Непрестанно хвали Го, хвали!</text:p>
      <text:p text:style-name="tekst"/>
      <text:p text:style-name="tekst">Em <text:s text:c="24"/>C</text:p>
      <text:p text:style-name="tekst">Бог прощава, Той чува, Той вижда,</text:p>
      <text:p text:style-name="tekst"><text:s text:c="4"/>Em <text:s text:c="12"/>C</text:p>
      <text:p text:style-name="tekst">изцелява и нежно теши.</text:p>
      <text:p text:style-name="tekst"><text:s text:c="6"/>Am <text:s text:c="16"/>Em</text:p>
      <text:p text:style-name="tekst">Но не Го ти търси само в нужда,</text:p>
      <text:p text:style-name="tekst"><text:s text:c="5"/>H <text:s text:c="15"/>Em</text:p>
      <text:p text:style-name="tekst">постоянно на Бог се моли!</text:p>
      <text:p text:style-name="tekst"><text:s text:c="6"/>Am <text:s text:c="16"/>Em</text:p>
      <text:p text:style-name="tekst">Но не Го ти търси само в нужда,</text:p>
      <text:p text:style-name="tekst"><text:s text:c="6"/>H <text:s text:c="17"/>Em</text:p>
      <text:p text:style-name="tekst">Непрестанно хвали Го, хвали!</text:p>
      <text:p text:style-name="tekst"/>
      <text:p text:style-name="tekst"><text:s text:c="6"/>H <text:s text:c="17"/>Em</text:p>
      <text:p text:style-name="tekst">Непрестанно хвали Го, хвали! /2</text:p>
      <text:list xml:id="list151643459109400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Ако съм във Теб</text:h>
      <text:p text:style-name="tekst"/>
      <text:p text:style-name="tekst"><text:span text:style-name="T5">D <text:s text:c="2"/>F#m7 <text:s text:c="7"/>G7+ <text:s/>A <text:s text:c="5"/>D</text:span><text:span text:style-name="T1"><text:line-break/>Ако съм във Теб като семето в пръстта</text:span></text:p>
      <text:p text:style-name="tekst"><text:s text:c="5"/>G <text:s text:c="2"/>A/G <text:s text:c="5"/>D</text:p>
      <text:p text:style-name="tekst"><text:span text:style-name="T1">Ще давам плод, пълен със живот<text:line-break/></text:span><text:span text:style-name="T5">D <text:s text:c="6"/>F#m7 <text:s text:c="4"/>G7+ <text:s/>A <text:s text:c="4"/>D</text:span></text:p>
      <text:p text:style-name="tekst">Ако съм във Теб като пълен съд с масло</text:p>
      <text:p text:style-name="tekst"><text:span text:style-name="T5"><text:s text:c="6"/>G <text:s text:c="2"/>A/G <text:s text:c="4"/>D</text:span><text:span text:style-name="T1"><text:line-break/>Аромат пред Теб аз ще принеса</text:span></text:p>
      <text:p text:style-name="tekst"/>
      <text:p text:style-name="tekst"><text:span text:style-name="T1"><text:line-break/></text:span><text:span text:style-name="T5">D <text:s text:c="6"/>F#m7 <text:s text:c="3"/>G7+ <text:s text:c="2"/>A <text:s text:c="4"/>D</text:span></text:p>
      <text:p text:style-name="tekst">Ако съм във Теб като сол наместо прах</text:p>
      <text:p text:style-name="tekst"><text:span text:style-name="T5"><text:s text:c="4"/>G <text:s text:c="2"/>A/G <text:s text:c="3"/>D </text:span><text:span text:style-name="T1"><text:line-break/>Аз ще осоля някоя душа</text:span></text:p>
      <text:p text:style-name="tekst"><text:span text:style-name="T5">D <text:s text:c="6"/>F#m7 <text:s text:c="3"/>G7+ <text:s text:c="2"/>A <text:s text:c="4"/>D</text:span><text:span text:style-name="T1"><text:line-break/>Ако съм във Теб като лъч във тъмнина</text:span></text:p>
      <text:p text:style-name="tekst"><text:span text:style-name="T5"><text:s text:c="5"/>G <text:s text:c="2"/>A/G <text:s text:c="3"/>D</text:span><text:span text:style-name="T1"><text:line-break/>Аз ще осветя нечия душа</text:span></text:p>
      <text:p text:style-name="tekst"/>
      <text:p text:style-name="tekst"><text:span text:style-name="T5"><text:s text:c="5"/>G7+ <text:s text:c="2"/>A/G <text:s text:c="5"/>F#m7 <text:s text:c="3"/>Bm7</text:span><text:span text:style-name="T1"><text:line-break/>За мене Ти си като слънчев изгрев</text:span></text:p>
      <text:p text:style-name="tekst"><text:span text:style-name="T5"><text:s text:c="5"/>Em7 <text:s text:c="2"/>A <text:s text:c="6"/>D</text:span><text:span text:style-name="T1"><text:line-break/>Дъх на живот и утро чисто, ясно</text:span></text:p>
      <text:p text:style-name="tekst"><text:span text:style-name="T5"><text:s text:c="4"/>G7+ <text:s/>A/G <text:s text:c="6"/>F#m7 <text:s text:c="2"/>Bm7</text:span><text:span text:style-name="T1"><text:line-break/></text:span><text:soft-page-break/><text:span text:style-name="T1">Любов надежда, чудно Име свято</text:span></text:p>
      <text:p text:style-name="tekst"><text:span text:style-name="T5"><text:s text:c="5"/>Em7 <text:s/>A <text:s text:c="6"/>D</text:span><text:span text:style-name="T1"><text:line-break/>Мой Господар, Учител и мой Татко</text:span></text:p>
      <text:p text:style-name="tekst"/>
      <text:p text:style-name="tekst"><text:span text:style-name="T5">D <text:s text:c="5"/>F#m7 <text:s text:c="5"/>G7+ <text:s/>A <text:s text:c="4"/>D</text:span><text:span text:style-name="T1"><text:line-break/>Ако съм във Теб като глината в дланта</text:span></text:p>
      <text:p text:style-name="tekst"><text:span text:style-name="T5"><text:s text:c="6"/>G <text:s/>A/G <text:s text:c="4"/>D </text:span><text:span text:style-name="T1"><text:line-break/>Ще се променя, и ще се смиря</text:span></text:p>
      <text:p text:style-name="tekst"><text:span text:style-name="T5">D <text:s text:c="6"/>F#m7 <text:s text:c="4"/>G7+ <text:s text:c="3"/>A <text:s/>D</text:span><text:span text:style-name="T1"><text:line-break/>Ако съм във Теб верен като Твоя Син</text:span></text:p>
      <text:p text:style-name="tekst"><text:span text:style-name="T5"><text:s text:c="7"/>G A/G <text:s text:c="6"/>D</text:span><text:span text:style-name="T1"><text:line-break/>Аз ще наследя царство Вечността</text:span></text:p>
      <text:list xml:id="list151644993118039" text:continue-numbering="true" text:style-name="Numbering_20_1">
        <text:list-item>
          <text:p text:style-name="P39"/>
        </text:list-item>
      </text:list>
      <text:p text:style-name="tekst"/>
      <text:p text:style-name="tekst"/>
      <text:h text:style-name="zaglavie" text:outline-level="2">АЛЕЛУЯ БОГ Е С НАС</text:h>
      <text:p text:style-name="tekst"/>
      <text:p text:style-name="tekst"/>
      <text:p text:style-name="tekst">C <text:s text:c="2"/>G <text:s text:c="11"/>C</text:p>
      <text:p text:style-name="tekst">Алелуя Бог е с нас</text:p>
      <text:p text:style-name="tekst"><text:s/>C</text:p>
      <text:p text:style-name="tekst">няма няма дяволът</text:p>
      <text:p text:style-name="tekst"><text:s text:c="10"/>G</text:p>
      <text:p text:style-name="tekst">над мене власт</text:p>
      <text:p text:style-name="tekst"/>
      <text:p text:style-name="tekst">C <text:s text:c="10"/>C7</text:p>
      <text:p text:style-name="tekst">Ако дойдат изпитни</text:p>
      <text:p text:style-name="tekst">F <text:s text:c="10"/>Fm</text:p>
      <text:p text:style-name="tekst">издигни ръце кажи</text:p>
      <text:p text:style-name="tekst">C <text:s text:c="2"/>G <text:s text:c="11"/>C</text:p>
      <text:p text:style-name="tekst">Алелуя Бог е с нас</text:p>
      <text:list xml:id="list151644425687782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АЛЕЛУЯ, САТАНА ЗАГУБИ</text:h>
      <text:p text:style-name="tekst"/>
      <text:p text:style-name="tekst">Am <text:s text:c="28"/>E</text:p>
      <text:p text:style-name="tekst">Ако имаш вяра колкото синапово зърно,</text:p>
      <text:p text:style-name="tekst"><text:s text:c="15"/>Am</text:p>
      <text:p text:style-name="tekst">това го казва Исус.</text:p>
      <text:p text:style-name="tekst">Am <text:s text:c="28"/>E</text:p>
      <text:p text:style-name="tekst">Ако имаш вяра колкото синапово зърно,</text:p>
      <text:p text:style-name="tekst"><text:s text:c="15"/>Am</text:p>
      <text:p text:style-name="tekst">това го казва Исус.</text:p>
      <text:p text:style-name="tekst"/>
      <text:p text:style-name="tekst"><text:s text:c="7"/>Dm <text:s text:c="11"/>G</text:p>
      <text:p text:style-name="tekst">и ще й кажеш на планината:</text:p>
      <text:p text:style-name="tekst"><text:s text:c="11"/>E <text:s text:c="13"/>Am</text:p>
      <text:p text:style-name="tekst">Премествай се! Премествай се!</text:p>
      <text:p text:style-name="tekst"><text:s text:c="7"/>Dm <text:s text:c="11"/>G</text:p>
      <text:p text:style-name="tekst">и ще й кажеш на планината:</text:p>
      <text:p text:style-name="tekst"><text:s text:c="11"/>E <text:s text:c="13"/>Am</text:p>
      <text:p text:style-name="tekst">Премествай се! Премествай се!</text:p>
      <text:p text:style-name="tekst"/>
      <text:p text:style-name="tekst"><text:s text:c="21"/>E</text:p>
      <text:p text:style-name="tekst">И планината ще се премести,</text:p>
      <text:p text:style-name="tekst"><text:s text:c="25"/>Am</text:p>
      <text:p text:style-name="tekst">ще се премести, ще се премести!</text:p>
      <text:p text:style-name="tekst"><text:s text:c="21"/>E</text:p>
      <text:p text:style-name="tekst">И планината ще се премести,</text:p>
      <text:p text:style-name="tekst"><text:s text:c="25"/>Am</text:p>
      <text:p text:style-name="tekst">ще се премести, ще се премести!</text:p>
      <text:p text:style-name="tekst"/>
      <text:p text:style-name="tekst"><text:soft-page-break/><text:s text:c="6"/>Am <text:s text:c="8"/>G</text:p>
      <text:p text:style-name="tekst">Той е Бог на боговете!</text:p>
      <text:p text:style-name="tekst"><text:s text:c="6"/>F <text:s text:c="18"/>E</text:p>
      <text:p text:style-name="tekst">Той е Пътят, Истината и Живота!</text:p>
      <text:p text:style-name="tekst"><text:s text:c="6"/>Am <text:s text:c="8"/>G</text:p>
      <text:p text:style-name="tekst">Той е Бог на боговете!</text:p>
      <text:p text:style-name="tekst"><text:s text:c="6"/>F <text:s text:c="18"/>E</text:p>
      <text:p text:style-name="tekst">Той е Пътят, Истината и Живота!</text:p>
      <text:p text:style-name="tekst"/>
      <text:p text:style-name="tekst"><text:s text:c="3"/>Am <text:s text:c="11"/>G</text:p>
      <text:p text:style-name="tekst">Алелуя, сатана загуби!</text:p>
      <text:p text:style-name="tekst"><text:s text:c="3"/>F <text:s text:c="13"/>E</text:p>
      <text:p text:style-name="tekst">Алелуя, винаги ще губи!</text:p>
      <text:p text:style-name="tekst"><text:s text:c="3"/>Am <text:s text:c="11"/>G</text:p>
      <text:p text:style-name="tekst">Алелуя, сатана загуби!</text:p>
      <text:p text:style-name="tekst"><text:s text:c="3"/>F <text:s text:c="14"/>E</text:p>
      <text:p text:style-name="tekst">Алелуя, слава на Христа!</text:p>
      <text:p text:style-name="tekst"/>
      <text:p text:style-name="tekst"><text:s text:c="6"/>Am <text:s text:c="6"/>G</text:p>
      <text:p text:style-name="tekst">Той е Цар на царете!</text:p>
      <text:p text:style-name="tekst"><text:s text:c="6"/>F <text:s text:c="11"/>E</text:p>
      <text:p text:style-name="tekst">Той е Лекар на лекарите!</text:p>
      <text:p text:style-name="tekst"><text:s text:c="6"/>Am <text:s text:c="6"/>G</text:p>
      <text:p text:style-name="tekst">Той е Цар на царете!</text:p>
      <text:p text:style-name="tekst"><text:s text:c="6"/>F <text:s text:c="11"/>E</text:p>
      <text:p text:style-name="tekst">Той е Лекар на лекарите!</text:p>
      <text:p text:style-name="tekst"/>
      <text:p text:style-name="tekst"><text:s text:c="3"/>Am <text:s text:c="11"/>G</text:p>
      <text:p text:style-name="tekst">Алелуя, сатана загуби!</text:p>
      <text:p text:style-name="tekst"><text:s text:c="3"/>F <text:s text:c="13"/>E</text:p>
      <text:p text:style-name="tekst">Алелуя, винаги ще губи!</text:p>
      <text:p text:style-name="tekst"><text:s text:c="3"/>Am <text:s text:c="11"/>G</text:p>
      <text:p text:style-name="tekst">Алелуя, сатана загуби!</text:p>
      <text:p text:style-name="tekst"><text:s text:c="3"/>F <text:s text:c="14"/>E</text:p>
      <text:p text:style-name="tekst">Алелуя, слава на Христа!</text:p>
      <text:p text:style-name="tekst"/>
      <text:p text:style-name="tekst"><text:s text:c="11"/>Am <text:s text:c="15"/>G</text:p>
      <text:p text:style-name="tekst">В Неговите рани, ний сме изцелени!</text:p>
      <text:p text:style-name="tekst"><text:s text:c="11"/>F <text:s text:c="17"/>E</text:p>
      <text:p text:style-name="tekst">В Неговата кръв, ний сме опростени!</text:p>
      <text:p text:style-name="tekst"><text:s text:c="11"/>Am <text:s text:c="15"/>G</text:p>
      <text:p text:style-name="tekst">В Неговите рани, ний сме изцелени!</text:p>
      <text:p text:style-name="tekst"><text:s text:c="11"/>F <text:s text:c="17"/>E</text:p>
      <text:p text:style-name="tekst">В Неговата кръв, ний сме опростени!</text:p>
      <text:p text:style-name="tekst"/>
      <text:p text:style-name="tekst"><text:s text:c="3"/>Am <text:s text:c="11"/>G</text:p>
      <text:p text:style-name="tekst">Алелуя, сатана загуби!</text:p>
      <text:p text:style-name="tekst"><text:s text:c="3"/>F <text:s text:c="13"/>E</text:p>
      <text:p text:style-name="tekst">Алелуя, винаги ще губи!</text:p>
      <text:p text:style-name="tekst"><text:s text:c="3"/>Am <text:s text:c="11"/>G</text:p>
      <text:p text:style-name="tekst">Алелуя, сатана загуби!</text:p>
      <text:p text:style-name="tekst"><text:s text:c="3"/>F <text:s text:c="14"/>E</text:p>
      <text:p text:style-name="tekst">Алелуя, слава на Христа!</text:p>
      <text:p text:style-name="tekst"/>
      <text:p text:style-name="tekst"><text:s text:c="7"/>Am <text:s text:c="9"/>G</text:p>
      <text:p text:style-name="tekst">Благодаря Ти, мили Боже,</text:p>
      <text:p text:style-name="tekst"><text:s text:c="9"/>F <text:s text:c="10"/>E</text:p>
      <text:p text:style-name="tekst">че Ти ми прости греховете!</text:p>
      <text:p text:style-name="tekst"><text:s text:c="7"/>Am <text:s text:c="9"/>G</text:p>
      <text:p text:style-name="tekst">Благодаря Ти, мили Боже,</text:p>
      <text:p text:style-name="tekst"><text:s text:c="9"/>F <text:s text:c="10"/>E</text:p>
      <text:p text:style-name="tekst">че Ти ми прости греховете!</text:p>
      <text:p text:style-name="tekst"/>
      <text:p text:style-name="tekst"><text:s text:c="3"/>Am <text:s text:c="11"/>G</text:p>
      <text:p text:style-name="tekst">Алелуя, сатана загуби!</text:p>
      <text:p text:style-name="tekst"><text:s text:c="3"/>F <text:s text:c="13"/>E</text:p>
      <text:p text:style-name="tekst"><text:soft-page-break/>Алелуя, винаги ще губи!</text:p>
      <text:p text:style-name="tekst"><text:s text:c="3"/>Am <text:s text:c="11"/>G</text:p>
      <text:p text:style-name="tekst">Алелуя, сатана загуби!</text:p>
      <text:p text:style-name="tekst"><text:s text:c="3"/>F <text:s text:c="14"/>E <text:s text:c="4"/>Am</text:p>
      <text:p text:style-name="tekst">Алелуя, слава на Христа! <text:s/>- за край</text:p>
      <text:list xml:id="list151645037182424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АЛИЛУЯ, ИСУС Е ЖИВ</text:h>
      <text:p text:style-name="tekst"/>
      <text:p text:style-name="tekst">припев:</text:p>
      <text:p text:style-name="tekst">D <text:s text:c="2"/>G,A <text:s text:c="2"/>D</text:p>
      <text:p text:style-name="tekst">Алилуя! Исус е жив! / 4</text:p>
      <text:p text:style-name="tekst"/>
      <text:p text:style-name="tekst">1.</text:p>
      <text:p text:style-name="tekst"><text:s text:c="9"/>A</text:p>
      <text:p text:style-name="tekst">Той възкръсна!</text:p>
      <text:p text:style-name="tekst"><text:s text:c="9"/>Hm</text:p>
      <text:p text:style-name="tekst">Той възкръсна!</text:p>
      <text:p text:style-name="tekst"><text:s text:c="5"/>A <text:s text:c="12"/>Hm</text:p>
      <text:p text:style-name="tekst">И живее във вечността!</text:p>
      <text:p text:style-name="tekst"><text:s text:c="13"/>A <text:s text:c="13"/>Hm</text:p>
      <text:p text:style-name="tekst">Да, Той възкръсна - вечно живее!</text:p>
      <text:p text:style-name="tekst"><text:s text:c="8"/>A</text:p>
      <text:p text:style-name="tekst">Даде живота!</text:p>
      <text:p text:style-name="tekst"><text:s text:c="12"/>D</text:p>
      <text:p text:style-name="tekst">Победи смъртта!</text:p>
      <text:p text:style-name="tekst"/>
      <text:h text:style-name="Heading_20_3" text:outline-level="3">АЛИЛУЯ, ИСУС Е ЖИВ</text:h>
      <text:p text:style-name="tekst"/>
      <text:p text:style-name="tekst">D <text:s/>G A <text:s text:c="8"/>D <text:s text:c="2"/>G A</text:p>
      <text:p text:style-name="tekst">Алилуя, Исус е жив <text:s/>/2</text:p>
      <text:p text:style-name="tekst">D <text:s/>G A <text:s text:c="8"/>D</text:p>
      <text:p text:style-name="tekst">Алилуя, Исус е жив</text:p>
      <text:p text:style-name="tekst"/>
      <text:p text:style-name="tekst"><text:s text:c="11"/>F#m <text:s text:c="7"/>Hm <text:s/>G</text:p>
      <text:p text:style-name="tekst">Той възкръсна, Той възкръсна</text:p>
      <text:p text:style-name="tekst"><text:s text:c="4"/>A F#m <text:s text:c="8"/>Hm <text:s/>G</text:p>
      <text:p text:style-name="tekst">И живее във вечността </text:p>
      <text:p text:style-name="tekst">G <text:s text:c="9"/>A <text:s text:c="2"/>F#m <text:s text:c="8"/>Hm <text:s/>G</text:p>
      <text:p text:style-name="tekst">Да, Той възкръсна, вечно живе--е </text:p>
      <text:p text:style-name="tekst"><text:s text:c="8"/>D F#m A <text:s text:c="10"/>D</text:p>
      <text:p text:style-name="tekst">Той е живота, победи смъртта </text:p>
      <text:p text:style-name="tekst"/>
      <text:list xml:id="list151644867538669" text:continue-numbering="true" text:style-name="Numbering_20_1">
        <text:list-item>
          <text:p text:style-name="nomerirane"/>
        </text:list-item>
      </text:list>
      <text:p text:style-name="P29"/>
      <text:h text:style-name="zaglavie" text:outline-level="2">АЛИЛУЯ СЛАВА АЛИЛУЯ</text:h>
      <text:p text:style-name="tekst"/>
      <text:p text:style-name="tekst"><text:s text:c="4"/>E <text:s text:c="11"/>B</text:p>
      <text:p text:style-name="tekst">Алилуя слава алилуя</text:p>
      <text:p text:style-name="tekst"><text:s/>A <text:s text:c="14"/>B</text:p>
      <text:p text:style-name="tekst">нека да пеем на Господа</text:p>
      <text:p text:style-name="tekst"><text:s text:c="2"/>E <text:s text:c="10"/>B</text:p>
      <text:p text:style-name="tekst">слава слава слава</text:p>
      <text:p text:style-name="tekst"><text:s text:c="4"/>Е <text:s text:c="11"/>B</text:p>
      <text:p text:style-name="tekst">Алилуя слава алилуя</text:p>
      <text:p text:style-name="tekst"><text:s/>A <text:s text:c="7"/></text:p>
      <text:p text:style-name="tekst">нека прославим</text:p>
      <text:p text:style-name="tekst"><text:s text:c="2"/>B <text:s text:c="7"/>E</text:p>
      <text:p text:style-name="tekst">Царя си сега</text:p>
      <text:p text:style-name="tekst"/>
      <text:p text:style-name="tekst"><text:s/>E <text:s text:c="8"/>B</text:p>
      <text:p text:style-name="tekst"><text:soft-page-break/>Кой те спаси – Исус</text:p>
      <text:p text:style-name="tekst">C#m <text:s text:c="12"/>B</text:p>
      <text:p text:style-name="tekst">кой те възстанови – Исус</text:p>
      <text:p text:style-name="tekst"><text:s/>A <text:s text:c="9"/>B <text:s text:c="11"/>E <text:s text:c="5"/>B <text:s/></text:p>
      <text:p text:style-name="tekst">кой проля Cвойта ценна кръв за нас</text:p>
      <text:p text:style-name="tekst"><text:s/>E <text:s text:c="9"/>B</text:p>
      <text:p text:style-name="tekst">кой те изцелява – Исус</text:p>
      <text:p text:style-name="tekst">C#m <text:s text:c="8"/>B</text:p>
      <text:p text:style-name="tekst">и живот ти дава – Исус</text:p>
      <text:p text:style-name="tekst"><text:s text:c="2"/>A <text:s text:c="12"/>B <text:s text:c="14"/>E</text:p>
      <text:p text:style-name="tekst">знаеш ли името Му извикай го сега</text:p>
      <text:p text:style-name="tekst"/>
      <text:p text:style-name="tekst">Алилуя слава алилуя</text:p>
      <text:p text:style-name="tekst">нека да пеем на Господа</text:p>
      <text:p text:style-name="tekst">слава слава слава</text:p>
      <text:p text:style-name="tekst">Алилуя слава алилуя</text:p>
      <text:p text:style-name="tekst">нека прославим</text:p>
      <text:p text:style-name="tekst">Царя на Вселената</text:p>
      <text:p text:style-name="tekst"/>
      <text:p text:style-name="tekst">Той ни спаси <text:s text:c="2"/>Амин</text:p>
      <text:p text:style-name="tekst">Той ни възстанави <text:s text:c="2"/>Амин</text:p>
      <text:p text:style-name="tekst">Той излива Святия Си Дух над нас</text:p>
      <text:p text:style-name="tekst">Той ни благославя <text:s text:c="2"/>Амин</text:p>
      <text:p text:style-name="tekst">и греховете ни прощава <text:s text:c="2"/>Амин</text:p>
      <text:p text:style-name="tekst">знаем че името Му е Исус Христос</text:p>
      <text:p text:style-name="tekst"/>
      <text:p text:style-name="tekst">Алилуя слава алилуя</text:p>
      <text:p text:style-name="tekst">нека да пеем на Господа</text:p>
      <text:p text:style-name="tekst">слава слава слава</text:p>
      <text:p text:style-name="tekst">Алилуя слава алилуя</text:p>
      <text:p text:style-name="tekst">нека прославим нашия Цар </text:p>
      <text:p text:style-name="tekst">нека издигнем глас на тържество</text:p>
      <text:p text:style-name="tekst">нека прославим Царя на вселената</text:p>
      <text:list xml:id="list151644975778846" text:continue-numbering="true" text:style-name="Numbering_20_1">
        <text:list-item>
          <text:p text:style-name="nomerirane"/>
        </text:list-item>
      </text:list>
      <text:p text:style-name="P29"/>
      <text:h text:style-name="zaglavie" text:outline-level="2">АЛИЛУЯ</text:h>
      <text:p text:style-name="P29"/>
      <text:p text:style-name="tekst">1.</text:p>
      <text:p text:style-name="tekst">G <text:s text:c="9"/>C <text:s text:c="12"/></text:p>
      <text:p text:style-name="tekst">Алилуя, алилуя, всемогъщ Бог, </text:p>
      <text:p text:style-name="tekst"><text:s text:c="12"/>G</text:p>
      <text:p text:style-name="tekst">величествен Цар.</text:p>
      <text:p text:style-name="tekst"/>
      <text:p text:style-name="tekst"/>
      <text:p text:style-name="tekst"/>
      <text:p text:style-name="tekst">припев:</text:p>
      <text:p text:style-name="tekst">G <text:s/>C <text:s text:c="3"/>C,D <text:s/>G <text:s text:c="2"/>D <text:s text:c="3"/>G </text:p>
      <text:p text:style-name="tekst">Алилуя, свят Си, свят Си!</text:p>
      <text:p text:style-name="tekst"><text:s text:c="5"/>C <text:s text:c="2"/>G <text:s text:c="9"/>D</text:p>
      <text:p text:style-name="tekst">Всемогъщ Бог, велик Цар!</text:p>
      <text:p text:style-name="tekst"><text:s text:c="11"/>C</text:p>
      <text:p text:style-name="tekst">Ти достоен Си, Ти достоен Си, </text:p>
      <text:p text:style-name="tekst"/>
      <text:p text:style-name="tekst"/>
      <text:p text:style-name="tekst"><text:s text:c="10"/>G <text:s text:c="2"/>D <text:s text:c="3"/>G</text:p>
      <text:p text:style-name="tekst">Пеем свят Си, свят Си!</text:p>
      <text:p text:style-name="tekst"><text:s text:c="5"/>C <text:s text:c="2"/>G <text:s text:c="9"/>D</text:p>
      <text:p text:style-name="tekst">Всемогъщ Бог, велик Цар!</text:p>
      <text:p text:style-name="tekst"><text:s text:c="11"/>C</text:p>
      <text:p text:style-name="tekst">Ти достоен Си, Ти достоен Си!</text:p>
      <text:p text:style-name="tekst"><text:s/>G</text:p>
      <text:p text:style-name="tekst">Амин!</text:p>
      <text:h text:style-name="Heading_20_3" text:outline-level="3"><text:soft-page-break/>Ти достоен си</text:h>
      <text:list xml:id="list151644723976674" text:continue-numbering="true" text:style-name="Numbering_20_1">
        <text:list-item>
          <text:p text:style-name="nomerirane"/>
        </text:list-item>
      </text:list>
      <text:p text:style-name="P29"/>
      <text:h text:style-name="zaglavie" text:outline-level="2">Алилуя! Исус, победител Си!</text:h>
      <text:p text:style-name="P29"/>
      <text:p text:style-name="tekst">Em</text:p>
      <text:p text:style-name="tekst">Алилуя! Исус, победител Си!</text:p>
      <text:p text:style-name="tekst">D</text:p>
      <text:p text:style-name="tekst">Алилуя! Ний Тебе прославяме!</text:p>
      <text:p text:style-name="tekst">C <text:s text:c="8"/>H <text:s text:c="6"/>Em</text:p>
      <text:p text:style-name="tekst">Цар над царете си Ти!</text:p>
      <text:p text:style-name="tekst"/>
      <text:p text:style-name="tekst"><text:s text:c="7"/>G</text:p>
      <text:p text:style-name="tekst">Пр: Възкръсна с мощ, смъртта побеждавайки,</text:p>
      <text:p text:style-name="tekst"><text:s text:c="3"/>D</text:p>
      <text:p text:style-name="tekst">Разкъса веригите на силите адови,</text:p>
      <text:p text:style-name="tekst">C <text:s text:c="2"/>H <text:s text:c="7"/>Em</text:p>
      <text:p text:style-name="tekst">И царуваш во век!</text:p>
      <text:p text:style-name="tekst"/>
      <text:p text:style-name="tekst">Em</text:p>
      <text:p text:style-name="tekst">Алилуя! Благодариме Ти!</text:p>
      <text:p text:style-name="tekst">D</text:p>
      <text:p text:style-name="tekst">Алилуя! Ний Тебе прославяме!</text:p>
      <text:p text:style-name="tekst">C <text:s text:c="7"/>H <text:s text:c="6"/>Em</text:p>
      <text:p text:style-name="tekst">Бог Всемогъщи Си Ти!</text:p>
      <text:p text:style-name="tekst"/>
      <text:p text:style-name="tekst"><text:s text:c="7"/>G</text:p>
      <text:p text:style-name="tekst">Пр: Възкръсна с мощ, смъртта побеждавайки,</text:p>
      <text:p text:style-name="tekst"><text:s text:c="3"/>D</text:p>
      <text:p text:style-name="tekst">Разкъса веригите на силите адови,</text:p>
      <text:p text:style-name="tekst">C <text:s text:c="2"/>H <text:s text:c="7"/>Em</text:p>
      <text:p text:style-name="tekst">И царуваш во век!</text:p>
      <text:p text:style-name="tekst">C <text:s text:c="2"/>H <text:s text:c="7"/>Em</text:p>
      <text:p text:style-name="tekst">И царуваш во век! /2Алилуя! Исус, победител Си!</text:p>
      <text:list xml:id="list151645386218066" text:continue-numbering="true" text:style-name="Numbering_20_1">
        <text:list-item>
          <text:p text:style-name="nomerirane"/>
        </text:list-item>
      </text:list>
      <text:p text:style-name="P29"/>
      <text:h text:style-name="zaglavie" text:outline-level="2">Бащино Сърце</text:h>
      <text:p text:style-name="tekst"/>
      <text:p text:style-name="tekst">1.</text:p>
      <text:p text:style-name="tekst"><text:s/>E <text:s text:c="8"/>H <text:s text:c="2"/>C#m <text:s text:c="5"/>G#m</text:p>
      <text:p text:style-name="tekst">Бащино сърце, Бащина усмивка,</text:p>
      <text:p text:style-name="tekst"><text:s/>A <text:s text:c="9"/>E <text:s text:c="8"/>F#m <text:s text:c="2"/>H</text:p>
      <text:p text:style-name="tekst">Бащина прегръдка - това е Исус! </text:p>
      <text:p text:style-name="tekst"><text:s/>E <text:s text:c="10"/>H <text:s text:c="4"/>C#m <text:s text:c="9"/>G#m</text:p>
      <text:p text:style-name="tekst">Своя свят живот за тебе Той предаде,</text:p>
      <text:p text:style-name="tekst"><text:s text:c="7"/>A <text:s text:c="9"/>E</text:p>
      <text:p text:style-name="tekst">За да можеш да живееш</text:p>
      <text:p text:style-name="tekst"><text:s text:c="8"/>F#m <text:s text:c="7"/>H</text:p>
      <text:p text:style-name="tekst">С Него във вечността.</text:p>
      <text:p text:style-name="tekst"/>
      <text:p text:style-name="tekst">преход:</text:p>
      <text:p text:style-name="tekst">D <text:s text:c="13"/>A <text:s text:c="10"/>E</text:p>
      <text:p text:style-name="tekst"><text:s/>Ако Бог не пожали най-доброто Си /2</text:p>
      <text:p text:style-name="tekst">D <text:s text:c="14"/>A <text:s text:c="8"/>H</text:p>
      <text:p text:style-name="tekst"><text:s/>Няма ли да ти подари и всичко останало?</text:p>
      <text:p text:style-name="tekst"/>
      <text:p text:style-name="tekst">припев:</text:p>
      <text:p text:style-name="tekst">E <text:s text:c="14"/>B <text:s text:c="10"/>C#m <text:s text:c="6"/>G#m</text:p>
      <text:p text:style-name="tekst"><text:s/>И аз ще се покланям както никога преди,</text:p>
      <text:p text:style-name="tekst">A <text:s text:c="12"/>E <text:s text:c="9"/>F#m <text:s text:c="5"/>H</text:p>
      <text:p text:style-name="tekst"><text:soft-page-break/><text:s/>И аз ще Те хваля както никога преди! </text:p>
      <text:p text:style-name="tekst">E <text:s text:c="11"/>H <text:s text:c="10"/>F#m <text:s text:c="6"/>G#m</text:p>
      <text:p text:style-name="tekst"><text:s/>И аз ще Те търся както никога преди,</text:p>
      <text:p text:style-name="tekst"><text:s text:c="2"/>A <text:s text:c="9"/>E <text:s text:c="8"/>F#m <text:s text:c="4"/>H <text:s text:c="8"/>E</text:p>
      <text:p text:style-name="tekst">Твой ще бъда аз както никога, никога преди!</text:p>
      <text:list xml:id="list151644699606499" text:continue-numbering="true" text:style-name="Numbering_20_1">
        <text:list-item>
          <text:p text:style-name="nomerirane"/>
        </text:list-item>
      </text:list>
      <text:h text:style-name="zaglavie" text:outline-level="2">Безкрайна Е Любовта На Исус</text:h>
      <text:p text:style-name="tekst"/>
      <text:p text:style-name="tekst">куплет:</text:p>
      <text:p text:style-name="tekst"><text:s text:c="5"/>D <text:s/>A Hm <text:s text:c="5"/>G <text:s text:c="5"/>D,A <text:s text:c="7"/></text:p>
      <text:p text:style-name="tekst">Безкрайна е любовта на Исуса </text:p>
      <text:p text:style-name="tekst"><text:s text:c="3"/>D A <text:s text:c="2"/>Hm <text:s text:c="5"/>G <text:s text:c="7"/>A4,A <text:s text:c="7"/></text:p>
      <text:p text:style-name="tekst">И милостта на Отца няма край!</text:p>
      <text:p text:style-name="tekst"/>
      <text:p text:style-name="tekst">припев:</text:p>
      <text:p text:style-name="tekst"><text:s text:c="7"/>G <text:s text:c="9"/>A <text:s text:c="6"/></text:p>
      <text:p text:style-name="tekst">Те са нови всяка сутрин, </text:p>
      <text:p text:style-name="tekst"><text:s/>F#m <text:s text:c="7"/>Hm <text:s text:c="9"/></text:p>
      <text:p text:style-name="tekst">Нови всяка сутрин. </text:p>
      <text:p text:style-name="tekst">G <text:s text:c="8"/>A <text:s text:c="7"/>D <text:s/>A,Hm <text:s text:c="4"/></text:p>
      <text:p text:style-name="tekst"><text:s text:c="2"/>Твоята вярност, Господи,</text:p>
      <text:p text:style-name="tekst">G <text:s text:c="7"/>A <text:s text:c="2"/>D </text:p>
      <text:p text:style-name="tekst"><text:s text:c="2"/>Неизразима е!</text:p>
      <text:list xml:id="list15164572442050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БЕЗКРАЙНА Е ТВОЯТА ЛЮБОВ</text:h>
      <text:p text:style-name="tekst"/>
      <text:p text:style-name="tekst">D <text:s text:c="10"/>Em</text:p>
      <text:p text:style-name="tekst">Безкрайна е Твоята любов.</text:p>
      <text:p text:style-name="tekst">A <text:s text:c="16"/>D</text:p>
      <text:p text:style-name="tekst">Твоята грижа Господи.</text:p>
      <text:p text:style-name="tekst">D <text:s text:c="10"/>Em</text:p>
      <text:p text:style-name="tekst">Праведни са Твоите дела.</text:p>
      <text:p text:style-name="tekst">A <text:s text:c="18"/>D</text:p>
      <text:p text:style-name="tekst">Святи са Твойте помисли.</text:p>
      <text:p text:style-name="tekst"/>
      <text:p text:style-name="tekst">Припев:</text:p>
      <text:p text:style-name="tekst">Em <text:s text:c="4"/>A <text:s text:c="10"/>D</text:p>
      <text:p text:style-name="tekst">Затова ние Те обичаме;</text:p>
      <text:p text:style-name="tekst">Em <text:s text:c="4"/>A <text:s text:c="12"/>D</text:p>
      <text:p text:style-name="tekst">Затова ние се покланяме;</text:p>
      <text:p text:style-name="tekst">Em <text:s text:c="4"/>A <text:s text:c="15"/>D</text:p>
      <text:p text:style-name="tekst">Затова вдигаме ръце към Теб;</text:p>
      <text:p text:style-name="tekst">Em <text:s text:c="4"/>A <text:s text:c="12"/>D</text:p>
      <text:p text:style-name="tekst">Затова на Теб уповаваме;</text:p>
      <text:p text:style-name="tekst"/>
      <text:p text:style-name="tekst">D <text:s text:c="10"/>Em</text:p>
      <text:p text:style-name="tekst">Могъщ си Ти и милостив</text:p>
      <text:p text:style-name="tekst">A <text:s text:c="19"/>D</text:p>
      <text:p text:style-name="tekst">Даваш ни Свойта благодат.</text:p>
      <text:p text:style-name="tekst">D <text:s text:c="11"/>Em</text:p>
      <text:p text:style-name="tekst">Верен си Ти, Свят Си Господи.</text:p>
      <text:p text:style-name="tekst">A <text:s text:c="17"/>D</text:p>
      <text:p text:style-name="tekst">Радост и мир има в Теб</text:p>
      <text:p text:style-name="tekst"/>
      <text:p text:style-name="tekst">Припев: Затова...</text:p>
      <text:list xml:id="list15164454560915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Бим - бам - бим</text:h>
      <text:p text:style-name="tekst"/>
      <text:p text:style-name="tekst">D <text:s text:c="30"/>Hm</text:p>
      <text:p text:style-name="tekst"><text:soft-page-break/>Бим - бам - бим /2, радва се света </text:p>
      <text:p text:style-name="tekst">G <text:s text:c="11"/>D <text:s text:c="8"/>Em <text:s text:c="9"/>A</text:p>
      <text:p text:style-name="tekst">Днес Христос-Бог любим се роди във плът</text:p>
      <text:p text:style-name="tekst">D <text:s text:c="30"/>Hm</text:p>
      <text:p text:style-name="tekst">Бим - бам - бим /2, радва се света </text:p>
      <text:p text:style-name="tekst">G <text:s text:c="11"/>D <text:s text:c="8"/>Em <text:s text:c="2"/>A <text:s text:c="5"/>D</text:p>
      <text:p text:style-name="tekst">Днес Христос-Бог любим се роди във плът</text:p>
      <text:p text:style-name="tekst"/>
      <text:p text:style-name="tekst">1. </text:p>
      <text:p text:style-name="tekst"/>
      <text:p text:style-name="tekst">D <text:s text:c="18"/>Hm</text:p>
      <text:p text:style-name="tekst">В ясли и сред мрак, беден и недраг </text:p>
      <text:p text:style-name="tekst">Em <text:s text:c="10"/>A <text:s text:c="21"/>D</text:p>
      <text:p text:style-name="tekst">Той дойде на този свят, да ни стане брат </text:p>
      <text:p text:style-name="tekst">D <text:s text:c="15"/>Hm</text:p>
      <text:p text:style-name="tekst">Гонен и презрян, бит и прикован </text:p>
      <text:p text:style-name="tekst">Em <text:s text:c="14"/>A <text:s text:c="17"/>D</text:p>
      <text:p text:style-name="tekst">Той света с кръв ороси, за да ни спаси</text:p>
      <text:p text:style-name="tekst"/>
      <text:p text:style-name="tekst">D <text:s text:c="30"/>Hm</text:p>
      <text:p text:style-name="tekst">Бим - бам - бим /2, радва се света </text:p>
      <text:p text:style-name="tekst">G <text:s text:c="11"/>D <text:s text:c="8"/>Em <text:s text:c="9"/>A</text:p>
      <text:p text:style-name="tekst">Днес Христос-Бог любим се роди във плът</text:p>
      <text:p text:style-name="tekst">D <text:s text:c="30"/>Hm</text:p>
      <text:p text:style-name="tekst">Бим - бам - бим /2, радва се света </text:p>
      <text:p text:style-name="tekst">G <text:s text:c="11"/>D <text:s text:c="8"/>Em <text:s text:c="2"/>A <text:s text:c="5"/>D</text:p>
      <text:p text:style-name="tekst">Днес Христос-Бог любим се роди във плът</text:p>
      <text:p text:style-name="tekst"/>
      <text:p text:style-name="tekst">2. </text:p>
      <text:p text:style-name="tekst"/>
      <text:p text:style-name="tekst">D <text:s text:c="16"/>Hm</text:p>
      <text:p text:style-name="tekst">Блесна над света, утринна звезда </text:p>
      <text:p text:style-name="tekst">Em <text:s text:c="6"/>A <text:s text:c="19"/>D</text:p>
      <text:p text:style-name="tekst">И човешкият живот, стана небосвод </text:p>
      <text:p text:style-name="tekst">D <text:s text:c="13"/>Hm</text:p>
      <text:p text:style-name="tekst">Сивите ни дни, Господ промени </text:p>
      <text:p text:style-name="tekst">Em <text:s text:c="8"/>A <text:s text:c="21"/>D</text:p>
      <text:p text:style-name="tekst">И им вложи смисъл нов, за мир и любов</text:p>
      <text:p text:style-name="tekst"/>
      <text:p text:style-name="tekst">D <text:s text:c="30"/>Hm</text:p>
      <text:p text:style-name="tekst">Бим - бам - бим /2, радва се света </text:p>
      <text:p text:style-name="tekst">G <text:s text:c="11"/>D <text:s text:c="8"/>Em <text:s text:c="9"/>A</text:p>
      <text:p text:style-name="tekst">Днес Христос-Бог любим се роди във плът</text:p>
      <text:p text:style-name="tekst">D <text:s text:c="30"/>Hm</text:p>
      <text:p text:style-name="tekst">Бим - бам - бим /2, радва се света </text:p>
      <text:p text:style-name="tekst">G <text:s text:c="11"/>D <text:s text:c="8"/>Em <text:s text:c="2"/>A <text:s text:c="5"/>D</text:p>
      <text:p text:style-name="tekst">Днес Христос-Бог любим се роди във плът</text:p>
      <text:p text:style-name="tekst"/>
      <text:p text:style-name="tekst">3. </text:p>
      <text:p text:style-name="tekst"/>
      <text:p text:style-name="tekst">D <text:s text:c="14"/>Hm</text:p>
      <text:p text:style-name="tekst">Има ли все пак, някой още в мрак </text:p>
      <text:p text:style-name="tekst">Em <text:s text:c="8"/>A <text:s text:c="22"/>D</text:p>
      <text:p text:style-name="tekst">Който лута се без цел, Спаса не приел </text:p>
      <text:p text:style-name="tekst">D <text:s text:c="13"/>Hm</text:p>
      <text:p text:style-name="tekst">Ще му поясним, бим-бам-бим-бам-бим </text:p>
      <text:p text:style-name="tekst">Em <text:s text:c="7"/>A <text:s text:c="22"/>D</text:p>
      <text:p text:style-name="tekst">Че печели вечността, само със Христа</text:p>
      <text:p text:style-name="tekst"/>
      <text:p text:style-name="tekst">D <text:s text:c="30"/>Hm</text:p>
      <text:p text:style-name="tekst">Бим - бам - бим /2, радва се света </text:p>
      <text:p text:style-name="tekst">G <text:s text:c="11"/>D <text:s text:c="8"/>Em <text:s text:c="9"/>A</text:p>
      <text:p text:style-name="tekst">Днес Христос-Бог любим се роди във плът</text:p>
      <text:p text:style-name="tekst">D <text:s text:c="30"/>Hm</text:p>
      <text:p text:style-name="tekst">Бим - бам - бим /2, радва се света </text:p>
      <text:p text:style-name="tekst">G <text:s text:c="11"/>D <text:s text:c="8"/>Em <text:s text:c="2"/>A <text:s text:c="5"/>D</text:p>
      <text:p text:style-name="tekst"><text:soft-page-break/>Днес Христос-Бог любим се роди във плът</text:p>
      <text:list xml:id="list151644546351434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Бих могъл да Те хваля вечно</text:h>
      <text:p text:style-name="tekst"><text:line-break/>/E/<text:line-break/>E<text:line-break/>През планини и долини<text:line-break/>F#m<text:line-break/>тече с любов реката Ти<text:line-break/>A<text:line-break/>отварям моето сърце<text:line-break/>B<text:line-break/>ела и ме освободи<text:line-break/> E<text:line-break/>Щастлив съм аз да бъда с Теб<text:line-break/>F#m<text:line-break/>и вдигам всеки ден ръце<text:line-break/>A <text:s text:c="15"/>B<text:line-break/>ще пея винаги за твоята любов<text:line-break/>E <text:s text:c="8"/>F#m<text:line-break/>Бих могъл да те хваля вечно<text:line-break/>A <text:s text:c="10"/>B<text:line-break/>и да пея за любовта Ти<text:line-break/> F#m <text:s text:c="12"/>E/G#<text:line-break/>Чувствам че танцувам<text:line-break/>A <text:s text:c="8"/>B<text:line-break/>безумие е знам<text:line-break/>F#m <text:s text:c="6"/>E/G#<text:line-break/>когато види те светът<text:line-break/>A<text:line-break/>ще танцува той<text:line-break/> <text:s text:c="5"/>B<text:line-break/>както ние днес</text:p>
      <text:list xml:id="list15164525026440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Благодарни Сме Ти, Боже</text:h>
      <text:p text:style-name="tekst"/>
      <text:p text:style-name="tekst">1.</text:p>
      <text:p text:style-name="tekst"><text:s text:c="6"/>E <text:s text:c="12"/>C#m <text:s text:c="2"/></text:p>
      <text:p text:style-name="tekst">Благодарни сме Ти, Боже</text:p>
      <text:p text:style-name="tekst"><text:s text:c="5"/>F#m <text:s text:c="4"/>F#m7 <text:s text:c="5"/></text:p>
      <text:p text:style-name="tekst">За Твоята любов!</text:p>
      <text:p text:style-name="tekst"><text:s text:c="6"/>H <text:s text:c="15"/></text:p>
      <text:p text:style-name="tekst">Милости ни даваш чудни,</text:p>
      <text:p text:style-name="tekst"><text:s text:c="8"/>A <text:s text:c="9"/>E <text:s text:c="2"/></text:p>
      <text:p text:style-name="tekst">Правиш ме да бъда нов.</text:p>
      <text:p text:style-name="tekst"/>
      <text:p text:style-name="tekst">2.</text:p>
      <text:p text:style-name="tekst"><text:s text:c="5"/>E <text:s text:c="10"/>C#m <text:s text:c="4"/></text:p>
      <text:p text:style-name="tekst">Искаме Ти да ни водиш,</text:p>
      <text:p text:style-name="tekst"><text:s text:c="10"/>F#m <text:s text:c="7"/>F#m7 <text:s text:c="3"/></text:p>
      <text:p text:style-name="tekst">С нас да бъдеш всякога!</text:p>
      <text:p text:style-name="tekst"><text:s text:c="7"/>H <text:s text:c="14"/></text:p>
      <text:p text:style-name="tekst">Към небе ръце да вдигнем</text:p>
      <text:p text:style-name="tekst"><text:s text:c="4"/>A <text:s text:c="4"/>H,E <text:s/></text:p>
      <text:p text:style-name="tekst">И хвалим Бога!</text:p>
      <text:p text:style-name="tekst"/>
      <text:p text:style-name="tekst">3.</text:p>
      <text:p text:style-name="tekst"><text:s text:c="5"/>E <text:s text:c="9"/>C#m <text:s text:c="3"/></text:p>
      <text:p text:style-name="tekst">Само името Христово</text:p>
      <text:p text:style-name="tekst"><text:s text:c="6"/>F#m <text:s text:c="8"/>F#m7 <text:s text:c="3"/></text:p>
      <text:p text:style-name="tekst"><text:soft-page-break/>Е достойно за хвала!</text:p>
      <text:p text:style-name="tekst"><text:s text:c="7"/>H <text:s text:c="16"/></text:p>
      <text:p text:style-name="tekst">Преклони се ти пред Него,</text:p>
      <text:p text:style-name="tekst"><text:s text:c="7"/>A <text:s text:c="10"/>E <text:s/></text:p>
      <text:p text:style-name="tekst">Към небе ръце вдигни!</text:p>
      <text:p text:style-name="tekst"/>
      <text:p text:style-name="tekst">4.</text:p>
      <text:p text:style-name="tekst">И ще дойде Господ в слава, <text:s text:c="2"/></text:p>
      <text:p text:style-name="tekst">С Него ще царуваме. <text:s text:c="7"/></text:p>
      <text:p text:style-name="tekst">Да запеем с глас на радост <text:s text:c="2"/></text:p>
      <text:p text:style-name="tekst">И хвалим Бога!</text:p>
      <text:p text:style-name="tekst"/>
      <text:p text:style-name="tekst">припев:</text:p>
      <text:p text:style-name="tekst"><text:s text:c="7"/>E <text:s text:c="4"/>E7 <text:s text:c="4"/>A <text:s text:c="4"/>Am <text:s text:c="5"/></text:p>
      <text:p text:style-name="tekst">Нека хвалим Бога, хвалим Бога</text:p>
      <text:p text:style-name="tekst"><text:s text:c="7"/>E <text:s text:c="10"/>C#m <text:s text:c="5"/>F#m <text:s text:c="3"/>H</text:p>
      <text:p text:style-name="tekst">Към небе ръце да вдигнем и хвалим Бога!</text:p>
      <text:p text:style-name="tekst"/>
      <text:p text:style-name="tekst">край: <text:s/>E <text:s text:c="10"/>F#m <text:s text:c="5"/>H <text:s text:c="5"/>E</text:p>
      <text:p text:style-name="tekst">Към небе ръце да вдигнем и хвалим Бога!</text:p>
      <text:list xml:id="list15164428652085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Благодаря</text:h>
      <text:p text:style-name="tekst"/>
      <text:p text:style-name="tekst">/Em/</text:p>
      <text:p text:style-name="tekst"><text:s text:c="8"/>Em</text:p>
      <text:p text:style-name="tekst">Ти от смърт ме изкупи</text:p>
      <text:p text:style-name="tekst"><text:s text:c="11"/>D</text:p>
      <text:p text:style-name="tekst">аз съм в твоята ръка</text:p>
      <text:p text:style-name="tekst"><text:s text:c="4"/>Em <text:s text:c="25"/>D</text:p>
      <text:p text:style-name="tekst">Твоята любов изливаш вътре във мен</text:p>
      <text:p text:style-name="tekst"><text:s text:c="8"/>Em <text:s text:c="19"/>D</text:p>
      <text:p text:style-name="tekst">ще съм вечно благодарен за твоите дела</text:p>
      <text:p text:style-name="tekst"><text:s text:c="6"/>Em <text:s text:c="20"/>D</text:p>
      <text:p text:style-name="tekst">Господи аз давам ти сърцето си (и казвам)</text:p>
      <text:p text:style-name="tekst"><text:s text:c="3"/>G <text:s/>D <text:s text:c="2"/>Am <text:s/>EmD/F# G <text:s text:c="9"/>D <text:s text:c="4"/>C <text:s/>D</text:p>
      <text:p text:style-name="tekst">Исус благодаря вечно ще ти благодаря--</text:p>
      <text:p text:style-name="tekst">G D <text:s text:c="2"/>Am <text:s/>EmD/F# <text:s/>G <text:s text:c="8"/>D <text:s text:c="5"/>C</text:p>
      <text:p text:style-name="tekst">Исус благодаря вечно ще ти благодаря</text:p>
      <text:p text:style-name="tekst"><text:s text:c="4"/>Em</text:p>
      <text:p text:style-name="tekst">Там на кръста Ти се жертва</text:p>
      <text:p text:style-name="tekst"><text:s text:c="5"/>D</text:p>
      <text:p text:style-name="tekst">даде Себе си за мен</text:p>
      <text:p text:style-name="tekst"><text:s text:c="5"/>Em <text:s text:c="17"/>D</text:p>
      <text:p text:style-name="tekst">и умря за да живея вечно аз</text:p>
      <text:p text:style-name="tekst"><text:s text:c="9"/>Em</text:p>
      <text:p text:style-name="tekst">чрез кръвта си ме измиваш</text:p>
      <text:p text:style-name="tekst"><text:s text:c="4"/>D</text:p>
      <text:p text:style-name="tekst">и правиш ме блажен</text:p>
      <text:p text:style-name="tekst"><text:s text:c="3"/>Em <text:s text:c="22"/>D</text:p>
      <text:p text:style-name="tekst">сега аз идвам искрено пред Теб (и казвам)</text:p>
      <text:p text:style-name="P32"/>
      <text:list xml:id="list151646333333732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Благодаря за туй, че съществуваш</text:h>
      <text:p text:style-name="tekst"/>
      <text:p text:style-name="tekst">Dm <text:s text:c="24"/>Gm</text:p>
      <text:p text:style-name="tekst">Благодаря за туй, че съществуваш.</text:p>
      <text:p text:style-name="tekst"><text:s text:c="3"/>A <text:s text:c="22"/>Dm</text:p>
      <text:p text:style-name="tekst">Благодаря за туй, че Си до мен.</text:p>
      <text:p text:style-name="tekst">Dm <text:s text:c="24"/>Gm</text:p>
      <text:p text:style-name="tekst">Че с милост от вината ме изкупваш.</text:p>
      <text:p text:style-name="tekst"><text:s text:c="5"/>A <text:s text:c="20"/>Dm</text:p>
      <text:p text:style-name="tekst"><text:soft-page-break/>Че с Теб греха далече е от мен.</text:p>
      <text:p text:style-name="tekst"/>
      <text:p text:style-name="tekst">Припев:</text:p>
      <text:p text:style-name="tekst"><text:s text:c="4"/>D <text:s text:c="22"/>Gm</text:p>
      <text:p text:style-name="tekst">Как искам аз неспирно да ти пея.</text:p>
      <text:p text:style-name="tekst"><text:s text:c="2"/>C <text:s text:c="22"/>F <text:s/>A</text:p>
      <text:p text:style-name="tekst">В едно излял аз звуци и душа.</text:p>
      <text:p text:style-name="tekst"><text:s text:c="4"/>Dm <text:s text:c="20"/>Gm</text:p>
      <text:p text:style-name="tekst">Във нов живот за Тебе да живея - </text:p>
      <text:p text:style-name="tekst"><text:s text:c="4"/>A <text:s text:c="22"/>Dm</text:p>
      <text:p text:style-name="tekst">Във Твойта нежна бащинска ръка.</text:p>
      <text:p text:style-name="tekst"/>
      <text:p text:style-name="tekst">Dm <text:s text:c="28"/>Gm</text:p>
      <text:p text:style-name="tekst">Какво от туй, че скърби ме връхлитат.</text:p>
      <text:p text:style-name="tekst"><text:s text:c="3"/>A <text:s text:c="24"/>Dm</text:p>
      <text:p text:style-name="tekst">Какво от туй, че мрази ме света.</text:p>
      <text:p text:style-name="tekst">Dm <text:s text:c="26"/>Gm</text:p>
      <text:p text:style-name="tekst">Аз знам какво на кръста Те заведе - </text:p>
      <text:p text:style-name="tekst"><text:s text:c="2"/>A <text:s text:c="22"/>Dm</text:p>
      <text:p text:style-name="tekst">Една любов безкрайна на Отца.</text:p>
      <text:p text:style-name="tekst"/>
      <text:p text:style-name="tekst">Припев...</text:p>
      <text:p text:style-name="tekst"/>
      <text:p text:style-name="tekst">Dm <text:s text:c="23"/>Gm</text:p>
      <text:p text:style-name="tekst">Аз знам чрез Тебе имаме победа,</text:p>
      <text:p text:style-name="tekst"><text:s text:c="3"/>A <text:s text:c="20"/>Dm</text:p>
      <text:p text:style-name="tekst">Но дай ми сили Теб да изявя.</text:p>
      <text:p text:style-name="tekst">Dm <text:s text:c="22"/>Gm</text:p>
      <text:p text:style-name="tekst">О, Ти Си мой Спасител и утеха.</text:p>
      <text:p text:style-name="tekst"><text:s text:c="3"/>A <text:s text:c="18"/>Dm</text:p>
      <text:p text:style-name="tekst">На Теб Исус мой благодаря!</text:p>
      <text:p text:style-name="tekst"/>
      <text:p text:style-name="tekst">Припев...</text:p>
      <text:list xml:id="list151644542208984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<text:span text:style-name="T30">Благодаря</text:span><text:span text:style-name="T2"> Ти </text:span></text:h>
      <text:p text:style-name="tekst"/>
      <text:p text:style-name="tekst"><text:span text:style-name="T2"><text:s text:c="6"/></text:span><text:span text:style-name="T1">Е <text:s text:c="4"/>А2 <text:s text:c="13"/>Е</text:span></text:p>
      <text:p text:style-name="tekst"><text:span text:style-name="T2">1. </text:span><text:span text:style-name="T1">Благодаря Ти, за любовта,</text:span></text:p>
      <text:p text:style-name="tekst"><text:s text:c="10"/>C#m <text:s text:c="13"/>A2</text:p>
      <text:p text:style-name="tekst"><text:span text:style-name="T2"><text:s text:c="3"/></text:span><text:span text:style-name="T1">благодаря Ти, за милостта,</text:span></text:p>
      <text:p text:style-name="tekst"><text:s text:c="10"/>F#m <text:s text:c="11"/>B4 B B4 <text:s/>B</text:p>
      <text:p text:style-name="tekst"><text:span text:style-name="T2"><text:s text:c="3"/></text:span><text:span text:style-name="T1">благодаря Ти, за свободата,</text:span></text:p>
      <text:p text:style-name="tekst"><text:s text:c="11"/>A2 <text:s text:c="9"/>E</text:p>
      <text:p text:style-name="tekst"><text:span text:style-name="T2"><text:s text:c="3"/></text:span><text:span text:style-name="T1">която имам в Теб, Исусе!</text:span></text:p>
      <text:p text:style-name="tekst"><text:s text:c="9"/>A2 <text:s text:c="15"/>E</text:p>
      <text:p text:style-name="tekst"/>
      <text:p text:style-name="tekst"><text:span text:style-name="T2">2. </text:span><text:span text:style-name="T1">Благодаря Ти, че ме спаси,</text:span></text:p>
      <text:p text:style-name="tekst"><text:s text:c="11"/>C#m <text:s text:c="14"/>A2</text:p>
      <text:p text:style-name="tekst"><text:span text:style-name="T2"><text:s text:c="3"/></text:span><text:span text:style-name="T1">благодаря Ти, че ми прости,</text:span></text:p>
      <text:p text:style-name="tekst"><text:s text:c="11"/>F#m <text:s text:c="10"/>B4 B</text:p>
      <text:p text:style-name="tekst"><text:span text:style-name="T2"><text:s text:c="3"/></text:span><text:span text:style-name="T1">благодаря Ти, че ме обичаш,</text:span></text:p>
      <text:p text:style-name="tekst"><text:s text:c="13"/>A2 <text:s text:c="11"/>E</text:p>
      <text:p text:style-name="tekst"><text:s text:c="3"/>такъв, какъвто съм, Исусе!</text:p>
      <text:p text:style-name="tekst"/>
      <text:p text:style-name="tekst"><text:s text:c="11"/>B A <text:s text:c="10"/>E</text:p>
      <text:p text:style-name="tekst">Пр: <text:s/>Благодарен съм Ти днес,</text:p>
      <text:p text:style-name="tekst"><text:s text:c="10"/>B A <text:s text:c="9"/>E <text:s text:c="10"/></text:p>
      <text:p text:style-name="tekst"><text:span text:style-name="T2"><text:s text:c="3"/></text:span><text:span text:style-name="T1">Хваля Теб от все сърце,</text:span></text:p>
      <text:p text:style-name="tekst"><text:s text:c="10"/>B A <text:s text:c="7"/>C#m7</text:p>
      <text:p text:style-name="tekst"><text:s text:c="3"/>Нов живот ми подари,</text:p>
      <text:p text:style-name="tekst"><text:s text:c="10"/>A <text:s text:c="13"/>E</text:p>
      <text:p text:style-name="tekst"><text:span text:style-name="T2"><text:s text:c="3"/></text:span><text:span text:style-name="T1">Благодаря Ти, Благодаря Ти</text:span><text:span text:style-name="T2">! </text:span></text:p>
      <text:list xml:id="list151646035592772" text:continue-numbering="true" text:style-name="Numbering_20_1">
        <text:list-item>
          <text:p text:style-name="P40"><text:soft-page-break/></text:p>
        </text:list-item>
      </text:list>
      <text:p text:style-name="P12"/>
      <text:h text:style-name="zaglavie" text:outline-level="2">БЛАГОДАРЯ ТИ АЗ, ГОСПОДИ</text:h>
      <text:p text:style-name="tekst"/>
      <text:p text:style-name="tekst">1.</text:p>
      <text:p text:style-name="tekst">D <text:s text:c="7"/>A <text:s text:c="8"/>G </text:p>
      <text:p text:style-name="tekst"><text:s/>Благодаря Ти аз, Господи</text:p>
      <text:p text:style-name="tekst">D <text:s text:c="9"/>A <text:s text:c="13"/>G</text:p>
      <text:p text:style-name="tekst"><text:s/>Че ме спаси от смърт и грях.</text:p>
      <text:p text:style-name="tekst">D <text:s text:c="8"/>A <text:s text:c="10"/>G <text:s text:c="6"/></text:p>
      <text:p text:style-name="tekst"><text:s/>Ти ме прие такъв, какъвто съм си,</text:p>
      <text:p text:style-name="tekst"><text:s text:c="6"/>Em <text:s text:c="4"/>A <text:s text:c="4"/>D </text:p>
      <text:p text:style-name="tekst">Във Твоите святи ръце</text:p>
      <text:p text:style-name="tekst"/>
      <text:p text:style-name="tekst">припев:</text:p>
      <text:p text:style-name="tekst"><text:s text:c="6"/>A,G <text:s text:c="9"/>D</text:p>
      <text:p text:style-name="tekst">Милостта Ти няма край!</text:p>
      <text:p text:style-name="tekst"><text:s text:c="7"/>A,G <text:s text:c="6"/>Hm</text:p>
      <text:p text:style-name="tekst">Ти си винаги до мен,</text:p>
      <text:p text:style-name="tekst"><text:s text:c="5"/>G <text:s text:c="2"/>Em <text:s text:c="10"/>A</text:p>
      <text:p text:style-name="tekst">Затова и аз ще съм с Теб!</text:p>
      <text:p text:style-name="tekst"/>
      <text:p text:style-name="tekst">2.</text:p>
      <text:p text:style-name="tekst">Мой Боже, Ти сега си близо до мен</text:p>
      <text:p text:style-name="tekst">и аз разчитам на Теб.</text:p>
      <text:p text:style-name="tekst">Живота си, о, Боже, давам на Теб!</text:p>
      <text:p text:style-name="tekst">И знам, че ще бъда щастлив!</text:p>
      <text:p text:style-name="tekst"/>
      <text:p text:style-name="tekst">припев:</text:p>
      <text:p text:style-name="tekst">Милостта Ти няма край!</text:p>
      <text:p text:style-name="tekst">Ти си винаги до мен,</text:p>
      <text:p text:style-name="tekst">Затова и аз ще съм с Теб!</text:p>
      <text:p text:style-name="tekst"><text:s text:c="7"/>C <text:s text:c="13"/>D</text:p>
      <text:p text:style-name="tekst">Татко мой! Спасителю мой!</text:p>
      <text:list xml:id="list151644624048371" text:continue-numbering="true" text:style-name="Numbering_20_1">
        <text:list-item>
          <text:p text:style-name="nomerirane"/>
        </text:list-item>
      </text:list>
      <text:h text:style-name="zaglavie" text:outline-level="2">Благодаря Ти Днес</text:h>
      <text:p text:style-name="tekst"/>
      <text:p text:style-name="tekst">куплет:</text:p>
      <text:p text:style-name="tekst">D <text:s text:c="8"/>A <text:s text:c="5"/>Hm </text:p>
      <text:p text:style-name="tekst"><text:s text:c="2"/>Благодаря Ти днес</text:p>
      <text:p text:style-name="tekst">G <text:s text:c="6"/>Em <text:s text:c="8"/>A <text:s text:c="4"/></text:p>
      <text:p text:style-name="tekst"><text:s text:c="2"/>За победата на кръста,</text:p>
      <text:p text:style-name="tekst">D <text:s text:c="11"/>A <text:s text:c="5"/>Hm <text:s/></text:p>
      <text:p text:style-name="tekst"><text:s text:c="2"/>За Твоята ценна кръв,</text:p>
      <text:p text:style-name="tekst">G <text:s text:c="10"/>A <text:s text:c="3"/>D</text:p>
      <text:p text:style-name="tekst"><text:s text:c="2"/>За възкресението!</text:p>
      <text:list xml:id="list151645046194727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БЛАГОДАРЯ ХРИСТЕ</text:h>
      <text:p text:style-name="tekst"/>
      <text:p text:style-name="tekst">Am <text:s text:c="22"/>Dm</text:p>
      <text:p text:style-name="tekst">БЛАГОДАРЯ ХРИСТЕ, БЛАГОДАРЯ ХРИСТЕ,</text:p>
      <text:p text:style-name="tekst"><text:s text:c="7"/>E <text:s text:c="16"/>Am</text:p>
      <text:p text:style-name="tekst">БЛАГОДАРЯ ХРИСТЕ, БЛАГОДАРЯ ХРИСТЕ! </text:p>
      <text:p text:style-name="tekst"/>
      <text:p text:style-name="tekst">1. </text:p>
      <text:p text:style-name="tekst">Am <text:s text:c="28"/>Dm</text:p>
      <text:p text:style-name="tekst">ЗА РАДОСТ И БОЛКИ, ЗА ДЪЛГИ РАЗЛЪКИ</text:p>
      <text:p text:style-name="tekst"><text:s text:c="12"/>E <text:s text:c="15"/>Am</text:p>
      <text:p text:style-name="tekst">ПРИЕМИ БЛАГОДАРНОСТ, О, МОЙ ИСУС</text:p>
      <text:p text:style-name="tekst"><text:s text:c="14"/>Dm <text:s text:c="17"/>F</text:p>
      <text:p text:style-name="tekst"><text:soft-page-break/>СЪС ВСЯКО СТРАДАНИЕ КЪМ ТЕБ ПРИБЛИЖАВАМ.</text:p>
      <text:p text:style-name="tekst"><text:s text:c="13"/>E <text:s text:c="16"/>Am</text:p>
      <text:p text:style-name="tekst">СЪС ВСЯКА СЪЛЗА ЧИСТИШ МОЙТА ДУША.</text:p>
      <text:p text:style-name="tekst"/>
      <text:p text:style-name="tekst">Am <text:s text:c="22"/>Dm</text:p>
      <text:p text:style-name="tekst">БЛАГОДАРЯ ХРИСТЕ, БЛАГОДАРЯ ХРИСТЕ,</text:p>
      <text:p text:style-name="tekst"><text:s text:c="7"/>E <text:s text:c="16"/>Am</text:p>
      <text:p text:style-name="tekst">БЛАГОДАРЯ ХРИСТЕ, БЛАГОДАРЯ ХРИСТЕ! </text:p>
      <text:p text:style-name="tekst"/>
      <text:p text:style-name="tekst">2. </text:p>
      <text:p text:style-name="tekst">Am <text:s text:c="29"/>Dm</text:p>
      <text:p text:style-name="tekst">ЗА ЗДРАВЕ И БОДРОСТ, ЗА ЩАСТЕ И РАДОСТ</text:p>
      <text:p text:style-name="tekst"><text:s text:c="14"/>E <text:s text:c="16"/>Am</text:p>
      <text:p text:style-name="tekst">ЗА ТУЙ, ЧЕ МЕ ЛЮБИШ БЕЗ НИЩО ДА ДАМ.</text:p>
      <text:p text:style-name="tekst"><text:s text:c="12"/>Dm <text:s text:c="18"/>F</text:p>
      <text:p text:style-name="tekst">ЗА БУРИ, ВЪЛНЕНИЯ, ЗА РАДОСТ В ОБЩЕНИЯ,</text:p>
      <text:p text:style-name="tekst"><text:s text:c="16"/>E <text:s text:c="16"/>Am</text:p>
      <text:p text:style-name="tekst">ЗА ТУЙ, ЧЕ В БОРБАТА НЕ СЪМ НИВГА САМ.</text:p>
      <text:p text:style-name="tekst"/>
      <text:p text:style-name="tekst">Am <text:s text:c="22"/>Dm</text:p>
      <text:p text:style-name="tekst">БЛАГОДАРЯ ХРИСТЕ, БЛАГОДАРЯ ХРИСТЕ,</text:p>
      <text:p text:style-name="tekst"><text:s text:c="7"/>E <text:s text:c="16"/>Am</text:p>
      <text:p text:style-name="tekst">БЛАГОДАРЯ ХРИСТЕ, БЛАГОДАРЯ ХРИСТЕ! </text:p>
      <text:p text:style-name="tekst"/>
      <text:p text:style-name="tekst">3. </text:p>
      <text:p text:style-name="tekst">Am <text:s text:c="26"/>Dm</text:p>
      <text:p text:style-name="tekst">ЗА ТВОЯТА МИЛОСТ, ЗА ЧУДНАТА БЛАГОСТ,</text:p>
      <text:p text:style-name="tekst"><text:s text:c="13"/>E <text:s text:c="14"/>Am</text:p>
      <text:p text:style-name="tekst">ЗА ВСЕ ЩО ПОДНАСЯШ ВЪВ МОЯ ЖИВОТ.</text:p>
      <text:p text:style-name="tekst"><text:s text:c="11"/>Dm <text:s text:c="14"/>F</text:p>
      <text:p text:style-name="tekst">ЗА БЛАГОСЛОВЕНИЕ И ЧУДНО СПАСЕНИЕ,</text:p>
      <text:p text:style-name="tekst"><text:s text:c="13"/>E <text:s text:c="15"/>Am</text:p>
      <text:p text:style-name="tekst">ОТ СМЪРТНА ВИНА СПАСИ МОЙТА ДУША.</text:p>
      <text:p text:style-name="tekst"/>
      <text:p text:style-name="tekst">Am <text:s text:c="22"/>Dm</text:p>
      <text:p text:style-name="tekst">БЛАГОДАРЯ ХРИСТЕ, БЛАГОДАРЯ ХРИСТЕ,</text:p>
      <text:p text:style-name="tekst"><text:s text:c="7"/>E <text:s text:c="16"/>Am</text:p>
      <text:p text:style-name="tekst">БЛАГОДАРЯ ХРИСТЕ, БЛАГОДАРЯ ХРИСТЕ! </text:p>
      <text:list xml:id="list15164665516840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Благодатта Дойде В Мен</text:h>
      <text:p text:style-name="tekst"/>
      <text:p text:style-name="tekst">1.</text:p>
      <text:p text:style-name="tekst">C <text:s text:c="7"/>Em,F <text:s text:c="8"/>G <text:s text:c="9"/>C <text:s/></text:p>
      <text:p text:style-name="tekst"><text:s text:c="2"/>Благодатта дойде в мен от небеса</text:p>
      <text:p text:style-name="tekst"><text:s text:c="10"/>Em,F <text:s text:c="7"/>G <text:s text:c="13"/>Am </text:p>
      <text:p text:style-name="tekst">И Твоят план е светлина за мен в нощта.</text:p>
      <text:p text:style-name="tekst"><text:s text:c="15"/>Em <text:s text:c="6"/>F</text:p>
      <text:p text:style-name="tekst">Като гълъб дойде Твоят Дух</text:p>
      <text:p text:style-name="tekst"><text:s text:c="9"/>G <text:s text:c="7"/>C</text:p>
      <text:p text:style-name="tekst">Нежно в моето сърце!</text:p>
      <text:p text:style-name="tekst"/>
      <text:p text:style-name="tekst">2.</text:p>
      <text:p text:style-name="tekst">И таз любов - тъй незаслужена е тя!</text:p>
      <text:p text:style-name="tekst">Синът на Бог - Той даде ми победата,</text:p>
      <text:p text:style-name="tekst">Сърцето ми изпълва се <text:s/></text:p>
      <text:p text:style-name="tekst">С милост и благодат.</text:p>
      <text:p text:style-name="tekst"/>
      <text:p text:style-name="tekst">припев:</text:p>
      <text:p text:style-name="tekst"><text:s text:c="3"/>F <text:s text:c="9"/>G <text:s text:c="8"/>C,C7 <text:s/></text:p>
      <text:p text:style-name="tekst">И силата, и славата на Теб</text:p>
      <text:p text:style-name="tekst"><text:s text:c="3"/>F <text:s text:c="9"/>G <text:s text:c="8"/>C,C7</text:p>
      <text:p text:style-name="tekst"><text:s text:c="3"/>F <text:s text:c="9"/>G <text:s text:c="8"/>Am </text:p>
      <text:p text:style-name="tekst"><text:s text:c="3"/>Em <text:s text:c="4"/>F,G <text:s text:c="9"/>C <text:s text:c="3"/>A</text:p>
      <text:p text:style-name="tekst">На името Ти, о, Божий Син!.</text:p>
      <text:p text:style-name="tekst"><text:soft-page-break/></text:p>
      <text:p text:style-name="tekst">3.</text:p>
      <text:p text:style-name="tekst"><text:s/>D <text:s text:c="9"/>F#m,G <text:s text:c="9"/>A <text:s text:c="13"/>D <text:s text:c="2"/></text:p>
      <text:p text:style-name="tekst"><text:s text:c="3"/>Животът нов - тъй съвършен и чист е в мен!</text:p>
      <text:p text:style-name="tekst"><text:s text:c="10"/>F#m,G <text:s text:c="10"/>A <text:s text:c="9"/>Hm <text:s text:c="3"/></text:p>
      <text:p text:style-name="tekst">Твоята любов - с надежда тя изпълва ме.</text:p>
      <text:p text:style-name="tekst"><text:s text:c="16"/>F#m <text:s text:c="4"/>G <text:s text:c="4"/></text:p>
      <text:p text:style-name="tekst">Моите бъдещи дни Ти държиш</text:p>
      <text:p text:style-name="tekst"><text:s text:c="10"/>A <text:s text:c="6"/>D <text:s text:c="13"/></text:p>
      <text:p text:style-name="tekst">В Твоята вярна ръка!</text:p>
      <text:p text:style-name="tekst"/>
      <text:p text:style-name="tekst">припев:</text:p>
      <text:p text:style-name="tekst"><text:s text:c="4"/>G <text:s text:c="3"/>A <text:s text:c="5"/>D,D7 /2</text:p>
      <text:p text:style-name="tekst"><text:s text:c="4"/>G <text:s text:c="3"/>A <text:s text:c="5"/>Hm</text:p>
      <text:p text:style-name="tekst"><text:s text:c="4"/>F#m <text:s/>G,A <text:s text:c="2"/>D</text:p>
      <text:list xml:id="list15164525720063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БЛАГОСЛАВЯМ ИМЕТО ТИ</text:h>
      <text:p text:style-name="tekst"/>
      <text:p text:style-name="tekst">Intro: ||: A | E | F#m7 | D :||</text:p>
      <text:p text:style-name="tekst"/>
      <text:p text:style-name="tekst">A2 <text:s text:c="5"/>E <text:s text:c="8"/>F#m7 <text:s text:c="8"/>D <text:s/></text:p>
      <text:p text:style-name="tekst"><text:s text:c="2"/>Благославям Те когато съм задоволен</text:p>
      <text:p text:style-name="tekst"><text:s text:c="4"/>A2 <text:s text:c="11"/>E <text:s text:c="16"/>D</text:p>
      <text:p text:style-name="tekst">и изпълнен със блага от Теб, благославям Те.</text:p>
      <text:p text:style-name="tekst">A2 <text:s text:c="5"/>E <text:s text:c="8"/>F#m7 <text:s text:c="11"/>D </text:p>
      <text:p text:style-name="tekst"><text:s text:c="2"/>Благославям Те когато съм в пустинята</text:p>
      <text:p text:style-name="tekst"><text:s text:c="2"/>A2 <text:s text:c="11"/>E <text:s text:c="14"/>D</text:p>
      <text:p text:style-name="tekst">и чувствам се самотен аз, благославям Те.</text:p>
      <text:p text:style-name="tekst"/>
      <text:p text:style-name="tekst">A2 <text:s text:c="14"/>E </text:p>
      <text:p text:style-name="tekst"><text:s text:c="2"/>Всяка благост, Господи,</text:p>
      <text:p text:style-name="tekst">F#m7 <text:s text:c="18"/>D</text:p>
      <text:p text:style-name="tekst"><text:s text:c="4"/>превръщам аз в хвала</text:p>
      <text:p text:style-name="tekst">A2 <text:s text:c="14"/>E</text:p>
      <text:p text:style-name="tekst"><text:s text:c="2"/>Дори във мрачните моменти</text:p>
      <text:p text:style-name="tekst">F#m7 <text:s text:c="14"/>D</text:p>
      <text:p text:style-name="tekst"><text:s text:c="4"/>пак ще казвам аз.</text:p>
      <text:p text:style-name="tekst"/>
      <text:p text:style-name="tekst"><text:s text:c="9"/>A2 <text:s text:c="4"/>E</text:p>
      <text:p text:style-name="tekst">Благославям името Ти,</text:p>
      <text:p text:style-name="tekst"><text:s text:c="11"/>F#m7 <text:s text:c="2"/>D</text:p>
      <text:p text:style-name="tekst">благославям Те, Исус</text:p>
      <text:p text:style-name="tekst"><text:s text:c="12"/>A2 <text:s text:c="3"/>E</text:p>
      <text:p text:style-name="tekst">Благославям името Ти,</text:p>
      <text:p text:style-name="tekst"><text:s text:c="13"/>F#m7 <text:s text:c="4"/>D </text:p>
      <text:p text:style-name="tekst">благосдлавям Те, Господи [2]</text:p>
      <text:p text:style-name="tekst"/>
      <text:p text:style-name="tekst">|| A | E | F#m7 | D ||</text:p>
      <text:p text:style-name="tekst"/>
      <text:p text:style-name="tekst">A2 <text:s text:c="5"/>E <text:s text:c="8"/>F#m7 <text:s text:c="8"/>D </text:p>
      <text:p text:style-name="tekst"><text:s text:c="2"/>Благославям Те когато висчко ме боли</text:p>
      <text:p text:style-name="tekst"><text:s text:c="2"/>A2 <text:s text:c="8"/>E <text:s text:c="14"/>D</text:p>
      <text:p text:style-name="tekst">и бурята до мен трещи, благославям Те.</text:p>
      <text:p text:style-name="tekst">A2 <text:s text:c="5"/>E <text:s text:c="8"/>F#m7 <text:s text:c="12"/>D</text:p>
      <text:p text:style-name="tekst"><text:s text:c="2"/>Благославям Те когато съм в страдание</text:p>
      <text:p text:style-name="tekst"><text:s text:c="2"/>A2 <text:s text:c="11"/>E <text:s text:c="13"/>D</text:p>
      <text:p text:style-name="tekst">и има бнолка в жертвата, благославям Те.</text:p>
      <text:p text:style-name="tekst"/>
      <text:p text:style-name="tekst">Всяка благост, Господи...</text:p>
      <text:p text:style-name="tekst"/>
      <text:p text:style-name="tekst">Благославям името Ти...</text:p>
      <text:p text:style-name="tekst"/>
      <text:p text:style-name="tekst">||: A2 | E | F#m7 | D :||</text:p>
      <text:p text:style-name="tekst"/>
      <text:p text:style-name="tekst"><text:soft-page-break/><text:s text:c="3"/>A2 <text:s text:c="9"/>E </text:p>
      <text:p text:style-name="tekst">Ти даваш и Ти вземаш,</text:p>
      <text:p text:style-name="tekst"><text:s text:c="3"/>F#m7 <text:s text:c="8"/>D</text:p>
      <text:p text:style-name="tekst">Ти даваш и Ти вземаш,</text:p>
      <text:p text:style-name="tekst"><text:s text:c="6"/>A2 <text:s text:c="7"/>E <text:s text:c="6"/>F#m7 <text:s text:c="7"/>D <text:s/></text:p>
      <text:p text:style-name="tekst">но сърцето ми избира да благославя Теб.</text:p>
      <text:list xml:id="list15164556964488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Благославям те</text:h>
      <text:p text:style-name="tekst"/>
      <text:p text:style-name="tekst">(C, оригинала е в B)</text:p>
      <text:p text:style-name="tekst">ИНТРО: <text:s/>C <text:s text:c="2"/>(или като куплета)</text:p>
      <text:p text:style-name="tekst"/>
      <text:p text:style-name="tekst">КУПЛЕТ 1: <text:s text:c="3"/>(китара)</text:p>
      <text:p text:style-name="tekst">C <text:s text:c="6"/>G4 <text:s text:c="13"/>Am7 <text:s text:c="6"/>F9</text:p>
      <text:p text:style-name="tekst"><text:s/>Благославям те. В плодородна, добра земя.</text:p>
      <text:p text:style-name="tekst"><text:s text:c="6"/>C <text:s text:c="3"/>G4 <text:s text:c="12"/>F9</text:p>
      <text:p text:style-name="tekst">В изобилие от вода. Благославям те.</text:p>
      <text:p text:style-name="tekst">Благославям те. И в оскъдните времена.</text:p>
      <text:p text:style-name="tekst">И дори сред пустинята. Благославям те.</text:p>
      <text:p text:style-name="tekst"/>
      <text:p text:style-name="tekst">ПРЕХОД:</text:p>
      <text:p text:style-name="tekst">C <text:s text:c="13"/>G4 <text:s text:c="9"/>Am7 <text:s text:c="11"/>F9</text:p>
      <text:p text:style-name="tekst"><text:s/>Във прослава ще превръщам, <text:s/>всеки дар от теб.</text:p>
      <text:p text:style-name="tekst"><text:s/>Даже мрак да ме обгръща, <text:s/>ще казвам пак:</text:p>
      <text:p text:style-name="tekst"/>
      <text:p text:style-name="tekst">ПРИПЕВ: </text:p>
      <text:p text:style-name="tekst"><text:s text:c="13"/>C <text:s text:c="6"/>G4 <text:s text:c="13"/>Am7 <text:s text:c="3"/>F9</text:p>
      <text:p text:style-name="tekst">Благославям те, Господи. Благославям те. (Исус)</text:p>
      <text:p text:style-name="tekst">Благославям те, Господи. Вечното ти име, славно е.</text:p>
      <text:p text:style-name="tekst"/>
      <text:p text:style-name="tekst">КУПЛЕТ 2: </text:p>
      <text:p text:style-name="tekst">Благославям те. Щом над мен грее слънцето.</text:p>
      <text:p text:style-name="tekst">И животът спокоен е. Благославям те.</text:p>
      <text:p text:style-name="tekst">Благославям те. И в бедите по пътя си.</text:p>
      <text:p text:style-name="tekst">И дори наранен да съм. Благославям те.</text:p>
      <text:p text:style-name="tekst"/>
      <text:p text:style-name="tekst">ПРЕХОД: <text:s text:c="11"/>ПРИПЕВ: <text:s/>/2</text:p>
      <text:p text:style-name="tekst"/>
      <text:p text:style-name="tekst">МОСТ(всички): <text:s/>/2 <text:s text:c="4"/></text:p>
      <text:p text:style-name="tekst">Ти даде, Ти отне. <text:s/>Ти даде, Ти отне. </text:p>
      <text:p text:style-name="tekst">А моят избор е: да благославям теб.</text:p>
      <text:p text:style-name="tekst"/>
      <text:p text:style-name="tekst">МОСТ(жени)+ПРЕХОД(мъже): <text:s/>/2</text:p>
      <text:p text:style-name="tekst"/>
      <text:p text:style-name="tekst">ПРИПЕВ(всички): <text:s/>/1</text:p>
      <text:p text:style-name="tekst">ПРИПЕВ(жени)+МОСТ(мъже): <text:s/>/4 <text:s text:c="3"/>(фин: Благославям те!)</text:p>
      <text:p text:style-name="tekst"/>
      <text:p text:style-name="tekst">Blessed Be Your Name</text:p>
      <text:p text:style-name="tekst">Mark and Beth Redman, 2002</text:p>
      <text:p text:style-name="tekst">Based on Job</text:p>
      <text:list xml:id="list151645788949402" text:continue-numbering="true" text:style-name="Numbering_20_1">
        <text:list-item>
          <text:p text:style-name="nomerirane"/>
        </text:list-item>
      </text:list>
      <text:h text:style-name="zaglavie" text:outline-level="2">Благославяме Те, Господи</text:h>
      <text:p text:style-name="tekst"/>
      <text:p text:style-name="tekst">1.</text:p>
      <text:p text:style-name="tekst">G <text:s text:c="18"/>D</text:p>
      <text:p text:style-name="tekst"><text:s text:c="2"/>Благославяме Те, Господи</text:p>
      <text:p text:style-name="tekst">Am <text:s text:c="18"/>D</text:p>
      <text:p text:style-name="tekst"><text:s text:c="2"/>Ти Създател си – твърде велик!</text:p>
      <text:p text:style-name="tekst"><text:s text:c="4"/>Hm <text:s text:c="15"/>Em</text:p>
      <text:p text:style-name="tekst"><text:soft-page-break/>С блясък и величие облечен стоиш</text:p>
      <text:p text:style-name="tekst"><text:s text:c="4"/>F <text:s text:c="5"/>C,D4,D</text:p>
      <text:p text:style-name="tekst">В Своята слава.</text:p>
      <text:p text:style-name="tekst"/>
      <text:p text:style-name="tekst">2.</text:p>
      <text:p text:style-name="tekst">G <text:s text:c="11"/>D <text:s text:c="2"/>Am</text:p>
      <text:p text:style-name="tekst"><text:s text:c="2"/>Цялото творение се прекланя</text:p>
      <text:p text:style-name="tekst"><text:s text:c="6"/>D</text:p>
      <text:p text:style-name="tekst">пред Теб сега,</text:p>
      <text:p text:style-name="tekst"><text:s text:c="3"/>Hm</text:p>
      <text:p text:style-name="tekst">С мъдрост направи</text:p>
      <text:p text:style-name="tekst"><text:s text:c="5"/>Em</text:p>
      <text:p text:style-name="tekst">Ти всичко това,</text:p>
      <text:p text:style-name="tekst"><text:s text:c="4"/>F <text:s text:c="6"/>D4,D</text:p>
      <text:p text:style-name="tekst">Достоен си Ти!</text:p>
      <text:p text:style-name="tekst"/>
      <text:p text:style-name="tekst">припев:</text:p>
      <text:p text:style-name="tekst">C <text:s text:c="14"/>D</text:p>
      <text:p text:style-name="tekst"><text:s text:c="2"/>Аз ще пея на Господа ,</text:p>
      <text:p text:style-name="tekst"><text:s/>Hm <text:s text:c="8"/>Em</text:p>
      <text:p text:style-name="tekst">докато съм жив ,</text:p>
      <text:p text:style-name="tekst">C <text:s text:c="15"/>D</text:p>
      <text:p text:style-name="tekst"><text:s text:c="2"/>Ще славословя моя Бог ,</text:p>
      <text:p text:style-name="tekst"><text:s/>Hm <text:s text:c="10"/>Em <text:s text:c="2"/>/C -&gt; D</text:p>
      <text:p text:style-name="tekst">докато съществувам!</text:p>
      <text:p text:style-name="tekst"/>
      <text:p text:style-name="tekst">3.</text:p>
      <text:p text:style-name="tekst">Мощен Бог и славен Цар,</text:p>
      <text:p text:style-name="tekst">Ти си тук сред нас сега.</text:p>
      <text:p text:style-name="tekst">За теб, Господи, е моята хвала,</text:p>
      <text:p text:style-name="tekst">Покланям Ти се!</text:p>
      <text:p text:style-name="tekst"/>
      <text:p text:style-name="tekst">4.</text:p>
      <text:p text:style-name="tekst"><text:s/>Eb <text:s text:c="14"/>F</text:p>
      <text:p text:style-name="tekst">Ти единствен си, Който знаеш</text:p>
      <text:p text:style-name="tekst"><text:s/>G <text:s text:c="17"/>Em</text:p>
      <text:p text:style-name="tekst">Колко големи са мечтите ни.</text:p>
      <text:p text:style-name="tekst"><text:s/>Eb <text:s text:c="14"/>F</text:p>
      <text:p text:style-name="tekst">Ти единствен си, Който виждаш</text:p>
      <text:p text:style-name="tekst"><text:s text:c="5"/>G <text:s text:c="8"/>Em</text:p>
      <text:p text:style-name="tekst">Накъде вървят мислите ни. </text:p>
      <text:p text:style-name="tekst"><text:s/>F <text:s text:c="7"/>C <text:s text:c="15"/>G</text:p>
      <text:p text:style-name="tekst">Нашият живот е в Твоята ръка,</text:p>
      <text:p text:style-name="tekst"><text:s text:c="2"/>F <text:s text:c="10"/>C <text:s text:c="7"/>D4,D</text:p>
      <text:p text:style-name="tekst">Всичките ни дни са за Теб!</text:p>
      <text:list xml:id="list151645664245432" text:continue-numbering="true" text:style-name="Numbering_20_1">
        <text:list-item>
          <text:p text:style-name="nomerirane"/>
        </text:list-item>
      </text:list>
      <text:h text:style-name="zaglavie" text:outline-level="2">Благословение, Слава И Почит</text:h>
      <text:p text:style-name="tekst"/>
      <text:p text:style-name="tekst">1.</text:p>
      <text:p text:style-name="tekst"><text:s text:c="2"/>C <text:s text:c="4"/>Dm,C <text:s text:c="10"/>Dm,C </text:p>
      <text:p text:style-name="tekst">Благословение, слава и почит </text:p>
      <text:p text:style-name="tekst"><text:s text:c="4"/>C <text:s text:c="13"/>Am <text:s text:c="2"/></text:p>
      <text:p text:style-name="tekst">Да бъде на Вечния Бог! </text:p>
      <text:p text:style-name="tekst"><text:s text:c="2"/>C <text:s text:c="3"/>Dm,C <text:s text:c="11"/>Dm,C <text:s text:c="9"/></text:p>
      <text:p text:style-name="tekst">Всеки народ и всяко творение </text:p>
      <text:p text:style-name="tekst"><text:s text:c="6"/>C <text:s text:c="15"/>Am <text:s text:c="2"/></text:p>
      <text:p text:style-name="tekst">Пред Него ще се преклонят.</text:p>
      <text:p text:style-name="tekst"/>
      <text:p text:style-name="tekst">преход:</text:p>
      <text:p text:style-name="tekst"><text:s/>F <text:s text:c="14"/>G <text:s text:c="20"/></text:p>
      <text:p text:style-name="tekst">Цялото небе и земя ще извика “Слава!” </text:p>
      <text:p text:style-name="tekst"><text:s text:c="2"/>F <text:s text:c="16"/>G <text:s text:c="12"/></text:p>
      <text:p text:style-name="tekst">Всичко ще се преклони пред трона. </text:p>
      <text:p text:style-name="tekst"><text:s/>F <text:s text:c="18"/>G <text:s text:c="2"/></text:p>
      <text:p text:style-name="tekst">Ти ще си издигнат, Исус </text:p>
      <text:p text:style-name="tekst"><text:soft-page-break/><text:s text:c="10"/>F <text:s text:c="14"/>G <text:s/></text:p>
      <text:p text:style-name="tekst">И царството Ти ще е до века! </text:p>
      <text:p text:style-name="tekst"><text:s text:c="13"/>C <text:s text:c="2"/></text:p>
      <text:p text:style-name="tekst">О, слава на Теб! <text:s text:c="7"/></text:p>
      <text:p text:style-name="tekst"/>
      <text:p text:style-name="tekst">припев:</text:p>
      <text:p text:style-name="tekst"><text:s text:c="3"/>C <text:s text:c="26"/></text:p>
      <text:p text:style-name="tekst">Царувай над цялата земя! (мъже)</text:p>
      <text:p text:style-name="tekst"><text:s/>Hb <text:s text:c="6"/>F <text:s text:c="5"/>C <text:s text:c="12"/></text:p>
      <text:p text:style-name="tekst">Пейте на Вечния Бог! <text:s text:c="3"/>(жени)</text:p>
      <text:p text:style-name="tekst"><text:s text:c="4"/>C <text:s text:c="22"/></text:p>
      <text:p text:style-name="tekst">Велико е Твоето Слово! <text:s text:c="2"/>(мъже)</text:p>
      <text:p text:style-name="tekst"><text:s/>Hb <text:s text:c="6"/>F <text:s text:c="5"/>C</text:p>
      <text:p text:style-name="tekst">Пейте на Вечния Бог! <text:s text:c="2"/>(жени)</text:p>
      <text:list xml:id="list15164700186572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Благословение, слава и сила</text:h>
      <text:p text:style-name="tekst"/>
      <text:p text:style-name="tekst">C</text:p>
      <text:p text:style-name="tekst">Благословение, слава и сила </text:p>
      <text:p text:style-name="tekst"><text:s text:c="18"/>Am</text:p>
      <text:p text:style-name="tekst">Да бъде на Вечния Бог! </text:p>
      <text:p text:style-name="tekst">C</text:p>
      <text:p text:style-name="tekst">Всеки народ и всяко творение </text:p>
      <text:p text:style-name="tekst"><text:s text:c="22"/>Am</text:p>
      <text:p text:style-name="tekst">Пред Него ще се преклонят.</text:p>
      <text:p text:style-name="tekst"/>
      <text:p text:style-name="tekst">F <text:s text:c="14"/>G</text:p>
      <text:p text:style-name="tekst">Цялото небе и земя ще извикат "Слава!" </text:p>
      <text:p text:style-name="tekst">F <text:s text:c="17"/>G</text:p>
      <text:p text:style-name="tekst">Всичко ще се преклони пред трона. </text:p>
      <text:p text:style-name="tekst">F <text:s text:c="18"/>G</text:p>
      <text:p text:style-name="tekst">Ти ще си издигнат, Исус </text:p>
      <text:p text:style-name="tekst"><text:s text:c="9"/>F <text:s text:c="14"/>G</text:p>
      <text:p text:style-name="tekst">И царството Ти ще е до века! </text:p>
      <text:p text:style-name="tekst"><text:s text:c="12"/>C</text:p>
      <text:p text:style-name="tekst">О, слава на Теб!</text:p>
      <text:p text:style-name="tekst"/>
      <text:p text:style-name="tekst">C</text:p>
      <text:p text:style-name="tekst">Царувай над цялата земя!</text:p>
      <text:p text:style-name="tekst">B <text:s text:c="7"/>F <text:s text:c="5"/>C</text:p>
      <text:p text:style-name="tekst">Пейте на Вечния Бог!</text:p>
      <text:p text:style-name="tekst">C</text:p>
      <text:p text:style-name="tekst">Велико е Твоето Слово!</text:p>
      <text:p text:style-name="tekst">B <text:s text:c="7"/>F <text:s text:c="5"/>C</text:p>
      <text:p text:style-name="tekst">Пейте на Вечния Бог!</text:p>
      <text:p text:style-name="tekst"/>
      <text:p text:style-name="tekst">F <text:s text:c="14"/>G</text:p>
      <text:p text:style-name="tekst">Цялото небе и земя ще извикат "Слава!" </text:p>
      <text:p text:style-name="tekst">F <text:s text:c="17"/>G</text:p>
      <text:p text:style-name="tekst">Всичко ще се преклони пред трона. </text:p>
      <text:p text:style-name="tekst">F <text:s text:c="18"/>G</text:p>
      <text:p text:style-name="tekst">Ти ще си издигнат, Исус </text:p>
      <text:p text:style-name="tekst"><text:s text:c="9"/>F <text:s text:c="14"/>G</text:p>
      <text:p text:style-name="tekst">И царството Ти ще е до века! </text:p>
      <text:p text:style-name="tekst"><text:s text:c="12"/>C</text:p>
      <text:p text:style-name="tekst">О, слава на Теб!<text:tab/></text:p>
      <text:p text:style-name="tekst"/>
      <text:list xml:id="list15164628961101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БЛАЖЕН Е ВСЕКИ ЧОВЕК</text:h>
      <text:p text:style-name="tekst"/>
      <text:p text:style-name="tekst">куплет:</text:p>
      <text:p text:style-name="tekst"><text:soft-page-break/><text:s text:c="4"/>Em <text:s text:c="11"/>Am <text:s text:c="10"/>C <text:s text:c="5"/></text:p>
      <text:p text:style-name="tekst">Блажен е всеки човек, благословен, </text:p>
      <text:p text:style-name="tekst"><text:s text:c="4"/>D <text:s text:c="7"/>Em <text:s text:c="7"/></text:p>
      <text:p text:style-name="tekst">Послушен на Господа. </text:p>
      <text:p text:style-name="tekst"><text:s text:c="4"/>Em <text:s text:c="11"/>Am <text:s text:c="10"/>C <text:s text:c="5"/></text:p>
      <text:p text:style-name="tekst">Блажен е всеки човек, благословен, </text:p>
      <text:p text:style-name="tekst"><text:s text:c="2"/>D <text:s text:c="7"/>Em <text:s text:c="7"/></text:p>
      <text:p text:style-name="tekst">Следвайки Господа. </text:p>
      <text:p text:style-name="tekst"/>
      <text:p text:style-name="tekst">припев:</text:p>
      <text:p text:style-name="tekst"><text:s text:c="5"/>G <text:s text:c="4"/>D <text:s text:c="4"/>Am <text:s text:c="2"/>Em <text:s text:c="4"/></text:p>
      <text:p text:style-name="tekst">Във пътищата на Господа </text:p>
      <text:p text:style-name="tekst"><text:s text:c="7"/>C,D <text:s text:c="5"/>Em <text:s text:c="8"/></text:p>
      <text:p text:style-name="tekst">Всеки ден от живота си, </text:p>
      <text:p text:style-name="tekst"><text:s text:c="6"/>G <text:s text:c="4"/>D <text:s text:c="4"/>Am <text:s text:c="2"/>Em <text:s text:c="4"/></text:p>
      <text:p text:style-name="tekst">Воден от Духа във истина </text:p>
      <text:p text:style-name="tekst"><text:s text:c="7"/>C,D <text:s text:c="5"/>Em <text:s text:c="4"/></text:p>
      <text:p text:style-name="tekst">Всеки ден от живота си. </text:p>
      <text:list xml:id="list151645140392299" text:continue-numbering="true" text:style-name="Numbering_20_1">
        <text:list-item>
          <text:p text:style-name="nomerirane"/>
        </text:list-item>
      </text:list>
      <text:h text:style-name="zaglavie" text:outline-level="2">БЛАЖЕНИ ОНИЯ</text:h>
      <text:p text:style-name="tekst"/>
      <text:p text:style-name="tekst">1.</text:p>
      <text:p text:style-name="tekst">Am</text:p>
      <text:p text:style-name="tekst"><text:s text:c="2"/>Блажени ония, които</text:p>
      <text:p text:style-name="tekst"><text:s text:c="2"/>F </text:p>
      <text:p text:style-name="tekst">Живеят в Твоя Дом</text:p>
      <text:p text:style-name="tekst">Dm <text:s text:c="7"/>E <text:s text:c="7"/>Am</text:p>
      <text:p text:style-name="tekst"><text:s text:c="2"/>Те всякога ще Те хвалят</text:p>
      <text:p text:style-name="tekst"/>
      <text:p text:style-name="tekst">припев:</text:p>
      <text:p text:style-name="tekst">F <text:s text:c="8"/>G <text:s text:c="9"/>C <text:s text:c="7"/>Am</text:p>
      <text:p text:style-name="tekst"><text:s/>Блажени ония, чиято сила е в Теб</text:p>
      <text:p text:style-name="tekst">F <text:s text:c="10"/>G <text:s text:c="11"/>C </text:p>
      <text:p text:style-name="tekst"><text:s/>В чиито сърца са Твоите пътища, </text:p>
      <text:p text:style-name="tekst">E <text:s text:c="7"/>F</text:p>
      <text:p text:style-name="tekst">към Твоя дом.</text:p>
      <text:p text:style-name="tekst"><text:s text:c="4"/>G <text:s text:c="10"/>C <text:s text:c="8"/>Am</text:p>
      <text:p text:style-name="tekst">Минаващи през долината на плача.</text:p>
      <text:p text:style-name="tekst">F <text:s text:c="8"/>G <text:s text:c="15"/>Am</text:p>
      <text:p text:style-name="tekst"><text:s/>Те я превръщат в място на извори.</text:p>
      <text:list xml:id="list15164597493780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Бог да пази България</text:h>
      <text:p text:style-name="tekst"/>
      <text:p text:style-name="tekst">Припев:</text:p>
      <text:p text:style-name="tekst">Hm <text:s text:c="12"/>Em <text:s text:c="4"/>A <text:s text:c="14"/>D</text:p>
      <text:p text:style-name="tekst">Бог да пази България, Хора вдигнете ръце</text:p>
      <text:p text:style-name="tekst">Hm <text:s text:c="12"/>Em <text:s/>F# <text:s text:c="12"/>Hm</text:p>
      <text:p text:style-name="tekst">Бог да пази България, Хора молете се </text:p>
      <text:p text:style-name="tekst"/>
      <text:p text:style-name="tekst">1. </text:p>
      <text:p text:style-name="tekst">Hm <text:s text:c="13"/>Еm</text:p>
      <text:p text:style-name="tekst">Не на икони, на идоли</text:p>
      <text:p text:style-name="tekst"><text:s text:c="3"/>A <text:s text:c="13"/>D</text:p>
      <text:p text:style-name="tekst">На живия Бог се молете</text:p>
      <text:p text:style-name="tekst">Hm <text:s text:c="15"/>Em <text:s text:c="2"/>F#</text:p>
      <text:p text:style-name="tekst">Той да ни води по пътя си</text:p>
      <text:p text:style-name="tekst"><text:s text:c="16"/>Hm</text:p>
      <text:p text:style-name="tekst">Хора от него просете </text:p>
      <text:p text:style-name="tekst"/>
      <text:p text:style-name="tekst">Припев:...</text:p>
      <text:p text:style-name="tekst"/>
      <text:p text:style-name="tekst">2. </text:p>
      <text:p text:style-name="tekst"><text:soft-page-break/>Hm <text:s text:c="14"/>Em</text:p>
      <text:p text:style-name="tekst">Свещи сърцата да станат</text:p>
      <text:p text:style-name="tekst">A <text:s text:c="14"/>D</text:p>
      <text:p text:style-name="tekst">Храм да бъдат душите ни</text:p>
      <text:p text:style-name="tekst">Hm <text:s text:c="11"/>Em <text:s/>F#</text:p>
      <text:p text:style-name="tekst">Не със икони окичени</text:p>
      <text:p text:style-name="tekst"><text:s text:c="18"/>Hm</text:p>
      <text:p text:style-name="tekst">А със любов и със вяра</text:p>
      <text:p text:style-name="tekst"/>
      <text:p text:style-name="tekst">Припев:...</text:p>
      <text:p text:style-name="tekst"/>
      <text:p text:style-name="tekst">3. </text:p>
      <text:p text:style-name="tekst">Hm <text:s text:c="11"/>Em</text:p>
      <text:p text:style-name="tekst">Цялата наша родина</text:p>
      <text:p text:style-name="tekst">A <text:s text:c="14"/>D</text:p>
      <text:p text:style-name="tekst">Храм на Бога да стане</text:p>
      <text:p text:style-name="tekst"><text:s text:c="2"/>Hm <text:s text:c="11"/>Em <text:s text:c="3"/>F#</text:p>
      <text:p text:style-name="tekst">С благословение и с любов</text:p>
      <text:p text:style-name="tekst"><text:s text:c="17"/>Hm</text:p>
      <text:p text:style-name="tekst">Ние в едно да твориме </text:p>
      <text:p text:style-name="tekst"/>
      <text:p text:style-name="tekst">Припев:</text:p>
      <text:list xml:id="list15164614228477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БОГ ДОЙДЕ И МЕ НАМЕРИ</text:h>
      <text:p text:style-name="tekst"/>
      <text:p text:style-name="tekst"><text:s text:c="8"/>G/B <text:s text:c="2"/>C7 <text:s text:c="5"/>B7 <text:s/>B7/D#</text:p>
      <text:p text:style-name="tekst">Бог дойде и ме намери </text:p>
      <text:p text:style-name="tekst"><text:s text:c="7"/>Em7 <text:s text:c="5"/>F/G</text:p>
      <text:p text:style-name="tekst">и ме заведе у дома</text:p>
      <text:p text:style-name="tekst"><text:s text:c="6"/>C7 <text:s text:c="10"/>A9</text:p>
      <text:p text:style-name="tekst">Той намери ми ново семейство </text:p>
      <text:p text:style-name="tekst"><text:s text:c="5"/>Am <text:s/>G/B C D</text:p>
      <text:p text:style-name="tekst">и не ходя вече сам</text:p>
      <text:p text:style-name="tekst">G7 <text:s text:c="3"/>C9 <text:s text:c="7"/>A9 <text:s/>B/D#</text:p>
      <text:p text:style-name="tekst">Той сега ме благославя </text:p>
      <text:p text:style-name="tekst"><text:s text:c="5"/>Em7 <text:s text:c="9"/>A9</text:p>
      <text:p text:style-name="tekst">и награда имам на небе</text:p>
      <text:p text:style-name="tekst"><text:s text:c="5"/>G <text:s text:c="4"/>Em7</text:p>
      <text:p text:style-name="tekst">моят дом и аз </text:p>
      <text:p text:style-name="tekst">A9 <text:s text:c="2"/>D7add4 G</text:p>
      <text:p text:style-name="tekst">ще служим на Господа</text:p>
      <text:p text:style-name="tekst"><text:s text:c="5"/>G <text:s text:c="2"/>G6 <text:s text:c="6"/>G7 <text:s text:c="6"/>G</text:p>
      <text:p text:style-name="tekst">Имам Исус Исус <text:s/>принадлежа Му аз</text:p>
      <text:p text:style-name="tekst"><text:s text:c="13"/>C C6 <text:s text:c="7"/>C7 <text:s text:c="8"/>C</text:p>
      <text:p text:style-name="tekst">Той ме вдига вдига <text:s text:c="2"/>високо над света</text:p>
      <text:p text:style-name="tekst"><text:s text:c="4"/>G/D <text:s text:c="10"/>Em <text:s text:c="5"/></text:p>
      <text:p text:style-name="tekst">Бог е у дома <text:s/>без съмнение</text:p>
      <text:p text:style-name="tekst"><text:s text:c="4"/>G/B <text:s text:c="12"/>C2</text:p>
      <text:p text:style-name="tekst">Бог е у дома <text:s text:c="2"/>аз искам Го</text:p>
      <text:p text:style-name="tekst">G/D <text:s text:c="3"/>Em <text:s text:c="4"/>A9 <text:s text:c="4"/>C/D <text:s text:c="2"/>G</text:p>
      <text:p text:style-name="tekst">Ето Ти ето аз ще служим на Господа</text:p>
      <text:list xml:id="list151645804427057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Бог е казал</text:h>
      <text:p text:style-name="tekst"/>
      <text:p text:style-name="tekst">D <text:s text:c="26"/>A<text:line-break/>Бог е казал знам да не съдя чуждия слуга<text:line-break/>G <text:s text:c="18"/>D <text:s text:c="7"/>A<text:line-break/>и да не презирам аз своя брат<text:line-break/> <text:s text:c="4"/>D <text:s text:c="10"/>A<text:line-break/>нито да забравям гладния<text:line-break/> <text:s text:c="5"/>G <text:s text:c="9"/>A <text:s text:c="11"/>D<text:line-break/><text:soft-page-break/>но смирено със любов да живея аз<text:line-break/><text:line-break/> <text:s text:c="4"/>A <text:s text:c="14"/>G <text:s text:c="8"/>D<text:line-break/>Непослушен съм бил и непокорен аз<text:line-break/> <text:s text:c="4"/>A <text:s text:c="20"/>G <text:s text:c="10"/>D<text:line-break/>толкова горделив и загубен аз във този свят,<text:line-break/> <text:s text:c="4"/>Em <text:s text:c="6"/>A <text:s text:c="9"/>Hm<text:line-break/>но сега желая да се променя<text:line-break/> <text:s text:c="4"/>Em <text:s text:c="6"/>A <text:s text:c="9"/>D<text:line-break/>но сега желая да се променя<text:line-break/><text:line-break/>D <text:s text:c="29"/>A<text:line-break/>Бог е казал знам да бъда сол и светлина<text:line-break/> <text:s text:c="4"/>G <text:s text:c="16"/>D <text:s text:c="4"/>A<text:line-break/>и да имам от вярата ми и дела<text:line-break/> <text:s text:c="5"/>D <text:s text:c="24"/>A<text:line-break/>да внимавам там безплоден да не се явя<text:line-break/> <text:s text:c="4"/>G <text:s text:c="10"/>A <text:s text:c="12"/>D<text:line-break/>и аз искам със любов да се покоря<text:line-break/><text:line-break/> <text:s text:c="4"/>A <text:s text:c="14"/>G <text:s text:c="8"/>D<text:line-break/>Непослушен съм бил и непокорен аз<text:line-break/> <text:s text:c="4"/>A <text:s text:c="20"/>G <text:s text:c="10"/>D<text:line-break/>толкова горделив и загубен аз във този свят,<text:line-break/> <text:s text:c="4"/>Em <text:s text:c="6"/>A <text:s text:c="9"/>Hm<text:line-break/>но сега желая да се променя<text:line-break/> <text:s text:c="4"/>Em <text:s text:c="6"/>A <text:s text:c="9"/>D<text:line-break/>но сега желая да се променя</text:p>
      <text:list xml:id="list151646243183465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Бог е с мен винаги</text:h>
      <text:p text:style-name="tekst"><text:line-break/>/E/<text:line-break/> <text:s text:c="11"/>E <text:s text:c="4"/>C#m<text:line-break/>Бог е с мен винаги<text:line-break/> <text:s text:c="9"/>A <text:s text:c="12"/>B<text:line-break/>вложи песен във сърцето ми<text:line-break/> <text:s text:c="8"/>E <text:s text:c="5"/>C#m<text:line-break/>Бог е с мен винаги<text:line-break/> <text:s text:c="9"/>A <text:s text:c="16"/>B<text:line-break/>и през тъмна нощ ще ме води знам<text:line-break/> <text:s text:c="11"/>A <text:s text:c="11"/>B <text:s text:c="4"/>E A/E E<text:line-break/>Бог е с мен Бог е с мен винаги<text:line-break/> <text:s text:c="7"/>B <text:s text:c="10"/>C#m<text:line-break/>Ако ходиш в долината<text:line-break/> <text:s text:c="3"/>A <text:s text:c="10"/>C#m <text:s/>B<text:line-break/>на смъртта и на греха<text:line-break/> G#m <text:s text:c="12"/>C#m<text:line-break/>не се бой Той ще те води<text:line-break/>A <text:s text:c="4"/>B<text:line-break/>ще те пази от врага<text:line-break/>F#m <text:s text:c="11"/>B<text:line-break/>обещал е не ще забрави<text:line-break/> F#m <text:s text:c="8"/>A <text:s text:c="5"/>B<text:line-break/>ще изпълни словото си днес<text:line-break/><text:line-break/> <text:s text:c="7"/>B <text:s text:c="9"/>C#m<text:line-break/>Бяхме грешни недостойни<text:line-break/> <text:s text:c="9"/>A <text:s text:c="11"/>C#m B<text:line-break/>но за нас на кръст умря<text:line-break/> <text:s text:c="9"/>G#m7 <text:s text:c="9"/>C#m<text:line-break/>нас изпълни с духа святи<text:line-break/> <text:s text:c="13"/>A <text:s text:c="11"/>B<text:line-break/>тук ний стоим да прогласим<text:line-break/><text:soft-page-break/> <text:s text:c="7"/>F#m7 <text:s text:c="7"/>B<text:line-break/>любовта на Бог Отец<text:line-break/> <text:s text:c="8"/>F#m7 <text:s text:c="8"/>A <text:s text:c="6"/>B<text:line-break/>милостта Му те са вечно с мен<text:line-break/> <text:s text:c="8"/>C#m <text:s text:c="5"/>G#m7<text:line-break/>Може да не разбера<text:line-break/> <text:s text:c="2"/>Bm7 <text:s text:c="6"/>F#m7<text:line-break/>плановете Ти за мен<text:line-break/>C <text:s text:c="10"/>G<text:line-break/>животът ми е в Теб<text:line-break/> <text:s text:c="3"/>F#m7 <text:s text:c="2"/>E/G#<text:line-break/>с очи на вярата<text:line-break/> <text:s text:c="7"/>A <text:s text:c="5"/>A/B<text:line-break/>виждам Бог до мен</text:p>
      <text:list xml:id="list15164701540383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БОГ Е ЦАР</text:h>
      <text:p text:style-name="tekst"/>
      <text:p text:style-name="tekst">1.</text:p>
      <text:p text:style-name="tekst"><text:s text:c="2"/>G <text:s text:c="4"/>D <text:s text:c="4"/>C <text:s text:c="4"/>G <text:s text:c="3"/></text:p>
      <text:p text:style-name="tekst">Свят е Бог, свят е Бог -</text:p>
      <text:p text:style-name="tekst"><text:s text:c="9"/>Em <text:s text:c="4"/>A <text:s text:c="4"/>D <text:s text:c="5"/></text:p>
      <text:p text:style-name="tekst">Всичко днес Му се покланя</text:p>
      <text:p text:style-name="tekst">G <text:s text:c="2"/>D <text:s text:c="2"/>C <text:s text:c="2"/>G <text:s text:c="6"/></text:p>
      <text:p text:style-name="tekst">Алилуя, алилуя –</text:p>
      <text:p text:style-name="tekst"><text:s text:c="2"/>Em <text:s text:c="4"/>A <text:s text:c="2"/>C,D <text:s text:c="5"/></text:p>
      <text:p text:style-name="tekst">Слава в небесата!</text:p>
      <text:p text:style-name="tekst"/>
      <text:p text:style-name="tekst">припев:</text:p>
      <text:p text:style-name="tekst"><text:s text:c="7"/>G <text:s text:c="6"/>C <text:s/></text:p>
      <text:p text:style-name="tekst">Ще пея аз, пея аз:</text:p>
      <text:p text:style-name="tekst"><text:s text:c="2"/>E <text:s text:c="5"/>C <text:s text:c="2"/>D4,D <text:s text:c="4"/></text:p>
      <text:p text:style-name="tekst">Слава завинаги!</text:p>
      <text:p text:style-name="tekst"><text:s text:c="7"/>G <text:s text:c="9"/>D <text:s/></text:p>
      <text:p text:style-name="tekst">Бог е Цар, Бог е Цар!</text:p>
      <text:p text:style-name="tekst"><text:s text:c="8"/>C <text:s text:c="7"/>G <text:s text:c="4"/>D <text:s text:c="5"/></text:p>
      <text:p text:style-name="tekst">Свят е Господ – Бог небесен!</text:p>
      <text:p text:style-name="tekst"><text:s text:c="3"/>Cdim,Em <text:s text:c="7"/>A <text:s text:c="6"/></text:p>
      <text:p text:style-name="tekst">Бог е Цар, Бог е Цар!</text:p>
      <text:p text:style-name="tekst"><text:s text:c="7"/>C,D</text:p>
      <text:p text:style-name="tekst">Завинаги!</text:p>
      <text:list xml:id="list15164635529396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Бог и само Бог</text:h>
      <text:p text:style-name="tekst"/>
      <text:p text:style-name="tekst">G <text:s text:c="9"/>D</text:p>
      <text:p text:style-name="tekst">Бог и само Бог </text:p>
      <text:p text:style-name="tekst"><text:s text:c="8"/>Em <text:s text:c="4"/>C <text:s text:c="8"/>G</text:p>
      <text:p text:style-name="tekst">създаде всичко тук около нас</text:p>
      <text:p text:style-name="tekst"><text:s text:c="5"/>Em <text:s text:c="5"/>A <text:s text:c="5"/>D <text:s text:c="9"/>G</text:p>
      <text:p text:style-name="tekst">А творенията Му блестят в славата </text:p>
      <text:p text:style-name="tekst"><text:s text:c="3"/>C Am <text:s text:c="5"/>D</text:p>
      <text:p text:style-name="tekst">на Бога Всемогъщ.</text:p>
      <text:p text:style-name="tekst"/>
      <text:p text:style-name="tekst">G <text:s text:c="9"/>D</text:p>
      <text:p text:style-name="tekst">Бог и само Бог </text:p>
      <text:p text:style-name="tekst"><text:s text:c="9"/>Em <text:s text:c="4"/>C <text:s text:c="8"/>G</text:p>
      <text:p text:style-name="tekst">разкрива свойта вечна истина.</text:p>
      <text:p text:style-name="tekst"><text:s text:c="7"/>Em <text:s text:c="12"/>A <text:s text:c="4"/>D <text:s text:c="10"/>G</text:p>
      <text:p text:style-name="tekst">И ни добър, ни зъл човек не ще го промени,</text:p>
      <text:p text:style-name="tekst"><text:s text:c="2"/>C D <text:s text:c="7"/>G</text:p>
      <text:p text:style-name="tekst">Защото Той е Бог.</text:p>
      <text:p text:style-name="tekst"/>
      <text:p text:style-name="tekst"><text:soft-page-break/>Припев:</text:p>
      <text:p text:style-name="tekst">G <text:s text:c="9"/>D</text:p>
      <text:p text:style-name="tekst">Бог и само Бог </text:p>
      <text:p text:style-name="tekst"><text:s text:c="8"/>Em <text:s text:c="2"/>C <text:s text:c="8"/>G</text:p>
      <text:p text:style-name="tekst">достоен е за вечния си трон</text:p>
      <text:p text:style-name="tekst"><text:s text:c="2"/>H <text:s text:c="10"/>Em <text:s text:c="2"/>D <text:s text:c="12"/>G</text:p>
      <text:p text:style-name="tekst">И нека всеки жив запее с мен хвала</text:p>
      <text:p text:style-name="tekst"><text:s text:c="3"/>C D <text:s text:c="6"/>G</text:p>
      <text:p text:style-name="tekst">На Бога Всемогъщ!</text:p>
      <text:p text:style-name="tekst"/>
      <text:p text:style-name="tekst">G <text:s text:c="9"/>D</text:p>
      <text:p text:style-name="tekst">Бог и само Бог </text:p>
      <text:p text:style-name="tekst"><text:s text:c="9"/>Em <text:s text:c="2"/>C <text:s text:c="11"/>G</text:p>
      <text:p text:style-name="tekst">ще радва вечния ни дом в небе.</text:p>
      <text:p text:style-name="tekst"><text:s text:c="6"/>Em <text:s text:c="7"/>A <text:s text:c="4"/>D <text:s text:c="9"/>G</text:p>
      <text:p text:style-name="tekst">Той е нашия копнеж, любов и щастие</text:p>
      <text:p text:style-name="tekst"><text:s text:c="2"/>C D <text:s text:c="7"/>G</text:p>
      <text:p text:style-name="tekst">И Бог и само Бог</text:p>
      <text:p text:style-name="tekst"/>
      <text:p text:style-name="tekst">Припев:</text:p>
      <text:p text:style-name="tekst">G <text:s text:c="9"/>D</text:p>
      <text:p text:style-name="tekst">Бог и само Бог </text:p>
      <text:p text:style-name="tekst"><text:s text:c="8"/>Em <text:s text:c="2"/>C <text:s text:c="8"/>G</text:p>
      <text:p text:style-name="tekst">достоен е за вечния си трон</text:p>
      <text:p text:style-name="tekst"><text:s text:c="2"/>H <text:s text:c="10"/>Em <text:s text:c="2"/>D <text:s text:c="12"/>G</text:p>
      <text:p text:style-name="tekst">И нека всеки жив запее с мен хвала</text:p>
      <text:p text:style-name="tekst"><text:s text:c="3"/>C D <text:s text:c="6"/>G</text:p>
      <text:p text:style-name="tekst">На Бога Всемогъщ!</text:p>
      <text:list xml:id="list15164687137677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БОГ НАПРАВИ ПЪТ</text:h>
      <text:p text:style-name="tekst"/>
      <text:p text:style-name="tekst">1.</text:p>
      <text:p text:style-name="tekst"><text:s/>G <text:s text:c="10"/>D <text:s text:c="3"/></text:p>
      <text:p text:style-name="tekst">Бог направи път </text:p>
      <text:p text:style-name="tekst"><text:s text:c="8"/>C <text:s text:c="8"/>G <text:s text:c="2"/></text:p>
      <text:p text:style-name="tekst">Там, където няма път </text:p>
      <text:p text:style-name="tekst"><text:s text:c="3"/>C <text:s text:c="12"/>G <text:s text:c="8"/></text:p>
      <text:p text:style-name="tekst">Работи тайно и вместо мен </text:p>
      <text:p text:style-name="tekst"><text:s/>Am <text:s text:c="9"/>D <text:s text:c="10"/></text:p>
      <text:p text:style-name="tekst">Бог направи път за мен.</text:p>
      <text:p text:style-name="tekst"/>
      <text:p text:style-name="tekst">припев:</text:p>
      <text:p text:style-name="tekst"><text:s/>G <text:s text:c="11"/>D <text:s/></text:p>
      <text:p text:style-name="tekst">Ще ме води, знам, </text:p>
      <text:p text:style-name="tekst"><text:s text:c="4"/>C <text:s text:c="11"/>G <text:s/></text:p>
      <text:p text:style-name="tekst">Ще държи ръката ми</text:p>
      <text:p text:style-name="tekst"><text:s text:c="5"/>C <text:s text:c="13"/>G <text:s text:c="6"/></text:p>
      <text:p text:style-name="tekst">С любов и сила за всеки ден </text:p>
      <text:p text:style-name="tekst"><text:s/>C <text:s text:c="10"/>H <text:s text:c="3"/>C <text:s text:c="5"/>D <text:s text:c="3"/>G <text:s text:c="4"/></text:p>
      <text:p text:style-name="tekst">Бог направи път, Бог направи път. </text:p>
      <text:p text:style-name="tekst"/>
      <text:p text:style-name="tekst">2.</text:p>
      <text:p text:style-name="tekst"><text:s text:c="6"/>D# <text:s text:c="10"/>F <text:s text:c="9"/>Hb <text:s text:c="4"/></text:p>
      <text:p text:style-name="tekst">Като път във пустотата ще ме води.</text:p>
      <text:p text:style-name="tekst"><text:s text:c="6"/>D# <text:s text:c="6"/>F <text:s text:c="8"/>G <text:s text:c="4"/></text:p>
      <text:p text:style-name="tekst">В пустинята реки ще видя аз. </text:p>
      <text:p text:style-name="tekst"><text:s text:c="2"/>C <text:s text:c="14"/>D <text:s text:c="3"/></text:p>
      <text:p text:style-name="tekst">Всичко премина в миг, </text:p>
      <text:p text:style-name="tekst"><text:s text:c="6"/>G(Hm) <text:s text:c="4"/>Em <text:s text:c="2"/></text:p>
      <text:p text:style-name="tekst">Словото Му вечно е!</text:p>
      <text:p text:style-name="tekst"><text:s text:c="2"/>C <text:s text:c="7"/>D <text:s text:c="9"/>E <text:s text:c="3"/></text:p>
      <text:p text:style-name="tekst">Прави Бог нещо ново днес.</text:p>
      <text:list xml:id="list151646192026201" text:continue-numbering="true" text:style-name="Numbering_20_1">
        <text:list-item>
          <text:p text:style-name="nomerirane"/>
        </text:list-item>
      </text:list>
      <text:p text:style-name="tekst"><text:soft-page-break/></text:p>
      <text:h text:style-name="zaglavie" text:outline-level="2">БОГ НА ЧУДЕСАТА</text:h>
      <text:p text:style-name="tekst"/>
      <text:p text:style-name="tekst">1.</text:p>
      <text:p text:style-name="tekst">D2 <text:s text:c="2"/>Em <text:s text:c="6"/>C2</text:p>
      <text:p text:style-name="tekst"><text:s text:c="2"/>Създателю небесен,</text:p>
      <text:p text:style-name="tekst">D2 <text:s text:c="2"/>Em <text:s text:c="11"/>C2</text:p>
      <text:p text:style-name="tekst"><text:s text:c="2"/>На всичко в този свят</text:p>
      <text:p text:style-name="tekst">D2 <text:s text:c="5"/>Em <text:s text:c="8"/>C2</text:p>
      <text:p text:style-name="tekst"><text:s text:c="2"/>Твоят дом са небесата</text:p>
      <text:p text:style-name="tekst">D2 <text:s text:c="5"/>Em <text:s text:c="8"/>C</text:p>
      <text:p text:style-name="tekst"><text:s text:c="2"/>Слава на Всевишния.</text:p>
      <text:p text:style-name="tekst"/>
      <text:p text:style-name="tekst">припев:</text:p>
      <text:p text:style-name="tekst">G <text:s text:c="21"/>D</text:p>
      <text:p text:style-name="tekst">Бог на чудесата във света</text:p>
      <text:p text:style-name="tekst"><text:s text:c="6"/>Am7 <text:s text:c="5"/>C2</text:p>
      <text:p text:style-name="tekst">Отче Свят Си, Свят Си</text:p>
      <text:p text:style-name="tekst"><text:s text:c="3"/>G <text:s text:c="18"/>D</text:p>
      <text:p text:style-name="tekst">Вселената отдава Ти хвала</text:p>
      <text:p text:style-name="tekst"><text:s text:c="6"/>Am7 <text:s text:c="5"/>C2</text:p>
      <text:p text:style-name="tekst">Отче Свят Си, Свят Си</text:p>
      <text:p text:style-name="tekst">C2 <text:s text:c="9"/></text:p>
      <text:p text:style-name="tekst">Бог на всичко в света /2</text:p>
      <text:p text:style-name="tekst"/>
      <text:p text:style-name="tekst">2.</text:p>
      <text:p text:style-name="tekst">Рано всяка сутрин</text:p>
      <text:p text:style-name="tekst">Ще празнувам светлина</text:p>
      <text:p text:style-name="tekst">Щом препъна се във мрака</text:p>
      <text:p text:style-name="tekst">Името Ти ще зова.</text:p>
      <text:p text:style-name="tekst"/>
      <text:p text:style-name="tekst">пре-припев:</text:p>
      <text:p text:style-name="tekst">D2 <text:s text:c="2"/>Em <text:s text:c="8"/>C</text:p>
      <text:p text:style-name="tekst"><text:s text:c="2"/>Алилуя, Ти си Бог на всичко в света!</text:p>
      <text:p text:style-name="tekst"/>
      <text:p text:style-name="tekst">мост:</text:p>
      <text:p text:style-name="tekst"><text:s text:c="3"/>G <text:s text:c="22"/>D</text:p>
      <text:p text:style-name="tekst">Сърцето Си открий ми, Господи</text:p>
      <text:p text:style-name="tekst"><text:s text:c="6"/>Am7 <text:s text:c="4"/>C2</text:p>
      <text:p text:style-name="tekst">Отче дръж ме, дръж ме</text:p>
      <text:p text:style-name="tekst"><text:s text:c="3"/>G <text:s text:c="18"/>D2</text:p>
      <text:p text:style-name="tekst"><text:s/>Вселената отдава Ти хвала</text:p>
      <text:p text:style-name="tekst"><text:s text:c="6"/>Am7 <text:s text:c="5"/>C2</text:p>
      <text:p text:style-name="tekst"><text:s/>Отче Свят Си, Свят Си</text:p>
      <text:p text:style-name="tekst"/>
      <text:h text:style-name="Heading_20_3" text:outline-level="3">Бог на чудесата</text:h>
      <text:p text:style-name="tekst"/>
      <text:p text:style-name="tekst"><text:s text:c="3"/>D4 <text:s/>Em7 <text:s text:c="4"/>C2<text:line-break/>1. Създателю небесен<text:line-break/>D4 <text:s text:c="2"/>Em7 <text:s text:c="7"/>C2<text:line-break/>На всичко в този свят<text:line-break/>D4 <text:s text:c="3"/>Em7 <text:s text:c="8"/>C2<text:line-break/>Твоят дом са небесата<text:line-break/>D4 <text:s text:c="3"/>Em7 <text:s text:c="5"/>C2<text:line-break/>Слава на Всевишния<text:line-break/><text:line-break/>G <text:s text:c="5"/>D4 <text:s text:c="10"/>D<text:line-break/>Бог на чудесата във света<text:line-break/> <text:s text:c="6"/>Am7 <text:s text:c="5"/>C2<text:line-break/>Отче свят Си, свят Си<text:line-break/>G <text:s text:c="20"/>D4 D<text:line-break/>Вселената отдава Ти хвала<text:line-break/> <text:s text:c="6"/>Am7 <text:s text:c="5"/>C2<text:line-break/><text:soft-page-break/>Отче свят Си, свят Си<text:line-break/><text:line-break/> C7+<text:line-break/>Бог на всичко в света /2<text:line-break/><text:line-break/>2. <text:line-break/><text:line-break/>D4 <text:s/>Em7 <text:s text:c="3"/>C2<text:line-break/>Рано всяка сутрин<text:line-break/>D4 <text:s text:c="3"/>Em7 <text:s text:c="6"/>C2<text:line-break/>Се събуждам в светлина<text:line-break/>D4 <text:s text:c="3"/>Em7 <text:s text:c="11"/>C2<text:line-break/>А щом препъна се във мрака<text:line-break/>D4 <text:s text:c="3"/>Em7 <text:s text:c="3"/>C2<text:line-break/>Името Ти ще зова<text:line-break/><text:line-break/>Am7 <text:s text:c="10"/>C7+<text:line-break/>Алилуя, Ти си Бог на всичко в света /3<text:line-break/><text:line-break/>G <text:s text:c="24"/>D4 <text:s/>D<text:line-break/>Сърцето Си открий ми Господи--<text:line-break/> <text:s text:c="5"/>Am7 <text:s text:c="6"/>C2<text:line-break/>Отче дръж ме, дръж ме<text:line-break/>G <text:s text:c="19"/>D4 D<text:line-break/>Вселената отдава Ти хвала<text:line-break/> <text:s text:c="6"/>Am7 <text:s text:c="5"/>C2<text:line-break/>Отче свят Си, свят Си</text:p>
      <text:h text:style-name="Heading_20_3" text:outline-level="3"><text:line-break/><text:line-break/><text:span text:style-name="T23">Бог на чудесата</text:span></text:h>
      <text:p text:style-name="tekst"/>
      <text:p text:style-name="tekst">Капо: III</text:p>
      <text:p text:style-name="tekst"><text:span text:style-name="T1">Интро: D</text:span><text:span text:style-name="T2">4 <text:s/></text:span><text:span text:style-name="T1">Em</text:span><text:span text:style-name="T2"> <text:s/></text:span><text:span text:style-name="T1">C</text:span><text:span text:style-name="T2">2</text:span></text:p>
      <text:p text:style-name="tekst"/>
      <text:p text:style-name="tekst">E4 <text:s text:c="5"/>F#m <text:s text:c="3"/>D2</text:p>
      <text:p text:style-name="tekst">Създателю, небесен</text:p>
      <text:p text:style-name="tekst">E4 <text:s/>F#m <text:s text:c="11"/>D2</text:p>
      <text:p text:style-name="tekst">На всичко в този свят</text:p>
      <text:p text:style-name="tekst">E4 <text:s text:c="2"/>F#m <text:s text:c="9"/>D2</text:p>
      <text:p text:style-name="tekst">Твоя дом са небесата</text:p>
      <text:p text:style-name="tekst">E4 <text:s text:c="3"/>F#m <text:s text:c="8"/>D2</text:p>
      <text:p text:style-name="tekst">Слава на Всевишния.</text:p>
      <text:p text:style-name="tekst"><text:s text:c="5"/>A <text:s text:c="20"/>E4 <text:s/>E</text:p>
      <text:p text:style-name="tekst">Пр: Бог на чудесата във света</text:p>
      <text:p text:style-name="tekst"><text:s text:c="4"/>F#m <text:s text:c="4"/>D2</text:p>
      <text:p text:style-name="tekst"><text:span text:style-name="T2"><text:s text:c="4"/></text:span><text:span text:style-name="T1">Отче Свят Си, Свят Си</text:span></text:p>
      <text:p text:style-name="tekst"><text:s text:c="8"/>A <text:s text:c="17"/>E4 <text:s/>E</text:p>
      <text:p text:style-name="tekst"><text:span text:style-name="T2"><text:s text:c="4"/></text:span><text:span text:style-name="T1">Вселената отдава Ти хвала</text:span></text:p>
      <text:p text:style-name="tekst"><text:s text:c="4"/>F#m <text:s text:c="5"/>D2</text:p>
      <text:p text:style-name="tekst"><text:span text:style-name="T2"><text:s text:c="4"/></text:span><text:span text:style-name="T1">Отче Свят Си, Свят Си</text:span></text:p>
      <text:p text:style-name="tekst"/>
      <text:p text:style-name="tekst"><text:s text:c="10"/>E2 <text:s text:c="10"/></text:p>
      <text:p text:style-name="tekst"><text:span text:style-name="T2"><text:s text:c="4"/></text:span><text:span text:style-name="T1">Бр1. Бог на всичко в света /2</text:span></text:p>
      <text:p text:style-name="tekst"/>
      <text:p text:style-name="tekst"/>
      <text:p text:style-name="tekst">Рано всяка сутрин</text:p>
      <text:p text:style-name="tekst">Ще празнувам светлина</text:p>
      <text:p text:style-name="tekst">А щом препъна се във мрака</text:p>
      <text:p text:style-name="tekst">Името Ти ще зова.</text:p>
      <text:p text:style-name="tekst">Пр:/2</text:p>
      <text:p text:style-name="tekst">Бр1.</text:p>
      <text:p text:style-name="tekst"><text:s text:c="5"/>Hm <text:s text:c="7"/>D2 <text:s text:c="3"/>2/ Hm, D2 3/ Hm, D2, A</text:p>
      <text:p text:style-name="tekst">Бр2. Алилуя, Бог на всичко в света! /3</text:p>
      <text:p text:style-name="tekst"/>
      <text:p text:style-name="tekst"><text:soft-page-break/>Пр:/1</text:p>
      <text:p text:style-name="tekst"><text:s text:c="7"/>A <text:s text:c="22"/>E2</text:p>
      <text:p text:style-name="tekst"><text:span text:style-name="T2"><text:s text:c="2"/></text:span><text:span text:style-name="T1">Сърцето Си открий ми, Господи</text:span></text:p>
      <text:p text:style-name="tekst"><text:s text:c="9"/>Hm <text:s text:c="6"/>D2</text:p>
      <text:p text:style-name="tekst"><text:s text:c="2"/>Отче дръж ме, дръж ме</text:p>
      <text:p text:style-name="tekst"><text:s text:c="6"/>A <text:s text:c="17"/>E2</text:p>
      <text:p text:style-name="tekst"><text:span text:style-name="T2"><text:s text:c="2"/></text:span><text:span text:style-name="T1">Вселената отдава Ти хвала</text:span></text:p>
      <text:p text:style-name="tekst"><text:s text:c="17"/>Hm <text:s text:c="5"/>D2 <text:s text:c="8"/>A</text:p>
      <text:p text:style-name="tekst"><text:span text:style-name="T2"><text:s text:c="3"/></text:span><text:span text:style-name="T1">Отче Свят Си, Свят Си <text:s/>/3</text:span></text:p>
      <text:p text:style-name="tekst"/>
      <text:list xml:id="list151646726750886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БОГ ПРИВДИГА СЛАБИТЕ</text:h>
      <text:p text:style-name="tekst"/>
      <text:p text:style-name="tekst">G <text:s text:c="7"/>C <text:s text:c="4"/>G <text:s text:c="2"/>C</text:p>
      <text:p text:style-name="tekst">Бог привдига слабите</text:p>
      <text:p text:style-name="tekst"><text:s text:c="5"/>F <text:s text:c="10"/>Am</text:p>
      <text:p text:style-name="tekst">и насища гладните,</text:p>
      <text:p text:style-name="tekst">G/B <text:s text:c="2"/>C <text:s text:c="2"/>G <text:s text:c="3"/>C </text:p>
      <text:p text:style-name="tekst">изцелява болните,</text:p>
      <text:p text:style-name="tekst"><text:s text:c="6"/>Dm7 <text:s/>G <text:s text:c="4"/>C</text:p>
      <text:p text:style-name="tekst">благославя теб и мен!</text:p>
      <text:p text:style-name="tekst"/>
      <text:p text:style-name="tekst">Am <text:s text:c="2"/>G <text:s text:c="3"/>Am</text:p>
      <text:p text:style-name="tekst">Осанна, осанна</text:p>
      <text:p text:style-name="tekst"><text:s text:c="4"/>F <text:s text:c="14"/>C</text:p>
      <text:p text:style-name="tekst">на Исус разпнат за мен.</text:p>
      <text:p text:style-name="tekst">Am <text:s text:c="2"/>G <text:s text:c="3"/>Am</text:p>
      <text:p text:style-name="tekst">Осанна, осанна</text:p>
      <text:p text:style-name="tekst">G/B <text:s text:c="3"/>C <text:s text:c="7"/>G <text:s text:c="4"/>C</text:p>
      <text:p text:style-name="tekst">от смъртта възкръсна Той!</text:p>
      <text:p text:style-name="tekst"/>
      <text:p text:style-name="tekst">G <text:s text:c="7"/>C <text:s text:c="2"/>G <text:s text:c="2"/>C</text:p>
      <text:p text:style-name="tekst">Искам да се потопя,</text:p>
      <text:p text:style-name="tekst"><text:s text:c="7"/>F <text:s text:c="10"/>Am</text:p>
      <text:p text:style-name="tekst">в извора на милостта,</text:p>
      <text:p text:style-name="tekst"><text:s text:c="3"/>G/B <text:s text:c="2"/>C <text:s text:c="5"/>G <text:s text:c="4"/>C</text:p>
      <text:p text:style-name="tekst">в който Бог ме прави нов</text:p>
      <text:p text:style-name="tekst"><text:s text:c="8"/>Dm7 <text:s/>G <text:s text:c="5"/>C</text:p>
      <text:p text:style-name="tekst">чрез спасителна любов.</text:p>
      <text:list xml:id="list151646076538078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БОГ СЪС СЛОВО СЪТВОРИ СВЕТА</text:h>
      <text:p text:style-name="tekst"/>
      <text:p text:style-name="tekst">Em <text:s text:c="16"/>C</text:p>
      <text:p text:style-name="tekst">Бог със слово сътвори света - </text:p>
      <text:p text:style-name="tekst"><text:s text:c="5"/>Am <text:s text:c="5"/>D <text:s text:c="8"/>Em</text:p>
      <text:p text:style-name="tekst">Моят Бог е величествен Бог! </text:p>
      <text:p text:style-name="tekst">Em <text:s text:c="23"/>C</text:p>
      <text:p text:style-name="tekst">„Да бъде светлина!" - и стана светлина! </text:p>
      <text:p text:style-name="tekst"><text:s text:c="5"/>Am <text:s text:c="5"/>D <text:s text:c="8"/>Em</text:p>
      <text:p text:style-name="tekst">Моят Бог е величествен Бог! </text:p>
      <text:p text:style-name="tekst"/>
      <text:p text:style-name="tekst">Am</text:p>
      <text:p text:style-name="tekst">Бог простря небето и звездите, </text:p>
      <text:p text:style-name="tekst">Hm</text:p>
      <text:p text:style-name="tekst">Бог събра земята и водите, </text:p>
      <text:p text:style-name="tekst"><text:s text:c="2"/>C <text:s text:c="15"/>Am</text:p>
      <text:p text:style-name="tekst">Човекът сътвори, живот му подари - </text:p>
      <text:p text:style-name="tekst"><text:s text:c="5"/>C <text:s text:c="6"/>D <text:s text:c="8"/>Em</text:p>
      <text:p text:style-name="tekst">Моят Бог е величествен Бог! </text:p>
      <text:p text:style-name="tekst"><text:soft-page-break/></text:p>
      <text:p text:style-name="tekst">Припев:</text:p>
      <text:p text:style-name="tekst">Em <text:s text:c="2"/>C <text:s text:c="6"/>G <text:s text:c="10"/>D</text:p>
      <text:p text:style-name="tekst">Моят Бог е велик и мощен Бог! </text:p>
      <text:p text:style-name="tekst"><text:s text:c="3"/>Em <text:s/>C <text:s text:c="2"/>D <text:s/>Em</text:p>
      <text:p text:style-name="tekst">Владее над света </text:p>
      <text:p text:style-name="tekst"><text:s text:c="4"/>G <text:s text:c="10"/>Am</text:p>
      <text:p text:style-name="tekst">със мъдрост и любов - </text:p>
      <text:p text:style-name="tekst"><text:s text:c="6"/>Hm <text:s text:c="3"/>Em</text:p>
      <text:p text:style-name="tekst">Той е мощен Бог! </text:p>
      <text:p text:style-name="tekst"/>
      <text:p text:style-name="tekst">Em <text:s text:c="13"/>C</text:p>
      <text:p text:style-name="tekst">Бог не лъже и е справедлив - </text:p>
      <text:p text:style-name="tekst"><text:s text:c="5"/>Am <text:s text:c="5"/>D <text:s text:c="8"/>Em</text:p>
      <text:p text:style-name="tekst">Моят Бог е величествен Бог! </text:p>
      <text:p text:style-name="tekst">Em <text:s text:c="13"/>C</text:p>
      <text:p text:style-name="tekst">Бог е верен и е милостив - </text:p>
      <text:p text:style-name="tekst"><text:s text:c="5"/>Am <text:s text:c="5"/>D <text:s text:c="8"/>Em</text:p>
      <text:p text:style-name="tekst">Моят Бог е величествен Бог! </text:p>
      <text:p text:style-name="tekst"/>
      <text:p text:style-name="tekst">Am</text:p>
      <text:p text:style-name="tekst">Бог е Всемогъщ и щедър в любовта - </text:p>
      <text:p text:style-name="tekst">Hm</text:p>
      <text:p text:style-name="tekst">Даде своя син в жертва за света. </text:p>
      <text:p text:style-name="tekst">C <text:s text:c="13"/>Am</text:p>
      <text:p text:style-name="tekst">Който повярва, той ще се спаси - </text:p>
      <text:p text:style-name="tekst"><text:s text:c="5"/>C <text:s text:c="6"/>D <text:s text:c="8"/>Em</text:p>
      <text:p text:style-name="tekst">Моят Бог е величествен Бог! </text:p>
      <text:p text:style-name="tekst"/>
      <text:p text:style-name="tekst">Припев:</text:p>
      <text:p text:style-name="tekst">Em <text:s text:c="2"/>C <text:s text:c="6"/>G <text:s text:c="10"/>D</text:p>
      <text:p text:style-name="tekst">Моят Бог е велик и мощен Бог! </text:p>
      <text:p text:style-name="tekst"><text:s text:c="3"/>Em <text:s/>C <text:s text:c="2"/>D <text:s/>Em</text:p>
      <text:p text:style-name="tekst">Владее над света </text:p>
      <text:p text:style-name="tekst"><text:s text:c="4"/>G <text:s text:c="10"/>Am</text:p>
      <text:p text:style-name="tekst">със мъдрост и любов - </text:p>
      <text:p text:style-name="tekst"><text:s text:c="6"/>Hm <text:s text:c="3"/>Em</text:p>
      <text:p text:style-name="tekst">Той е мощен Бог!</text:p>
      <text:p text:style-name="tekst"/>
      <text:p text:style-name="tekst"><text:s text:c="6"/>Hm <text:s text:c="3"/>Em</text:p>
      <text:p text:style-name="tekst">Той е мощен Бог! /2</text:p>
      <text:list xml:id="list151646385689532" text:continue-numbering="true" text:style-name="Numbering_20_1">
        <text:list-item>
          <text:p text:style-name="nomerirane"/>
        </text:list-item>
      </text:list>
      <text:h text:style-name="zaglavie" text:outline-level="2">Боже величая те</text:h>
      <text:p text:style-name="tekst"/>
      <text:p text:style-name="tekst">куплет:</text:p>
      <text:p text:style-name="tekst">G <text:s text:c="5"/>C <text:s text:c="10"/>D</text:p>
      <text:p text:style-name="tekst"><text:s/>Аз издигам Твоето име,</text:p>
      <text:p text:style-name="tekst">G <text:s text:c="4"/>C <text:s text:c="11"/>D</text:p>
      <text:p text:style-name="tekst"><text:s/>Аз обичам да Те хваля.</text:p>
      <text:p text:style-name="tekst">G <text:s text:c="7"/>C <text:s text:c="10"/>D</text:p>
      <text:p text:style-name="tekst"><text:s/>Аз съм толкова щастлив,</text:p>
      <text:p text:style-name="tekst">G <text:s text:c="9"/>C <text:s text:c="12"/>D</text:p>
      <text:p text:style-name="tekst"><text:s/>За милостта Ти тъй безкрайна</text:p>
      <text:p text:style-name="tekst"/>
      <text:p text:style-name="tekst">припев:</text:p>
      <text:p text:style-name="tekst">G <text:s text:c="8"/>C <text:s text:c="6"/>D <text:s text:c="4"/>C <text:s text:c="4"/>G</text:p>
      <text:p text:style-name="tekst"><text:s/>Ти от небето дойде на таз земя,</text:p>
      <text:p text:style-name="tekst"><text:s text:c="9"/>C <text:s text:c="6"/>D <text:s text:c="5"/>C <text:s text:c="6"/>G</text:p>
      <text:p text:style-name="tekst">За греховете ни Ти на кръста умря.</text:p>
      <text:p text:style-name="tekst"><text:s text:c="9"/>C <text:s text:c="6"/>D</text:p>
      <text:p text:style-name="tekst">Твоята кръв ни уми,</text:p>
      <text:p text:style-name="tekst"><text:s text:c="7"/>H7 <text:s text:c="6"/>Em</text:p>
      <text:p text:style-name="tekst">Твоят Дух ни роди</text:p>
      <text:p text:style-name="tekst"><text:s text:c="8"/>Am <text:s text:c="4"/>D <text:s text:c="3"/>G</text:p>
      <text:p text:style-name="tekst">Благодаря ти, Господи!</text:p>
      <text:list xml:id="list151646157193422" text:continue-numbering="true" text:style-name="Numbering_20_1">
        <text:list-item>
          <text:p text:style-name="nomerirane"><text:soft-page-break/></text:p>
        </text:list-item>
      </text:list>
      <text:p text:style-name="tekst"/>
      <text:h text:style-name="zaglavie" text:outline-level="2">БОЖЕ, ДОБЪР СИ</text:h>
      <text:p text:style-name="tekst"/>
      <text:p text:style-name="tekst">1.</text:p>
      <text:p text:style-name="tekst">E <text:s text:c="15"/>H <text:s text:c="14"/>D <text:s text:c="3"/>A <text:s/></text:p>
      <text:p text:style-name="tekst">Боже, добър Си и Твоята милост е вечна!</text:p>
      <text:p text:style-name="tekst">A <text:s text:c="15"/>H <text:s text:c="13"/>C <text:s text:c="13"/>D</text:p>
      <text:p text:style-name="tekst">Хора от всички народи в света - през поколения и довека! -</text:p>
      <text:p text:style-name="tekst"/>
      <text:p text:style-name="tekst">припев:</text:p>
      <text:p text:style-name="tekst"><text:s text:c="4"/>E <text:s text:c="5"/>H <text:s text:c="2"/>D <text:s text:c="6"/>А </text:p>
      <text:p text:style-name="tekst">Ний хвалим Те! Алелуя! Алелуя!</text:p>
      <text:p text:style-name="tekst">Ний хвалим Те! Ти Си добър!</text:p>
      <text:p text:style-name="tekst">Ний хвалим Те! Алелуя! Алелуя!</text:p>
      <text:p text:style-name="tekst"><text:s text:c="4"/>E <text:s text:c="5"/>H <text:s text:c="10"/>D,A</text:p>
      <text:p text:style-name="tekst">Ний хвалим Те, Ти Си добър!</text:p>
      <text:list xml:id="list151646176983172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БОЖЕ, КАК ИСКАМ</text:h>
      <text:p text:style-name="tekst"/>
      <text:p text:style-name="tekst">1.</text:p>
      <text:p text:style-name="tekst"><text:s/>Dm <text:s text:c="16"/>Gm <text:s text:c="12"/></text:p>
      <text:p text:style-name="tekst">Боже, как искам да ходя в пътя Ти, </text:p>
      <text:p text:style-name="tekst"><text:s text:c="2"/>C <text:s text:c="14"/>F <text:s text:c="9"/>A <text:s text:c="6"/>Dm <text:s text:c="3"/></text:p>
      <text:p text:style-name="tekst">Всякога искам да вярвам на Словото, Боже </text:p>
      <text:p text:style-name="tekst"><text:s text:c="14"/>Gm <text:s text:c="14"/></text:p>
      <text:p text:style-name="tekst">Как искам да бъдеш в живота ми </text:p>
      <text:p text:style-name="tekst"><text:s text:c="4"/>A <text:s text:c="11"/>Dm <text:s text:c="2"/></text:p>
      <text:p text:style-name="tekst">С Твоята сила и мощ. </text:p>
      <text:p text:style-name="tekst"><text:s text:c="2"/>A <text:s text:c="14"/>Dm <text:s text:c="8"/>A <text:s text:c="6"/>D</text:p>
      <text:p text:style-name="tekst">(Боже подай ми ръка, за да тръгна с Теб)</text:p>
      <text:p text:style-name="tekst"/>
      <text:p text:style-name="tekst">припев:</text:p>
      <text:p text:style-name="tekst"><text:s text:c="19"/>Gm <text:s text:c="19"/>C</text:p>
      <text:p text:style-name="tekst">Защото зная, че с Теб прегазвам буйна река, </text:p>
      <text:p text:style-name="tekst"><text:s text:c="17"/>F <text:s text:c="10"/>A <text:s text:c="9"/>Dm </text:p>
      <text:p text:style-name="tekst">Защото зная, че Ти ме носиш над пропастта. <text:s/></text:p>
      <text:p text:style-name="tekst"><text:s text:c="17"/>Gm <text:s text:c="13"/>A <text:s text:c="6"/></text:p>
      <text:p text:style-name="tekst">Защото зная, че Ти планините преместваш </text:p>
      <text:p text:style-name="tekst"><text:s text:c="6"/>Dm <text:s text:c="9"/>A <text:s text:c="5"/>D,D7 <text:s text:c="4"/></text:p>
      <text:p text:style-name="tekst">и прокарваш в пустинята път, <text:s/></text:p>
      <text:p text:style-name="tekst"><text:s text:c="17"/>Gm <text:s text:c="19"/>C </text:p>
      <text:p text:style-name="tekst">защото зная, че сам не ще остана в света, </text:p>
      <text:p text:style-name="tekst"><text:s text:c="17"/>F <text:s text:c="10"/>A <text:s text:c="9"/>Dm </text:p>
      <text:p text:style-name="tekst">защото зная, че Ти ми даваш мощ над врага, <text:s text:c="2"/></text:p>
      <text:p text:style-name="tekst"><text:s text:c="17"/>Gm <text:s text:c="16"/>A <text:s text:c="3"/></text:p>
      <text:p text:style-name="tekst">защото зная, че Себе Си жертва на кръста </text:p>
      <text:p text:style-name="tekst"><text:s text:c="6"/>Dm <text:s text:c="6"/>A <text:s text:c="6"/>Dm <text:s text:c="4"/></text:p>
      <text:p text:style-name="tekst">за да имам аз вечен живот. </text:p>
      <text:p text:style-name="tekst"/>
      <text:p text:style-name="tekst">2.</text:p>
      <text:p text:style-name="tekst">Боже, как искам с Тебе в истина, </text:p>
      <text:p text:style-name="tekst">Всякога аз да пребъдвам в молитвите, Боже, </text:p>
      <text:p text:style-name="tekst">Как искам да бъдеш в живота ми </text:p>
      <text:p text:style-name="tekst">С Твоята сила и мощ. Боже, подай ми ръка!</text:p>
      <text:p text:style-name="tekst"/>
      <text:h text:style-name="Heading_20_3" text:outline-level="3">БОЖЕ, КАК ИСКАМ</text:h>
      <text:p text:style-name="tekst"/>
      <text:p text:style-name="tekst"><text:soft-page-break/>1</text:p>
      <text:p text:style-name="tekst"/>
      <text:p text:style-name="tekst">Dm <text:s text:c="16"/>Gm <text:s text:c="14"/>C <text:s text:c="15"/>F <text:s text:c="8"/>A</text:p>
      <text:p text:style-name="tekst">Боже, как искам да ходя във пътя Ти,Всякога искам да вярвам на Словото,</text:p>
      <text:p text:style-name="tekst">Dm <text:s text:c="16"/>Gm</text:p>
      <text:p text:style-name="tekst">Боже, как искам да бъдеш в живота ми</text:p>
      <text:p text:style-name="tekst"><text:s text:c="2"/>A <text:s text:c="12"/>Dm</text:p>
      <text:p text:style-name="tekst">С Твоята сила и мощ.</text:p>
      <text:p text:style-name="tekst"/>
      <text:p text:style-name="tekst">Dm <text:s text:c="16"/>Gm</text:p>
      <text:p text:style-name="tekst">Боже, как искам да ходя във пътя Ти,</text:p>
      <text:p text:style-name="tekst">C <text:s text:c="15"/>F <text:s text:c="8"/>A</text:p>
      <text:p text:style-name="tekst">Всякога искам да вярвам на Словото,</text:p>
      <text:p text:style-name="tekst">Dm <text:s text:c="16"/>Gm</text:p>
      <text:p text:style-name="tekst">Боже, как искам да бъдеш в живота ми</text:p>
      <text:p text:style-name="tekst">A <text:s text:c="14"/>Dm <text:s text:c="7"/>A <text:s text:c="9"/>D</text:p>
      <text:p text:style-name="tekst">Боже подай ми ръка, за да тръгна със Теб</text:p>
      <text:p text:style-name="tekst"/>
      <text:p text:style-name="tekst">Припев:</text:p>
      <text:p text:style-name="tekst"><text:s text:c="18"/>Gm <text:s text:c="19"/>C</text:p>
      <text:p text:style-name="tekst">Защото зная, че с Теб прегазвам буйна река,</text:p>
      <text:p text:style-name="tekst"><text:s text:c="16"/>F <text:s text:c="10"/>A <text:s text:c="9"/>Dm</text:p>
      <text:p text:style-name="tekst">Защото зная, че Ти ме носиш над пропастта.</text:p>
      <text:p text:style-name="tekst"><text:s text:c="16"/>Gm <text:s text:c="13"/>A</text:p>
      <text:p text:style-name="tekst">Защото зная, че Ти планините преместваш</text:p>
      <text:p text:style-name="tekst"><text:s text:c="5"/>Dm <text:s text:c="9"/>A <text:s text:c="5"/>D</text:p>
      <text:p text:style-name="tekst">и прокарваш в пустинята път,</text:p>
      <text:p text:style-name="tekst"/>
      <text:p text:style-name="tekst"><text:s text:c="7"/>D7 <text:s text:c="6"/>Gm <text:s text:c="19"/>C</text:p>
      <text:p text:style-name="tekst">защото зная, че сам не ще остана в света,</text:p>
      <text:p text:style-name="tekst"><text:s text:c="16"/>F <text:s text:c="10"/>A <text:s text:c="9"/>Dm</text:p>
      <text:p text:style-name="tekst">защото зная, че Ти ми даваш мощ над врага,</text:p>
      <text:p text:style-name="tekst"><text:s text:c="16"/>Gm <text:s text:c="15"/>A</text:p>
      <text:p text:style-name="tekst">защото зная, че Себе Си жертва на кръста</text:p>
      <text:p text:style-name="tekst"><text:s text:c="6"/>Dm <text:s text:c="5"/>A <text:s text:c="6"/>Dm</text:p>
      <text:p text:style-name="tekst">за да имам аз вечен живот.</text:p>
      <text:p text:style-name="tekst"/>
      <text:p text:style-name="tekst">2</text:p>
      <text:p text:style-name="tekst"/>
      <text:p text:style-name="tekst">Dm <text:s text:c="17"/>Gm <text:s text:c="13"/>C <text:s text:c="15"/>F <text:s text:c="9"/>A</text:p>
      <text:p text:style-name="tekst">Боже, как искам със Тебе във истина,Всякога аз да пребъдвам в молитвите.</text:p>
      <text:p text:style-name="tekst">Dm <text:s text:c="16"/>Gm</text:p>
      <text:p text:style-name="tekst">Боже, как искам да бъдеш в живота ми</text:p>
      <text:p text:style-name="tekst"><text:s text:c="2"/>A <text:s text:c="12"/>Dm</text:p>
      <text:p text:style-name="tekst">С Твоята сила и мощ.</text:p>
      <text:p text:style-name="tekst"/>
      <text:p text:style-name="tekst">Dm <text:s text:c="17"/>Gm</text:p>
      <text:p text:style-name="tekst">Боже, как искам със Тебе във истина,</text:p>
      <text:p text:style-name="tekst">C <text:s text:c="15"/>F <text:s text:c="9"/>A</text:p>
      <text:p text:style-name="tekst">Всякога аз да пребъдвам в молитвите.</text:p>
      <text:p text:style-name="tekst">Dm <text:s text:c="16"/>Gm</text:p>
      <text:p text:style-name="tekst">Боже, как искам да бъдеш в живота ми</text:p>
      <text:p text:style-name="tekst">A <text:s text:c="14"/>Dm <text:s text:c="7"/>A <text:s text:c="9"/>D</text:p>
      <text:p text:style-name="tekst">Боже подай ми ръка, за да тръгна със Теб</text:p>
      <text:list xml:id="list151647442738627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БОЖЕ МОЙ, ОБИЧАM TЕ</text:h>
      <text:p text:style-name="tekst">1.</text:p>
      <text:p text:style-name="tekst"><text:s/>D <text:s text:c="9"/>G <text:s text:c="4"/>A <text:s text:c="2"/></text:p>
      <text:p text:style-name="tekst">Боже мой, обичам Те,</text:p>
      <text:p text:style-name="tekst"><text:s/>D <text:s text:c="9"/>Hm <text:s text:c="7"/>D,A <text:s text:c="5"/></text:p>
      <text:p text:style-name="tekst"><text:soft-page-break/>Вътре в сърцето ми живееш.</text:p>
      <text:p text:style-name="tekst"><text:s/>G <text:s text:c="8"/>A <text:s text:c="4"/>F#m <text:s text:c="4"/>Hm <text:s text:c="10"/></text:p>
      <text:p text:style-name="tekst">Толкова добър и толкова верен си</text:p>
      <text:p text:style-name="tekst"><text:s text:c="5"/>G <text:s text:c="7"/>A <text:s text:c="2"/></text:p>
      <text:p text:style-name="tekst">Към мен, към мен!</text:p>
      <text:p text:style-name="tekst"/>
      <text:p text:style-name="tekst">припев:</text:p>
      <text:p text:style-name="tekst"><text:s/>Hm <text:s text:c="7"/>G <text:s text:c="11"/>D <text:s text:c="8"/>A <text:s text:c="3"/></text:p>
      <text:p text:style-name="tekst">Винаги си бил за мен отворена врата</text:p>
      <text:p text:style-name="tekst"><text:s text:c="3"/>Hm <text:s text:c="9"/>G <text:s text:c="11"/>D,A <text:s text:c="3"/></text:p>
      <text:p text:style-name="tekst">И чакаш ме да мина аз през нея.</text:p>
      <text:p text:style-name="tekst"><text:s text:c="4"/>Hm <text:s text:c="8"/>G <text:s text:c="7"/>D <text:s text:c="9"/>A <text:s text:c="3"/></text:p>
      <text:p text:style-name="tekst">Сърцето ми, душата ми обичат Те сега,</text:p>
      <text:p text:style-name="tekst"><text:s text:c="2"/>Hm <text:s text:c="8"/>G <text:s text:c="13"/>D,A</text:p>
      <text:p text:style-name="tekst">Обичам те, Исус, за теб копнея!</text:p>
      <text:list xml:id="list151646200203703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Heading_20_3" text:outline-level="3">Винаги Си бил отворена врата</text:h>
      <text:p text:style-name="tekst"/>
      <text:p text:style-name="tekst"><text:s/>D <text:s text:c="10"/>G <text:s text:c="3"/>A</text:p>
      <text:p text:style-name="tekst">Боже мой, обичаш ме!</text:p>
      <text:p text:style-name="tekst"><text:s text:c="2"/>D <text:s text:c="8"/>Hm <text:s text:c="7"/>D A</text:p>
      <text:p text:style-name="tekst">Вътре в сърцето Ти живея,</text:p>
      <text:p text:style-name="tekst"><text:s/>G <text:s text:c="8"/>A <text:s text:c="3"/>D <text:s text:c="6"/>A <text:s text:c="3"/></text:p>
      <text:p text:style-name="tekst">Толкова добър и толкова верен</text:p>
      <text:p text:style-name="tekst"><text:s text:c="8"/>G <text:s text:c="7"/>A</text:p>
      <text:p text:style-name="tekst">Си към мен, към мен!</text:p>
      <text:p text:style-name="tekst"><text:s text:c="8"/>Hm <text:s text:c="6"/>G</text:p>
      <text:p text:style-name="tekst">Пр.: <text:s/>Винаги Си бил за мен,</text:p>
      <text:p text:style-name="tekst"><text:s text:c="9"/>D <text:s text:c="7"/>A</text:p>
      <text:p text:style-name="tekst"><text:s text:c="6"/>Отворена врата!</text:p>
      <text:p text:style-name="tekst"><text:s text:c="9"/>Hm <text:s text:c="9"/>G</text:p>
      <text:p text:style-name="tekst"><text:s text:c="6"/>И чакаш ме да мина</text:p>
      <text:p text:style-name="tekst"><text:s text:c="15"/>D A</text:p>
      <text:p text:style-name="tekst"><text:s text:c="6"/>аз през нея!</text:p>
      <text:p text:style-name="tekst"><text:s text:c="10"/>Hm <text:s text:c="8"/>G</text:p>
      <text:p text:style-name="tekst"><text:s text:c="6"/>Сърцето ми, душата ми</text:p>
      <text:p text:style-name="tekst"><text:s text:c="8"/>D <text:s text:c="8"/>A</text:p>
      <text:p text:style-name="tekst"><text:s text:c="6"/>Обича Те сега!</text:p>
      <text:p text:style-name="tekst"><text:s text:c="9"/>Hm <text:s text:c="8"/>G</text:p>
      <text:p text:style-name="tekst"><text:s text:c="6"/>Обичам Те, Исус,</text:p>
      <text:p text:style-name="tekst"><text:s text:c="17"/>D A <text:s text:c="5"/>G A</text:p>
      <text:p text:style-name="tekst"><text:s text:c="6"/>за Теб копнея.</text:p>
      <text:p text:style-name="tekst"><text:s text:c="9"/>D <text:s text:c="10"/>A <text:s text:c="6"/>G <text:s text:c="7"/></text:p>
      <text:p text:style-name="tekst">Бр.: И мисля си за Твоята любов</text:p>
      <text:p text:style-name="tekst"><text:s text:c="15"/>A4 <text:s/>A</text:p>
      <text:p text:style-name="tekst"><text:s text:c="5"/>вътре в мен.</text:p>
      <text:h text:style-name="zaglavie" text:outline-level="2">БОЖЕ МОЙ , ОБИЧАШ МЕ !</text:h>
      <text:list xml:id="list151646286436080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Боже, пред Теб покланям се</text:h>
      <text:p text:style-name="tekst"/>
      <text:p text:style-name="tekst">Em <text:s text:c="21"/>C</text:p>
      <text:p text:style-name="tekst">Боже, пред Теб покланям се</text:p>
      <text:p text:style-name="tekst"><text:s text:c="5"/>Am <text:s text:c="13"/>Em <text:s text:c="3"/>H</text:p>
      <text:p text:style-name="tekst">пред Твоя трон, пред Теб сега</text:p>
      <text:p text:style-name="tekst"/>
      <text:p text:style-name="tekst">Припев:</text:p>
      <text:p text:style-name="tekst">C <text:s text:c="8"/>D <text:s text:c="8"/>Em</text:p>
      <text:p text:style-name="tekst"><text:soft-page-break/>Влей в сърцето ми любов</text:p>
      <text:p text:style-name="tekst">C <text:s text:c="5"/>D <text:s text:c="11"/>G <text:s text:c="5"/>Em</text:p>
      <text:p text:style-name="tekst">за да следвам Твоят зо-о-о-ов</text:p>
      <text:p text:style-name="tekst">C <text:s text:c="9"/>D <text:s text:c="4"/>G <text:s text:c="9"/>C</text:p>
      <text:p text:style-name="tekst">като парещ огън, като парещ огън</text:p>
      <text:p text:style-name="tekst">Am <text:s text:c="15"/>H</text:p>
      <text:p text:style-name="tekst">ти бъди в сърцето ми</text:p>
      <text:p text:style-name="tekst"/>
      <text:p text:style-name="tekst">Em <text:s text:c="20"/>C</text:p>
      <text:p text:style-name="tekst">Исус аз на Теб отдавам хвала</text:p>
      <text:p text:style-name="tekst"><text:s text:c="6"/>Am <text:s text:c="13"/>Em <text:s text:c="3"/>H</text:p>
      <text:p text:style-name="tekst">Ти Си моят Бог, Ти Си Цар Велик</text:p>
      <text:p text:style-name="tekst"/>
      <text:p text:style-name="tekst">Припев:...</text:p>
      <text:p text:style-name="tekst"/>
      <text:p text:style-name="tekst">Em <text:s text:c="21"/>C</text:p>
      <text:p text:style-name="tekst">Всичко в този свят губи смисъл </text:p>
      <text:p text:style-name="tekst"><text:s text:c="4"/>Am <text:s text:c="8"/>Em <text:s text:c="2"/>H</text:p>
      <text:p text:style-name="tekst">ако нямам Теб Исусе мой</text:p>
      <text:p text:style-name="tekst"/>
      <text:p text:style-name="tekst">Припев:...</text:p>
      <text:p text:style-name="tekst"/>
      <text:p text:style-name="tekst">Em <text:s text:c="21"/>C</text:p>
      <text:p text:style-name="tekst">Всичко в този свят губи смисъл </text:p>
      <text:p text:style-name="tekst"><text:s text:c="4"/>Am <text:s text:c="8"/>Em <text:s text:c="2"/>H <text:s text:c="2"/>Em</text:p>
      <text:p text:style-name="tekst">ако нямам Теб Исусе мой </text:p>
      <text:list xml:id="list15164728978554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Боже само в Тебе</text:h>
      <text:p text:style-name="tekst"/>
      <text:p text:style-name="tekst">1. </text:p>
      <text:p text:style-name="tekst">Dm <text:s text:c="9"/>C <text:s text:c="5"/>A <text:s text:c="10"/>Dm</text:p>
      <text:p text:style-name="tekst">Боже само в Тебе живот намирам аз,</text:p>
      <text:p text:style-name="tekst"><text:s text:c="3"/>F <text:s text:c="7"/>C <text:s text:c="11"/>Dm</text:p>
      <text:p text:style-name="tekst">уверение ми даваш в този час.</text:p>
      <text:p text:style-name="tekst"><text:s text:c="11"/>C <text:s text:c="8"/>A <text:s text:c="12"/>Dm</text:p>
      <text:p text:style-name="tekst">Ти ме обновяваш, щастлив ме правиш Ти.</text:p>
      <text:p text:style-name="tekst">F <text:s text:c="8"/>C <text:s text:c="7"/>Dm</text:p>
      <text:p text:style-name="tekst">Рани изцеляваш и души.</text:p>
      <text:p text:style-name="tekst"/>
      <text:p text:style-name="tekst"><text:s text:c="14"/>F <text:s text:c="9"/>C</text:p>
      <text:p text:style-name="tekst">Пр.: В Твойта ласка приюти ме</text:p>
      <text:p text:style-name="tekst"><text:s text:c="4"/>A <text:s text:c="12"/>Dm</text:p>
      <text:p text:style-name="tekst">Моя крепост Ти бъди</text:p>
      <text:p text:style-name="tekst"><text:s text:c="5"/>F <text:s text:c="9"/>C <text:s text:c="8"/>Dm</text:p>
      <text:p text:style-name="tekst">и по пътя си води ме Господи</text:p>
      <text:p text:style-name="tekst"/>
      <text:p text:style-name="tekst">2. </text:p>
      <text:p text:style-name="tekst">Dm <text:s text:c="9"/>C <text:s text:c="6"/>A <text:s text:c="14"/>Dm</text:p>
      <text:p text:style-name="tekst">Боже само в Тебе, в Твоето присъствие</text:p>
      <text:p text:style-name="tekst">F <text:s text:c="9"/>C <text:s text:c="9"/>Dm</text:p>
      <text:p text:style-name="tekst">имам пълна радост и покой.</text:p>
      <text:p text:style-name="tekst"><text:s text:c="15"/>C <text:s text:c="8"/>A <text:s text:c="12"/>Dm</text:p>
      <text:p text:style-name="tekst">В безпътица се лутах, но всичко ми прости.</text:p>
      <text:p text:style-name="tekst"><text:s text:c="2"/>F <text:s text:c="12"/>C <text:s text:c="8"/>Dm</text:p>
      <text:p text:style-name="tekst">Неверен бях, остана верен Ти.</text:p>
      <text:p text:style-name="tekst"/>
      <text:p text:style-name="tekst"><text:s text:c="14"/>F <text:s text:c="9"/>C</text:p>
      <text:p text:style-name="tekst">Пр.: В Твойта ласка приюти ме</text:p>
      <text:p text:style-name="tekst"><text:s text:c="4"/>A <text:s text:c="12"/>Dm</text:p>
      <text:p text:style-name="tekst">Моя крепост Ти бъди</text:p>
      <text:p text:style-name="tekst"><text:s text:c="5"/>F <text:s text:c="9"/>C <text:s text:c="8"/>Dm</text:p>
      <text:p text:style-name="tekst">и по пътя си води ме Господи</text:p>
      <text:p text:style-name="tekst"/>
      <text:p text:style-name="tekst">3. </text:p>
      <text:p text:style-name="tekst"><text:soft-page-break/>Dm <text:s text:c="9"/>C <text:s text:c="7"/>A <text:s text:c="16"/>Dm</text:p>
      <text:p text:style-name="tekst">Боже само в двете протегнати с любов ръце</text:p>
      <text:p text:style-name="tekst"><text:s text:c="2"/>F <text:s text:c="12"/>C <text:s text:c="9"/>Dm</text:p>
      <text:p text:style-name="tekst">далеч от мен остават страхове.</text:p>
      <text:p text:style-name="tekst"><text:s text:c="19"/>C <text:s text:c="4"/>A <text:s text:c="17"/>Dm</text:p>
      <text:p text:style-name="tekst">Мойте скърби и тревоги понесъл си на кръста где</text:p>
      <text:p text:style-name="tekst">F <text:s text:c="13"/>C <text:s text:c="8"/>Dm</text:p>
      <text:p text:style-name="tekst">разпнат бе за мойте грехове.</text:p>
      <text:p text:style-name="tekst"><text:s text:c="14"/>F <text:s text:c="9"/>C</text:p>
      <text:p text:style-name="tekst">Пр.: В Твойта ласка приюти ме</text:p>
      <text:p text:style-name="tekst"><text:s text:c="4"/>A <text:s text:c="12"/>Dm</text:p>
      <text:p text:style-name="tekst">Моя крепост Ти бъди</text:p>
      <text:p text:style-name="tekst"><text:s text:c="5"/>F <text:s text:c="9"/>C <text:s text:c="8"/>Dm</text:p>
      <text:p text:style-name="tekst">и по пътя си води ме Господи</text:p>
      <text:list xml:id="list15164654206091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БОЖЕ, СВЯТ СИ</text:h>
      <text:p text:style-name="tekst"/>
      <text:p text:style-name="tekst">куплет:</text:p>
      <text:p text:style-name="tekst">E <text:s text:c="5"/>A <text:s text:c="2"/>E <text:s text:c="2"/>G# <text:s text:c="2"/>C#m <text:s text:c="5"/></text:p>
      <text:p text:style-name="tekst">Боже,свят Си, свят Си - </text:p>
      <text:p text:style-name="tekst">F#m <text:s text:c="3"/>F#m7 <text:s text:c="5"/>D,H <text:s text:c="9"/></text:p>
      <text:p text:style-name="tekst">Няма подобен на Теб. </text:p>
      <text:p text:style-name="tekst"><text:s text:c="8"/>A <text:s text:c="2"/>E <text:s/>G# <text:s text:c="2"/>C#m <text:s text:c="3"/></text:p>
      <text:p text:style-name="tekst">Боже, свят Си,свят Си </text:p>
      <text:p text:style-name="tekst"><text:s text:c="2"/>F#m <text:s text:c="4"/>H <text:s/>E <text:s text:c="5"/></text:p>
      <text:p text:style-name="tekst">Славата Твоя е. </text:p>
      <text:p text:style-name="tekst"/>
      <text:p text:style-name="tekst">припев:</text:p>
      <text:p text:style-name="tekst"><text:s/>E <text:s text:c="7"/>E7 <text:s text:c="4"/>A <text:s text:c="8"/></text:p>
      <text:p text:style-name="tekst">Вечно ще пея хвалата Ти, </text:p>
      <text:p text:style-name="tekst"><text:s text:c="3"/>F#m <text:s text:c="15"/>H <text:s text:c="4"/></text:p>
      <text:p text:style-name="tekst">Изпълнен с любов към Теб. </text:p>
      <text:p text:style-name="tekst"><text:s text:c="4"/>E <text:s text:c="5"/>E7 <text:s text:c="5"/>A <text:s text:c="8"/>Am <text:s text:c="5"/></text:p>
      <text:p text:style-name="tekst">В Твоите дворове пред Твоя трон,</text:p>
      <text:p text:style-name="tekst"><text:s/>E <text:s text:c="8"/>H <text:s text:c="7"/>E</text:p>
      <text:p text:style-name="tekst">Тук аз открих своя дом.</text:p>
      <text:p text:style-name="tekst"/>
      <text:h text:style-name="Heading_20_3" text:outline-level="3">БОЖЕ СВЯТ СИ</text:h>
      <text:p text:style-name="tekst"/>
      <text:p text:style-name="tekst">A/B <text:s text:c="4"/>Am6/E <text:s text:c="4"/>D#0 <text:s/>G#7(#5) <text:s/></text:p>
      <text:p text:style-name="tekst">Боже свят си, свят си</text:p>
      <text:p text:style-name="tekst">F#m7 <text:s text:c="3"/>E <text:s text:c="6"/>Dmaj7</text:p>
      <text:p text:style-name="tekst">няма подобен на Теб</text:p>
      <text:p text:style-name="tekst">A/B Am6/E E <text:s text:c="6"/>G#7(#5) <text:s text:c="2"/>C#m7</text:p>
      <text:p text:style-name="tekst">Боже свят Си свят Си</text:p>
      <text:p text:style-name="tekst">F#m7 <text:s text:c="10"/>E <text:s text:c="2"/>A/B <text:s text:c="38"/></text:p>
      <text:p text:style-name="tekst">славата <text:s/>твоя е</text:p>
      <text:p text:style-name="tekst"/>
      <text:p text:style-name="tekst"/>
      <text:p text:style-name="tekst"><text:s/>E <text:s text:c="6"/>B/E <text:s text:c="3"/>E/A <text:s text:c="3"/>A <text:s/>E/G#</text:p>
      <text:p text:style-name="tekst">Вечно ще пея хвалата Ти</text:p>
      <text:p text:style-name="tekst"><text:s/>F#m7 <text:s text:c="11"/>Bsus <text:s/>B</text:p>
      <text:p text:style-name="tekst">влюбен дълбоко в Теб</text:p>
      <text:p text:style-name="tekst"><text:s text:c="4"/>E <text:s text:c="4"/>E/D <text:s text:c="4"/>C#m7 <text:s text:c="5"/>Am6/C </text:p>
      <text:p text:style-name="tekst">в Tвоите дворове пред Твоя трон</text:p>
      <text:p text:style-name="tekst">E/B <text:s text:c="7"/>A/B <text:s text:c="6"/>E <text:s text:c="4"/>1.A/B <text:s/>F</text:p>
      <text:p text:style-name="tekst">тук аз открих своя дом <text:s text:c="4"/>2.Gm7 <text:s/>Bь/C</text:p>
      <text:p text:style-name="tekst"/>
      <text:p text:style-name="tekst"/>
      <text:p text:style-name="tekst"/>
      <text:list xml:id="list151647143285159" text:continue-numbering="true" text:style-name="Numbering_20_1">
        <text:list-item>
          <text:p text:style-name="nomerirane"><text:soft-page-break/></text:p>
        </text:list-item>
      </text:list>
      <text:h text:style-name="zaglavie" text:outline-level="2">БЯХ В ТВОЯ ПЛАН</text:h>
      <text:p text:style-name="tekst">1.</text:p>
      <text:p text:style-name="tekst">C <text:s text:c="6"/>Dm <text:s text:c="2"/>Em <text:s text:c="4"/>F <text:s text:c="4"/>C <text:s text:c="2"/>D <text:s text:c="3"/>G </text:p>
      <text:p text:style-name="tekst">Бях в Твоя план преди създаденото тук</text:p>
      <text:p text:style-name="tekst">F <text:s text:c="8"/>C <text:s text:c="5"/>E <text:s text:c="4"/>Am </text:p>
      <text:p text:style-name="tekst"><text:s text:c="2"/>С благодат Ти ме спаси</text:p>
      <text:p text:style-name="tekst">F <text:s text:c="8"/>G <text:s text:c="3"/>C <text:s/></text:p>
      <text:p text:style-name="tekst"><text:s text:c="2"/>Бях в Твоя план.</text:p>
      <text:p text:style-name="tekst"/>
      <text:p text:style-name="tekst">2.</text:p>
      <text:p text:style-name="tekst"><text:s/>C <text:s text:c="2"/>Dm <text:s text:c="3"/>Em <text:s text:c="3"/>F <text:s text:c="5"/>C <text:s text:c="4"/>D <text:s text:c="4"/>G</text:p>
      <text:p text:style-name="tekst">Поведи ме Ти в Твоите стъпки да вървя</text:p>
      <text:p text:style-name="tekst">F <text:s text:c="10"/>C <text:s text:c="4"/>E <text:s text:c="4"/>Am </text:p>
      <text:p text:style-name="tekst"><text:s text:c="2"/>С мир, любов ме изпълни</text:p>
      <text:p text:style-name="tekst">F <text:s text:c="11"/>G <text:s text:c="3"/>C <text:s/></text:p>
      <text:p text:style-name="tekst"><text:s text:c="2"/>Аз съм в Твоя план.</text:p>
      <text:p text:style-name="tekst"/>
      <text:p text:style-name="tekst">припев:</text:p>
      <text:p text:style-name="tekst"><text:s/>Am <text:s/>G <text:s text:c="4"/>F <text:s text:c="3"/>C <text:s text:c="3"/></text:p>
      <text:p text:style-name="tekst">Поведи ме за ръка</text:p>
      <text:p text:style-name="tekst">Dm <text:s text:c="13"/>G </text:p>
      <text:p text:style-name="tekst"><text:s text:c="2"/>С Тебе ще вървя.</text:p>
      <text:p text:style-name="tekst">F <text:s text:c="7"/>G <text:s text:c="6"/>E <text:s text:c="4"/>Am </text:p>
      <text:p text:style-name="tekst"><text:s text:c="2"/>Всичко имам в Теб, Исус</text:p>
      <text:p text:style-name="tekst">F <text:s text:c="7"/>G <text:s text:c="3"/>C <text:s/></text:p>
      <text:p text:style-name="tekst"><text:s text:c="3"/>Даде ми живот.</text:p>
      <text:list xml:id="list15164739723293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БЯХ ВЪВ НУЖДА</text:h>
      <text:p text:style-name="tekst"><text:s text:c="13"/></text:p>
      <text:p text:style-name="tekst"><text:s text:c="9"/>Е <text:s text:c="26"/></text:p>
      <text:p text:style-name="tekst">Бях във нужда и търсех приятел</text:p>
      <text:p text:style-name="tekst"/>
      <text:p text:style-name="tekst">бях самотен имах нужда от някой</text:p>
      <text:p text:style-name="tekst"><text:s text:c="26"/>B</text:p>
      <text:p text:style-name="tekst">отчаян бях но някой ме спаси</text:p>
      <text:p text:style-name="tekst"><text:s/>C#m</text:p>
      <text:p text:style-name="tekst">моят Господ бди над мен </text:p>
      <text:p text:style-name="tekst"><text:s text:c="3"/>A <text:s text:c="14"/></text:p>
      <text:p text:style-name="tekst">с нова милост всеки ден</text:p>
      <text:p text:style-name="tekst"><text:s text:c="3"/>F#m <text:s text:c="6"/>B <text:s text:c="7"/>E</text:p>
      <text:p text:style-name="tekst">аз моля се и съм освободен</text:p>
      <text:p text:style-name="tekst"/>
      <text:p text:style-name="tekst">Вървя със вяра не със виждане</text:p>
      <text:p text:style-name="tekst">във трудност имам избавление</text:p>
      <text:p text:style-name="tekst">аз знам че някой грижи се за мен</text:p>
      <text:p text:style-name="tekst">моят Господ бди над мен</text:p>
      <text:p text:style-name="tekst">с нова милост всеки ден</text:p>
      <text:p text:style-name="tekst">аз моля се и съм освободен</text:p>
      <text:p text:style-name="tekst"><text:s text:c="14"/></text:p>
      <text:p text:style-name="tekst"><text:s text:c="9"/>G#m <text:s text:c="6"/>C#m</text:p>
      <text:p text:style-name="tekst">Сега със вяра вече знам</text:p>
      <text:p text:style-name="tekst"><text:s text:c="5"/>G#m <text:s text:c="7"/>C#m</text:p>
      <text:p text:style-name="tekst">няма да остана сам</text:p>
      <text:p text:style-name="tekst"><text:s text:c="3"/>A <text:s text:c="7"/>F#m <text:s text:c="8"/>B</text:p>
      <text:p text:style-name="tekst">закриля ме приятелска ръка</text:p>
      <text:p text:style-name="tekst"><text:s text:c="6"/>G#m <text:s text:c="8"/>C#m</text:p>
      <text:p text:style-name="tekst">имам връзка със небето</text:p>
      <text:p text:style-name="tekst"><text:s text:c="7"/>G#m <text:s text:c="7"/>C#m</text:p>
      <text:p text:style-name="tekst">някой знае там за мен</text:p>
      <text:p text:style-name="tekst"><text:s text:c="2"/>A <text:s text:c="8"/>F#m <text:s text:c="9"/>B</text:p>
      <text:p text:style-name="tekst">усещам любовта Му всеки ден</text:p>
      <text:list xml:id="list151647941368941" text:continue-numbering="true" text:style-name="Numbering_20_1">
        <text:list-item>
          <text:p text:style-name="nomerirane"><text:soft-page-break/></text:p>
        </text:list-item>
      </text:list>
      <text:p text:style-name="tekst"/>
      <text:p text:style-name="tekst"/>
      <text:h text:style-name="zaglavie" text:outline-level="2">ВГЛЕЖДАМ СЕ ВЪВ ТВОЙТА СВЯТОСТ</text:h>
      <text:p text:style-name="tekst"/>
      <text:p text:style-name="tekst">1.</text:p>
      <text:p text:style-name="tekst"><text:s text:c="9"/>A <text:s text:c="14"/>D</text:p>
      <text:p text:style-name="tekst">Вглеждам се във Твойта святост </text:p>
      <text:p text:style-name="tekst"><text:s text:c="7"/>A <text:s text:c="17"/>D</text:p>
      <text:p text:style-name="tekst">взирам се във Твойта красота </text:p>
      <text:p text:style-name="tekst"><text:s text:c="7"/>A <text:s text:c="15"/>D</text:p>
      <text:p text:style-name="tekst">И ето всичко тука става сянка </text:p>
      <text:p text:style-name="tekst"><text:s text:c="18"/>E</text:p>
      <text:p text:style-name="tekst">пред Твойта светлина </text:p>
      <text:p text:style-name="tekst"/>
      <text:p text:style-name="tekst">2.</text:p>
      <text:p text:style-name="tekst">Когато с радост се докосна до Теб </text:p>
      <text:p text:style-name="tekst">волята ми става трон на любовта </text:p>
      <text:p text:style-name="tekst">И ето всичко тука става в сянка </text:p>
      <text:p text:style-name="tekst">пред твойта светлина</text:p>
      <text:p text:style-name="tekst"/>
      <text:p text:style-name="tekst">припев:</text:p>
      <text:p text:style-name="tekst"><text:s text:c="12"/>D E</text:p>
      <text:p text:style-name="tekst">Покланям ти се</text:p>
      <text:p text:style-name="tekst"><text:s text:c="12"/>C#m F#m</text:p>
      <text:p text:style-name="tekst">Покланям ти се</text:p>
      <text:p text:style-name="tekst"><text:s text:c="2"/>Hm <text:s text:c="8"/>E <text:s text:c="13"/>A</text:p>
      <text:p text:style-name="tekst">Живея за Теб, <text:s/>покланям ти се</text:p>
      <text:list xml:id="list151646301710760" text:continue-numbering="true" text:style-name="Numbering_20_1">
        <text:list-item>
          <text:p text:style-name="nomerirane"/>
        </text:list-item>
      </text:list>
      <text:h text:style-name="zaglavie" text:outline-level="2">В ТЕБЕ СМЕ ЕДНО</text:h>
      <text:p text:style-name="tekst">куплет:</text:p>
      <text:p text:style-name="tekst"><text:s text:c="9"/>E <text:s text:c="6"/></text:p>
      <text:p text:style-name="tekst">В Тебе сме едно</text:p>
      <text:p text:style-name="tekst"><text:s text:c="8"/>H <text:s text:c="12"/></text:p>
      <text:p text:style-name="tekst">В Твоя Дух и в любовта!</text:p>
      <text:p text:style-name="tekst"><text:s/>A <text:s text:c="8"/>H <text:s text:c="11"/>E,E7 <text:s/></text:p>
      <text:p text:style-name="tekst">Ние сме едно във Теб сега.</text:p>
      <text:p text:style-name="tekst"/>
      <text:p text:style-name="tekst">припев:</text:p>
      <text:p text:style-name="tekst"><text:s text:c="7"/>A <text:s text:c="5"/>H <text:s text:c="3"/></text:p>
      <text:p text:style-name="tekst">Да познае светът,</text:p>
      <text:p text:style-name="tekst"><text:s text:c="4"/>G# <text:s text:c="6"/>C#m <text:s text:c="4"/></text:p>
      <text:p text:style-name="tekst">Че даде Своя Син.</text:p>
      <text:p text:style-name="tekst"><text:s text:c="9"/>F#m <text:s text:c="5"/>H <text:s text:c="5"/>E <text:s text:c="2"/></text:p>
      <text:p text:style-name="tekst">Отче, в Теб ние сме едно!</text:p>
      <text:list xml:id="list151646547456387" text:continue-numbering="true" text:style-name="Numbering_20_1">
        <text:list-item>
          <text:p text:style-name="nomerirane"/>
        </text:list-item>
      </text:list>
      <text:h text:style-name="zaglavie" text:outline-level="2">ВЕЛИКИ БОЖЕ</text:h>
      <text:p text:style-name="tekst">1.</text:p>
      <text:p text:style-name="tekst"><text:s text:c="8"/>A <text:s text:c="16"/>D,Hm <text:s text:c="2"/></text:p>
      <text:p text:style-name="tekst">Велики Боже, гледам световете,</text:p>
      <text:p text:style-name="tekst"><text:s text:c="8"/>E <text:s text:c="13"/>A </text:p>
      <text:p text:style-name="tekst">създадени от Твоята ръка.</text:p>
      <text:p text:style-name="tekst"><text:s text:c="10"/>A <text:s text:c="16"/>D,Hm <text:s/></text:p>
      <text:p text:style-name="tekst">Като се взирам в твоите творения,</text:p>
      <text:p text:style-name="tekst"><text:s text:c="13"/>E <text:s text:c="15"/>A <text:s/></text:p>
      <text:p text:style-name="tekst">що с мъдрост управляваш всякога.</text:p>
      <text:p text:style-name="tekst"/>
      <text:p text:style-name="tekst">2.</text:p>
      <text:p text:style-name="tekst">Щом вдигна поглед към простора звезден</text:p>
      <text:p text:style-name="tekst">с безбройните светящи светила</text:p>
      <text:p text:style-name="tekst">и денем видя слънчев лъч небесен,</text:p>
      <text:p text:style-name="tekst"><text:soft-page-break/>разливащ вредом чудна светлина.</text:p>
      <text:p text:style-name="tekst">припев:</text:p>
      <text:p text:style-name="tekst"><text:s text:c="12"/>A <text:s text:c="5"/>D <text:s text:c="11"/>A,F#m </text:p>
      <text:p text:style-name="tekst">Тогаз с възторг извиквам, Боже мой</text:p>
      <text:p text:style-name="tekst"><text:s text:c="9"/>Hm,E <text:s text:c="9"/>A</text:p>
      <text:p text:style-name="tekst">велик Си Ти, Велик Си Ти </text:p>
      <text:p text:style-name="tekst"/>
      <text:p text:style-name="tekst">3.</text:p>
      <text:p text:style-name="tekst">Когато в Словото Твое прочитам</text:p>
      <text:p text:style-name="tekst">за Твоите велики чудеса</text:p>
      <text:p text:style-name="tekst">и как народа свой Си ръководил</text:p>
      <text:p text:style-name="tekst">наказвал, но обичал всякога.</text:p>
      <text:p text:style-name="tekst"/>
      <text:p text:style-name="tekst">4.</text:p>
      <text:p text:style-name="tekst">Кога Спасителя с любов и милост</text:p>
      <text:p text:style-name="tekst">съзра сред бедност и сред нищета,</text:p>
      <text:p text:style-name="tekst">кога го видя там на кръста с горест,</text:p>
      <text:p text:style-name="tekst">разпнат за греховете на света.</text:p>
      <text:list xml:id="list151646246947103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ВЕЛИКИ И ЧУДЕСНИ</text:h>
      <text:p text:style-name="tekst"/>
      <text:p text:style-name="tekst">1.</text:p>
      <text:p text:style-name="tekst"/>
      <text:p text:style-name="tekst">Hm <text:s text:c="11"/>Em <text:s text:c="4"/>F# <text:s text:c="11"/>Hm <text:s/></text:p>
      <text:p text:style-name="tekst"><text:s text:c="3"/>Велики и чудесни <text:s text:c="3"/>са Твоите дела,</text:p>
      <text:p text:style-name="tekst">Hm <text:s text:c="11"/>Em <text:s text:c="2"/>F# <text:s text:c="9"/>Hm <text:s text:c="2"/>H</text:p>
      <text:p text:style-name="tekst"><text:s text:c="3"/>Господи, о Боже, <text:s/>Боже Всемогъщи!</text:p>
      <text:p text:style-name="tekst"/>
      <text:p text:style-name="tekst"/>
      <text:p text:style-name="tekst">припев:</text:p>
      <text:p text:style-name="tekst">H <text:s text:c="11"/>Em <text:s text:c="2"/>A <text:s text:c="15"/>D</text:p>
      <text:p text:style-name="tekst"><text:s text:c="2"/>Праведни и истинни са Твоите пътища,</text:p>
      <text:p text:style-name="tekst"><text:s text:c="11"/>G (или Hm)</text:p>
      <text:p text:style-name="tekst">Твоите пътища,</text:p>
      <text:p text:style-name="tekst"><text:s text:c="10"/>Em <text:s text:c="3"/>F# <text:s text:c="10"/>Hm</text:p>
      <text:p text:style-name="tekst">Царю на Царете, <text:s text:c="2"/>Цар на вековете</text:p>
      <text:p text:style-name="tekst"/>
      <text:p text:style-name="tekst"/>
      <text:p text:style-name="tekst"/>
      <text:p text:style-name="tekst"/>
      <text:p text:style-name="tekst">2.</text:p>
      <text:p text:style-name="tekst"/>
      <text:p text:style-name="tekst">Hm <text:s text:c="14"/>Em <text:s/>F# <text:s text:c="12"/>Hm <text:s/></text:p>
      <text:p text:style-name="tekst"><text:s text:c="2"/>Кой не ще се бои <text:s text:c="4"/>от името Ти, Господи</text:p>
      <text:p text:style-name="tekst">Hm <text:s text:c="13"/>Em <text:s text:c="4"/>F# <text:s text:c="12"/>Hm <text:s text:c="2"/>H</text:p>
      <text:p text:style-name="tekst"><text:s text:c="2"/>и не ще го прослави, <text:s text:c="2"/>защото Ти Си свят</text:p>
      <text:p text:style-name="tekst"/>
      <text:p text:style-name="tekst"/>
      <text:p text:style-name="tekst">припев:</text:p>
      <text:p text:style-name="tekst">H <text:s text:c="15"/>Em A <text:s text:c="16"/>D <text:s text:c="15"/>G</text:p>
      <text:p text:style-name="tekst"><text:s/>Понеже всички наро_ди ще дойдат и ще се поклонят пред Теб,</text:p>
      <text:p text:style-name="tekst"><text:s text:c="11"/>Em <text:s text:c="2"/>F# <text:s text:c="18"/>Hm</text:p>
      <text:p text:style-name="tekst">защото се явиха <text:s text:c="2"/>Твоите праведни съдби</text:p>
      <text:list xml:id="list151647278474755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<text:soft-page-break/>ВЕЛИЧАЯ ТЕ</text:h>
      <text:h text:style-name="Heading_20_3" text:outline-level="3">ЗАЩОТО ТИ ГОСПОДИ</text:h>
      <text:p text:style-name="tekst"/>
      <text:p text:style-name="tekst">D <text:s text:c="6"/>Em <text:s text:c="7"/>A</text:p>
      <text:p text:style-name="tekst">Защото Ти Господи</text:p>
      <text:p text:style-name="tekst"><text:s text:c="15"/>F#m <text:s text:c="2"/>Bm</text:p>
      <text:p text:style-name="tekst">Си над цяла земя</text:p>
      <text:p text:style-name="tekst"><text:s text:c="10"/>Em</text:p>
      <text:p text:style-name="tekst">превъзвишен Си</text:p>
      <text:p text:style-name="tekst"><text:s text:c="6"/>A <text:s text:c="9"/>D</text:p>
      <text:p text:style-name="tekst">над всички богове</text:p>
      <text:p text:style-name="tekst"><text:s text:c="11"/>D</text:p>
      <text:p text:style-name="tekst">Величая Те</text:p>
      <text:p text:style-name="tekst"><text:s text:c="5"/>A</text:p>
      <text:p text:style-name="tekst">Величая Те</text:p>
      <text:p text:style-name="tekst"><text:s text:c="11"/>G</text:p>
      <text:p text:style-name="tekst">Величая Те</text:p>
      <text:p text:style-name="tekst">A <text:s text:c="6"/>D</text:p>
      <text:p text:style-name="tekst">Господи</text:p>
      <text:p text:style-name="Standard"/>
      <text:h text:style-name="zaglavie" text:outline-level="2">ВЕЛИЧЕСТВЕН БОГ</text:h>
      <text:p text:style-name="tekst"/>
      <text:p text:style-name="tekst">1.</text:p>
      <text:p text:style-name="tekst"><text:s text:c="6"/>G</text:p>
      <text:p text:style-name="tekst">Той царствено блести,</text:p>
      <text:p text:style-name="tekst"><text:s text:c="5"/>Em</text:p>
      <text:p text:style-name="tekst">с величието Си!</text:p>
      <text:p text:style-name="tekst"><text:s text:c="12"/>C2</text:p>
      <text:p text:style-name="tekst">Зарадвай се земя,</text:p>
      <text:p text:style-name="tekst"><text:s text:c="12"/>D</text:p>
      <text:p text:style-name="tekst">радвай се земя! </text:p>
      <text:p text:style-name="tekst"><text:s text:c="6"/>G</text:p>
      <text:p text:style-name="tekst">Той ходи в светлина</text:p>
      <text:p text:style-name="tekst"><text:s text:c="5"/>Em</text:p>
      <text:p text:style-name="tekst">и всяка тъмнина</text:p>
      <text:p text:style-name="tekst"><text:s text:c="14"/>C2</text:p>
      <text:p text:style-name="tekst">трепери от гласа,</text:p>
      <text:p text:style-name="tekst"><text:s text:c="16"/>D</text:p>
      <text:p text:style-name="tekst">от мощния Му глас.</text:p>
      <text:p text:style-name="tekst"/>
      <text:p text:style-name="tekst">2.</text:p>
      <text:p text:style-name="tekst">От век до век стои</text:p>
      <text:p text:style-name="tekst">и времето държи -</text:p>
      <text:p text:style-name="tekst">начало е и край</text:p>
      <text:p text:style-name="tekst">начало е и край. </text:p>
      <text:p text:style-name="tekst">Един Бог в три лица</text:p>
      <text:p text:style-name="tekst">Отец, Духът, Синът –</text:p>
      <text:p text:style-name="tekst">Лъвът и Агнето</text:p>
      <text:p text:style-name="tekst">Лъвът и Агнето.</text:p>
      <text:p text:style-name="tekst"/>
      <text:p text:style-name="tekst">припев:</text:p>
      <text:p text:style-name="tekst"><text:s text:c="4"/>G</text:p>
      <text:p text:style-name="tekst">Величествен Бог</text:p>
      <text:p text:style-name="tekst"><text:s text:c="6"/>D - Em</text:p>
      <text:p text:style-name="tekst">Толкова величествен Бог,</text:p>
      <text:p text:style-name="tekst">Пей със мен:</text:p>
      <text:p text:style-name="tekst"><text:s text:c="4"/>C <text:s text:c="4"/>D(D4) G(G4)</text:p>
      <text:p text:style-name="tekst">Велик е нашият Бог!</text:p>
      <text:p text:style-name="tekst"/>
      <text:p text:style-name="tekst"/>
      <text:p text:style-name="tekst">мост:</text:p>
      <text:p text:style-name="tekst">G</text:p>
      <text:p text:style-name="tekst"><text:soft-page-break/>Бог над всичко е,</text:p>
      <text:p text:style-name="tekst"><text:s text:c="7"/>Em</text:p>
      <text:p text:style-name="tekst">за хвала достоен е –</text:p>
      <text:p text:style-name="tekst"><text:s text:c="5"/>C</text:p>
      <text:p text:style-name="tekst">покланям се</text:p>
      <text:p text:style-name="tekst"><text:s text:c="4"/>D <text:s text:c="3"/>G</text:p>
      <text:p text:style-name="tekst">велик е Бог!</text:p>
      <text:p text:style-name="tekst"/>
      <text:h text:style-name="Heading_20_3" text:outline-level="3">ВЕЛИЧЕСТВЕН БОГ</text:h>
      <text:p text:style-name="tekst"/>
      <text:p text:style-name="tekst">A <text:s text:c="24"/>F#m <text:s text:c="4"/>C#m</text:p>
      <text:p text:style-name="tekst">Той царствено блести, с величието Си!</text:p>
      <text:p text:style-name="tekst"><text:s text:c="2"/>D <text:s text:c="14"/>E</text:p>
      <text:p text:style-name="tekst">Зарадвай се земя, радвай се земя!</text:p>
      <text:p text:style-name="tekst"><text:s text:c="4"/>A <text:s text:c="16"/>F#m <text:s text:c="7"/>C#m</text:p>
      <text:p text:style-name="tekst">Той ходи в светлина и всяка тъмнина</text:p>
      <text:p text:style-name="tekst"><text:s text:c="3"/>D <text:s text:c="16"/>E</text:p>
      <text:p text:style-name="tekst">трепери от гласа, от мощния Му глас.</text:p>
      <text:p text:style-name="tekst"/>
      <text:p text:style-name="tekst"><text:s text:c="2"/>A</text:p>
      <text:p text:style-name="tekst">Величествен Бог</text:p>
      <text:p text:style-name="tekst"><text:s text:c="10"/>F#m</text:p>
      <text:p text:style-name="tekst">Толкова величествен Бог,</text:p>
      <text:p text:style-name="tekst">Пей със мен:</text:p>
      <text:p text:style-name="tekst"><text:s text:c="2"/>D <text:s text:c="4"/>E <text:s text:c="4"/>A</text:p>
      <text:p text:style-name="tekst">Велик е нашия Бог!</text:p>
      <text:p text:style-name="tekst"/>
      <text:p text:style-name="tekst">A <text:s text:c="19"/>F#m <text:s text:c="7"/>C#m</text:p>
      <text:p text:style-name="tekst">От век до век стои и времето държи -</text:p>
      <text:p text:style-name="tekst"><text:s text:c="2"/>D <text:s text:c="15"/>E</text:p>
      <text:p text:style-name="tekst">начало е и край, начало е и край.</text:p>
      <text:p text:style-name="tekst"><text:s/>A <text:s text:c="20"/>F#m <text:s text:c="10"/>C#m</text:p>
      <text:p text:style-name="tekst">Един Бог в три лица - Отец, Духът, Синът -</text:p>
      <text:p text:style-name="tekst"><text:s text:c="2"/>D <text:s text:c="14"/>E</text:p>
      <text:p text:style-name="tekst">Лъвът и Агнето, Лъвът и Агнето.</text:p>
      <text:p text:style-name="tekst"/>
      <text:p text:style-name="tekst"><text:s text:c="2"/>A</text:p>
      <text:p text:style-name="tekst">Величествен Бог</text:p>
      <text:p text:style-name="tekst"><text:s text:c="10"/>F#m</text:p>
      <text:p text:style-name="tekst">Толкова величествен Бог,</text:p>
      <text:p text:style-name="tekst">Пей със мен:</text:p>
      <text:p text:style-name="tekst"><text:s text:c="2"/>D <text:s text:c="4"/>E <text:s text:c="4"/>A</text:p>
      <text:p text:style-name="tekst">Велик е нашия Бог!</text:p>
      <text:p text:style-name="tekst"/>
      <text:p text:style-name="tekst">A</text:p>
      <text:p text:style-name="tekst">Бог над всичко е,</text:p>
      <text:p text:style-name="tekst"><text:s text:c="6"/>F#m</text:p>
      <text:p text:style-name="tekst">за хвала достоен е -</text:p>
      <text:p text:style-name="tekst"><text:s text:c="2"/>C#m <text:s text:c="11"/>D</text:p>
      <text:p text:style-name="tekst">покланям се пред Теб!</text:p>
      <text:p text:style-name="tekst"><text:s text:c="2"/>E <text:s text:c="4"/>A</text:p>
      <text:p text:style-name="tekst">Велик е Бог!</text:p>
      <text:p text:style-name="tekst"/>
      <text:p text:style-name="tekst"><text:s text:c="2"/>A</text:p>
      <text:p text:style-name="tekst">Величествен Бог</text:p>
      <text:p text:style-name="tekst"><text:s text:c="10"/>F#m</text:p>
      <text:p text:style-name="tekst">Толкова величествен Бог,</text:p>
      <text:p text:style-name="tekst">Пей със мен:</text:p>
      <text:p text:style-name="tekst"><text:s text:c="2"/>D <text:s text:c="4"/>E <text:s text:c="4"/>A</text:p>
      <text:p text:style-name="tekst">Велик е нашия Бог!</text:p>
      <text:list xml:id="list151648174016464" text:continue-numbering="true" text:style-name="Numbering_20_1">
        <text:list-item>
          <text:p text:style-name="nomerirane"/>
        </text:list-item>
      </text:list>
      <text:h text:style-name="zaglavie" text:outline-level="2">ВЕЛИЧИЕТО СИ ПРЕЗРЯ</text:h>
      <text:p text:style-name="tekst"/>
      <text:p text:style-name="tekst"><text:soft-page-break/>1.</text:p>
      <text:p text:style-name="tekst">F <text:s text:c="5"/>C <text:s text:c="10"/>Dm <text:s text:c="2"/></text:p>
      <text:p text:style-name="tekst"><text:s/>Величието Си презря,</text:p>
      <text:p text:style-name="tekst"><text:s text:c="10"/>A <text:s text:c="11"/>Hb <text:s/></text:p>
      <text:p text:style-name="tekst">Дойде във образ на Слуга.</text:p>
      <text:p text:style-name="tekst"><text:s text:c="8"/>F <text:s text:c="7"/></text:p>
      <text:p text:style-name="tekst">Бе презрян и бит</text:p>
      <text:p text:style-name="tekst"><text:s text:c="5"/>Gm <text:s text:c="6"/>C <text:s text:c="6"/></text:p>
      <text:p text:style-name="tekst">От Своите творения.</text:p>
      <text:p text:style-name="tekst"/>
      <text:p text:style-name="tekst">2.</text:p>
      <text:p text:style-name="tekst">F <text:s text:c="7"/>C <text:s text:c="10"/>Dm <text:s text:c="2"/></text:p>
      <text:p text:style-name="tekst"><text:s/>Понесе моя грях и срам,</text:p>
      <text:p text:style-name="tekst"><text:s text:c="8"/>A <text:s text:c="11"/>Hb <text:s text:c="2"/></text:p>
      <text:p text:style-name="tekst">Когато върху кръста сам</text:p>
      <text:p text:style-name="tekst"><text:s text:c="9"/>F <text:s text:c="6"/></text:p>
      <text:p text:style-name="tekst">Умря и след това</text:p>
      <text:p text:style-name="tekst"><text:s text:c="4"/>Gm <text:s text:c="12"/>C <text:s text:c="4"/></text:p>
      <text:p text:style-name="tekst">Бе възкресен във слава.</text:p>
      <text:p text:style-name="tekst"/>
      <text:p text:style-name="tekst">припев:</text:p>
      <text:p text:style-name="tekst">F <text:s text:c="18"/>C <text:s text:c="9"/>Dm </text:p>
      <text:p text:style-name="tekst"><text:s/>Прекланям се пред Тебе, Господи!</text:p>
      <text:p text:style-name="tekst"><text:s text:c="16"/>A <text:s text:c="9"/>Hb </text:p>
      <text:p text:style-name="tekst">Сърцето ми в ръката Си вземи</text:p>
      <text:p text:style-name="tekst"><text:s text:c="4"/>F <text:s text:c="3"/>Gm <text:s text:c="6"/>C <text:s text:c="6"/></text:p>
      <text:p text:style-name="tekst">Аз винаги ще Те обичам! </text:p>
      <text:p text:style-name="tekst">F <text:s text:c="16"/>C <text:s text:c="9"/>Dm <text:s/></text:p>
      <text:p text:style-name="tekst"><text:s/>Единствен на света умря за мен</text:p>
      <text:p text:style-name="tekst"><text:s text:c="12"/>A <text:s text:c="7"/>Hb <text:s text:c="2"/></text:p>
      <text:p text:style-name="tekst">И ето аз сега освободен,</text:p>
      <text:p text:style-name="tekst"><text:s text:c="8"/>F <text:s text:c="8"/>Gm <text:s/></text:p>
      <text:p text:style-name="tekst">Пея в Светия Ти храм</text:p>
      <text:p text:style-name="tekst"><text:s text:c="10"/>C <text:s/>F <text:s text:c="2"/></text:p>
      <text:p text:style-name="tekst">Със възхищение!</text:p>
      <text:list xml:id="list151646779262524" text:continue-numbering="true" text:style-name="Numbering_20_1">
        <text:list-item>
          <text:p text:style-name="nomerirane"/>
        </text:list-item>
      </text:list>
      <text:h text:style-name="zaglavie" text:outline-level="2">ВЕРЕН ВИНАГИ</text:h>
      <text:p text:style-name="tekst"/>
      <text:p text:style-name="tekst">1.</text:p>
      <text:p text:style-name="tekst">A <text:s text:c="6"/>D <text:s text:c="3"/>E <text:s text:c="3"/>A <text:s text:c="8"/>D <text:s text:c="2"/>E</text:p>
      <text:p text:style-name="tekst">Боже, славно е името Ти, велико е</text:p>
      <text:p text:style-name="tekst"><text:s text:c="6"/>A <text:s text:c="5"/>D <text:s text:c="3"/>E <text:s/>D <text:s text:c="6"/></text:p>
      <text:p text:style-name="tekst">Над власти и ангели, винаги над тях</text:p>
      <text:p text:style-name="tekst">A <text:s text:c="6"/>D <text:s text:c="3"/>E <text:s text:c="3"/>A <text:s text:c="8"/>D <text:s text:c="2"/>E</text:p>
      <text:p text:style-name="tekst">Ще го проглася дори и в пустинята,</text:p>
      <text:p text:style-name="tekst"><text:s text:c="5"/>A <text:s text:c="5"/>D <text:s text:c="4"/>E</text:p>
      <text:p text:style-name="tekst">с живота си искам аз</text:p>
      <text:p text:style-name="tekst">D</text:p>
      <text:p text:style-name="tekst">Да Го осветя!</text:p>
      <text:p text:style-name="tekst"/>
      <text:p text:style-name="tekst">преход:</text:p>
      <text:p text:style-name="tekst">A <text:s text:c="12"/>E <text:s text:c="10"/>F#m <text:s text:c="13"/>D </text:p>
      <text:p text:style-name="tekst"><text:s text:c="2"/>Няма да се плаша от зло, <text:s text:c="3"/>щом Ти си с мен!</text:p>
      <text:p text:style-name="tekst">A <text:s text:c="13"/>E <text:s text:c="7"/>F#m <text:s text:c="12"/>D </text:p>
      <text:p text:style-name="tekst"><text:s text:c="2"/>А във време на неволя <text:s text:c="4"/>ще Те хваля аз!</text:p>
      <text:p text:style-name="tekst">припев:</text:p>
      <text:p text:style-name="tekst"><text:s text:c="11"/>A <text:s text:c="6"/>E </text:p>
      <text:p text:style-name="tekst">Верен винаги, винаги</text:p>
      <text:p text:style-name="tekst"><text:s text:c="13"/>F#m,D</text:p>
      <text:p text:style-name="tekst">верен, Боже, си!</text:p>
      <text:p text:style-name="tekst"><text:s text:c="11"/>A <text:s text:c="6"/>E</text:p>
      <text:p text:style-name="tekst">Верен винаги, винаги</text:p>
      <text:p text:style-name="tekst"><text:s text:c="10"/>F#m <text:s text:c="2"/>D</text:p>
      <text:p text:style-name="tekst">верен винаги си Ти!</text:p>
      <text:p text:style-name="tekst"/>
      <text:p text:style-name="tekst"><text:soft-page-break/>2.</text:p>
      <text:p text:style-name="tekst">Боже, чуден си, Твоята жертва ни спаси!</text:p>
      <text:p text:style-name="tekst">Освети ни и ни дари радостта Си Ти!</text:p>
      <text:p text:style-name="tekst">Със своята жертва Ти моя грях, Боже, изличи.</text:p>
      <text:p text:style-name="tekst">Обеща и изпълни Ти, верен, Боже, си!</text:p>
      <text:p text:style-name="tekst"/>
      <text:p text:style-name="tekst">мост:</text:p>
      <text:p text:style-name="tekst"><text:s text:c="3"/>C#m <text:s text:c="9"/>D </text:p>
      <text:p text:style-name="tekst">Ти имаш всяка власт</text:p>
      <text:p text:style-name="tekst"><text:s text:c="3"/>F#m <text:s text:c="11"/>E</text:p>
      <text:p text:style-name="tekst">и всичко в този свят,</text:p>
      <text:p text:style-name="tekst"><text:s text:c="4"/>C#m <text:s text:c="9"/>D</text:p>
      <text:p text:style-name="tekst">но вместо земен цар</text:p>
      <text:p text:style-name="tekst"><text:s text:c="3"/>F#m <text:s text:c="9"/>E</text:p>
      <text:p text:style-name="tekst">избра да си Слуга!</text:p>
      <text:list xml:id="list151648491625604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Вижте Слънцето</text:h>
      <text:p text:style-name="tekst"/>
      <text:p text:style-name="tekst">A</text:p>
      <text:p text:style-name="tekst">Вижте Слънцето, което</text:p>
      <text:p text:style-name="tekst">D</text:p>
      <text:p text:style-name="tekst">Бог постави там да свети</text:p>
      <text:p text:style-name="tekst">C#m</text:p>
      <text:p text:style-name="tekst">Да показва, че е ден</text:p>
      <text:p text:style-name="tekst">F#m</text:p>
      <text:p text:style-name="tekst">И да топли теб и мен</text:p>
      <text:p text:style-name="tekst"/>
      <text:p text:style-name="tekst">A</text:p>
      <text:p text:style-name="tekst">А пък през нощта постави</text:p>
      <text:p text:style-name="tekst">D</text:p>
      <text:p text:style-name="tekst">Красивата Луна</text:p>
      <text:p text:style-name="tekst">C#m</text:p>
      <text:p text:style-name="tekst">Да показва в тъмнината</text:p>
      <text:p text:style-name="tekst">F#m</text:p>
      <text:p text:style-name="tekst">Пътят към Дома</text:p>
      <text:p text:style-name="tekst">A</text:p>
      <text:p text:style-name="tekst">Пътят към Дома</text:p>
      <text:list xml:id="list151647225672041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Винаги да съм</text:h>
      <text:p text:style-name="tekst"/>
      <text:p text:style-name="tekst">[Gm][Dm/F][Ebmaj7][Bb2/D]</text:p>
      <text:p text:style-name="tekst"/>
      <text:p text:style-name="tekst">[Cm7][F7sus][F7][Bb]</text:p>
      <text:p text:style-name="tekst"/>
      <text:p text:style-name="tekst">A <text:s text:c="3"/>D</text:p>
      <text:p text:style-name="tekst">[Bb] <text:s/>[Eb/Bb]</text:p>
      <text:p text:style-name="tekst">G <text:s text:c="7"/>C</text:p>
      <text:p text:style-name="tekst">Винаги да съм</text:p>
      <text:p text:style-name="tekst">E <text:s text:c="5"/>A</text:p>
      <text:p text:style-name="tekst">[F/Bb] <text:s/>[Bb]</text:p>
      <text:p text:style-name="tekst">D <text:s text:c="9"/>G</text:p>
      <text:p text:style-name="tekst">близо аз до Теб,</text:p>
      <text:p text:style-name="tekst">E <text:s text:c="5"/>D</text:p>
      <text:p text:style-name="tekst">[F2/A] <text:s/>[Eb2/G]</text:p>
      <text:p text:style-name="tekst">D <text:s text:c="11"/>C</text:p>
      <text:p text:style-name="tekst">копнея аз да чуя как</text:p>
      <text:p text:style-name="tekst">F#m <text:s/>F#m7 <text:s text:c="3"/>Dmaj7</text:p>
      <text:p text:style-name="tekst">[Gm9] [Gm9/F] [Ebmaj7][Eb6]</text:p>
      <text:p text:style-name="tekst">Em <text:s text:c="11"/>C</text:p>
      <text:p text:style-name="tekst">наричаш ме приятел Твой.</text:p>
      <text:p text:style-name="tekst"><text:soft-page-break/></text:p>
      <text:p text:style-name="tekst">Искам само Теб -</text:p>
      <text:p text:style-name="tekst">не може никой друг</text:p>
      <text:p text:style-name="tekst">да бъде в моето сърце,</text:p>
      <text:p text:style-name="tekst">да ме прегърне със любов.</text:p>
      <text:p text:style-name="tekst"/>
      <text:p text:style-name="tekst">D</text:p>
      <text:p text:style-name="tekst">[Bb/F] [Eb/F</text:p>
      <text:p text:style-name="tekst">G <text:s text:c="8"/>C</text:p>
      <text:p text:style-name="tekst">Помогни ми Ти,</text:p>
      <text:p text:style-name="tekst"/>
      <text:p text:style-name="tekst">E <text:s text:c="5"/>A D E</text:p>
      <text:p text:style-name="tekst">[F] [Bb] <text:s/>[Eb/F][F]</text:p>
      <text:p text:style-name="tekst">D <text:s text:c="14"/>G</text:p>
      <text:p text:style-name="tekst">върни ме пак при Теб.</text:p>
      <text:p text:style-name="tekst">DG</text:p>
      <text:p text:style-name="tekst">AmDG</text:p>
      <text:p text:style-name="tekst">Пр.</text:p>
      <text:p text:style-name="tekst">A E D</text:p>
      <text:p text:style-name="tekst">[Bb][F/Bb] [Eb2/Bb]</text:p>
      <text:p text:style-name="tekst">G <text:s text:c="3"/>D <text:s text:c="3"/>C</text:p>
      <text:p text:style-name="tekst"><text:s/>Всичко си Ти,</text:p>
      <text:p text:style-name="tekst">A <text:s/>E <text:s/>D <text:s text:c="2"/>E7sus <text:s/>E7</text:p>
      <text:p text:style-name="tekst">[Bb] [F/A][Eb2/G][F7sus] [F7]</text:p>
      <text:p text:style-name="tekst">G <text:s text:c="2"/>D <text:s text:c="4"/>C <text:s text:c="2"/>D</text:p>
      <text:p text:style-name="tekst"><text:s/>всичко, което искам.</text:p>
      <text:p text:style-name="tekst">A <text:s text:c="2"/>E <text:s/>D</text:p>
      <text:p text:style-name="tekst">[Bb][F/Bb] [Eb2/Bb]</text:p>
      <text:p text:style-name="tekst">G <text:s text:c="3"/>D <text:s text:c="3"/>C</text:p>
      <text:p text:style-name="tekst"><text:s/>Всичко си Ти,</text:p>
      <text:p text:style-name="tekst">E7sus <text:s/>E <text:s/>A</text:p>
      <text:p text:style-name="tekst">[F7sus][F] [Bb]</text:p>
      <text:p text:style-name="tekst">Am <text:s text:c="5"/>D <text:s text:c="6"/>G</text:p>
      <text:p text:style-name="tekst">върни ме пак при Теб.</text:p>
      <text:list xml:id="list151647282488712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ВЛЕЗ В ПОРТИТЕ</text:h>
      <text:p text:style-name="tekst"/>
      <text:p text:style-name="tekst">1.</text:p>
      <text:p text:style-name="tekst"><text:s text:c="2"/>D <text:s text:c="26"/></text:p>
      <text:p text:style-name="tekst">Влез в портите с благодарност,</text:p>
      <text:p text:style-name="tekst">В дворовете с хвала.</text:p>
      <text:p text:style-name="tekst"><text:s text:c="6"/>Hm <text:s text:c="21"/></text:p>
      <text:p text:style-name="tekst">В присъствието Му със радост</text:p>
      <text:p text:style-name="tekst"><text:s text:c="9"/>G <text:s text:c="4"/>Em <text:s text:c="5"/>A <text:s text:c="5"/></text:p>
      <text:p text:style-name="tekst">Пей: “Велик и мощен е Бог!”</text:p>
      <text:p text:style-name="tekst"/>
      <text:p text:style-name="tekst">2.</text:p>
      <text:p text:style-name="tekst"><text:s text:c="4"/>D <text:s text:c="22"/></text:p>
      <text:p text:style-name="tekst">Хвали Го с кимвал и със арфа!</text:p>
      <text:p text:style-name="tekst">Хвали Го със звук на тромпет!</text:p>
      <text:p text:style-name="tekst"><text:s text:c="2"/>Hm <text:s text:c="25"/></text:p>
      <text:p text:style-name="tekst">Всяко създание на небе и земя</text:p>
      <text:p text:style-name="tekst"><text:s text:c="6"/>G <text:s text:c="5"/>Em <text:s text:c="6"/>A <text:s text:c="9"/></text:p>
      <text:p text:style-name="tekst">Да издигне глас и пее от сърце:</text:p>
      <text:p text:style-name="tekst"/>
      <text:p text:style-name="tekst">припев:</text:p>
      <text:p text:style-name="tekst"><text:s text:c="7"/>G <text:s text:c="13"/>F#m</text:p>
      <text:p text:style-name="tekst">Господ е добър, Господ е добър!</text:p>
      <text:p text:style-name="tekst"><text:s text:c="7"/>Em</text:p>
      <text:p text:style-name="tekst">Господ е добър,</text:p>
      <text:p text:style-name="tekst"><text:s text:c="6"/>A <text:s text:c="17"/>D <text:s text:c="2"/></text:p>
      <text:p text:style-name="tekst">милостта Му пребъдва до века.</text:p>
      <text:p text:style-name="tekst"/>
      <text:p text:style-name="tekst"><text:soft-page-break/>3.</text:p>
      <text:p text:style-name="tekst">Исус - Синът е издигнат!</text:p>
      <text:p text:style-name="tekst">Създател на всичко е.</text:p>
      <text:p text:style-name="tekst">Пред Него ти коленичи днес</text:p>
      <text:p text:style-name="tekst">Издигни ръце и пей хваление!</text:p>
      <text:p text:style-name="tekst"/>
      <text:h text:style-name="Heading_20_3" text:outline-level="3">Господ е добър</text:h>
      <text:p text:style-name="tekst"/>
      <text:list xml:id="list15164735498655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Влей в сърцето ми любов</text:h>
      <text:p text:style-name="tekst"/>
      <text:p text:style-name="tekst">Am</text:p>
      <text:p text:style-name="tekst">Влей в сърцето ми любов</text:p>
      <text:p text:style-name="tekst"><text:s text:c="7"/>Dm</text:p>
      <text:p text:style-name="tekst">Теб да любя Господи.</text:p>
      <text:p text:style-name="tekst">G</text:p>
      <text:p text:style-name="tekst">Винаги да съм готов </text:p>
      <text:p text:style-name="tekst"><text:s text:c="6"/>C <text:s text:c="10"/>E</text:p>
      <text:p text:style-name="tekst">да прощавам аз на вси.</text:p>
      <text:p text:style-name="tekst"/>
      <text:p text:style-name="tekst">Am</text:p>
      <text:p text:style-name="tekst">Гордостта от мен махни</text:p>
      <text:p text:style-name="tekst"><text:s text:c="5"/>Dm</text:p>
      <text:p text:style-name="tekst">и от моето сърце,</text:p>
      <text:p text:style-name="tekst">G</text:p>
      <text:p text:style-name="tekst">за да нося кръста си </text:p>
      <text:p text:style-name="tekst"><text:s text:c="7"/>C <text:s text:c="10"/>E</text:p>
      <text:p text:style-name="tekst">в пътя тесен към небе.</text:p>
      <text:p text:style-name="tekst"/>
      <text:p text:style-name="tekst"><text:s text:c="4"/>Am <text:s text:c="6"/>Dm</text:p>
      <text:p text:style-name="tekst">И тогава и тогава</text:p>
      <text:p text:style-name="tekst"><text:s text:c="6"/>G <text:s text:c="8"/>C</text:p>
      <text:p text:style-name="tekst">аз ще видя Твоя лик.</text:p>
      <text:p text:style-name="tekst"><text:s text:c="7"/>Dm <text:s text:c="10"/>Am</text:p>
      <text:p text:style-name="tekst">Твойта слава, чудна слава, </text:p>
      <text:p text:style-name="tekst"><text:s text:c="5"/>E <text:s text:c="7"/>Am</text:p>
      <text:p text:style-name="tekst">що сияе във небе.</text:p>
      <text:list xml:id="list15164806783941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В Малко градче</text:h>
      <text:p text:style-name="tekst"/>
      <text:p text:style-name="tekst">G <text:s text:c="23"/>C</text:p>
      <text:p text:style-name="tekst">В малко градче във късна нощ,</text:p>
      <text:p text:style-name="tekst"><text:s text:c="9"/>D <text:s text:c="9"/>G</text:p>
      <text:p text:style-name="tekst">ярка звезда огря нощта.</text:p>
      <text:p text:style-name="tekst"><text:s text:c="20"/>C</text:p>
      <text:p text:style-name="tekst">В студени ясли се роди</text:p>
      <text:p text:style-name="tekst"><text:s text:c="5"/>D <text:s text:c="10"/>G</text:p>
      <text:p text:style-name="tekst">Емануил да ни спаси.</text:p>
      <text:p text:style-name="tekst"/>
      <text:p text:style-name="tekst">Припев:</text:p>
      <text:p text:style-name="tekst">G <text:s text:c="5"/>C <text:s text:c="10"/>D <text:s text:c="5"/>G</text:p>
      <text:p text:style-name="tekst">Ти тръгни тази звезда намери сега!</text:p>
      <text:p text:style-name="tekst"><text:s text:c="5"/>C <text:s text:c="13"/>D <text:s text:c="6"/>G</text:p>
      <text:p text:style-name="tekst">Нека тя в твойто сърце да гори!</text:p>
      <text:p text:style-name="tekst"/>
      <text:p text:style-name="tekst">G <text:s text:c="23"/>C</text:p>
      <text:p text:style-name="tekst">И мъдреци от далечни страни,</text:p>
      <text:p text:style-name="tekst"><text:s text:c="9"/>D <text:s text:c="6"/>G</text:p>
      <text:p text:style-name="tekst">тръгнаха да поднесат,</text:p>
      <text:p text:style-name="tekst"><text:soft-page-break/><text:s text:c="20"/>C</text:p>
      <text:p text:style-name="tekst">ливан и смирна и злато - </text:p>
      <text:p text:style-name="tekst"><text:s text:c="10"/>D <text:s text:c="7"/>G</text:p>
      <text:p text:style-name="tekst">дар на Спасителя роден.</text:p>
      <text:p text:style-name="tekst"/>
      <text:p text:style-name="tekst">Припев:</text:p>
      <text:p text:style-name="tekst">G <text:s text:c="5"/>C <text:s text:c="10"/>D <text:s text:c="5"/>G</text:p>
      <text:p text:style-name="tekst">Ти тръгни тази звезда намери сега!</text:p>
      <text:p text:style-name="tekst"><text:s text:c="5"/>C <text:s text:c="13"/>D <text:s text:c="6"/>G</text:p>
      <text:p text:style-name="tekst">Нека тя в твойто сърце да гори!</text:p>
      <text:p text:style-name="tekst"/>
      <text:p text:style-name="tekst">G <text:s text:c="19"/>C</text:p>
      <text:p text:style-name="tekst">Във този ден благословен, </text:p>
      <text:p text:style-name="tekst"><text:s text:c="9"/>D <text:s text:c="9"/>G</text:p>
      <text:p text:style-name="tekst">дойде Спасителят за вси.</text:p>
      <text:p text:style-name="tekst"><text:s text:c="21"/>C</text:p>
      <text:p text:style-name="tekst">Нека със радост пеем ний -</text:p>
      <text:p text:style-name="tekst"><text:s text:c="5"/>D <text:s text:c="11"/>G</text:p>
      <text:p text:style-name="tekst">Емануил се днес роди.</text:p>
      <text:p text:style-name="tekst"/>
      <text:p text:style-name="tekst">Припев:</text:p>
      <text:p text:style-name="tekst">G <text:s text:c="5"/>C <text:s text:c="10"/>D <text:s text:c="5"/>G</text:p>
      <text:p text:style-name="tekst">Ти тръгни тази звезда намери сега!</text:p>
      <text:p text:style-name="tekst"><text:s text:c="5"/>C <text:s text:c="13"/>D <text:s text:c="6"/>G</text:p>
      <text:p text:style-name="tekst">Нека тя в твойто сърце да гори!</text:p>
      <text:p text:style-name="tekst"/>
      <text:p text:style-name="tekst"><text:s text:c="5"/>C <text:s text:c="13"/>D <text:s text:c="6"/>G</text:p>
      <text:p text:style-name="tekst">Нека тя в твойто сърце да гори!</text:p>
      <text:list xml:id="list15164865725927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ВОДЕНИТЕ ОТ БОЖИЯ ДУХ</text:h>
      <text:p text:style-name="tekst"/>
      <text:p text:style-name="tekst"><text:s/>E <text:s text:c="2"/></text:p>
      <text:p text:style-name="tekst">Водените от Божия Дух</text:p>
      <text:p text:style-name="tekst"><text:s/>G <text:s text:c="9"/>D <text:s text:c="3"/>E</text:p>
      <text:p text:style-name="tekst">те са Божии синове</text:p>
      <text:p text:style-name="tekst"/>
      <text:p text:style-name="tekst"/>
      <text:p text:style-name="tekst"><text:s text:c="4"/>A</text:p>
      <text:p text:style-name="tekst">Защото не сте приели </text:p>
      <text:p text:style-name="tekst"/>
      <text:p text:style-name="tekst">дух на робство</text:p>
      <text:p text:style-name="tekst"><text:s/>E</text:p>
      <text:p text:style-name="tekst">та да бъдете пак на страх</text:p>
      <text:p text:style-name="tekst"><text:s text:c="3"/>A</text:p>
      <text:p text:style-name="tekst">приели сте дух на осиновление</text:p>
      <text:p text:style-name="tekst"><text:s text:c="6"/>B</text:p>
      <text:p text:style-name="tekst">чрез който ний викаме</text:p>
      <text:p text:style-name="tekst"/>
      <text:p text:style-name="tekst"/>
      <text:p text:style-name="tekst">E <text:s text:c="2"/>A <text:s text:c="6"/>E <text:s text:c="4"/>A</text:p>
      <text:p text:style-name="tekst">Ава Отче <text:s text:c="3"/>Ава Отче</text:p>
      <text:p text:style-name="tekst">E <text:s text:c="2"/>A <text:s text:c="7"/>B <text:s text:c="4"/>E</text:p>
      <text:p text:style-name="P14">Ава Отче <text:s text:c="3"/>Алилуя</text:p>
      <text:list xml:id="list151648880424926" text:continue-numbering="true" text:style-name="Numbering_20_1">
        <text:list-item>
          <text:p text:style-name="nomerirane"><text:line-break/></text:p>
        </text:list-item>
      </text:list>
      <text:p text:style-name="tekst"/>
      <text:h text:style-name="zaglavie" text:outline-level="2">ВРЕМЕ Е ЗА ПРАЗНУВАНЕ</text:h>
      <text:p text:style-name="P19"/>
      <text:p text:style-name="P19"/>
      <text:p text:style-name="P20"><text:s text:c="7"/>D <text:s text:c="8"/>G</text:p>
      <text:p text:style-name="P19">Време е за празнуване,</text:p>
      <text:p text:style-name="P19"><text:s text:c="5"/>A <text:s text:c="13"/>D</text:p>
      <text:p text:style-name="P19"><text:soft-page-break/>щом Господ е твой Бог.</text:p>
      <text:p text:style-name="P20"><text:s/>Hm <text:s text:c="11"/>Em</text:p>
      <text:p text:style-name="P19">Време е за празнуване,</text:p>
      <text:p text:style-name="P20"><text:s/>A <text:s text:c="11"/>D</text:p>
      <text:p text:style-name="P19"><text:span text:style-name="T11">радвайте се вий</text:span><text:span text:style-name="T9">.</text:span></text:p>
      <text:p text:style-name="P19"/>
      <text:p text:style-name="P21"><text:s text:c="14"/>D <text:s/></text:p>
      <text:p text:style-name="P19">Да издигнем глас,</text:p>
      <text:p text:style-name="P19"><text:s text:c="11"/>G</text:p>
      <text:p text:style-name="P19">да танцуваме,</text:p>
      <text:p text:style-name="P19"><text:s text:c="14"/>A</text:p>
      <text:p text:style-name="P19">да Го хвалим ний</text:p>
      <text:p text:style-name="P19"><text:s text:c="14"/>D</text:p>
      <text:p text:style-name="P19">с вдигнати ръце.</text:p>
      <text:p text:style-name="P19"/>
      <text:p text:style-name="P19"/>
      <text:p text:style-name="P21"><text:s text:c="2"/>D <text:s/>A <text:s text:c="3"/>G <text:s/>D</text:p>
      <text:p text:style-name="P19">Осанна, осанна!</text:p>
      <text:p text:style-name="P19"><text:s text:c="4"/>D <text:s text:c="22"/></text:p>
      <text:p text:style-name="P19">Блажен, който идва <text:s text:c="5"/></text:p>
      <text:p text:style-name="P21"><text:s text:c="7"/>A <text:s text:c="10"/>/2 <text:s/>D</text:p>
      <text:p text:style-name="P19">в името на Исус.</text:p>
      <text:list xml:id="list15164744973400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ВСЕ ДОБРЕ</text:h>
      <text:p text:style-name="tekst"/>
      <text:p text:style-name="tekst">1.</text:p>
      <text:p text:style-name="tekst"><text:s text:c="6"/>A <text:s text:c="14"/>D <text:s text:c="2"/>E <text:s text:c="2"/>A</text:p>
      <text:p text:style-name="tekst">Мир сладък ли като река ме пои,</text:p>
      <text:p text:style-name="tekst"><text:s/>F#m <text:s text:c="8"/>H <text:s text:c="6"/>E</text:p>
      <text:p text:style-name="tekst">Или скръб и мъка гнети,</text:p>
      <text:p text:style-name="tekst"><text:s text:c="2"/>A <text:s text:c="5"/>D <text:s text:c="7"/>H <text:s text:c="8"/>E</text:p>
      <text:p text:style-name="tekst">Исусе, учи ме да казвам смирен,</text:p>
      <text:p text:style-name="tekst"><text:s text:c="8"/>A <text:s text:c="9"/>D E <text:s text:c="4"/>A</text:p>
      <text:p text:style-name="tekst">Все добре, все добре е за мен.</text:p>
      <text:p text:style-name="tekst"/>
      <text:p text:style-name="tekst">припев:</text:p>
      <text:p text:style-name="tekst"><text:s text:c="8"/>A <text:s text:c="9"/>E</text:p>
      <text:p text:style-name="tekst">Все добре (все добре)</text:p>
      <text:p text:style-name="tekst"><text:s text:c="16"/>A</text:p>
      <text:p text:style-name="tekst">е за мен (е за мен),</text:p>
      <text:p text:style-name="tekst"><text:s text:c="8"/>D <text:s text:c="9"/>E <text:s text:c="6"/>A</text:p>
      <text:p text:style-name="tekst">Все добре, все добре е за мен!</text:p>
      <text:p text:style-name="tekst"/>
      <text:p text:style-name="tekst">2.</text:p>
      <text:p text:style-name="tekst">Дали в изкушения или сред беди,</text:p>
      <text:p text:style-name="tekst">Мен вяра гореща крепи;</text:p>
      <text:p text:style-name="tekst">За мен, Ти, Исус, бе на кръст прикован</text:p>
      <text:p text:style-name="tekst">И кръвта Си проля там за <text:s/>мен.</text:p>
      <text:p text:style-name="tekst"/>
      <text:p text:style-name="tekst">3.</text:p>
      <text:p text:style-name="tekst">Грехът ми – о, радост в таз мисъл живей – </text:p>
      <text:p text:style-name="tekst">Грехът ми изцяло отнет;</text:p>
      <text:p text:style-name="tekst">Виси там на кръста с Христос пригвозден</text:p>
      <text:p text:style-name="tekst">Мир, живот, вечността са за мен.</text:p>
      <text:p text:style-name="tekst"/>
      <text:p text:style-name="tekst">4.</text:p>
      <text:p text:style-name="tekst">Исусе, когато изправен пред Теб,</text:p>
      <text:p text:style-name="tekst">Те видя лице във лице,</text:p>
      <text:p text:style-name="tekst">Как царството Свое управляваш сам – </text:p>
      <text:p text:style-name="tekst">О, за мен по-добре ще е там.</text:p>
      <text:list xml:id="list151648586781742" text:continue-numbering="true" text:style-name="Numbering_20_1">
        <text:list-item>
          <text:p text:style-name="nomerirane"/>
        </text:list-item>
      </text:list>
      <text:h text:style-name="zaglavie" text:outline-level="2"><text:soft-page-break/>ВСЕКИ НОВ ДЕН</text:h>
      <text:p text:style-name="tekst"/>
      <text:p text:style-name="tekst">куплет:</text:p>
      <text:p text:style-name="tekst"><text:s text:c="2"/>C <text:s text:c="14"/>Em <text:s text:c="7"/></text:p>
      <text:p text:style-name="tekst">Всеки нов ден в славата Ти</text:p>
      <text:p text:style-name="tekst"><text:s/>F <text:s text:c="13"/>Dm <text:s text:c="7"/>G <text:s text:c="4"/></text:p>
      <text:p text:style-name="tekst">Виждам с очи богатствата Ти. </text:p>
      <text:p text:style-name="tekst"><text:s text:c="6"/>Am <text:s text:c="4"/>Em <text:s text:c="10"/>F <text:s text:c="8"/>C</text:p>
      <text:p text:style-name="tekst">И в Твоята святост се покланям щастлив</text:p>
      <text:p text:style-name="tekst"><text:s text:c="9"/>G <text:s text:c="5"/>C <text:s/></text:p>
      <text:p text:style-name="tekst">Моята любов си Ти!</text:p>
      <text:p text:style-name="tekst"/>
      <text:p text:style-name="tekst">припев:</text:p>
      <text:p text:style-name="tekst"><text:s text:c="6"/>F <text:s/>C <text:s text:c="4"/>Dm <text:s text:c="4"/>G <text:s text:c="3"/></text:p>
      <text:p text:style-name="tekst">Призови ме в благодатта!</text:p>
      <text:p text:style-name="tekst"><text:s text:c="3"/>Am <text:s text:c="7"/>Em <text:s text:c="6"/>F <text:s text:c="3"/>G <text:s text:c="4"/></text:p>
      <text:p text:style-name="tekst">В реката, течаща от Твоя трон</text:p>
      <text:p text:style-name="tekst"><text:s/>F <text:s text:c="9"/>Em <text:s text:c="7"/>Am <text:s text:c="4"/></text:p>
      <text:p text:style-name="tekst">Ти ме измий и ще съм чист.</text:p>
      <text:p text:style-name="tekst"><text:s/>Dm <text:s text:c="5"/>G <text:s text:c="5"/>C <text:s text:c="3"/></text:p>
      <text:p text:style-name="tekst">Моята любов си Ти!</text:p>
      <text:p text:style-name="tekst"/>
      <text:p text:style-name="tekst">2.</text:p>
      <text:p text:style-name="tekst">Моите дни са в Твоята длан</text:p>
      <text:p text:style-name="tekst">Боже, желая Твой приятел да съм</text:p>
      <text:p text:style-name="tekst">На Теб аз отдавам всички мои мечти</text:p>
      <text:p text:style-name="tekst">Моята любов си Ти.</text:p>
      <text:p text:style-name="tekst"/>
      <text:h text:style-name="Heading_20_3" text:outline-level="3">Всеки нов ден</text:h>
      <text:p text:style-name="tekst"/>
      <text:p text:style-name="tekst"><text:s/>D <text:s text:c="15"/>A</text:p>
      <text:p text:style-name="tekst">Всеки нов ден във славата Ти</text:p>
      <text:p text:style-name="tekst"><text:s/>G <text:s text:c="12"/>Em <text:s text:c="7"/>A</text:p>
      <text:p text:style-name="tekst">виждам с очи богатствата Ти.</text:p>
      <text:p text:style-name="tekst"><text:s text:c="4"/>G <text:s text:c="5"/>A <text:s text:c="9"/>F#m <text:s text:c="10"/>Hm</text:p>
      <text:p text:style-name="tekst">И в Твоята святост се покланям щастлив.</text:p>
      <text:p text:style-name="tekst"><text:s text:c="2"/>G <text:s text:c="2"/>A <text:s text:c="2"/>D</text:p>
      <text:p text:style-name="tekst"><text:s/>Мойта любов си Ти.</text:p>
      <text:p text:style-name="tekst"><text:s text:c="5"/>G <text:s text:c="2"/>D <text:s text:c="2"/>Em <text:s text:c="2"/>A</text:p>
      <text:p text:style-name="tekst"><text:s/>Пр. Призови ме в благодатта,</text:p>
      <text:p text:style-name="tekst"><text:s text:c="3"/>D <text:s text:c="15"/>Em <text:s text:c="3"/>A</text:p>
      <text:p text:style-name="tekst"><text:s/>в реката, течаща от Твоя храм.</text:p>
      <text:p text:style-name="tekst"><text:s text:c="2"/>G <text:s text:c="2"/>D</text:p>
      <text:p text:style-name="tekst"><text:s/>Ти ме умий и ще съм чист.</text:p>
      <text:p text:style-name="tekst"><text:s text:c="2"/>G <text:s text:c="2"/>A <text:s text:c="2"/>D</text:p>
      <text:p text:style-name="tekst"><text:s/>Мойта любов си Ти.</text:p>
      <text:p text:style-name="tekst"/>
      <text:h text:style-name="Heading_20_3" text:outline-level="3">МОЙТА ЛЮБОВ СИ ТИ</text:h>
      <text:p text:style-name="tekst"/>
      <text:p text:style-name="tekst"><text:s text:c="2"/>D</text:p>
      <text:p text:style-name="tekst">Всеки нов ден </text:p>
      <text:p text:style-name="tekst"><text:s text:c="5"/>F#m7</text:p>
      <text:p text:style-name="tekst">във славата Ти</text:p>
      <text:p text:style-name="tekst">G2</text:p>
      <text:p text:style-name="tekst">виждам с очи</text:p>
      <text:p text:style-name="tekst"><text:s text:c="2"/>Asus4 <text:s text:c="4"/>A</text:p>
      <text:p text:style-name="tekst">богатствата Ти</text:p>
      <text:p text:style-name="tekst"><text:s text:c="5"/>Bm7 <text:s text:c="3"/>F#m7/A</text:p>
      <text:p text:style-name="tekst">и в Твоята святост</text:p>
      <text:p text:style-name="tekst"><text:s text:c="7"/>G2 <text:s text:c="6"/>F#m7</text:p>
      <text:p text:style-name="tekst">се покланям щастлив</text:p>
      <text:p text:style-name="tekst">Em7 <text:s text:c="4"/>Asus4 <text:s/>D <text:s text:c="4"/>1. G/A</text:p>
      <text:p text:style-name="tekst"><text:soft-page-break/><text:span text:style-name="T6">мойта любов Си Ти <text:s text:c="2"/></text:span><text:span text:style-name="T7">2. A/C#</text:span></text:p>
      <text:p text:style-name="tekst"/>
      <text:p text:style-name="tekst"/>
      <text:p text:style-name="tekst"><text:s text:c="4"/>G/B Dmaj7/A Em7 <text:s text:c="3"/>Asus <text:s/>A</text:p>
      <text:p text:style-name="tekst">Призови ме в благодатта</text:p>
      <text:p text:style-name="tekst"><text:s text:c="2"/>Bm7 <text:s text:c="3"/>F#m7/A <text:s text:c="2"/>Em7 <text:s/>Asus <text:s/>A</text:p>
      <text:p text:style-name="tekst">реката течаща от Твоя храм</text:p>
      <text:p text:style-name="tekst">G/B <text:s text:c="4"/>Dmaj7/A</text:p>
      <text:p text:style-name="tekst">Ти ме омий и ще съм чист</text:p>
      <text:p text:style-name="tekst">Em7 <text:s text:c="4"/>G/A <text:s text:c="3"/>D <text:s text:c="11"/>1. A/C#</text:p>
      <text:p text:style-name="tekst">мойта любов Си Ти <text:s text:c="10"/>2. G/D</text:p>
      <text:p text:style-name="tekst"/>
      <text:list xml:id="list151647286166984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Всеки от нас</text:h>
      <text:p text:style-name="tekst"/>
      <text:p text:style-name="tekst">G <text:s text:c="15"/>Em <text:s text:c="9"/>D</text:p>
      <text:p text:style-name="tekst">Всеки от нас е роден за този час.</text:p>
      <text:p text:style-name="tekst">G <text:s text:c="16"/>Em <text:s text:c="8"/>D</text:p>
      <text:p text:style-name="tekst">Всеки от нас ще издигне своя глас.</text:p>
      <text:p text:style-name="tekst"><text:s text:c="6"/>C <text:s text:c="12"/>Am</text:p>
      <text:p text:style-name="tekst">И с едно сърце, с една душа </text:p>
      <text:p text:style-name="tekst"><text:s/>Em <text:s text:c="4"/>D</text:p>
      <text:p text:style-name="tekst">обичаме Господа.</text:p>
      <text:p text:style-name="tekst"/>
      <text:p text:style-name="tekst">G <text:s text:c="14"/>Em <text:s text:c="2"/>D</text:p>
      <text:p text:style-name="tekst">От Него сме, за Него сме.</text:p>
      <text:p text:style-name="tekst">G <text:s text:c="10"/>Em <text:s text:c="6"/>D</text:p>
      <text:p text:style-name="tekst">Живеем чрез Исус Христос.</text:p>
      <text:p text:style-name="tekst"><text:s text:c="6"/>C <text:s text:c="12"/>Am</text:p>
      <text:p text:style-name="tekst">И с едно сърце, с една душа </text:p>
      <text:p text:style-name="tekst"><text:s/>Em <text:s text:c="9"/>D</text:p>
      <text:p text:style-name="tekst">обичаме Господа.</text:p>
      <text:p text:style-name="tekst"/>
      <text:p text:style-name="tekst">G <text:s text:c="12"/>D</text:p>
      <text:p text:style-name="tekst">Имаме смисъл, имаме цел.</text:p>
      <text:p text:style-name="tekst">Hm <text:s text:c="12"/>C</text:p>
      <text:p text:style-name="tekst">Имаме всичко - няма предел.</text:p>
      <text:p text:style-name="tekst"><text:s text:c="2"/>Am <text:s text:c="14"/>Em</text:p>
      <text:p text:style-name="tekst">Защото вървим след Божия син - </text:p>
      <text:p text:style-name="tekst"><text:s/>D</text:p>
      <text:p text:style-name="tekst">Исус Христос.</text:p>
      <text:p text:style-name="tekst"/>
      <text:p text:style-name="tekst">G <text:s text:c="13"/>D</text:p>
      <text:p text:style-name="tekst">Той ни намери, Той ни спаси.</text:p>
      <text:p text:style-name="tekst">Hm <text:s text:c="18"/>C</text:p>
      <text:p text:style-name="tekst">Той ни избра, Той ни определи.</text:p>
      <text:p text:style-name="tekst">Am <text:s text:c="9"/>Em <text:s text:c="13"/>D</text:p>
      <text:p text:style-name="tekst">Да променим целия свят чрез вярата ни</text:p>
      <text:p text:style-name="tekst"><text:s text:c="2"/>G</text:p>
      <text:p text:style-name="tekst">В Божия Син.</text:p>
      <text:list xml:id="list151648188628576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Всичко в мен жадува днес</text:h>
      <text:p text:style-name="tekst"/>
      <text:p text:style-name="tekst"><text:s/>E <text:s text:c="13"/></text:p>
      <text:p text:style-name="tekst">Всичко в мен жадува днес</text:p>
      <text:p text:style-name="tekst"><text:s text:c="3"/>B2</text:p>
      <text:p text:style-name="tekst">за Твоето сърце.</text:p>
      <text:p text:style-name="tekst"><text:s/>C#m7 <text:s text:c="8"/>B2 <text:s text:c="7"/>A2</text:p>
      <text:p text:style-name="tekst">Живея, за да бъда вечно с Теб.</text:p>
      <text:p text:style-name="tekst"><text:s text:c="2"/>E <text:s text:c="9"/></text:p>
      <text:p text:style-name="tekst"><text:soft-page-break/>Изведе ме от тъмнина</text:p>
      <text:p text:style-name="tekst"><text:s text:c="5"/>B2</text:p>
      <text:p text:style-name="tekst">във Твойта светлина,</text:p>
      <text:p text:style-name="tekst"><text:s text:c="3"/>C#m7 <text:s text:c="4"/>B2 <text:s text:c="9"/>A2 <text:s text:c="3"/>E/G#</text:p>
      <text:p text:style-name="tekst">да пея аз изпълнен с любовта.</text:p>
      <text:p text:style-name="tekst"><text:s text:c="3"/>F#m7 <text:s text:c="4"/>B2 <text:s text:c="9"/>E</text:p>
      <text:p text:style-name="tekst">да пея аз изпълнен с любовта</text:p>
      <text:p text:style-name="tekst"/>
      <text:p text:style-name="tekst"><text:s/>E <text:s text:c="13"/></text:p>
      <text:p text:style-name="tekst">Остави славата си Ти</text:p>
      <text:p text:style-name="tekst"><text:s text:c="4"/>B2</text:p>
      <text:p text:style-name="tekst">и слезе Господи,</text:p>
      <text:p text:style-name="tekst"><text:s/>C#m7 <text:s text:c="7"/>B2 <text:s text:c="6"/>A2</text:p>
      <text:p text:style-name="tekst">за да дадеш любов и вечен мир.</text:p>
      <text:p text:style-name="tekst"><text:s/>E <text:s text:c="13"/></text:p>
      <text:p text:style-name="tekst">Обичам аз да гледам Теб</text:p>
      <text:p text:style-name="tekst"><text:s text:c="2"/>B2</text:p>
      <text:p text:style-name="tekst">и Твойте чудеса</text:p>
      <text:p text:style-name="tekst"><text:s text:c="2"/>C#m7 <text:s text:c="7"/>B2 <text:s text:c="10"/>A2 <text:s text:c="2"/>E/G#</text:p>
      <text:p text:style-name="tekst">издигнат и прославен над света</text:p>
      <text:p text:style-name="tekst"><text:s/>F#m7 <text:s text:c="9"/>B2 <text:s text:c="9"/>E</text:p>
      <text:p text:style-name="tekst">издигнат и прославен над света</text:p>
      <text:p text:style-name="tekst"/>
      <text:p text:style-name="tekst"/>
      <text:p text:style-name="tekst">A2 <text:s text:c="6"/>E/G# <text:s text:c="4"/>F#m7 <text:s text:c="7"/>C#m7</text:p>
      <text:p text:style-name="tekst">Свят Си, Свят Си, Свят Си, Господи.</text:p>
      <text:p text:style-name="tekst">A2 <text:s text:c="6"/>E/G# <text:s text:c="5"/>F#m7 <text:s text:c="4"/>B2 A2 <text:s text:c="3"/>E/G# </text:p>
      <text:p text:style-name="tekst">Свят Си, Свят Си, Свят Си, Господи.</text:p>
      <text:p text:style-name="tekst"/>
      <text:p text:style-name="tekst">A2 <text:s text:c="6"/>E/G# <text:s text:c="4"/>F#m7 <text:s text:c="7"/>C#m7</text:p>
      <text:p text:style-name="tekst">Свят Си, Свят Си, Свят Си, Господи.</text:p>
      <text:p text:style-name="tekst">A2 <text:s text:c="6"/>E/G# <text:s text:c="5"/>F#m7 <text:s text:c="4"/>B2 A2 <text:s text:c="3"/>E</text:p>
      <text:p text:style-name="tekst">Свят Си, Свят Си, Свят Си, Господи.</text:p>
      <text:list xml:id="list151647337636746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Всичко възможно е</text:h>
      <text:p text:style-name="P30"/>
      <text:p text:style-name="P30">C Am7 C</text:p>
      <text:p text:style-name="P30"/>
      <text:p text:style-name="P30">C <text:s text:c="7"/>Am7 <text:s text:c="10"/>C</text:p>
      <text:p text:style-name="P30">Бог Всемогъщ Спасител Мой</text:p>
      <text:p text:style-name="P30"><text:s text:c="7"/>Am7 <text:s text:c="6"/>F</text:p>
      <text:p text:style-name="P30">Мое прибежище любов</text:p>
      <text:p text:style-name="P30"><text:s text:c="11"/>G</text:p>
      <text:p text:style-name="P30">Единствен Бог за мен си</text:p>
      <text:p text:style-name="P30">F <text:s text:c="8"/>G</text:p>
      <text:p text:style-name="P30">покланям се пред Тебе</text:p>
      <text:p text:style-name="P30"/>
      <text:p text:style-name="P30">C <text:s text:c="8"/>Am7 <text:s text:c="6"/>C</text:p>
      <text:p text:style-name="P30">Стоя на твърда канара</text:p>
      <text:p text:style-name="P30"><text:s text:c="10"/>Am7</text:p>
      <text:p text:style-name="P30">във Словото Ти Боже</text:p>
      <text:p text:style-name="P30">F <text:s text:c="6"/>G</text:p>
      <text:p text:style-name="P30">Надежда имам само в Теб</text:p>
      <text:p text:style-name="P30">F <text:s text:c="9"/>G <text:s text:c="4"/>A</text:p>
      <text:p text:style-name="P30">мой Господ и Спасител</text:p>
      <text:p text:style-name="P30"/>
      <text:p text:style-name="P30">D <text:s text:c="4"/>Bm7 <text:s text:c="10"/>D</text:p>
      <text:p text:style-name="P30">Хваление Ти давам днес,</text:p>
      <text:p text:style-name="P30"><text:s text:c="7"/>Bm7 <text:s text:c="9"/>G</text:p>
      <text:p text:style-name="P30">защото Ти живееш в мен</text:p>
      <text:p text:style-name="P30"><text:s text:c="8"/>A</text:p>
      <text:p text:style-name="P30">Надежда имам само в Теб</text:p>
      <text:p text:style-name="P30">G <text:s text:c="8"/>A</text:p>
      <text:p text:style-name="P30"><text:soft-page-break/>аз благославям Теб</text:p>
      <text:p text:style-name="P30"/>
      <text:p text:style-name="P30">D <text:s text:c="8"/>Bm7 <text:s text:c="9"/>D</text:p>
      <text:p text:style-name="P30">Изпълваш дните ми с любов</text:p>
      <text:p text:style-name="P30"><text:s text:c="7"/>Bm7 <text:s text:c="7"/>G</text:p>
      <text:p text:style-name="P30">В Тебе имам аз живот</text:p>
      <text:p text:style-name="P30"><text:s text:c="10"/>A</text:p>
      <text:p text:style-name="P30">И ще Те хваля с нова песен</text:p>
      <text:p text:style-name="P30">G <text:s text:c="8"/>A</text:p>
      <text:p text:style-name="P30">и ще Те благославям</text:p>
      <text:p text:style-name="P30"/>
      <text:p text:style-name="P30"><text:s text:c="7"/>Bm7 <text:s text:c="4"/>A <text:s text:c="4"/>G</text:p>
      <text:p text:style-name="P30">Когато падам вдигаш ме</text:p>
      <text:p text:style-name="P30"><text:s text:c="2"/>D/F# <text:s text:c="4"/>A <text:s text:c="2"/>Bm7 <text:s text:c="3"/>A</text:p>
      <text:p text:style-name="P30">загубя ли се намираш ме</text:p>
      <text:p text:style-name="P30"><text:s text:c="13"/>Bm7 <text:s/>A <text:s text:c="2"/>G</text:p>
      <text:p text:style-name="P30">аз знам, че в името Исус</text:p>
      <text:p text:style-name="P30">A <text:s text:c="16"/>G A</text:p>
      <text:p text:style-name="P30">Всичко възможно е,</text:p>
      <text:p text:style-name="P30">A <text:s text:c="16"/>G A</text:p>
      <text:p text:style-name="P30">Всичко възможно е,</text:p>
      <text:p text:style-name="P30">A <text:s text:c="16"/>G A</text:p>
      <text:p text:style-name="P30">Всичко възможно е,</text:p>
      <text:p text:style-name="P30">A <text:s text:c="16"/>G A</text:p>
      <text:p text:style-name="P30">Всичко възможно е!</text:p>
      <text:list xml:id="list15164788081774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ВСИЧКО ЩО ИМА ДЪХ</text:h>
      <text:p text:style-name="tekst"/>
      <text:p text:style-name="tekst">ВСИЧКО ЩО ИМА ДЪХ</text:p>
      <text:p text:style-name="tekst"/>
      <text:p text:style-name="tekst">D <text:s text:c="10"/>A</text:p>
      <text:p text:style-name="tekst">Ти Си мой Бог </text:p>
      <text:p text:style-name="tekst"><text:s text:c="11"/>G <text:s text:c="6"/>D</text:p>
      <text:p text:style-name="tekst">прекланям се пред Теб</text:p>
      <text:p text:style-name="tekst"><text:s text:c="12"/>A <text:s text:c="11"/>D</text:p>
      <text:p text:style-name="tekst">най-славен Цар <text:s/>най-Святия</text:p>
      <text:p text:style-name="tekst"><text:s text:c="8"/>G <text:s text:c="3"/>A <text:s/>A2</text:p>
      <text:p text:style-name="tekst">Даде живота Си </text:p>
      <text:p text:style-name="tekst"><text:s text:c="4"/>D <text:s text:c="3"/>A/C# Bm/A <text:s/>G</text:p>
      <text:p text:style-name="tekst">за наште грехове</text:p>
      <text:p text:style-name="tekst">G <text:s text:c="11"/>Em <text:s text:c="9"/>A2 <text:s/>A</text:p>
      <text:p text:style-name="tekst">Чрез вяра в Него ще победим</text:p>
      <text:p text:style-name="tekst"><text:s text:c="9"/>D <text:s text:c="18"/>G</text:p>
      <text:p text:style-name="tekst">Всичко що има дъх хвали Бог</text:p>
      <text:p text:style-name="tekst"><text:s text:c="2"/>Bm <text:s text:c="10"/>Em <text:s text:c="9"/>A</text:p>
      <text:p text:style-name="tekst">всичко вътре в Мене хвали Бог</text:p>
      <text:p text:style-name="tekst"><text:s text:c="5"/>Bm <text:s text:c="12"/>Em <text:s text:c="2"/>A</text:p>
      <text:p text:style-name="tekst">мога да Го хваля в планините</text:p>
      <text:p text:style-name="tekst">Em <text:s text:c="12"/>Bm</text:p>
      <text:p text:style-name="tekst">да Го хваля в долините</text:p>
      <text:p text:style-name="tekst"><text:s/>Em <text:s text:c="12"/>G <text:s text:c="8"/>A D</text:p>
      <text:p text:style-name="tekst">всичко вътре в Мене хвали Бог</text:p>
      <text:list xml:id="list151647597279166" text:continue-numbering="true" text:style-name="Numbering_20_1">
        <text:list-item>
          <text:p text:style-name="nomerirane"/>
        </text:list-item>
      </text:list>
      <text:p text:style-name="tekst"/>
      <text:h text:style-name="P34" text:outline-level="2">ВСЯКА ВЛАСТ И СИЛА</text:h>
      <text:p text:style-name="tekst"/>
      <text:p text:style-name="tekst">Dm</text:p>
      <text:p text:style-name="tekst">Всяка власт и сила </text:p>
      <text:p text:style-name="tekst"><text:s text:c="8"/>C</text:p>
      <text:p text:style-name="tekst">ще се преклонят пред Теб</text:p>
      <text:p text:style-name="tekst">Gm <text:s text:c="19"/>A</text:p>
      <text:p text:style-name="tekst">и ще видят и ще чуят името Ти днес</text:p>
      <text:p text:style-name="tekst"><text:soft-page-break/><text:s text:c="5"/>Dm <text:s text:c="22"/>C</text:p>
      <text:p text:style-name="tekst">И до края на света ще стигне тази вест</text:p>
      <text:p text:style-name="tekst"><text:s text:c="3"/>Gm <text:s text:c="19"/>A</text:p>
      <text:p text:style-name="tekst">Името Исус е чрез което съм спасен</text:p>
      <text:p text:style-name="tekst"><text:s text:c="23"/>F <text:s text:c="8"/>Gm</text:p>
      <text:p text:style-name="tekst">Пр. По целия свят хора като нас</text:p>
      <text:p text:style-name="tekst"><text:s text:c="15"/>Dm <text:s text:c="13"/>C</text:p>
      <text:p text:style-name="tekst">търсят твоето име <text:s/>твоята любов</text:p>
      <text:p text:style-name="tekst"><text:s text:c="12"/>F <text:s text:c="13"/>Gm</text:p>
      <text:p text:style-name="tekst">По целия свят хора като нас </text:p>
      <text:p text:style-name="tekst">Dm C</text:p>
      <text:p text:style-name="tekst">следват Исус</text:p>
      <text:p text:style-name="tekst"/>
      <text:p text:style-name="tekst">Dm </text:p>
      <text:p text:style-name="tekst">Да танцуваме /2</text:p>
      <text:p text:style-name="tekst"><text:s text:c="12"/>Bь</text:p>
      <text:p text:style-name="tekst">да запеем днес /2</text:p>
      <text:p text:style-name="tekst"><text:s text:c="14"/>Gm</text:p>
      <text:p text:style-name="tekst">нека силен глас да издигнем</text:p>
      <text:p text:style-name="tekst"><text:s text:c="15"/>A</text:p>
      <text:p text:style-name="tekst">да прогласим че Исус е Цар</text:p>
      <text:list xml:id="list151648832142580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Всяка сутрин се събуждам</text:h>
      <text:p text:style-name="tekst"/>
      <text:p text:style-name="tekst">E <text:s text:c="11"/>A<text:line-break/>Всяка сутрин се събуждам<text:line-break/> <text:s/>E <text:s text:c="9"/>H<text:line-break/>с Твойто име на уста.<text:line-break/>E <text:s text:c="12"/>A<text:line-break/>Аз съм с тебе чадо мое -<text:line-break/>E <text:s text:c="10"/>H<text:line-break/>нежно шепне ми Духа.<text:line-break/><text:line-break/>E <text:s text:c="6"/>A<text:line-break/>Ето ангели ти пращам<text:line-break/>E <text:s text:c="8"/>H<text:line-break/>за деня и за нощта.<text:line-break/>E <text:s text:c="11"/>A<text:line-break/>Виж на Мойта длан си врязан,<text:line-break/>E <text:s text:c="13"/>H<text:line-break/>купих те с кръвта си Аз.<text:line-break/><text:line-break/>Припев:<text:line-break/>A<text:line-break/>Чакам, чакам, чакам, чакам,<text:line-break/>E <text:s text:c="7"/>H <text:s text:c="9"/>E<text:line-break/>чакам те всеки ден, всеки час.<text:line-break/>A<text:line-break/>Тъжно, пусто, страшно,<text:line-break/> <text:s text:c="6"/>E <text:s text:c="9"/>H <text:s text:c="8"/>E<text:line-break/>грозно е без Теб, татко мой Исусе.<text:line-break/><text:line-break/>A<text:line-break/>Чакам, чакам, чакам, чакам,<text:line-break/>E <text:s text:c="7"/>H <text:s text:c="9"/>E<text:line-break/>чакам те всеки час, всеки миг.<text:line-break/>A<text:line-break/>Тъжно, пусто, страшно,<text:line-break/> <text:s text:c="6"/>E <text:s text:c="9"/>H <text:s text:c="8"/>E<text:line-break/>грозно е без Теб, чакам Те, Господи.<text:line-break/><text:line-break/>E <text:s text:c="7"/>A<text:line-break/>Никога недей забравя<text:line-break/><text:soft-page-break/>E <text:s text:c="8"/>H<text:line-break/>тези няколко неща:<text:line-break/>E <text:s text:c="10"/>A<text:line-break/>За кръвта и за Голгота,<text:line-break/>E <text:s text:c="10"/>H<text:line-break/>за Христа и любовта.<text:line-break/><text:line-break/>E <text:s text:c="10"/>A<text:line-break/>Те ще те крепят в живота,<text:line-break/>E <text:s text:c="10"/>H<text:line-break/>път са за небето те.<text:line-break/>E <text:s text:c="9"/>A<text:line-break/>От греха пази се чадо,<text:line-break/>E <text:s text:c="13"/>H<text:line-break/>Аз съм с тебе, не се бой!<text:line-break/><text:line-break/>Припев:<text:line-break/>A<text:line-break/>Чакам, чакам, чакам, чакам,<text:line-break/>E <text:s text:c="7"/>H <text:s text:c="9"/>E<text:line-break/>чакам те всеки ден, всеки час.<text:line-break/>A<text:line-break/>Тъжно, пусто, страшно,<text:line-break/> <text:s text:c="6"/>E <text:s text:c="9"/>H <text:s text:c="8"/>E<text:line-break/>грозно е без Теб, татко мой Исусе.<text:line-break/><text:line-break/>A<text:line-break/>Чакам, чакам, чакам, чакам,<text:line-break/>E <text:s text:c="7"/>H <text:s text:c="9"/>E<text:line-break/>чакам те всеки час, всеки миг.<text:line-break/>A<text:line-break/>Тъжно, пусто, страшно,<text:line-break/> <text:s text:c="6"/>E <text:s text:c="9"/>H <text:s text:c="8"/>E<text:line-break/>грозно е без Теб, чакам Те, Господи.<text:line-break/><text:line-break/>E <text:s text:c="11"/>A<text:line-break/>Всяка сутрин се събуждам<text:line-break/> <text:s/>E <text:s text:c="9"/>H<text:line-break/>с Твойто име на уста.<text:line-break/>E <text:s text:c="12"/>A<text:line-break/>Аз съм с тебе чадо мое -<text:line-break/>E <text:s text:c="10"/>H<text:line-break/>нежно шепне ми Духа.<text:line-break/><text:line-break/>E <text:s text:c="10"/>A<text:line-break/>Дързостен и смел бъди,<text:line-break/> <text:s text:c="2"/>E <text:s text:c="11"/>H<text:line-break/>не се страхувай работи.<text:line-break/>E <text:s text:c="16"/>A<text:line-break/>Войн Христов си с Божия сила<text:line-break/>E <text:s text:c="10"/>H<text:line-break/>тичай злото победи!<text:line-break/><text:line-break/>Припев:<text:line-break/>A<text:line-break/>Чакам, чакам, чакам, чакам,<text:line-break/>E <text:s text:c="7"/>H <text:s text:c="9"/>E<text:line-break/>чакам те всеки ден, всеки час.<text:line-break/>A<text:line-break/>Тъжно, пусто, страшно,<text:line-break/> <text:s text:c="6"/>E <text:s text:c="9"/>H <text:s text:c="8"/>E<text:line-break/>грозно е без Теб, татко мой Исусе.<text:line-break/><text:line-break/>A<text:line-break/>Чакам, чакам, чакам, чакам,<text:line-break/>E <text:s text:c="7"/>H <text:s text:c="9"/>E<text:line-break/><text:soft-page-break/>чакам те всеки час, всеки миг.<text:line-break/>A<text:line-break/>Тъжно, пусто, страшно,<text:line-break/> <text:s text:c="6"/>E <text:s text:c="9"/>H <text:s text:c="8"/>E<text:line-break/>грозно е без Теб, чакам Те, Господи.<text:line-break/>H <text:s text:c="8"/>E <text:s text:c="7"/>H <text:s text:c="8"/>E<text:line-break/>Чакам Те, Господи! Чакам Те, Господи!<text:line-break/>H <text:s text:c="8"/>E<text:line-break/>Чакам Те, Господи!</text:p>
      <text:list xml:id="list15164938494317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В ТОЗ ПРАЗНИЧЕН ДЕН</text:h>
      <text:p text:style-name="tekst"/>
      <text:p text:style-name="tekst">G <text:s text:c="14"/>C</text:p>
      <text:p text:style-name="tekst">В ТОЗ ПРАЗНИЧЕН ДЕН </text:p>
      <text:p text:style-name="tekst">D <text:s text:c="9"/>G</text:p>
      <text:p text:style-name="tekst">ОТ БОГ ПОДАРЕН,</text:p>
      <text:p text:style-name="tekst"><text:s text:c="16"/>C</text:p>
      <text:p text:style-name="tekst">В ТОЗ ПРАЗНИЧЕН ДЕН </text:p>
      <text:p text:style-name="tekst"><text:s text:c="5"/>D <text:s text:c="9"/>G</text:p>
      <text:p text:style-name="tekst">ТИ БЪДИ БЛАГОСЛОВЕН!</text:p>
      <text:p text:style-name="tekst"/>
      <text:p text:style-name="tekst">G <text:s text:c="15"/>C</text:p>
      <text:p text:style-name="tekst">ЖЕЛАЕМ ТИ БОГ ДА ТЕ ОПАЗИ,</text:p>
      <text:p text:style-name="tekst">D <text:s text:c="17"/>G</text:p>
      <text:p text:style-name="tekst">С ЛИЦЕТО СИ ТЕБ ДА ОСИЯЕ!</text:p>
      <text:p text:style-name="tekst">Em <text:s text:c="12"/>C</text:p>
      <text:p text:style-name="tekst">ЖЕЛАЕМ ДА ТИ ПОКАЖЕ МИЛОСТ,</text:p>
      <text:p text:style-name="tekst"><text:s text:c="6"/>D <text:s text:c="12"/>G</text:p>
      <text:p text:style-name="tekst">МИР НЕБЕСЕН ДА ТИ ДАДЕ!</text:p>
      <text:list xml:id="list151647653032207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В ХРИСТОС</text:h>
      <text:p text:style-name="tekst"/>
      <text:p text:style-name="tekst">1.</text:p>
      <text:p text:style-name="tekst"><text:s text:c="6"/>G <text:s text:c="6"/>D <text:s text:c="10"/>A</text:p>
      <text:p text:style-name="tekst">В Христос аз знам единствено</text:p>
      <text:p text:style-name="tekst">Hm <text:s text:c="4"/>G <text:s text:c="6"/>A <text:s text:c="2"/>D</text:p>
      <text:p text:style-name="tekst">имам надежда, благодат.</text:p>
      <text:p text:style-name="tekst"><text:s text:c="4"/>G <text:s text:c="2"/>D <text:s text:c="8"/>A <text:s/></text:p>
      <text:p text:style-name="tekst">Таз Канара ще устои</text:p>
      <text:p text:style-name="tekst">Hm <text:s text:c="7"/>G <text:s text:c="3"/>A <text:s text:c="2"/>D <text:s text:c="2"/></text:p>
      <text:p text:style-name="tekst">на всички бури и беди.</text:p>
      <text:p text:style-name="tekst"><text:s text:c="8"/>G <text:s text:c="5"/>(Em) <text:s text:c="2"/>A</text:p>
      <text:p text:style-name="tekst">Каква любов, пречуден мир</text:p>
      <text:p text:style-name="tekst"><text:s text:c="8"/>G <text:s text:c="5"/>(Em) <text:s text:c="4"/>A </text:p>
      <text:p text:style-name="tekst">намирам аз, щом Той е с мен!</text:p>
      <text:p text:style-name="tekst"><text:s text:c="4"/>G <text:s text:c="3"/>D <text:s text:c="8"/>A</text:p>
      <text:p text:style-name="tekst">В надеждата и любовта</text:p>
      <text:p text:style-name="tekst">Hm <text:s text:c="3"/>G <text:s text:c="4"/>A <text:s text:c="5"/>D</text:p>
      <text:p text:style-name="tekst">аз уповавам на Христа.</text:p>
      <text:p text:style-name="tekst"/>
      <text:p text:style-name="tekst">2.</text:p>
      <text:p text:style-name="tekst">Христос, аз знам, дойде във плът,</text:p>
      <text:p text:style-name="tekst">Бог в пълнота се изяви.</text:p>
      <text:p text:style-name="tekst">Чудесен дар на правдата,</text:p>
      <text:p text:style-name="tekst">Той бе дошъл да ни спаси.</text:p>
      <text:p text:style-name="tekst">На кръста Той за мен умря</text:p>
      <text:p text:style-name="tekst">и Божий гняв задоволи.</text:p>
      <text:p text:style-name="tekst">Там всеки грях положен бе.</text:p>
      <text:p text:style-name="tekst">Аз уповавам на Христа.</text:p>
      <text:p text:style-name="tekst"/>
      <text:p text:style-name="tekst">3.</text:p>
      <text:p text:style-name="tekst"><text:soft-page-break/>Христос, аз знам, погребан бе</text:p>
      <text:p text:style-name="tekst">във тъмен гроб положен бе.</text:p>
      <text:p text:style-name="tekst">Но в третий ден, о, славен ден,</text:p>
      <text:p text:style-name="tekst">Господ възкръсна обновен.</text:p>
      <text:p text:style-name="tekst">И Сатана Той победи,</text:p>
      <text:p text:style-name="tekst">проклятието разруши.</text:p>
      <text:p text:style-name="tekst">Аз Негов съм и Той е мой.</text:p>
      <text:p text:style-name="tekst">Аз уповавам на Христа.</text:p>
      <text:p text:style-name="tekst"/>
      <text:p text:style-name="tekst">4.</text:p>
      <text:p text:style-name="tekst"><text:s text:c="6"/>A <text:s text:c="7"/>E <text:s text:c="12"/>H</text:p>
      <text:p text:style-name="tekst">В Христос, аз знам, съм оправдан,</text:p>
      <text:p text:style-name="tekst">C#m <text:s text:c="5"/>A <text:s text:c="4"/>H <text:s text:c="4"/>E</text:p>
      <text:p text:style-name="tekst">Той ме изпълва със Духа.</text:p>
      <text:p text:style-name="tekst"><text:s text:c="3"/>A <text:s text:c="4"/>E <text:s text:c="10"/>H</text:p>
      <text:p text:style-name="tekst">От тук сега до вечността</text:p>
      <text:p text:style-name="tekst">C#m <text:s text:c="4"/>A <text:s text:c="3"/>H <text:s text:c="3"/>E</text:p>
      <text:p text:style-name="tekst">Исус ме води за ръка.</text:p>
      <text:p text:style-name="tekst"><text:s text:c="7"/>A <text:s text:c="3"/>(F#m) <text:s/>H</text:p>
      <text:p text:style-name="tekst">И нито ад, и нито смърт</text:p>
      <text:p text:style-name="tekst"><text:s text:c="8"/>A <text:s text:c="3"/>(F#m)H</text:p>
      <text:p text:style-name="tekst">не може да ме отдели</text:p>
      <text:p text:style-name="tekst"><text:s text:c="4"/>A <text:s text:c="2"/>E <text:s text:c="8"/>H</text:p>
      <text:p text:style-name="tekst">от славата и любовта.</text:p>
      <text:p text:style-name="tekst">C#m <text:s text:c="2"/>A <text:s text:c="4"/>H <text:s text:c="5"/>E</text:p>
      <text:p text:style-name="tekst">Аз уповавам на Христа.</text:p>
      <text:list xml:id="list151649138677610" text:continue-numbering="true" text:style-name="Numbering_20_1">
        <text:list-item>
          <text:p text:style-name="nomerirane"/>
        </text:list-item>
      </text:list>
      <text:h text:style-name="zaglavie" text:outline-level="2">В присъствието Ти</text:h>
      <text:p text:style-name="tekst"/>
      <text:p text:style-name="tekst"><text:s text:c="6"/>E <text:s text:c="14"/>A<text:line-break/>Във присъствието Ти има радост<text:line-break/> <text:s text:c="5"/>F#m <text:s text:c="12"/>B<text:line-break/>във присъствието Ти има мир<text:line-break/> <text:s text:c="4"/>E <text:s text:c="8"/>C#m <text:s text:c="6"/>A<text:line-break/>във присъствието Ти съм свободен<text:line-break/> <text:s text:c="5"/>F#m <text:s text:c="5"/>B <text:s text:c="6"/>E<text:line-break/>във присъствието Ти Господи<text:line-break/></text:p>
      <text:h text:style-name="Heading_20_3" text:outline-level="3">Във присъствието Ти</text:h>
      <text:p text:style-name="tekst"/>
      <text:p text:style-name="tekst">D <text:s text:c="22"/>G<text:line-break/>Във присъствието Ти има радост<text:line-break/> <text:s text:c="6"/>Em <text:s text:c="14"/>A <text:s/>A7<text:line-break/>Във присъствието Ти има мир<text:line-break/> <text:s text:c="6"/>D <text:s text:c="18"/>G<text:line-break/>Във присъствието Ти съм свободен<text:line-break/> <text:s text:c="6"/>Em <text:s text:c="7"/>A <text:s text:c="7"/>D<text:line-break/>Във присъствието Ти, Господи.</text:p>
      <text:list xml:id="list151648487094003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В СЯНКАТА НА КРИЛЕТЕ ТИ</text:h>
      <text:p text:style-name="tekst"/>
      <text:p text:style-name="tekst">G <text:s text:c="6"/>Em <text:s text:c="10"/>Am7</text:p>
      <text:p text:style-name="tekst">Почива си духът ми в Теб</text:p>
      <text:p text:style-name="tekst"><text:s text:c="2"/>Em7 <text:s text:c="3"/>D2</text:p>
      <text:p text:style-name="tekst">и само в Теб</text:p>
      <text:p text:style-name="tekst">G <text:s/>D/G <text:s text:c="3"/>Em <text:s text:c="8"/>Am7</text:p>
      <text:p text:style-name="tekst">прегръщай ме като дете</text:p>
      <text:p text:style-name="tekst"><text:s text:c="3"/>Em7 <text:s text:c="3"/>D</text:p>
      <text:p text:style-name="tekst">докосвай ме.</text:p>
      <text:p text:style-name="tekst"><text:soft-page-break/></text:p>
      <text:p text:style-name="tekst"><text:s/>G/B <text:s/>C <text:s text:c="3"/>Am <text:s/>G <text:s text:c="4"/>D</text:p>
      <text:p text:style-name="tekst">Боже Ти си мой подслон</text:p>
      <text:p text:style-name="tekst">Am7 <text:s/>D <text:s text:c="7"/>Em</text:p>
      <text:p text:style-name="tekst">сила и прибежище</text:p>
      <text:p text:style-name="tekst"><text:s/>G/B <text:s text:c="2"/>C G/B <text:s text:c="4"/>Asus4 A <text:s text:c="2"/>Dsus4 D</text:p>
      <text:p text:style-name="tekst">в сянката на крилете Ти стоя. <text:s text:c="3"/></text:p>
      <text:p text:style-name="tekst"/>
      <text:p text:style-name="tekst">G <text:s text:c="7"/>Em <text:s text:c="9"/>Am7 Em7 <text:s text:c="3"/>D2</text:p>
      <text:p text:style-name="tekst">О колко верен Си към мен <text:s/>Господи</text:p>
      <text:p text:style-name="tekst">G <text:s text:c="3"/>D/G <text:s/>Em <text:s text:c="11"/>Am7</text:p>
      <text:p text:style-name="tekst">познаваш всички нужди в мен</text:p>
      <text:p text:style-name="tekst"><text:s text:c="4"/>Em7 <text:s text:c="2"/>D</text:p>
      <text:p text:style-name="tekst">снабдяваш ги.</text:p>
      <text:h text:style-name="Heading_20_3" text:outline-level="3">СЯНКАТА НА ТВОИТЕ КРИЛЕ</text:h>
      <text:list xml:id="list151648252336440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В ТВОЕТО ПРИСЪСТВИЕ</text:h>
      <text:p text:style-name="tekst"/>
      <text:p text:style-name="tekst"><text:s text:c="12"/>A <text:s text:c="22"/>D</text:p>
      <text:p text:style-name="tekst">В твоето присъствие е пълнота от радост</text:p>
      <text:p text:style-name="tekst"><text:s text:c="12"/>A <text:s text:c="22"/>D</text:p>
      <text:p text:style-name="tekst">в твоето присъствие е пълнота от мир</text:p>
      <text:p text:style-name="tekst"><text:s text:c="12"/>A <text:s text:c="19"/>D</text:p>
      <text:p text:style-name="tekst">в твоето присъствие намирам утеха</text:p>
      <text:p text:style-name="tekst"><text:s text:c="13"/>A <text:s text:c="6"/>Bm <text:s text:c="11"/>D <text:s text:c="3"/>A</text:p>
      <text:p text:style-name="tekst">в твоето присъствие в твоето присъствие</text:p>
      <text:p text:style-name="tekst"><text:span text:style-name="T13"><text:s text:c="14"/></text:span><text:span text:style-name="T14"><text:s text:c="2"/>D</text:span></text:p>
      <text:p text:style-name="tekst">Да бъда със теб</text:p>
      <text:p text:style-name="tekst"><text:s text:c="22"/>A</text:p>
      <text:p text:style-name="tekst">във твоето свято присъствие</text:p>
      <text:p text:style-name="tekst"><text:s text:c="5"/>D</text:p>
      <text:p text:style-name="tekst">да усещам шума </text:p>
      <text:p text:style-name="tekst"><text:s text:c="19"/>A <text:s text:c="6"/></text:p>
      <text:p text:style-name="tekst">на течащата Ти река</text:p>
      <text:p text:style-name="tekst"><text:s text:c="9"/>D</text:p>
      <text:p text:style-name="tekst">нека вали върху мен</text:p>
      <text:p text:style-name="tekst"><text:s text:c="14"/>A <text:s text:c="3"/>F#m <text:s text:c="26"/></text:p>
      <text:p text:style-name="tekst">дъжд на помазание</text:p>
      <text:p text:style-name="tekst"><text:s text:c="2"/>Bm <text:s text:c="15"/>D</text:p>
      <text:p text:style-name="tekst">обичам да съм със Теб</text:p>
      <text:p text:style-name="tekst"><text:s text:c="13"/>A</text:p>
      <text:p text:style-name="tekst">в твоето присъствие</text:p>
      <text:list xml:id="list151649713921988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<text:span text:style-name="T21">В Твоето присъствие</text:span><text:span text:style-name="T31"> </text:span></text:h>
      <text:p text:style-name="P16"/>
      <text:p text:style-name="tekst"><text:s text:c="3"/>Em <text:s text:c="4"/>D <text:s text:c="8"/>C</text:p>
      <text:p text:style-name="tekst">1. В Твоето присъствие</text:p>
      <text:p text:style-name="tekst">Em <text:s text:c="3"/>D <text:s text:c="9"/>C</text:p>
      <text:p text:style-name="tekst">Аз потапям се сега</text:p>
      <text:p text:style-name="tekst">Am <text:s text:c="6"/>G/H <text:s text:c="8"/>C</text:p>
      <text:p text:style-name="tekst">И виждам огън се разгаря</text:p>
      <text:p text:style-name="tekst">Am <text:s text:c="7"/>G/H <text:s text:c="9"/>D4</text:p>
      <text:p text:style-name="tekst">Разпалва се във мен сега</text:p>
      <text:p text:style-name="tekst"><text:s text:c="7"/>G <text:s text:c="11"/>D/F# <text:s text:c="3"/>Em</text:p>
      <text:p text:style-name="tekst">Chorus: Аз чувствам отново</text:p>
      <text:p text:style-name="tekst"><text:soft-page-break/><text:s text:c="8"/>C <text:s text:c="15"/>Am</text:p>
      <text:p text:style-name="tekst">Чувствам как се влюбвам в Теб</text:p>
      <text:p text:style-name="tekst"><text:s text:c="10"/>G/H <text:s text:c="5"/>C</text:p>
      <text:p text:style-name="tekst">Не е само чувство</text:p>
      <text:p text:style-name="tekst"><text:s text:c="20"/>G</text:p>
      <text:p text:style-name="tekst">Но аз знам реалност е.</text:p>
      <text:p text:style-name="tekst">G <text:s text:c="13"/>D/F# <text:s text:c="2"/>Em</text:p>
      <text:p text:style-name="tekst">Аз чувствам отново</text:p>
      <text:p text:style-name="tekst"><text:tab/> <text:s text:c="3"/>C <text:s text:c="10"/>Am</text:p>
      <text:p text:style-name="tekst">Чувствам могъщите Ти ръце</text:p>
      <text:p text:style-name="tekst"><text:s text:c="8"/>G/H <text:s text:c="6"/>C</text:p>
      <text:p text:style-name="tekst">Не е само чувство</text:p>
      <text:p text:style-name="tekst"><text:s text:c="18"/>G</text:p>
      <text:p text:style-name="tekst">Но аз знам реалност е.</text:p>
      <text:p text:style-name="tekst"/>
      <text:p text:style-name="tekst">2. Привличаш ме по-близо до Теб</text:p>
      <text:p text:style-name="tekst">знам че само тук аз съм защитен</text:p>
      <text:p text:style-name="tekst">с поглед сърцето ми Ти плени</text:p>
      <text:p text:style-name="tekst">чрез словото Си ме отдели.</text:p>
      <text:p text:style-name="tekst"><text:s text:c="4"/>G <text:s text:c="12"/>D/F#</text:p>
      <text:p text:style-name="tekst">Br: Аз чувствам отново/3(2 Em Em/D Am 3 G/H Am)</text:p>
      <text:p text:style-name="tekst"><text:s text:c="8"/>C/D <text:s text:c="14"/>G</text:p>
      <text:p text:style-name="tekst">Чувствам как се влюбвам в Теб.</text:p>
      <text:p text:style-name="tekst"/>
      <text:h text:style-name="Heading_20_3" text:outline-level="3">СТОЯ ПРЕД ТВОЕТО ЛИЦЕ</text:h>
      <text:list xml:id="list15164976202928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ВЪВ ИСУС ЩЕ ПОБЕДИМ</text:h>
      <text:p text:style-name="tekst"/>
      <text:p text:style-name="tekst">INTRO:</text:p>
      <text:p text:style-name="tekst"><text:s/>Fmaj9 <text:s text:c="4"/>G <text:s text:c="3"/>Am7 <text:s/>Fmaj9 <text:s text:c="5"/>G <text:s text:c="2"/>Am7</text:p>
      <text:p text:style-name="tekst">[ <text:s text:c="3"/>- <text:s text:c="3"/>| <text:s text:c="2"/>- <text:s text:c="2"/>| <text:s text:c="4"/>- <text:s text:c="4"/>| <text:s text:c="2"/>- <text:s text:c="4"/>]</text:p>
      <text:p text:style-name="tekst"/>
      <text:p text:style-name="tekst">Fmaj9 <text:s/>G <text:s text:c="5"/>Am7 <text:s/>Fmaj9 <text:s text:c="6"/>G <text:s/>Am7 <text:s text:c="2"/></text:p>
      <text:p text:style-name="tekst">Исус е светлина, дарява ми живот</text:p>
      <text:p text:style-name="tekst">Fmaj9 <text:s/>G <text:s text:c="6"/>Am7 <text:s text:c="2"/>Fmaj9 <text:s text:c="5"/>Gsus4</text:p>
      <text:p text:style-name="tekst">милост и благодат излива от небе.</text:p>
      <text:p text:style-name="tekst"><text:tab/><text:tab/></text:p>
      <text:p text:style-name="tekst">Fmaj9 G <text:s text:c="5"/>Am7 <text:s text:c="3"/>Fmaj9 <text:s text:c="5"/>G <text:s/>Am7 <text:s text:c="2"/></text:p>
      <text:p text:style-name="tekst">Стоя на канара във Твоите ръце</text:p>
      <text:p text:style-name="tekst">Fmaj9 <text:s text:c="2"/>G <text:s text:c="8"/>Am7 <text:s text:c="2"/>Fmaj9 <text:s text:c="6"/>Gsus4</text:p>
      <text:p text:style-name="tekst">слава, почит, хвала принасяме пред Теб.</text:p>
      <text:p text:style-name="tekst"/>
      <text:p text:style-name="tekst"><text:s/>G <text:s text:c="6"/>C F/A Gsus4 G <text:s text:c="5"/>Am7 <text:s/>F/A</text:p>
      <text:p text:style-name="tekst">Мойта скръб във радост преобърна</text:p>
      <text:p text:style-name="tekst">Gsus <text:s text:c="4"/>C Am7 Gsus4 G <text:s text:c="7"/>F <text:s/>G (Gsus4)</text:p>
      <text:p text:style-name="tekst">танцувам аз пред Божия престол.</text:p>
      <text:p text:style-name="tekst"/>
      <text:p text:style-name="tekst">F <text:s text:c="2"/>F/e F/d <text:s text:c="3"/>F/c G <text:s text:c="2"/>Am7</text:p>
      <text:p text:style-name="tekst">Във <text:s text:c="2"/>Исус <text:s text:c="2"/>ще <text:s text:c="2"/>победим!</text:p>
      <text:list xml:id="list15164949297903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ВЪРВИ НАПРЕД</text:h>
      <text:p text:style-name="tekst"/>
      <text:p text:style-name="tekst">F#m</text:p>
      <text:p text:style-name="tekst">Ако през ад минаваш</text:p>
      <text:p text:style-name="tekst"><text:s text:c="7"/>Bm <text:s text:c="8"/>F#m</text:p>
      <text:p text:style-name="tekst">ти не спирай никога</text:p>
      <text:p text:style-name="tekst"/>
      <text:p text:style-name="tekst">ако през ад минаваш</text:p>
      <text:p text:style-name="tekst"><text:soft-page-break/><text:s text:c="8"/>Bm <text:s text:c="8"/>F#m</text:p>
      <text:p text:style-name="tekst">ти не спирай но върви</text:p>
      <text:p text:style-name="tekst"/>
      <text:p text:style-name="tekst">Помни че не може никога да успее</text:p>
      <text:p text:style-name="tekst">оръжие скроено за тебе от сатана</text:p>
      <text:p text:style-name="tekst">помни че ти винаги ще имаш победа</text:p>
      <text:p text:style-name="tekst">над всеки който би се повдигнал в </text:p>
      <text:p text:style-name="tekst">съд против теб</text:p>
      <text:p text:style-name="tekst"/>
      <text:p text:style-name="tekst"/>
      <text:p text:style-name="tekst">Върви напред върви напред</text:p>
      <text:p text:style-name="tekst"/>
      <text:p text:style-name="tekst">все напред все напред все напред</text:p>
      <text:p text:style-name="tekst"/>
      <text:p text:style-name="tekst">F#m <text:s text:c="19"/>Bm</text:p>
      <text:p text:style-name="tekst">Ти имаш силата над враговете си</text:p>
      <text:p text:style-name="tekst"><text:s text:c="8"/>F#m <text:s text:c="11"/>C#</text:p>
      <text:p text:style-name="tekst">ти имаш силата на победител</text:p>
      <text:p text:style-name="tekst"><text:s text:c="8"/>F#m <text:s text:c="13"/>Bm</text:p>
      <text:p text:style-name="tekst">ти имаш силата над враговете си</text:p>
      <text:p text:style-name="tekst"><text:s text:c="8"/>F#m <text:s text:c="14"/>C#</text:p>
      <text:p text:style-name="tekst">ти имаш силата в името на Исус</text:p>
      <text:list xml:id="list151649080607608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ВЪРШИ БОГ ЧУДЕСА</text:h>
      <text:p text:style-name="tekst"/>
      <text:p text:style-name="tekst">1</text:p>
      <text:p text:style-name="tekst"/>
      <text:p text:style-name="tekst">G <text:s text:c="21"/>Am</text:p>
      <text:p text:style-name="tekst">Много хора питат ме, навсякъде в света</text:p>
      <text:p text:style-name="tekst"><text:s text:c="3"/>D <text:s text:c="19"/>C <text:s text:c="4"/>D <text:s text:c="2"/>G</text:p>
      <text:p text:style-name="tekst">"Защо не стават чудеса, както някога".</text:p>
      <text:p text:style-name="tekst"><text:s text:c="32"/>Am</text:p>
      <text:p text:style-name="tekst">Но вярвам днес, на таз земя Бог върши чудеса,</text:p>
      <text:p text:style-name="tekst"><text:s text:c="2"/>D <text:s text:c="16"/>D7 <text:s text:c="7"/>G</text:p>
      <text:p text:style-name="tekst">защото Той е същия, както някога".</text:p>
      <text:p text:style-name="tekst"/>
      <text:p text:style-name="tekst">Припев:</text:p>
      <text:p text:style-name="tekst">G <text:s text:c="20"/>Am</text:p>
      <text:p text:style-name="tekst">Върши Бог чудеса, и сега, и сега</text:p>
      <text:p text:style-name="tekst"><text:s text:c="6"/>D <text:s text:c="15"/>C D7 <text:s text:c="4"/>G</text:p>
      <text:p text:style-name="tekst">Той е пак същия, както е бил преди</text:p>
      <text:p text:style-name="tekst"><text:s text:c="27"/>Am <text:s text:c="6"/>D</text:p>
      <text:p text:style-name="tekst">Вчера, днес, всякога Той остава същия</text:p>
      <text:p text:style-name="tekst"><text:s text:c="4"/>Am <text:s text:c="7"/>D <text:s text:c="8"/>C <text:s text:c="2"/>D7 <text:s/>G</text:p>
      <text:p text:style-name="tekst">Ние вярваме сега, върши Бог чудеса</text:p>
      <text:p text:style-name="tekst"/>
      <text:p text:style-name="tekst">2</text:p>
      <text:p text:style-name="tekst"/>
      <text:p text:style-name="tekst">G <text:s text:c="21"/>Am</text:p>
      <text:p text:style-name="tekst">Трябва свойте нужди да кажеш на Христа</text:p>
      <text:p text:style-name="tekst"><text:s text:c="4"/>D <text:s text:c="18"/>C <text:s text:c="2"/>D <text:s text:c="3"/>G</text:p>
      <text:p text:style-name="tekst">Бог иска в тебе вяра да има всякога</text:p>
      <text:p text:style-name="tekst"><text:s text:c="24"/>Am</text:p>
      <text:p text:style-name="tekst">и Той ще ти помогне, ще те освободи</text:p>
      <text:p text:style-name="tekst"><text:s text:c="3"/>D <text:s text:c="24"/>D7 <text:s text:c="9"/>G</text:p>
      <text:p text:style-name="tekst">от днес, не се съмнявай, а в Него вярвай ти!</text:p>
      <text:p text:style-name="tekst"/>
      <text:p text:style-name="tekst">Припев:...</text:p>
      <text:list xml:id="list151649684870702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<text:soft-page-break/>Вярваме</text:h>
      <text:p text:style-name="tekst"/>
      <text:p text:style-name="tekst">Интро: D,,,G/D,,,D,,,G/D,,,- 2 </text:p>
      <text:p text:style-name="tekst"><text:s text:c="2"/>D <text:s text:c="17"/>G <text:s text:c="2"/>A <text:s text:c="21"/>F#m F#m7</text:p>
      <text:p text:style-name="tekst">1. В тези дни на отчаяние,когато дебнат смут и страх,</text:p>
      <text:p text:style-name="tekst">Bm <text:s text:c="6"/>Bm7 <text:s text:c="4"/>G <text:s text:c="14"/>D <text:s text:c="10"/>G</text:p>
      <text:p text:style-name="tekst"><text:s/>единственото упование е да вярваме, да вярваме.</text:p>
      <text:p text:style-name="tekst"/>
      <text:p text:style-name="tekst"><text:s text:c="10"/>D <text:s text:c="20"/>A</text:p>
      <text:p text:style-name="tekst">Пр.: Вярваме във Бог Отец, вярваме в Исус Христос,</text:p>
      <text:p text:style-name="tekst"><text:s text:c="5"/>Bm7 <text:s text:c="22"/>G <text:s text:c="9"/>A</text:p>
      <text:p text:style-name="tekst">вярваме във Духа Святи, Той ни даде нов живот.</text:p>
      <text:p text:style-name="tekst"><text:s text:c="5"/>D <text:s text:c="29"/>A</text:p>
      <text:p text:style-name="tekst">Вярваме, че Исус бе разпнат, че смъртта Той победи.</text:p>
      <text:p text:style-name="tekst"><text:s text:c="5"/>Bm7 <text:s text:c="23"/>G <text:s text:c="10"/>A</text:p>
      <text:p text:style-name="tekst">Вярваме, че Исус възкръсна и ще дойде втори път.</text:p>
      <text:p text:style-name="tekst"><text:s text:c="4"/>D , G/D ,</text:p>
      <text:p text:style-name="tekst">Вярваме!</text:p>
      <text:p text:style-name="tekst"/>
      <text:p text:style-name="tekst"><text:s text:c="2"/>D <text:s text:c="18"/>G <text:s text:c="3"/>A <text:s text:c="19"/>F#m F#m7</text:p>
      <text:p text:style-name="tekst">2. В това сломено поколение,когато всичко тъне в мрак,</text:p>
      <text:p text:style-name="tekst">Bm <text:s text:c="6"/>Bm7 <text:s text:c="7"/>G <text:s text:c="14"/>D <text:s text:c="10"/>G</text:p>
      <text:p text:style-name="tekst"><text:s/>единственото ни спасение е да вярваме, да вярваме.</text:p>
      <text:p text:style-name="tekst"/>
      <text:p text:style-name="tekst"><text:s text:c="10"/>D <text:s text:c="20"/>A</text:p>
      <text:p text:style-name="tekst">Пр.: Вярваме във Бог Отец, вярваме в Исус Христос,</text:p>
      <text:p text:style-name="tekst"><text:s text:c="5"/>Bm7 <text:s text:c="22"/>G <text:s text:c="10"/>A</text:p>
      <text:p text:style-name="tekst">вярваме във Духа Святи, Той ни даде нов живот.</text:p>
      <text:p text:style-name="tekst"><text:s text:c="5"/>D <text:s text:c="29"/>A</text:p>
      <text:p text:style-name="tekst">Вярваме, че Исус бе разпнат, че смъртта Той победи.</text:p>
      <text:p text:style-name="tekst"><text:s text:c="5"/>Bm7 <text:s text:c="23"/>G <text:s text:c="10"/>A</text:p>
      <text:p text:style-name="tekst">Вярваме, че Исус възкръсна и ще дойде втори път.</text:p>
      <text:p text:style-name="tekst"><text:s text:c="4"/>D , G/D ,</text:p>
      <text:p text:style-name="tekst">Вярваме!</text:p>
      <text:p text:style-name="tekst"/>
      <text:p text:style-name="tekst"><text:s text:c="7"/>D <text:s text:c="16"/>G2 <text:s/>A <text:s text:c="14"/>F#m F#m7</text:p>
      <text:p text:style-name="tekst">Преход: И нека бъде тази вяра повече от песента. </text:p>
      <text:p text:style-name="tekst">Bm7 <text:s text:c="15"/>G2 <text:s text:c="10"/>D <text:s text:c="7"/>G</text:p>
      <text:p text:style-name="tekst"><text:s/>В трудности и изпитания - вярваме, вярваме!</text:p>
      <text:p text:style-name="tekst"/>
      <text:p text:style-name="tekst"><text:s text:c="10"/>D <text:s text:c="20"/>A</text:p>
      <text:p text:style-name="tekst">Пр.: Вярваме във Бог Отец, вярваме в Исус Христос,</text:p>
      <text:p text:style-name="tekst"><text:s text:c="5"/>Bm7 <text:s text:c="22"/>G <text:s text:c="9"/>A</text:p>
      <text:p text:style-name="tekst">вярваме във Духа Святи, Той ни даде нов живот.</text:p>
      <text:p text:style-name="tekst"><text:s text:c="5"/>D <text:s text:c="29"/>A</text:p>
      <text:p text:style-name="tekst">Вярваме, че Исус бе разпнат, че смъртта Той победи.</text:p>
      <text:p text:style-name="tekst"><text:s text:c="5"/>Bm7 <text:s text:c="23"/>G <text:s text:c="10"/>A</text:p>
      <text:p text:style-name="tekst">Вярваме, че Исус възкръсна и ще дойде втори път.</text:p>
      <text:p text:style-name="tekst"><text:soft-page-break/></text:p>
      <text:p text:style-name="tekst"><text:s text:c="13"/>G2 <text:s text:c="11"/>A</text:p>
      <text:p text:style-name="tekst">Преход: Призови, спаси и новороди!</text:p>
      <text:p text:style-name="tekst"><text:s text:c="5"/>Bm7 <text:s text:c="7"/>F#m7</text:p>
      <text:p text:style-name="tekst">Нека любовта Ти да владей!</text:p>
      <text:p text:style-name="tekst"><text:s text:c="5"/>G2 <text:s text:c="13"/>A <text:s text:c="14"/>Bm7 <text:s text:c="5"/>F#m7</text:p>
      <text:p text:style-name="tekst">Ще извикаме - Бог спасява днес! Вярваме, вярваме!</text:p>
      <text:p text:style-name="tekst"><text:s text:c="5"/>G2 <text:s text:c="12"/>A</text:p>
      <text:p text:style-name="tekst">Портите на ада няма да устоят!</text:p>
      <text:p text:style-name="tekst"><text:s text:c="4"/>Bm7 <text:s text:c="10"/>F#m7</text:p>
      <text:p text:style-name="tekst">Неговата мощ завесата раздра!</text:p>
      <text:p text:style-name="tekst"><text:s text:c="5"/>G2 <text:s text:c="14"/>A</text:p>
      <text:p text:style-name="tekst">Любовта Му няма да се измени!</text:p>
      <text:p text:style-name="tekst"><text:s text:c="5"/>Bm7 <text:s text:c="5"/>A/F# <text:s text:c="4"/>G <text:s text:c="7"/>D ,G/D,D,G/D,</text:p>
      <text:p text:style-name="tekst">Вярваме, вярваме! Вярваме, вярваме!</text:p>
      <text:p text:style-name="tekst"/>
      <text:p text:style-name="tekst"><text:s text:c="10"/>D <text:s text:c="20"/>A</text:p>
      <text:p text:style-name="tekst">Пр.: Вярваме във Бог Отец, вярваме в Исус Христос,</text:p>
      <text:p text:style-name="tekst"><text:s text:c="5"/>Bm7 <text:s text:c="22"/>G <text:s text:c="9"/>A</text:p>
      <text:p text:style-name="tekst">вярваме във Духа Святи, Той ни даде нов живот.</text:p>
      <text:p text:style-name="tekst"><text:s text:c="5"/>D <text:s text:c="30"/>A</text:p>
      <text:p text:style-name="tekst">Вярваме, че Исус бе разпнат, че смъртта Той победи.</text:p>
      <text:p text:style-name="tekst"><text:s text:c="5"/>Bm7 <text:s text:c="23"/>G <text:s text:c="10"/>A</text:p>
      <text:p text:style-name="tekst">Вярваме, че Исус възкръсна и ще дойде втори път.</text:p>
      <text:p text:style-name="tekst"/>
      <text:p text:style-name="tekst"><text:s text:c="11"/>D <text:s text:c="20"/>A</text:p>
      <text:p text:style-name="tekst">Фин.: Вярваме във Бог Отец, вярваме в Исус Христос,</text:p>
      <text:p text:style-name="tekst"><text:s text:c="5"/>Bm7 <text:s text:c="22"/>G <text:s text:c="9"/>A</text:p>
      <text:p text:style-name="tekst">вярваме във Духа Святи, Той ни даде нов живот.</text:p>
      <text:p text:style-name="tekst"><text:s text:c="5"/>D <text:s text:c="29"/>A</text:p>
      <text:p text:style-name="tekst">Вярваме, че Исус бе разпнат, че смъртта Той победи.</text:p>
      <text:p text:style-name="tekst"><text:s text:c="5"/>Bm7 <text:s text:c="23"/>G</text:p>
      <text:p text:style-name="tekst">Вярваме, че Исус възкръсна и ще дойде Той,</text:p>
      <text:p text:style-name="tekst"><text:s text:c="3"/>G <text:s text:c="10"/>D <text:s text:c="6"/>A <text:s text:c="10"/>G</text:p>
      <text:p text:style-name="tekst">ще дойде втори път. Ще дойде втори път.</text:p>
      <text:p text:style-name="tekst"><text:s text:c="5"/>A <text:s text:c="7"/>D</text:p>
      <text:p text:style-name="tekst">Вярваме! Вярваме!</text:p>
      <text:list xml:id="list151648314780485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Гладен</text:h>
      <text:p text:style-name="P30"/>
      <text:p text:style-name="P30"><text:s text:c="2"/>C <text:s text:c="9"/>Am7 <text:s text:c="11"/>G <text:s text:c="10"/>F</text:p>
      <text:p text:style-name="P30">Гладен идвам аз при Теб и знам насищаш ме</text:p>
      <text:p text:style-name="P30"><text:s text:c="2"/>C <text:s text:c="11"/>Am7 <text:s text:c="5"/>G <text:s text:c="11"/>F</text:p>
      <text:p text:style-name="P30">празен съм но твоята любов изпълва ме</text:p>
      <text:p text:style-name="P30"><text:s text:c="5"/>G <text:s text:c="6"/>F/A <text:s text:c="4"/>G/B <text:s text:c="6"/>F</text:p>
      <text:p text:style-name="P30">Ето чакам за Теб ето чакам за Теб</text:p>
      <text:p text:style-name="P30"/>
      <text:p text:style-name="P30"><text:s text:c="3"/>C <text:s text:c="9"/>Fmaj7</text:p>
      <text:p text:style-name="P30">Падам на колене</text:p>
      <text:p text:style-name="P30"><text:s text:c="4"/>C <text:s text:c="8"/>Fmaj7</text:p>
      <text:p text:style-name="P30">предавам себе си</text:p>
      <text:p text:style-name="P30"><text:s text:c="2"/>C <text:s text:c="8"/>Fmaj7 <text:s text:c="10"/>C</text:p>
      <text:p text:style-name="P30">Исус живей сега в сърцето ми</text:p>
      <text:p text:style-name="P30"/>
      <text:p text:style-name="P30">C <text:s text:c="2"/>Am7 <text:s text:c="9"/>G <text:s text:c="12"/>F</text:p>
      <text:p text:style-name="P30">Наранен тичам аз към Теб прегръщаш ме</text:p>
      <text:p text:style-name="P30"><text:soft-page-break/>C <text:s text:c="9"/>Am7 <text:s text:c="17"/>F</text:p>
      <text:p text:style-name="P30">уморен съм Ти докосна ме и съживи</text:p>
      <text:p text:style-name="P30"><text:s text:c="5"/>G <text:s text:c="6"/>F/A <text:s text:c="5"/>G/B <text:s text:c="6"/>F</text:p>
      <text:p text:style-name="P30">Ето чакам за Теб, ето чакам за Теб</text:p>
      <text:p text:style-name="P32"/>
      <text:h text:style-name="Heading_20_3" text:outline-level="3">ГЛАДЕН <text:span text:style-name="T16"><text:s/></text:span></text:h>
      <text:p text:style-name="P31"/>
      <text:p text:style-name="P31">C <text:s text:c="14"/>Am7 <text:s text:c="10"/>G <text:s text:c="9"/>F</text:p>
      <text:p text:style-name="P31">Гладен съм, но знам, че Ти ще ме задоволиш</text:p>
      <text:p text:style-name="P31">C <text:s text:c="13"/>Am7 <text:s text:c="9"/>G <text:s text:c="9"/>F</text:p>
      <text:p text:style-name="P31">Жаден съм, но знам, че любовта Ти ме пои</text:p>
      <text:p text:style-name="P31"><text:s text:c="7"/>G <text:s text:c="4"/>F/A <text:s text:c="6"/>G/B <text:s text:c="4"/>F</text:p>
      <text:p text:style-name="P31">Чакам Теб, Исус. Чакам Теб, Исус!</text:p>
      <text:p text:style-name="P31"><text:s text:c="4"/>C <text:s text:c="11"/>Fmaj7</text:p>
      <text:p text:style-name="P31"><text:s/>На колене пред Теб</text:p>
      <text:p text:style-name="P31"><text:s text:c="4"/>C <text:s text:c="15"/>Fmaj7</text:p>
      <text:p text:style-name="P31"><text:s/>Предавам всичко в мен</text:p>
      <text:p text:style-name="P31"><text:s text:c="2"/>C <text:s text:c="12"/>Fmaj7 <text:s text:c="7"/>C</text:p>
      <text:p text:style-name="P31"><text:s/>Исус, това сърце за Теб живее.</text:p>
      <text:p text:style-name="P31"><text:s/>C <text:s text:c="10"/>Am7 <text:s text:c="7"/>G <text:s text:c="7"/>F</text:p>
      <text:p text:style-name="P31">Съкрушен аз тичам към обятията Ти</text:p>
      <text:p text:style-name="P31">C <text:s text:c="10"/>Am7 <text:s text:c="12"/>G <text:s text:c="8"/>F</text:p>
      <text:p text:style-name="P31">Уморен съм, но аз знам, че ще ме съживиш.</text:p>
      <text:p text:style-name="P31"><text:s text:c="7"/>G <text:s text:c="5"/>F/A <text:s text:c="7"/>G/B <text:s text:c="3"/>F</text:p>
      <text:p text:style-name="P31">Чакам Теб, Исус. Чакам Теб, Исус!</text:p>
      <text:list xml:id="list151648879835487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Господ Бог върви напред</text:h>
      <text:p text:style-name="tekst"/>
      <text:p text:style-name="tekst">1. </text:p>
      <text:p text:style-name="tekst">Am <text:s text:c="11"/>C <text:s text:c="3"/>Am</text:p>
      <text:p text:style-name="tekst">Господ Бог върви напред</text:p>
      <text:p text:style-name="tekst"><text:s/>Am <text:s text:c="10"/>C <text:s text:c="4"/>Am</text:p>
      <text:p text:style-name="tekst"><text:s/>Армията Му е силна днес</text:p>
      <text:p text:style-name="tekst"><text:s text:c="6"/>F <text:s text:c="9"/>G <text:s text:c="7"/>Am <text:s/>C Am</text:p>
      <text:p text:style-name="tekst"><text:s/>Славата Му е по цялата земя--</text:p>
      <text:p text:style-name="tekst"/>
      <text:p text:style-name="tekst">Am <text:s text:c="13"/>C <text:s text:c="3"/>Am</text:p>
      <text:p text:style-name="tekst">Знамето Му издигнете днес</text:p>
      <text:p text:style-name="tekst">Am <text:s text:c="11"/>C <text:s text:c="2"/>Am</text:p>
      <text:p text:style-name="tekst">И запейте победители:</text:p>
      <text:p text:style-name="tekst"><text:s text:c="4"/>F <text:s text:c="7"/>G <text:s text:c="11"/>Am <text:s/>C Am</text:p>
      <text:p text:style-name="tekst">"Алилуя" сатана е веч' сразе-e-eн</text:p>
      <text:p text:style-name="tekst"/>
      <text:p text:style-name="tekst"><text:s text:c="4"/>F <text:s text:c="16"/>C</text:p>
      <text:p text:style-name="tekst">Капитан е на войската Исус</text:p>
      <text:p text:style-name="tekst"><text:s text:c="4"/>F <text:s text:c="13"/>C</text:p>
      <text:p text:style-name="tekst">Ний следваме стъпките Му</text:p>
      <text:p text:style-name="tekst"><text:s text:c="2"/>F <text:s text:c="11"/>G <text:s text:c="9"/>Am <text:s/>C Am</text:p>
      <text:p text:style-name="tekst">И всеки враг е паднал поразе-e-eн</text:p>
      <text:p text:style-name="tekst"/>
      <text:p text:style-name="tekst">2. </text:p>
      <text:p text:style-name="tekst">Am <text:s text:c="14"/>C <text:s text:c="2"/>Am</text:p>
      <text:p text:style-name="tekst">В батальона на Месия сме</text:p>
      <text:p text:style-name="tekst"><text:s/>Am <text:s text:c="14"/>C <text:s text:c="3"/>Am</text:p>
      <text:p text:style-name="tekst"><text:s/>Победата е във ръката Му</text:p>
      <text:p text:style-name="tekst"><text:s text:c="7"/>F <text:s text:c="8"/>G <text:s text:c="7"/>Am <text:s/>C Am</text:p>
      <text:p text:style-name="tekst"><text:s/>Стъпваме във обещаната земя--</text:p>
      <text:p text:style-name="tekst"/>
      <text:p text:style-name="tekst">Знамето Му...</text:p>
      <text:p text:style-name="tekst"/>
      <text:h text:style-name="zaglavie" text:outline-level="2"><text:soft-page-break/>ГОСПОД БОГ ВЪРВИ НАПРЕД</text:h>
      <text:p text:style-name="tekst"/>
      <text:p text:style-name="tekst"><text:s text:c="8"/>Bm</text:p>
      <text:p text:style-name="tekst">Господ Бог върви напред</text:p>
      <text:p text:style-name="tekst"/>
      <text:p text:style-name="tekst">армията Му е силна днес</text:p>
      <text:p text:style-name="tekst"><text:s text:c="6"/>G <text:s text:c="9"/>A <text:s text:c="7"/>Bm</text:p>
      <text:p text:style-name="tekst">славата Му е по цялата земя</text:p>
      <text:p text:style-name="tekst"><text:s text:c="5"/>Bm <text:s text:c="3"/></text:p>
      <text:p text:style-name="tekst">Знамето Му издигнете днес</text:p>
      <text:p text:style-name="tekst"/>
      <text:p text:style-name="tekst">и запейте победители</text:p>
      <text:p text:style-name="tekst"><text:s text:c="4"/>G <text:s text:c="6"/>A <text:s text:c="10"/>Bm</text:p>
      <text:p text:style-name="tekst">алилуя сатана е веч сразен</text:p>
      <text:p text:style-name="tekst"><text:s text:c="5"/>G <text:s text:c="17"/>D</text:p>
      <text:p text:style-name="tekst">Капитан е на войската Исус</text:p>
      <text:p text:style-name="tekst"><text:s text:c="6"/>G <text:s text:c="12"/>D</text:p>
      <text:p text:style-name="tekst">ний следваме стъпките Му</text:p>
      <text:p text:style-name="tekst"><text:s text:c="4"/>G <text:s text:c="10"/>A <text:s text:c="8"/>Bm</text:p>
      <text:p text:style-name="tekst">и всеки враг е паднал поразен</text:p>
      <text:p text:style-name="tekst"><text:s text:c="7"/>Bm</text:p>
      <text:p text:style-name="tekst">В батальона на Месия сме</text:p>
      <text:p text:style-name="tekst"/>
      <text:p text:style-name="tekst">победата е във ръката Му</text:p>
      <text:p text:style-name="tekst"><text:s text:c="7"/>G <text:s text:c="8"/>A <text:s text:c="7"/>Bm</text:p>
      <text:p text:style-name="tekst">тръгваме към Обещаната земя</text:p>
      <text:p text:style-name="tekst"/>
      <text:list xml:id="list15164980854452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Господ е на това място</text:h>
      <text:p text:style-name="tekst"/>
      <text:p text:style-name="tekst">Em <text:s text:c="8"/>C <text:s text:c="5"/>D</text:p>
      <text:p text:style-name="tekst">Господ е на това място / 4</text:p>
      <text:p text:style-name="tekst">C <text:s text:c="13"/>D</text:p>
      <text:p text:style-name="tekst">За да спасява, за да спасява,</text:p>
      <text:p text:style-name="tekst"><text:s text:c="2"/>Em</text:p>
      <text:p text:style-name="tekst">за да разпръсне сянката на мрака</text:p>
      <text:p text:style-name="tekst">C <text:s text:c="11"/>D <text:s text:c="15"/>Em</text:p>
      <text:p text:style-name="tekst">за да спаси, за да освободи душата ми. / 2</text:p>
      <text:list xml:id="list15164880052377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Господ е Пастир мой</text:h>
      <text:p text:style-name="tekst"/>
      <text:p text:style-name="tekst">1.</text:p>
      <text:p text:style-name="tekst">D <text:s text:c="12"/>G <text:s text:c="9"/>D <text:s text:c="9"/>A</text:p>
      <text:p text:style-name="tekst">Когато си със грижи, в тъга и в самота,</text:p>
      <text:p text:style-name="tekst"><text:s text:c="4"/>D <text:s text:c="10"/>G <text:s text:c="7"/>D <text:s text:c="10"/>A</text:p>
      <text:p text:style-name="tekst">спомни си за Голгота, за Господа Христа.</text:p>
      <text:p text:style-name="tekst"><text:s text:c="2"/>D <text:s text:c="8"/>G <text:s text:c="9"/>D <text:s text:c="7"/>A</text:p>
      <text:p text:style-name="tekst">Понесе печалта ни, Той биде наранен,</text:p>
      <text:p text:style-name="tekst"><text:s text:c="2"/>D <text:s text:c="9"/>G <text:s text:c="8"/>D <text:s text:c="8"/>A</text:p>
      <text:p text:style-name="tekst">и отговор ни даде - за тебе и за мен.</text:p>
      <text:p text:style-name="tekst"/>
      <text:p text:style-name="tekst"><text:s text:c="7"/>D <text:s text:c="2"/>Hm <text:s text:c="4"/>G <text:s text:c="2"/>A</text:p>
      <text:p text:style-name="tekst">Пр.: Йеова-Ире, Йеова-Ире /4</text:p>
      <text:p text:style-name="tekst"/>
      <text:p text:style-name="tekst">2.</text:p>
      <text:p text:style-name="tekst"><text:s/>D <text:s text:c="12"/>G <text:s text:c="7"/>D <text:s text:c="9"/>A</text:p>
      <text:p text:style-name="tekst">Ако пък болест имаш в тело и във душа</text:p>
      <text:p text:style-name="tekst"><text:s text:c="2"/>D <text:s text:c="8"/>G <text:s text:c="6"/>D <text:s text:c="11"/>A</text:p>
      <text:p text:style-name="tekst">и искаш изцеление - вярвай в Христа.</text:p>
      <text:p text:style-name="tekst"><text:s text:c="2"/>D <text:s text:c="9"/>G <text:s text:c="6"/>D <text:s text:c="10"/>A</text:p>
      <text:p text:style-name="tekst"><text:soft-page-break/>И тази сила, дето мъртвеца възкреси,</text:p>
      <text:p text:style-name="tekst"><text:s text:c="2"/>D <text:s text:c="10"/>G <text:s text:c="8"/>D <text:s text:c="11"/>A</text:p>
      <text:p text:style-name="tekst">и тебе ще привдигне, греха ще се прости.</text:p>
      <text:p text:style-name="tekst"/>
      <text:p text:style-name="tekst"><text:s text:c="7"/>D <text:s text:c="2"/>Hm <text:s text:c="5"/>G <text:s text:c="2"/>A</text:p>
      <text:p text:style-name="tekst">Пр.: Йеова-Рафа, Йеова-Рафа /4</text:p>
      <text:p text:style-name="tekst"/>
      <text:p text:style-name="tekst">3.</text:p>
      <text:p text:style-name="tekst"><text:s text:c="2"/>D <text:s text:c="10"/>G <text:s text:c="6"/>D <text:s text:c="10"/>A</text:p>
      <text:p text:style-name="tekst">Отвориш ли сърце си изцяло за Христа,</text:p>
      <text:p text:style-name="tekst"><text:s text:c="3"/>D <text:s text:c="13"/>G <text:s text:c="5"/>D <text:s text:c="8"/>A</text:p>
      <text:p text:style-name="tekst">то Бог със теб ще бъде - Словото каза.</text:p>
      <text:p text:style-name="tekst"><text:s text:c="3"/>D <text:s text:c="8"/>G <text:s text:c="8"/>D <text:s text:c="5"/>A</text:p>
      <text:p text:style-name="tekst">На пасбища зелени, при тихи води</text:p>
      <text:p text:style-name="tekst"><text:s text:c="2"/>D <text:s text:c="8"/>G <text:s text:c="7"/>D <text:s text:c="8"/>A</text:p>
      <text:p text:style-name="tekst">душа ми освежава, прелива чаша ми.</text:p>
      <text:p text:style-name="tekst"/>
      <text:p text:style-name="tekst"><text:s text:c="7"/>D <text:s text:c="2"/>Hm <text:s text:c="5"/>G <text:s text:c="2"/>A</text:p>
      <text:p text:style-name="tekst">Пр.: Йеова-Раах, Йеова-Раах /4</text:p>
      <text:p text:style-name="tekst"/>
      <text:p text:style-name="tekst">4.</text:p>
      <text:p text:style-name="tekst"><text:s text:c="3"/>D <text:s text:c="11"/>G <text:s text:c="7"/>D <text:s text:c="10"/>A</text:p>
      <text:p text:style-name="tekst">Какво богатство имам във Господа Христа,</text:p>
      <text:p text:style-name="tekst"><text:s text:c="2"/>D <text:s text:c="8"/>G <text:s text:c="7"/>D <text:s text:c="9"/>A</text:p>
      <text:p text:style-name="tekst">рогът на изобилие ми следва шатъра.</text:p>
      <text:p text:style-name="tekst"><text:s text:c="2"/>D <text:s text:c="8"/>G <text:s text:c="6"/>D <text:s text:c="9"/>A</text:p>
      <text:p text:style-name="tekst">Нозе ми укрепява на твърда канара,</text:p>
      <text:p text:style-name="tekst"><text:s text:c="3"/>D <text:s text:c="12"/>G <text:s text:c="5"/>D <text:s text:c="10"/>A</text:p>
      <text:p text:style-name="tekst">О! Славен Бог аз имам - Бог на любовта!</text:p>
      <text:p text:style-name="tekst"/>
      <text:p text:style-name="tekst"><text:s text:c="7"/>D <text:s text:c="2"/>Hm <text:s text:c="10"/>G <text:s text:c="2"/>A</text:p>
      <text:p text:style-name="tekst">Пр.: Йеова-Ел-Шаддай, Йеова-Ел-Шаддай /4</text:p>
      <text:list xml:id="list151649044587872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ГОСПОД Е СКАЛА МОЯ</text:h>
      <text:p text:style-name="tekst"/>
      <text:p text:style-name="tekst">Em</text:p>
      <text:p text:style-name="tekst">Господ е скала моя. Крепост моя, Избавител.</text:p>
      <text:p text:style-name="tekst">D <text:s text:c="37"/>Em</text:p>
      <text:p text:style-name="tekst">Бог е канара моя, на Когото се надявам аз.</text:p>
      <text:p text:style-name="tekst">Висока моя кула. Щит мой и Прибежище.</text:p>
      <text:p text:style-name="tekst">D <text:s text:c="37"/>Em</text:p>
      <text:p text:style-name="tekst">Рог на избавление. Спасител мой, завинаги.</text:p>
      <text:p text:style-name="tekst"/>
      <text:p text:style-name="tekst"><text:s text:c="7"/>D <text:s text:c="8"/>Em <text:s text:c="9"/>D <text:s text:c="6"/>Em</text:p>
      <text:p text:style-name="tekst">Аз към Тебе ще извикам! Само Тебе ще хваля!</text:p>
      <text:p text:style-name="tekst"><text:s text:c="6"/>D <text:s text:c="6"/>Em <text:s text:c="3"/>D <text:s text:c="10"/>Em</text:p>
      <text:p text:style-name="tekst">Аз на Тебе ще пея и Ти ще ме спасиш. /2</text:p>
      <text:list xml:id="list151650393784837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ГОСПОД ЦАРУВА</text:h>
      <text:p text:style-name="tekst"/>
      <text:p text:style-name="tekst">1.</text:p>
      <text:p text:style-name="tekst"><text:s/>A <text:s text:c="15"/>E <text:s text:c="15"/></text:p>
      <text:p text:style-name="tekst">Господ царува, облечен е с величие! </text:p>
      <text:p text:style-name="tekst"><text:s/>F#m <text:s text:c="5"/>C#m <text:s text:c="3"/>D <text:s text:c="8"/>E <text:s text:c="7"/></text:p>
      <text:p text:style-name="tekst">Господ царува, опасан е с мощ! </text:p>
      <text:p text:style-name="tekst"><text:s/>A <text:s text:c="15"/>E <text:s text:c="15"/></text:p>
      <text:p text:style-name="tekst">Господ царува с правда и завинаги! </text:p>
      <text:p text:style-name="tekst"><text:s/>F#m <text:s text:c="5"/>C#m <text:s text:c="3"/>D <text:s text:c="10"/>E </text:p>
      <text:p text:style-name="tekst">Господ царува с мъдрост и любов! </text:p>
      <text:p text:style-name="tekst"/>
      <text:p text:style-name="tekst">припев:</text:p>
      <text:p text:style-name="tekst"><text:soft-page-break/><text:s/>F#m <text:s text:c="4"/>C#m <text:s text:c="2"/>D <text:s text:c="7"/>A <text:s text:c="7"/></text:p>
      <text:p text:style-name="tekst">Само на Тебе, Боже, на Тебе </text:p>
      <text:p text:style-name="tekst"><text:s/>Hm <text:s text:c="7"/>E <text:s text:c="7"/>A <text:s text:c="7"/></text:p>
      <text:p text:style-name="tekst">Почест и слава подобават! </text:p>
      <text:p text:style-name="tekst"><text:s/>F#m <text:s text:c="4"/>C#m <text:s text:c="2"/>D <text:s text:c="7"/>A <text:s text:c="7"/></text:p>
      <text:p text:style-name="tekst">Само на Тебе, Боже, на Тебе</text:p>
      <text:p text:style-name="tekst">Hm <text:s text:c="9"/>E <text:s text:c="7"/>A4,A <text:s/></text:p>
      <text:p text:style-name="tekst">Мъдрост и святост завинаги! </text:p>
      <text:list xml:id="list151649037377814" text:continue-numbering="true" text:style-name="Numbering_20_1">
        <text:list-item>
          <text:p text:style-name="nomerirane"/>
        </text:list-item>
      </text:list>
      <text:h text:style-name="zaglavie" text:outline-level="2">ГОСПОДИ, АЗ ИДВАМ ПРИ ТЕБ</text:h>
      <text:p text:style-name="tekst"/>
      <text:p text:style-name="tekst">куплет:</text:p>
      <text:p text:style-name="tekst">G <text:s text:c="5"/>D,Em <text:s text:c="13"/>Hm <text:s text:c="3"/></text:p>
      <text:p text:style-name="tekst"><text:s text:c="2"/>Господи, аз идвам при Теб, </text:p>
      <text:p text:style-name="tekst">C <text:s text:c="8"/>G <text:s text:c="6"/>D <text:s/></text:p>
      <text:p text:style-name="tekst"><text:s text:c="2"/>Търся Твоето лице. </text:p>
      <text:p text:style-name="tekst">G <text:s text:c="10"/>D,Em <text:s text:c="11"/>Hm <text:s/></text:p>
      <text:p text:style-name="tekst"><text:s text:c="2"/>Подай ми ръка и ме прегърни, </text:p>
      <text:p text:style-name="tekst">C <text:s text:c="13"/>G <text:s text:c="9"/>D </text:p>
      <text:p text:style-name="tekst"><text:s text:c="2"/>Изпълни с любов душата ми!</text:p>
      <text:p text:style-name="tekst"/>
      <text:p text:style-name="tekst">припев:</text:p>
      <text:p text:style-name="tekst">Em <text:s text:c="5"/>C <text:s text:c="6"/></text:p>
      <text:p text:style-name="tekst"><text:s text:c="2"/>Твоята любов</text:p>
      <text:p text:style-name="tekst">D <text:s text:c="17"/>G <text:s text:c="4"/>D <text:s text:c="3"/>Em </text:p>
      <text:p text:style-name="tekst"><text:s text:c="2"/>като факел в нощта ме води тя. </text:p>
      <text:p text:style-name="tekst"><text:s text:c="6"/>Hm <text:s text:c="6"/></text:p>
      <text:p text:style-name="tekst">Твоята любов</text:p>
      <text:p text:style-name="tekst">C <text:s text:c="15"/>D <text:s text:c="5"/></text:p>
      <text:p text:style-name="tekst"><text:s text:c="2"/>ми помага да продължа. </text:p>
      <text:p text:style-name="tekst">Em <text:s text:c="5"/>C <text:s text:c="6"/></text:p>
      <text:p text:style-name="tekst"><text:s text:c="2"/>Твоята любов</text:p>
      <text:p text:style-name="tekst">D <text:s text:c="16"/>G <text:s text:c="4"/>D <text:s text:c="6"/>Em <text:s text:c="2"/></text:p>
      <text:p text:style-name="tekst"><text:s text:c="2"/>като птица във полет над смъртта. </text:p>
      <text:p text:style-name="tekst"><text:s text:c="6"/>Hm <text:s text:c="6"/></text:p>
      <text:p text:style-name="tekst">Твоята любов</text:p>
      <text:p text:style-name="tekst">C <text:s text:c="6"/>D <text:s text:c="7"/>G</text:p>
      <text:p text:style-name="tekst"><text:s text:c="2"/>побеждава страха. </text:p>
      <text:list xml:id="list151650435451737" text:continue-numbering="true" text:style-name="Numbering_20_1">
        <text:list-item>
          <text:p text:style-name="nomerirane"/>
        </text:list-item>
      </text:list>
      <text:h text:style-name="zaglavie" text:outline-level="2">ГОСПОДИ, КЪМ ТЕБЕ ВИКАМ</text:h>
      <text:p text:style-name="tekst"/>
      <text:p text:style-name="tekst">куплет:</text:p>
      <text:p text:style-name="tekst"><text:s/>C <text:s text:c="5"/>Gm <text:s text:c="15"/></text:p>
      <text:p text:style-name="tekst">Господи, към Тебе викам,</text:p>
      <text:p text:style-name="tekst"><text:s/>F <text:s text:c="5"/>Dm <text:s text:c="7"/>C,G <text:s text:c="3"/></text:p>
      <text:p text:style-name="tekst">Ти избави душата ми!</text:p>
      <text:p text:style-name="tekst"><text:s text:c="5"/>C <text:s text:c="12"/></text:p>
      <text:p text:style-name="tekst">В молитва пред Теб</text:p>
      <text:p text:style-name="tekst">Gm <text:s text:c="11"/></text:p>
      <text:p text:style-name="tekst"><text:s text:c="2"/>аз коленича</text:p>
      <text:p text:style-name="tekst"><text:s text:c="4"/>F <text:s text:c="9"/>Dm <text:s text:c="6"/>G <text:s text:c="2"/></text:p>
      <text:p text:style-name="tekst">И знам, близо Си Ти до мен!</text:p>
      <text:p text:style-name="tekst"/>
      <text:p text:style-name="tekst">припев:</text:p>
      <text:p text:style-name="tekst"><text:s text:c="4"/>F <text:s text:c="4"/>G <text:s text:c="3"/>C <text:s text:c="3"/>G <text:s text:c="3"/>Am <text:s text:c="3"/></text:p>
      <text:p text:style-name="tekst">Аз чакам само Теб, Господи,</text:p>
      <text:p text:style-name="tekst"><text:s/>F <text:s text:c="7"/>E <text:s text:c="12"/>Am <text:s text:c="2"/></text:p>
      <text:p text:style-name="tekst">Повече от утро след нощта!</text:p>
      <text:p text:style-name="tekst"><text:s text:c="3"/>F <text:s text:c="10"/>G <text:s text:c="5"/>C <text:s text:c="10"/>Am <text:s/></text:p>
      <text:p text:style-name="tekst">Надявам се на Теб, облягам се на Теб</text:p>
      <text:p text:style-name="tekst"><text:s text:c="4"/>Fm <text:s text:c="5"/>G <text:s text:c="9"/>Am/C <text:s text:c="4"/></text:p>
      <text:p text:style-name="tekst">В Твоята ръка е милостта / 2</text:p>
      <text:p text:style-name="tekst"/>
      <text:p text:style-name="tekst"><text:soft-page-break/>преход:</text:p>
      <text:p text:style-name="tekst"><text:s text:c="3"/>Am <text:s text:c="5"/>Em <text:s text:c="7"/>F <text:s text:c="5"/></text:p>
      <text:p text:style-name="tekst">Душата ми чака само Теб,</text:p>
      <text:p text:style-name="tekst"><text:s text:c="5"/>Gm <text:s text:c="14"/>F <text:s text:c="2"/></text:p>
      <text:p text:style-name="tekst">При Теб има прошка и мир.</text:p>
      <text:p text:style-name="tekst"><text:s text:c="4"/>Fm <text:s text:c="22"/>C <text:s text:c="4"/>Am <text:s text:c="2"/></text:p>
      <text:p text:style-name="tekst">В трудности аз здраво се държа за Теб,</text:p>
      <text:p text:style-name="tekst"><text:s text:c="6"/>Hb/Gm <text:s text:c="21"/></text:p>
      <text:p text:style-name="tekst">Само Ти си Бог и Тебе хваля / 2</text:p>
      <text:p text:style-name="tekst">G </text:p>
      <text:p text:style-name="tekst">аз!</text:p>
      <text:list xml:id="list15164914019230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Господи, излей Духът Си!</text:h>
      <text:p text:style-name="tekst"/>
      <text:p text:style-name="tekst">Em <text:s text:c="2"/>Am <text:s text:c="20"/>Em<text:line-break/>Господи излей Духът Си Ти сега<text:line-break/> <text:s text:c="6"/>C <text:s/>Hm <text:s text:c="11"/>Em<text:line-break/>и изпълни ме със силата Си.<text:line-break/><text:line-break/>Припев:<text:line-break/>Em <text:s text:c="15"/>D <text:s text:c="13"/>G<text:line-break/>Искам, Господи, Духът Ти да ме води.<text:line-break/>Em <text:s text:c="12"/>D <text:s text:c="11"/>G<text:line-break/>Искам Твоята ръка да ме помаже<text:line-break/>Am <text:s text:c="12"/>Hm <text:s text:c="9"/>Em<text:line-break/>И нека Словото Ти да ме държи. /2</text:p>
      <text:list xml:id="list15165028716897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ГОСПОДИ, ТИ ОТВОРИ В МЕН</text:h>
      <text:p text:style-name="tekst"/>
      <text:p text:style-name="tekst">1.</text:p>
      <text:p text:style-name="tekst"><text:s/>E <text:s text:c="22"/></text:p>
      <text:p text:style-name="tekst">Господи, Ти отвори в мен </text:p>
      <text:p text:style-name="tekst"><text:s text:c="2"/>G#m <text:s text:c="18"/></text:p>
      <text:p text:style-name="tekst">Очите на моето сърце, </text:p>
      <text:p text:style-name="tekst"><text:s text:c="10"/>A <text:s text:c="13"/>E <text:s/></text:p>
      <text:p text:style-name="tekst">За да Те видя, за да Те видя!</text:p>
      <text:p text:style-name="tekst"/>
      <text:p text:style-name="tekst">припев:</text:p>
      <text:p text:style-name="tekst"><text:s text:c="9"/>G#m <text:s text:c="8"/>C#m <text:s text:c="5"/></text:p>
      <text:p text:style-name="tekst">Да видя Теб превъзвишен, </text:p>
      <text:p text:style-name="tekst"><text:s text:c="2"/>A <text:s text:c="15"/>H <text:s text:c="4"/></text:p>
      <text:p text:style-name="tekst">Светъл и сияещ в слава. </text:p>
      <text:p text:style-name="tekst"><text:s text:c="3"/>G#m <text:s text:c="14"/>C#m <text:s text:c="4"/></text:p>
      <text:p text:style-name="tekst">Излей Свойта сила в мен,</text:p>
      <text:p text:style-name="tekst"><text:s text:c="10"/>A <text:s text:c="16"/>H <text:s text:c="3"/></text:p>
      <text:p text:style-name="tekst">Аз пея: Свят си, Свят си, Свят си! </text:p>
      <text:p text:style-name="tekst"/>
      <text:p text:style-name="tekst">2.</text:p>
      <text:p text:style-name="tekst"><text:s text:c="2"/>E/H/C#m <text:s text:c="10"/>A <text:s text:c="12"/></text:p>
      <text:p text:style-name="tekst">Свят си, Свят си, Свят си! /3</text:p>
      <text:p text:style-name="tekst"><text:s text:c="13"/>E </text:p>
      <text:p text:style-name="tekst">Искам да Те видя!</text:p>
      <text:list xml:id="list151650160548982" text:continue-numbering="true" text:style-name="Numbering_20_1">
        <text:list-item>
          <text:p text:style-name="nomerirane"/>
        </text:list-item>
      </text:list>
      <text:h text:style-name="zaglavie" text:outline-level="2">ГОСПОДИ, ТИ СИ КАЗАЛ</text:h>
      <text:p text:style-name="tekst"/>
      <text:p text:style-name="tekst">1.</text:p>
      <text:p text:style-name="tekst">G <text:s text:c="19"/></text:p>
      <text:p text:style-name="tekst"><text:s text:c="2"/>Господи, Ти си казал</text:p>
      <text:p text:style-name="tekst">Em <text:s text:c="21"/>C,Am,D</text:p>
      <text:p text:style-name="tekst"><text:soft-page-break/><text:s text:c="2"/>Да даваме жертва на хвала. </text:p>
      <text:p text:style-name="tekst">G <text:s text:c="19"/></text:p>
      <text:p text:style-name="tekst"><text:s text:c="2"/>Господи, Ти си казал</text:p>
      <text:p text:style-name="tekst">Em <text:s text:c="19"/></text:p>
      <text:p text:style-name="tekst"><text:s text:c="2"/>Когато сме утеснени</text:p>
      <text:p text:style-name="tekst"><text:s text:c="5"/>C <text:s text:c="4"/>Am <text:s text:c="14"/>D</text:p>
      <text:p text:style-name="tekst">Да хвалим Теб в небесни места,</text:p>
      <text:p text:style-name="tekst"><text:s text:c="14"/>G <text:s/></text:p>
      <text:p text:style-name="tekst">В небесни места.</text:p>
      <text:p text:style-name="tekst"/>
      <text:p text:style-name="tekst">припев:</text:p>
      <text:p text:style-name="tekst"><text:s text:c="14"/>Em <text:s/></text:p>
      <text:p text:style-name="tekst">Стоиш високо Ти,</text:p>
      <text:p text:style-name="tekst"><text:s text:c="16"/>C,Am <text:s/></text:p>
      <text:p text:style-name="tekst">Със правда и любов</text:p>
      <text:p text:style-name="tekst"><text:s text:c="9"/>D <text:s text:c="6"/></text:p>
      <text:p text:style-name="tekst">Ти управляваш, </text:p>
      <text:p text:style-name="tekst"><text:s text:c="18"/>G </text:p>
      <text:p text:style-name="tekst">На трон от светлина</text:p>
      <text:p text:style-name="tekst"><text:s text:c="14"/>Em <text:s/></text:p>
      <text:p text:style-name="tekst">царуваш до века</text:p>
      <text:p text:style-name="tekst"><text:s text:c="16"/>C,Am</text:p>
      <text:p text:style-name="tekst">И щит си, Боже мой,</text:p>
      <text:p text:style-name="tekst"><text:s text:c="7"/>D <text:s text:c="3"/></text:p>
      <text:p text:style-name="tekst">около мен.</text:p>
      <text:p text:style-name="tekst"/>
      <text:p text:style-name="tekst">2.</text:p>
      <text:p text:style-name="tekst">G <text:s text:c="20"/></text:p>
      <text:p text:style-name="tekst"><text:s text:c="2"/>Господи, Твоето слово</text:p>
      <text:p text:style-name="tekst">Em <text:s text:c="23"/></text:p>
      <text:p text:style-name="tekst"><text:s text:c="2"/>За нас е едничка надежда</text:p>
      <text:p text:style-name="tekst"><text:s text:c="5"/>C <text:s text:c="4"/>Am <text:s text:c="12"/>D</text:p>
      <text:p text:style-name="tekst">Във този свят, толкоз студен. </text:p>
      <text:p text:style-name="tekst">G <text:s text:c="19"/></text:p>
      <text:p text:style-name="tekst"><text:s text:c="2"/>Господи, Твоите думи</text:p>
      <text:p text:style-name="tekst">Em <text:s text:c="21"/></text:p>
      <text:p text:style-name="tekst"><text:s text:c="2"/>Са жива вода в сърцето</text:p>
      <text:p text:style-name="tekst"><text:s text:c="4"/>C <text:s text:c="3"/>Am <text:s text:c="12"/>D</text:p>
      <text:p text:style-name="tekst">И светлина във мрачния ден,</text:p>
      <text:p text:style-name="tekst"><text:s text:c="13"/>G <text:s text:c="2"/></text:p>
      <text:p text:style-name="tekst">Във мрачния ден.</text:p>
      <text:p text:style-name="tekst"/>
      <text:p text:style-name="tekst">3.</text:p>
      <text:p text:style-name="tekst"><text:s text:c="18"/>Em <text:s text:c="2"/></text:p>
      <text:p text:style-name="tekst">Сред грижи и проблеми</text:p>
      <text:p text:style-name="tekst"><text:s text:c="17"/>C,Am <text:s text:c="2"/></text:p>
      <text:p text:style-name="tekst">Със поглед устремен</text:p>
      <text:p text:style-name="tekst"><text:s text:c="13"/>D <text:s text:c="3"/></text:p>
      <text:p text:style-name="tekst">Към Твоята слава </text:p>
      <text:p text:style-name="tekst"><text:s text:c="16"/>G <text:s text:c="2"/></text:p>
      <text:p text:style-name="tekst">Заставам преклонен</text:p>
      <text:p text:style-name="tekst"><text:s text:c="15"/>Em <text:s/></text:p>
      <text:p text:style-name="tekst">Пред Твоето лице</text:p>
      <text:p text:style-name="tekst"><text:s text:c="16"/>C,Am</text:p>
      <text:p text:style-name="tekst">Целувам Те с любов, </text:p>
      <text:p text:style-name="tekst"><text:s text:c="11"/>D</text:p>
      <text:p text:style-name="tekst">Спасителю мой!</text:p>
      <text:list xml:id="list151648750043876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ГРЕЙ, О, ХРИСТЕ</text:h>
      <text:h text:style-name="P37" text:outline-level="3">ИСУСЕ, ГРЕЙ!</text:h>
      <text:p text:style-name="Standard"><text:s/></text:p>
      <text:p text:style-name="tekst">1.</text:p>
      <text:p text:style-name="tekst"><text:soft-page-break/>G <text:s text:c="4"/>C <text:s text:c="7"/>G <text:s text:c="5"/>D</text:p>
      <text:p text:style-name="tekst">Боже, Твойта любов ще свети,</text:p>
      <text:p text:style-name="tekst"><text:s text:c="2"/>G <text:s text:c="3"/>C <text:s text:c="9"/>G <text:s text:c="4"/>D</text:p>
      <text:p text:style-name="tekst">в този свят на греха ще свети.</text:p>
      <text:p text:style-name="tekst">C <text:s text:c="6"/>D <text:s text:c="6"/>Hm <text:s text:c="5"/>Em</text:p>
      <text:p text:style-name="tekst">Правда, истина, мир подари ни!</text:p>
      <text:p text:style-name="tekst">C <text:s text:c="5"/>D <text:s text:c="6"/>Hm <text:s text:c="5"/>Em</text:p>
      <text:p text:style-name="tekst">Слънце ярко, душите стопли ни.</text:p>
      <text:p text:style-name="tekst">F <text:s text:c="6"/>D <text:s text:c="3"/>F <text:s text:c="6"/>D4,D </text:p>
      <text:p text:style-name="tekst">Ти ни огрей! Ти ни огрей!</text:p>
      <text:p text:style-name="tekst"/>
      <text:p text:style-name="tekst"/>
      <text:p text:style-name="tekst">припев:</text:p>
      <text:p text:style-name="tekst">G <text:s text:c="11"/>C <text:s text:c="7"/>Am <text:s text:c="6"/>D</text:p>
      <text:p text:style-name="tekst">Грей, о, Христе! Изпълни таз земя със вяра.</text:p>
      <text:p text:style-name="tekst">G <text:s text:c="8"/>C <text:s text:c="9"/>Am <text:s text:c="2"/>F D</text:p>
      <text:p text:style-name="tekst">Влей Своя Дух във сърцата ни.</text:p>
      <text:p text:style-name="tekst">G <text:s text:c="6"/>C <text:s text:c="7"/>Am <text:s text:c="9"/>D <text:s/></text:p>
      <text:p text:style-name="tekst">Възпламени тоз народ днес за Своя слава.</text:p>
      <text:p text:style-name="tekst">G <text:s text:c="7"/>C <text:s text:c="8"/>Am D <text:s text:c="4"/>G</text:p>
      <text:p text:style-name="tekst">Дай благодат, изпрати светлина.</text:p>
      <text:p text:style-name="tekst"/>
      <text:p text:style-name="tekst"/>
      <text:p text:style-name="tekst">2.</text:p>
      <text:p text:style-name="tekst">G <text:s text:c="4"/>C <text:s text:c="8"/>G <text:s text:c="6"/>D</text:p>
      <text:p text:style-name="tekst">Боже, идвам при Теб със радост</text:p>
      <text:p text:style-name="tekst">G <text:s text:c="3"/>C <text:s text:c="9"/>G <text:s text:c="5"/>D</text:p>
      <text:p text:style-name="tekst">и заставам пред Твойта святост. </text:p>
      <text:p text:style-name="tekst">C <text:s text:c="7"/>D <text:s text:c="6"/>Hm <text:s text:c="7"/>Em</text:p>
      <text:p text:style-name="tekst">Чрез кръвта имам достъп до трона</text:p>
      <text:p text:style-name="tekst">C <text:s text:c="3"/>D <text:s text:c="7"/>Hm <text:s text:c="6"/>Em</text:p>
      <text:p text:style-name="tekst">и не съм подчинен на закона.</text:p>
      <text:p text:style-name="tekst">F <text:s text:c="6"/>D <text:s text:c="3"/>F <text:s text:c="6"/>D</text:p>
      <text:p text:style-name="tekst">Ти ни огрей! Ти ни огрей!</text:p>
      <text:list xml:id="list151650547341999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ДА БЪДЕ ИСУС ПРЕВЪЗВИШЕН</text:h>
      <text:p text:style-name="tekst"/>
      <text:p text:style-name="tekst">G <text:s text:c="8"/>D <text:s text:c="10"/>Em7 </text:p>
      <text:p text:style-name="tekst">Да бъде Исус превъзвишен</text:p>
      <text:p text:style-name="tekst"><text:s text:c="12"/>D <text:s text:c="3"/>C <text:s text:c="6"/>G</text:p>
      <text:p text:style-name="tekst">издигнато знаме над страната</text:p>
      <text:p text:style-name="tekst"><text:s text:c="10"/>D <text:s text:c="11"/>Em</text:p>
      <text:p text:style-name="tekst">всеки да види и да познае</text:p>
      <text:p text:style-name="tekst"><text:s text:c="7"/>C G/B Am Dsus <text:s text:c="2"/>G</text:p>
      <text:p text:style-name="tekst">само Исус е пътят</text:p>
      <text:p text:style-name="tekst"><text:s text:c="10"/>D <text:s text:c="16"/>Em7 </text:p>
      <text:p text:style-name="tekst">Да бъде Той <text:s text:c="4"/>да бъде Той</text:p>
      <text:p text:style-name="tekst"><text:s text:c="10"/>C <text:s/>G/B Am7 Dsus <text:s text:c="2"/>G <text:s/></text:p>
      <text:p text:style-name="tekst">да бъде Исус превъзвишен</text:p>
      <text:p text:style-name="tekst"><text:s text:c="7"/>D <text:s text:c="12"/>Em7</text:p>
      <text:p text:style-name="tekst">Стъпваме напред в земята</text:p>
      <text:p text:style-name="tekst"><text:s text:c="10"/>D <text:s text:c="11"/>Em7</text:p>
      <text:p text:style-name="tekst">малко по малко превземаме</text:p>
      <text:p text:style-name="tekst"><text:s text:c="7"/>D <text:s text:c="9"/>Em7</text:p>
      <text:p text:style-name="tekst">със молитва въоражени</text:p>
      <text:p text:style-name="tekst"><text:s text:c="7"/>C <text:s text:c="3"/>Am7</text:p>
      <text:p text:style-name="tekst">крепостите падат</text:p>
      <text:p text:style-name="tekst"><text:s/>Dsus <text:s text:c="15"/>G</text:p>
      <text:p text:style-name="tekst">долу долу долу долу</text:p>
      <text:list xml:id="list151650896022402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<text:soft-page-break/>Да бъдем едно</text:h>
      <text:p text:style-name="Standard"/>
      <text:p text:style-name="Standard">E <text:s text:c="19"/>A</text:p>
      <text:p text:style-name="Standard">Има място на сигурно благословение, </text:p>
      <text:p text:style-name="Standard"><text:s text:c="7"/>E <text:s text:c="13"/>H</text:p>
      <text:p text:style-name="Standard">където братя ходят в едно.</text:p>
      <text:p text:style-name="Standard"><text:s text:c="2"/>E <text:s text:c="14"/>A</text:p>
      <text:p text:style-name="Standard">Където Бог Своето миро излива </text:p>
      <text:p text:style-name="Standard"><text:s text:c="2"/>E <text:s text:c="2"/>H <text:s text:c="3"/>E</text:p>
      <text:p text:style-name="Standard">и Свойта любов</text:p>
      <text:p text:style-name="Standard"/>
      <text:p text:style-name="Standard">E <text:s text:c="21"/>A</text:p>
      <text:p text:style-name="Standard">Ти призва ни да бъдем едно като тяло. </text:p>
      <text:p text:style-name="Standard"><text:s text:c="3"/>E <text:s text:c="15"/>H</text:p>
      <text:p text:style-name="Standard">Да бъдем приятели в Теб.</text:p>
      <text:p text:style-name="Standard">E <text:s text:c="18"/>A</text:p>
      <text:p text:style-name="Standard">Свързани здраво в Духа Ти да можем </text:p>
      <text:p text:style-name="Standard">E <text:s/>H <text:s text:c="2"/>E</text:p>
      <text:p text:style-name="Standard">да устоим.</text:p>
      <text:p text:style-name="Standard"/>
      <text:p text:style-name="Standard">A <text:s text:c="16"/>E</text:p>
      <text:p text:style-name="Standard">Отче молитвата на Твоя Син аз чувам -</text:p>
      <text:p text:style-name="Standard"><text:s text:c="3"/>A <text:s text:c="16"/>E <text:s text:c="8"/>H</text:p>
      <text:p text:style-name="Standard">да бъдем едно, както вие сте едно!</text:p>
      <text:p text:style-name="Standard">A <text:s text:c="18"/>E</text:p>
      <text:p text:style-name="Standard">Свързани здраво във цел и във призив</text:p>
      <text:p text:style-name="Standard"><text:s text:c="2"/>A <text:s text:c="12"/>H</text:p>
      <text:p text:style-name="Standard">в името на Твоя Син.</text:p>
      <text:p text:style-name="Standard"/>
      <text:p text:style-name="Standard"><text:s text:c="8"/>E</text:p>
      <text:p text:style-name="Standard">Стените ще съборим ний</text:p>
      <text:p text:style-name="Standard"><text:s text:c="8"/>A</text:p>
      <text:p text:style-name="Standard">Стените ще съборим ний</text:p>
      <text:p text:style-name="Standard"><text:s text:c="8"/>E</text:p>
      <text:p text:style-name="Standard">Стените ще съборим ний</text:p>
      <text:p text:style-name="Standard"><text:s text:c="12"/>H</text:p>
      <text:p text:style-name="Standard">в името на Исус!</text:p>
      <text:p text:style-name="Standard"/>
      <text:p text:style-name="Standard"><text:s text:c="8"/>E</text:p>
      <text:p text:style-name="Standard">Стените ще съборим ний</text:p>
      <text:p text:style-name="Standard"><text:s text:c="8"/>A</text:p>
      <text:p text:style-name="Standard">Стените ще съборим ний</text:p>
      <text:p text:style-name="Standard"><text:s text:c="8"/>E</text:p>
      <text:p text:style-name="Standard">Стените ще съборим ний</text:p>
      <text:p text:style-name="Standard"><text:s text:c="5"/>H <text:s text:c="4"/>E</text:p>
      <text:p text:style-name="Standard">Ще бъдем едно!</text:p>
      <text:p text:style-name="Standard"/>
      <text:p text:style-name="Standard">E <text:s text:c="19"/>A</text:p>
      <text:p text:style-name="Standard">Има място на сигурно благословение, </text:p>
      <text:p text:style-name="Standard"><text:s text:c="7"/>E <text:s text:c="13"/>H</text:p>
      <text:p text:style-name="Standard">където братя ходят в едно.</text:p>
      <text:p text:style-name="Standard"><text:s text:c="2"/>E <text:s text:c="14"/>A</text:p>
      <text:p text:style-name="Standard">Където Бог Своето миро излива </text:p>
      <text:p text:style-name="Standard"><text:s text:c="2"/>E <text:s text:c="2"/>H <text:s text:c="3"/>E</text:p>
      <text:p text:style-name="Standard"><text:soft-page-break/>и Свойта любов</text:p>
      <text:list xml:id="list151649022702383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Да вали</text:h>
      <text:p text:style-name="tekst"/>
      <text:p text:style-name="tekst"><text:s/>Em <text:s text:c="5"/>C <text:s text:c="2"/>G <text:s text:c="8"/>D/F#</text:p>
      <text:p text:style-name="tekst">Да вали, да вали, викаме дъжд от небето</text:p>
      <text:list xml:id="list151650640558830" text:continue-numbering="true" text:style-name="Numbering_20_1">
        <text:list-item>
          <text:p text:style-name="nomerirane"/>
        </text:list-item>
      </text:list>
      <text:p text:style-name="tekst"/>
      <text:p text:style-name="Standard"/>
      <text:p text:style-name="Standard"/>
      <text:h text:style-name="zaglavie" text:outline-level="2">ДА ЖИВЕЯ С ТЕБ</text:h>
      <text:p text:style-name="tekst"/>
      <text:p text:style-name="tekst">1.</text:p>
      <text:p text:style-name="tekst">A <text:s text:c="8"/>D <text:s text:c="2"/>F#m <text:s text:c="4"/>E <text:s text:c="8"/></text:p>
      <text:p text:style-name="tekst">Ти ме спаси, даде ми ново</text:p>
      <text:p text:style-name="tekst"><text:s text:c="3"/>A <text:s text:c="10"/>D <text:s text:c="4"/>F#m <text:s text:c="6"/>E</text:p>
      <text:p text:style-name="tekst">Сърце пълно с мир и пълно с любов.</text:p>
      <text:p text:style-name="tekst"><text:s text:c="3"/>A <text:s text:c="7"/>D <text:s/>F#m <text:s text:c="5"/>E <text:s text:c="7"/></text:p>
      <text:p text:style-name="tekst">С дух, истина да се покланям,</text:p>
      <text:p text:style-name="tekst"><text:s text:c="3"/>A <text:s text:c="6"/>D <text:s text:c="5"/>F#m <text:s text:c="6"/>E <text:s text:c="4"/></text:p>
      <text:p text:style-name="tekst">Надявам се аз на Теб, Господи!</text:p>
      <text:p text:style-name="tekst"/>
      <text:p text:style-name="tekst">припев:</text:p>
      <text:p text:style-name="tekst"><text:s text:c="12"/>D <text:s text:c="9"/>E <text:s text:c="4"/>F#m <text:s text:c="3"/></text:p>
      <text:p text:style-name="tekst">Да живея с Теб в Твоя дом небесен</text:p>
      <text:p text:style-name="tekst"><text:s text:c="3"/>D <text:s text:c="12"/>E <text:s text:c="6"/>F#m <text:s text:c="2"/></text:p>
      <text:p text:style-name="tekst">Издигам Те над всичко, Исус!</text:p>
      <text:p text:style-name="tekst"><text:s text:c="3"/>D <text:s text:c="9"/>E <text:s text:c="3"/>F#m,E,D <text:s text:c="5"/></text:p>
      <text:p text:style-name="tekst">С Теб в Твоя дом завинаги.</text:p>
      <text:p text:style-name="tekst"/>
      <text:p text:style-name="tekst">2.</text:p>
      <text:p text:style-name="tekst"><text:s/>A <text:s text:c="6"/>D <text:s text:c="4"/>F#m <text:s text:c="2"/>E <text:s text:c="5"/></text:p>
      <text:p text:style-name="tekst">Само от Теб е моята сила</text:p>
      <text:p text:style-name="tekst"><text:s text:c="4"/>A <text:s text:c="4"/>D <text:s text:c="7"/>F#m <text:s text:c="7"/>E <text:s text:c="2"/></text:p>
      <text:p text:style-name="tekst">Не ще се боя - аз знам близо си!</text:p>
      <text:p text:style-name="tekst"><text:s text:c="2"/>A <text:s text:c="7"/>D <text:s text:c="4"/>F#m <text:s text:c="3"/>E <text:s text:c="5"/></text:p>
      <text:p text:style-name="tekst">Всичките дни за Тебе живея</text:p>
      <text:p text:style-name="tekst">A <text:s text:c="6"/>D <text:s text:c="3"/>F#m <text:s text:c="5"/>E <text:s/></text:p>
      <text:p text:style-name="tekst">Само едно аз искам сега:</text:p>
      <text:h text:style-name="Heading_20_3" text:outline-level="3">ти ме спаси</text:h>
      <text:list xml:id="list15165007723409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ДАЙ МИ СЪРЦЕ ЗА ДА ВИДЯ</text:h>
      <text:p text:style-name="tekst"/>
      <text:p text:style-name="tekst"><text:s/>E5</text:p>
      <text:p text:style-name="tekst">Дай ми сърце за да видя</text:p>
      <text:p text:style-name="tekst">B/D#</text:p>
      <text:p text:style-name="tekst">дай ми очи за Теб</text:p>
      <text:p text:style-name="tekst"><text:s text:c="8"/>A2/C# A2 <text:s text:c="6"/>E <text:s text:c="2"/>(Esus4)</text:p>
      <text:p text:style-name="tekst">Тебе да видя <text:s/>Тебе да видя</text:p>
      <text:p text:style-name="tekst"><text:s text:c="10"/>B <text:s text:c="11"/>C#m</text:p>
      <text:p text:style-name="tekst">Да видя Теб превъзвишен</text:p>
      <text:p text:style-name="tekst"><text:s/>A2 <text:s text:c="19"/>Bsus</text:p>
      <text:p text:style-name="tekst">светещ ярко в твоята слава</text:p>
      <text:p text:style-name="tekst">B <text:s text:c="13"/>C#m</text:p>
      <text:p text:style-name="tekst">изливай сила любов</text:p>
      <text:p text:style-name="tekst"><text:s text:c="10"/>F#m11 <text:s text:c="12"/>Bsus</text:p>
      <text:p text:style-name="tekst"><text:soft-page-break/>щом пеем Свят Си <text:s/>Свят Си Свят Си</text:p>
      <text:p text:style-name="tekst"><text:s/>E5</text:p>
      <text:p text:style-name="tekst">Свят Си Свят Си Свят Си</text:p>
      <text:p text:style-name="tekst"><text:s/>B/D#</text:p>
      <text:p text:style-name="tekst">Свят Си Свят Си Свят Си</text:p>
      <text:p text:style-name="tekst"><text:s/>A2/C# <text:s text:c="13"/>A2</text:p>
      <text:p text:style-name="tekst">Свят Си Свят Си Свят Си</text:p>
      <text:p text:style-name="tekst"><text:s text:c="9"/>E <text:s/>(Esus)</text:p>
      <text:p text:style-name="tekst">Тебе да видя</text:p>
      <text:list xml:id="list151649200064087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ДА СЪМ ТВОЙ</text:h>
      <text:p text:style-name="tekst"/>
      <text:p text:style-name="tekst">D <text:s text:c="12"/>Hm</text:p>
      <text:p text:style-name="tekst">Отварям очи и взирам се в Теб</text:p>
      <text:p text:style-name="tekst"><text:s text:c="2"/>G <text:s text:c="25"/>A <text:s text:c="9"/>A7</text:p>
      <text:p text:style-name="tekst">В миг изчезва всичко друго оставаш само Ти</text:p>
      <text:p text:style-name="tekst"><text:s text:c="2"/>D <text:s text:c="11"/>Hm</text:p>
      <text:p text:style-name="tekst">Издигам ръце и на колене</text:p>
      <text:p text:style-name="tekst"><text:s text:c="3"/>G <text:s text:c="23"/>A <text:s text:c="12"/>A7</text:p>
      <text:p text:style-name="tekst">Предавам всичко, което имам само да съм с Теб</text:p>
      <text:p text:style-name="tekst"/>
      <text:p text:style-name="tekst">G <text:s text:c="20"/>D</text:p>
      <text:p text:style-name="tekst">Обръщаш нощта в светлина </text:p>
      <text:p text:style-name="tekst"><text:s text:c="2"/>G <text:s text:c="19"/>Hm <text:s text:c="4"/>Em <text:s text:c="6"/>A</text:p>
      <text:p text:style-name="tekst">Докосваш ме ти с нежността на Твойта ръка</text:p>
      <text:p text:style-name="tekst"><text:s text:c="2"/>Em <text:s text:c="5"/>A <text:s text:c="8"/>D</text:p>
      <text:p text:style-name="tekst">Избирам сега да съм твой</text:p>
      <text:p text:style-name="tekst"/>
      <text:p text:style-name="tekst">G <text:s text:c="22"/>D</text:p>
      <text:p text:style-name="tekst">Откриваш пред мен вечността</text:p>
      <text:p text:style-name="tekst"><text:s text:c="2"/>G <text:s text:c="19"/>Hm <text:s text:c="3"/>Em <text:s text:c="6"/>A</text:p>
      <text:p text:style-name="tekst">Закриляш ме Ти със силата на Твойта ръка</text:p>
      <text:p text:style-name="tekst"><text:s text:c="2"/>Em <text:s text:c="5"/>A <text:s text:c="8"/>D</text:p>
      <text:p text:style-name="tekst">Избирам сега да съм твой</text:p>
      <text:p text:style-name="tekst"/>
      <text:p text:style-name="tekst"><text:s text:c="2"/>Em <text:s text:c="5"/>A <text:s text:c="8"/>D</text:p>
      <text:p text:style-name="tekst">Избирам сега да съм твой /2</text:p>
      <text:list xml:id="list151650759975292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Да Те познавам повече</text:h>
      <text:p text:style-name="tekst"/>
      <text:p text:style-name="tekst"><text:s/>Gmаj7 Сmаj7(b5) Gmаj7 Сmаj7(b5)</text:p>
      <text:p text:style-name="tekst">1. Ожидам, с ръце да Те докосна.</text:p>
      <text:p text:style-name="tekst"/>
      <text:p text:style-name="tekst">Gmаj7 Сmаj7(b5) Gmаj7 Сmаj7(b5) </text:p>
      <text:p text:style-name="tekst">Закрилник, към Теб прибягвам.</text:p>
      <text:p text:style-name="tekst"/>
      <text:p text:style-name="tekst"><text:s text:c="5"/>Am7 <text:s text:c="2"/>Dsus D Gmaj7 <text:s text:c="2"/>Em7 <text:s/>Am7 <text:s text:c="2"/>Dsus D</text:p>
      <text:p text:style-name="tekst">Прегръщаш ме, <text:s text:c="3"/>така ожида с--ърцето ми--</text:p>
      <text:p text:style-name="tekst"/>
      <text:p text:style-name="tekst"><text:s text:c="3"/>C <text:s text:c="6"/>D <text:s text:c="2"/>Em7 <text:s text:c="2"/>C <text:s text:c="5"/>D <text:s text:c="6"/>Em7</text:p>
      <text:p text:style-name="tekst">Пр. Да Те познавам, всичко Си за мен</text:p>
      <text:p text:style-name="tekst"/>
      <text:p text:style-name="tekst"><text:s text:c="4"/>C <text:s text:c="7"/>D <text:s text:c="2"/>Em7 C D Em7</text:p>
      <text:p text:style-name="tekst"><text:s text:c="2"/>Да Те познавам аз----</text:p>
      <text:p text:style-name="tekst"/>
      <text:p text:style-name="tekst">Импр:</text:p>
      <text:p text:style-name="tekst"><text:s/>D <text:s text:c="2"/>Em7</text:p>
      <text:p text:style-name="tekst">[ / / / / </text:p>
      <text:p text:style-name="Standard"/>
      <text:h text:style-name="Heading_20_3" text:outline-level="3"><text:soft-page-break/>ДА ТЕ ПОЗНАВАМ</text:h>
      <text:p text:style-name="tekst"/>
      <text:p text:style-name="tekst">G <text:s text:c="3"/>C</text:p>
      <text:p text:style-name="tekst">Ожидам</text:p>
      <text:p text:style-name="tekst">G <text:s text:c="9"/>C</text:p>
      <text:p text:style-name="tekst">с ръце да Tе докосна</text:p>
      <text:p text:style-name="tekst">G <text:s text:c="7"/>C</text:p>
      <text:p text:style-name="tekst">закрилник</text:p>
      <text:p text:style-name="tekst">G <text:s text:c="11"/>C</text:p>
      <text:p text:style-name="tekst">към Теб прибягвам</text:p>
      <text:p text:style-name="tekst"><text:s text:c="3"/>Am <text:s/>G/B D</text:p>
      <text:p text:style-name="tekst">прегръщаш ме</text:p>
      <text:p text:style-name="tekst"><text:s/>G <text:s text:c="5"/>D/F# Em</text:p>
      <text:p text:style-name="tekst">така жадува--</text:p>
      <text:p text:style-name="tekst"><text:s text:c="2"/>Am <text:s/>G/B D</text:p>
      <text:p text:style-name="tekst">сърцето ми</text:p>
      <text:p text:style-name="tekst"/>
      <text:p text:style-name="tekst">C <text:s text:c="8"/>D <text:s text:c="2"/>Em</text:p>
      <text:p text:style-name="tekst">Да Те познавам</text:p>
      <text:p text:style-name="tekst">C <text:s text:c="6"/>D <text:s text:c="6"/>Em</text:p>
      <text:p text:style-name="tekst">всичко Си за мен</text:p>
      <text:p text:style-name="tekst">C <text:s text:c="8"/>D <text:s text:c="2"/>Em</text:p>
      <text:p text:style-name="tekst">да Те познавам</text:p>
      <text:p text:style-name="tekst">C <text:s/>D Em</text:p>
      <text:p text:style-name="tekst">аз!</text:p>
      <text:p text:style-name="Standard"/>
      <text:h text:style-name="Heading_20_3" text:outline-level="3">Да Те познавам</text:h>
      <text:p text:style-name="Standard"/>
      <text:p text:style-name="tekst">G <text:s text:c="5"/>C <text:s text:c="8"/>D</text:p>
      <text:p text:style-name="tekst">Ожидам с ръце да те докосна.</text:p>
      <text:p text:style-name="tekst">Em <text:s text:c="9"/>C</text:p>
      <text:p text:style-name="tekst">Закрилник, към Теб прибягвам аз</text:p>
      <text:p text:style-name="tekst">D</text:p>
      <text:p text:style-name="tekst">прегръщаш ме.</text:p>
      <text:p text:style-name="tekst">G <text:s text:c="10"/>C <text:s text:c="6"/>D</text:p>
      <text:p text:style-name="tekst">Така ожида, сърцето ми:</text:p>
      <text:p text:style-name="tekst"/>
      <text:p text:style-name="tekst">C <text:s text:c="5"/>Em <text:s text:c="9"/>C <text:s text:c="4"/>D <text:s text:c="4"/>E</text:p>
      <text:p text:style-name="tekst">Да Те познавам Ти всичко си за мен.</text:p>
      <text:p text:style-name="tekst">C <text:s text:c="4"/>F <text:s text:c="8"/>C D Em</text:p>
      <text:p text:style-name="tekst">Да Те познавам а-а-аз.</text:p>
      <text:list xml:id="list151650960423552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ДА ТЕ УСЕЩАМ</text:h>
      <text:p text:style-name="tekst"/>
      <text:p text:style-name="tekst">G <text:s text:c="24"/>C</text:p>
      <text:p text:style-name="tekst">В тайно място насаме със Теб</text:p>
      <text:p text:style-name="tekst">Em7 <text:s text:c="7"/>D <text:s text:c="5"/>C</text:p>
      <text:p text:style-name="tekst">в тишината Ти Си там</text:p>
      <text:p text:style-name="tekst">G <text:s text:c="24"/>C</text:p>
      <text:p text:style-name="tekst">в тайно място тихо място чакам за Теб</text:p>
      <text:p text:style-name="tekst"><text:s text:c="9"/>Em <text:s text:c="12"/>D <text:s text:c="6"/>C2</text:p>
      <text:p text:style-name="tekst">моя любов просто искам да съм с Теб</text:p>
      <text:p text:style-name="tekst"/>
      <text:p text:style-name="tekst"><text:s text:c="3"/>G <text:s text:c="6"/>D <text:s text:c="3"/>Em <text:s text:c="10"/>C</text:p>
      <text:p text:style-name="tekst">Да Те усещам да слушам Твоя глас</text:p>
      <text:p text:style-name="tekst"><text:s text:c="4"/>G <text:s text:c="8"/>D <text:s text:c="6"/>C2</text:p>
      <text:p text:style-name="tekst">аз искам да съм с Теб</text:p>
      <text:p text:style-name="tekst">G <text:s text:c="7"/>D <text:s text:c="3"/>Em <text:s text:c="9"/>C</text:p>
      <text:p text:style-name="tekst">да Те докосвам да гледам Теб любов</text:p>
      <text:p text:style-name="tekst">G <text:s text:c="7"/>D <text:s text:c="6"/>C2</text:p>
      <text:p text:style-name="tekst"><text:soft-page-break/>вземи ме пак при Теб</text:p>
      <text:p text:style-name="tekst"/>
      <text:p text:style-name="tekst">G <text:s text:c="25"/>C</text:p>
      <text:p text:style-name="tekst">Устремен съм към целта от Теб</text:p>
      <text:p text:style-name="tekst">Em7 <text:s text:c="6"/>D <text:s text:c="7"/>C</text:p>
      <text:p text:style-name="tekst">нищо няма да ме спре</text:p>
      <text:p text:style-name="tekst">G <text:s text:c="23"/>C</text:p>
      <text:p text:style-name="tekst">и премахвам всяка пречка от моя път</text:p>
      <text:p text:style-name="tekst"><text:s text:c="9"/>Em <text:s text:c="11"/>D <text:s text:c="8"/>C2</text:p>
      <text:p text:style-name="tekst">моя любов просто искам да съм с Теб</text:p>
      <text:p text:style-name="tekst"/>
      <text:h text:style-name="Heading_20_3" text:outline-level="3">В тайно място</text:h>
      <text:p text:style-name="tekst"/>
      <text:p text:style-name="tekst">1. В тайно място,</text:p>
      <text:p text:style-name="tekst"><text:s/>насаме със Теб.</text:p>
      <text:p text:style-name="tekst"><text:s/>В тишината Ти си там.</text:p>
      <text:p text:style-name="tekst"/>
      <text:p text:style-name="tekst">2. В тайно място,</text:p>
      <text:p text:style-name="tekst">В тихо място,</text:p>
      <text:p text:style-name="tekst">чакам за Теб, моя любов,</text:p>
      <text:p text:style-name="tekst">просто искам да съм Теб!</text:p>
      <text:p text:style-name="tekst"/>
      <text:p text:style-name="tekst">Пр.Да Те усещам,</text:p>
      <text:p text:style-name="tekst"><text:s text:c="4"/>Да слушам твоя глас.</text:p>
      <text:p text:style-name="tekst"><text:s text:c="4"/>Аз искам да съм с Теб!</text:p>
      <text:p text:style-name="tekst"><text:s text:c="4"/>Да Те докосвам,</text:p>
      <text:p text:style-name="tekst"><text:s text:c="4"/>Да гледам Теб любов,</text:p>
      <text:p text:style-name="tekst"><text:s text:c="4"/>Вземи ме пак при Теб</text:p>
      <text:p text:style-name="tekst"/>
      <text:p text:style-name="tekst">3. След Теб тичам</text:p>
      <text:p text:style-name="tekst"><text:s text:c="4"/>Търся само Теб,</text:p>
      <text:p text:style-name="tekst"><text:s text:c="4"/>Нищо няма да ме спре.</text:p>
      <text:p text:style-name="tekst"/>
      <text:p text:style-name="tekst">4. Просто искам </text:p>
      <text:p text:style-name="tekst"><text:s text:c="4"/>Да Ти дам</text:p>
      <text:p text:style-name="tekst"><text:s text:c="4"/>Сърцето си днес, моя любов,</text:p>
      <text:p text:style-name="tekst"><text:s text:c="4"/>За да съм щастлив със Теб.</text:p>
      <text:list xml:id="list151650841783923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ДА, ТОЙ Е БОГ</text:h>
      <text:p text:style-name="tekst"/>
      <text:p text:style-name="tekst">куплет:</text:p>
      <text:p text:style-name="tekst">E <text:s text:c="8"/>F#m,H <text:s text:c="6"/>E <text:s text:c="4"/></text:p>
      <text:p text:style-name="tekst">Да, Той е Бог, Той е Бог!</text:p>
      <text:p text:style-name="tekst"><text:s text:c="5"/>H <text:s text:c="2"/>E <text:s text:c="11"/>C#m <text:s text:c="2"/></text:p>
      <text:p text:style-name="tekst">Той възкръсна от смъртта</text:p>
      <text:p text:style-name="tekst"><text:s text:c="10"/>F#m,H <text:s text:c="2"/></text:p>
      <text:p text:style-name="tekst">Да, Той е Бог!</text:p>
      <text:p text:style-name="tekst"><text:s text:c="7"/>E <text:s text:c="9"/>C#m</text:p>
      <text:p text:style-name="tekst">Всеки ще се поклони</text:p>
      <text:p text:style-name="tekst"><text:s text:c="6"/>F#m <text:s text:c="6"/>Am <text:s text:c="3"/></text:p>
      <text:p text:style-name="tekst">И с език ще изяви,</text:p>
      <text:p text:style-name="tekst"><text:s text:c="5"/>E,C#m <text:s text:c="2"/>F#m,H <text:s/>E</text:p>
      <text:p text:style-name="tekst">Че Исус Христос е Бог.</text:p>
      <text:p text:style-name="tekst"/>
      <text:h text:style-name="Heading_20_3" text:outline-level="3">Да, Той Е Бог</text:h>
      <text:p text:style-name="tekst"/>
      <text:p text:style-name="tekst">D <text:s text:c="8"/>Em <text:s text:c="4"/>A <text:s text:c="9"/>D</text:p>
      <text:p text:style-name="tekst">Да, Той Е Бо-о-о--ог, Той Е Бог, </text:p>
      <text:p text:style-name="tekst">D <text:s text:c="20"/>Hm</text:p>
      <text:p text:style-name="tekst"><text:soft-page-break/>Той възкръсна от смъртта, </text:p>
      <text:p text:style-name="tekst"><text:s text:c="10"/>Em <text:s text:c="4"/>A</text:p>
      <text:p text:style-name="tekst">Да, Той Е Бо-о-о--ог</text:p>
      <text:p text:style-name="tekst"><text:s text:c="6"/>D <text:s text:c="17"/>G <text:s text:c="8"/>Em</text:p>
      <text:p text:style-name="tekst">Всеки ще се поклони и с език ще изяви,</text:p>
      <text:p text:style-name="tekst"><text:s text:c="4"/>D <text:s text:c="6"/>A <text:s text:c="4"/>D</text:p>
      <text:p text:style-name="tekst">Че Исус Христос е Бог.</text:p>
      <text:list xml:id="list151650878168092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ДА ХВАЛИМЕ БОГ</text:h>
      <text:p text:style-name="tekst"/>
      <text:p text:style-name="tekst">E <text:s text:c="10"/>A</text:p>
      <text:p text:style-name="tekst">Да хвалиме Бог</text:p>
      <text:p text:style-name="tekst"><text:s text:c="12"/>B</text:p>
      <text:p text:style-name="tekst">да хвалиме Бог</text:p>
      <text:p text:style-name="tekst"><text:s text:c="13"/>E</text:p>
      <text:p text:style-name="tekst">да издигнем Царя</text:p>
      <text:p text:style-name="tekst"><text:s text:c="16"/>A <text:s text:c="4"/>B</text:p>
      <text:p text:style-name="tekst">пред Него да се радваме</text:p>
      <text:p text:style-name="tekst"><text:s text:c="15"/>E</text:p>
      <text:p text:style-name="tekst">и Него да прославим</text:p>
      <text:p text:style-name="tekst"/>
      <text:p text:style-name="tekst"><text:s text:c="15"/>B</text:p>
      <text:p text:style-name="tekst">Направи ни свободни</text:p>
      <text:p text:style-name="tekst"><text:s text:c="6"/>A <text:s text:c="10"/>E</text:p>
      <text:p text:style-name="tekst">и от нищо не се боим</text:p>
      <text:p text:style-name="tekst"><text:s text:c="15"/>B</text:p>
      <text:p text:style-name="tekst">направи ни свободни</text:p>
      <text:p text:style-name="tekst"><text:s text:c="6"/>A <text:s text:c="10"/>E</text:p>
      <text:p text:style-name="tekst">от сърце се радваме</text:p>
      <text:p text:style-name="tekst"><text:s text:c="11"/>A <text:s text:c="13"/>E <text:s text:c="2"/>C#m</text:p>
      <text:p text:style-name="tekst">във нашия Бог <text:s/>във нашия Цар</text:p>
      <text:p text:style-name="tekst"><text:s text:c="17"/>A <text:s text:c="3"/>B</text:p>
      <text:p text:style-name="tekst">пред Него да се радваме</text:p>
      <text:p text:style-name="tekst"><text:s text:c="15"/>E</text:p>
      <text:p text:style-name="tekst">и Него до прославим</text:p>
      <text:list xml:id="list15164934170074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ДЕН СЛЕД ДЕН</text:h>
      <text:p text:style-name="tekst"/>
      <text:p text:style-name="tekst">1.</text:p>
      <text:p text:style-name="tekst">C <text:s text:c="13"/>G <text:s text:c="8"/></text:p>
      <text:p text:style-name="tekst"><text:s text:c="2"/>Ден след ден, нощ след нощ</text:p>
      <text:p text:style-name="tekst">Am <text:s text:c="21"/>F <text:s/></text:p>
      <text:p text:style-name="tekst"><text:s text:c="2"/>По цялата земя Те търсех,</text:p>
      <text:p text:style-name="tekst">C <text:s text:c="25"/>G <text:s text:c="4"/></text:p>
      <text:p text:style-name="tekst"><text:s text:c="2"/>А Ти Си бил на прага на моето сърце</text:p>
      <text:p text:style-name="tekst"><text:s text:c="4"/>Am <text:s text:c="21"/>E <text:s text:c="3"/></text:p>
      <text:p text:style-name="tekst">И просто чакал Си ме да се върна.</text:p>
      <text:p text:style-name="tekst"/>
      <text:p text:style-name="tekst">припев:</text:p>
      <text:p text:style-name="tekst">F <text:s text:c="11"/>C <text:s text:c="9"/>E <text:s text:c="13"/>Am</text:p>
      <text:p text:style-name="tekst"><text:s text:c="2"/>Не аз, но Ти Си търсил толкоз дълго мен.</text:p>
      <text:p text:style-name="tekst">F <text:s text:c="12"/>C <text:s text:c="12"/>E <text:s text:c="10"/>Am <text:s/></text:p>
      <text:p text:style-name="tekst"><text:s text:c="2"/>Не аз , но Ти за мен на кръста стана жертва.</text:p>
      <text:p text:style-name="tekst">F <text:s text:c="11"/>C <text:s text:c="6"/>E <text:s text:c="11"/>Am</text:p>
      <text:p text:style-name="tekst"><text:s text:c="2"/>Не аз, но Ти понесе мойте грехове.</text:p>
      <text:p text:style-name="tekst"><text:s text:c="3"/>F <text:s text:c="13"/>G <text:s text:c="12"/>C <text:s text:c="2"/></text:p>
      <text:p text:style-name="tekst">Не аз за Теб, но Ти за мен възкръсна.</text:p>
      <text:p text:style-name="tekst"/>
      <text:p text:style-name="tekst">2.</text:p>
      <text:p text:style-name="tekst">C <text:s text:c="16"/>G <text:s text:c="7"/></text:p>
      <text:p text:style-name="tekst"><text:s text:c="2"/>Сега съм тук отново у дома,</text:p>
      <text:p text:style-name="tekst"><text:soft-page-break/><text:s text:c="3"/>Am <text:s text:c="16"/>F <text:s text:c="5"/></text:p>
      <text:p text:style-name="tekst">Изгубен бях, но се завърнах.</text:p>
      <text:p text:style-name="tekst">C <text:s text:c="20"/>G <text:s text:c="8"/></text:p>
      <text:p text:style-name="tekst"><text:s text:c="3"/>А Ти ме чакаше на пътната врата,</text:p>
      <text:p text:style-name="tekst"><text:s text:c="3"/>Am <text:s text:c="16"/>E </text:p>
      <text:p text:style-name="tekst">Затичах се, Ти ме прегърна.</text:p>
      <text:list xml:id="list151650055046000" text:continue-numbering="true" text:style-name="Numbering_20_1">
        <text:list-item>
          <text:p text:style-name="nomerirane"/>
        </text:list-item>
      </text:list>
      <text:h text:style-name="zaglavie" text:outline-level="2">ДНЕС НИЕ СМЕ СЪБРАНИ</text:h>
      <text:p text:style-name="tekst"/>
      <text:p text:style-name="tekst">1.</text:p>
      <text:p text:style-name="tekst"><text:s text:c="2"/>D <text:s text:c="7"/>G <text:s text:c="4"/>A <text:s text:c="4"/></text:p>
      <text:p text:style-name="tekst">Днес ние сме събрани,</text:p>
      <text:p text:style-name="tekst"><text:s text:c="2"/>D <text:s text:c="7"/>G <text:s text:c="3"/>A <text:s text:c="2"/></text:p>
      <text:p text:style-name="tekst">Днес ние сме едно!</text:p>
      <text:p text:style-name="tekst"><text:s text:c="2"/>Hm <text:s text:c="6"/>G <text:s text:c="11"/></text:p>
      <text:p text:style-name="tekst">Днес нека пеем всички</text:p>
      <text:p text:style-name="tekst"><text:s text:c="2"/>Em <text:s text:c="7"/>A <text:s text:c="8"/></text:p>
      <text:p text:style-name="tekst">С ангелите във небе.</text:p>
      <text:p text:style-name="tekst"/>
      <text:p text:style-name="tekst">2.</text:p>
      <text:p text:style-name="tekst"><text:s text:c="2"/>D <text:s text:c="8"/>G <text:s text:c="5"/>A <text:s text:c="4"/></text:p>
      <text:p text:style-name="tekst">Днес Тебе хвалим, Боже,</text:p>
      <text:p text:style-name="tekst"><text:s/>D <text:s text:c="9"/>G <text:s text:c="4"/>A <text:s text:c="3"/></text:p>
      <text:p text:style-name="tekst">Ти надежда си за нас.</text:p>
      <text:p text:style-name="tekst"><text:s text:c="3"/>Hm <text:s text:c="7"/>G <text:s text:c="9"/></text:p>
      <text:p text:style-name="tekst">С Теб истински живеем</text:p>
      <text:p text:style-name="tekst"><text:s text:c="3"/>Em <text:s text:c="6"/>A <text:s text:c="3"/></text:p>
      <text:p text:style-name="tekst">С вяра и любов.</text:p>
      <text:p text:style-name="tekst"/>
      <text:p text:style-name="tekst">припев:</text:p>
      <text:p text:style-name="tekst"><text:s text:c="7"/>G <text:s text:c="12"/>D <text:s/></text:p>
      <text:p text:style-name="tekst">Ти си Цар на всичко тук</text:p>
      <text:p text:style-name="tekst"><text:s text:c="5"/>F# <text:s text:c="8"/>Hm <text:s text:c="4"/></text:p>
      <text:p text:style-name="tekst">Ти владееш небесата</text:p>
      <text:p text:style-name="tekst"><text:s text:c="7"/>G <text:s text:c="10"/>A <text:s text:c="2"/></text:p>
      <text:p text:style-name="tekst">Ти Творец си на земята</text:p>
      <text:p text:style-name="tekst"><text:s text:c="10"/>G <text:s text:c="8"/>A</text:p>
      <text:p text:style-name="tekst">Бог над всички богове!</text:p>
      <text:p text:style-name="tekst"><text:s text:c="10"/>G <text:s text:c="4"/>A <text:s text:c="2"/>D</text:p>
      <text:list xml:id="list151651191390600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Дойде светлина тъмнината прогони</text:h>
      <text:p text:style-name="Standard"/>
      <text:p text:style-name="Standard"><text:s text:c="4"/>E <text:s text:c="7"/>H <text:s text:c="7"/>F#m <text:s text:c="4"/>A</text:p>
      <text:p text:style-name="Standard">Дойде светлина, тъмнината прогони,</text:p>
      <text:p text:style-name="Standard"><text:s text:c="3"/>E <text:s text:c="4"/>H <text:s text:c="6"/>A</text:p>
      <text:p text:style-name="Standard">Отвори очите ми Ти.</text:p>
      <text:p text:style-name="Standard"><text:s/>E <text:s text:c="7"/>H <text:s text:c="7"/>F#m <text:s text:c="8"/>A</text:p>
      <text:p text:style-name="Standard">Моето сърце Ти плени с прелестта Си,</text:p>
      <text:p text:style-name="Standard"><text:s text:c="4"/>E <text:s text:c="6"/>H <text:s text:c="5"/>A</text:p>
      <text:p text:style-name="Standard">За Тебе са моите дни.</text:p>
      <text:p text:style-name="Standard"/>
      <text:p text:style-name="Standard"><text:s text:c="14"/>E <text:s text:c="14"/>H</text:p>
      <text:p text:style-name="Standard">Идвам да Те хваля и да се покланям,</text:p>
      <text:p text:style-name="Standard"><text:s text:c="13"/>E <text:s text:c="14"/>A</text:p>
      <text:p text:style-name="Standard">Идвам да Ти кажа "Ти Си мой Бог"!</text:p>
      <text:p text:style-name="Standard"><text:s text:c="13"/>E <text:s text:c="19"/>H</text:p>
      <text:p text:style-name="Standard">Ти Си тъй чудесен, Ти Си тъй прекрасен,</text:p>
      <text:p text:style-name="Standard"><text:s text:c="11"/>E <text:s text:c="13"/>A</text:p>
      <text:p text:style-name="Standard"><text:soft-page-break/>Ти Си тъй достоен, Бог велик</text:p>
      <text:p text:style-name="Standard"/>
      <text:p text:style-name="Standard"><text:s/>E <text:s text:c="7"/>H <text:s text:c="6"/>F#m <text:s text:c="5"/>A</text:p>
      <text:p text:style-name="Standard">Цар всемогъщ небесата прославят,</text:p>
      <text:p text:style-name="Standard"><text:s text:c="3"/>E <text:s text:c="10"/>H <text:s text:c="6"/>A</text:p>
      <text:p text:style-name="Standard">Издигнат над всичко стоиш.</text:p>
      <text:p text:style-name="Standard"><text:s/>E <text:s text:c="7"/>H <text:s text:c="6"/>F#m <text:s text:c="4"/>A</text:p>
      <text:p text:style-name="Standard">Ти се смири и дойде на земята,</text:p>
      <text:p text:style-name="Standard">E <text:s text:c="9"/>B <text:s text:c="6"/>A</text:p>
      <text:p text:style-name="Standard">Живота Си даде за нас.</text:p>
      <text:p text:style-name="Standard"/>
      <text:p text:style-name="Standard">Припев Втори вариант: <text:line-break/> <text:s text:c="13"/>E <text:s text:c="14"/>H<text:line-break/>Тук съм да Те хваля и да се покланям, <text:line-break/> <text:s text:c="13"/>E <text:s text:c="14"/>A<text:line-break/>Тук съм да Ти кажа "Ти Си мой Бог"! <text:line-break/> <text:s text:c="11"/>E <text:s text:c="18"/>H<text:line-break/>Ти Си тъй чудесен, Ти Си тъй прекрасен, <text:line-break/> <text:s text:c="12"/>E <text:s text:c="10"/>A<text:line-break/>Ти Си тъй достоен, Бог велик </text:p>
      <text:list xml:id="list151650941063062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Дръж ме в теб</text:h>
      <text:p text:style-name="tekst"/>
      <text:p text:style-name="tekst">G <text:s text:c="2"/>D/F# <text:s text:c="5"/>Em</text:p>
      <text:p text:style-name="tekst">Идвам днес при Теб</text:p>
      <text:p text:style-name="tekst">Em/D <text:s text:c="3"/>Bm <text:s text:c="4"/>Em</text:p>
      <text:p text:style-name="tekst">променяй моето сърце</text:p>
      <text:p text:style-name="tekst">D <text:s text:c="17"/>C</text:p>
      <text:p text:style-name="tekst">и с Твойта благодат</text:p>
      <text:p text:style-name="tekst">D <text:s text:c="6"/>Em <text:s/>D</text:p>
      <text:p text:style-name="tekst">изпълни ме Ти</text:p>
      <text:p text:style-name="tekst">G <text:s text:c="2"/>D/F# <text:s/>Em</text:p>
      <text:p text:style-name="tekst">Само в Теб открих</text:p>
      <text:p text:style-name="tekst">Em/D <text:s text:c="9"/>Bm <text:s text:c="3"/>Em</text:p>
      <text:p text:style-name="tekst">как греховете ми във миг</text:p>
      <text:p text:style-name="tekst">D <text:s text:c="8"/>C <text:s/>D</text:p>
      <text:p text:style-name="tekst">ще се изличат</text:p>
      <text:p text:style-name="tekst">G</text:p>
      <text:p text:style-name="tekst">чрез Твойта любов</text:p>
      <text:p text:style-name="tekst"/>
      <text:p text:style-name="tekst">C <text:s text:c="3"/>Em <text:s text:c="3"/>D</text:p>
      <text:p text:style-name="tekst">Дръж ме в Теб</text:p>
      <text:p text:style-name="tekst"><text:s text:c="4"/>C <text:s text:c="14"/>G</text:p>
      <text:p text:style-name="tekst">със нежност обгърни ме</text:p>
      <text:p text:style-name="tekst">C <text:s text:c="7"/>Em <text:s/>D <text:s text:c="3"/>G <text:s text:c="2"/>G7</text:p>
      <text:p text:style-name="tekst">приближи ме повече до Теб</text:p>
      <text:p text:style-name="tekst">C <text:s text:c="5"/>D</text:p>
      <text:p text:style-name="tekst">ще се издигам</text:p>
      <text:p text:style-name="tekst"><text:s text:c="2"/>C <text:s text:c="10"/>G</text:p>
      <text:p text:style-name="tekst">с крила като орлите</text:p>
      <text:p text:style-name="tekst">D <text:s text:c="10"/>Em</text:p>
      <text:p text:style-name="tekst">със Тебе ще летя</text:p>
      <text:p text:style-name="tekst">D <text:s text:c="10"/>C</text:p>
      <text:p text:style-name="tekst">издиган от Духа</text:p>
      <text:p text:style-name="tekst"><text:s/>D <text:s text:c="12"/>G</text:p>
      <text:p text:style-name="tekst">и от Твойта любов</text:p>
      <text:p text:style-name="tekst">G <text:s text:c="8"/>D/F# <text:s text:c="3"/>Em</text:p>
      <text:p text:style-name="tekst">Искам да съм с Теб</text:p>
      <text:p text:style-name="tekst">Em/D <text:s text:c="5"/>Bm <text:s text:c="3"/>Em</text:p>
      <text:p text:style-name="tekst"><text:soft-page-break/>да гледам Твоето лице</text:p>
      <text:p text:style-name="tekst">D <text:s text:c="9"/>C</text:p>
      <text:p text:style-name="tekst">как Твоята любов</text:p>
      <text:p text:style-name="tekst">D <text:s text:c="9"/>Em <text:s/>D</text:p>
      <text:p text:style-name="tekst">води ме всеки ден</text:p>
      <text:p text:style-name="tekst">G <text:s text:c="7"/>D/F# <text:s/>Em</text:p>
      <text:p text:style-name="tekst">Мислите във мен</text:p>
      <text:p text:style-name="tekst">Em/D <text:s text:c="14"/>Bm <text:s text:c="3"/>Em</text:p>
      <text:p text:style-name="tekst">да са според Твоето сърце</text:p>
      <text:p text:style-name="tekst">D <text:s text:c="16"/>C D</text:p>
      <text:p text:style-name="tekst">води ме в Своя път</text:p>
      <text:p text:style-name="tekst">G</text:p>
      <text:p text:style-name="tekst">чрез Твойта любов</text:p>
      <text:list xml:id="list151650830562090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ДУХЪТ НА ГОСПОДА </text:h>
      <text:p text:style-name="tekst"/>
      <text:p text:style-name="tekst">A <text:s text:c="12"/>E <text:s text:c="3"/>A</text:p>
      <text:p text:style-name="tekst">ДУХЪТ НА ГОСПОДА Е ТУК!</text:p>
      <text:p text:style-name="tekst"><text:s text:c="2"/>D <text:s text:c="10"/>E <text:s text:c="3"/>A</text:p>
      <text:p text:style-name="tekst">ДУХЪТ НА ГОСПОДА Е ТУК! </text:p>
      <text:p text:style-name="tekst">A <text:s text:c="12"/>E <text:s text:c="8"/>F#m <text:s text:c="3"/>D</text:p>
      <text:p text:style-name="tekst">ДУХЪТ НА ГОСПОДА ОТ НЕБЕСАТА Е ТУК, </text:p>
      <text:p text:style-name="tekst"><text:s text:c="2"/>A <text:s text:c="10"/>E <text:s text:c="3"/>A</text:p>
      <text:p text:style-name="tekst">ДУХЪТ НА ГОСПОДА Е ТУК! </text:p>
      <text:p text:style-name="tekst"/>
      <text:p text:style-name="tekst">A <text:s text:c="13"/>E <text:s text:c="4"/>A</text:p>
      <text:p text:style-name="tekst">ПОМАЗАНИЕТО НА БОГ Е ТУК!</text:p>
      <text:p text:style-name="tekst"><text:s text:c="4"/>D <text:s text:c="9"/>E <text:s text:c="4"/>A</text:p>
      <text:p text:style-name="tekst">ПОМАЗАНИЕТО НА БОГ Е ТУК!</text:p>
      <text:p text:style-name="tekst">A <text:s text:c="13"/>E <text:s text:c="9"/>F#m <text:s text:c="3"/>D</text:p>
      <text:p text:style-name="tekst">ПОМАЗАНИЕТО НА БОГ ОТ НЕБЕСАТА Е ТУК, </text:p>
      <text:p text:style-name="tekst"><text:s text:c="4"/>A <text:s text:c="9"/>E <text:s text:c="4"/>A</text:p>
      <text:p text:style-name="tekst">ПОМАЗАНИЕТО НА БОГ Е ТУК! </text:p>
      <text:p text:style-name="tekst"/>
      <text:p text:style-name="tekst">A <text:s text:c="13"/>E <text:s text:c="4"/>A</text:p>
      <text:p text:style-name="tekst">ИЗЦЕЛЕНИЕТО НА БОГ Е ТУК!</text:p>
      <text:p text:style-name="tekst"><text:s text:c="4"/>D <text:s text:c="9"/>E <text:s text:c="4"/>A</text:p>
      <text:p text:style-name="tekst">ИЗЦЕЛЕНИЕТО НА БОГ Е ТУК!</text:p>
      <text:p text:style-name="tekst">A <text:s text:c="13"/>E <text:s text:c="9"/>F#m <text:s text:c="3"/>D</text:p>
      <text:p text:style-name="tekst">ИЗЦЕЛЕНИЕТО НА БОГ ОТ НЕБЕСАТА Е ТУК,</text:p>
      <text:p text:style-name="tekst"><text:s text:c="4"/>A <text:s text:c="9"/>E <text:s text:c="4"/>A</text:p>
      <text:p text:style-name="tekst">ИЗЦЕЛЕНИЕТО НА БОГ Е ТУК!</text:p>
      <text:p text:style-name="tekst"/>
      <text:p text:style-name="tekst">A <text:s text:c="8"/>E <text:s text:c="4"/>A</text:p>
      <text:p text:style-name="tekst">СИЛАТА НА БОГ Е ТУК!</text:p>
      <text:p text:style-name="tekst">D <text:s text:c="8"/>E <text:s text:c="4"/>A</text:p>
      <text:p text:style-name="tekst">СИЛАТА НА БОГ Е ТУК!</text:p>
      <text:p text:style-name="tekst">A <text:s text:c="8"/>E <text:s text:c="9"/>F#m <text:s text:c="3"/>D</text:p>
      <text:p text:style-name="tekst">СИЛАТА НА БОГ ОТ НЕБЕСАТА Е ТУК,</text:p>
      <text:p text:style-name="tekst">A <text:s text:c="8"/>E <text:s text:c="4"/>A</text:p>
      <text:p text:style-name="tekst">СИЛАТА НА БОГ Е ТУК!</text:p>
      <text:p text:style-name="tekst"/>
      <text:p text:style-name="tekst">A <text:s text:c="7"/>E <text:s text:c="4"/>A</text:p>
      <text:p text:style-name="tekst">ИСУС ХРИСТОС Е ТУК! </text:p>
      <text:p text:style-name="tekst">D <text:s text:c="7"/>E <text:s text:c="4"/>A</text:p>
      <text:p text:style-name="tekst">ИСУС ХРИСТОС Е ТУК!</text:p>
      <text:p text:style-name="tekst">A <text:s text:c="7"/>E <text:s text:c="9"/>F#m <text:s text:c="3"/>D</text:p>
      <text:p text:style-name="tekst">ИСУС ХРИСТОС ОТ НЕБЕСАТА Е ТУК,</text:p>
      <text:p text:style-name="tekst">A <text:s text:c="7"/>E <text:s text:c="4"/>A</text:p>
      <text:p text:style-name="tekst">ИСУС ХРИСТОС Е ТУК!</text:p>
      <text:list xml:id="list151651551344949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<text:soft-page-break/>ДУШАТА МИ ВЪЗДИГА ТЕБ</text:h>
      <text:p text:style-name="tekst"/>
      <text:p text:style-name="tekst">D <text:s text:c="5"/>F#m <text:s text:c="7"/>Hm<text:line-break/>ДУШАТА МИ ВЪЗДИГА ТЕБ<text:line-break/> <text:s/>G <text:s text:c="10"/>D <text:s text:c="8"/>Em <text:s text:c="3"/>A<text:line-break/>И МОЯТ ДУХ СЕ РАДВА ВЪВ ТЕБЕ ИСУСЕ<text:line-break/> <text:s/>D <text:s text:c="3"/>F#m <text:s text:c="6"/>Hm<text:line-break/>ЗАЩОТО ТИ ИЗКУПИ МЕ<text:line-break/> <text:s text:c="3"/>G <text:s text:c="4"/>A <text:s text:c="3"/>D<text:line-break/>С БОЖЕСТВЕНА ЛЮБОВ</text:p>
      <text:p text:style-name="tekst"/>
      <text:p text:style-name="tekst"><text:s text:c="14"/>Em<text:line-break/>СВЯТ СИ, ОТЧЕ СВЯТ СИ<text:line-break/> <text:s text:c="5"/>G <text:s text:c="7"/>A <text:s text:c="8"/>G <text:s text:c="3"/>D<text:line-break/>ЦАР ВЕЛИК НА ЦАРЕТЕ ОТЧЕ СВЯТ СИ<text:line-break/> <text:s text:c="13"/>Em<text:line-break/>СВЯТ СИ, ОТЧЕ СВЯТ СИ<text:line-break/> <text:s text:c="5"/>G <text:s text:c="7"/>A <text:s text:c="15"/>D<text:line-break/>ЦАР ВЕЛИК НА ЦАРЕТЕ БОГ СВЯТ СИ ТИ</text:p>
      <text:list xml:id="list151650150715178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ДЪРЗОСТЕН И СМЕЛ</text:h>
      <text:p text:style-name="Standard"/>
      <text:p text:style-name="Standard">Dm <text:s text:c="21"/>A</text:p>
      <text:p text:style-name="Standard">ДЪРЗОСТЕН И СМЕЛ И НАСЪРЧЕН БЪДИ,</text:p>
      <text:p text:style-name="Standard"><text:s text:c="29"/>Dm</text:p>
      <text:p text:style-name="Standard">И СИЛЕН В ГОСПОДА, И СИЛЕН В ГОСПОДА!</text:p>
      <text:p text:style-name="Standard"><text:s text:c="3"/>Gm <text:s text:c="10"/>C <text:s text:c="12"/>F <text:s text:c="8"/>Dm</text:p>
      <text:p text:style-name="Standard">НЕ СЕ СТРАХУВАЙ ТИ, НО ЗНАЙ НЕБЕСНИЯТ БАЩА</text:p>
      <text:p text:style-name="Standard"><text:s text:c="3"/>Gm <text:s text:c="7"/>A <text:s text:c="9"/>A7 <text:s text:c="11"/>Dm</text:p>
      <text:p text:style-name="Standard">НЕ ТЕ ОСТАВЯ НИКОГА, ВЪРВИ С ТЕБ ВСЯКОГА.</text:p>
      <text:p text:style-name="Standard"/>
      <text:p text:style-name="Standard">Dm</text:p>
      <text:p text:style-name="Standard">ИМАМЕ ПОБЕДА, ПОБЕДНА СИЛА, </text:p>
      <text:p text:style-name="Standard"><text:s text:c="27"/>A</text:p>
      <text:p text:style-name="Standard">ИМАМЕ ПОБЕДА В ИМЕТО НА ИСУСА!</text:p>
      <text:p text:style-name="Standard">ИМАМЕ ПОБЕДА, ПОБЕДНА СИЛА, </text:p>
      <text:p text:style-name="Standard"><text:s text:c="27"/>Dm</text:p>
      <text:p text:style-name="Standard">ИМАМЕ ПОБЕДА В ИМЕТО НА ИСУСА!</text:p>
      <text:p text:style-name="Standard"/>
      <text:p text:style-name="Standard"><text:s text:c="27"/>D <text:s text:c="6"/>Gm</text:p>
      <text:p text:style-name="Standard">И ВРАГОВЕТЕ НИКОГА НЯМА ДА НИ УНИЩОЖАТ,</text:p>
      <text:p text:style-name="Standard"><text:s text:c="7"/>C <text:s text:c="12"/>F</text:p>
      <text:p text:style-name="Standard">ЗАЩОТО ИМАМЕ ПОБЕДНА СИЛА, </text:p>
      <text:p text:style-name="Standard"><text:s text:c="8"/>A <text:s text:c="17"/>Dm <text:s/>D</text:p>
      <text:p text:style-name="Standard">ИМАМЕ ПОБЕДА В ИМЕТО НА ИСУСА! </text:p>
      <text:p text:style-name="Standard"><text:s text:c="7"/>Gm <text:s text:c="3"/>C <text:s text:c="6"/>F</text:p>
      <text:p text:style-name="Standard">ЗАЩОТО ИМАМЕ ПОБЕДНА СИЛА, </text:p>
      <text:p text:style-name="Standard"><text:s text:c="8"/>A <text:s text:c="17"/>Dm</text:p>
      <text:p text:style-name="Standard">ИМАМЕ ПОБЕДА В ИМЕТО НА ИСУСА!</text:p>
      <text:p text:style-name="Standard"/>
      <text:p text:style-name="Standard">Dm <text:s text:c="19"/>A</text:p>
      <text:p text:style-name="Standard">ИЗПЪЛНИ СЪРЦЕ МИ ДУШЕ СВЯТИ, </text:p>
      <text:p text:style-name="Standard"><text:soft-page-break/><text:s text:c="22"/>Dm</text:p>
      <text:p text:style-name="Standard">ИЗПЪЛНИ СЪС СИЛАТА СИ ТИ!</text:p>
      <text:p text:style-name="Standard">Gm <text:s text:c="9"/>C <text:s text:c="7"/>F <text:s text:c="3"/>Dm</text:p>
      <text:p text:style-name="Standard">ЗАВЛАДЕЙ СЪРЦЕТО МИ, ЗАВЛАДЕЙ!</text:p>
      <text:p text:style-name="Standard">A <text:s text:c="22"/>Dm</text:p>
      <text:p text:style-name="Standard">ДА ПРИНАДЛЕЖА САМО НА ТЕБЕ!</text:p>
      <text:p text:style-name="Standard"/>
      <text:p text:style-name="Standard">Dm <text:s text:c="28"/>A</text:p>
      <text:p text:style-name="Standard">НА БОЖИЯТ ОЛТАР ГОРИ СЕГА СВЯТ ОГЪН. </text:p>
      <text:p text:style-name="Standard"><text:s text:c="31"/>Dm</text:p>
      <text:p text:style-name="Standard">НА БОЖИЯТ ОЛТАР ГОРИ СЕГА СВЯТ ОГЪН. </text:p>
      <text:p text:style-name="Standard"><text:s text:c="17"/>Gm <text:s text:c="18"/>Dm</text:p>
      <text:p text:style-name="Standard">НЕ ЩЕ ГО НИЩО УГАСИ, НЕ ЩЕ ГО НИЩО УГАСИ,</text:p>
      <text:p text:style-name="Standard"><text:s text:c="15"/>A <text:s text:c="19"/>Dm</text:p>
      <text:p text:style-name="Standard">ОГЪНЯТ СВЯТИ ГОРИ ВЪТРЕ ВЪВ СЪРЦЕТО МИ!</text:p>
      <text:p text:style-name="Standard"/>
      <text:p text:style-name="Standard">Dm <text:s text:c="19"/>A</text:p>
      <text:p text:style-name="Standard">ИЗПЪЛНИ СЪРЦЕ МИ ДУШЕ СВЯТИ,</text:p>
      <text:p text:style-name="Standard"><text:s text:c="22"/>Dm</text:p>
      <text:p text:style-name="Standard">ИЗПЪЛНИ СЪС СИЛАТА СИ ТИ!</text:p>
      <text:p text:style-name="Standard">Gm <text:s text:c="9"/>C <text:s text:c="7"/>F <text:s text:c="3"/>Dm</text:p>
      <text:p text:style-name="Standard">ЗАВЛАДЕЙ СЪРЦЕТО МИ, ЗАВЛАДЕЙ!</text:p>
      <text:p text:style-name="Standard">A <text:s text:c="22"/>Dm</text:p>
      <text:p text:style-name="Standard">ДА ПРИНАДЛЕЖА САМО НА ТЕБЕ!</text:p>
      <text:p text:style-name="Standard"/>
      <text:p text:style-name="Standard">Dm <text:s text:c="20"/>Gm</text:p>
      <text:p text:style-name="Standard">ЗАСМЕЙ СЕ РАДОСТ БОГ ДАРЯВА </text:p>
      <text:p text:style-name="Standard"><text:s text:c="2"/>C <text:s text:c="14"/>F</text:p>
      <text:p text:style-name="Standard">И СЛАБИТЕ ТОЙ УКРЕПЯВА! </text:p>
      <text:p text:style-name="Standard"><text:s text:c="2"/>Dm <text:s text:c="15"/>A</text:p>
      <text:p text:style-name="Standard">СЕГА ДАЙ ВСИЧКО НА ИСУСА!</text:p>
      <text:p text:style-name="Standard"><text:s text:c="31"/>Dm</text:p>
      <text:p text:style-name="Standard">С ЛЮБОВ ЩЕ НАПРАВЛЯВА ТЕБ В СВЕТА!</text:p>
      <text:p text:style-name="Standard"/>
      <text:p text:style-name="Standard">Gm <text:s text:c="15"/>Dm</text:p>
      <text:p text:style-name="Standard">ПЕЙ СЪРЦЕ ЗА ГОСПОДА </text:p>
      <text:p text:style-name="Standard"><text:s text:c="9"/>A <text:s text:c="14"/>Dm</text:p>
      <text:p text:style-name="Standard">СВОБОДНИ СМЕ НИЙ ВЪВ ХРИСТА!</text:p>
      <text:p text:style-name="Standard"/>
      <text:p text:style-name="Standard">Dm <text:s text:c="12"/>Gm</text:p>
      <text:p text:style-name="Standard">ИСУСЕ АЗ ТЕБЕ ОБИЧАМ</text:p>
      <text:p text:style-name="Standard"><text:s text:c="10"/>C <text:s text:c="9"/>F</text:p>
      <text:p text:style-name="Standard">НАЙ-СИЛНО ТЕБ ОБИЧАМ АЗ!</text:p>
      <text:p text:style-name="Standard"><text:s text:c="3"/>Gm <text:s text:c="18"/>C <text:s text:c="12"/>F</text:p>
      <text:p text:style-name="Standard">АЗ ЛЮБЯ ТЕБЕ ХРИСТЕ! АЗ ЛЮБЯ ТЕБЕ ХРИСТЕ!</text:p>
      <text:p text:style-name="Standard"><text:s text:c="2"/>Dm <text:s text:c="13"/>A</text:p>
      <text:p text:style-name="Standard">НАПИСАНО Е ВЪВ СЪРЦЕТО МИ:</text:p>
      <text:p text:style-name="Standard"><text:s text:c="23"/>Dm</text:p>
      <text:p text:style-name="Standard">"ИСУС ХРИСТОС Е МОЙ ГОСПОД!"</text:p>
      <text:p text:style-name="Standard"/>
      <text:p text:style-name="Standard">Dm <text:s text:c="19"/>A</text:p>
      <text:p text:style-name="Standard">ИЗПЪЛНИ СЪРЦЕ МИ ДУШЕ СВЯТИ, </text:p>
      <text:p text:style-name="Standard"><text:s text:c="22"/>Dm</text:p>
      <text:p text:style-name="Standard">ИЗПЪЛНИ СЪС СИЛАТА СИ ТИ!</text:p>
      <text:p text:style-name="Standard"><text:soft-page-break/>Gm <text:s text:c="9"/>C <text:s text:c="7"/>F <text:s text:c="3"/>Dm</text:p>
      <text:p text:style-name="Standard">ЗАВЛАДЕЙ СЪРЦЕТО МИ, ЗАВЛАДЕЙ!</text:p>
      <text:p text:style-name="Standard">A <text:s text:c="22"/>Dm</text:p>
      <text:p text:style-name="Standard">ДА ПРИНАДЛЕЖА САМО НА ТЕБЕ!</text:p>
      <text:list xml:id="list151649573801983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ЕДНО НЕЩО СЪМ ПОИСКАЛ ОТ ОТЦА</text:h>
      <text:p text:style-name="tekst"/>
      <text:p text:style-name="tekst">1.</text:p>
      <text:p text:style-name="tekst">E <text:s text:c="14"/>F#m <text:s/></text:p>
      <text:p text:style-name="tekst">Едно нещо съм поискал от Отца</text:p>
      <text:p text:style-name="tekst">H <text:s text:c="9"/>A <text:s/>H <text:s text:c="2"/></text:p>
      <text:p text:style-name="tekst">И това ще търся </text:p>
      <text:p text:style-name="tekst"><text:s text:c="6"/>E <text:s text:c="7"/>F#m <text:s text:c="10"/></text:p>
      <text:p text:style-name="tekst">Да живея аз в дома на Отца </text:p>
      <text:p text:style-name="tekst"><text:s text:c="7"/>H <text:s text:c="10"/>E4,E <text:s text:c="3"/></text:p>
      <text:p text:style-name="tekst">През всичките си дни! </text:p>
      <text:p text:style-name="tekst"/>
      <text:p text:style-name="tekst">припев:</text:p>
      <text:p text:style-name="tekst"><text:s text:c="8"/>C#m <text:s text:c="2"/>G#m <text:s text:c="6"/>A <text:s text:c="10"/>E</text:p>
      <text:p text:style-name="tekst">За да гледам колко прекрасен Бог е Той,</text:p>
      <text:p text:style-name="tekst"><text:s text:c="6"/>C#m <text:s text:c="7"/>G#m <text:s text:c="6"/>A <text:s text:c="2"/>H <text:s text:c="2"/>E </text:p>
      <text:p text:style-name="tekst">И Го търся във храма, във Неговия дом!</text:p>
      <text:list xml:id="list151649967924015" text:continue-numbering="true" text:style-name="Numbering_20_1">
        <text:list-item>
          <text:p text:style-name="nomerirane"/>
        </text:list-item>
      </text:list>
      <text:h text:style-name="zaglavie" text:outline-level="2">ЕЙ ВЪЗКРЪСНА БОЖИЙ СИН!</text:h>
      <text:p text:style-name="tekst"/>
      <text:p text:style-name="tekst">1.</text:p>
      <text:p text:style-name="tekst">A <text:s text:c="13"/>D <text:s text:c="4"/>A <text:s text:c="5"/>E A</text:p>
      <text:p text:style-name="tekst">Ей, възкръсна Божий Син! Алилуя! </text:p>
      <text:p text:style-name="tekst">D <text:s text:c="13"/>Hm <text:s text:c="6"/>E <text:s text:c="3"/>A,D E,A </text:p>
      <text:p text:style-name="tekst">Пей, земя с тържествен химн! Алилуя! </text:p>
      <text:p text:style-name="tekst">E <text:s text:c="12"/>A <text:s text:c="7"/>E,H <text:s/>E</text:p>
      <text:p text:style-name="tekst">Пей възторжно и викни! Алилуя! </text:p>
      <text:p text:style-name="tekst"><text:s text:c="8"/>A <text:s text:c="6"/>D <text:s text:c="4"/>A <text:s text:c="3"/>A,D E,A</text:p>
      <text:p text:style-name="tekst">Славна вест по вси страни! Алилуя!</text:p>
      <text:p text:style-name="tekst"/>
      <text:p text:style-name="tekst">2.</text:p>
      <text:p text:style-name="tekst">Нам любов да изяви! Алилуя! </text:p>
      <text:p text:style-name="tekst">Смърт и ада Той надви!</text:p>
      <text:p text:style-name="tekst">В третия предсказан ден!</text:p>
      <text:p text:style-name="tekst">Възкръсна от гроб студен!</text:p>
      <text:p text:style-name="tekst"/>
      <text:p text:style-name="tekst">3.</text:p>
      <text:p text:style-name="tekst">Где е, смърте, твоят нож? Алилуя! </text:p>
      <text:p text:style-name="tekst">Где е, аде, твойта мощ?</text:p>
      <text:p text:style-name="tekst">Нов живот и след смъртта!</text:p>
      <text:p text:style-name="tekst">Ще намерим ний в Христос!</text:p>
      <text:list xml:id="list151649697597272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Ела, изпълни домовете ни!</text:h>
      <text:p text:style-name="tekst"/>
      <text:p text:style-name="tekst">G <text:s text:c="15"/>C</text:p>
      <text:p text:style-name="tekst">Ела, изпълни домовете ни!</text:p>
      <text:p text:style-name="tekst">G <text:s text:c="23"/>D</text:p>
      <text:p text:style-name="tekst">Ние се прекланяме пред нозете Ти.</text:p>
      <text:p text:style-name="tekst"><text:s text:c="5"/>G <text:s text:c="3"/>C <text:s text:c="5"/>D <text:s text:c="8"/>G</text:p>
      <text:p text:style-name="tekst">Аз и моят дом ще служим на Бога!</text:p>
      <text:p text:style-name="tekst"><text:s text:c="5"/>G <text:s text:c="3"/>C <text:s text:c="5"/>D <text:s text:c="13"/>G</text:p>
      <text:p text:style-name="tekst">Аз и моят дом ще служим на Господа!</text:p>
      <text:p text:style-name="tekst"><text:s text:c="5"/>G <text:s text:c="3"/>C <text:s text:c="5"/>D <text:s text:c="8"/>Em <text:s text:c="2"/>E</text:p>
      <text:p text:style-name="tekst"><text:soft-page-break/>Аз и моят дом ще служим на Бога!</text:p>
      <text:p text:style-name="tekst"><text:s text:c="3"/>Am <text:s text:c="7"/>D <text:s text:c="3"/>G</text:p>
      <text:p text:style-name="tekst">Ще служим на Господа! </text:p>
      <text:p text:style-name="tekst"/>
      <text:p text:style-name="tekst"><text:s text:c="3"/>Em</text:p>
      <text:p text:style-name="tekst">Алилуя! </text:p>
      <text:p text:style-name="tekst"><text:s text:c="3"/>Am <text:s text:c="7"/>D <text:s text:c="3"/>G</text:p>
      <text:p text:style-name="tekst">Ще служим на Господа!</text:p>
      <text:list xml:id="list15165036602383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Елате да се поклоним на Господа</text:h>
      <text:p text:style-name="tekst"/>
      <text:p text:style-name="tekst">G<text:line-break/>Елате да се поклоним на Господа<text:line-break/> <text:s text:c="5"/>C <text:s text:c="15"/>G<text:line-break/>на Спасителната ни Канара<text:line-break/> <text:s text:c="5"/>C <text:s text:c="21"/>D<text:line-break/>Да застанем пред Него със хваление,<text:line-break/> <text:s text:c="5"/>C <text:s text:c="2"/>D <text:s text:c="3"/>G<text:line-break/>със любов и смирение<text:line-break/> <text:s text:c="5"/>C <text:s text:c="2"/>D <text:s text:c="3"/>G<text:line-break/>със любов и смирение<text:line-break/><text:line-break/>G <text:s text:c="12"/>C<text:line-break/>Защото Господ е Велик Бог!<text:line-break/> <text:s text:c="6"/>G <text:s text:c="5"/>C<text:line-break/>Защото Господ е Велик Цар!<text:line-break/> <text:s text:c="6"/>G <text:s text:c="5"/>C<text:line-break/>Защото Господ е Велик Бог!<text:line-break/> <text:s text:c="6"/>D <text:s text:c="13"/>G<text:line-break/>Защото Господ е Велик Цар!</text:p>
      <text:list xml:id="list15165071798954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Ела, нека да хвалим Бога</text:h>
      <text:p text:style-name="tekst"/>
      <text:p text:style-name="tekst">D <text:s text:c="18"/>D4 <text:s/>D</text:p>
      <text:p text:style-name="tekst">Ела, нека да хвалим Бо--га</text:p>
      <text:p text:style-name="tekst"><text:s/>A <text:s text:c="17"/>Em <text:s text:c="2"/>G</text:p>
      <text:p text:style-name="tekst">Ела, време е дай сърцето си</text:p>
      <text:p text:style-name="tekst">D <text:s text:c="18"/>D4 D</text:p>
      <text:p text:style-name="tekst">Ела, пред Него ти открито</text:p>
      <text:p text:style-name="tekst"><text:s/>A <text:s text:c="19"/>Em <text:s text:c="2"/>G</text:p>
      <text:p text:style-name="tekst">Ела, пред своя Бог ти застани</text:p>
      <text:p text:style-name="tekst"><text:s/>D</text:p>
      <text:p text:style-name="tekst">Ела</text:p>
      <text:p text:style-name="tekst"/>
      <text:p text:style-name="tekst">G <text:s text:c="19"/>D</text:p>
      <text:p text:style-name="tekst">Всеки ще признае, Ти Си мощен Бог</text:p>
      <text:p text:style-name="tekst">G <text:s text:c="18"/>D</text:p>
      <text:p text:style-name="tekst">Ще се преклони пред Теб</text:p>
      <text:p text:style-name="tekst"><text:s text:c="2"/>G <text:s text:c="14"/>Hm</text:p>
      <text:p text:style-name="tekst">Небето верните ще наследят, </text:p>
      <text:p text:style-name="tekst"><text:s text:c="2"/>G <text:s text:c="7"/>A</text:p>
      <text:p text:style-name="tekst">когато устоят</text:p>
      <text:list xml:id="list15164994212607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Ела при Олтара</text:h>
      <text:p text:style-name="tekst"/>
      <text:p text:style-name="tekst">[Интро] </text:p>
      <text:p text:style-name="tekst">D I G :II2</text:p>
      <text:p text:style-name="tekst"><text:s/></text:p>
      <text:p text:style-name="tekst"><text:soft-page-break/></text:p>
      <text:p text:style-name="tekst">[Куплет]</text:p>
      <text:p text:style-name="tekst">D <text:s text:c="4"/>G <text:s text:c="20"/>D</text:p>
      <text:p text:style-name="tekst">СЪКРУШЕН ЛИ СИ, С БОЛКА ЛИ СИ</text:p>
      <text:p text:style-name="tekst"><text:s text:c="7"/>G <text:s text:c="16"/>Hm</text:p>
      <text:p text:style-name="tekst">ПРИТЕСНЕН, ЧЕ ГРЕХА ТИ ТЕЖИ</text:p>
      <text:p text:style-name="tekst"><text:s text:c="10"/>G</text:p>
      <text:p text:style-name="tekst">ЧУЙ ИСУС ВИКА.</text:p>
      <text:p text:style-name="tekst">D <text:s text:c="3"/>G <text:s text:c="17"/>D</text:p>
      <text:p text:style-name="tekst">ОЖАДНЯ ЛИ, ДОСТИГНАЛ РЪБА,</text:p>
      <text:p text:style-name="tekst"><text:s text:c="6"/>G <text:s text:c="12"/>Hm</text:p>
      <text:p text:style-name="tekst">ДА ОТПИЕШ ОТ КЛАДЕНЕЦА</text:p>
      <text:p text:style-name="tekst"><text:s text:c="10"/>G I <text:s/>G</text:p>
      <text:p text:style-name="tekst">ЧУЙ ИСУС ВИКА--</text:p>
      <text:p text:style-name="tekst"/>
      <text:p text:style-name="tekst"><text:s text:c="2"/>[Припев]</text:p>
      <text:p text:style-name="tekst"><text:s text:c="2"/>D <text:s text:c="5"/>Em7</text:p>
      <text:p text:style-name="tekst"><text:s text:c="2"/>ЕЛА ПРИ ОЛТАРА</text:p>
      <text:p text:style-name="tekst"><text:s text:c="2"/>Hm <text:s text:c="15"/>G <text:s text:c="4"/>D</text:p>
      <text:p text:style-name="tekst"><text:s text:c="2"/>В ПРЕГРЪТКАТА НА ТАТКО БОГ</text:p>
      <text:p text:style-name="tekst"><text:s text:c="10"/>Em</text:p>
      <text:p text:style-name="tekst"><text:s text:c="2"/>ТОЙ КУПИ ПРОЩЕНИЕ</text:p>
      <text:p text:style-name="tekst"><text:s text:c="2"/>Hm <text:s text:c="11"/>G <text:s text:c="10"/>D</text:p>
      <text:p text:style-name="tekst"><text:s text:c="2"/>С КРЪВТА ПРЕСКЪПА НА ХРИСТОС</text:p>
      <text:p text:style-name="tekst"/>
      <text:p text:style-name="tekst">[Куплет]</text:p>
      <text:p text:style-name="tekst">D <text:s text:c="3"/>G <text:s text:c="17"/>D</text:p>
      <text:p text:style-name="tekst">ОСТАВИ СВОЙТЕ ГРЕШКИ НАЗАД</text:p>
      <text:p text:style-name="tekst"><text:s text:c="7"/>G <text:s text:c="14"/>Hm</text:p>
      <text:p text:style-name="tekst">НЯМА СМИСЪЛ ДА ЧАКАШ, ЕЛА</text:p>
      <text:p text:style-name="tekst"><text:s text:c="10"/>G</text:p>
      <text:p text:style-name="tekst">ЧУЙ ИСУС ВИКА</text:p>
      <text:p text:style-name="tekst">D <text:s text:c="7"/>G <text:s text:c="17"/>D</text:p>
      <text:p text:style-name="tekst">СВОИТЕ СКЪРБИ ЗА РАДОСТ СМЕНИ</text:p>
      <text:p text:style-name="tekst"><text:s text:c="7"/>G <text:s text:c="18"/>Hm</text:p>
      <text:p text:style-name="tekst">НОВ ЖИВОТ ОТ ПЕПЕЛТА СЕ РОДИ</text:p>
      <text:p text:style-name="tekst"><text:s text:c="10"/>G</text:p>
      <text:p text:style-name="tekst">ЧУЙ ИСУС ВИКА</text:p>
      <text:p text:style-name="tekst"/>
      <text:p text:style-name="tekst">[Инструментал]</text:p>
      <text:p text:style-name="tekst">D I D I Hm I Hm I G I G</text:p>
      <text:p text:style-name="tekst"><text:s/></text:p>
      <text:p text:style-name="tekst"/>
      <text:p text:style-name="tekst"><text:s text:c="2"/>[Мост]</text:p>
      <text:p text:style-name="tekst"><text:s text:c="12"/>D2 D</text:p>
      <text:p text:style-name="tekst"><text:s text:c="2"/>ТОЙ Е СПАСИТЕЛ</text:p>
      <text:p text:style-name="tekst"><text:s text:c="10"/>Hm</text:p>
      <text:p text:style-name="tekst"><text:s text:c="2"/>ЧУДЕСЕН Е, НАЛИ</text:p>
      <text:p text:style-name="tekst"><text:s text:c="10"/>G <text:s text:c="19"/>D</text:p>
      <text:p text:style-name="tekst"><text:s text:c="2"/>ПЕЙ АЛИЛУЯ, ХРИСТОС ВЪЗКРЪСНА</text:p>
      <text:p text:style-name="tekst"><text:s text:c="15"/>D2 D</text:p>
      <text:p text:style-name="tekst"><text:s text:c="2"/>ГОСПОД НАД ВСИЧКО</text:p>
      <text:p text:style-name="tekst"><text:s text:c="12"/>Hm</text:p>
      <text:p text:style-name="tekst"><text:s text:c="2"/>ДА МУ СЕ ПОКЛОНИМ</text:p>
      <text:p text:style-name="tekst"><text:s text:c="10"/>G <text:s text:c="19"/>D</text:p>
      <text:p text:style-name="tekst"><text:s text:c="2"/>ПЕЙ АЛИЛУЯ, ХРИСТОС ВЪЗКРЪСНА</text:p>
      <text:p text:style-name="tekst"><text:s text:c="2"/></text:p>
      <text:p text:style-name="tekst"><text:s text:c="2"/></text:p>
      <text:h text:style-name="Heading_20_3" text:outline-level="3">Ела при Олтара</text:h>
      <text:p text:style-name="tekst"><text:s text:c="2"/></text:p>
      <text:p text:style-name="tekst"><text:s text:c="2"/>[Интро] </text:p>
      <text:p text:style-name="tekst">Dmaj9 I Gmaj7 :II2</text:p>
      <text:p text:style-name="tekst"><text:s/></text:p>
      <text:p text:style-name="tekst"/>
      <text:p text:style-name="tekst"><text:soft-page-break/>[Куплет]</text:p>
      <text:p text:style-name="tekst">Dmaj9 Gmaj7 <text:s text:c="16"/>Dmaj9</text:p>
      <text:p text:style-name="tekst"><text:s/>СЪКРУШЕН ЛИ СИ, С БОЛКА ЛИ СИ</text:p>
      <text:p text:style-name="tekst"><text:s text:c="7"/>Gmaj7 <text:s text:c="13"/>Hm7</text:p>
      <text:p text:style-name="tekst"><text:s/>ПРИТЕСНЕН, ЧЕ ГРЕХА ТИ ТЕЖИ</text:p>
      <text:p text:style-name="tekst"><text:s text:c="11"/>G6</text:p>
      <text:p text:style-name="tekst"><text:s/>ЧУЙ ИСУС ВИКА.</text:p>
      <text:p text:style-name="tekst">Dmaj9 Gmaj7 <text:s text:c="13"/>Dmaj9</text:p>
      <text:p text:style-name="tekst"><text:s/>ОЖАДНЯ ЛИ, ДОСТИГНАЛ РЪБА,</text:p>
      <text:p text:style-name="tekst"><text:s text:c="6"/>Gmaj7 <text:s text:c="9"/>Hm7</text:p>
      <text:p text:style-name="tekst"><text:s/>ДА ОТПИЕШ ОТ КЛАДЕНЕЦА</text:p>
      <text:p text:style-name="tekst"><text:s text:c="11"/>G6</text:p>
      <text:p text:style-name="tekst"><text:s/>ЧУЙ ИСУС ВИКА</text:p>
      <text:p text:style-name="tekst"/>
      <text:p text:style-name="tekst"><text:s text:c="3"/>[Припев]</text:p>
      <text:p text:style-name="tekst"><text:s text:c="2"/>Dmaj7 <text:s text:c="2"/>Em7</text:p>
      <text:p text:style-name="tekst"><text:s text:c="3"/>ЕЛА ПРИ ОЛТАРА</text:p>
      <text:p text:style-name="tekst"><text:s text:c="2"/>Hm7 <text:s text:c="8"/>Gmaj7 <text:s/>Hm7 <text:s text:c="2"/>Dmaj7</text:p>
      <text:p text:style-name="tekst"><text:s text:c="3"/>В ПРЕГРЪТКАТА НА ТАТКО БОГ</text:p>
      <text:p text:style-name="tekst"><text:s text:c="11"/>Em7</text:p>
      <text:p text:style-name="tekst"><text:s text:c="3"/>ТОЙ КУПИ ПРОЩЕНИЕ</text:p>
      <text:p text:style-name="tekst"><text:s text:c="2"/>Hm7 <text:s text:c="11"/>Gmaj7 <text:s text:c="6"/>Dmaj9</text:p>
      <text:p text:style-name="tekst"><text:s text:c="3"/>С КРЪВТА ПРЕСКЪПА НА ХРИСТОС</text:p>
      <text:p text:style-name="tekst"/>
      <text:p text:style-name="tekst">[TURN]</text:p>
      <text:p text:style-name="tekst">Gmaj7 I Dmaj9 I Gmaj7</text:p>
      <text:p text:style-name="tekst"><text:s/></text:p>
      <text:p text:style-name="tekst"/>
      <text:p text:style-name="tekst">[Куплет]</text:p>
      <text:p text:style-name="tekst">Dmaj9 <text:s/>Gmaj7 <text:s text:c="14"/>Dmaj9</text:p>
      <text:p text:style-name="tekst"><text:s/>ОСТА--ВИ СВОЙТЕ ГРЕШКИ НАЗАД</text:p>
      <text:p text:style-name="tekst"><text:s text:c="7"/>Gmaj7 <text:s text:c="10"/>Hm7</text:p>
      <text:p text:style-name="tekst">НЯМА СМИСЪЛ ДА ЧАКАШ, ЕЛА</text:p>
      <text:p text:style-name="tekst"><text:s text:c="10"/>Hm7/G#-Gdim7</text:p>
      <text:p text:style-name="tekst"><text:s/>ЧУЙ ИСУС ВИКА</text:p>
      <text:p text:style-name="tekst">D/F# <text:s text:c="4"/>Gmaj7 <text:s text:c="12"/>Dmaj7</text:p>
      <text:p text:style-name="tekst">СВОЙТЕ СКЪРБИ ЗА РАДОСТ СМЕНИ</text:p>
      <text:p text:style-name="tekst"><text:s text:c="7"/>G <text:s text:c="2"/>C#7alt-F#7+9 <text:s text:c="2"/>Hm9</text:p>
      <text:p text:style-name="tekst">НОВ ЖИВОТ ОТ ПЕПЕЛТА СЕ РОДИ</text:p>
      <text:p text:style-name="tekst"><text:s text:c="9"/>Gmaj6</text:p>
      <text:p text:style-name="tekst">ЧУЙ ИСУС ВИКА</text:p>
      <text:p text:style-name="tekst"/>
      <text:p text:style-name="tekst">[Инструментал]</text:p>
      <text:p text:style-name="tekst">D1sus-D1 I Dmaj9 I Hm7 I Hm7 I Gmaj7 I Gmaj7 I D I D</text:p>
      <text:p text:style-name="tekst"><text:s/></text:p>
      <text:p text:style-name="tekst"/>
      <text:p text:style-name="tekst"><text:s text:c="2"/>[Мост]</text:p>
      <text:p text:style-name="tekst"><text:s text:c="12"/>D2 D</text:p>
      <text:p text:style-name="tekst"><text:s text:c="2"/>ТОЙ Е СПАСИТЕЛ</text:p>
      <text:p text:style-name="tekst"><text:s text:c="10"/>Hm</text:p>
      <text:p text:style-name="tekst"><text:s text:c="2"/>ЧУДЕСЕН Е, НАЛИ</text:p>
      <text:p text:style-name="tekst"><text:s text:c="10"/>G <text:s text:c="19"/>D</text:p>
      <text:p text:style-name="tekst"><text:s text:c="2"/>ПЕЙ АЛИЛУЯ, ХРИСТОС ВЪЗКРЪСНА</text:p>
      <text:p text:style-name="tekst"><text:s text:c="15"/>D2 D</text:p>
      <text:p text:style-name="tekst"><text:s text:c="2"/>ГОСПОД НАД ВСИЧКО</text:p>
      <text:p text:style-name="tekst"><text:s text:c="12"/>Hm</text:p>
      <text:p text:style-name="tekst"><text:s text:c="2"/>ДА МУ СЕ ПОКЛОНИМ</text:p>
      <text:p text:style-name="tekst"><text:s text:c="10"/>G <text:s text:c="19"/>D</text:p>
      <text:p text:style-name="tekst"><text:s text:c="2"/>ПЕЙ АЛИЛУЯ, ХРИСТОС ВЪЗКРЪСНА</text:p>
      <text:list xml:id="list151651646746319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ЕЛАТЕ, О, ВЕРНИ</text:h>
      <text:p text:style-name="tekst"/>
      <text:p text:style-name="tekst"><text:soft-page-break/>1.</text:p>
      <text:p text:style-name="tekst"><text:s text:c="2"/>G <text:s text:c="7"/>D <text:s text:c="5"/>G <text:s text:c="2"/>D,G,C <text:s/>G D <text:s/></text:p>
      <text:p text:style-name="tekst">Елате, о, верни, със велика радост!</text:p>
      <text:p text:style-name="tekst"><text:s/>Em,A <text:s text:c="4"/>D <text:s text:c="12"/>A <text:s text:c="2"/>D</text:p>
      <text:p text:style-name="tekst">Елате, да идем там във Витлеем.</text:p>
      <text:p text:style-name="tekst"><text:s text:c="4"/>G,D <text:s/>G,D,G <text:s text:c="3"/>D,G,Em Am <text:s text:c="2"/>D</text:p>
      <text:p text:style-name="tekst">В слава родения младенец да видим.</text:p>
      <text:p text:style-name="tekst"/>
      <text:p text:style-name="tekst">припев:</text:p>
      <text:p text:style-name="tekst"><text:s text:c="2"/>G,D <text:s text:c="2"/>G,D,G</text:p>
      <text:p text:style-name="tekst">Елате при Исус</text:p>
      <text:p text:style-name="tekst"><text:s text:c="2"/>G,D <text:s/>G <text:s/>C,G,D</text:p>
      <text:p text:style-name="tekst">Елате при Исус</text:p>
      <text:p text:style-name="tekst">G,C,G <text:s/>D <text:s/>Em,D,G</text:p>
      <text:p text:style-name="tekst">Елате при Исус </text:p>
      <text:p text:style-name="tekst"><text:s/>C <text:s/>G <text:s/>D <text:s text:c="3"/>G</text:p>
      <text:p text:style-name="tekst">да се поклоним!</text:p>
      <text:p text:style-name="tekst"/>
      <text:p text:style-name="tekst">2.</text:p>
      <text:p text:style-name="tekst">О, ангели, пейте, пейте и хвалете,</text:p>
      <text:p text:style-name="tekst">отдайте на Господа почит, хвала!</text:p>
      <text:p text:style-name="tekst">Пейте, въздайте славата на Царя.</text:p>
      <text:p text:style-name="tekst"/>
      <text:p text:style-name="tekst">3.</text:p>
      <text:p text:style-name="tekst">Тържествено славим в радостното утро</text:p>
      <text:p text:style-name="tekst">родения Спасител-Исус Христос,</text:p>
      <text:p text:style-name="tekst">Словото Божие за нас въплътено!</text:p>
      <text:list xml:id="list151650947988459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Емануил</text:h>
      <text:p text:style-name="tekst"/>
      <text:p text:style-name="tekst">E <text:s text:c="9"/>H/D# C#m <text:s text:c="10"/>H <text:s/>A</text:p>
      <text:p text:style-name="tekst">Свят си, свят <text:s text:c="2"/>си, аз покланям се</text:p>
      <text:p text:style-name="tekst"><text:s text:c="4"/>C#m H</text:p>
      <text:p text:style-name="tekst">Мой Господи.</text:p>
      <text:p text:style-name="tekst">Е <text:s text:c="2"/>H/D# C#m <text:s text:c="6"/>H <text:s/>A <text:s text:c="7"/>C#m <text:s/>H</text:p>
      <text:p text:style-name="tekst">Алелуя, Ти дойде при нас, промени света</text:p>
      <text:p text:style-name="tekst"/>
      <text:p text:style-name="tekst">припев:</text:p>
      <text:p text:style-name="tekst"/>
      <text:p text:style-name="tekst">F#m <text:s text:c="4"/>H <text:s text:c="5"/>E/G#</text:p>
      <text:p text:style-name="tekst">Емануил, Исус Христос</text:p>
      <text:p text:style-name="tekst">A <text:s text:c="13"/>Hsus H</text:p>
      <text:p text:style-name="tekst">Не ме оставяш сам</text:p>
      <text:p text:style-name="tekst">F#m</text:p>
      <text:p text:style-name="tekst">Мой Пастир си</text:p>
      <text:p text:style-name="tekst">H <text:s text:c="10"/>E/G# <text:s text:c="3"/>A H</text:p>
      <text:p text:style-name="tekst">Над мен Ти нежно бдиш,</text:p>
      <text:p text:style-name="tekst"><text:s text:c="3"/>C#m <text:s/>H/D#</text:p>
      <text:p text:style-name="tekst">Емануил.</text:p>
      <text:p text:style-name="tekst"/>
      <text:p text:style-name="tekst">2 куплет:</text:p>
      <text:p text:style-name="tekst"/>
      <text:p text:style-name="tekst">Е <text:s text:c="2"/>H/D# <text:s/>C#m <text:s text:c="5"/>H <text:s/>A</text:p>
      <text:p text:style-name="tekst">Ти създаде ярките звезди</text:p>
      <text:p text:style-name="tekst"><text:s text:c="8"/>C#m H</text:p>
      <text:p text:style-name="tekst">В непрогледна нощ.</text:p>
      <text:p text:style-name="tekst">Е <text:s text:c="5"/>H/D# C#m <text:s text:c="9"/>H A</text:p>
      <text:p text:style-name="tekst">С любовта <text:s text:c="2"/>си Ти ме призова-</text:p>
      <text:p text:style-name="tekst"><text:s text:c="8"/>C#m H</text:p>
      <text:p text:style-name="tekst">Ще те следвам аз</text:p>
      <text:p text:style-name="tekst"/>
      <text:p text:style-name="tekst">bridge:</text:p>
      <text:p text:style-name="tekst">H/D# <text:s text:c="5"/>C#m</text:p>
      <text:p text:style-name="tekst"><text:soft-page-break/>Свят си, свят си, </text:p>
      <text:p text:style-name="tekst">H <text:s text:c="3"/>A</text:p>
      <text:p text:style-name="tekst">Всемогъщи</text:p>
      <text:p text:style-name="tekst">H/D# C#m <text:s text:c="5"/>H <text:s/>A</text:p>
      <text:p text:style-name="tekst">Бог единствен си.</text:p>
      <text:p text:style-name="tekst"/>
      <text:p text:style-name="tekst">Intro:C#m B/D# E B/D# C#m B/D# E</text:p>
      <text:p text:style-name="tekst">E <text:s text:c="12"/>B/D# C#m</text:p>
      <text:p text:style-name="tekst">1. Свят Си, Свят Си,</text:p>
      <text:p text:style-name="tekst"><text:s text:c="9"/>B <text:s text:c="2"/>A</text:p>
      <text:p text:style-name="tekst">аз покланям се,</text:p>
      <text:p text:style-name="tekst"><text:s text:c="4"/>C#m B</text:p>
      <text:p text:style-name="tekst">мой Господи.</text:p>
      <text:p text:style-name="tekst">E <text:s text:c="2"/>B/D# C#m <text:s text:c="5"/>B <text:s text:c="2"/>A</text:p>
      <text:p text:style-name="tekst">Алелуя, Ти дойде при нас,</text:p>
      <text:p text:style-name="tekst"><text:s text:c="5"/>C#m <text:s/>B</text:p>
      <text:p text:style-name="tekst">промени света.</text:p>
      <text:p text:style-name="tekst"/>
      <text:p text:style-name="tekst">F#m <text:s text:c="4"/>B <text:s text:c="6"/>E/G#</text:p>
      <text:p text:style-name="tekst">Емануил, Исус Христос,</text:p>
      <text:p text:style-name="tekst">A <text:s text:c="14"/>B</text:p>
      <text:p text:style-name="tekst">не ме оставяш сам.</text:p>
      <text:p text:style-name="tekst">F#m</text:p>
      <text:p text:style-name="tekst">Мой пастир Си,</text:p>
      <text:p text:style-name="tekst">B <text:s text:c="10"/>E/G# <text:s text:c="2"/>A</text:p>
      <text:p text:style-name="tekst">над мен Ти нежно бдиш,</text:p>
      <text:p text:style-name="tekst"><text:s/>B C#m B/D#</text:p>
      <text:p text:style-name="tekst">Емануил.</text:p>
      <text:p text:style-name="tekst"/>
      <text:p text:style-name="tekst">2. Ти създаде ярките звезди</text:p>
      <text:p text:style-name="tekst">в непрогледна нощ.</text:p>
      <text:p text:style-name="tekst">С любовта Си Ти ме призова </text:p>
      <text:p text:style-name="tekst">ще Те следвам аз.</text:p>
      <text:p text:style-name="tekst"/>
      <text:p text:style-name="tekst">Other:</text:p>
      <text:p text:style-name="tekst">B/D# C#m B A B/D# C#m B A</text:p>
      <text:p text:style-name="tekst">B/D# <text:s/>C#m</text:p>
      <text:p text:style-name="tekst">Свят Си, Свят Си,</text:p>
      <text:p text:style-name="tekst">B <text:s text:c="5"/>A</text:p>
      <text:p text:style-name="tekst">Всемогъщи</text:p>
      <text:p text:style-name="tekst">B/D# C#m <text:s text:c="3"/>B <text:s/>A</text:p>
      <text:p text:style-name="tekst">Бог единствен Си.</text:p>
      <text:p text:style-name="tekst"/>
      <text:p text:style-name="tekst">B/D# Е B/D# C#m B/D# <text:s/>E B/D# C#m B/D# <text:s/>E</text:p>
      <text:p text:style-name="tekst">Емануил, Емануил, Ем--ануил, <text:s/>Емануил--</text:p>
      <text:list xml:id="list151650839337138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ЕТО, ТОЙ Е ЖИВ</text:h>
      <text:p text:style-name="Standard"/>
      <text:p text:style-name="Standard">G <text:s text:c="15"/>C <text:s text:c="7"/>D</text:p>
      <text:p text:style-name="Standard">ВЪВ НЕГОВОТО ИМЕ ДЕМОНИТЕ БЯГАТ</text:p>
      <text:p text:style-name="Standard"><text:s text:c="5"/>G <text:s text:c="12"/>C <text:s text:c="5"/>D</text:p>
      <text:p text:style-name="Standard">ПРЕД НЕГОВАТА СИЛА АДА ТРЕПЕРИ</text:p>
      <text:p text:style-name="Standard"><text:s/>C <text:s text:c="5"/>D <text:s text:c="4"/>C <text:s text:c="4"/>D</text:p>
      <text:p text:style-name="Standard">ИСУС ЗА МЕН УМРЯ НА КРЪСТА</text:p>
      <text:p text:style-name="Standard"><text:s text:c="4"/>C <text:s text:c="6"/>D <text:s text:c="5"/>C <text:s text:c="7"/>D</text:p>
      <text:p text:style-name="Standard">СМЪРТТА ПОБЕДИ ВЪВ СЛАВА ВЪЗКРЪСНА</text:p>
      <text:p text:style-name="Standard"><text:s text:c="3"/>C <text:s text:c="5"/>D <text:s text:c="6"/>C <text:s text:c="8"/>D</text:p>
      <text:p text:style-name="Standard">ЗА НЕГО ЖИВЕЯ И С РАДОСТ ЩЕ ПЕЯ</text:p>
      <text:p text:style-name="Standard"><text:s text:c="6"/>G <text:s text:c="9"/>D</text:p>
      <text:p text:style-name="Standard">ТОЙ Е ЖИВ, ТОЙ Е ЖИВ</text:p>
      <text:p text:style-name="Standard"><text:soft-page-break/></text:p>
      <text:p text:style-name="Standard">G <text:s/>D <text:s text:c="2"/>C <text:s text:c="4"/>G</text:p>
      <text:p text:style-name="Standard">Е--ТО, ТОЙ Е ЖИВ! </text:p>
      <text:p text:style-name="Standard"><text:s text:c="11"/>D <text:s text:c="8"/>C <text:s text:c="4"/>G</text:p>
      <text:p text:style-name="Standard">ХРИСТОС ВЪЗКРЪСНА ОТ МЪРТВИТЕ!</text:p>
      <text:p text:style-name="Standard">G <text:s text:c="5"/>D <text:s text:c="5"/>C <text:s text:c="13"/>G</text:p>
      <text:p text:style-name="Standard">ТОЙ РАЗЧУПИ ВЕРИГИТЕ НА СМЪРТТА!</text:p>
      <text:p text:style-name="Standard">G <text:s text:c="9"/>D</text:p>
      <text:p text:style-name="Standard">ХРИСТОС ВЪЗКРЪСНА, </text:p>
      <text:p text:style-name="Standard"><text:s text:c="3"/>C <text:s text:c="8"/>D <text:s text:c="4"/>G</text:p>
      <text:p text:style-name="Standard">ВЪЗКРЪСНА ОТ МЪРТВИТЕ!</text:p>
      <text:list xml:id="list151651391694215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ЖЕЛАЯ ТЕ</text:h>
      <text:p text:style-name="tekst"/>
      <text:p text:style-name="tekst">A <text:s text:c="12"/>D/A</text:p>
      <text:p text:style-name="tekst">Вземи ме в себе си</text:p>
      <text:p text:style-name="tekst">E/A <text:s text:c="9"/>A</text:p>
      <text:p text:style-name="tekst">не ме оставяй сам</text:p>
      <text:p text:style-name="tekst">E/G# <text:s text:c="8"/>D/F#</text:p>
      <text:p text:style-name="tekst">приятел си ми Ти докрай</text:p>
      <text:p text:style-name="tekst">F#m <text:s/>F#m7/E <text:s text:c="2"/>Dmaj7</text:p>
      <text:p text:style-name="tekst">за Тебе всичко давам аз</text:p>
      <text:p text:style-name="tekst"/>
      <text:p text:style-name="tekst"><text:s text:c="6"/>A <text:s text:c="8"/>D/A</text:p>
      <text:p text:style-name="tekst">Желая Те сега</text:p>
      <text:p text:style-name="tekst">E/A <text:s text:c="12"/>A</text:p>
      <text:p text:style-name="tekst">за мен единствен си</text:p>
      <text:p text:style-name="tekst">E/G# <text:s text:c="5"/>D/F#</text:p>
      <text:p text:style-name="tekst">няма никой като Теб</text:p>
      <text:p text:style-name="tekst">F#m F#m7/E <text:s/>Dmaj7</text:p>
      <text:p text:style-name="tekst">Ти ми даваш топлина</text:p>
      <text:p text:style-name="tekst">A/E <text:s text:c="11"/>D/E</text:p>
      <text:p text:style-name="tekst">вземи ме в себе си</text:p>
      <text:p text:style-name="tekst"><text:s text:c="12"/>A <text:s text:c="2"/>D/E</text:p>
      <text:p text:style-name="tekst">по-близо до Теб--</text:p>
      <text:p text:style-name="tekst">A <text:s/>E/A D/A</text:p>
      <text:p text:style-name="tekst"><text:s text:c="4"/>Желая Те</text:p>
      <text:p text:style-name="tekst">A <text:s text:c="4"/>E/G# <text:s/>D/F# <text:s/>E</text:p>
      <text:p text:style-name="tekst">близостта Ти аз желая</text:p>
      <text:p text:style-name="tekst">A <text:s/>E/A <text:s/>D/A</text:p>
      <text:p text:style-name="tekst">желая Те</text:p>
      <text:p text:style-name="tekst">D/E <text:s text:c="8"/>A</text:p>
      <text:p text:style-name="tekst">по-близо Ти ела</text:p>
      <text:list xml:id="list151650578540105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ЖИВЕЙ ВЪВ МЕН</text:h>
      <text:p text:style-name="tekst"/>
      <text:p text:style-name="tekst">Am7 <text:s text:c="7"/>D <text:s text:c="9"/>G <text:s text:c="13"/>Em</text:p>
      <text:p text:style-name="tekst">Тук аз те чакам пребъдвай в мен сега</text:p>
      <text:p text:style-name="tekst">Am7 <text:s text:c="7"/>D <text:s text:c="5"/>G</text:p>
      <text:p text:style-name="tekst">тук аз копнея за Теб</text:p>
      <text:p text:style-name="tekst">Am7 <text:s text:c="10"/>D <text:s text:c="6"/>G <text:s text:c="6"/>Em</text:p>
      <text:p text:style-name="tekst">скрий ме при Тебе в твоята любов</text:p>
      <text:p text:style-name="tekst">Am7 <text:s text:c="10"/>G <text:s text:c="4"/>Gsus4</text:p>
      <text:p text:style-name="tekst">да Те позная повече</text:p>
      <text:p text:style-name="tekst"/>
      <text:p text:style-name="tekst"><text:s text:c="7"/>G <text:s text:c="6"/>C</text:p>
      <text:p text:style-name="tekst">Живей във мен</text:p>
      <text:p text:style-name="tekst"><text:s text:c="10"/>Am <text:s text:c="5"/>D</text:p>
      <text:p text:style-name="tekst"><text:soft-page-break/>във моя живот движи се</text:p>
      <text:p text:style-name="tekst"><text:s text:c="2"/>G <text:s text:c="4"/>C</text:p>
      <text:p text:style-name="tekst">Ела до мен</text:p>
      <text:p text:style-name="tekst"><text:s text:c="10"/>Am <text:s text:c="7"/>G D G</text:p>
      <text:p text:style-name="tekst">и аз ще летя като орлите</text:p>
      <text:list xml:id="list151650367958525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ЖИВОТЪТ Е В ТЕБЕ</text:h>
      <text:p text:style-name="tekst"/>
      <text:p text:style-name="tekst">куплет:</text:p>
      <text:p text:style-name="tekst"><text:s text:c="3"/>G <text:s text:c="12"/></text:p>
      <text:p text:style-name="tekst">Животът е в Тебе</text:p>
      <text:p text:style-name="tekst"><text:s text:c="3"/>Em <text:s text:c="11"/></text:p>
      <text:p text:style-name="tekst">И силата в Тебе,</text:p>
      <text:p text:style-name="tekst"><text:s text:c="3"/>C <text:s text:c="15"/>G,D <text:s text:c="4"/></text:p>
      <text:p text:style-name="tekst">Надеждата в Тебе, Исусе!</text:p>
      <text:p text:style-name="tekst"/>
      <text:p text:style-name="tekst">припев:</text:p>
      <text:p text:style-name="tekst"><text:s text:c="5"/>C <text:s text:c="9"/>D <text:s text:c="4"/>G <text:s text:c="3"/></text:p>
      <text:p text:style-name="tekst">Прославям Те с моя живот,</text:p>
      <text:p text:style-name="tekst"><text:s text:c="5"/>C <text:s text:c="9"/>D <text:s text:c="5"/>G <text:s text:c="2"/></text:p>
      <text:p text:style-name="tekst">Прославям Те в силата си.</text:p>
      <text:p text:style-name="tekst"><text:s text:c="5"/>D <text:s text:c="4"/>G <text:s text:c="7"/>E <text:s text:c="5"/>Am <text:s/></text:p>
      <text:p text:style-name="tekst">Със моя живот, във силата си</text:p>
      <text:p text:style-name="tekst"><text:s text:c="3"/>F <text:s text:c="15"/>D <text:s text:c="3"/></text:p>
      <text:p text:style-name="tekst">Надеждата ми е във Теб!</text:p>
      <text:list xml:id="list151651508392004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Завинаги</text:h>
      <text:p text:style-name="tekst"/>
      <text:p text:style-name="tekst"><text:s/>D</text:p>
      <text:p text:style-name="tekst">Ще Ти се поклоня,</text:p>
      <text:p text:style-name="tekst">D/F#</text:p>
      <text:p text:style-name="tekst">С любов пред Твоя трон,</text:p>
      <text:p text:style-name="tekst">G</text:p>
      <text:p text:style-name="tekst">На Теб ще пея аз,</text:p>
      <text:p text:style-name="tekst">Hm <text:s text:c="10"/>A</text:p>
      <text:p text:style-name="tekst">Мой Татко, Царю мой.</text:p>
      <text:p text:style-name="tekst">D</text:p>
      <text:p text:style-name="tekst">За Теб аз ще живея</text:p>
      <text:p text:style-name="tekst">D/F#</text:p>
      <text:p text:style-name="tekst">За Твоята усмивка</text:p>
      <text:p text:style-name="tekst">G</text:p>
      <text:p text:style-name="tekst">И най-накрая знам</text:p>
      <text:p text:style-name="tekst">Hm</text:p>
      <text:p text:style-name="tekst">Ще се срещнем с Теб</text:p>
      <text:p text:style-name="tekst"><text:s text:c="4"/>A</text:p>
      <text:p text:style-name="tekst">За вечността</text:p>
      <text:p text:style-name="tekst"><text:s text:c="4"/>Em <text:s text:c="5"/>D/F#</text:p>
      <text:p text:style-name="tekst">О, как прегръщаш ме,</text:p>
      <text:p text:style-name="tekst"><text:s text:c="4"/>Asus <text:s text:c="15"/>Em</text:p>
      <text:p text:style-name="tekst">Щом трябва ми Твоята любов.</text:p>
      <text:p text:style-name="tekst"><text:s text:c="2"/>D/F# <text:s text:c="5"/>A</text:p>
      <text:p text:style-name="tekst">И пак би дошъл,</text:p>
      <text:p text:style-name="tekst"><text:s text:c="13"/>C</text:p>
      <text:p text:style-name="tekst">Ако се отклоня</text:p>
      <text:p text:style-name="tekst"><text:s text:c="4"/>Asus </text:p>
      <text:p text:style-name="tekst">Ти казваш, че обичаш ме</text:p>
      <text:p text:style-name="tekst"><text:s text:c="15"/>C</text:p>
      <text:p text:style-name="tekst">С безкрайна любов</text:p>
      <text:p text:style-name="tekst"><text:s text:c="18"/>Em A/F# G</text:p>
      <text:p text:style-name="tekst">Там на Кръста я изля.</text:p>
      <text:p text:style-name="tekst"><text:soft-page-break/><text:s text:c="12"/>A</text:p>
      <text:p text:style-name="tekst">Пр: Ще Ти се поклоня,</text:p>
      <text:p text:style-name="tekst"><text:s text:c="5"/>A/C#</text:p>
      <text:p text:style-name="tekst"><text:s text:c="4"/>На Теб, о, Боже мой</text:p>
      <text:p text:style-name="tekst"><text:s text:c="5"/>D</text:p>
      <text:p text:style-name="tekst"><text:s text:c="4"/>Обичам Те!</text:p>
      <text:p text:style-name="tekst"><text:s text:c="5"/>F#m <text:s text:c="4"/>Esus</text:p>
      <text:p text:style-name="tekst"><text:s text:c="5"/>Обичам Те!</text:p>
      <text:p text:style-name="tekst"><text:s text:c="5"/>A</text:p>
      <text:p text:style-name="tekst"><text:s text:c="5"/>Ще пея винаги,</text:p>
      <text:p text:style-name="tekst"><text:s text:c="5"/>A/C# <text:s text:c="8"/>D</text:p>
      <text:p text:style-name="tekst"><text:s text:c="4"/>И винаги ще бъда с Теб!</text:p>
      <text:p text:style-name="tekst"><text:s text:c="8"/>F#m <text:s text:c="4"/>Esus</text:p>
      <text:p text:style-name="tekst"><text:s text:c="4"/>Ще бъда с Теб!</text:p>
      <text:list xml:id="list151652093561459" text:continue-numbering="true" text:style-name="Numbering_20_1">
        <text:list-item>
          <text:p text:style-name="nomerirane"/>
        </text:list-item>
      </text:list>
      <text:p text:style-name="Standard"/>
      <text:h text:style-name="zaglavie" text:outline-level="2">ЗА МЕН НАДЕЖДАТА ЖИВЕЕ</text:h>
      <text:h text:style-name="Heading_20_3" text:outline-level="3">В МЕН НАДЕЖДАТА ЖИВЕЕ</text:h>
      <text:p text:style-name="tekst"/>
      <text:p text:style-name="tekst">1.</text:p>
      <text:p text:style-name="tekst">C#m <text:s text:c="7"/>A <text:s text:c="8"/>E <text:s text:c="3"/></text:p>
      <text:p text:style-name="tekst"><text:s/>За мен надеждата живее</text:p>
      <text:p text:style-name="tekst">C#m <text:s text:c="6"/>A <text:s text:c="9"/>E <text:s text:c="4"/></text:p>
      <text:p text:style-name="tekst"><text:s/>Сега, когато съм в Теб! </text:p>
      <text:p text:style-name="tekst">C#m <text:s text:c="5"/>A <text:s text:c="9"/>E <text:s text:c="8"/>H <text:s text:c="2"/></text:p>
      <text:p text:style-name="tekst"><text:s/>Да съм това, което искаш да съм -</text:p>
      <text:p text:style-name="tekst">D <text:s text:c="7"/>A <text:s text:c="8"/>E </text:p>
      <text:p text:style-name="tekst"><text:s/>Това желая от сърце.</text:p>
      <text:p text:style-name="tekst">D <text:s text:c="6"/>A <text:s text:c="8"/>H <text:s/></text:p>
      <text:p text:style-name="tekst"><text:s/>Искам повече от Теб.</text:p>
      <text:p text:style-name="tekst"/>
      <text:p text:style-name="tekst">2.</text:p>
      <text:p text:style-name="tekst">Искам Твоето присъствие -</text:p>
      <text:p text:style-name="tekst">Открий ми се лице в лице. </text:p>
      <text:p text:style-name="tekst">Вечно да живея в Твоята любов -</text:p>
      <text:p text:style-name="tekst">Това желая от сърце.</text:p>
      <text:p text:style-name="tekst">Искам повече от Теб.</text:p>
      <text:p text:style-name="tekst"/>
      <text:p text:style-name="tekst">припев:</text:p>
      <text:p text:style-name="tekst">E <text:s text:c="11"/>A <text:s/></text:p>
      <text:p text:style-name="tekst"><text:s/>Живея за това,</text:p>
      <text:p text:style-name="tekst"><text:s text:c="13"/>C#m <text:s text:c="9"/>A <text:s text:c="2"/></text:p>
      <text:p text:style-name="tekst">За да се предам в ръцете Ти.</text:p>
      <text:p text:style-name="tekst">E <text:s text:c="13"/>A <text:s text:c="9"/>C#m <text:s/></text:p>
      <text:p text:style-name="tekst"><text:s/>Ти си надеждата и истината!</text:p>
      <text:p text:style-name="tekst"><text:s text:c="11"/>A <text:s text:c="3"/>H <text:s text:c="10"/>E </text:p>
      <text:p text:style-name="tekst">В Теб ще стоя - искам само Теб!</text:p>
      <text:p text:style-name="tekst"/>
      <text:p text:style-name="tekst">преход:</text:p>
      <text:p text:style-name="tekst">E <text:s text:c="10"/>H <text:s text:c="10"/>C#m <text:s text:c="2"/>A <text:s/>,E</text:p>
      <text:p text:style-name="tekst">Искам само, искам само Теб, Исус!</text:p>
      <text:list xml:id="list15165164051831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За всичко Ти благодаря</text:h>
      <text:p text:style-name="tekst"/>
      <text:p text:style-name="tekst"><text:s/>D A Bm G</text:p>
      <text:p text:style-name="tekst">Интродукция</text:p>
      <text:p text:style-name="tekst"/>
      <text:p text:style-name="tekst"><text:s text:c="5"/>D <text:s text:c="14"/>A</text:p>
      <text:p text:style-name="tekst">За всичко Ти благодаря</text:p>
      <text:p text:style-name="tekst"><text:s text:c="5"/>Bm <text:s text:c="13"/>G</text:p>
      <text:p text:style-name="tekst"><text:soft-page-break/>за всичко, което Си Ти.</text:p>
      <text:p text:style-name="tekst"><text:s text:c="5"/>D <text:s text:c="13"/>F#m7</text:p>
      <text:p text:style-name="tekst">За всичко, което направи,</text:p>
      <text:p text:style-name="tekst"><text:s text:c="2"/>A <text:s text:c="3"/>Bm <text:s text:c="15"/>G</text:p>
      <text:p text:style-name="tekst">правиш и ще нашравиш за мен.</text:p>
      <text:p text:style-name="tekst"/>
      <text:p text:style-name="tekst"><text:s text:c="10"/>D <text:s text:c="3"/>A</text:p>
      <text:p text:style-name="tekst"><text:s text:c="2"/>Благодаря Ти,</text:p>
      <text:p text:style-name="tekst"><text:s text:c="9"/>Bm <text:s text:c="6"/>G</text:p>
      <text:p text:style-name="tekst"><text:s text:c="2"/>благодаря Ти, Исус. <text:s/></text:p>
      <text:h text:style-name="Heading_20_3" text:outline-level="3">Благодаря ти /заглавие/</text:h>
      <text:list xml:id="list15165074320604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За кръста</text:h>
      <text:p text:style-name="tekst"/>
      <text:p text:style-name="tekst"><text:s/>Bm <text:s text:c="2"/>A G <text:s text:c="7"/>Bm A G</text:p>
      <text:p text:style-name="tekst">Теб обичам за това, </text:p>
      <text:p text:style-name="tekst">Bm <text:s text:c="4"/>A G <text:s text:c="11"/>Bm A G</text:p>
      <text:p text:style-name="tekst">че на кръст за мен умря,</text:p>
      <text:p text:style-name="tekst"><text:s/>A <text:s text:c="14"/>G <text:s text:c="11"/>Bm A G /2</text:p>
      <text:p text:style-name="tekst">чрез скръбта си Ти ми донесе мир. </text:p>
      <text:p text:style-name="tekst"><text:s/>Bm <text:s text:c="6"/>A G <text:s text:c="9"/>Bm <text:s/>A G</text:p>
      <text:p text:style-name="tekst">Дойде на този свят студен--</text:p>
      <text:p text:style-name="tekst"><text:s/>Bm <text:s text:c="3"/>A <text:s text:c="3"/>G <text:s text:c="7"/>Bm <text:s/>A G</text:p>
      <text:p text:style-name="tekst">цената да платиш за мен--</text:p>
      <text:p text:style-name="tekst"><text:s text:c="2"/>A <text:s text:c="10"/>G <text:s text:c="15"/>Bm A G /2</text:p>
      <text:p text:style-name="tekst">вместо мен умря, за да съм спасен, </text:p>
      <text:p text:style-name="tekst"><text:s/>A <text:s text:c="11"/>G <text:s text:c="16"/>D <text:s/>A</text:p>
      <text:p text:style-name="tekst">вместо мен умря, за да съм спасен,</text:p>
      <text:p text:style-name="tekst"><text:s text:c="10"/>Bm <text:s text:c="10"/>G</text:p>
      <text:p text:style-name="tekst">Пр: Теб обичам за това,</text:p>
      <text:p text:style-name="tekst"><text:s text:c="5"/>A <text:s text:c="17"/>G</text:p>
      <text:p text:style-name="tekst"><text:s text:c="4"/>(О),Колко чуден си Господи,</text:p>
      <text:p text:style-name="tekst"><text:s text:c="6"/>Bm <text:s text:c="8"/>G <text:s/>A <text:s text:c="13"/>G</text:p>
      <text:p text:style-name="tekst"><text:s text:c="4"/>обичам за това, че Исус, Ти понесе всичко.</text:p>
      <text:p text:style-name="tekst"><text:s text:c="5"/>Bm <text:s text:c="10"/>G</text:p>
      <text:p text:style-name="tekst"><text:s text:c="4"/>Поруган бе, зле бичуван</text:p>
      <text:p text:style-name="tekst"><text:s text:c="5"/>A <text:s text:c="10"/>G</text:p>
      <text:p text:style-name="tekst"><text:s text:c="5"/>и наказан вместо мен.</text:p>
      <text:p text:style-name="tekst"><text:s text:c="5"/>Bm <text:s text:c="7"/>G</text:p>
      <text:p text:style-name="tekst"><text:s text:c="4"/>Наранен бе и отхвърлен</text:p>
      <text:p text:style-name="tekst"><text:s text:c="7"/>A <text:s text:c="7"/>G,G,G <text:s text:c="4"/>Bm A G/2</text:p>
      <text:p text:style-name="tekst"><text:s text:c="4"/>в милостта ти съм спасен.</text:p>
      <text:p text:style-name="tekst"/>
      <text:p text:style-name="tekst">Приятелят на грешници</text:p>
      <text:p text:style-name="tekst">превъзходен в милост си</text:p>
      <text:p text:style-name="tekst">В твоята скъпа кръв аз съм изцелен.</text:p>
      <text:p text:style-name="tekst">О, на този стар, груб кръст</text:p>
      <text:p text:style-name="tekst">бе наказан, бе презрян,</text:p>
      <text:p text:style-name="tekst">но чрез Твойта смърт, аз намерих мир. /2 </text:p>
      <text:list xml:id="list15165101136162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ЗАКРИЛЯШ МЕ</text:h>
      <text:p text:style-name="tekst"/>
      <text:p text:style-name="tekst">1.</text:p>
      <text:p text:style-name="tekst">Em <text:s text:c="2"/>D <text:s text:c="3"/>G <text:s text:c="7"/>Em <text:s text:c="4"/>D <text:s text:c="2"/>C</text:p>
      <text:p text:style-name="tekst"><text:s/>Закриляш ме, със мен си винаги, </text:p>
      <text:p text:style-name="tekst">Em <text:s text:c="3"/>D <text:s text:c="2"/>G <text:s text:c="3"/>Em, D <text:s text:c="3"/>C <text:s text:c="6"/>D <text:s text:c="5"/>G</text:p>
      <text:p text:style-name="tekst"><text:s/>Все същият и Твоята любов е с мене сега</text:p>
      <text:p text:style-name="tekst">припев:</text:p>
      <text:p text:style-name="tekst"><text:s text:c="6"/>Em <text:s text:c="8"/>C <text:s text:c="5"/></text:p>
      <text:p text:style-name="tekst"><text:soft-page-break/><text:s text:c="2"/>Аз вярвам във Теб,</text:p>
      <text:p text:style-name="tekst"><text:s text:c="5"/>D <text:s text:c="6"/>G <text:s text:c="7"/>Em</text:p>
      <text:p text:style-name="tekst">С ръцете си Ти ме прегръщаш</text:p>
      <text:p text:style-name="tekst"><text:s text:c="4"/>C <text:s text:c="6"/>D <text:s text:c="8"/>G</text:p>
      <text:p text:style-name="tekst">И знам, не ще остана сам</text:p>
      <text:p text:style-name="tekst"/>
      <text:p text:style-name="tekst">2.</text:p>
      <text:p text:style-name="tekst"><text:s/>Em <text:s text:c="2"/>D <text:s text:c="4"/>G <text:s text:c="5"/>Em,D <text:s text:c="4"/>C</text:p>
      <text:p text:style-name="tekst"><text:s text:c="2"/>За мен умря с пречудна любов,</text:p>
      <text:p text:style-name="tekst"><text:s/>Em, D <text:s text:c="2"/>G <text:s text:c="6"/>Em,D <text:s text:c="4"/>C</text:p>
      <text:p text:style-name="tekst"><text:s text:c="2"/>Освободи ме, показа ми път.</text:p>
      <text:p text:style-name="tekst"><text:s text:c="3"/>D <text:s text:c="7"/>G</text:p>
      <text:p text:style-name="tekst">Сега вече знам</text:p>
      <text:p text:style-name="tekst"/>
      <text:p text:style-name="tekst">мост:</text:p>
      <text:p text:style-name="tekst">C <text:s text:c="10"/>G</text:p>
      <text:p text:style-name="tekst"><text:s/>Винаги Ти бил си със мене,</text:p>
      <text:p text:style-name="tekst"><text:s text:c="3"/>H <text:s text:c="17"/>Em</text:p>
      <text:p text:style-name="tekst">Когато се нуждаех от Теб,</text:p>
      <text:p text:style-name="tekst">C <text:s text:c="13"/>G <text:s text:c="15"/>F <text:s text:c="5"/>D4,D</text:p>
      <text:p text:style-name="tekst"><text:s/>Всеки ден, показвай ми още от Теб, от Теб!</text:p>
      <text:list xml:id="list15165118558765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Заради мен остави славата</text:h>
      <text:p text:style-name="tekst"/>
      <text:p text:style-name="tekst">1. </text:p>
      <text:p text:style-name="tekst"><text:s text:c="7"/>Em <text:s text:c="21"/>C</text:p>
      <text:p text:style-name="tekst">Заради мен остави славата си в небеса </text:p>
      <text:p text:style-name="tekst"><text:s text:c="7"/>Em <text:s text:c="23"/>H7</text:p>
      <text:p text:style-name="tekst">Заради мен дойде да страда на света </text:p>
      <text:p text:style-name="tekst"><text:s text:c="7"/>Em <text:s text:c="19"/>C</text:p>
      <text:p text:style-name="tekst">Заради мен изрече вечните си словеса </text:p>
      <text:p text:style-name="tekst"><text:s text:c="8"/>Em <text:s text:c="8"/>H7 <text:s text:c="8"/>Em <text:s/>D7</text:p>
      <text:p text:style-name="tekst">Спасителна надежда имам в Христа-- </text:p>
      <text:p text:style-name="tekst"/>
      <text:p text:style-name="tekst">G <text:s text:c="10"/>D <text:s text:c="2"/>H <text:s text:c="2"/>Em C G D7</text:p>
      <text:p text:style-name="tekst">Слава на Спасителя, Алилуя </text:p>
      <text:p text:style-name="tekst">G <text:s text:c="10"/>D <text:s text:c="2"/>H <text:s text:c="2"/>Em C H7 Em</text:p>
      <text:p text:style-name="tekst">Слава на Спасителя, Алилуя <text:s/></text:p>
      <text:p text:style-name="tekst"/>
      <text:p text:style-name="tekst">2. </text:p>
      <text:p text:style-name="tekst"><text:s text:c="7"/>Em <text:s text:c="17"/>C</text:p>
      <text:p text:style-name="tekst">Заради мен понесе хули и бичуване </text:p>
      <text:p text:style-name="tekst"><text:s text:c="7"/>Em <text:s text:c="21"/>H7</text:p>
      <text:p text:style-name="tekst">Заради мен и чашата на скръб изпи </text:p>
      <text:p text:style-name="tekst"><text:s text:c="10"/>Em <text:s text:c="23"/>C</text:p>
      <text:p text:style-name="tekst">На кръв потта му се превърна в Гетсимания </text:p>
      <text:p text:style-name="tekst"><text:s text:c="7"/>Em <text:s text:c="14"/>H7 <text:s text:c="6"/>Em D7</text:p>
      <text:p text:style-name="tekst">Заради мен на кръст пострада и умря </text:p>
      <text:p text:style-name="tekst"/>
      <text:p text:style-name="tekst">G <text:s text:c="10"/>D <text:s text:c="2"/>H <text:s text:c="2"/>Em C G D7</text:p>
      <text:p text:style-name="tekst">Слава на Спасителя, Алилуя </text:p>
      <text:p text:style-name="tekst">G <text:s text:c="10"/>D <text:s text:c="2"/>H <text:s text:c="2"/>Em C H7 Em</text:p>
      <text:p text:style-name="tekst">Слава на Спасителя, Алилуя <text:s/></text:p>
      <text:p text:style-name="tekst"/>
      <text:p text:style-name="tekst">3. </text:p>
      <text:p text:style-name="tekst"><text:s text:c="12"/>Em <text:s text:c="20"/>C</text:p>
      <text:p text:style-name="tekst">Със мощ възкръсна И възнесе се Той при Отца </text:p>
      <text:p text:style-name="tekst"><text:s text:c="8"/>Em <text:s text:c="20"/>H7</text:p>
      <text:p text:style-name="tekst">И продължава да се моли там за мен </text:p>
      <text:p text:style-name="tekst"><text:s text:c="7"/>Em <text:s text:c="19"/>C</text:p>
      <text:p text:style-name="tekst">Исусе, вярвам затова води ме смело Ти </text:p>
      <text:p text:style-name="tekst"><text:s text:c="9"/>Em <text:s text:c="9"/>H7 <text:s text:c="13"/>Em <text:s/>D7</text:p>
      <text:p text:style-name="tekst">За да ти служа вярно тук през всички дни </text:p>
      <text:p text:style-name="tekst"/>
      <text:p text:style-name="tekst"><text:soft-page-break/>G <text:s text:c="10"/>D <text:s text:c="2"/>H <text:s text:c="2"/>Em C G D7</text:p>
      <text:p text:style-name="tekst">Слава на Спасителя, Алилуя </text:p>
      <text:p text:style-name="tekst">G <text:s text:c="10"/>D <text:s text:c="2"/>H <text:s text:c="2"/>Em C H7 Em</text:p>
      <text:p text:style-name="tekst">Слава на Спасителя, Алилуя <text:s/></text:p>
      <text:list xml:id="list15165124007600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ЗАРАДИ МОЯ ЖИВОТ</text:h>
      <text:p text:style-name="tekst"/>
      <text:p text:style-name="tekst">Dm <text:s text:c="18"/>B</text:p>
      <text:p text:style-name="tekst">Сърцето ми прелива в благодат </text:p>
      <text:p text:style-name="tekst">Dm <text:s text:c="19"/>B</text:p>
      <text:p text:style-name="tekst">Духът ми слива се с Духа Ти Свят</text:p>
      <text:p text:style-name="tekst">F <text:s text:c="16"/>C</text:p>
      <text:p text:style-name="tekst">Спасил Си моята душа </text:p>
      <text:p text:style-name="tekst"><text:s text:c="18"/>Dm</text:p>
      <text:p text:style-name="tekst">и подари ми вечността</text:p>
      <text:p text:style-name="tekst"><text:s text:c="3"/>B</text:p>
      <text:p text:style-name="tekst">Възкръсна в мен</text:p>
      <text:p text:style-name="tekst"/>
      <text:p text:style-name="tekst">Dm <text:s text:c="14"/>B</text:p>
      <text:p text:style-name="tekst">Душата ми очаква Твоя глас</text:p>
      <text:p text:style-name="tekst">Dm <text:s text:c="18"/>B</text:p>
      <text:p text:style-name="tekst">Да бъда като Теб, копнея аз</text:p>
      <text:p text:style-name="tekst">F <text:s text:c="18"/>C</text:p>
      <text:p text:style-name="tekst">И Твойта бащинска ръка </text:p>
      <text:p text:style-name="tekst"><text:s text:c="18"/>Dm</text:p>
      <text:p text:style-name="tekst">изтрива падаща сълза</text:p>
      <text:p text:style-name="tekst"><text:s text:c="12"/>B</text:p>
      <text:p text:style-name="tekst">И болката отнемаш Ти</text:p>
      <text:p text:style-name="tekst"/>
      <text:p text:style-name="tekst">F <text:s text:c="5"/>C <text:s text:c="8"/>Dm <text:s text:c="10"/>B</text:p>
      <text:p text:style-name="tekst">Заради моя живот от небето дойде</text:p>
      <text:p text:style-name="tekst">F <text:s text:c="5"/>C <text:s text:c="9"/>Dm <text:s text:c="4"/>B <text:s text:c="9"/>F</text:p>
      <text:p text:style-name="tekst">Заради мойта душа остави славата Си Ти</text:p>
      <text:p text:style-name="tekst"><text:s text:c="7"/>C <text:s text:c="8"/>Dm <text:s text:c="8"/>B</text:p>
      <text:p text:style-name="tekst">Заради моя живот до смърт покорен бе</text:p>
      <text:p text:style-name="tekst">F <text:s text:c="5"/>C <text:s text:c="9"/>Dm <text:s text:c="6"/>B</text:p>
      <text:p text:style-name="tekst">Заради мойта душа Духът Си прати</text:p>
      <text:list xml:id="list15165173269391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ЗАСТАВАМ ПРЕД ТЕБЕ</text:h>
      <text:p text:style-name="tekst"/>
      <text:p text:style-name="tekst">C <text:s text:c="18"/>B <text:s text:c="11"/>F</text:p>
      <text:p text:style-name="tekst">Как да повярвам твоята любов преливаща</text:p>
      <text:p text:style-name="tekst">Cm <text:s text:c="25"/>Dm7/G</text:p>
      <text:p text:style-name="tekst">събуждам се сутрин Ти си с мен</text:p>
      <text:p text:style-name="tekst">C <text:s text:c="22"/>B <text:s text:c="12"/>F</text:p>
      <text:p text:style-name="tekst">издигаш ме над страха поставяш ме на канара</text:p>
      <text:p text:style-name="tekst">C <text:s text:c="19"/>Dm7/G</text:p>
      <text:p text:style-name="tekst">твои са всичките ми дни.</text:p>
      <text:p text:style-name="tekst"/>
      <text:p text:style-name="tekst"><text:s/>F#m <text:s text:c="5"/>E <text:s text:c="8"/>D <text:s text:c="10"/>E</text:p>
      <text:p text:style-name="tekst">И аз вдишвам дъха Ти, даващ в мен живот</text:p>
      <text:p text:style-name="tekst"><text:s/>F#m <text:s text:c="5"/>A <text:s text:c="12"/>D E</text:p>
      <text:p text:style-name="tekst">Огън пояждащ всичко в мен.</text:p>
      <text:p text:style-name="tekst"/>
      <text:p text:style-name="tekst"><text:s text:c="4"/>A <text:s text:c="15"/>F#m <text:s text:c="15"/>Hm</text:p>
      <text:p text:style-name="tekst">Заставам пред Тебе от твойта любов възхитен</text:p>
      <text:p text:style-name="tekst"><text:s text:c="7"/>E <text:s text:c="4"/>A</text:p>
      <text:p text:style-name="tekst">и от славата Ти.</text:p>
      <text:p text:style-name="tekst"><text:s text:c="2"/>A <text:s text:c="15"/>F#m <text:s text:c="11"/>Hm</text:p>
      <text:p text:style-name="tekst">Небето разкрива призванието Ти за мен</text:p>
      <text:p text:style-name="tekst"><text:s text:c="9"/>E <text:s text:c="7"/>D <text:s/>F/G</text:p>
      <text:p text:style-name="tekst"><text:soft-page-break/>щом стремя се към Теб</text:p>
      <text:p text:style-name="tekst"/>
      <text:p text:style-name="tekst">....само към Теб....</text:p>
      <text:list xml:id="list15165149654328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ЗА ЛЮБОВТА ТИ ЩЕ ПЕЯ ВЕЧНО</text:h>
      <text:p text:style-name="tekst">куплет:</text:p>
      <text:p text:style-name="tekst">E <text:s text:c="19"/></text:p>
      <text:p text:style-name="tekst"><text:s/>Дори да имам трудности</text:p>
      <text:p text:style-name="tekst">F#m <text:s text:c="21"/></text:p>
      <text:p text:style-name="tekst"><text:s/>Реката Ти тече през мен</text:p>
      <text:p text:style-name="tekst">A <text:s text:c="23"/>H </text:p>
      <text:p text:style-name="tekst"><text:s/>Изпълва ме със радост, мир</text:p>
      <text:p text:style-name="tekst"><text:s text:c="23"/>E <text:s text:c="2"/></text:p>
      <text:p text:style-name="tekst">Аз знам, че съм освободен! </text:p>
      <text:p text:style-name="tekst">E <text:s text:c="19"/></text:p>
      <text:p text:style-name="tekst"><text:s/>Живея в Tвоята истина</text:p>
      <text:p text:style-name="tekst">F#m <text:s text:c="20"/></text:p>
      <text:p text:style-name="tekst"><text:s/>Ръце издигам към небе.</text:p>
      <text:p text:style-name="tekst">A <text:s text:c="15"/>. <text:s text:c="3"/>H <text:s text:c="3"/></text:p>
      <text:p text:style-name="tekst"><text:s/>Ще хваля името, в Което съм спасен!</text:p>
      <text:p text:style-name="tekst"/>
      <text:p text:style-name="tekst">припев:</text:p>
      <text:p text:style-name="tekst">E <text:s text:c="17"/>F#m <text:s text:c="6"/>/A,H,E,F#m </text:p>
      <text:p text:style-name="tekst"><text:s/>За любовта Ти ще пея вечно /3</text:p>
      <text:p text:style-name="tekst">A <text:s text:c="17"/>H <text:s text:c="7"/>E <text:s/></text:p>
      <text:p text:style-name="tekst"><text:s/>За любовта Ти ще пея вечно аз!</text:p>
      <text:p text:style-name="tekst"/>
      <text:p text:style-name="tekst">преход:</text:p>
      <text:p text:style-name="tekst">F#m <text:s text:c="10"/>E <text:s text:c="6"/></text:p>
      <text:p text:style-name="tekst"><text:s/>О, пречудна радост</text:p>
      <text:p text:style-name="tekst">A <text:s text:c="16"/>H <text:s/></text:p>
      <text:p text:style-name="tekst"><text:s/>Изпитвам в този час.</text:p>
      <text:p text:style-name="tekst">F#m <text:s text:c="11"/>E <text:s text:c="10"/></text:p>
      <text:p text:style-name="tekst"><text:s/>И нека този свят познае,</text:p>
      <text:p text:style-name="tekst"><text:s text:c="9"/>A <text:s text:c="4"/>F#m <text:s/></text:p>
      <text:p text:style-name="tekst">Че само Ти Си Бог</text:p>
      <text:p text:style-name="tekst"><text:s text:c="6"/>H <text:s text:c="9"/></text:p>
      <text:p text:style-name="tekst">И спасяваш днес!</text:p>
      <text:list xml:id="list151650449835624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ЗА ТЕБ</text:h>
      <text:p text:style-name="tekst"/>
      <text:p text:style-name="tekst">1.</text:p>
      <text:p text:style-name="tekst">C/D <text:s text:c="9"/>F <text:s text:c="12"/>G </text:p>
      <text:p text:style-name="tekst">Господи, аз днес прославям Теб,</text:p>
      <text:p text:style-name="tekst">C <text:s text:c="10"/>F <text:s text:c="8"/>G</text:p>
      <text:p text:style-name="tekst">само Теб, защото си велик!</text:p>
      <text:p text:style-name="tekst"><text:s text:c="6"/>Am <text:s text:c="8"/>G</text:p>
      <text:p text:style-name="tekst">Ти си Цар, Ти си Бог,</text:p>
      <text:p text:style-name="tekst"><text:s text:c="6"/>F <text:s text:c="8"/>G <text:s text:c="4"/>Am <text:s text:c="2"/></text:p>
      <text:p text:style-name="tekst">Ти си Господ на моя живот,</text:p>
      <text:p text:style-name="tekst">F <text:s text:c="3"/>G <text:s text:c="4"/>C </text:p>
      <text:p text:style-name="tekst"><text:s text:c="2"/>на моя живот!</text:p>
      <text:p text:style-name="tekst"/>
      <text:p text:style-name="tekst">2.</text:p>
      <text:p text:style-name="tekst">Господи, покланям се пред Теб,</text:p>
      <text:p text:style-name="tekst">пред Теб, защото си могъщ!</text:p>
      <text:p text:style-name="tekst">Ти си Цар, Ти си Бог,</text:p>
      <text:p text:style-name="tekst">Ти си сила <text:s/>на моя живот!</text:p>
      <text:p text:style-name="tekst"/>
      <text:p text:style-name="tekst">3.</text:p>
      <text:p text:style-name="tekst">Господи, аз днес прославям Теб,</text:p>
      <text:p text:style-name="tekst"><text:soft-page-break/>само Теб, защото Ти си свят!</text:p>
      <text:p text:style-name="tekst">Ти си Цар, Ти си Бог,</text:p>
      <text:p text:style-name="tekst">Ти си крепост на моя живот!</text:p>
      <text:p text:style-name="tekst"/>
      <text:p text:style-name="tekst">мост:</text:p>
      <text:p text:style-name="tekst">Hb <text:s text:c="4"/>F <text:s text:c="6"/>C</text:p>
      <text:p text:style-name="tekst"><text:s text:c="2"/>Аз издигам ръце</text:p>
      <text:p text:style-name="tekst">Hb <text:s text:c="6"/>F <text:s text:c="5"/>C</text:p>
      <text:p text:style-name="tekst"><text:s text:c="2"/>и Тебе хваля,Исусе!</text:p>
      <text:p text:style-name="tekst">Hb <text:s text:c="5"/>F <text:s text:c="5"/>C</text:p>
      <text:p text:style-name="tekst"><text:s text:c="2"/>Аз те моля сега</text:p>
      <text:p text:style-name="tekst">Hb <text:s text:c="5"/>F <text:s text:c="8"/>G</text:p>
      <text:p text:style-name="tekst"><text:s text:c="2"/>Ти да бъдеш със мен!</text:p>
      <text:list xml:id="list151652269175336" text:continue-numbering="true" text:style-name="Numbering_20_1">
        <text:list-item>
          <text:p text:style-name="nomerirane"/>
        </text:list-item>
      </text:list>
      <text:h text:style-name="zaglavie" text:outline-level="2">ЗА ТЕБ ЖИВЕЯ ВСЕКИ ДЕН</text:h>
      <text:p text:style-name="tekst"/>
      <text:p text:style-name="tekst">1.</text:p>
      <text:p text:style-name="tekst">D <text:s text:c="9"/>A <text:s text:c="6"/></text:p>
      <text:p text:style-name="tekst"><text:s/>Какво да кажа аз -</text:p>
      <text:p text:style-name="tekst">F#m <text:s text:c="4"/>E <text:s text:c="7"/>D <text:s text:c="4"/></text:p>
      <text:p text:style-name="tekst"><text:s/>Tи ми подари живот.</text:p>
      <text:p text:style-name="tekst"><text:s text:c="6"/>A <text:s text:c="8"/></text:p>
      <text:p text:style-name="tekst">Господи, за мен</text:p>
      <text:p text:style-name="tekst">F#m <text:s text:c="4"/>E <text:s text:c="12"/></text:p>
      <text:p text:style-name="tekst"><text:s/>означаваш много </text:p>
      <text:p text:style-name="tekst">D <text:s text:c="6"/>A <text:s text:c="3"/></text:p>
      <text:p text:style-name="tekst"><text:s/>Ти спаси ме</text:p>
      <text:p text:style-name="tekst"><text:s/>F#m <text:s text:c="6"/>E <text:s text:c="9"/>D <text:s text:c="4"/></text:p>
      <text:p text:style-name="tekst">и сега Ти давам себе си.</text:p>
      <text:p text:style-name="tekst"><text:s text:c="7"/>A <text:s text:c="8"/></text:p>
      <text:p text:style-name="tekst">Всеки ден искам</text:p>
      <text:p text:style-name="tekst">F#m <text:s text:c="4"/>E <text:s text:c="11"/>A,D,F#m,E</text:p>
      <text:p text:style-name="tekst"><text:s/>светлина да съм за Теб !</text:p>
      <text:p text:style-name="tekst"/>
      <text:p text:style-name="tekst">2.</text:p>
      <text:p text:style-name="tekst">Всеки ден аз на</text:p>
      <text:p text:style-name="tekst">словото Ти ще стоя</text:p>
      <text:p text:style-name="tekst">Моля се, за да</text:p>
      <text:p text:style-name="tekst">Те познавам повече, </text:p>
      <text:p text:style-name="tekst">За да ме водиш във</text:p>
      <text:p text:style-name="tekst">всяка моя стъпка с Теб.</text:p>
      <text:p text:style-name="tekst">Всеки ден да съм</text:p>
      <text:p text:style-name="tekst"><text:s text:c="20"/>A </text:p>
      <text:p text:style-name="tekst">светлината Ти в света</text:p>
      <text:p text:style-name="tekst"/>
      <text:p text:style-name="tekst">припев:</text:p>
      <text:p text:style-name="tekst"><text:s text:c="7"/>D <text:s text:c="5"/>F#m <text:s text:c="2"/>E <text:s text:c="5"/></text:p>
      <text:p text:style-name="tekst">Всеки ден за Теб живея.</text:p>
      <text:p text:style-name="tekst">A <text:s text:c="6"/>D <text:s text:c="6"/>F#m <text:s text:c="3"/>E <text:s text:c="3"/>A <text:s text:c="6"/></text:p>
      <text:p text:style-name="tekst"><text:s/>Всеки ден аз следвам само Теб.</text:p>
      <text:p text:style-name="tekst"><text:s text:c="7"/>D <text:s text:c="5"/>F#m <text:s text:c="3"/>E <text:s text:c="4"/>A,D,F#m,E</text:p>
      <text:p text:style-name="tekst">Всеки ден аз ходя с Теб, Исус.</text:p>
      <text:p text:style-name="tekst"/>
      <text:p text:style-name="tekst">3.</text:p>
      <text:p text:style-name="tekst"><text:s text:c="4"/>A <text:s text:c="4"/>D <text:s text:c="3"/>F#m <text:s/>E <text:s text:c="2"/>/A <text:s text:c="5"/></text:p>
      <text:p text:style-name="tekst">За Теб живея всеки ден!</text:p>
      <text:h text:style-name="Heading_20_3" text:outline-level="3">Всеки ден</text:h>
      <text:list xml:id="list151651564906308" text:continue-numbering="true" text:style-name="Numbering_20_1">
        <text:list-item>
          <text:p text:style-name="nomerirane"/>
        </text:list-item>
      </text:list>
      <text:h text:style-name="zaglavie" text:outline-level="2">За тебе копнея</text:h>
      <text:p text:style-name="tekst"/>
      <text:p text:style-name="tekst">Интро: 4/4</text:p>
      <text:p text:style-name="tekst"><text:soft-page-break/>G <text:s/>Em C G </text:p>
      <text:p text:style-name="tekst">C2 <text:s text:c="14"/>G</text:p>
      <text:p text:style-name="tekst">Аз искам да съм там, където си и Ти.</text:p>
      <text:p text:style-name="tekst">C2 <text:s text:c="12"/>G</text:p>
      <text:p text:style-name="tekst">Животът ми е пълен само с Теб.</text:p>
      <text:p text:style-name="tekst"><text:s text:c="2"/>Am7 <text:s text:c="13"/>D</text:p>
      <text:p text:style-name="tekst">Аз моля се да видя Твойта слава</text:p>
      <text:p text:style-name="tekst"><text:s text:c="3"/>Am7 <text:s text:c="7"/>C2 <text:s text:c="4"/>D4 D</text:p>
      <text:p text:style-name="tekst">И нека огънят ти да гори във мен</text:p>
      <text:p text:style-name="tekst"/>
      <text:p text:style-name="tekst"><text:s text:c="8"/>G <text:s text:c="12"/>Em7</text:p>
      <text:p text:style-name="tekst">За Тебе аз копнея, за Тебе аз съм жаден</text:p>
      <text:p text:style-name="tekst"><text:s text:c="5"/>C <text:s/>D C/E</text:p>
      <text:p text:style-name="tekst">Теб чакам аз, Исус.</text:p>
      <text:p text:style-name="tekst"><text:s text:c="6"/>G <text:s text:c="11"/>Em7</text:p>
      <text:p text:style-name="tekst">Премахни стените, изтласкай тъмнината</text:p>
      <text:p text:style-name="tekst"><text:s text:c="5"/>C <text:s text:c="3"/>D <text:s text:c="2"/>Am7 <text:s text:c="2"/>C <text:s text:c="2"/>D</text:p>
      <text:p text:style-name="tekst">Разчупи сърцата ни, чуй вика ни:</text:p>
      <text:p text:style-name="tekst">Небето отвори!</text:p>
      <text:p text:style-name="tekst"/>
      <text:p text:style-name="tekst"><text:s/>C <text:s text:c="11"/>G</text:p>
      <text:p text:style-name="tekst">Навсякъде, където съм аз чувствам,</text:p>
      <text:p text:style-name="tekst"><text:s/>C <text:s text:c="14"/>G</text:p>
      <text:p text:style-name="tekst">че идва Твойто царство между нас.</text:p>
      <text:p text:style-name="tekst"/>
      <text:p text:style-name="tekst">Am7 <text:s text:c="9"/>D4 <text:s text:c="3"/>D</text:p>
      <text:p text:style-name="tekst">Чуваш ли отчаяният вик днес</text:p>
      <text:p text:style-name="tekst"><text:s text:c="2"/>Am7 <text:s text:c="4"/>C2 <text:s text:c="5"/>D4 <text:s/>D</text:p>
      <text:p text:style-name="tekst">на народите по цялата земя?</text:p>
      <text:p text:style-name="tekst"/>
      <text:h text:style-name="Heading_20_3" text:outline-level="3"><text:span text:style-name="T6">НЕБЕТО ОТВОРИ</text:span><text:span text:style-name="T2"> <text:s/></text:span></text:h>
      <text:p text:style-name="tekst"/>
      <text:p text:style-name="P27">Аз искам да съм там, където Си и Ти.</text:p>
      <text:p text:style-name="P27">Животът ми е пълен само с Теб.</text:p>
      <text:p text:style-name="P27"><text:s text:c="2"/>Am <text:s text:c="7"/>C <text:s text:c="10"/>D</text:p>
      <text:p text:style-name="P27">Моля се да видя Твойта слава,</text:p>
      <text:p text:style-name="P27"><text:s text:c="2"/>Am <text:s text:c="10"/>C <text:s text:c="10"/>D </text:p>
      <text:p text:style-name="P27">нека огънят Ти падне върху мен</text:p>
      <text:p text:style-name="P27"/>
      <text:p text:style-name="tekst">C <text:s text:c="23"/>G</text:p>
      <text:p text:style-name="tekst">Навсякъде, където съм аз чувствам,</text:p>
      <text:p text:style-name="tekst">C <text:s text:c="27"/>G</text:p>
      <text:p text:style-name="tekst">че идва Твойто царство между нас.</text:p>
      <text:p text:style-name="tekst">Am <text:s text:c="8"/>C <text:s text:c="6"/>D</text:p>
      <text:p text:style-name="tekst">Чуваш ли отчаяният вик днес</text:p>
      <text:p text:style-name="tekst"><text:s text:c="5"/>Am <text:s text:c="8"/>C <text:s text:c="4"/>D</text:p>
      <text:p text:style-name="tekst">на народите по цялата земя.</text:p>
      <text:p text:style-name="tekst"/>
      <text:p text:style-name="tekst"><text:s text:c="4"/>G <text:s text:c="6"/></text:p>
      <text:p text:style-name="tekst">Пр: За Тебе аз копнея, </text:p>
      <text:p text:style-name="tekst"><text:s text:c="21"/>Em <text:s/></text:p>
      <text:p text:style-name="tekst"><text:s text:c="4"/>за Тебе аз съм жаден.</text:p>
      <text:p text:style-name="tekst"><text:s text:c="13"/>C <text:s/>D <text:s text:c="2"/>C/E <text:s text:c="2"/>D</text:p>
      <text:p text:style-name="tekst"><text:s text:c="6"/>Теб чакам аз, Исус.</text:p>
      <text:p text:style-name="tekst"><text:s text:c="7"/>G <text:s text:c="21"/></text:p>
      <text:p text:style-name="tekst"><text:s text:c="6"/>Премахни стените,</text:p>
      <text:p text:style-name="tekst"><text:s text:c="17"/>Em </text:p>
      <text:p text:style-name="tekst"><text:s text:c="6"/>изтласкай тъмнината,</text:p>
      <text:p text:style-name="tekst"><text:s text:c="17"/>C <text:s text:c="3"/>D</text:p>
      <text:p text:style-name="tekst"><text:s text:c="6"/>разчупи сърцата ни,</text:p>
      <text:p text:style-name="tekst"><text:s text:c="7"/>Am <text:s/>G/H <text:s/>C</text:p>
      <text:p text:style-name="tekst"><text:s text:c="6"/>чуй викът ни:</text:p>
      <text:p text:style-name="tekst"><text:s text:c="18"/>G</text:p>
      <text:p text:style-name="tekst"><text:s text:c="6"/>“Небето отвори”</text:p>
      <text:p text:style-name="tekst"><text:soft-page-break/></text:p>
      <text:list xml:id="list15165102962639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ЗАПЕЙ С БЛАГОДАРНОСТ ТИ</text:h>
      <text:p text:style-name="tekst"/>
      <text:p text:style-name="tekst">куплет:</text:p>
      <text:p text:style-name="tekst"><text:s text:c="3"/>E <text:s text:c="9"/>H <text:s text:c="9"/></text:p>
      <text:p text:style-name="tekst">Запей с благодарност ти</text:p>
      <text:p text:style-name="tekst"><text:s text:c="3"/>C#m <text:s text:c="5"/>G#m <text:s text:c="9"/></text:p>
      <text:p text:style-name="tekst">И Господа прослави!</text:p>
      <text:p text:style-name="tekst"><text:s text:c="4"/>A <text:s text:c="8"/>E <text:s text:c="5"/></text:p>
      <text:p text:style-name="tekst">За нас Той пожертва</text:p>
      <text:p text:style-name="tekst"><text:s text:c="6"/>D <text:s text:c="8"/>H <text:s text:c="2"/></text:p>
      <text:p text:style-name="tekst">Своя Син - Христос.</text:p>
      <text:p text:style-name="tekst"/>
      <text:p text:style-name="tekst">припев:</text:p>
      <text:p text:style-name="tekst"><text:s text:c="5"/>G#m <text:s text:c="6"/>C#m <text:s text:c="12"/></text:p>
      <text:p text:style-name="tekst">Бях беден - сега богат съм,</text:p>
      <text:p text:style-name="tekst"><text:s text:c="2"/>F#m <text:s text:c="9"/>H <text:s text:c="9"/></text:p>
      <text:p text:style-name="tekst">Слаб - Той ми даде сила.</text:p>
      <text:p text:style-name="tekst"><text:s text:c="2"/>E <text:s text:c="6"/>C#m <text:s text:c="7"/>D <text:s text:c="5"/>H <text:s text:c="3"/></text:p>
      <text:p text:style-name="tekst">Всичко това извърши Той за мен!</text:p>
      <text:p text:style-name="tekst"><text:s text:c="4"/>E <text:s text:c="2"/></text:p>
      <text:p text:style-name="tekst">За мен!</text:p>
      <text:list xml:id="list15165167026971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За Христовата длан</text:h>
      <text:p text:style-name="tekst"/>
      <text:p text:style-name="tekst">G <text:s text:c="11"/>C<text:line-break/>Сине, своята скръб ми кажи<text:line-break/>D <text:s text:c="14"/>G<text:line-break/>Имаш ли нещо, което тежи<text:line-break/>Em <text:s text:c="18"/>C<text:line-break/>Грях ли те плаши или друга беда<text:line-break/>D <text:s text:c="13"/>C <text:s text:c="6"/>D <text:s/>C <text:s text:c="2"/>D <text:s text:c="2"/>G<text:line-break/>Искаш ли още сега свобода при Христа.<text:line-break/></text:p>
      <text:p text:style-name="tekst">Припев: <text:line-break/>G <text:s text:c="4"/>C <text:s text:c="12"/>G<text:line-break/>И ако вземеш моята длан<text:line-break/> <text:s text:c="6"/>D <text:s text:c="12"/>G<text:line-break/>Сила и радост ще ти дам<text:line-break/> <text:s text:c="5"/>D <text:s text:c="9"/>G <text:s text:c="9"/>D<text:line-break/>Ще ти дам, Ще ти дам, Ще ти дам, <text:line-break/> <text:s text:c="5"/>G <text:s text:c="6"/>C <text:s text:c="4"/>G<text:line-break/>Ще ти дам, аз ще ти дам.<text:line-break/></text:p>
      <text:p text:style-name="tekst">G <text:s text:c="14"/>C<text:line-break/>Сине, виж колко кръв аз пролях<text:line-break/>D <text:s text:c="14"/>G<text:line-break/>и тъй очистих човешкия грях<text:line-break/>Em <text:s text:c="10"/>C<text:line-break/>сетен дъх ми отне онзи кръст,<text:line-break/>D <text:s text:c="13"/>C <text:s text:c="6"/>D <text:s text:c="4"/>C <text:s/>D <text:s text:c="2"/>G<text:line-break/>за да живееш човече от пръст ти без мъст.<text:line-break/></text:p>
      <text:p text:style-name="tekst">Припев: <text:line-break/>G <text:s text:c="4"/>C <text:s text:c="12"/>G<text:line-break/>И ако вземеш моята длан<text:line-break/> <text:s text:c="6"/>D <text:s text:c="12"/>G<text:line-break/>Сила и радост ще ти дам<text:line-break/> <text:s text:c="5"/>D <text:s text:c="9"/>G <text:s text:c="9"/>D<text:line-break/>Ще ти дам, Ще ти дам, Ще ти дам, <text:line-break/><text:soft-page-break/> <text:s text:c="5"/>G <text:s text:c="6"/>C <text:s text:c="4"/>G<text:line-break/>Ще ти дам, аз ще ти дам.<text:line-break/></text:p>
      <text:p text:style-name="tekst">G <text:s text:c="11"/>C<text:line-break/>Сине, Твоето малко сърце<text:line-break/>D <text:s text:c="15"/>G<text:line-break/>Грее в Божествените ми ръце, <text:line-break/>Em <text:s text:c="15"/>C<text:line-break/>Но ти не спирай доволен до тук<text:line-break/>D <text:s text:c="13"/>C <text:s text:c="7"/>D <text:s text:c="3"/>C D <text:s/>G<text:line-break/>Щастието ти предай като звук и на друг.<text:line-break/></text:p>
      <text:p text:style-name="tekst">Припев: <text:line-break/>G <text:s text:c="4"/>C <text:s text:c="12"/>G<text:line-break/>И ако вземеш моята длан<text:line-break/> <text:s text:c="6"/>D <text:s text:c="12"/>G<text:line-break/>Сила и радост ще ти дам<text:line-break/> <text:s text:c="5"/>D <text:s text:c="9"/>G <text:s text:c="9"/>D<text:line-break/>Ще ти дам, Ще ти дам, Ще ти дам, <text:line-break/> <text:s text:c="5"/>G <text:s text:c="6"/>C <text:s text:c="4"/>G<text:line-break/>Ще ти дам, аз ще ти дам.</text:p>
      <text:list xml:id="list15165180938614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ЗВЕЗДИЦИ БЛЕЩУКАТ</text:h>
      <text:p text:style-name="tekst"/>
      <text:p text:style-name="tekst">1.</text:p>
      <text:p text:style-name="tekst"><text:s text:c="5"/>F <text:s text:c="15"/>Am <text:s text:c="3"/>D <text:s/>Gm</text:p>
      <text:p text:style-name="tekst">Звездици блещукат, подухва ветрец</text:p>
      <text:p text:style-name="tekst"><text:s text:c="16"/>F <text:s text:c="4"/>Gm <text:s text:c="7"/>C <text:s text:c="3"/></text:p>
      <text:p text:style-name="tekst">спи кротко в сеното повит младенец. <text:s/></text:p>
      <text:p text:style-name="tekst"><text:s text:c="3"/>F <text:s text:c="15"/>Am <text:s text:c="2"/>D <text:s/>Gm</text:p>
      <text:p text:style-name="tekst">Роден в обора в среднощния мрак,</text:p>
      <text:p text:style-name="tekst"><text:s text:c="11"/>F <text:s text:c="6"/>Gm <text:s text:c="2"/>C <text:s text:c="2"/>F </text:p>
      <text:p text:style-name="tekst">Лежи там в ясла Спасителя благ.</text:p>
      <text:p text:style-name="tekst"/>
      <text:p text:style-name="tekst">2.</text:p>
      <text:p text:style-name="tekst">Той дар е от Бога и Негов е Син.</text:p>
      <text:p text:style-name="tekst">Дойде на земята за всеки един.</text:p>
      <text:p text:style-name="tekst">Обичам те, Боже, Ти мой си Баща!</text:p>
      <text:p text:style-name="tekst">Пази ме от злото, що дебне в света.</text:p>
      <text:p text:style-name="tekst"/>
      <text:p text:style-name="tekst">3.</text:p>
      <text:p text:style-name="tekst">Бъди Ти до мене, Спасителю драг,</text:p>
      <text:p text:style-name="tekst">Помагай на всички деца в този свят!</text:p>
      <text:p text:style-name="tekst">Обичай ни вечно, подай ни ръка,</text:p>
      <text:p text:style-name="tekst">Дари ни утеха чрез Свойте слова.</text:p>
      <text:list xml:id="list15165189504641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Здравей, Благодатна</text:h>
      <text:p text:style-name="tekst"/>
      <text:p text:style-name="tekst">Am <text:s text:c="18"/>Dm</text:p>
      <text:p text:style-name="tekst">Здравей, Благодатна, Господ е с тебе. </text:p>
      <text:p text:style-name="tekst">E <text:s text:c="14"/>Am</text:p>
      <text:p text:style-name="tekst">Благословена си ти. </text:p>
      <text:p text:style-name="tekst"><text:s text:c="3"/>Dm <text:s text:c="7"/>G <text:s text:c="10"/>C <text:s text:c="9"/>Am</text:p>
      <text:p text:style-name="tekst">Не бой се, Марийо, Бог в теб благоволи. </text:p>
      <text:p text:style-name="tekst"><text:s text:c="3"/>Dm <text:s text:c="7"/>G <text:s text:c="6"/>Am</text:p>
      <text:p text:style-name="tekst">Ти негова избранница си. </text:p>
      <text:p text:style-name="tekst"><text:s text:c="3"/>Dm <text:s text:c="7"/>G <text:s text:c="10"/>C <text:s text:c="9"/>Am</text:p>
      <text:p text:style-name="tekst">Не бой се, Марийо, Бог в теб благоволи. </text:p>
      <text:p text:style-name="tekst"><text:s text:c="3"/>E <text:s text:c="8"/>E7 <text:s text:c="5"/>Am</text:p>
      <text:p text:style-name="tekst">Ти негова избранница си. </text:p>
      <text:p text:style-name="tekst"/>
      <text:p text:style-name="tekst"><text:soft-page-break/>Am <text:s text:c="16"/>Dm</text:p>
      <text:p text:style-name="tekst">И ето Дух Святи ще дойде върху теб, </text:p>
      <text:p text:style-name="tekst"><text:s text:c="4"/>G <text:s text:c="17"/>C <text:s text:c="11"/>Am</text:p>
      <text:p text:style-name="tekst">със сила ще те осени и ти ще зачнеш син. </text:p>
      <text:p text:style-name="tekst"><text:s text:c="2"/>E <text:s text:c="8"/>E7 <text:s text:c="2"/>Am</text:p>
      <text:p text:style-name="tekst">И ще го наречеш Исус.</text:p>
      <text:p text:style-name="tekst"/>
      <text:p text:style-name="tekst">Dm <text:s text:c="9"/>G <text:s text:c="5"/>C <text:s text:c="8"/>Am</text:p>
      <text:p text:style-name="tekst">Бог ще Му даде престола на Давид. </text:p>
      <text:p text:style-name="tekst">Dm <text:s text:c="9"/>G <text:s text:c="6"/>C <text:s text:c="5"/>Am</text:p>
      <text:p text:style-name="tekst">Той ще бъде Цар над Яковия дом.</text:p>
      <text:p text:style-name="tekst"><text:s text:c="2"/>E <text:s text:c="21"/>Am</text:p>
      <text:p text:style-name="tekst">И Царството Му не ще има край. </text:p>
      <text:p text:style-name="tekst">Dm <text:s text:c="9"/>G <text:s text:c="5"/>C <text:s text:c="8"/>Am</text:p>
      <text:p text:style-name="tekst">Бог ще Му даде престола на Давид. </text:p>
      <text:p text:style-name="tekst">Dm <text:s text:c="9"/>G <text:s text:c="6"/>C <text:s text:c="5"/>Am</text:p>
      <text:p text:style-name="tekst">Той ще бъде Цар над Яковия дом.</text:p>
      <text:p text:style-name="tekst"><text:s text:c="2"/>E <text:s text:c="11"/>E7 <text:s text:c="7"/>Am</text:p>
      <text:p text:style-name="tekst">И Царството Му не ще има край. </text:p>
      <text:p text:style-name="tekst"/>
      <text:p text:style-name="tekst">Dm <text:s text:c="9"/>G <text:s text:c="2"/>C <text:s text:c="9"/>Am</text:p>
      <text:p text:style-name="tekst">Той ще бъде Син на Всевишния.</text:p>
      <text:p text:style-name="tekst">Dm <text:s text:c="9"/>G <text:s text:c="4"/>Am</text:p>
      <text:p text:style-name="tekst">Той ще бъде Божий Син </text:p>
      <text:p text:style-name="tekst">Dm <text:s text:c="9"/>G <text:s text:c="2"/>C <text:s text:c="9"/>Am</text:p>
      <text:p text:style-name="tekst">Той ще бъде Син на Всевишния.</text:p>
      <text:p text:style-name="tekst">E <text:s text:c="10"/>E7 <text:s text:c="3"/>Am</text:p>
      <text:p text:style-name="tekst">Той ще бъде Божий Син </text:p>
      <text:p text:style-name="tekst"/>
      <text:p text:style-name="tekst">Dm <text:s text:c="10"/>G <text:s text:c="7"/>C <text:s text:c="5"/>Am</text:p>
      <text:p text:style-name="tekst">Божий Син Спасител на цяла земя.</text:p>
      <text:p text:style-name="tekst">Dm <text:s text:c="9"/>G <text:s text:c="12"/>Am</text:p>
      <text:p text:style-name="tekst">Бог могъщ и Господ над света. </text:p>
      <text:p text:style-name="tekst">Dm <text:s text:c="10"/>G <text:s text:c="7"/>C <text:s text:c="5"/>Am</text:p>
      <text:p text:style-name="tekst">Божий Син Спасител на цяла земя.</text:p>
      <text:p text:style-name="tekst">E <text:s text:c="10"/>E7 <text:s text:c="11"/>Am</text:p>
      <text:p text:style-name="tekst">Бог могъщ и Господ над света. </text:p>
      <text:list xml:id="list15165224958638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Знам кой съм аз</text:h>
      <text:p text:style-name="tekst"/>
      <text:p text:style-name="tekst">Intro</text:p>
      <text:p text:style-name="tekst"/>
      <text:p text:style-name="tekst">D / / / / Dsus / D2 </text:p>
      <text:p text:style-name="tekst"><text:s text:c="2"/>D <text:s text:c="11"/>A5 D2/F# <text:s text:c="7"/>Gma7</text:p>
      <text:p text:style-name="tekst">Знам кой съм аз. Знам кой съм аз.</text:p>
      <text:p text:style-name="tekst"/>
      <text:p text:style-name="tekst"><text:s text:c="2"/>D <text:s text:c="9"/>A5 <text:s text:c="10"/>Em7 <text:s text:c="7"/>C</text:p>
      <text:p text:style-name="tekst">Знам кой съм аз, аз съм твой, аз съм твой.</text:p>
      <text:p text:style-name="tekst"/>
      <text:p text:style-name="tekst"><text:s text:c="2"/>D <text:s text:c="11"/>A5 D2/F# <text:s text:c="7"/>Gma7</text:p>
      <text:p text:style-name="tekst">Знам кой съм аз, Знам кой съм аз</text:p>
      <text:p text:style-name="tekst"/>
      <text:p text:style-name="tekst"><text:s text:c="2"/>D <text:s text:c="9"/>A5 <text:s text:c="10"/>Em7 <text:s text:c="7"/>C</text:p>
      <text:p text:style-name="tekst">Знам кой съм аз, аз съм твой, аз съм твой.</text:p>
      <text:p text:style-name="tekst"/>
      <text:p text:style-name="tekst"><text:s/>C D / / C9/D / / /</text:p>
      <text:p text:style-name="tekst">И Ти Си мой</text:p>
      <text:p text:style-name="tekst"/>
      <text:p text:style-name="tekst">G/D <text:s text:c="6"/>D</text:p>
      <text:p text:style-name="tekst">Ти си мой Исус</text:p>
      <text:p text:style-name="tekst"/>
      <text:p text:style-name="tekst"><text:s text:c="9"/>C9/D</text:p>
      <text:p text:style-name="tekst">Ти си мой</text:p>
      <text:p text:style-name="tekst"/>
      <text:p text:style-name="tekst"><text:soft-page-break/>G/D <text:s text:c="6"/>D</text:p>
      <text:p text:style-name="tekst">Ти си мой Исус</text:p>
      <text:p text:style-name="tekst"/>
      <text:p text:style-name="tekst"><text:s text:c="12"/>D <text:s text:c="7"/>D</text:p>
      <text:p text:style-name="tekst">Бях далече, Ти откри ме.</text:p>
      <text:p text:style-name="tekst"/>
      <text:p text:style-name="tekst"><text:s text:c="16"/>Em/D <text:s text:c="2"/>Em <text:s text:c="4"/>C/D</text:p>
      <text:p text:style-name="tekst">Заслепен бях, виждам с поглед нов.</text:p>
      <text:p text:style-name="tekst"><text:s text:c="24"/>G A/G G</text:p>
      <text:p text:style-name="tekst">Вложил Си песен вътре в мен. <text:s/></text:p>
      <text:p text:style-name="tekst"/>
      <text:p text:style-name="tekst">A/G <text:s text:c="3"/>D <text:s text:c="15"/>D <text:s text:c="4"/>D</text:p>
      <text:p text:style-name="tekst">Оооо. Наранен бях - изцели ме.</text:p>
      <text:p text:style-name="tekst"><text:s text:c="21"/>Am7</text:p>
      <text:p text:style-name="tekst">И умирах, Ти ме съживи.</text:p>
      <text:p text:style-name="tekst"><text:s text:c="25"/>G A/G G A/G</text:p>
      <text:p text:style-name="tekst">Себе си, Боже в Теб открих!</text:p>
      <text:p text:style-name="tekst"/>
      <text:p text:style-name="tekst">Em7</text:p>
      <text:p text:style-name="tekst">И знам...</text:p>
      <text:p text:style-name="tekst"><text:s text:c="4"/>Asus</text:p>
      <text:p text:style-name="tekst">1. И знам.</text:p>
      <text:p text:style-name="tekst"/>
      <text:p text:style-name="tekst">D <text:s text:c="11"/>Asus A D2/F# <text:s text:c="6"/>G</text:p>
      <text:p text:style-name="tekst">Знам кой съм аз, Знам кой съм аз</text:p>
      <text:p text:style-name="tekst"><text:s text:c="2"/>D <text:s text:c="11"/>Asus A Em7 <text:s text:c="13"/>C</text:p>
      <text:p text:style-name="tekst">Знам кой съм аз, аз съм твой, аз съм твой.</text:p>
      <text:p text:style-name="tekst">D <text:s text:c="11"/>Asus A D2/F# <text:s text:c="6"/>G</text:p>
      <text:p text:style-name="tekst">Знам кой съм аз, Знам кой съм аз</text:p>
      <text:p text:style-name="tekst"><text:s text:c="2"/>D <text:s text:c="11"/>Asus</text:p>
      <text:p text:style-name="tekst">Знам кой съм аз,</text:p>
      <text:p text:style-name="tekst">A Em7 <text:s text:c="16"/>C/G</text:p>
      <text:p text:style-name="tekst">аз съм твой, аз съм твой.</text:p>
      <text:p text:style-name="tekst"/>
      <text:p text:style-name="tekst"><text:s text:c="2"/>C <text:s text:c="7"/>D / / / C9/D</text:p>
      <text:p text:style-name="tekst">И ти си мой</text:p>
      <text:p text:style-name="tekst">G/D <text:s text:c="10"/>D</text:p>
      <text:p text:style-name="tekst">Ти си мой Исус</text:p>
      <text:p text:style-name="tekst"><text:s text:c="9"/>C9/D</text:p>
      <text:p text:style-name="tekst">Ти си мой</text:p>
      <text:p text:style-name="tekst"><text:s/>G/D <text:s text:c="9"/>D</text:p>
      <text:p text:style-name="tekst">Ти си мой Исус</text:p>
      <text:p text:style-name="tekst"/>
      <text:p text:style-name="tekst">Bm7 <text:s text:c="7"/>Em7</text:p>
      <text:p text:style-name="tekst">И знам, и знам.</text:p>
      <text:p text:style-name="tekst">Asus</text:p>
      <text:p text:style-name="tekst">И знам.</text:p>
      <text:p text:style-name="tekst"/>
      <text:p text:style-name="tekst">D <text:s text:c="11"/>Asus A D2/F# <text:s text:c="6"/>G</text:p>
      <text:p text:style-name="tekst">Знам кой съм аз, Знам кой съм аз</text:p>
      <text:p text:style-name="tekst"><text:s text:c="2"/>D <text:s text:c="11"/>Asus A Em7 <text:s text:c="13"/>C</text:p>
      <text:p text:style-name="tekst">Знам кой съм аз, аз съм твой, аз съм твой.</text:p>
      <text:p text:style-name="tekst">D <text:s text:c="11"/>Asus A D2/F# <text:s text:c="6"/>G</text:p>
      <text:p text:style-name="tekst">Знам кой съм аз, Знам кой съм аз</text:p>
      <text:p text:style-name="tekst"><text:s text:c="2"/>D <text:s text:c="11"/>Asus</text:p>
      <text:p text:style-name="tekst">Знам кой съм аз,</text:p>
      <text:p text:style-name="tekst">A Em7 <text:s text:c="16"/>C/G</text:p>
      <text:p text:style-name="tekst">аз съм твой, аз съм твой.</text:p>
      <text:p text:style-name="tekst"/>
      <text:p text:style-name="tekst"><text:s text:c="2"/>C <text:s text:c="7"/>D / / / C9/D</text:p>
      <text:p text:style-name="tekst">И ти си мой</text:p>
      <text:p text:style-name="tekst">G/D <text:s text:c="6"/>D</text:p>
      <text:p text:style-name="tekst">Ти си мой Исус</text:p>
      <text:p text:style-name="tekst"><text:s text:c="9"/>C9/D</text:p>
      <text:p text:style-name="tekst">Ти си мой</text:p>
      <text:p text:style-name="tekst"><text:s/>G/D <text:s text:c="5"/>D</text:p>
      <text:p text:style-name="tekst"><text:soft-page-break/>Ти си мой Исус</text:p>
      <text:p text:style-name="tekst"/>
      <text:p text:style-name="tekst"><text:s/>Em7 <text:s text:c="15"/>G</text:p>
      <text:p text:style-name="tekst">Сега простен съм, приятел Твой.</text:p>
      <text:p text:style-name="tekst"/>
      <text:p text:style-name="tekst">Em7 <text:s text:c="11"/>D/F <text:s text:c="7"/>G</text:p>
      <text:p text:style-name="tekst">От Теб приет съм. Знам кой съм аз.</text:p>
      <text:p text:style-name="tekst"/>
      <text:p text:style-name="tekst">/знам кой съм аз/</text:p>
      <text:p text:style-name="tekst"/>
      <text:p text:style-name="tekst">Em7 <text:s text:c="6"/>G</text:p>
      <text:p text:style-name="tekst">Защитен. Уверен съм,</text:p>
      <text:p text:style-name="tekst">Em7 <text:s text:c="3"/>D/F# <text:s text:c="9"/>G</text:p>
      <text:p text:style-name="tekst">че съм обичам, знам кой съм аз</text:p>
      <text:p text:style-name="tekst"/>
      <text:p text:style-name="tekst">/знам кой съм аз/</text:p>
      <text:p text:style-name="tekst"/>
      <text:p text:style-name="tekst">Em7 <text:s text:c="9"/>Gma7</text:p>
      <text:p text:style-name="tekst">Отново жив! (Отново жив!)</text:p>
      <text:p text:style-name="tekst"><text:s text:c="17"/>Em7</text:p>
      <text:p text:style-name="tekst">Освободен! (Освободен!)</text:p>
      <text:p text:style-name="tekst">D9/F#</text:p>
      <text:p text:style-name="tekst">Аз съм Твой Исус,</text:p>
      <text:p text:style-name="tekst"><text:s text:c="3"/>G</text:p>
      <text:p text:style-name="tekst">и знам, че Ти Си мой.</text:p>
      <text:p text:style-name="tekst"/>
      <text:p text:style-name="tekst">D <text:s text:c="11"/>Asus A D2/F# <text:s text:c="5"/>G</text:p>
      <text:p text:style-name="tekst">Знам кой съм аз, Знам кой съм аз</text:p>
      <text:p text:style-name="tekst"><text:s text:c="2"/>D <text:s text:c="11"/>Asus A Em7 <text:s text:c="13"/>C</text:p>
      <text:p text:style-name="tekst">Знам кой съм аз, аз съм твой, аз съм твой.</text:p>
      <text:p text:style-name="tekst">D <text:s text:c="11"/>Asus A D2/F# <text:s text:c="5"/>G</text:p>
      <text:p text:style-name="tekst">Знам кой съм аз, Знам кой съм аз</text:p>
      <text:p text:style-name="tekst"/>
      <text:p text:style-name="tekst">D <text:s text:c="11"/>Asus A D2/F# <text:s text:c="5"/>G</text:p>
      <text:p text:style-name="tekst">Знам кой съм аз, Знам кой съм аз</text:p>
      <text:p text:style-name="tekst"><text:s text:c="2"/>D <text:s text:c="11"/>Asus A Em7 <text:s text:c="13"/>C</text:p>
      <text:p text:style-name="tekst">Знам кой съм аз, аз съм твой, аз съм твой.</text:p>
      <text:p text:style-name="tekst">D <text:s text:c="11"/>Asus A D2/F# <text:s text:c="5"/>G</text:p>
      <text:p text:style-name="tekst">Знам кой съм аз, Знам кой съм аз</text:p>
      <text:p text:style-name="tekst"/>
      <text:p text:style-name="tekst"><text:s text:c="3"/>C9/D</text:p>
      <text:p text:style-name="tekst">Ти си мой</text:p>
      <text:p text:style-name="tekst"><text:s/>G/D <text:s text:c="5"/>D <text:s text:c="8"/>C9/D</text:p>
      <text:p text:style-name="tekst">Ти си мой Исус Ти си мой</text:p>
      <text:p text:style-name="tekst">G/D <text:s text:c="6"/>D</text:p>
      <text:p text:style-name="tekst">Ти си мой Исус</text:p>
      <text:p text:style-name="tekst"/>
      <text:p text:style-name="tekst"><text:s text:c="3"/>C9/D</text:p>
      <text:p text:style-name="tekst">Ти си мой</text:p>
      <text:p text:style-name="tekst"><text:s/>G/D <text:s text:c="5"/>D <text:s text:c="8"/>C9/D</text:p>
      <text:p text:style-name="tekst">Ти си мой Исус Ти си мой</text:p>
      <text:p text:style-name="tekst">G/D <text:s text:c="6"/>D</text:p>
      <text:p text:style-name="tekst">Ти си мой Исус</text:p>
      <text:list xml:id="list15165231468786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Зная какво ти чувстваш</text:h>
      <text:p text:style-name="tekst"/>
      <text:p text:style-name="tekst">C <text:s text:c="12"/>Dm <text:s text:c="10"/>G <text:s text:c="12"/>C</text:p>
      <text:p text:style-name="tekst">Зная какво ти чувстваш, Аз виждам твоя страх, </text:p>
      <text:p text:style-name="tekst"><text:s text:c="11"/>Dm <text:s text:c="9"/>G <text:s text:c="8"/>C <text:s/>C7</text:p>
      <text:p text:style-name="tekst">обърканите чувства във твоето сърце.</text:p>
      <text:p text:style-name="tekst">F <text:s text:c="14"/>G <text:s text:c="7"/>Em <text:s text:c="12"/>Am</text:p>
      <text:p text:style-name="tekst">Но искам ти да знаеш, че нямат стойност те.</text:p>
      <text:p text:style-name="tekst"><text:s text:c="6"/>Dm <text:s text:c="11"/>G <text:s text:c="24"/>C <text:s text:c="3"/>C7</text:p>
      <text:p text:style-name="tekst"><text:soft-page-break/>Не мисли за това, защото Аз никога не ще те оставя!</text:p>
      <text:p text:style-name="tekst"/>
      <text:p text:style-name="tekst">Припев:</text:p>
      <text:p text:style-name="tekst"/>
      <text:p text:style-name="tekst"><text:s text:c="2"/>F <text:s text:c="11"/>G <text:s text:c="13"/>Em <text:s text:c="8"/>Am</text:p>
      <text:p text:style-name="tekst">Животът, който Съм ти дал, не могат ти отне.</text:p>
      <text:p text:style-name="tekst"><text:s text:c="2"/>Dm <text:s text:c="9"/>G <text:s text:c="11"/>C C7</text:p>
      <text:p text:style-name="tekst">Положил Съм печатът Си във теб!</text:p>
      <text:p text:style-name="tekst">F <text:s text:c="9"/>G <text:s text:c="5"/>Em <text:s text:c="7"/>Am</text:p>
      <text:p text:style-name="tekst">Святият Ми Дух ти дава сила днес</text:p>
      <text:p text:style-name="tekst"><text:s text:c="3"/>Dm <text:s text:c="8"/>G <text:s text:c="8"/>C</text:p>
      <text:p text:style-name="tekst">Безсилен е светът около теб.</text:p>
      <text:p text:style-name="tekst"/>
      <text:p text:style-name="tekst">C <text:s text:c="12"/>Dm <text:s text:c="4"/>G <text:s text:c="10"/>C</text:p>
      <text:p text:style-name="tekst">Аз Съм ти простил за всички грехове!</text:p>
      <text:p text:style-name="tekst"><text:s text:c="16"/>Dm <text:s text:c="9"/>G <text:s text:c="11"/>C <text:s/>C7</text:p>
      <text:p text:style-name="tekst">Не спирай да ме следваш, не се страхувай ти!</text:p>
      <text:p text:style-name="tekst">F <text:s text:c="13"/>G <text:s text:c="7"/>Em <text:s text:c="6"/>Am</text:p>
      <text:p text:style-name="tekst">Аз ще бъда със тебе във твоите дела.</text:p>
      <text:p text:style-name="tekst"><text:s text:c="6"/>Dm <text:s text:c="11"/>G <text:s text:c="24"/>C <text:s text:c="3"/>C7</text:p>
      <text:p text:style-name="tekst">Не мисли за това, защото Аз никога не ще те оставя!</text:p>
      <text:p text:style-name="tekst"/>
      <text:p text:style-name="tekst">Припев:</text:p>
      <text:p text:style-name="tekst"/>
      <text:p text:style-name="tekst"><text:s text:c="2"/>F <text:s text:c="11"/>G <text:s text:c="13"/>Em <text:s text:c="8"/>Am</text:p>
      <text:p text:style-name="tekst">Животът, който Съм ти дал, не могат ти отне.</text:p>
      <text:p text:style-name="tekst"><text:s text:c="2"/>Dm <text:s text:c="9"/>G <text:s text:c="11"/>C C7</text:p>
      <text:p text:style-name="tekst">Положил Съм печатът Си във теб!</text:p>
      <text:p text:style-name="tekst">F <text:s text:c="9"/>G <text:s text:c="5"/>Em <text:s text:c="7"/>Am</text:p>
      <text:p text:style-name="tekst">Святият Ми Дух ти дава сила днес</text:p>
      <text:p text:style-name="tekst"><text:s text:c="3"/>Dm <text:s text:c="8"/>G <text:s text:c="8"/>C</text:p>
      <text:p text:style-name="tekst">Безсилен е светът около теб.</text:p>
      <text:p text:style-name="tekst"/>
      <text:p text:style-name="tekst">C <text:s text:c="14"/>Dm <text:s text:c="3"/>G <text:s text:c="7"/>C</text:p>
      <text:p text:style-name="tekst">Не спирай да показваш Моята любов.</text:p>
      <text:p text:style-name="tekst"><text:s text:c="15"/>Dm <text:s text:c="6"/>G <text:s text:c="7"/>C <text:s/>C7</text:p>
      <text:p text:style-name="tekst">Аз ще бъда със тебе във твоите дела.</text:p>
      <text:p text:style-name="tekst">F <text:s text:c="11"/>G <text:s text:c="7"/>Em <text:s text:c="10"/>Am</text:p>
      <text:p text:style-name="tekst">Може да пострадаш във битката с греха,</text:p>
      <text:p text:style-name="tekst"><text:s text:c="9"/>Dm <text:s text:c="11"/>G <text:s text:c="24"/>C <text:s text:c="3"/>C7</text:p>
      <text:p text:style-name="tekst">но не мисли за това, защото Аз никога не ще те оставя!</text:p>
      <text:p text:style-name="tekst"/>
      <text:p text:style-name="tekst">Припев:</text:p>
      <text:p text:style-name="tekst"/>
      <text:p text:style-name="tekst"><text:s text:c="2"/>F <text:s text:c="11"/>G <text:s text:c="13"/>Em <text:s text:c="8"/>Am</text:p>
      <text:p text:style-name="tekst">Животът, който Съм ти дал, не могат ти отне.</text:p>
      <text:p text:style-name="tekst"><text:s text:c="2"/>Dm <text:s text:c="9"/>G <text:s text:c="11"/>C C7</text:p>
      <text:p text:style-name="tekst">Положил Съм печатът Си във теб!</text:p>
      <text:p text:style-name="tekst">F <text:s text:c="9"/>G <text:s text:c="5"/>Em <text:s text:c="7"/>Am</text:p>
      <text:p text:style-name="tekst">Святият Ми Дух ти дава сила днес</text:p>
      <text:p text:style-name="tekst"><text:s text:c="3"/>Dm <text:s text:c="8"/>G <text:s text:c="8"/>C <text:s text:c="2"/>Am</text:p>
      <text:p text:style-name="tekst">Безсилен е светът около теб.</text:p>
      <text:p text:style-name="tekst"><text:s text:c="3"/>Dm <text:s text:c="8"/>G <text:s text:c="8"/>C Am</text:p>
      <text:p text:style-name="tekst">Безсилен е светът около теб.</text:p>
      <text:p text:style-name="tekst"><text:s text:c="3"/>Dm <text:s text:c="8"/>G <text:s text:c="8"/>C</text:p>
      <text:p text:style-name="tekst">Безсилен е светът около теб.</text:p>
      <text:list xml:id="list15165290558283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Зовът за поклонение</text:h>
      <text:p text:style-name="tekst"/>
      <text:p text:style-name="tekst"><text:soft-page-break/>G <text:s text:c="9"/>Bm <text:s text:c="9"/>Em</text:p>
      <text:p text:style-name="tekst">Аз чувам Твоя глас по цялата земя</text:p>
      <text:p text:style-name="tekst">C <text:s text:c="7"/>G <text:s text:c="10"/>C/Am <text:s text:c="5"/>D</text:p>
      <text:p text:style-name="tekst">Ти призоваваш свойта църква днес</text:p>
      <text:p text:style-name="tekst"><text:s text:c="10"/>G <text:s text:c="9"/>Bm <text:s text:c="2"/>Em</text:p>
      <text:p text:style-name="tekst">да се покланя пред Твоя трон</text:p>
      <text:p text:style-name="tekst"><text:s text:c="8"/>Bm <text:s text:c="13"/>Em</text:p>
      <text:p text:style-name="tekst">да Те издига по целия свят</text:p>
      <text:p text:style-name="tekst"><text:s text:c="4"/>F <text:s text:c="13"/>D</text:p>
      <text:p text:style-name="tekst">покланям Ти се Христе</text:p>
      <text:p text:style-name="tekst"><text:s text:c="13"/>F <text:s text:c="15"/>Am</text:p>
      <text:p text:style-name="tekst">с Твойте поклонници по целия свят</text:p>
      <text:p text:style-name="tekst"><text:s text:c="9"/>C <text:s/>D</text:p>
      <text:p text:style-name="tekst">разбирайки че</text:p>
      <text:p text:style-name="tekst"><text:s text:c="12"/>G <text:s text:c="4"/>Bm <text:s text:c="5"/>Em</text:p>
      <text:p text:style-name="tekst">Това е зовът за поклонение</text:p>
      <text:p text:style-name="tekst"><text:s text:c="6"/>C <text:s text:c="5"/>G <text:s text:c="9"/>C <text:s text:c="4"/>D</text:p>
      <text:p text:style-name="tekst">пред Святия Бог пред Великия Цар</text:p>
      <text:p text:style-name="tekst"><text:s text:c="3"/>G <text:s text:c="5"/>Bm <text:s text:c="9"/>Em</text:p>
      <text:p text:style-name="tekst">това е зовът за поклонение</text:p>
      <text:p text:style-name="tekst"><text:s text:c="4"/>Am <text:s text:c="7"/>Bm <text:s text:c="2"/>Em</text:p>
      <text:p text:style-name="tekst">във Дух и във истина</text:p>
      <text:p text:style-name="tekst"><text:s text:c="4"/>Am <text:s text:c="7"/>D <text:s text:c="3"/>G</text:p>
      <text:p text:style-name="tekst">във Дух и във истина</text:p>
      <text:list xml:id="list15165257374123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И аз на теб ще се покланям</text:h>
      <text:p text:style-name="tekst"/>
      <text:h text:style-name="Heading_20_3" text:outline-level="3">Ще се покланям</text:h>
      <text:p text:style-name="tekst"/>
      <text:p text:style-name="tekst"><text:s text:c="5"/>G <text:s text:c="15"/>D</text:p>
      <text:p text:style-name="tekst">Пр.: И аз на Теб ще се покланям</text:p>
      <text:p text:style-name="tekst"><text:s text:c="5"/>Am <text:s text:c="14"/>C <text:s text:c="5"/>D <text:s text:c="3"/>G</text:p>
      <text:p text:style-name="tekst"><text:s text:c="5"/>И аз на Теб ще дам хвалата си</text:p>
      <text:p text:style-name="tekst"><text:s text:c="5"/>G <text:s text:c="11"/>D</text:p>
      <text:p text:style-name="tekst"><text:s text:c="5"/>Само Теб аз ще прославям</text:p>
      <text:p text:style-name="tekst"><text:s text:c="5"/>Am <text:s text:c="9"/>C <text:s text:c="3"/>D <text:s text:c="5"/>G</text:p>
      <text:p text:style-name="tekst"><text:s text:c="5"/>Само Ти достоен Господ Си</text:p>
      <text:p text:style-name="tekst"/>
      <text:p text:style-name="tekst"><text:s text:c="6"/>G</text:p>
      <text:p text:style-name="tekst">1. Ще се покланям</text:p>
      <text:p text:style-name="tekst"><text:s text:c="9"/>F</text:p>
      <text:p text:style-name="tekst"><text:s text:c="4"/>със цяло сърце.</text:p>
      <text:p text:style-name="tekst"><text:s text:c="5"/>C</text:p>
      <text:p text:style-name="tekst"><text:s text:c="4"/>Теб ще хваля</text:p>
      <text:p text:style-name="tekst"><text:s text:c="10"/>G <text:s text:c="10"/>C D G</text:p>
      <text:p text:style-name="tekst"><text:s text:c="4"/>със всичко във мен</text:p>
      <text:p text:style-name="tekst"><text:s text:c="5"/>G</text:p>
      <text:p text:style-name="tekst"><text:s text:c="4"/>Теб ще търся</text:p>
      <text:p text:style-name="tekst"><text:s text:c="6"/>F</text:p>
      <text:p text:style-name="tekst"><text:s text:c="4"/>през всичките дни.</text:p>
      <text:p text:style-name="tekst"><text:s text:c="5"/>C</text:p>
      <text:p text:style-name="tekst"><text:s text:c="4"/>Теб ще следвам</text:p>
      <text:p text:style-name="tekst"><text:s text:c="8"/>G <text:s text:c="13"/>C D G</text:p>
      <text:p text:style-name="tekst"><text:s text:c="4"/>ще ходя във пътя Ти. </text:p>
      <text:p text:style-name="tekst"/>
      <text:p text:style-name="tekst"><text:s text:c="7"/>G</text:p>
      <text:p text:style-name="tekst">2. Теб ще прославям</text:p>
      <text:p text:style-name="tekst"><text:s text:c="10"/>F</text:p>
      <text:p text:style-name="tekst"><text:s text:c="4"/>като Бог и май Цар</text:p>
      <text:p text:style-name="tekst"><text:s text:c="5"/>C</text:p>
      <text:p text:style-name="tekst"><text:s text:c="4"/>Ще Ти служа.</text:p>
      <text:p text:style-name="tekst"><text:s text:c="13"/>G <text:s text:c="8"/>C D G</text:p>
      <text:p text:style-name="tekst"><text:soft-page-break/><text:s text:c="4"/>и всичко ще Ти дам.</text:p>
      <text:p text:style-name="tekst"><text:s text:c="5"/>G</text:p>
      <text:p text:style-name="tekst"><text:s text:c="4"/>Ще издигна</text:p>
      <text:p text:style-name="tekst"><text:s text:c="14"/>F</text:p>
      <text:p text:style-name="tekst"><text:s text:c="4"/>очи към Твоя престол.</text:p>
      <text:p text:style-name="tekst"><text:s text:c="7"/>C</text:p>
      <text:p text:style-name="tekst"><text:s text:c="4"/>В Теб ще вярвам</text:p>
      <text:p text:style-name="tekst"><text:s text:c="10"/>G <text:s text:c="11"/>C D G</text:p>
      <text:p text:style-name="tekst"><text:s text:c="4"/>само Ти Си мой Бог.</text:p>
      <text:p text:style-name="tekst"/>
      <text:h text:style-name="Heading_20_3" text:outline-level="3">Ще се покланям </text:h>
      <text:p text:style-name="tekst"/>
      <text:p text:style-name="tekst"><text:s text:c="3"/>G</text:p>
      <text:p text:style-name="tekst">Ще се покланям </text:p>
      <text:p text:style-name="P22"><text:s text:c="2"/>F/G</text:p>
      <text:p text:style-name="tekst">Със цяло сърце</text:p>
      <text:p text:style-name="P22">C</text:p>
      <text:p text:style-name="tekst">Теб ще хваля</text:p>
      <text:p text:style-name="P22"><text:s text:c="10"/>G <text:s text:c="11"/></text:p>
      <text:p text:style-name="tekst">Със всичко вътре във мен</text:p>
      <text:p text:style-name="tekst"/>
      <text:p text:style-name="tekst"><text:s text:c="4"/>Am <text:s/>G/B <text:s/>C <text:s/>D <text:s text:c="2"/></text:p>
      <text:p text:style-name="tekst">Със всичко вътре във мен</text:p>
      <text:p text:style-name="tekst"/>
      <text:p text:style-name="tekst">G</text:p>
      <text:p text:style-name="tekst">Теб ще търся</text:p>
      <text:p text:style-name="P22"><text:s text:c="4"/>F/G</text:p>
      <text:p text:style-name="tekst">През всичките дни</text:p>
      <text:p text:style-name="P22">C</text:p>
      <text:p text:style-name="tekst">Теб ще следвам</text:p>
      <text:p text:style-name="P22"><text:s text:c="7"/>G</text:p>
      <text:p text:style-name="tekst">Ще ходя във пътя Ти</text:p>
      <text:p text:style-name="tekst"><text:s text:c="2"/>Am G/B <text:s/>C <text:s/>D <text:s/>G </text:p>
      <text:p text:style-name="tekst">Ще ходя в пътя Ти</text:p>
      <text:p text:style-name="tekst"/>
      <text:p text:style-name="tekst">G <text:s text:c="14"/>D</text:p>
      <text:p text:style-name="tekst">И аз на Теб ще се покланям</text:p>
      <text:p text:style-name="P22"><text:s/>Am <text:s text:c="11"/>C <text:s text:c="5"/>D <text:s text:c="3"/>G</text:p>
      <text:p text:style-name="tekst">И аз на Теб ще дам хвалата си</text:p>
      <text:p text:style-name="P22">G <text:s text:c="9"/>D</text:p>
      <text:p text:style-name="tekst">Само Теб аз ще прославям</text:p>
      <text:p text:style-name="tekst">Am <text:s text:c="6"/>C <text:s text:c="6"/>D <text:s text:c="5"/>G</text:p>
      <text:p text:style-name="tekst">Само Ти достоен Господ Си</text:p>
      <text:p text:style-name="tekst"/>
      <text:p text:style-name="P22"><text:s text:c="3"/>G </text:p>
      <text:p text:style-name="tekst">Теб ще прославя</text:p>
      <text:p text:style-name="P22"><text:s text:c="4"/>F/G</text:p>
      <text:p text:style-name="tekst">Като Бог и мой Цар</text:p>
      <text:p text:style-name="P22">C</text:p>
      <text:p text:style-name="tekst">Ще Ти служа</text:p>
      <text:p text:style-name="P22"><text:s text:c="8"/>G</text:p>
      <text:p text:style-name="tekst">И всичко ще Ти дам</text:p>
      <text:p text:style-name="P22"><text:s text:c="2"/>Am <text:s/>G/B <text:s/>C <text:s/>D <text:s/>G</text:p>
      <text:p text:style-name="tekst">И всичко ще Ти дам</text:p>
      <text:p text:style-name="tekst"/>
      <text:p text:style-name="P22">G</text:p>
      <text:p text:style-name="tekst">Ще издигна </text:p>
      <text:p text:style-name="P22"><text:s text:c="8"/>F/G</text:p>
      <text:p text:style-name="tekst">Очи към Твоя престол</text:p>
      <text:p text:style-name="P22"><text:s text:c="2"/>C</text:p>
      <text:p text:style-name="tekst">В Теб ще вярвам</text:p>
      <text:p text:style-name="P22"><text:s text:c="5"/>G</text:p>
      <text:p text:style-name="tekst">Само Ти си мой Бог</text:p>
      <text:p text:style-name="P22">Am G/B C D <text:s/>G</text:p>
      <text:p text:style-name="tekst"><text:soft-page-break/>Ти си моят Бог </text:p>
      <text:list xml:id="list15165183469854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ИДВАМ В ТВОЕТО ПРИСЪСТВИЕ</text:h>
      <text:p text:style-name="tekst"/>
      <text:p text:style-name="tekst">1.</text:p>
      <text:p text:style-name="tekst">Em <text:s text:c="18"/>A <text:s text:c="5"/></text:p>
      <text:p text:style-name="tekst"><text:s text:c="2"/>Идвам в Твоето присъствие</text:p>
      <text:p text:style-name="tekst">Em <text:s text:c="17"/>A </text:p>
      <text:p text:style-name="tekst"><text:s text:c="2"/>И те хваля, Господи.</text:p>
      <text:p text:style-name="tekst">Hb <text:s text:c="19"/>C <text:s text:c="2"/></text:p>
      <text:p text:style-name="tekst"><text:s text:c="2"/>С песен ще издигна Тебе,</text:p>
      <text:p text:style-name="tekst">Hb <text:s text:c="16"/>A </text:p>
      <text:p text:style-name="tekst"><text:s text:c="2"/>Твоето име свято е.</text:p>
      <text:p text:style-name="tekst"/>
      <text:p text:style-name="tekst">2.</text:p>
      <text:p text:style-name="tekst">Em <text:s text:c="21"/>A <text:s text:c="2"/></text:p>
      <text:p text:style-name="tekst"><text:s text:c="2"/>На Теб отдавам аз хваление</text:p>
      <text:p text:style-name="tekst">Em <text:s text:c="16"/>A </text:p>
      <text:p text:style-name="tekst"><text:s text:c="2"/>Ти отне моята вина</text:p>
      <text:p text:style-name="tekst">Hb <text:s text:c="23"/>C <text:s text:c="6"/></text:p>
      <text:p text:style-name="tekst"><text:s text:c="2"/>Сътворен съм в Твоята праведност</text:p>
      <text:p text:style-name="tekst">Hb <text:s text:c="16"/>A </text:p>
      <text:p text:style-name="tekst"><text:s text:c="2"/>Твоето име свято е!</text:p>
      <text:p text:style-name="tekst"/>
      <text:p text:style-name="tekst">припев:</text:p>
      <text:p text:style-name="tekst">D <text:s/>A Hm <text:s text:c="3"/>G <text:s text:c="6"/>A <text:s text:c="8"/></text:p>
      <text:p text:style-name="tekst">Издигни високо името Му!</text:p>
      <text:p text:style-name="tekst">D <text:s/>A H <text:s text:c="6"/>G <text:s text:c="9"/>A </text:p>
      <text:p text:style-name="tekst">Издигни, хвали Го свято е!</text:p>
      <text:p text:style-name="tekst">D A Hm <text:s text:c="4"/>G <text:s text:c="6"/>A</text:p>
      <text:p text:style-name="tekst">Em <text:s text:c="3"/>A <text:s/>D</text:p>
      <text:list xml:id="list151651434118593" text:continue-numbering="true" text:style-name="Numbering_20_1">
        <text:list-item>
          <text:p text:style-name="nomerirane"/>
        </text:list-item>
      </text:list>
      <text:h text:style-name="zaglavie" text:outline-level="2">ИДВАМ ДА ТЕ ХВАЛЯ</text:h>
      <text:p text:style-name="tekst"/>
      <text:p text:style-name="tekst">1.</text:p>
      <text:p text:style-name="tekst"><text:s text:c="4"/>E <text:s text:c="7"/>H <text:s text:c="7"/>F#m <text:s text:c="4"/>A <text:s text:c="7"/></text:p>
      <text:p text:style-name="tekst">Дойде светлина, тъмнината прогони,</text:p>
      <text:p text:style-name="tekst"><text:s text:c="3"/>E <text:s text:c="4"/>H <text:s text:c="6"/>A <text:s text:c="3"/></text:p>
      <text:p text:style-name="tekst">Отвори очите ми Ти.</text:p>
      <text:p text:style-name="tekst"><text:s/>E <text:s text:c="7"/>H <text:s text:c="7"/>F#m <text:s text:c="8"/>A <text:s text:c="7"/></text:p>
      <text:p text:style-name="tekst">Моето сърце Ти плени с прелестта Си,</text:p>
      <text:p text:style-name="tekst"><text:s text:c="4"/>E <text:s text:c="6"/>H <text:s text:c="5"/>A <text:s text:c="2"/></text:p>
      <text:p text:style-name="tekst">За Тебе са моите дни.</text:p>
      <text:p text:style-name="tekst"/>
      <text:p text:style-name="tekst">припев:</text:p>
      <text:p text:style-name="tekst"><text:s text:c="14"/>E <text:s text:c="14"/>H <text:s text:c="3"/></text:p>
      <text:p text:style-name="tekst">Идвам да Те хваля и да се покланям,</text:p>
      <text:p text:style-name="tekst"><text:s text:c="13"/>E <text:s text:c="14"/>A <text:s/></text:p>
      <text:p text:style-name="tekst">Идвам да Ти кажа "Ти Си мой Бог"!</text:p>
      <text:p text:style-name="tekst"><text:s text:c="13"/>E <text:s text:c="19"/>H <text:s text:c="2"/></text:p>
      <text:p text:style-name="tekst">Ти Си тъй чудесен, Ти Си тъй прекрасен,</text:p>
      <text:p text:style-name="tekst"><text:s text:c="11"/>E <text:s text:c="13"/>A <text:s/></text:p>
      <text:p text:style-name="tekst">Ти Си тъй достоен, Бог велик</text:p>
      <text:p text:style-name="tekst"/>
      <text:p text:style-name="tekst">2.</text:p>
      <text:p text:style-name="tekst"><text:s/>E <text:s text:c="7"/>H <text:s text:c="6"/>F#m <text:s text:c="5"/>A <text:s text:c="9"/></text:p>
      <text:p text:style-name="tekst">Цар всемогъщ небесата прославят,</text:p>
      <text:p text:style-name="tekst"><text:s text:c="3"/>E <text:s text:c="10"/>H <text:s text:c="6"/>A <text:s text:c="4"/></text:p>
      <text:p text:style-name="tekst">Издигнат над всичко стоиш.</text:p>
      <text:p text:style-name="tekst"><text:s/>E <text:s text:c="7"/>H <text:s text:c="6"/>F#m <text:s text:c="4"/>A <text:s text:c="6"/></text:p>
      <text:p text:style-name="tekst">Ти се смири и дойде на земята,</text:p>
      <text:p text:style-name="tekst">E <text:s text:c="9"/>H <text:s text:c="6"/>A</text:p>
      <text:p text:style-name="tekst"><text:soft-page-break/>Живота Си даде за нас.</text:p>
      <text:p text:style-name="tekst"/>
      <text:h text:style-name="Heading_20_3" text:outline-level="3"><text:span text:style-name="T6">ИДВАМ ДА ТЕ ХВАЛЯ</text:span><text:span text:style-name="T2"> </text:span></text:h>
      <text:p text:style-name="tekst"/>
      <text:p text:style-name="tekst"><text:s text:c="4"/>G <text:s text:c="7"/>D/F#</text:p>
      <text:p text:style-name="tekst">Дойде светлина,</text:p>
      <text:p text:style-name="tekst"><text:s text:c="6"/>Am7 <text:s text:c="4"/>C</text:p>
      <text:p text:style-name="tekst">тъмнината прогони</text:p>
      <text:p text:style-name="tekst"><text:s text:c="3"/>G <text:s text:c="4"/>D/F# <text:s text:c="4"/>Am C</text:p>
      <text:p text:style-name="tekst">отвори очите ми Ти.</text:p>
      <text:p text:style-name="tekst"><text:s text:c="2"/>G <text:s text:c="6"/>D/F# <text:s text:c="4"/>Am7</text:p>
      <text:p text:style-name="tekst">Моето сърце Ти плени</text:p>
      <text:p text:style-name="tekst"><text:s text:c="10"/>C</text:p>
      <text:p text:style-name="tekst">с прелестта Си</text:p>
      <text:p text:style-name="tekst"><text:s text:c="4"/>G <text:s text:c="6"/>D/F# <text:s text:c="3"/>Am7</text:p>
      <text:p text:style-name="tekst">за Тебе са моите дни.</text:p>
      <text:p text:style-name="tekst"><text:s text:c="28"/>G</text:p>
      <text:p text:style-name="tekst"><text:s text:c="14"/>Идвам да Те хваля</text:p>
      <text:p text:style-name="tekst"><text:s text:c="26"/>D/F#</text:p>
      <text:p text:style-name="tekst"><text:s text:c="14"/>и да се покланям</text:p>
      <text:p text:style-name="tekst"><text:s text:c="27"/>Em</text:p>
      <text:p text:style-name="tekst"><text:s text:c="14"/>идвам да Ти кажа</text:p>
      <text:p text:style-name="tekst"><text:s text:c="25"/>C2</text:p>
      <text:p text:style-name="tekst"><text:s text:c="14"/>Ти Си мой Бог</text:p>
      <text:p text:style-name="tekst"><text:s text:c="27"/>G</text:p>
      <text:p text:style-name="tekst"><text:s text:c="14"/>Ти Си тъй чудесен</text:p>
      <text:p text:style-name="tekst"><text:s text:c="29"/>D/F#</text:p>
      <text:p text:style-name="tekst"><text:s text:c="14"/>Ти Си тъй прекрасен</text:p>
      <text:p text:style-name="tekst"><text:s text:c="28"/>Em</text:p>
      <text:p text:style-name="tekst"><text:s text:c="14"/>Ти Си тъй достоен,</text:p>
      <text:p text:style-name="tekst"><text:s text:c="22"/>C2</text:p>
      <text:p text:style-name="tekst"><text:s text:c="14"/>Бог велик.</text:p>
      <text:p text:style-name="tekst"/>
      <text:p text:style-name="tekst">Цар всемогъщ,</text:p>
      <text:p text:style-name="tekst">в небесата прославен,</text:p>
      <text:p text:style-name="tekst">издигнат над всичко стоиш.</text:p>
      <text:p text:style-name="tekst">Ти се смири и дойде на земята</text:p>
      <text:p text:style-name="tekst">живота си даде за нас.</text:p>
      <text:p text:style-name="tekst"/>
      <text:p text:style-name="tekst"><text:s text:c="5"/>D/F# G/H <text:s text:c="7"/>C2</text:p>
      <text:p text:style-name="tekst">Аз <text:s text:c="2"/>никога <text:s text:c="2"/>не <text:s text:c="2"/>ще <text:s/>разбера</text:p>
      <text:p text:style-name="tekst"><text:s text:c="3"/>D/F# <text:s text:c="3"/>G/H <text:s text:c="2"/>C2</text:p>
      <text:p text:style-name="tekst">цената за моята свобода.</text:p>
      <text:list xml:id="list15165231082124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ИДВАШ ТУК ЩОМ ИЗДИГНЕМ ТЕБ</text:h>
      <text:h text:style-name="Heading_20_3" text:outline-level="3">Силно да звучи хвала</text:h>
      <text:p text:style-name="P1"/>
      <text:p text:style-name="P1">Куплет:</text:p>
      <text:p text:style-name="P1"><text:s text:c="6"/>E A <text:s text:c="7"/>C#m <text:s text:c="4"/>H</text:p>
      <text:p text:style-name="P1">ИДВАШ ТУК ЩОМ ИЗДИГНЕМ ТЕБ</text:p>
      <text:p text:style-name="P1"><text:s text:c="7"/>E <text:s text:c="10"/>H</text:p>
      <text:p text:style-name="P1">ОТ ХВАЛА ЗАДВИЖВАШ СЕ.</text:p>
      <text:p text:style-name="P1"><text:s text:c="6"/>E A <text:s text:c="4"/>C#m <text:s text:c="5"/>H</text:p>
      <text:p text:style-name="P1">ТИ СИ ЦАР НАД ВСИЧКО ДНЕС</text:p>
      <text:p text:style-name="P1"><text:s text:c="5"/>E <text:s text:c="11"/>H</text:p>
      <text:p text:style-name="P1">НА ТРОН ОТ ПРАВЕДНОСТ.</text:p>
      <text:p text:style-name="P1"/>
      <text:p text:style-name="P1"><text:s text:c="2"/>Pre-Chorus:</text:p>
      <text:p text:style-name="P1"/>
      <text:p text:style-name="P1">C#m <text:s text:c="18"/>H</text:p>
      <text:p text:style-name="P1"><text:soft-page-break/><text:s/>ПРОРОЧЕСКИ ТОВА Е - ВЯРВАМЕ ГО НИЙ</text:p>
      <text:p text:style-name="P1">A <text:s text:c="22"/>H</text:p>
      <text:p text:style-name="P1">ПРОМЕНЯШ ВСИЧКО ЩОМ ТИ ДАВАМЕ ХВАЛА.</text:p>
      <text:p text:style-name="P1">C#m <text:s text:c="15"/>H <text:s text:c="21"/>A <text:s/>H</text:p>
      <text:p text:style-name="P1"><text:s/>С ОТВОРЕНИ СЪРЦА ВСИЧКИ ТУК ПЕЕМ СЛАВНО-О-О-О.</text:p>
      <text:p text:style-name="P1"/>
      <text:p text:style-name="P1"><text:s text:c="2"/>Припев:</text:p>
      <text:p text:style-name="P1"><text:s text:c="8"/>E <text:s text:c="11"/>H</text:p>
      <text:p text:style-name="P1"><text:s text:c="2"/>СИЛНО ДА ЗВУЧИ ХВАЛА!</text:p>
      <text:p text:style-name="P1"><text:s text:c="10"/>A</text:p>
      <text:p text:style-name="P1"><text:s text:c="2"/>ДА, ПО-СИЛНО ОТ ВСИЧКО ДРУГО!</text:p>
      <text:p text:style-name="P1"><text:s text:c="9"/>E <text:s text:c="10"/>H <text:s text:c="9"/>C#m <text:s/>A <text:s text:c="2"/>H</text:p>
      <text:p text:style-name="P1"><text:s text:c="2"/>ИЗДИГАМЕ И ХВАЛИМ ТЕБ - СЛАВНО-О - О - О.</text:p>
      <text:p text:style-name="P1"/>
      <text:p text:style-name="P1">Куплет:</text:p>
      <text:p text:style-name="P1"><text:s text:c="7"/>E A <text:s text:c="7"/>C#m <text:s text:c="3"/>H</text:p>
      <text:p text:style-name="P1">ХВАЛИМ ТЕБ И ЗАВЛАДЯВАШ НИ</text:p>
      <text:p text:style-name="P1"><text:s text:c="8"/>E <text:s text:c="8"/>H</text:p>
      <text:p text:style-name="P1">СЪС ПРИСЪСТВИЕТО СИ.</text:p>
      <text:p text:style-name="P1"><text:s text:c="6"/>E A <text:s text:c="3"/>C#m <text:s text:c="4"/>H</text:p>
      <text:p text:style-name="P1">ЧУЙ ЗВУКА ОТ ОКОВИТЕ,</text:p>
      <text:p text:style-name="P1"><text:s text:c="4"/>E <text:s text:c="10"/>H</text:p>
      <text:p text:style-name="P1">ПАДАЩИ ОТ НАС СЕГА!</text:p>
      <text:p text:style-name="P1"/>
      <text:p text:style-name="P1"><text:s text:c="2"/>Мост:</text:p>
      <text:p text:style-name="P1"/>
      <text:p text:style-name="P1">E</text:p>
      <text:p text:style-name="P1">Издигаме към Теб хвала</text:p>
      <text:p text:style-name="P1">A</text:p>
      <text:p text:style-name="P1">Дъжда Ти идва тук при нас</text:p>
      <text:p text:style-name="P1">E</text:p>
      <text:p text:style-name="P1">Издигаме към Теб хвала</text:p>
      <text:p text:style-name="P1">A</text:p>
      <text:p text:style-name="P1">Дъжда Ти идва тук при нас</text:p>
      <text:p text:style-name="P1">E</text:p>
      <text:p text:style-name="P1">Издигаме към Теб хвала</text:p>
      <text:p text:style-name="P1">A</text:p>
      <text:p text:style-name="P1">Дъжда Ти идва тук при нас</text:p>
      <text:p text:style-name="P1">E</text:p>
      <text:p text:style-name="P1">Издигаме към Теб хвала</text:p>
      <text:p text:style-name="P1">A</text:p>
      <text:p text:style-name="P1">Дъжда Ти идва тук при нас</text:p>
      <text:p text:style-name="P1"/>
      <text:p text:style-name="P1"/>
      <text:p text:style-name="P1"><text:s/>Outro:</text:p>
      <text:p text:style-name="P1"/>
      <text:p text:style-name="P1"/>
      <text:p text:style-name="P1">C#m <text:s text:c="15"/>H</text:p>
      <text:p text:style-name="P1">С вик на хвала празнуваме</text:p>
      <text:p text:style-name="P1">E/G# <text:s text:c="7"/>A</text:p>
      <text:p text:style-name="P1">Ела при нас Ти славен Цар</text:p>
      <text:p text:style-name="P1">C#m <text:s text:c="5"/>H</text:p>
      <text:p text:style-name="P1">от хвала задвижваш се</text:p>
      <text:p text:style-name="P1">A</text:p>
      <text:p text:style-name="P1">О Господи</text:p>
      <text:list xml:id="list151653109830128" text:continue-numbering="true" text:style-name="Numbering_20_1">
        <text:list-item>
          <text:p text:style-name="nomerirane"/>
        </text:list-item>
      </text:list>
      <text:p text:style-name="P25"/>
      <text:h text:style-name="zaglavie" text:outline-level="2">ИЗГРЯВА ЗОРАТА</text:h>
      <text:p text:style-name="P5"/>
      <text:p text:style-name="P7"><text:span text:style-name="T25"><text:s text:c="24"/></text:span><text:span text:style-name="T26">Intro:</text:span><text:span text:style-name="T24"> G / Em / C / G </text:span></text:p>
      <text:p text:style-name="P4"><text:span text:style-name="T43"><text:s text:c="7"/></text:span>G <text:s text:c="12"/>C <text:s text:c="11"/>G </text:p>
      <text:p text:style-name="P4"><text:span text:style-name="T45">1. </text:span>ИЗГРЯВА ЗОРАТА И ПЕЕ ЗЕМЯТА ХВАЛА</text:p>
      <text:p text:style-name="P3"><text:span text:style-name="T44"><text:s text:c="4"/></text:span><text:span text:style-name="T46">G <text:s text:c="17"/>C <text:s text:c="16"/>G </text:span></text:p>
      <text:p text:style-name="P3">СЪЗДАТЕЛ НА ВСИЧКО, СЪЗДАТЕЛ НА МОЙТА ДУША.</text:p>
      <text:p text:style-name="P3"><text:soft-page-break/></text:p>
      <text:p text:style-name="P3"><text:span text:style-name="T43"><text:s text:c="12"/></text:span>C <text:s text:c="9"/>D </text:p>
      <text:p text:style-name="P6">И ВСИЧКО В МЕНЕ СЕ СТРЕМИ</text:p>
      <text:p text:style-name="P3"><text:span text:style-name="T43"><text:s text:c="9"/></text:span>Hm <text:s text:c="8"/>Em</text:p>
      <text:p text:style-name="P6">ДА ТЕ ПОЗНАВА, ГОСПОДИ! </text:p>
      <text:p text:style-name="P3"><text:span text:style-name="T44"><text:s text:c="12"/></text:span><text:span text:style-name="T46">C <text:s text:c="11"/>D </text:span></text:p>
      <text:p text:style-name="P6">И ВСИЧКО В МЕНЕ ДНЕС КОПНЕЕ</text:p>
      <text:p text:style-name="P3"><text:span text:style-name="T43"><text:s text:c="14"/></text:span>Em <text:s text:c="9"/>(2) <text:s text:c="2"/>D <text:s/>/ <text:s/>C </text:p>
      <text:p text:style-name="P3"><text:span text:style-name="T44"><text:s text:c="3"/></text:span><text:span text:style-name="T12">ДА ТЕ ПРОСЛАВЯ! <text:s text:c="2"/>/ 2</text:span></text:p>
      <text:p text:style-name="P3"/>
      <text:p text:style-name="P3"><text:span text:style-name="T43"><text:s text:c="10"/></text:span>G <text:s text:c="2"/></text:p>
      <text:p text:style-name="P6">НА ВЕЧНИЯ ЦАР ДА БЪДЕ СЛАВА</text:p>
      <text:p text:style-name="P3"><text:span text:style-name="T44"><text:s text:c="10"/></text:span><text:span text:style-name="T46">Em </text:span></text:p>
      <text:p text:style-name="P6">НА БОЖИЯ СИН ДА СЕ ПОКЛОНИМ.</text:p>
      <text:p text:style-name="P3"><text:span text:style-name="T43"><text:s text:c="13"/></text:span>C <text:s/></text:p>
      <text:p text:style-name="P6">ЗА ВСИЧКО, КОЕТО ПОНЕСЕ В СМЪРТТА СИ, </text:p>
      <text:p text:style-name="P3"><text:span text:style-name="T43"><text:s text:c="7"/></text:span>Am <text:s text:c="9"/>D</text:p>
      <text:p text:style-name="P6">ЧЕ ВЪЗКРЪСНА И ПОБЕДИ.</text:p>
      <text:p text:style-name="P3"/>
      <text:p text:style-name="P3"><text:span text:style-name="T44"><text:s text:c="8"/></text:span><text:span text:style-name="T46">G</text:span></text:p>
      <text:p text:style-name="P6">ТВОЯТА МИЛОСТ Е ТЪЙ ГОЛЯМА,</text:p>
      <text:p text:style-name="P3"><text:span text:style-name="T43"><text:s text:c="9"/></text:span>Em</text:p>
      <text:p text:style-name="P6">ТВОЯТА ЛЮБОВ НИ ОСВОБОДИ.</text:p>
      <text:p text:style-name="P3"><text:span text:style-name="T43"><text:s text:c="9"/></text:span>C <text:s/></text:p>
      <text:p text:style-name="P6">ТВОЙТА НАДЕЖДА ИЗПЪЛВА СЪРЦАТА- </text:p>
      <text:p text:style-name="P3"><text:span text:style-name="T44"><text:s text:c="9"/></text:span><text:span text:style-name="T46">Am <text:s text:c="10"/>D <text:s/></text:span><text:span text:style-name="T48">Intro:</text:span><text:span text:style-name="T46"> G / Em / C / G</text:span></text:p>
      <text:p text:style-name="P6">С ТЕБ ЩЕ ЖИВЕЕМ ЗАВИНАГИ! <text:s text:c="12"/></text:p>
      <text:p text:style-name="P3"/>
      <text:p text:style-name="P4"><text:span text:style-name="T44"><text:s text:c="5"/></text:span><text:span text:style-name="T46">G <text:s text:c="16"/>C <text:s text:c="15"/>G </text:span></text:p>
      <text:p text:style-name="P4"><text:span text:style-name="T47">2. </text:span>ИЗДИГАМ РЪЦЕ И ТЕ ХВАЛЯ ПРЕД ЦЕЛИЯ СВЯТ.</text:p>
      <text:p text:style-name="P3"><text:span text:style-name="T43"><text:s text:c="4"/></text:span>G <text:s text:c="18"/>C <text:s text:c="14"/>G </text:p>
      <text:p text:style-name="P3">СПАСИТЕЛ НА ВСИЧКИ, СПАСИТЕЛ НА МОЯТА ДУША.</text:p>
      <text:p text:style-name="P3"/>
      <text:p text:style-name="P3"><text:span text:style-name="T43"><text:s text:c="14"/></text:span>C <text:s text:c="9"/>D</text:p>
      <text:p text:style-name="P6">И ВСИЧКО ВЪВ МЕНЕ СЕ СТРЕМИ</text:p>
      <text:p text:style-name="P3"><text:span text:style-name="T43"><text:s text:c="8"/></text:span>Hm <text:s text:c="8"/>Em</text:p>
      <text:p text:style-name="P6">ДА ТЕ ИЗДИГНЕ, ГОСПОДИ!</text:p>
      <text:p text:style-name="P3"><text:span text:style-name="T43"><text:s text:c="14"/></text:span>C <text:s text:c="10"/>D</text:p>
      <text:p text:style-name="P6">И ВСЕКИ ПРЕД ТЕБ ДА СЕ СМИРИ</text:p>
      <text:p text:style-name="P3"><text:span text:style-name="T43"><text:s text:c="11"/></text:span>Em <text:s text:c="10"/>(2) <text:s text:c="2"/>D <text:s/>/ <text:s/>C </text:p>
      <text:p text:style-name="P6">И ДА ТЕ ПРОСЛАВИ! <text:s/>/ 2</text:p>
      <text:p text:style-name="P14"/>
      <text:list xml:id="list151652931477617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ИЗДИГАМ МОЯ БОГ</text:h>
      <text:p text:style-name="tekst"/>
      <text:p text:style-name="tekst">1.</text:p>
      <text:p text:style-name="tekst">Gm <text:s text:c="12"/>C <text:s/></text:p>
      <text:p text:style-name="tekst"><text:s text:c="2"/>Издигам моя Бог,</text:p>
      <text:p text:style-name="tekst">Gm <text:s text:c="12"/>C <text:s/></text:p>
      <text:p text:style-name="tekst"><text:s text:c="2"/>Издигам моя Бог!</text:p>
      <text:p text:style-name="tekst"/>
      <text:p text:style-name="tekst">преход:</text:p>
      <text:p text:style-name="tekst"><text:s text:c="4"/>F <text:s text:c="13"/>C(Am <text:s text:c="4"/>Dm </text:p>
      <text:p text:style-name="tekst">Покланям се пред святия Ти трон,</text:p>
      <text:p text:style-name="tekst"><text:s text:c="13"/>Hb</text:p>
      <text:p text:style-name="tekst">Ти си Господ Бог,</text:p>
      <text:p text:style-name="tekst"><text:s text:c="7"/>Gm <text:s text:c="5"/>C</text:p>
      <text:p text:style-name="tekst">Ти се казваш Святий!</text:p>
      <text:p text:style-name="tekst"/>
      <text:p text:style-name="tekst">припев:</text:p>
      <text:p text:style-name="tekst"><text:s text:c="4"/>F <text:s text:c="3"/>Dm <text:s text:c="9"/>Gm <text:s text:c="4"/></text:p>
      <text:p text:style-name="tekst">Покланям Ти се, Господи,</text:p>
      <text:p text:style-name="tekst">C <text:s text:c="13"/>F <text:s text:c="4"/>Dm</text:p>
      <text:p text:style-name="tekst">Ти се казваш Святий!</text:p>
      <text:p text:style-name="tekst"><text:soft-page-break/>Gm <text:s text:c="12"/>C <text:s text:c="5"/></text:p>
      <text:p text:style-name="tekst">Ти се казваш Святий!</text:p>
      <text:p text:style-name="tekst"><text:s text:c="2"/>F</text:p>
      <text:p text:style-name="tekst">Амин!</text:p>
      <text:list xml:id="list151652566048328" text:continue-numbering="true" text:style-name="Numbering_20_1">
        <text:list-item>
          <text:p text:style-name="nomerirane"/>
        </text:list-item>
      </text:list>
      <text:h text:style-name="zaglavie" text:outline-level="2">ИЗДИГАМ ОЧИ КЪМ ТЕБ</text:h>
      <text:p text:style-name="tekst"/>
      <text:p text:style-name="tekst">1.</text:p>
      <text:p text:style-name="tekst"><text:s text:c="3"/>F <text:s text:c="18"/>Dm <text:s text:c="12"/></text:p>
      <text:p text:style-name="tekst">Издигам очи към Теб и търся лицето Ти</text:p>
      <text:p text:style-name="tekst"><text:s/>Hb <text:s text:c="10"/>C <text:s text:c="3"/></text:p>
      <text:p text:style-name="tekst">Чакам Тебе сега. </text:p>
      <text:p text:style-name="tekst"><text:s text:c="3"/>F <text:s text:c="17"/>Dm <text:s text:c="13"/></text:p>
      <text:p text:style-name="tekst">Така аз нуждая се, Така аз жадувам Те,</text:p>
      <text:p text:style-name="tekst"><text:s text:c="4"/>Hb <text:s text:c="13"/>C <text:s text:c="2"/></text:p>
      <text:p text:style-name="tekst">Не мога без Тебе сега!</text:p>
      <text:p text:style-name="tekst"/>
      <text:p text:style-name="tekst">2.</text:p>
      <text:p text:style-name="tekst"><text:s text:c="3"/>F <text:s text:c="18"/>Dm <text:s text:c="12"/></text:p>
      <text:p text:style-name="tekst">В Тебе отпускам се, в Тебе почивам си,</text:p>
      <text:p text:style-name="tekst"><text:s text:c="5"/>Hb <text:s text:c="19"/>C <text:s text:c="4"/></text:p>
      <text:p text:style-name="tekst">Тъй сигурен чувствам се в Теб! </text:p>
      <text:p text:style-name="tekst"><text:s text:c="3"/>F <text:s text:c="20"/>Dm <text:s text:c="11"/></text:p>
      <text:p text:style-name="tekst">И нежно ме водиш Ти при тихите Си води,</text:p>
      <text:p text:style-name="tekst"><text:s/>Hb <text:s text:c="13"/>C <text:s text:c="2"/></text:p>
      <text:p text:style-name="tekst">Душата ми Ти напои!</text:p>
      <text:p text:style-name="tekst"/>
      <text:p text:style-name="tekst">припев:</text:p>
      <text:p text:style-name="tekst"><text:s text:c="3"/>C <text:s text:c="16"/>Hb <text:s text:c="6"/>F <text:s text:c="3"/></text:p>
      <text:p text:style-name="tekst">Къде бих отишъл без Тебе не знам!</text:p>
      <text:p text:style-name="tekst"><text:s text:c="4"/>C <text:s text:c="20"/>Hb <text:s text:c="5"/>F <text:s text:c="4"/></text:p>
      <text:p text:style-name="tekst">Какво бих аз правил без Твоята любов! </text:p>
      <text:p text:style-name="tekst"><text:s text:c="2"/>Am <text:s text:c="13"/>Dm <text:s text:c="8"/>Hb <text:s text:c="3"/></text:p>
      <text:p text:style-name="tekst">Едно само зная и казвам Ти днес</text:p>
      <text:p text:style-name="tekst"><text:s text:c="4"/>Gm <text:s text:c="6"/>C <text:s text:c="7"/>F <text:s text:c="4"/></text:p>
      <text:p text:style-name="tekst">Не мога, не мога без Теб!</text:p>
      <text:list xml:id="list15165260732963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Издигаме Те</text:h>
      <text:p text:style-name="tekst"/>
      <text:p text:style-name="tekst"><text:s text:c="10"/>Em C <text:s text:c="9"/>D</text:p>
      <text:p text:style-name="tekst">Издигаме Те Бог на небесата</text:p>
      <text:p text:style-name="tekst"><text:s text:c="9"/>Em C <text:s text:c="12"/>D</text:p>
      <text:p text:style-name="tekst">издигаме Те цар на таз земя</text:p>
      <text:p text:style-name="tekst"><text:s text:c="9"/>Em C <text:s text:c="10"/>D</text:p>
      <text:p text:style-name="tekst">издигаме Те Господ на праведност</text:p>
      <text:p text:style-name="tekst">C <text:s text:c="12"/>D <text:s text:c="10"/>Em</text:p>
      <text:p text:style-name="tekst">ний славим Те тука между нас</text:p>
      <text:p text:style-name="tekst"><text:s text:c="13"/>Em <text:s text:c="2"/>C <text:s text:c="9"/>D</text:p>
      <text:p text:style-name="tekst">Издигаме Те целител на народи</text:p>
      <text:p text:style-name="tekst"><text:s text:c="5"/>Em C <text:s text:c="7"/>D</text:p>
      <text:p text:style-name="tekst">издигаме Те вечния Бог</text:p>
      <text:p text:style-name="tekst"><text:s text:c="5"/>Em <text:s text:c="4"/>C <text:s text:c="10"/>D</text:p>
      <text:p text:style-name="tekst">издигаме Те величествен и славен Си</text:p>
      <text:p text:style-name="tekst"><text:s/>C <text:s text:c="10"/>D <text:s text:c="9"/>Em</text:p>
      <text:p text:style-name="tekst"><text:s text:c="2"/>ний славим Те тука между нас</text:p>
      <text:p text:style-name="tekst"><text:s text:c="2"/>G <text:s/>Em <text:s text:c="5"/>C <text:s text:c="7"/>G <text:s/>D</text:p>
      <text:p text:style-name="tekst">Твои са небесата и земята</text:p>
      <text:p text:style-name="tekst"><text:s text:c="2"/>G <text:s text:c="2"/>Em <text:s text:c="4"/>C <text:s text:c="10"/>D</text:p>
      <text:p text:style-name="tekst">твои са силата и царството</text:p>
      <text:p text:style-name="tekst"><text:s text:c="4"/>C <text:s text:c="6"/>D</text:p>
      <text:p text:style-name="tekst">достоен за почит</text:p>
      <text:p text:style-name="tekst"><text:s text:c="3"/>Bm <text:s text:c="7"/>Em <text:s text:c="2"/>D</text:p>
      <text:p text:style-name="tekst"><text:soft-page-break/>достоен за слава Си</text:p>
      <text:p text:style-name="tekst">C <text:s text:c="13"/>D <text:s text:c="9"/>Em</text:p>
      <text:p text:style-name="tekst">ний славим Те тука между нас</text:p>
      <text:list xml:id="list15165311369461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ИЗДИГНИ</text:h>
      <text:p text:style-name="tekst">/E/</text:p>
      <text:p text:style-name="tekst">F#m <text:s text:c="15"/>B</text:p>
      <text:p text:style-name="tekst">Идвам в твоето присъствие</text:p>
      <text:p text:style-name="tekst">F#m <text:s text:c="11"/>B</text:p>
      <text:p text:style-name="tekst">и те хваля Господи</text:p>
      <text:p text:style-name="tekst">Am <text:s text:c="14"/>D</text:p>
      <text:p text:style-name="tekst">с песен ще издигна тебе</text:p>
      <text:p text:style-name="tekst">Am <text:s text:c="12"/>B</text:p>
      <text:p text:style-name="tekst">твойто име свято е</text:p>
      <text:p text:style-name="tekst">F#m <text:s text:c="18"/>B <text:s text:c="17"/></text:p>
      <text:p text:style-name="tekst"><text:s/>На Теб отдавам аз хваление</text:p>
      <text:p text:style-name="tekst">F#m <text:s text:c="14"/>B</text:p>
      <text:p text:style-name="tekst"><text:s/>Ти отне мойта вина</text:p>
      <text:p text:style-name="tekst">Am <text:s text:c="19"/>D</text:p>
      <text:p text:style-name="tekst"><text:s/>сътворен съм в твойта праведност</text:p>
      <text:p text:style-name="tekst">Am <text:s text:c="15"/>B</text:p>
      <text:p text:style-name="tekst"><text:s/>твойто име свято е</text:p>
      <text:p text:style-name="tekst"/>
      <text:p text:style-name="tekst">E G#m C#m <text:s/>F#m <text:s text:c="4"/>B</text:p>
      <text:p text:style-name="tekst">Издигни високо името Му</text:p>
      <text:p text:style-name="tekst">E G#m C#m <text:s/>F#m <text:s text:c="5"/>B</text:p>
      <text:p text:style-name="tekst">издигни хвали го свято е</text:p>
      <text:p text:style-name="tekst">E G#m C#m F#m <text:s text:c="3"/>B</text:p>
      <text:p text:style-name="tekst">издигни високо името Му</text:p>
      <text:p text:style-name="tekst"><text:s text:c="3"/>F#m <text:s text:c="3"/>B <text:s text:c="3"/>E</text:p>
      <text:p text:style-name="tekst">хвали го свято е</text:p>
      <text:list xml:id="list15165364131446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Изкупителят</text:h>
      <text:p text:style-name="tekst"/>
      <text:p text:style-name="tekst">интр.: E7,A,E7,A</text:p>
      <text:p text:style-name="tekst"/>
      <text:p text:style-name="tekst">E7 <text:s text:c="4"/>A</text:p>
      <text:p text:style-name="tekst">Душата ми Той спаси</text:p>
      <text:p text:style-name="tekst">E7 <text:s text:c="11"/>A</text:p>
      <text:p text:style-name="tekst">кръвта Му греха ни изми</text:p>
      <text:p text:style-name="tekst"><text:s text:c="7"/>E7 A <text:s text:c="6"/>E7 <text:s/>A</text:p>
      <text:p text:style-name="tekst">вярвам аз <text:s/>вярвам аз--</text:p>
      <text:p text:style-name="tekst">E7 <text:s text:c="7"/>A</text:p>
      <text:p text:style-name="tekst">Господ отне ми срама</text:p>
      <text:p text:style-name="tekst">E7 <text:s text:c="7"/>A</text:p>
      <text:p text:style-name="tekst">във Него съм изцелен</text:p>
      <text:p text:style-name="tekst"><text:s text:c="6"/>E7 A <text:s text:c="4"/>E7 <text:s/>A</text:p>
      <text:p text:style-name="tekst">вярвам аз вярвам аз</text:p>
      <text:p text:style-name="tekst"><text:s/>B</text:p>
      <text:p text:style-name="tekst"><text:s text:c="2"/>Знаме издигам</text:p>
      <text:p text:style-name="tekst"><text:s/>A <text:s text:c="10"/>A/B</text:p>
      <text:p text:style-name="tekst"><text:s text:c="2"/>Господ смъртта победи</text:p>
      <text:p text:style-name="tekst"><text:s text:c="5"/>E <text:s text:c="2"/>A</text:p>
      <text:p text:style-name="tekst">Изкупителят</text:p>
      <text:p text:style-name="tekst"><text:s text:c="5"/>C#m <text:s text:c="3"/>B <text:s text:c="3"/>/</text:p>
      <text:p text:style-name="tekst">Той живее в мен / 1.x2 2.х4</text:p>
      <text:p text:style-name="tekst">D <text:s text:c="13"/>A/C#</text:p>
      <text:p text:style-name="tekst"><text:s/>Той ме привдига със Него вървя</text:p>
      <text:p text:style-name="tekst"><text:s text:c="4"/>E/B <text:s text:c="7"/>F#m7</text:p>
      <text:p text:style-name="tekst">във трудности ще устоя</text:p>
      <text:p text:style-name="tekst"><text:s text:c="4"/>E/G# <text:s text:c="8"/>Bsus4 B</text:p>
      <text:p text:style-name="tekst"><text:soft-page-break/>щом вярвам в Господа---</text:p>
      <text:list xml:id="list15165262148832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Измий сърцето ми</text:h>
      <text:p text:style-name="tekst"/>
      <text:p text:style-name="tekst">D <text:s text:c="6"/>A <text:s text:c="4"/>Hm</text:p>
      <text:p text:style-name="tekst">Измий сърцето ми,</text:p>
      <text:p text:style-name="tekst"><text:s text:c="11"/>G <text:s text:c="11"/>Em <text:s text:c="3"/>A</text:p>
      <text:p text:style-name="tekst">за да бъда чист като пречисто злато.</text:p>
      <text:p text:style-name="tekst">D <text:s text:c="6"/>A <text:s text:c="4"/>Hm</text:p>
      <text:p text:style-name="tekst">Измий сърцето ми,</text:p>
      <text:p text:style-name="tekst"><text:s text:c="12"/>G <text:s text:c="4"/>A</text:p>
      <text:p text:style-name="tekst">измий го от греха завинаги.</text:p>
      <text:p text:style-name="tekst"/>
      <text:p text:style-name="tekst">D <text:s/>G <text:s/>A <text:s text:c="5"/>D <text:s text:c="6"/>G <text:s text:c="4"/>A</text:p>
      <text:p text:style-name="tekst">Мойта душа с един копнеж зове.</text:p>
      <text:p text:style-name="tekst"><text:s text:c="7"/>D <text:s text:c="3"/>A <text:s text:c="7"/>Em <text:s text:c="3"/>D <text:s text:c="6"/>A</text:p>
      <text:p text:style-name="tekst">Заради Теб, Боже, аз искам днес да бъда,</text:p>
      <text:p text:style-name="tekst"><text:s text:c="8"/>D <text:s text:c="4"/>A</text:p>
      <text:p text:style-name="tekst">да бъда свят, Боже,</text:p>
      <text:p text:style-name="tekst"><text:s text:c="4"/>Em <text:s text:c="11"/>D <text:s text:c="10"/>A</text:p>
      <text:p text:style-name="tekst">и в Твоите пътища нежно да стъпвам,</text:p>
      <text:p text:style-name="tekst"><text:s text:c="4"/>G <text:s text:c="5"/>A <text:s text:c="6"/>D</text:p>
      <text:p text:style-name="tekst">и в Твоята нежна любов.</text:p>
      <text:p text:style-name="tekst"/>
      <text:h text:style-name="Heading_20_3" text:outline-level="3">ИЗМИЙ СЪРЦЕТО МИ</text:h>
      <text:p text:style-name="tekst"/>
      <text:p text:style-name="tekst">1.</text:p>
      <text:p text:style-name="tekst"><text:s text:c="3"/>D <text:s text:c="5"/>A <text:s text:c="3"/>Hm <text:s text:c="3"/></text:p>
      <text:p text:style-name="tekst">Измий сърцето ми,</text:p>
      <text:p text:style-name="tekst"><text:s text:c="12"/>Em <text:s text:c="7"/></text:p>
      <text:p text:style-name="tekst">За да бъда чист като</text:p>
      <text:p text:style-name="tekst"><text:s text:c="4"/>A <text:s text:c="11"/></text:p>
      <text:p text:style-name="tekst">пречисто злато.</text:p>
      <text:p text:style-name="tekst"><text:s text:c="3"/>D <text:s text:c="5"/>A <text:s text:c="3"/>Hm <text:s text:c="3"/></text:p>
      <text:p text:style-name="tekst">Измий сърцето ми</text:p>
      <text:p text:style-name="tekst"><text:s text:c="14"/>Em <text:s text:c="5"/>A <text:s text:c="6"/></text:p>
      <text:p text:style-name="tekst">Измий го от греха, завинаги!</text:p>
      <text:p text:style-name="tekst"/>
      <text:p text:style-name="tekst">припев:</text:p>
      <text:p text:style-name="tekst"><text:s/>D <text:s/>G <text:s text:c="3"/>A4,A <text:s text:c="3"/></text:p>
      <text:p text:style-name="tekst">Моята душа</text:p>
      <text:p text:style-name="tekst"><text:s text:c="2"/>D <text:s text:c="5"/>G <text:s text:c="4"/>A4,A <text:s text:c="3"/></text:p>
      <text:p text:style-name="tekst">един копнеж зове.</text:p>
      <text:p text:style-name="tekst"><text:s text:c="8"/>D <text:s text:c="3"/>A <text:s text:c="4"/></text:p>
      <text:p text:style-name="tekst">Заради Теб, Боже,</text:p>
      <text:p text:style-name="tekst"><text:s text:c="3"/>D <text:s text:c="6"/>G <text:s text:c="5"/>A4,A <text:s text:c="6"/></text:p>
      <text:p text:style-name="tekst">Аз искам днес да бъда, </text:p>
      <text:p text:style-name="tekst"><text:s text:c="10"/>D <text:s text:c="3"/>A <text:s text:c="3"/></text:p>
      <text:p text:style-name="tekst">Да бъда свят, Боже.</text:p>
      <text:p text:style-name="tekst"><text:s text:c="4"/>D <text:s text:c="4"/>G <text:s text:c="6"/></text:p>
      <text:p text:style-name="tekst">В Твоите пътища</text:p>
      <text:p text:style-name="tekst"><text:s/>D <text:s text:c="7"/>Em <text:s text:c="6"/></text:p>
      <text:p text:style-name="tekst">нежно да стъпвам</text:p>
      <text:p text:style-name="tekst"><text:s text:c="6"/>G <text:s text:c="4"/>A <text:s text:c="6"/>D <text:s text:c="3"/></text:p>
      <text:p text:style-name="tekst">И в Твоята нежна любов!</text:p>
      <text:p text:style-name="tekst"/>
      <text:p text:style-name="tekst">2.</text:p>
      <text:p text:style-name="tekst"><text:s text:c="3"/>D <text:s text:c="5"/>A <text:s text:c="3"/>Hm <text:s text:c="3"/></text:p>
      <text:p text:style-name="tekst">Измий сърцето ми,</text:p>
      <text:p text:style-name="tekst"><text:s text:c="12"/>Em <text:s text:c="7"/></text:p>
      <text:p text:style-name="tekst">За да бъда чист като</text:p>
      <text:p text:style-name="tekst"><text:s text:c="3"/>A <text:s text:c="8"/></text:p>
      <text:p text:style-name="tekst"><text:soft-page-break/>росата бяла</text:p>
      <text:p text:style-name="tekst"><text:s text:c="7"/>D <text:s text:c="4"/>A <text:s text:c="3"/>Hm <text:s text:c="3"/></text:p>
      <text:p text:style-name="tekst">Пречисти сърцето ми,</text:p>
      <text:p text:style-name="tekst"><text:s text:c="14"/>Em <text:s text:c="5"/>A <text:s text:c="6"/></text:p>
      <text:p text:style-name="tekst">Измий го от греха, завинаги!</text:p>
      <text:list xml:id="list15165318380736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Изумителна любов</text:h>
      <text:p text:style-name="tekst"/>
      <text:p text:style-name="tekst">D/F# <text:s text:c="5"/>G <text:s text:c="8"/>A4 <text:s text:c="8"/>A</text:p>
      <text:p text:style-name="tekst"><text:s/>Аз простен съм, защото бе отхвърлен,</text:p>
      <text:p text:style-name="tekst">D/F# <text:s text:c="5"/>G <text:s text:c="3"/>A4 <text:s text:c="8"/>A</text:p>
      <text:p text:style-name="tekst"><text:s/>И приет съм, Ти осъден бе!</text:p>
      <text:p text:style-name="tekst">D/F# <text:s text:c="4"/>G <text:s text:c="10"/>A4 <text:s text:c="9"/>A</text:p>
      <text:p text:style-name="tekst"><text:s/>Живея днес и Твоя Дух живее в мене,</text:p>
      <text:p text:style-name="tekst"><text:s text:c="9"/>G <text:s text:c="13"/>A <text:s text:c="7"/>D</text:p>
      <text:p text:style-name="tekst"><text:s/>Защото Ти умря и възкръсна за мен!</text:p>
      <text:p text:style-name="tekst"><text:s/>D <text:s text:c="15"/>G</text:p>
      <text:p text:style-name="tekst"><text:s text:c="2"/>Каква любов бе нужна в онзи ден</text:p>
      <text:p text:style-name="tekst"><text:s/>D <text:s text:c="21"/>A</text:p>
      <text:p text:style-name="tekst"><text:s text:c="2"/>Царят мой да умре за мен.</text:p>
      <text:p text:style-name="tekst"><text:s/>D <text:s text:c="12"/>G</text:p>
      <text:p text:style-name="tekst"><text:s text:c="2"/>Аз искам да Те благословя</text:p>
      <text:p text:style-name="tekst"><text:s/>D <text:s text:c="20"/>A</text:p>
      <text:p text:style-name="tekst"><text:s text:c="2"/>За любовта Ти истинска</text:p>
      <text:p text:style-name="tekst"/>
      <text:p text:style-name="tekst"><text:s text:c="16"/>G <text:s/>A <text:s text:c="8"/>D</text:p>
      <text:p text:style-name="tekst"><text:s text:c="2"/>Със всичко в мен почитам Те!</text:p>
      <text:p text:style-name="tekst"><text:s text:c="8"/>D</text:p>
      <text:p text:style-name="tekst"><text:s text:c="2"/>Ти, Исус, Си мой Цар! /4</text:p>
      <text:p text:style-name="tekst"/>
      <text:h text:style-name="Heading_20_3" text:outline-level="3">КАКВА ЛЮБОВ</text:h>
      <text:h text:style-name="Heading_20_3" text:outline-level="3">ЧУДНА ЛЮОВ</text:h>
      <text:list xml:id="list15165218093964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И извиках аз към Тебе</text:h>
      <text:p text:style-name="tekst"/>
      <text:p text:style-name="tekst">G <text:s text:c="16"/>Em</text:p>
      <text:p text:style-name="tekst">Щом повярвах във Исуса, </text:p>
      <text:p text:style-name="tekst"><text:s text:c="15"/>Hm</text:p>
      <text:p text:style-name="tekst">реки от жива вода бликнаха</text:p>
      <text:p text:style-name="tekst"><text:s text:c="12"/>C <text:s text:c="5"/>D <text:s text:c="17"/>G</text:p>
      <text:p text:style-name="tekst">от утробата ми във миг, както казал е Той.</text:p>
      <text:p text:style-name="tekst"/>
      <text:p text:style-name="tekst">G <text:s text:c="31"/>Am</text:p>
      <text:p text:style-name="tekst">И извиках аз към Тебе, тогава аз чух Твоят глас</text:p>
      <text:p text:style-name="tekst"><text:s text:c="16"/>D <text:s text:c="20"/>G D</text:p>
      <text:p text:style-name="tekst">Каза ми, че съм Твое дете и обичаш ме Ти.</text:p>
      <text:p text:style-name="tekst"><text:s text:c="17"/>G <text:s text:c="14"/>Am</text:p>
      <text:p text:style-name="tekst">И извиках аз към Тебе, тогава аз чух Твоят глас</text:p>
      <text:p text:style-name="tekst"><text:s text:c="16"/>D <text:s text:c="20"/>G</text:p>
      <text:p text:style-name="tekst">Каза ми, че съм Твое дете и обичаш ме Ти.</text:p>
      <text:p text:style-name="tekst"/>
      <text:p text:style-name="tekst">G <text:s text:c="15"/>Em</text:p>
      <text:p text:style-name="tekst">Аз възлюбих Господа моят Бог, </text:p>
      <text:p text:style-name="tekst"><text:s text:c="17"/>Hm</text:p>
      <text:p text:style-name="tekst">със цялото си сърце и душа,</text:p>
      <text:p text:style-name="tekst"><text:soft-page-break/><text:s text:c="15"/>C <text:s text:c="9"/>D <text:s text:c="12"/>G</text:p>
      <text:p text:style-name="tekst">със всичкия си ум и сила, както казал е Той.</text:p>
      <text:p text:style-name="tekst"/>
      <text:p text:style-name="tekst">G <text:s text:c="29"/>Am</text:p>
      <text:p text:style-name="tekst">И ликувам аз сега, пее моята душа,</text:p>
      <text:p text:style-name="tekst"><text:s text:c="13"/>D <text:s text:c="19"/>G D</text:p>
      <text:p text:style-name="tekst">че обичаш ме Ти и че греха ми прости</text:p>
      <text:p text:style-name="tekst"><text:s text:c="15"/>G <text:s text:c="14"/>Am</text:p>
      <text:p text:style-name="tekst">И ликувам аз сега, пее моята душа,</text:p>
      <text:p text:style-name="tekst"><text:s text:c="13"/>D <text:s text:c="19"/>G</text:p>
      <text:p text:style-name="tekst">че обичаш ме Ти и че греха ми прости.</text:p>
      <text:list xml:id="list15165301024028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ИМЕТО ТИ СВЯТО Е</text:h>
      <text:p text:style-name="tekst"/>
      <text:p text:style-name="tekst"><text:s text:c="5"/>Em <text:s text:c="14"/>D</text:p>
      <text:p text:style-name="tekst">Ще вляза в светая светих</text:p>
      <text:p text:style-name="tekst"><text:s text:c="5"/>C <text:s text:c="9"/>D <text:s text:c="7"/>Em</text:p>
      <text:p text:style-name="tekst">ще вляза в кръвта на Христа</text:p>
      <text:p text:style-name="tekst"><text:s text:c="4"/>Em <text:s text:c="15"/>D</text:p>
      <text:p text:style-name="tekst">ще вляза в светая светих </text:p>
      <text:p text:style-name="tekst"><text:s text:c="5"/>C <text:s text:c="9"/>D <text:s text:c="5"/>Em</text:p>
      <text:p text:style-name="tekst">ще вляза да Ти се поклоня</text:p>
      <text:p text:style-name="tekst"/>
      <text:p text:style-name="tekst"><text:s text:c="14"/>G <text:s text:c="7"/>D</text:p>
      <text:p text:style-name="tekst">Отче хваля Те</text:p>
      <text:p text:style-name="tekst"><text:s text:c="3"/>Am <text:s text:c="3"/>Em <text:s text:c="5"/>} 2</text:p>
      <text:p text:style-name="tekst">покланям се <text:s text:c="6"/></text:p>
      <text:p text:style-name="tekst"/>
      <text:p text:style-name="tekst"/>
      <text:p text:style-name="tekst"><text:s text:c="12"/>C <text:s text:c="3"/>D <text:s text:c="2"/>Em</text:p>
      <text:p text:style-name="tekst">Името Ти свято свято е <text:s text:c="5"/>} 2 <text:s/></text:p>
      <text:list xml:id="list15165202709608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ИСКАМ ВИНАГИ ДА СЪМ С ТЕБ</text:h>
      <text:p text:style-name="tekst"/>
      <text:p text:style-name="tekst">1.</text:p>
      <text:p text:style-name="tekst">G <text:s text:c="9"/>Am <text:s text:c="13"/></text:p>
      <text:p text:style-name="tekst">Искам винаги да съм с Теб</text:p>
      <text:p text:style-name="tekst">C <text:s text:c="8"/>D <text:s text:c="8"/>C,G <text:s text:c="2"/></text:p>
      <text:p text:style-name="tekst"><text:s text:c="2"/>Във присъствието Твое!</text:p>
      <text:p text:style-name="tekst"><text:s text:c="17"/>Am <text:s text:c="11"/></text:p>
      <text:p text:style-name="tekst">Аз искам да Те хваля всеки ден!</text:p>
      <text:p text:style-name="tekst">C <text:s text:c="7"/>D <text:s text:c="7"/>G <text:s/></text:p>
      <text:p text:style-name="tekst"><text:s text:c="2"/>Близо Ти ме доведи!</text:p>
      <text:p text:style-name="tekst">припев:</text:p>
      <text:p text:style-name="tekst"><text:s text:c="11"/>Am <text:s text:c="12"/></text:p>
      <text:p text:style-name="tekst">Искам винаги да съм с Теб</text:p>
      <text:p text:style-name="tekst">C <text:s text:c="6"/>D <text:s text:c="7"/>C,G <text:s text:c="2"/></text:p>
      <text:p text:style-name="tekst"><text:s text:c="2"/>В обиталището Твое!</text:p>
      <text:p text:style-name="tekst"><text:s text:c="16"/>Am <text:s text:c="9"/></text:p>
      <text:p text:style-name="tekst">Не мога да Те хваля отдалеч,</text:p>
      <text:p text:style-name="tekst">C <text:s text:c="7"/>D <text:s text:c="12"/>G </text:p>
      <text:p text:style-name="tekst"><text:s text:c="2"/>Искам само да съм с Теб!</text:p>
      <text:p text:style-name="tekst"/>
      <text:p text:style-name="tekst">2.</text:p>
      <text:p text:style-name="tekst"><text:s text:c="19"/>Am,D <text:s/></text:p>
      <text:p text:style-name="tekst">Аз искам да съм с Тебе</text:p>
      <text:p text:style-name="tekst"><text:s text:c="15"/>G <text:s text:c="3"/>Em <text:s text:c="2"/></text:p>
      <text:p text:style-name="tekst">Във Твоето присъствие,</text:p>
      <text:p text:style-name="tekst"><text:s text:c="14"/>Am,D <text:s text:c="3"/></text:p>
      <text:p text:style-name="tekst">На Твоята трапеза,</text:p>
      <text:p text:style-name="tekst"><text:s text:c="18"/>E <text:s text:c="2"/></text:p>
      <text:p text:style-name="tekst"><text:soft-page-break/>Във облака от слава! </text:p>
      <text:p text:style-name="tekst"><text:s text:c="9"/>C,D <text:s/></text:p>
      <text:p text:style-name="tekst">Тук със Тебе</text:p>
      <text:p text:style-name="tekst"><text:s text:c="8"/>G <text:s text:c="9"/>Em <text:s/></text:p>
      <text:p text:style-name="tekst">Да бъда искам винаги!</text:p>
      <text:p text:style-name="tekst">C <text:s text:c="11"/>D <text:s text:c="4"/></text:p>
      <text:p text:style-name="tekst"><text:s text:c="2"/>Да бъда с Тебе аз,</text:p>
      <text:p text:style-name="tekst">D# <text:s text:c="10"/>F <text:s text:c="8"/>G <text:s/></text:p>
      <text:p text:style-name="tekst"><text:s text:c="2"/>Да бъда с Теб завинаги!</text:p>
      <text:p text:style-name="tekst"/>
      <text:p text:style-name="tekst">преход:</text:p>
      <text:p text:style-name="tekst"><text:s text:c="7"/>Em <text:s text:c="8"/>Am <text:s text:c="4"/>D <text:s text:c="3"/></text:p>
      <text:p text:style-name="tekst">Татко мой, Ти си сила и мощ!</text:p>
      <text:p text:style-name="tekst"><text:s text:c="3"/>G <text:s text:c="11"/>Em <text:s text:c="4"/></text:p>
      <text:p text:style-name="tekst">Когато съм във нужда</text:p>
      <text:p text:style-name="tekst"><text:s text:c="7"/>Am <text:s text:c="7"/>D</text:p>
      <text:p text:style-name="tekst">Ти си винаги до мен!</text:p>
      <text:list xml:id="list15165227160857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Искам Господи /Мангав Девла/</text:h>
      <text:p text:style-name="tekst"/>
      <text:p text:style-name="tekst">1. </text:p>
      <text:p text:style-name="tekst"/>
      <text:p text:style-name="tekst">Dm <text:s text:c="22"/>A</text:p>
      <text:p text:style-name="tekst">Искам Господи животът си да Ти посветя, </text:p>
      <text:p text:style-name="tekst"><text:s text:c="24"/>Gm <text:s text:c="8"/>F <text:s text:c="2"/>A Dm</text:p>
      <text:p text:style-name="tekst">Твойто Слово, О, Исусе, да изпълня а-а--аз</text:p>
      <text:p text:style-name="tekst"><text:s text:c="22"/>A</text:p>
      <text:p text:style-name="tekst">Искам Господи животът си на Теб да дам,</text:p>
      <text:p text:style-name="tekst">Gm <text:s text:c="3"/>F <text:s text:c="3"/>A <text:s/>Dm</text:p>
      <text:p text:style-name="tekst">за да бъда аз при Теб</text:p>
      <text:p text:style-name="tekst"/>
      <text:p text:style-name="tekst">Припев:</text:p>
      <text:p text:style-name="tekst">Dm <text:s text:c="9"/>Gm</text:p>
      <text:p text:style-name="tekst">Хваля те Исусе</text:p>
      <text:p text:style-name="tekst">C <text:s text:c="12"/>F <text:s/>A</text:p>
      <text:p text:style-name="tekst">Моля се от сърце </text:p>
      <text:p text:style-name="tekst">Dm <text:s text:c="12"/>Gm</text:p>
      <text:p text:style-name="tekst">Волята Ти да извърша</text:p>
      <text:p text:style-name="tekst">A <text:s text:c="16"/>Dm</text:p>
      <text:p text:style-name="tekst">Твойто име да прославя</text:p>
      <text:p text:style-name="tekst"/>
      <text:p text:style-name="tekst">2. </text:p>
      <text:p text:style-name="tekst"/>
      <text:p text:style-name="tekst">Dm <text:s text:c="25"/>A</text:p>
      <text:p text:style-name="tekst">Скоро Господи Ти ще дойдеш, нас да вземеш </text:p>
      <text:p text:style-name="tekst"><text:s text:c="25"/>Gm <text:s text:c="7"/>F <text:s text:c="2"/>A <text:s/>Dm</text:p>
      <text:p text:style-name="tekst">във небесното си царство да ни заведе-е-е- </text:p>
      <text:p text:style-name="tekst"><text:s text:c="24"/>A</text:p>
      <text:p text:style-name="tekst">докосни, о, Святи Душе, всички хора,</text:p>
      <text:p text:style-name="tekst">Gm <text:s text:c="3"/>F <text:s text:c="6"/>A <text:s text:c="4"/>Dm</text:p>
      <text:p text:style-name="tekst">за да <text:s/>дойдат те при Теб</text:p>
      <text:list xml:id="list15165355828053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ИСКАМ НА ТЕБЕ ПЕЯ</text:h>
      <text:p text:style-name="tekst"/>
      <text:p text:style-name="tekst">1.</text:p>
      <text:p text:style-name="tekst">A <text:s text:c="16"/>D <text:s text:c="2"/></text:p>
      <text:p text:style-name="tekst">Искам на Тебе да пея,</text:p>
      <text:p text:style-name="tekst"><text:s text:c="4"/>E <text:s text:c="12"/>A <text:s text:c="2"/></text:p>
      <text:p text:style-name="tekst">Сърцето копнее сега.</text:p>
      <text:p text:style-name="tekst"><text:s text:c="6"/>F#m <text:s text:c="11"/>D <text:s/></text:p>
      <text:p text:style-name="tekst">Със своите устни принасям</text:p>
      <text:p text:style-name="tekst"><text:soft-page-break/><text:s text:c="15"/>E <text:s/></text:p>
      <text:p text:style-name="tekst">Във жертва хвала. </text:p>
      <text:p text:style-name="tekst">A <text:s text:c="15"/>D <text:s text:c="3"/></text:p>
      <text:p text:style-name="tekst">Искам да пея и свиря,</text:p>
      <text:p text:style-name="tekst"><text:s text:c="4"/>E <text:s text:c="16"/>A </text:p>
      <text:p text:style-name="tekst">О, Боже, със цяло сърце.</text:p>
      <text:p text:style-name="tekst"><text:s text:c="5"/>F#m <text:s text:c="11"/>D <text:s text:c="3"/></text:p>
      <text:p text:style-name="tekst">Безкрайна е Твоята вярност</text:p>
      <text:p text:style-name="tekst"><text:s text:c="14"/>E <text:s text:c="2"/></text:p>
      <text:p text:style-name="tekst">И милост към мен.</text:p>
      <text:p text:style-name="tekst"/>
      <text:p text:style-name="tekst">припев:</text:p>
      <text:p text:style-name="tekst"><text:s text:c="7"/>D <text:s text:c="7"/>E <text:s text:c="2"/></text:p>
      <text:p text:style-name="tekst">Хваля Те, Господи!</text:p>
      <text:p text:style-name="tekst"><text:s text:c="2"/>C#m <text:s text:c="7"/>F#m <text:s text:c="6"/></text:p>
      <text:p text:style-name="tekst">Хваля Твоето име!</text:p>
      <text:p text:style-name="tekst"><text:s text:c="7"/>D <text:s text:c="5"/>E <text:s text:c="2"/></text:p>
      <text:p text:style-name="tekst">Хваля Те винаги,</text:p>
      <text:p text:style-name="tekst"><text:s/>C#m <text:s text:c="12"/>F#m <text:s/></text:p>
      <text:p text:style-name="tekst">Ти си достоен навеки. </text:p>
      <text:p text:style-name="tekst"><text:s text:c="7"/>D <text:s text:c="7"/>E <text:s text:c="2"/></text:p>
      <text:p text:style-name="tekst">Хваля Те, Господи!</text:p>
      <text:p text:style-name="tekst"><text:s text:c="2"/>C#m <text:s text:c="7"/>F#m <text:s text:c="6"/></text:p>
      <text:p text:style-name="tekst">Хваля Твоето име!</text:p>
      <text:p text:style-name="tekst"><text:s text:c="7"/>D <text:s text:c="5"/>E <text:s text:c="6"/>A <text:s text:c="2"/></text:p>
      <text:p text:style-name="tekst">Хваля Те винаги, винаги!</text:p>
      <text:list xml:id="list151653377472793" text:continue-numbering="true" text:style-name="Numbering_20_1">
        <text:list-item>
          <text:p text:style-name="nomerirane"/>
        </text:list-item>
      </text:list>
      <text:h text:style-name="zaglavie" text:outline-level="2">ИСКАМ НЕЩО ДА ТИ ДАМ</text:h>
      <text:p text:style-name="tekst"/>
      <text:p text:style-name="tekst">1.</text:p>
      <text:p text:style-name="tekst"><text:s/>D <text:s text:c="15"/>Em <text:s text:c="14"/></text:p>
      <text:p text:style-name="tekst">Тази сутрин искам нещо да Ти дам,</text:p>
      <text:p text:style-name="tekst"><text:s/>A <text:s text:c="22"/>D <text:s/></text:p>
      <text:p text:style-name="tekst">Но какво да бъде аз не знам.</text:p>
      <text:p text:style-name="tekst"><text:s text:c="2"/>D <text:s text:c="18"/>Em <text:s text:c="10"/></text:p>
      <text:p text:style-name="tekst">Всичко що е в мене, всичко на света</text:p>
      <text:p text:style-name="tekst"><text:s/>A <text:s text:c="18"/>D <text:s text:c="5"/></text:p>
      <text:p text:style-name="tekst">Чудесата на небето Твои са.</text:p>
      <text:p text:style-name="tekst"/>
      <text:p text:style-name="tekst">2.</text:p>
      <text:p text:style-name="tekst"><text:s text:c="7"/>G <text:s text:c="3"/>A <text:s text:c="6"/>D <text:s text:c="3"/>D7 <text:s text:c="2"/></text:p>
      <text:p text:style-name="tekst">Ти дойде и даде сърцето Си</text:p>
      <text:p text:style-name="tekst"><text:s text:c="7"/>G <text:s text:c="3"/>A <text:s text:c="5"/>D <text:s text:c="8"/>D7 <text:s/></text:p>
      <text:p text:style-name="tekst">Ти дойде и даде дори живота Си</text:p>
      <text:p text:style-name="tekst"><text:s text:c="7"/>G <text:s text:c="3"/>A <text:s text:c="2"/>F#m <text:s text:c="11"/>Hm <text:s text:c="2"/></text:p>
      <text:p text:style-name="tekst">Ти дойде и даде нов живот за всеки.</text:p>
      <text:p text:style-name="tekst"><text:s text:c="7"/>G <text:s text:c="3"/>A <text:s text:c="6"/>D <text:s text:c="6"/></text:p>
      <text:p text:style-name="tekst">Ти дойде и даде сърцето си.</text:p>
      <text:p text:style-name="tekst"/>
      <text:p text:style-name="tekst">3.</text:p>
      <text:p text:style-name="tekst"><text:s text:c="2"/>D <text:s text:c="15"/>Em <text:s text:c="11"/></text:p>
      <text:p text:style-name="tekst">Словото Ти учи да бъдем като Теб</text:p>
      <text:p text:style-name="tekst"><text:s text:c="7"/>A <text:s text:c="19"/></text:p>
      <text:p text:style-name="tekst">В най-малкото да бъдем верни,</text:p>
      <text:p text:style-name="tekst"><text:s text:c="4"/>D <text:s text:c="13"/>A <text:s text:c="8"/></text:p>
      <text:p text:style-name="tekst">Слуги с любов на всеки човек.</text:p>
      <text:p text:style-name="tekst"><text:s/>D <text:s text:c="16"/>Em <text:s text:c="11"/></text:p>
      <text:p text:style-name="tekst">Тази сутрин искам нещо да Ти дам</text:p>
      <text:p text:style-name="tekst">A <text:s text:c="21"/>D,D7 <text:s/></text:p>
      <text:p text:style-name="tekst">И какво да бъде вече знам.</text:p>
      <text:p text:style-name="tekst"/>
      <text:p text:style-name="tekst">4.</text:p>
      <text:p text:style-name="tekst"><text:s text:c="7"/>G <text:s text:c="6"/>A <text:s text:c="11"/>D <text:s text:c="3"/>D7 <text:s/></text:p>
      <text:p text:style-name="tekst">Аз ще дойда и ще Ти дам сърцето си.</text:p>
      <text:p text:style-name="tekst"><text:s text:c="7"/>G <text:s text:c="6"/>A <text:s text:c="10"/>D <text:s text:c="8"/>D7 </text:p>
      <text:p text:style-name="tekst"><text:soft-page-break/>Аз ще дойда и ще Ти дам дори живота си.</text:p>
      <text:p text:style-name="tekst"/>
      <text:p text:style-name="tekst">5.</text:p>
      <text:p text:style-name="tekst"><text:s text:c="7"/>G <text:s text:c="6"/>A <text:s text:c="10"/>F#m <text:s text:c="10"/>Hm </text:p>
      <text:p text:style-name="tekst">Аз ще дойда и ще прекарам вечността със Тебе.</text:p>
      <text:p text:style-name="tekst"><text:s text:c="7"/>G <text:s text:c="6"/>A <text:s text:c="11"/>D</text:p>
      <text:p text:style-name="tekst">Аз ще дойда и ще Ти дам сърцето си!</text:p>
      <text:list xml:id="list15165230129710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Искам от Твойта любов</text:h>
      <text:p text:style-name="tekst"/>
      <text:p text:style-name="tekst">Hm <text:s text:c="15"/>F# <text:s text:c="18"/>Hm</text:p>
      <text:p text:style-name="tekst">Искам от Твойта любов, искам от Твоята милост</text:p>
      <text:p text:style-name="tekst"><text:s text:c="19"/>F# <text:s text:c="18"/>Hm</text:p>
      <text:p text:style-name="tekst">Искам мирът Ти във мен, Искам от Твоята благост</text:p>
      <text:p text:style-name="tekst">D <text:s text:c="13"/>G <text:s text:c="2"/>A <text:s text:c="10"/>D</text:p>
      <text:p text:style-name="tekst">Моето малко сърце, Още и още изпълвай.</text:p>
      <text:p text:style-name="tekst"><text:s text:c="2"/>Hm <text:s text:c="12"/>Em <text:s/>F# <text:s text:c="12"/>Hm</text:p>
      <text:p text:style-name="tekst">В Твоите нежни ръце, винаги Ти ме носи.</text:p>
      <text:p text:style-name="tekst"/>
      <text:p text:style-name="tekst">Hm <text:s text:c="24"/>Em</text:p>
      <text:p text:style-name="tekst">Викам към Тебе Господи Христе /Аз викам Боже мой/</text:p>
      <text:p text:style-name="tekst">A <text:s text:c="21"/>D</text:p>
      <text:p text:style-name="tekst">Чакам Те Боже Ти ела сега /Ела сега/</text:p>
      <text:p text:style-name="tekst">Hm <text:s text:c="23"/>Em</text:p>
      <text:p text:style-name="tekst">Смело да ходя с Тебе Боже мой</text:p>
      <text:p text:style-name="tekst"><text:s text:c="8"/>F# <text:s text:c="12"/>Hm</text:p>
      <text:p text:style-name="tekst">И да Те хваля аз завинаги.</text:p>
      <text:p text:style-name="tekst"/>
      <text:p text:style-name="tekst">Hm <text:s text:c="15"/>F# <text:s text:c="18"/>Hm</text:p>
      <text:p text:style-name="tekst">Искам от Твойта любов, искам от Твоята милост.</text:p>
      <text:list xml:id="list151654094272477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ИСКРЕНО ЖЕЛАЯ</text:h>
      <text:p text:style-name="tekst"/>
      <text:p text:style-name="tekst">E <text:s text:c="8"/>C#m <text:s text:c="5"/>F#m <text:s/>H</text:p>
      <text:p text:style-name="tekst">Искрено желая да хваля Теб, </text:p>
      <text:p text:style-name="tekst">C#m <text:s text:c="6"/>H <text:s/>E <text:s text:c="10"/>D,H <text:s text:c="6"/></text:p>
      <text:p text:style-name="tekst">С цялото сърце покланям се. </text:p>
      <text:p text:style-name="tekst"><text:s text:c="2"/>E <text:s text:c="11"/>C#m <text:s text:c="3"/>F#m <text:s text:c="4"/>H </text:p>
      <text:p text:style-name="tekst">Всичко вътре в мен отдава хвала, </text:p>
      <text:p text:style-name="tekst"><text:s/>C#m <text:s text:c="3"/>H E <text:s text:c="8"/>D,H <text:s text:c="7"/></text:p>
      <text:p text:style-name="tekst">Тебе величая, Господи! </text:p>
      <text:p text:style-name="tekst"><text:s/></text:p>
      <text:p text:style-name="tekst">E <text:s text:c="18"/>H <text:s text:c="9"/>C#m </text:p>
      <text:p text:style-name="tekst"><text:s text:c="2"/>Давам Ти сърцето си и душата си, </text:p>
      <text:p text:style-name="tekst"><text:s text:c="4"/>A <text:s text:c="4"/>H <text:s/>E <text:s text:c="4"/></text:p>
      <text:p text:style-name="tekst">За Теб живея аз! </text:p>
      <text:p text:style-name="tekst"><text:s text:c="18"/>H <text:s/></text:p>
      <text:p text:style-name="tekst">Всеки миг, всеки ден </text:p>
      <text:p text:style-name="tekst"><text:s text:c="17"/>C#m <text:s text:c="2"/></text:p>
      <text:p text:style-name="tekst">Обитавай вътре в мен, </text:p>
      <text:p text:style-name="tekst"><text:s text:c="4"/>A <text:s text:c="5"/>H <text:s/>E <text:s text:c="4"/></text:p>
      <text:p text:style-name="tekst">За Теб копнея аз!</text:p>
      <text:p text:style-name="tekst"/>
      <text:h text:style-name="Heading_20_3" text:outline-level="3">Искрено желая</text:h>
      <text:p text:style-name="tekst"/>
      <text:p text:style-name="tekst">G <text:s text:c="9"/>Em <text:s text:c="6"/>C G <text:s/>D</text:p>
      <text:p text:style-name="tekst">Искрено желая, да хваля Теб</text:p>
      <text:p text:style-name="tekst"><text:soft-page-break/><text:s text:c="2"/>Em <text:s text:c="8"/>G <text:s text:c="10"/>F <text:s/>C D</text:p>
      <text:p text:style-name="tekst">с цялото сърце покланям се--</text:p>
      <text:p text:style-name="tekst"><text:s text:c="2"/>G <text:s text:c="12"/>Em <text:s text:c="3"/>C G <text:s text:c="4"/>D</text:p>
      <text:p text:style-name="tekst">Всичко вътре в мен отдава хвала</text:p>
      <text:p text:style-name="tekst"><text:s/>Em <text:s text:c="6"/>G <text:s text:c="8"/>F <text:s/>C D</text:p>
      <text:p text:style-name="tekst">Тебе величая, Господи--</text:p>
      <text:p text:style-name="tekst"/>
      <text:p text:style-name="tekst"><text:s text:c="2"/>G <text:s text:c="17"/>D <text:s text:c="10"/>Am</text:p>
      <text:p text:style-name="tekst"><text:s text:c="3"/>Давам Ти сърцето си и душата си</text:p>
      <text:p text:style-name="tekst"><text:s text:c="7"/>C <text:s text:c="4"/>D <text:s text:c="2"/>G</text:p>
      <text:p text:style-name="tekst"><text:s text:c="3"/>за Теб живея аз</text:p>
      <text:p text:style-name="tekst"><text:s text:c="21"/>D <text:s text:c="18"/>Am</text:p>
      <text:p text:style-name="tekst"><text:s text:c="3"/>Всеки миг, всеки ден обитавай вътре в мен</text:p>
      <text:p text:style-name="tekst"><text:s text:c="7"/>C <text:s text:c="6"/>D <text:s text:c="2"/>G</text:p>
      <text:p text:style-name="tekst"><text:s text:c="3"/>за Теб копнея аз</text:p>
      <text:list xml:id="list15165387229591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Исус дава ми спасение</text:h>
      <text:p text:style-name="tekst"/>
      <text:p text:style-name="tekst">Dm C <text:s text:c="6"/>Am <text:s text:c="3"/>Dm</text:p>
      <text:p text:style-name="tekst">Исус, дава ми спасение!</text:p>
      <text:p text:style-name="tekst">Dm C <text:s text:c="6"/>Am <text:s text:c="5"/>Dm</text:p>
      <text:p text:style-name="tekst">Исус, ме изпълва с мир.</text:p>
      <text:p text:style-name="tekst">Dm C <text:s text:c="8"/>Am <text:s text:c="2"/>Dm</text:p>
      <text:p text:style-name="tekst">Благодарност му отдавам</text:p>
      <text:p text:style-name="tekst">Dm C <text:s text:c="7"/>Am <text:s text:c="4"/>Dm</text:p>
      <text:p text:style-name="tekst">Хваля го от все сърце</text:p>
      <text:p text:style-name="tekst"/>
      <text:p text:style-name="tekst">Припев:</text:p>
      <text:p text:style-name="tekst">Dm <text:s text:c="3"/>F <text:s text:c="3"/>C</text:p>
      <text:p text:style-name="tekst">Мойта сила е</text:p>
      <text:p text:style-name="tekst"><text:s text:c="6"/>A <text:s text:c="9"/>Dm</text:p>
      <text:p text:style-name="tekst">Мойта песен на живота</text:p>
      <text:p text:style-name="tekst"><text:s text:c="6"/>F <text:s text:c="4"/>C</text:p>
      <text:p text:style-name="tekst">Той е вечен Цар</text:p>
      <text:p text:style-name="tekst"><text:s text:c="4"/>A <text:s text:c="9"/>Dm</text:p>
      <text:p text:style-name="tekst">Силата Му е безкрай</text:p>
      <text:p text:style-name="tekst"><text:s text:c="7"/>F <text:s text:c="5"/>C</text:p>
      <text:p text:style-name="tekst">В Него аз открих</text:p>
      <text:p text:style-name="tekst"><text:s text:c="8"/>A <text:s text:c="8"/>Dm</text:p>
      <text:p text:style-name="tekst">това, което вечно търсех</text:p>
      <text:p text:style-name="tekst">Dm <text:s text:c="2"/>F <text:s text:c="3"/>C</text:p>
      <text:p text:style-name="tekst">Дава ми ръка</text:p>
      <text:p text:style-name="tekst"><text:s text:c="8"/>A <text:s text:c="10"/>Dm</text:p>
      <text:p text:style-name="tekst">да побеждавам всеки ден</text:p>
      <text:p text:style-name="tekst"/>
      <text:p text:style-name="tekst">Dm C <text:s text:c="5"/>Am <text:s/>Dm</text:p>
      <text:p text:style-name="tekst">Раните Му изцеляват</text:p>
      <text:p text:style-name="tekst">Dm C <text:s text:c="11"/>Am <text:s text:c="5"/>Dm</text:p>
      <text:p text:style-name="tekst">Даде живот чрез свойта смърт</text:p>
      <text:p text:style-name="tekst">Dm C <text:s text:c="4"/>Am <text:s text:c="3"/>Dm</text:p>
      <text:p text:style-name="tekst">Неговата кръв очиства</text:p>
      <text:p text:style-name="tekst">Dm C <text:s text:c="6"/>Am <text:s text:c="2"/>Dm</text:p>
      <text:p text:style-name="tekst">Той ми е надеждата</text:p>
      <text:p text:style-name="tekst"/>
      <text:p text:style-name="tekst">Припев:....</text:p>
      <text:list xml:id="list151654197247597" text:continue-numbering="true" text:style-name="Numbering_20_1">
        <text:list-item>
          <text:p text:style-name="nomerirane"/>
        </text:list-item>
      </text:list>
      <text:h text:style-name="zaglavie" text:outline-level="2">ИСУСЕ, ОБИЧАШ МЕ АЗ ЗНАМ</text:h>
      <text:p text:style-name="tekst"/>
      <text:p text:style-name="tekst">1.</text:p>
      <text:p text:style-name="tekst">G <text:s text:c="8"/>D <text:s text:c="11"/>H7 <text:s/></text:p>
      <text:p text:style-name="tekst"><text:s/>Исусе, обичаш ме аз знам,</text:p>
      <text:p text:style-name="tekst">Em,Em7 <text:s text:c="4"/>C <text:s text:c="12"/>D <text:s text:c="4"/></text:p>
      <text:p text:style-name="tekst"><text:soft-page-break/><text:s/>Исусе, с Теб ще съм докрай!</text:p>
      <text:p text:style-name="tekst">G <text:s text:c="14"/>D <text:s text:c="6"/>H7 <text:s text:c="2"/></text:p>
      <text:p text:style-name="tekst"><text:s/>Избави ме от мръсната кал,</text:p>
      <text:p text:style-name="tekst">Em <text:s text:c="6"/>Em7 <text:s text:c="6"/>C <text:s text:c="12"/>D <text:s text:c="3"/></text:p>
      <text:p text:style-name="tekst"><text:s/>Постави ме на канара, сега аз знам.</text:p>
      <text:p text:style-name="tekst"/>
      <text:p text:style-name="tekst">пр:</text:p>
      <text:p text:style-name="tekst">G <text:s text:c="12"/>D <text:s text:c="9"/>H7 <text:s text:c="2"/></text:p>
      <text:p text:style-name="tekst"><text:s/>Аз Те обичам, Ти си ми нужен -</text:p>
      <text:p text:style-name="tekst">Em <text:s text:c="5"/>Em7 <text:s text:c="12"/>C <text:s text:c="12"/>D <text:s/></text:p>
      <text:p text:style-name="tekst"><text:s/>Каквото и да стане, с Теб ще съм докрай! </text:p>
      <text:p text:style-name="tekst">G <text:s text:c="8"/>D <text:s text:c="12"/>H7 <text:s text:c="4"/></text:p>
      <text:p text:style-name="tekst"><text:s/>Спасител, най-добър приятел,</text:p>
      <text:p text:style-name="tekst">Em <text:s text:c="4"/>Em7 <text:s text:c="9"/>C <text:s text:c="9"/>D <text:s text:c="2"/>G <text:s text:c="2"/></text:p>
      <text:p text:style-name="tekst"><text:s/>Ще Ти се покланям докато съм жив.</text:p>
      <text:p text:style-name="tekst"/>
      <text:h text:style-name="Heading_20_3" text:outline-level="3">ИСУСЕ ОБИЧАШ МЕ АЗ ЗНАМ</text:h>
      <text:p text:style-name="tekst"/>
      <text:p text:style-name="tekst"><text:s text:c="2"/>G <text:s text:c="4"/>D/F# <text:s text:c="8"/>B+</text:p>
      <text:p text:style-name="tekst">Исусе обичаш ме аз знам</text:p>
      <text:p text:style-name="tekst"><text:s/>Em <text:s text:c="4"/>Am7 <text:s text:c="10"/>C/D </text:p>
      <text:p text:style-name="tekst">Исусe с Теб ще съм докрай</text:p>
      <text:p text:style-name="tekst"><text:s text:c="3"/>G <text:s text:c="9"/>D/F# <text:s text:c="4"/>B+</text:p>
      <text:p text:style-name="tekst">Избави ме от мръсната кал</text:p>
      <text:p text:style-name="tekst">Em7 <text:s text:c="14"/>Am7</text:p>
      <text:p text:style-name="tekst">постави ме на канара</text:p>
      <text:p text:style-name="tekst"><text:s text:c="10"/>C/D</text:p>
      <text:p text:style-name="tekst">сега аз знам</text:p>
      <text:p text:style-name="tekst">G <text:s text:c="9"/>D/F#</text:p>
      <text:p text:style-name="tekst">Аз Те обичам Ти Си ми нужен</text:p>
      <text:p text:style-name="tekst">Em <text:s text:c="3"/>G7/D</text:p>
      <text:p text:style-name="tekst">каквото и да стане </text:p>
      <text:p text:style-name="tekst"><text:s text:c="3"/>Cmaj <text:s text:c="9"/>C/D</text:p>
      <text:p text:style-name="tekst">с Теб ще съм докрай</text:p>
      <text:p text:style-name="tekst">G <text:s text:c="6"/>D/F#</text:p>
      <text:p text:style-name="tekst">Спасител най-добър приятел</text:p>
      <text:p text:style-name="tekst">Em7 <text:s/>G7/D</text:p>
      <text:p text:style-name="tekst">ще Ти се покланям </text:p>
      <text:p text:style-name="tekst"><text:s/>Cmaj</text:p>
      <text:p text:style-name="tekst">докато съм жив</text:p>
      <text:list xml:id="list151652891690392" text:continue-numbering="true" text:style-name="Numbering_20_1">
        <text:list-item>
          <text:p text:style-name="nomerirane"/>
        </text:list-item>
      </text:list>
      <text:h text:style-name="zaglavie" text:outline-level="2">ИСУСЕ, СПАСИТЕЛ</text:h>
      <text:p text:style-name="tekst"/>
      <text:p text:style-name="tekst">1.</text:p>
      <text:p text:style-name="tekst">A <text:s text:c="5"/>E <text:s text:c="9"/></text:p>
      <text:p text:style-name="tekst"><text:s/>Исусе, Спасител,</text:p>
      <text:p text:style-name="tekst"><text:s/>F#m <text:s text:c="4"/>C#m <text:s text:c="5"/>D <text:s text:c="7"/></text:p>
      <text:p text:style-name="tekst">Кой е подобен на Теб?</text:p>
      <text:p text:style-name="tekst"><text:s text:c="7"/>A <text:s text:c="4"/>D <text:s text:c="6"/>A <text:s text:c="2"/></text:p>
      <text:p text:style-name="tekst">Всеки ден, всичко в мен</text:p>
      <text:p text:style-name="tekst"><text:s text:c="5"/>F#m <text:s text:c="5"/>G <text:s text:c="3"/>E <text:s text:c="6"/></text:p>
      <text:p text:style-name="tekst">Ще хвали чудесата Ти! </text:p>
      <text:p text:style-name="tekst">A <text:s text:c="5"/>E <text:s text:c="8"/></text:p>
      <text:p text:style-name="tekst"><text:s/>Утеха, Закрила,</text:p>
      <text:p text:style-name="tekst"><text:s/>F#m <text:s text:c="6"/>C#m <text:s text:c="5"/>D <text:s text:c="6"/></text:p>
      <text:p text:style-name="tekst">Пастир на моето сърце,</text:p>
      <text:p text:style-name="tekst"><text:s text:c="11"/>A <text:s/>D <text:s text:c="5"/>A <text:s/></text:p>
      <text:p text:style-name="tekst">Идвам със дух и истина</text:p>
      <text:p text:style-name="tekst"><text:s/>F#m <text:s text:c="8"/>G <text:s text:c="6"/>E <text:s text:c="5"/></text:p>
      <text:p text:style-name="tekst">Да се преклоня пред Теб.</text:p>
      <text:p text:style-name="tekst"/>
      <text:p text:style-name="tekst">припев:</text:p>
      <text:p text:style-name="tekst"><text:s/>A <text:s text:c="6"/>F#m <text:s text:c="2"/>D <text:s text:c="6"/>E <text:s text:c="5"/></text:p>
      <text:p text:style-name="tekst"><text:soft-page-break/>Нека да пее земята хвала,</text:p>
      <text:p text:style-name="tekst"><text:s text:c="2"/>A <text:s text:c="5"/>F#m <text:s text:c="5"/>D <text:s text:c="5"/>E <text:s text:c="4"/></text:p>
      <text:p text:style-name="tekst">Слава и почит на Бога Отца.</text:p>
      <text:p text:style-name="tekst"><text:s text:c="6"/>F#m <text:s text:c="3"/>F#m7 <text:s text:c="7"/>D <text:s text:c="5"/></text:p>
      <text:p text:style-name="tekst">Планини и морета ще се преклонят</text:p>
      <text:p text:style-name="tekst"><text:s text:c="9"/>E <text:s text:c="13"/></text:p>
      <text:p text:style-name="tekst">Пред звука на името Ти. </text:p>
      <text:p text:style-name="tekst"><text:s/>A <text:s text:c="6"/>F#m <text:s text:c="7"/>D <text:s text:c="6"/>E <text:s text:c="4"/></text:p>
      <text:p text:style-name="tekst">Пея със радост за Твоите дела,</text:p>
      <text:p text:style-name="tekst"><text:s text:c="3"/>A <text:s text:c="7"/>F#m <text:s text:c="5"/>D <text:s text:c="7"/>E <text:s text:c="4"/></text:p>
      <text:p text:style-name="tekst">Завинаги в мен си излял любовта.</text:p>
      <text:p text:style-name="tekst"><text:s/>F#m <text:s text:c="4"/>F#m7 <text:s text:c="4"/>D <text:s text:c="5"/>E <text:s text:c="5"/>A</text:p>
      <text:p text:style-name="tekst">Нищо не може със Теб да се сравни.</text:p>
      <text:p text:style-name="tekst"/>
      <text:h text:style-name="Heading_20_3" text:outline-level="3">ИСУСЕ СПАСИТЕЛ</text:h>
      <text:p text:style-name="P28"><text:line-break/>A <text:s text:c="3"/>E<text:line-break/>Исусе спасител<text:line-break/> <text:s text:c="4"/>F#m7 <text:s text:c="2"/>E <text:s text:c="6"/>D<text:line-break/>кой е подобен на Теб<text:line-break/> <text:s text:c="9"/>A/C# <text:s text:c="2"/>D <text:s text:c="5"/>A/E<text:line-break/>всеки ден всичко във мен<text:line-break/> <text:s text:c="7"/>F#m7 <text:s text:c="5"/>G D/F# Esus E<text:line-break/>ще хвали чудесата Ти<text:line-break/><text:line-break/>A <text:s text:c="4"/>E<text:line-break/>Утеха закрила<text:line-break/> <text:s text:c="3"/>F#m7 <text:s text:c="6"/>E <text:s text:c="4"/>D<text:line-break/>пастир на мойто сърце<text:line-break/> <text:s text:c="13"/>A/C# D <text:s/>A/E<text:line-break/>идвам със дух и истина<text:line-break/> <text:s text:c="3"/>F#m7 <text:s text:c="7"/>G <text:s/>D/F# Esus E<text:line-break/>да се поклоня пред Теб--<text:line-break/><text:line-break/> <text:s text:c="17"/>A <text:s text:c="4"/>F#m7 D Esus E<text:line-break/>Нека да пее земята хвала<text:line-break/>A F#m7 D <text:s text:c="4"/>Esus E<text:line-break/> сила <text:s/>и почит на Бога отца<text:line-break/>F#m7 F#m7/E <text:s text:c="2"/>D<text:line-break/> п---ланини и морета ще се поклонят<text:line-break/>E F#m7 <text:s text:c="3"/>E/G#<text:line-break/> пред звука на името Ти<text:line-break/><text:line-break/> A <text:s text:c="4"/>F#m7 <text:s text:c="5"/>D <text:s text:c="5"/>Esus <text:s/>E<text:line-break/>Пея със радост за твойте дела--<text:line-break/>A F#m7 <text:s/>D <text:s text:c="6"/>Esus E<text:line-break/>завинаги в мен си излял любовта<text:line-break/>F#m7 F#m7/E <text:s/>Esus <text:s text:c="4"/>A<text:line-break/> нищо не мо--же със Теб да се сравни<text:line-break/></text:p>
      <text:list xml:id="list151652702820064" text:continue-numbering="true" text:style-name="Numbering_20_1">
        <text:list-item>
          <text:p text:style-name="nomerirane"/>
        </text:list-item>
      </text:list>
      <text:h text:style-name="zaglavie" text:outline-level="2">ИСУСЕ, ХВАЛЯ ТЕ</text:h>
      <text:p text:style-name="tekst"/>
      <text:p text:style-name="tekst">куплет:</text:p>
      <text:p text:style-name="tekst">D <text:s text:c="7"/>(F#m) Hm <text:s text:c="5"/></text:p>
      <text:p text:style-name="tekst">Исусе, хваля Те,</text:p>
      <text:p text:style-name="tekst"><text:s text:c="2"/>G <text:s text:c="9"/>A <text:s text:c="8"/></text:p>
      <text:p text:style-name="tekst">Исусе, възвишавам Те!</text:p>
      <text:p text:style-name="tekst"><text:s/>D <text:s text:c="7"/>(F#m)Hm <text:s text:c="4"/></text:p>
      <text:p text:style-name="tekst">Ти Си достоен,</text:p>
      <text:p text:style-name="tekst"><text:s text:c="5"/>G <text:s text:c="9"/>A <text:s text:c="9"/></text:p>
      <text:p text:style-name="tekst">с любов Ти пея тази песен.</text:p>
      <text:p text:style-name="tekst"/>
      <text:p text:style-name="tekst"><text:soft-page-break/>2.</text:p>
      <text:p text:style-name="tekst">D <text:s text:c="7"/>F#m <text:s/>Hm <text:s text:c="5"/></text:p>
      <text:p text:style-name="tekst">Исусе, хваля Те,</text:p>
      <text:p text:style-name="tekst"><text:s text:c="2"/>G <text:s text:c="9"/>A <text:s text:c="8"/></text:p>
      <text:p text:style-name="tekst">Исусе, възвишавам Те!</text:p>
      <text:p text:style-name="tekst"><text:s/>D <text:s text:c="7"/>F#m,Hm <text:s text:c="4"/></text:p>
      <text:p text:style-name="tekst">Ти Си достоен,</text:p>
      <text:p text:style-name="tekst"><text:s text:c="5"/>G <text:s text:c="5"/>A <text:s/>D,D7 <text:s text:c="3"/></text:p>
      <text:p text:style-name="tekst">с любов Ти пея аз.</text:p>
      <text:p text:style-name="tekst"/>
      <text:p text:style-name="tekst">припев:</text:p>
      <text:p text:style-name="tekst"><text:s text:c="7"/>G <text:s text:c="5"/></text:p>
      <text:p text:style-name="tekst">Ти Си Господ,</text:p>
      <text:p text:style-name="tekst"><text:s text:c="4"/>A <text:s text:c="9"/>D,D7 <text:s text:c="4"/></text:p>
      <text:p text:style-name="tekst">владееш вечността.</text:p>
      <text:p text:style-name="tekst"><text:s text:c="13"/>G <text:s text:c="3"/></text:p>
      <text:p text:style-name="tekst">Издигнат в слава,</text:p>
      <text:p text:style-name="tekst"><text:s/>A <text:s text:c="10"/>D,D7 <text:s text:c="4"/></text:p>
      <text:p text:style-name="tekst">почест и хвала. </text:p>
      <text:p text:style-name="tekst"><text:s text:c="11"/>G <text:s text:c="9"/>A <text:s text:c="2"/></text:p>
      <text:p text:style-name="tekst">Княз на мира е Твоето име</text:p>
      <text:p text:style-name="tekst"><text:s text:c="3"/>F#m <text:s text:c="8"/>Hm <text:s text:c="4"/></text:p>
      <text:p text:style-name="tekst">и Бог на любовта.</text:p>
      <text:p text:style-name="tekst"><text:s text:c="7"/>G <text:s text:c="16"/></text:p>
      <text:p text:style-name="tekst">Пред Твоя трон заставам,</text:p>
      <text:p text:style-name="tekst"><text:s text:c="3"/>Em <text:s text:c="10"/>A <text:s text:c="2"/></text:p>
      <text:p text:style-name="tekst">огрян от светлина.</text:p>
      <text:p text:style-name="tekst"/>
      <text:h text:style-name="Heading_20_3" text:outline-level="3">Исусе хваля Те</text:h>
      <text:p text:style-name="tekst"/>
      <text:p text:style-name="tekst">D <text:s text:c="4"/>F#m <text:s text:c="2"/>Hm</text:p>
      <text:p text:style-name="tekst">Исусе хваля Те.</text:p>
      <text:p text:style-name="tekst"><text:s/>G <text:s text:c="8"/>A</text:p>
      <text:p text:style-name="tekst">Исусе възвишавам те!</text:p>
      <text:p text:style-name="tekst">D <text:s text:c="7"/>F#m Hm</text:p>
      <text:p text:style-name="tekst">Ти Си досто--ен,</text:p>
      <text:p text:style-name="tekst"><text:s text:c="4"/>G <text:s text:c="9"/>A</text:p>
      <text:p text:style-name="tekst">с любов Ти пея тази песен.</text:p>
      <text:p text:style-name="tekst"/>
      <text:p text:style-name="tekst">D <text:s text:c="4"/>F#m <text:s text:c="2"/>Hm</text:p>
      <text:p text:style-name="tekst">Исусе хваля Те.</text:p>
      <text:p text:style-name="tekst"><text:s/>G <text:s text:c="8"/>A</text:p>
      <text:p text:style-name="tekst">Исусе възвишавам те!</text:p>
      <text:p text:style-name="tekst">D <text:s text:c="7"/>F#m Hm</text:p>
      <text:p text:style-name="tekst">Ти Си досто--ен,</text:p>
      <text:p text:style-name="tekst"><text:s text:c="4"/>Em <text:s text:c="4"/>A <text:s text:c="2"/>D</text:p>
      <text:p text:style-name="tekst">с любов Ти пея аз.</text:p>
      <text:p text:style-name="tekst"/>
      <text:p text:style-name="tekst">G <text:s text:c="6"/>A <text:s text:c="8"/>D <text:s text:c="2"/>D7</text:p>
      <text:p text:style-name="tekst">Слава отдаваме на Теб.</text:p>
      <text:p text:style-name="tekst"><text:s text:c="11"/>G <text:s text:c="4"/>A <text:s text:c="10"/>D <text:s text:c="2"/>D7</text:p>
      <text:p text:style-name="tekst">Царуваш на трона тъй величествен.</text:p>
      <text:p text:style-name="tekst"><text:s text:c="6"/>G <text:s text:c="10"/>A</text:p>
      <text:p text:style-name="tekst">Издигаме ръце към Тебе </text:p>
      <text:p text:style-name="tekst"><text:s text:c="4"/>F#m <text:s text:c="7"/>Hm</text:p>
      <text:p text:style-name="tekst">във почит и хвала</text:p>
      <text:p text:style-name="tekst"><text:s text:c="5"/>G <text:s text:c="9"/>A</text:p>
      <text:p text:style-name="tekst">На царете Ти Си Цар </text:p>
      <text:p text:style-name="tekst"><text:s text:c="2"/>Em <text:s text:c="8"/>A</text:p>
      <text:p text:style-name="tekst">и вечен Господар.</text:p>
      <text:p text:style-name="tekst"/>
      <text:p text:style-name="tekst">D <text:s text:c="4"/>F#m <text:s text:c="2"/>Hm</text:p>
      <text:p text:style-name="tekst">Исусе хваля Те.</text:p>
      <text:p text:style-name="tekst"><text:s/>G <text:s text:c="8"/>A</text:p>
      <text:p text:style-name="tekst"><text:soft-page-break/>Исусе възвишавам те!</text:p>
      <text:p text:style-name="tekst">D <text:s text:c="7"/>F#m Hm</text:p>
      <text:p text:style-name="tekst">Ти Си досто--ен,</text:p>
      <text:p text:style-name="tekst"><text:s text:c="4"/>G <text:s text:c="9"/>A</text:p>
      <text:p text:style-name="tekst">с любов Ти пея тази песен.</text:p>
      <text:p text:style-name="tekst"/>
      <text:p text:style-name="tekst">D <text:s text:c="4"/>F#m <text:s text:c="2"/>Hm</text:p>
      <text:p text:style-name="tekst">Исусе хваля Те.</text:p>
      <text:p text:style-name="tekst"><text:s/>G <text:s text:c="8"/>A</text:p>
      <text:p text:style-name="tekst">Исусе възвишавам те!</text:p>
      <text:p text:style-name="tekst">D <text:s text:c="7"/>F#m Hm</text:p>
      <text:p text:style-name="tekst">Ти Си досто--ен,</text:p>
      <text:p text:style-name="tekst"><text:s text:c="4"/>Em <text:s text:c="4"/>A <text:s text:c="2"/>D <text:s/>D7</text:p>
      <text:p text:style-name="tekst">с любов Ти пея аз.</text:p>
      <text:p text:style-name="tekst"/>
      <text:p text:style-name="tekst"><text:s text:c="6"/>G</text:p>
      <text:p text:style-name="tekst">Ти Си Господ, </text:p>
      <text:p text:style-name="tekst"><text:s text:c="3"/>A <text:s text:c="9"/>D <text:s text:c="3"/>D7</text:p>
      <text:p text:style-name="tekst">владееш вечността. </text:p>
      <text:p text:style-name="tekst"><text:s text:c="13"/>G</text:p>
      <text:p text:style-name="tekst">Издигнат във слава, </text:p>
      <text:p text:style-name="tekst">A <text:s text:c="10"/>D <text:s text:c="2"/>D7</text:p>
      <text:p text:style-name="tekst">почест и хвала. </text:p>
      <text:p text:style-name="tekst"/>
      <text:p text:style-name="tekst"><text:s text:c="10"/>G <text:s text:c="10"/>A</text:p>
      <text:p text:style-name="tekst">Княз на мира е Твойто име </text:p>
      <text:p text:style-name="tekst"><text:s text:c="2"/>F#m <text:s text:c="8"/>Hm</text:p>
      <text:p text:style-name="tekst">и Бог на любовта.</text:p>
      <text:p text:style-name="tekst"><text:s text:c="5"/>G <text:s text:c="11"/>A</text:p>
      <text:p text:style-name="tekst">Пред Твоя трон заставам, </text:p>
      <text:p text:style-name="tekst">Em <text:s text:c="12"/>A</text:p>
      <text:p text:style-name="tekst">огрян от светлина.</text:p>
      <text:p text:style-name="tekst"/>
      <text:p text:style-name="tekst">D <text:s text:c="4"/>F#m <text:s text:c="2"/>Hm</text:p>
      <text:p text:style-name="tekst">Исусе хваля Те. </text:p>
      <text:p text:style-name="tekst"><text:s/>G <text:s text:c="8"/>A</text:p>
      <text:p text:style-name="tekst">Исусе възвишавам те!</text:p>
      <text:p text:style-name="tekst">D <text:s text:c="7"/>F#m Hm</text:p>
      <text:p text:style-name="tekst">Ти Си досто--ен, </text:p>
      <text:p text:style-name="tekst"><text:s text:c="4"/>G <text:s text:c="9"/>A</text:p>
      <text:p text:style-name="tekst">с любов Ти пея тази песен.</text:p>
      <text:p text:style-name="tekst"/>
      <text:p text:style-name="tekst">D <text:s text:c="4"/>F#m <text:s text:c="2"/>Hm</text:p>
      <text:p text:style-name="tekst">Исусе хваля Те. </text:p>
      <text:p text:style-name="tekst"><text:s/>G <text:s text:c="8"/>A</text:p>
      <text:p text:style-name="tekst">Исусе възвишавам те!</text:p>
      <text:p text:style-name="tekst">D <text:s text:c="7"/>F#m Hm</text:p>
      <text:p text:style-name="tekst">Ти Си досто--ен, </text:p>
      <text:p text:style-name="tekst"><text:s text:c="4"/>Em <text:s text:c="4"/>A <text:s text:c="2"/>D</text:p>
      <text:p text:style-name="tekst">с любов Ти пея аз.</text:p>
      <text:p text:style-name="tekst"/>
      <text:list xml:id="list151653248083462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ИСУС МОЩЕН БОГ</text:h>
      <text:p text:style-name="tekst"/>
      <text:p text:style-name="tekst">1. Исус, мощен Бог </text:p>
      <text:p text:style-name="tekst">Мой щит и крепост и скала</text:p>
      <text:p text:style-name="tekst">Десницата Ти крепка е </text:p>
      <text:p text:style-name="tekst">Ти праведен си и велик</text:p>
      <text:p text:style-name="tekst">И всички ще се |</text:p>
      <text:p text:style-name="tekst">Преклонят пред Теб |2 </text:p>
      <text:p text:style-name="tekst"/>
      <text:p text:style-name="tekst">D</text:p>
      <text:p text:style-name="tekst">2. Исус мощен Бог</text:p>
      <text:p text:style-name="tekst"><text:s text:c="20"/>G <text:s text:c="3"/></text:p>
      <text:p text:style-name="tekst"><text:soft-page-break/>скала прибежище за нас</text:p>
      <text:p text:style-name="tekst"><text:s text:c="3"/>D <text:s/></text:p>
      <text:p text:style-name="tekst">ръката Ти ни дава мир</text:p>
      <text:p text:style-name="tekst"><text:s text:c="19"/>G</text:p>
      <text:p text:style-name="tekst">О Бог на сила и любов</text:p>
      <text:p text:style-name="tekst"><text:s text:c="5"/>Em <text:s text:c="8"/>A <text:s text:c="8"/>D</text:p>
      <text:p text:style-name="tekst">Във Твойто име няма тъмнина</text:p>
      <text:list xml:id="list15165469787894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ИСУС, СКЪПО ИМЕ</text:h>
      <text:p text:style-name="tekst"/>
      <text:p text:style-name="tekst">1.</text:p>
      <text:p text:style-name="tekst"/>
      <text:p text:style-name="tekst">A <text:s text:c="11"/>F#m </text:p>
      <text:p text:style-name="tekst">Исус, скъпо име</text:p>
      <text:p text:style-name="tekst"><text:s text:c="6"/>Hm <text:s text:c="8"/>E</text:p>
      <text:p text:style-name="tekst">То дарява нов живот.</text:p>
      <text:p text:style-name="tekst">A <text:s text:c="11"/>F#m <text:s text:c="2"/></text:p>
      <text:p text:style-name="tekst">Исус, скъпо име</text:p>
      <text:p text:style-name="tekst"><text:s text:c="8"/>D <text:s text:c="8"/>E <text:s text:c="8"/>A4A</text:p>
      <text:p text:style-name="tekst">Само в Него има правда и любов</text:p>
      <text:p text:style-name="tekst"/>
      <text:p text:style-name="tekst">припев:</text:p>
      <text:p text:style-name="tekst"/>
      <text:p text:style-name="tekst">F#m Hm <text:s/>D E <text:s/>A <text:s/>F#m Hm</text:p>
      <text:p text:style-name="tekst">Алелуя, алелуя, алелуя</text:p>
      <text:p text:style-name="tekst"><text:s text:c="2"/>D E <text:s text:c="4"/>A </text:p>
      <text:p text:style-name="tekst">Слава на Теб!</text:p>
      <text:list xml:id="list15165447233860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Исус, скъпо име</text:h>
      <text:p text:style-name="tekst"/>
      <text:p text:style-name="tekst">D <text:s text:c="10"/>Em</text:p>
      <text:p text:style-name="tekst">Исус, скъпо име си за мен </text:p>
      <text:p text:style-name="tekst"><text:s text:c="7"/>A <text:s text:c="10"/>D</text:p>
      <text:p text:style-name="tekst">О-о-о, Исус, демоните треперят в страх </text:p>
      <text:p text:style-name="tekst"><text:s text:c="6"/>Hm <text:s text:c="11"/>Em</text:p>
      <text:p text:style-name="tekst">От името на Исуса - Той е най велик </text:p>
      <text:p text:style-name="tekst"><text:s text:c="6"/>A <text:s text:c="11"/>D</text:p>
      <text:p text:style-name="tekst">Скъпо име - името Исус </text:p>
      <text:p text:style-name="tekst"/>
      <text:p text:style-name="tekst">D <text:s text:c="17"/>Em</text:p>
      <text:p text:style-name="tekst">Той е Чуден, Той е Пресвят</text:p>
      <text:p text:style-name="tekst"><text:s text:c="8"/>A <text:s text:c="14"/>D</text:p>
      <text:p text:style-name="tekst">Пълен с благодат, вечна Канара</text:p>
      <text:p text:style-name="tekst">D <text:s text:c="18"/>Em</text:p>
      <text:p text:style-name="tekst">Той е Нежен, Той те Люби</text:p>
      <text:p text:style-name="tekst"><text:s text:c="9"/>A <text:s text:c="10"/>D</text:p>
      <text:p text:style-name="tekst">Цар на Царете, Той е Бог</text:p>
      <text:p text:style-name="tekst"/>
      <text:p text:style-name="tekst">D <text:s/>Hm <text:s text:c="15"/>G <text:s text:c="4"/>A</text:p>
      <text:p text:style-name="tekst">Аз искам да съм като Теб - Исус, </text:p>
      <text:p text:style-name="tekst">D <text:s/>Hm <text:s text:c="15"/>G <text:s text:c="3"/>A</text:p>
      <text:p text:style-name="tekst">Аз искам да съм като Те-e-eб</text:p>
      <text:p text:style-name="tekst"><text:s text:c="3"/>F#m <text:s text:c="15"/>Hm</text:p>
      <text:p text:style-name="tekst">Да бъда добър съд в ръката Ти, </text:p>
      <text:p text:style-name="tekst">G <text:s/>A <text:s text:c="16"/>D</text:p>
      <text:p text:style-name="tekst">Аз искам да съм като Теб!</text:p>
      <text:list xml:id="list15165457526725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<text:soft-page-break/>ИСУСЕ СПАСИТЕЛ</text:h>
      <text:p text:style-name="tekst"/>
      <text:p text:style-name="tekst">A <text:s text:c="3"/>E</text:p>
      <text:p text:style-name="tekst">Исусе спасител</text:p>
      <text:p text:style-name="tekst"><text:s text:c="5"/>F#m7 <text:s text:c="2"/>E <text:s text:c="8"/>D</text:p>
      <text:p text:style-name="tekst">кой е подобен на Теб</text:p>
      <text:p text:style-name="tekst"><text:s text:c="10"/>A/C# <text:s text:c="2"/>D <text:s text:c="7"/>A/E</text:p>
      <text:p text:style-name="tekst">всеки ден всичко във мен</text:p>
      <text:p text:style-name="tekst"><text:s text:c="8"/>F#m7 <text:s text:c="5"/>G D/F# Esus E</text:p>
      <text:p text:style-name="tekst">ще хвали чудесата Ти </text:p>
      <text:p text:style-name="tekst">A <text:s text:c="4"/>E <text:s/></text:p>
      <text:p text:style-name="tekst">Утеха закрила</text:p>
      <text:p text:style-name="tekst"><text:s text:c="4"/>F#m7 <text:s text:c="6"/>E <text:s text:c="6"/>D</text:p>
      <text:p text:style-name="tekst">пастир на мойто сърце</text:p>
      <text:p text:style-name="tekst"><text:s text:c="14"/>A/C# D <text:s text:c="3"/>A/E</text:p>
      <text:p text:style-name="tekst">идвам със дух и истина</text:p>
      <text:p text:style-name="tekst"><text:s text:c="4"/>F#m7 <text:s text:c="7"/>G <text:s/>D/F# Esus E</text:p>
      <text:p text:style-name="tekst">да се поклоня пред Теб</text:p>
      <text:p text:style-name="tekst"><text:s text:c="18"/>A <text:s text:c="4"/>F#m7 <text:s/>D <text:s text:c="2"/>Esus E</text:p>
      <text:p text:style-name="tekst">Нека да пее земята хвала</text:p>
      <text:p text:style-name="tekst">A F#m7 <text:s text:c="4"/>D <text:s text:c="4"/>Esus E</text:p>
      <text:p text:style-name="tekst"><text:s text:c="6"/>сила и почит на Бога отца</text:p>
      <text:p text:style-name="tekst">F#m7 <text:s/>F#m7/E <text:s text:c="2"/>D</text:p>
      <text:p text:style-name="tekst"><text:s text:c="5"/>планини и морета ще се поклонят</text:p>
      <text:p text:style-name="tekst">E <text:s/>F#m7 <text:s text:c="3"/>E/G#</text:p>
      <text:p text:style-name="tekst"><text:s text:c="2"/>пред звука на името Ти</text:p>
      <text:p text:style-name="tekst"><text:s text:c="2"/>A <text:s text:c="4"/>F#m7 <text:s text:c="5"/>D <text:s text:c="5"/>Esus E</text:p>
      <text:p text:style-name="tekst">Пея със радост за твойте дела</text:p>
      <text:p text:style-name="tekst">A F#m7 <text:s text:c="3"/>D <text:s text:c="6"/>Esus E</text:p>
      <text:p text:style-name="tekst"><text:s text:c="2"/>завинаги в мен си излял любовта</text:p>
      <text:p text:style-name="tekst">F#m7 F#m7/E <text:s text:c="5"/>Esus <text:s text:c="4"/>A</text:p>
      <text:p text:style-name="tekst"><text:s text:c="7"/>нищо не може със Теб да се сравни</text:p>
      <text:list xml:id="list15165413366011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ИСУС ХРИСТОС Е БОГ</text:h>
      <text:p text:style-name="tekst"/>
      <text:p text:style-name="tekst"><text:s text:c="2"/>Em</text:p>
      <text:p text:style-name="tekst">Исус Христос е Бог</text:p>
      <text:p text:style-name="tekst"/>
      <text:p text:style-name="tekst">Исус Христос е Бог</text:p>
      <text:p text:style-name="tekst"><text:s/>Cmaj7</text:p>
      <text:p text:style-name="tekst">Исус Христос е Бог</text:p>
      <text:p text:style-name="tekst"><text:s text:c="2"/>Am7 <text:s text:c="8"/>Bm7</text:p>
      <text:p text:style-name="tekst">Исус Христос е Бог</text:p>
      <text:p text:style-name="tekst"><text:s text:c="5"/>Em <text:s text:c="3"/>Bm7</text:p>
      <text:p text:style-name="tekst">на народите</text:p>
      <text:p text:style-name="tekst"/>
      <text:p text:style-name="tekst"/>
      <text:p text:style-name="tekst">Am7 <text:s text:c="6"/>Bm7 <text:s text:c="3"/>D <text:s/>Em Em</text:p>
      <text:p text:style-name="tekst">Той е на трон от праведност</text:p>
      <text:p text:style-name="tekst">Am7 <text:s text:c="6"/>Bm7 <text:s text:c="3"/>D <text:s/>Em Em</text:p>
      <text:p text:style-name="tekst">Той е на трон от истина</text:p>
      <text:p text:style-name="tekst">Am7 <text:s text:c="6"/>D</text:p>
      <text:p text:style-name="tekst">Кръвта му победи</text:p>
      <text:p text:style-name="tekst"><text:s text:c="5"/>G <text:s text:c="6"/>D/F# Em Em2/D</text:p>
      <text:p text:style-name="tekst">враговете на душите ни</text:p>
      <text:p text:style-name="tekst"/>
      <text:p text:style-name="tekst"/>
      <text:p text:style-name="tekst"><text:s text:c="9"/>A2/C# <text:s text:c="6"/>A2 <text:s text:c="3"/>A2 <text:s/>B2</text:p>
      <text:p text:style-name="tekst">Той е наш мощен избавител</text:p>
      <text:p text:style-name="tekst"><text:s text:c="3"/>Em</text:p>
      <text:p text:style-name="tekst">Стените ще свалим с вик на хвала</text:p>
      <text:p text:style-name="tekst"><text:s text:c="3"/>C </text:p>
      <text:p text:style-name="tekst">стените ще свалим с вик на радост</text:p>
      <text:p text:style-name="tekst"><text:soft-page-break/><text:s text:c="3"/>Am7</text:p>
      <text:p text:style-name="tekst">стените ще свалим с триумфален вик</text:p>
      <text:p text:style-name="tekst"><text:s text:c="6"/>Em <text:s text:c="4"/>B</text:p>
      <text:p text:style-name="tekst">Господ е всемогъщ Бог</text:p>
      <text:p text:style-name="tekst"/>
      <text:p text:style-name="tekst"/>
      <text:p text:style-name="tekst"><text:s text:c="6"/>Am</text:p>
      <text:p text:style-name="tekst">Ще държа във ръка меча на духа</text:p>
      <text:p text:style-name="tekst"><text:s text:c="4"/>Em</text:p>
      <text:p text:style-name="tekst">със божие Слово в уста</text:p>
      <text:p text:style-name="tekst"><text:s text:c="9"/>Am <text:s/></text:p>
      <text:p text:style-name="tekst">чрез кръвта на Исуса ще вървим</text:p>
      <text:p text:style-name="tekst"><text:s text:c="2"/>B <text:s text:c="3"/></text:p>
      <text:p text:style-name="tekst">смело към победата</text:p>
      <text:p text:style-name="tekst"/>
      <text:p text:style-name="tekst"/>
      <text:p text:style-name="tekst"><text:s text:c="4"/>Em <text:s text:c="12"/>F</text:p>
      <text:p text:style-name="tekst">Небето ликува щом хора на Бог стоят</text:p>
      <text:p text:style-name="tekst"><text:s text:c="4"/>C <text:s text:c="15"/>B</text:p>
      <text:p text:style-name="tekst">разказващи за силата на името Исус</text:p>
      <text:p text:style-name="tekst"><text:s text:c="2"/>Em <text:s text:c="8"/>F</text:p>
      <text:p text:style-name="tekst">Демоните бягат дяволът е сразен</text:p>
      <text:p text:style-name="tekst"><text:s/>C <text:s text:c="19"/>B <text:s text:c="6"/>B <text:s text:c="6"/></text:p>
      <text:p text:style-name="tekst">Той няма сила той е свършен свършен</text:p>
      <text:p text:style-name="tekst"/>
      <text:p text:style-name="tekst"/>
      <text:h text:style-name="zaglavie" text:outline-level="2">ИСУС ХРИСТОС Е ГОСПОД</text:h>
      <text:p text:style-name="tekst"/>
      <text:p text:style-name="tekst">интро:</text:p>
      <text:p text:style-name="tekst">Em C Am C D x2</text:p>
      <text:p text:style-name="tekst"/>
      <text:p text:style-name="tekst">1.</text:p>
      <text:p text:style-name="tekst"><text:s text:c="2"/>Em <text:s text:c="21"/>C <text:s text:c="9"/></text:p>
      <text:p text:style-name="tekst">Исус Христос е Господ на цялата земя,</text:p>
      <text:p text:style-name="tekst"><text:s/>Am <text:s text:c="19"/>Em <text:s text:c="14"/></text:p>
      <text:p text:style-name="tekst">Той владее всичко, Владее вечността. </text:p>
      <text:p text:style-name="tekst"><text:s text:c="2"/>Em <text:s text:c="21"/>C <text:s text:c="11"/></text:p>
      <text:p text:style-name="tekst">Исус Христос е Царят на всичките царе,</text:p>
      <text:p text:style-name="tekst"><text:s/>Am <text:s text:c="17"/>Em <text:s text:c="11"/></text:p>
      <text:p text:style-name="tekst">Той е Господарят на господарите!</text:p>
      <text:p text:style-name="tekst"/>
      <text:p text:style-name="tekst">2.</text:p>
      <text:p text:style-name="tekst"><text:s text:c="8"/>C <text:s/>Am <text:s text:c="3"/>D <text:s text:c="3"/>Hm <text:s text:c="5"/></text:p>
      <text:p text:style-name="tekst">Той е праведен и истинен,</text:p>
      <text:p text:style-name="tekst"><text:s text:c="7"/>C <text:s text:c="3"/>Am <text:s text:c="3"/>D <text:s text:c="2"/>Hm <text:s text:c="6"/></text:p>
      <text:p text:style-name="tekst">Той е милостив и търпелив!</text:p>
      <text:p text:style-name="tekst"><text:s text:c="7"/>C <text:s text:c="2"/>Am <text:s text:c="6"/>D <text:s text:c="2"/>Hm <text:s text:c="5"/></text:p>
      <text:p text:style-name="tekst">Той е Първият и Последният,</text:p>
      <text:p text:style-name="tekst"><text:s text:c="7"/>C <text:s text:c="14"/>D <text:s/></text:p>
      <text:p text:style-name="tekst">Той е Господ и Живият Бог!</text:p>
      <text:p text:style-name="tekst"/>
      <text:p text:style-name="tekst">припев:</text:p>
      <text:p text:style-name="tekst">G <text:s text:c="4"/>D <text:s/>Em <text:s text:c="8"/>C <text:s text:c="5"/></text:p>
      <text:p text:style-name="tekst"><text:s text:c="2"/>Ти си вечният Спасител,</text:p>
      <text:p text:style-name="tekst">G <text:s text:c="4"/>D <text:s text:c="6"/>Em <text:s text:c="10"/>C <text:s/></text:p>
      <text:p text:style-name="tekst"><text:s text:c="2"/>Ти си моят път в пустинята!</text:p>
      <text:p text:style-name="tekst">G <text:s text:c="4"/>D <text:s text:c="2"/>Em <text:s text:c="11"/>C <text:s text:c="2"/></text:p>
      <text:p text:style-name="tekst"><text:s text:c="2"/>Ти си река, течаща в мене,</text:p>
      <text:p text:style-name="tekst">G <text:s text:c="4"/>D <text:s/>C <text:s text:c="10"/></text:p>
      <text:p text:style-name="tekst"><text:s text:c="2"/>Ти си моя светлина!</text:p>
      <text:p text:style-name="tekst"/>
      <text:p text:style-name="tekst">1.Исусе ти си Господ на цялата земя <text:s text:c="22"/></text:p>
      <text:p text:style-name="tekst"><text:s/>Ти владееш вичко, владееш вечноста</text:p>
      <text:p text:style-name="tekst"><text:s/>Исусе ти си царя над всичките царе</text:p>
      <text:p text:style-name="tekst"><text:s/>Ти си Господаря, над господарите</text:p>
      <text:p text:style-name="tekst"><text:soft-page-break/></text:p>
      <text:p text:style-name="tekst">Бр. <text:s text:c="3"/>Ти си праведен и истинен.</text:p>
      <text:p text:style-name="tekst"><text:s text:c="8"/>Ти си милостив и търпелив.</text:p>
      <text:p text:style-name="tekst"><text:s text:c="8"/>Ти си първият и последният.</text:p>
      <text:p text:style-name="tekst"><text:s text:c="8"/>Ти си Господ и живия Бог.</text:p>
      <text:p text:style-name="tekst"/>
      <text:p text:style-name="tekst">Пр.Ти си вечният спасител</text:p>
      <text:p text:style-name="tekst"><text:s text:c="4"/>Ти си моят път в пустинята</text:p>
      <text:p text:style-name="tekst"><text:s text:c="4"/>Ти си река течаща в мене</text:p>
      <text:p text:style-name="tekst"><text:s text:c="4"/>Ти си моя светлина.</text:p>
      <text:p text:style-name="tekst"/>
      <text:h text:style-name="Heading_20_3" text:outline-level="3">Исус Христос е Господ</text:h>
      <text:p text:style-name="tekst"/>
      <text:p text:style-name="tekst">Em <text:s text:c="21"/>C2</text:p>
      <text:p text:style-name="tekst">Исус Христос е Господ на цялата земя</text:p>
      <text:p text:style-name="tekst">Am <text:s text:c="18"/>Em</text:p>
      <text:p text:style-name="tekst">Той владее всичко, владее вечноста.</text:p>
      <text:p text:style-name="tekst">Em <text:s text:c="23"/>C2</text:p>
      <text:p text:style-name="tekst">Исус Христос е Царят над всичките царе</text:p>
      <text:p text:style-name="tekst">Am <text:s text:c="18"/>Em</text:p>
      <text:p text:style-name="tekst">Той е господарят, на господарите.</text:p>
      <text:p text:style-name="tekst"/>
      <text:p text:style-name="tekst"><text:s text:c="6"/>C <text:s text:c="2"/>Am <text:s text:c="3"/>G <text:s text:c="3"/>D</text:p>
      <text:p text:style-name="tekst">Той е праведен и истинен.</text:p>
      <text:p text:style-name="tekst"><text:s text:c="6"/>C <text:s text:c="2"/>Am <text:s text:c="3"/>G <text:s text:c="3"/>D</text:p>
      <text:p text:style-name="tekst">Той е милостив и търпелив.</text:p>
      <text:p text:style-name="tekst"><text:s text:c="5"/>C <text:s text:c="2"/>Am <text:s text:c="6"/>G <text:s text:c="3"/>D</text:p>
      <text:p text:style-name="tekst">Той е Първият и Последният.</text:p>
      <text:p text:style-name="tekst"><text:s text:c="6"/>C <text:s text:c="9"/>Am <text:s text:c="3"/>D</text:p>
      <text:p text:style-name="tekst">Той е Господ и живият Бог.</text:p>
      <text:p text:style-name="tekst"/>
      <text:p text:style-name="tekst">G <text:s text:c="2"/>D <text:s/>Em <text:s text:c="8"/>C2</text:p>
      <text:p text:style-name="tekst">Ти Си вечният Спасител</text:p>
      <text:p text:style-name="tekst">G <text:s text:c="2"/>D <text:s text:c="6"/>Em <text:s text:c="10"/>C2</text:p>
      <text:p text:style-name="tekst">Ти Си моят Път в пустинята</text:p>
      <text:p text:style-name="tekst">G <text:s text:c="2"/>D <text:s text:c="3"/>Em <text:s text:c="8"/>C2</text:p>
      <text:p text:style-name="tekst">Ти Си река течаща в мене</text:p>
      <text:p text:style-name="tekst">G <text:s text:c="2"/>D <text:s/>C2</text:p>
      <text:p text:style-name="tekst">Ти си моя светлина.</text:p>
      <text:list xml:id="list15165389601843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Йешуа</text:h>
      <text:h text:style-name="Heading_20_3" text:outline-level="3">Чакам Те да дойдеш скоро</text:h>
      <text:p text:style-name="tekst"/>
      <text:p text:style-name="tekst"><text:s text:c="5"/>Am <text:s text:c="4"/>Em <text:s text:c="3"/>Fsus4 <text:s text:c="4"/>G</text:p>
      <text:p text:style-name="tekst"><text:s text:c="2"/>// Йешуа, Йешуа,Йешуа Йешуа //</text:p>
      <text:p text:style-name="tekst"/>
      <text:p text:style-name="tekst">Am <text:s text:c="20"/>Em F <text:s/>G</text:p>
      <text:p text:style-name="tekst">Чакам те да дойдеш скоро в Йерусалим!</text:p>
      <text:p text:style-name="tekst">Am <text:s text:c="15"/>Em <text:s text:c="3"/>F <text:s text:c="4"/>G <text:s text:c="7"/>Am-</text:p>
      <text:p text:style-name="tekst">Твоята невяста чака и се моли за този ден!</text:p>
      <text:list xml:id="list15165377056503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КАКВО ДЕТЕ</text:h>
      <text:p text:style-name="tekst"/>
      <text:p text:style-name="tekst">1.</text:p>
      <text:p text:style-name="tekst"><text:s text:c="2"/>Dm <text:s text:c="10"/>C</text:p>
      <text:p text:style-name="tekst">Какво Дете под рой звезди,</text:p>
      <text:p text:style-name="tekst"><text:s text:c="6"/>Hb <text:s text:c="8"/>A</text:p>
      <text:p text:style-name="tekst"><text:soft-page-break/>Спи в скута на Мария?</text:p>
      <text:p text:style-name="tekst"><text:s text:c="2"/>Dm <text:s text:c="6"/>C</text:p>
      <text:p text:style-name="tekst">И ангели Кого приветстват</text:p>
      <text:p text:style-name="tekst"><text:s text:c="2"/>Hb <text:s text:c="6"/>A <text:s text:c="7"/>Dm</text:p>
      <text:p text:style-name="tekst">С химни тържествени днес? </text:p>
      <text:p text:style-name="tekst"/>
      <text:p text:style-name="tekst">припев:</text:p>
      <text:p text:style-name="tekst">F <text:s text:c="5"/>C</text:p>
      <text:p text:style-name="tekst">Той е Исус Христос,</text:p>
      <text:p text:style-name="tekst"><text:s text:c="3"/>Hb <text:s text:c="8"/>A</text:p>
      <text:p text:style-name="tekst">За Него пеят ангели.</text:p>
      <text:p text:style-name="tekst">F <text:s text:c="5"/>C</text:p>
      <text:p text:style-name="tekst">Царят Исус е Той - </text:p>
      <text:p text:style-name="tekst"><text:s text:c="3"/>Hb <text:s text:c="6"/>A <text:s text:c="4"/>Dm </text:p>
      <text:p text:style-name="tekst">Спасител на целия свят.</text:p>
      <text:p text:style-name="tekst"/>
      <text:p text:style-name="tekst">2.</text:p>
      <text:p text:style-name="tekst">Защо лежи във ясла бедна,</text:p>
      <text:p text:style-name="tekst">В мрака на обора?</text:p>
      <text:p text:style-name="tekst">Спасение да ни дари,</text:p>
      <text:p text:style-name="tekst">За нас да е опора.</text:p>
      <text:p text:style-name="tekst"/>
      <text:p text:style-name="tekst">3.</text:p>
      <text:p text:style-name="tekst">Злато и смирна, и ливан</text:p>
      <text:p text:style-name="tekst">На Царя принесете</text:p>
      <text:p text:style-name="tekst">И всички с искрено сърце</text:p>
      <text:p text:style-name="tekst">С любов се поклонете.</text:p>
      <text:list xml:id="list151654991462385" text:continue-numbering="true" text:style-name="Numbering_20_1">
        <text:list-item>
          <text:p text:style-name="nomerirane"/>
        </text:list-item>
      </text:list>
      <text:h text:style-name="zaglavie" text:outline-level="2">КАКТО ЕЛЕНЪТ ПРЪХТИ</text:h>
      <text:p text:style-name="tekst"/>
      <text:p text:style-name="tekst">куплет:</text:p>
      <text:p text:style-name="tekst"><text:s/>C <text:s text:c="5"/>G <text:s text:c="8"/>Am <text:s text:c="4"/>Am7 <text:s text:c="6"/></text:p>
      <text:p text:style-name="tekst">Както еленът пръхти за потоци водни,</text:p>
      <text:p text:style-name="tekst">F <text:s text:c="7"/>G <text:s text:c="5"/>C,G <text:s text:c="3"/></text:p>
      <text:p text:style-name="tekst">И аз за Теб копнея!</text:p>
      <text:p text:style-name="tekst">C <text:s text:c="3"/>G <text:s text:c="10"/>Am <text:s text:c="4"/></text:p>
      <text:p text:style-name="tekst">Ти единствен Си Този,</text:p>
      <text:p text:style-name="tekst"><text:s/>Am7 <text:s text:c="10"/>F <text:s text:c="2"/>G <text:s text:c="4"/>C <text:s text:c="5"/></text:p>
      <text:p text:style-name="tekst">Който търся с цялото сърце!</text:p>
      <text:p text:style-name="tekst"><text:s/>Am <text:s text:c="9"/>F <text:s text:c="3"/>C <text:s text:c="3"/></text:p>
      <text:p text:style-name="tekst">Ти си сила, моят Щит.</text:p>
      <text:p text:style-name="tekst"/>
      <text:p text:style-name="tekst">припев:</text:p>
      <text:p text:style-name="tekst">F <text:s text:c="5"/>Dm <text:s text:c="9"/>E <text:s text:c="11"/></text:p>
      <text:p text:style-name="tekst">Аз предавам се в Твойта власт.</text:p>
      <text:p text:style-name="tekst"><text:s/>C <text:s text:c="4"/>G <text:s text:c="8"/>Am <text:s text:c="3"/>Am7 <text:s text:c="6"/></text:p>
      <text:p text:style-name="tekst">Ти - единствено мое желание,</text:p>
      <text:p text:style-name="tekst">F <text:s text:c="6"/>G <text:s text:c="5"/>C <text:s/></text:p>
      <text:p text:style-name="tekst">Аз Те хваля! Амин!</text:p>
      <text:list xml:id="list15165504416813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Когато бях във плен </text:h>
      <text:p text:style-name="tekst"/>
      <text:p text:style-name="tekst">Gm <text:s text:c="25"/>F</text:p>
      <text:p text:style-name="tekst">Когато бях във плен Ти ме избави, Татко мой </text:p>
      <text:p text:style-name="tekst">Dm <text:s text:c="21"/>Gm</text:p>
      <text:p text:style-name="tekst">И Си ме обгърнал с любовта Си</text:p>
      <text:p text:style-name="tekst">Gm <text:s text:c="23"/>F</text:p>
      <text:p text:style-name="tekst">Отвори очите ми, за да Те видя, Господи </text:p>
      <text:p text:style-name="tekst"><text:s text:c="2"/>Dm <text:s text:c="20"/>Gm</text:p>
      <text:p text:style-name="tekst">Помаза ме със мир и любовта Си </text:p>
      <text:p text:style-name="tekst"/>
      <text:p text:style-name="tekst">Gm <text:s text:c="20"/>F</text:p>
      <text:p text:style-name="tekst"><text:soft-page-break/>Не мога да живея, Царю без да Си до мен</text:p>
      <text:p text:style-name="tekst"><text:s text:c="4"/>Dm <text:s text:c="18"/>Gm</text:p>
      <text:p text:style-name="tekst">Без Твоята любов вътре в мен </text:p>
      <text:p text:style-name="tekst">Gm <text:s text:c="26"/>F</text:p>
      <text:p text:style-name="tekst">Не искам да вървя напред без Твойта топлина </text:p>
      <text:p text:style-name="tekst">Dm <text:s text:c="22"/>Gm</text:p>
      <text:p text:style-name="tekst">Няма смисъл, Господи без Теб </text:p>
      <text:p text:style-name="tekst"/>
      <text:p text:style-name="tekst">Gm <text:s text:c="18"/>F</text:p>
      <text:p text:style-name="tekst">Ти Си живот, Ти Си любов</text:p>
      <text:p text:style-name="tekst"><text:s text:c="7"/>Dm <text:s text:c="7"/>Gm</text:p>
      <text:p text:style-name="tekst">И няма друг като Теб</text:p>
      <text:list xml:id="list15165392430453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Когато минаваш през огъня</text:h>
      <text:p text:style-name="tekst"/>
      <text:p text:style-name="tekst"><text:s text:c="2"/>E</text:p>
      <text:p text:style-name="tekst">Когато минаваш през огъня ти,</text:p>
      <text:p text:style-name="tekst"><text:s text:c="2"/>C#m</text:p>
      <text:p text:style-name="tekst">когато надигат се силни води,</text:p>
      <text:p text:style-name="tekst"><text:s text:c="2"/>A <text:s text:c="30"/>H</text:p>
      <text:p text:style-name="tekst">когато в беда си, не бой се, само вярвай</text:p>
      <text:p text:style-name="tekst"><text:s text:c="2"/>E</text:p>
      <text:p text:style-name="tekst">Когато пред теб се издигат стени,</text:p>
      <text:p text:style-name="tekst"><text:s text:c="2"/>C#m</text:p>
      <text:p text:style-name="tekst">когато затварят се тежки врати,</text:p>
      <text:p text:style-name="tekst"><text:s text:c="2"/>A <text:s text:c="30"/>H</text:p>
      <text:p text:style-name="tekst">когато си паднал, не бой се, само вярвай.</text:p>
      <text:p text:style-name="tekst"/>
      <text:p text:style-name="tekst">Припев:...</text:p>
      <text:p text:style-name="tekst">F#m H <text:s text:c="5"/>C#m <text:s text:c="14"/>A</text:p>
      <text:p text:style-name="tekst">Има Някой, Който се грижи за теб,</text:p>
      <text:p text:style-name="tekst">F#m <text:s text:c="4"/>H <text:s text:c="5"/>C#m <text:s text:c="10"/>A</text:p>
      <text:p text:style-name="tekst">Някой с Име, което спасява човек</text:p>
      <text:p text:style-name="tekst">F#m H <text:s text:c="13"/>E</text:p>
      <text:p text:style-name="tekst">Той е / 2 Исус Христос.</text:p>
      <text:p text:style-name="tekst"/>
      <text:p text:style-name="tekst"><text:s text:c="2"/>E</text:p>
      <text:p text:style-name="tekst">Когато не виждаш в живота си път,</text:p>
      <text:p text:style-name="tekst"><text:s text:c="2"/>C#m</text:p>
      <text:p text:style-name="tekst">когато нозете ти искат да спрат</text:p>
      <text:p text:style-name="tekst"><text:s text:c="2"/>A <text:s text:c="29"/>H</text:p>
      <text:p text:style-name="tekst">и нямаш надежда, не бой се, само вярвай.</text:p>
      <text:p text:style-name="tekst"><text:s text:c="2"/>E</text:p>
      <text:p text:style-name="tekst">Когато се чувстваш съвсем победен,</text:p>
      <text:p text:style-name="tekst"><text:s text:c="2"/>C#m</text:p>
      <text:p text:style-name="tekst">когато умът ти от страх е пленен,</text:p>
      <text:p text:style-name="tekst"><text:s text:c="2"/>A <text:s text:c="31"/>H</text:p>
      <text:p text:style-name="tekst">когато без дъх си, не бой се, само вярвай.</text:p>
      <text:p text:style-name="tekst"/>
      <text:p text:style-name="tekst">Припев:...</text:p>
      <text:p text:style-name="tekst">F#m H <text:s text:c="5"/>C#m <text:s text:c="14"/>A</text:p>
      <text:p text:style-name="tekst">Има Някой, Който се грижи за теб,</text:p>
      <text:p text:style-name="tekst">F#m <text:s text:c="4"/>H <text:s text:c="5"/>C#m <text:s text:c="10"/>A</text:p>
      <text:p text:style-name="tekst">Някой с Име, което спасява човек</text:p>
      <text:p text:style-name="tekst">F#m H <text:s text:c="13"/>E</text:p>
      <text:p text:style-name="tekst">Той е / 2 Исус Христос.</text:p>
      <text:list xml:id="list15165465226829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КОГАТО ХОДИШ ПРЕД МЕН</text:h>
      <text:p text:style-name="tekst"/>
      <text:p text:style-name="tekst">1.</text:p>
      <text:p text:style-name="tekst"><text:s text:c="8"/>G <text:s text:c="20"/></text:p>
      <text:p text:style-name="tekst"><text:soft-page-break/>Когато ходиш пред Мен и търсиш</text:p>
      <text:p text:style-name="tekst"><text:s/>Em <text:s text:c="18"/>C <text:s text:c="3"/></text:p>
      <text:p text:style-name="tekst">Моето лице, С теб ще бъда,</text:p>
      <text:p text:style-name="tekst"><text:s text:c="3"/>F <text:s text:c="19"/></text:p>
      <text:p text:style-name="tekst">Ръката Ми над теб ще бди.</text:p>
      <text:p text:style-name="tekst"/>
      <text:p text:style-name="tekst">2.</text:p>
      <text:p text:style-name="tekst"><text:s text:c="8"/>G <text:s text:c="19"/></text:p>
      <text:p text:style-name="tekst">Когато викаш към Мен и плачеш</text:p>
      <text:p text:style-name="tekst"><text:s/>Em <text:s text:c="17"/></text:p>
      <text:p text:style-name="tekst">Сам във скръбен ден,</text:p>
      <text:p text:style-name="tekst"><text:s text:c="9"/>C <text:s text:c="7"/></text:p>
      <text:p text:style-name="tekst">Гласа ти Аз ще чуя</text:p>
      <text:p text:style-name="tekst"><text:s text:c="9"/>D <text:s text:c="11"/>H <text:s text:c="3"/></text:p>
      <text:p text:style-name="tekst">И на крила за теб ще дойда.</text:p>
      <text:p text:style-name="tekst"/>
      <text:p text:style-name="tekst">преход:</text:p>
      <text:p text:style-name="tekst"><text:s text:c="7"/>Em <text:s text:c="12"/></text:p>
      <text:p text:style-name="tekst">Знай, щом съм обещал,</text:p>
      <text:p text:style-name="tekst"><text:s text:c="11"/>C <text:s text:c="10"/></text:p>
      <text:p text:style-name="tekst">дори в безводната земя</text:p>
      <text:p text:style-name="tekst"><text:s text:c="11"/>F <text:s text:c="11"/></text:p>
      <text:p text:style-name="tekst">Дъжд от небето ще ти дам,</text:p>
      <text:p text:style-name="tekst"><text:s text:c="8"/>D <text:s text:c="8"/>H <text:s text:c="3"/></text:p>
      <text:p text:style-name="tekst">Земята ти ще изцеля. </text:p>
      <text:p text:style-name="tekst"><text:s text:c="13"/>Em <text:s text:c="10"/></text:p>
      <text:p text:style-name="tekst">Дори в най-трудния ти час</text:p>
      <text:p text:style-name="tekst"><text:s text:c="6"/>C <text:s text:c="9"/></text:p>
      <text:p text:style-name="tekst">и огъня ще угася,</text:p>
      <text:p text:style-name="tekst"><text:s text:c="11"/>F <text:s text:c="11"/></text:p>
      <text:p text:style-name="tekst">Води пред теб ще разделя</text:p>
      <text:p text:style-name="tekst"><text:s text:c="11"/>D <text:s text:c="4"/>D7 <text:s text:c="3"/></text:p>
      <text:p text:style-name="tekst">И в слава ще Ме видиш.</text:p>
      <text:p text:style-name="tekst"/>
      <text:p text:style-name="tekst">припев:</text:p>
      <text:p text:style-name="tekst"><text:s text:c="3"/>G <text:s text:c="7"/>Em <text:s text:c="5"/>C <text:s text:c="3"/></text:p>
      <text:p text:style-name="tekst">Аз идвам и давам любов</text:p>
      <text:p text:style-name="tekst"><text:s text:c="10"/>D <text:s text:c="11"/></text:p>
      <text:p text:style-name="tekst">На всеки жаден за Мене.</text:p>
      <text:p text:style-name="tekst"><text:s text:c="3"/>G <text:s text:c="7"/>Em <text:s text:c="5"/>C <text:s text:c="5"/></text:p>
      <text:p text:style-name="tekst">Аз идвам и давам надежда</text:p>
      <text:p text:style-name="tekst"><text:s text:c="11"/>D <text:s text:c="14"/></text:p>
      <text:p text:style-name="tekst">На всеки, който търси Мен.</text:p>
      <text:list xml:id="list151654927082331" text:continue-numbering="true" text:style-name="Numbering_20_1">
        <text:list-item>
          <text:p text:style-name="nomerirane"/>
        </text:list-item>
      </text:list>
      <text:h text:style-name="zaglavie" text:outline-level="2">КОЙ Е КАТО БОГ</text:h>
      <text:p text:style-name="tekst"/>
      <text:p text:style-name="tekst">куплет:</text:p>
      <text:p text:style-name="tekst"><text:s/>Am <text:s text:c="12"/>F <text:s text:c="5"/>G <text:s text:c="4"/></text:p>
      <text:p text:style-name="tekst">Кой е като Бог - няма никой!</text:p>
      <text:p text:style-name="tekst"><text:s/>Am <text:s text:c="19"/>F <text:s text:c="4"/>G <text:s text:c="4"/></text:p>
      <text:p text:style-name="tekst">Кой е като Бог - Всемогъщ и Силен?</text:p>
      <text:p text:style-name="tekst"><text:s/>Am <text:s text:c="12"/>F <text:s text:c="9"/>G <text:s text:c="3"/></text:p>
      <text:p text:style-name="tekst">Кой е като Бог - Той е достоен!</text:p>
      <text:p text:style-name="tekst"><text:s text:c="2"/>F <text:s text:c="7"/>E <text:s text:c="8"/>Am <text:s text:c="2"/></text:p>
      <text:p text:style-name="tekst">Ставай, отдай Му хвала!</text:p>
      <text:p text:style-name="tekst"/>
      <text:p text:style-name="tekst">преход:</text:p>
      <text:p text:style-name="tekst"><text:s text:c="8"/>Dm <text:s text:c="8"/>Am <text:s/></text:p>
      <text:p text:style-name="tekst">Хвалим Го, славим Го</text:p>
      <text:p text:style-name="tekst">E <text:s text:c="16"/>Am <text:s text:c="2"/></text:p>
      <text:p text:style-name="tekst"><text:s/>Защото Той е достоен</text:p>
      <text:p text:style-name="tekst"><text:s text:c="8"/>Dm <text:s text:c="12"/>Am <text:s text:c="11"/></text:p>
      <text:p text:style-name="tekst">Щом изгрее слънцето - чак до залеза</text:p>
      <text:p text:style-name="tekst"><text:s text:c="5"/>Dm <text:s text:c="11"/>E <text:s text:c="4"/></text:p>
      <text:p text:style-name="tekst">Прославяме името Исус.</text:p>
      <text:p text:style-name="tekst"><text:soft-page-break/></text:p>
      <text:p text:style-name="tekst">припев:</text:p>
      <text:p text:style-name="tekst"><text:s text:c="2"/>Am <text:s text:c="16"/>F <text:s text:c="8"/>G <text:s text:c="4"/></text:p>
      <text:p text:style-name="tekst">Ставай, хвали го, отдавай Му слава /3</text:p>
      <text:p text:style-name="tekst">F <text:s text:c="15"/>E <text:s/></text:p>
      <text:p text:style-name="tekst"><text:s/>Защото Той е велик!</text:p>
      <text:p text:style-name="tekst"/>
      <text:h text:style-name="Heading_20_3" text:outline-level="3">КОЙ Е КАТО БОГ </text:h>
      <text:p text:style-name="tekst"/>
      <text:p text:style-name="tekst"><text:s text:c="4"/>G <text:s text:c="2"/>Am <text:s text:c="3"/>G Am <text:s/>Dm7 <text:s text:c="2"/>Em7</text:p>
      <text:p text:style-name="tekst">Кой е като Бог няма друг</text:p>
      <text:p text:style-name="tekst">--“--</text:p>
      <text:p text:style-name="tekst">кой е като Бог той е силен мощен</text:p>
      <text:p text:style-name="tekst">--“--</text:p>
      <text:p text:style-name="tekst">кой е като Бог няма друг</text:p>
      <text:p text:style-name="tekst"><text:s text:c="6"/>F <text:s text:c="6"/>E <text:s text:c="8"/>Am G Am</text:p>
      <text:p text:style-name="tekst">станете отдайте хвала</text:p>
      <text:p text:style-name="tekst"/>
      <text:p text:style-name="tekst"><text:s text:c="13"/>Dm7 <text:s text:c="5"/>Am</text:p>
      <text:p text:style-name="tekst">Хвалете Го хвалете Го </text:p>
      <text:p text:style-name="tekst">E <text:s text:c="17"/>Am <text:s/>Bm7ь5 Am/C A/C#</text:p>
      <text:p text:style-name="tekst">Той е достоен за слава</text:p>
      <text:p text:style-name="tekst"><text:s text:c="11"/>Dm7 <text:s text:c="11"/>Am7</text:p>
      <text:p text:style-name="tekst">от изгрева на слънцето и до залеза</text:p>
      <text:p text:style-name="tekst"><text:s text:c="4"/>F <text:s text:c="18"/>E <text:s/>D E</text:p>
      <text:p text:style-name="tekst">Той е достоен за хвала</text:p>
      <text:p text:style-name="tekst"/>
      <text:p text:style-name="tekst"><text:s text:c="4"/>G <text:s/>Am <text:s text:c="2"/>G Am <text:s text:c="2"/>G <text:s/>Am <text:s text:c="6"/>Em7 <text:s text:c="5"/></text:p>
      <text:p text:style-name="tekst">Станете хвалете отдайте Му слава <text:s text:c="7"/>} 3</text:p>
      <text:p text:style-name="tekst"><text:s text:c="3"/>Fmaj7 <text:s text:c="14"/>E</text:p>
      <text:p text:style-name="tekst">достоен <text:s/>Бог за хвала</text:p>
      <text:list xml:id="list15165443012519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КОЙ Е ПОДОБЕН</text:h>
      <text:p text:style-name="tekst"/>
      <text:p text:style-name="tekst"><text:s text:c="9"/>G <text:s/>D/F# <text:s/>Em7 G/D</text:p>
      <text:p text:style-name="tekst">Кой е подобен на Тебе</text:p>
      <text:p text:style-name="tekst"><text:s text:c="5"/>Am7 <text:s text:c="9"/>G/D <text:s text:c="7"/>C <text:s/>C/D</text:p>
      <text:p text:style-name="tekst">славата Ти пълни цялата земя</text:p>
      <text:p text:style-name="tekst"><text:s text:c="9"/>G D/F# <text:s text:c="2"/>Em7 <text:s/>G/D</text:p>
      <text:p text:style-name="tekst">кой е подобен на Тебе</text:p>
      <text:p text:style-name="tekst"><text:s text:c="5"/>Am7 <text:s text:c="6"/>G/B <text:s text:c="8"/>C <text:s/>C/D</text:p>
      <text:p text:style-name="tekst">(1)и ангелите хвалят Те сега и пеят</text:p>
      <text:p text:style-name="tekst"><text:s text:c="9"/>Am7 <text:s text:c="8"/>G/B <text:s text:c="8"/>C <text:s/>C/D</text:p>
      <text:p text:style-name="tekst">(2)пред Твоя трон покланям се сега и пея</text:p>
      <text:p text:style-name="tekst"><text:s text:c="2"/>G <text:s text:c="3"/>B7 <text:s text:c="2"/>Em7 <text:s text:c="3"/>Am7 G/B</text:p>
      <text:p text:style-name="tekst">Свят Свят е Господ</text:p>
      <text:p text:style-name="tekst"><text:s text:c="3"/>C <text:s text:c="10"/>G/B <text:s text:c="5"/>Am <text:s/>C/D</text:p>
      <text:p text:style-name="tekst">обгърнат във величие е Той</text:p>
      <text:p text:style-name="tekst"><text:s text:c="10"/>G <text:s text:c="3"/>B7 <text:s text:c="2"/>Em7 <text:s text:c="3"/>Am7 <text:s/>G/B</text:p>
      <text:p text:style-name="tekst">те пеят Свят Свят е Господ</text:p>
      <text:p text:style-name="tekst"><text:s text:c="3"/>Am <text:s text:c="4"/>G/B <text:s text:c="8"/>C</text:p>
      <text:p text:style-name="tekst">и няма подобен на света</text:p>
      <text:p text:style-name="tekst"><text:s/>Dsus <text:s text:c="2"/>D <text:s text:c="5"/>G</text:p>
      <text:p text:style-name="tekst">Свят е Господ Бог</text:p>
      <text:p text:style-name="tekst"><text:s text:c="2"/>G <text:s text:c="2"/>B7 <text:s text:c="4"/>Em7 <text:s text:c="2"/>Am7 G/B</text:p>
      <text:p text:style-name="tekst">Свят Свят е Господ </text:p>
      <text:p text:style-name="tekst"><text:s text:c="2"/>C <text:s text:c="11"/>G/B <text:s text:c="5"/>Am <text:s/>C/D</text:p>
      <text:p text:style-name="tekst">обгърнат във величие е Той</text:p>
      <text:p text:style-name="tekst"><text:s text:c="9"/>G <text:s text:c="3"/>B7 <text:s text:c="3"/>Em7 <text:s text:c="3"/>Am7 <text:s/>G/B</text:p>
      <text:p text:style-name="tekst">аз пея Свят Свят е Господ</text:p>
      <text:p text:style-name="tekst"><text:s text:c="2"/>Am <text:s text:c="7"/>G/B</text:p>
      <text:p text:style-name="tekst">и цялото творение </text:p>
      <text:p text:style-name="tekst"><text:soft-page-break/><text:s text:c="3"/>C <text:s text:c="10"/>Dsus <text:s/>D <text:s text:c="2"/>G</text:p>
      <text:p text:style-name="tekst">отдава днес хваление на Теб</text:p>
      <text:p text:style-name="tekst">C <text:s/>D <text:s text:c="2"/>Em A <text:s text:c="4"/>C <text:s/>D <text:s text:c="2"/>Eь F G</text:p>
      <text:list xml:id="list151655226629367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Кой съм аз</text:h>
      <text:p text:style-name="tekst"/>
      <text:p text:style-name="tekst">G C Em7 D</text:p>
      <text:p text:style-name="tekst">G C Em7 D4 D</text:p>
      <text:p text:style-name="tekst"><text:s text:c="3"/>G <text:s text:c="13"/>D/F <text:s text:c="9"/>Em7</text:p>
      <text:p text:style-name="tekst">Кой съм аз, че творецът на света</text:p>
      <text:p text:style-name="tekst"><text:s/>D <text:s text:c="8"/>C <text:s text:c="6"/>D/F <text:s text:c="7"/>C</text:p>
      <text:p text:style-name="tekst">Познава ме добре и чува моя глас</text:p>
      <text:p text:style-name="tekst"><text:s/>G <text:s text:c="17"/>D/F <text:s text:c="7"/>Em7</text:p>
      <text:p text:style-name="tekst">Кой съм аз, че най ярката звезда</text:p>
      <text:p text:style-name="tekst"><text:s/>D <text:s text:c="10"/>C <text:s text:c="4"/>D/F <text:s text:c="7"/>C</text:p>
      <text:p text:style-name="tekst">Огрява моят път и ме води във ноща.</text:p>
      <text:p text:style-name="tekst"/>
      <text:p text:style-name="tekst">C <text:s text:c="13"/>D/F <text:s text:c="6"/>Em7 <text:s text:c="8"/>D/F</text:p>
      <text:p text:style-name="tekst">Не защото съм добър, а защото си Любов</text:p>
      <text:p text:style-name="tekst">Em7 <text:s text:c="13"/>D/F <text:s text:c="3"/>C <text:s text:c="12"/>D</text:p>
      <text:p text:style-name="tekst">Не защото аз съм свят, а защото Ти Си Бог.</text:p>
      <text:p text:style-name="tekst"/>
      <text:p text:style-name="tekst">G <text:s text:c="5"/>D/F <text:s text:c="12"/>Em7 <text:s text:c="9"/>D <text:s text:c="12"/>C</text:p>
      <text:p text:style-name="tekst">Аз съм самотно, крехко цвете, тук е днес, а утре чезне</text:p>
      <text:p text:style-name="tekst">D <text:s text:c="15"/>C <text:s text:c="16"/>D/F <text:s text:c="3"/>G</text:p>
      <text:p text:style-name="tekst">Вълна, разбита в морето и прах във вятъра.</text:p>
      <text:p text:style-name="tekst"><text:s/>G <text:s text:c="7"/>D/F <text:s text:c="6"/>Em7 <text:s text:c="11"/>D <text:s text:c="7"/>C</text:p>
      <text:p text:style-name="tekst">Но Ти пак чуваш моя вопъл, как се лутам без посока</text:p>
      <text:p text:style-name="tekst"><text:s text:c="5"/>D <text:s text:c="13"/>C <text:s text:c="10"/>G</text:p>
      <text:p text:style-name="tekst">И ми казваш кой съм аз - Аз съм твой. /2</text:p>
      <text:p text:style-name="tekst"/>
      <text:p text:style-name="tekst">G C Em7 D</text:p>
      <text:p text:style-name="tekst">G C Em7 D4 D</text:p>
      <text:p text:style-name="tekst"><text:s/>G <text:s text:c="15"/>D/F <text:s text:c="8"/>Em7</text:p>
      <text:p text:style-name="tekst">Кой съм аз, че дори и да греша</text:p>
      <text:p text:style-name="tekst"><text:s/>D <text:s text:c="13"/>C <text:s text:c="8"/>D/F <text:s text:c="10"/>C</text:p>
      <text:p text:style-name="tekst">Ти ме гледаш с любов и ме вдигаш от пръста</text:p>
      <text:p text:style-name="tekst"><text:s/>G <text:s text:c="13"/>D/F <text:s text:c="7"/>Em7</text:p>
      <text:p text:style-name="tekst">Кой съм аз, че гласа на бурята</text:p>
      <text:p text:style-name="tekst"><text:s/>D <text:s text:c="14"/>C <text:s text:c="11"/>D/F <text:s text:c="9"/>C</text:p>
      <text:p text:style-name="tekst">би спрял заради мен, за да ме скриеш от дъжда</text:p>
      <text:p text:style-name="tekst"/>
      <text:p text:style-name="tekst">C <text:s text:c="13"/>D/F <text:s text:c="5"/>Em7 <text:s text:c="8"/>D/F</text:p>
      <text:p text:style-name="tekst">Не защото съм добър, а защото си Любов</text:p>
      <text:p text:style-name="tekst">Em7 <text:s text:c="13"/>D/F <text:s text:c="3"/>C <text:s text:c="12"/>D</text:p>
      <text:p text:style-name="tekst">Не защото аз съм свят, а защото Ти Си Бог.</text:p>
      <text:p text:style-name="tekst"/>
      <text:p text:style-name="tekst"><text:s/>G <text:s text:c="4"/>D/F <text:s text:c="12"/>Em7 <text:s text:c="9"/>D <text:s text:c="12"/>C</text:p>
      <text:p text:style-name="tekst">Аз съм самотно, крехко цвете, тук е днес, а утре чезне</text:p>
      <text:p text:style-name="tekst">D <text:s text:c="15"/>C <text:s text:c="16"/>D/F <text:s text:c="3"/>G</text:p>
      <text:p text:style-name="tekst">Вълна, разбита в морето и прах във вятъра.</text:p>
      <text:p text:style-name="tekst">G <text:s text:c="8"/>D/F <text:s text:c="6"/>Em7 <text:s text:c="11"/>D <text:s text:c="8"/>C</text:p>
      <text:p text:style-name="tekst">Но Ти пак чуваш моя вопъл, как се лутам без посока</text:p>
      <text:p text:style-name="tekst"><text:s text:c="6"/>D <text:s text:c="12"/>C Em D C</text:p>
      <text:p text:style-name="tekst">И ми казваш кой съм аз</text:p>
      <text:p text:style-name="tekst"/>
      <text:p text:style-name="tekst">Em D C Em D F Em Bb D4</text:p>
      <text:p text:style-name="tekst">C <text:s/>D/F <text:s/>Em----------7 D/F</text:p>
      <text:p text:style-name="tekst"><text:soft-page-break/>Не защото съм добър, а защото си Любов</text:p>
      <text:p text:style-name="tekst">Em7 <text:s text:c="5"/>D/F C D Em C D</text:p>
      <text:p text:style-name="tekst">G........</text:p>
      <text:p text:style-name="tekst">Не защото аз съм свят, а защото Ти Си Бог.</text:p>
      <text:p text:style-name="tekst"/>
      <text:p text:style-name="tekst">Припев:</text:p>
      <text:p text:style-name="tekst"/>
      <text:p text:style-name="tekst"><text:s/>G <text:s text:c="4"/>D/F <text:s text:c="12"/>Em7 <text:s text:c="9"/>D <text:s text:c="13"/>C</text:p>
      <text:p text:style-name="tekst">Аз съм самотно, крехко цвете, тук е днес, а утре чезне</text:p>
      <text:p text:style-name="tekst">D <text:s text:c="15"/>C <text:s text:c="16"/>D/F <text:s text:c="3"/>G</text:p>
      <text:p text:style-name="tekst">Вълна, разбита в морето и прах във вятъра.</text:p>
      <text:p text:style-name="tekst">G <text:s text:c="8"/>D/F <text:s text:c="6"/>Em7 <text:s text:c="10"/>D <text:s text:c="9"/>C</text:p>
      <text:p text:style-name="tekst">Но Ти пак чуваш моя вопъл, как се лутам без посока</text:p>
      <text:p text:style-name="tekst"><text:s text:c="5"/>D <text:s text:c="13"/>C <text:s text:c="14"/>G D Em C</text:p>
      <text:p text:style-name="tekst">И ми казваш кой съм аз - Аз съм твой. </text:p>
      <text:p text:style-name="tekst"/>
      <text:p text:style-name="tekst">G C Em7 D</text:p>
      <text:p text:style-name="tekst">G C Em7 D</text:p>
      <text:p text:style-name="tekst">G <text:s/>C <text:s/>Em7 <text:s text:c="3"/>D</text:p>
      <text:p text:style-name="tekst">Не няма аз да се боя</text:p>
      <text:p text:style-name="tekst">G <text:s/>C <text:s/>Em7 <text:s text:c="3"/>D</text:p>
      <text:p text:style-name="tekst">Аз съм Твой / 2 2</text:p>
      <text:list xml:id="list15165443891896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КОЙТО Е ПОД ПОКРИВА НА ВСЕВИШНИЯ</text:h>
      <text:p text:style-name="tekst"/>
      <text:p text:style-name="tekst">1. </text:p>
      <text:p text:style-name="tekst">Dm <text:s text:c="14"/>A <text:s text:c="7"/>Dm</text:p>
      <text:p text:style-name="tekst">КОЙТО Е ПОД ПОКРИВА НА ВСЕВИШНИЯ</text:p>
      <text:p text:style-name="tekst"><text:s text:c="6"/>Gm <text:s text:c="8"/>C <text:s text:c="7"/>F</text:p>
      <text:p text:style-name="tekst">И ПОД СЯНКАТА НА ВСЕМОГЪЩИЯ</text:p>
      <text:p text:style-name="tekst"><text:s text:c="6"/>A <text:s text:c="9"/>A7 <text:s text:c="6"/>Dm <text:s/>B</text:p>
      <text:p text:style-name="tekst">НЕК РЕЧЕ: „БОГ Е ЧУДНО ПРИБЕЖИЩЕ,</text:p>
      <text:p text:style-name="tekst"><text:s text:c="7"/>Gm <text:s text:c="6"/>A <text:s text:c="6"/>Dm D</text:p>
      <text:p text:style-name="tekst">ГОСПОД МОЙ И СПАСЕН'Е МОЕ!"</text:p>
      <text:p text:style-name="tekst"/>
      <text:p text:style-name="tekst">Припев:</text:p>
      <text:p text:style-name="tekst"><text:s text:c="5"/>Gm <text:s text:c="6"/>C <text:s text:c="7"/>F <text:s text:c="8"/>B</text:p>
      <text:p text:style-name="tekst">ДА ЖИВЕЯ ВСЯКОГА ПОД ЗАКРИЛА БОЖИЯ,</text:p>
      <text:p text:style-name="tekst"><text:s text:c="6"/>E <text:s text:c="10"/>A <text:s text:c="5"/>Dm <text:s text:c="5"/>D</text:p>
      <text:p text:style-name="tekst">В БЕЗОПАСНОСТ ПРИ НЕГО Е МОЙТА ДУША.</text:p>
      <text:p text:style-name="tekst"><text:s text:c="7"/>Gm <text:s text:c="7"/>C <text:s text:c="12"/>F <text:s text:c="5"/>B</text:p>
      <text:p text:style-name="tekst">ДАЛЕЧЕ ЧЕЗНЕ СТРАХА, В СЪРЦЕ ЦАРУВА МИРА,</text:p>
      <text:p text:style-name="tekst"><text:s text:c="8"/>E <text:s text:c="8"/>A <text:s text:c="4"/>Dm</text:p>
      <text:p text:style-name="tekst">ЩОМ НАД МЕН Е БОЖИЯТА РЪКА.</text:p>
      <text:p text:style-name="tekst"/>
      <text:p text:style-name="tekst">2. </text:p>
      <text:p text:style-name="tekst">Dm <text:s text:c="13"/>A <text:s text:c="8"/>Dm</text:p>
      <text:p text:style-name="tekst">ЩЕ СПАСИ ТЕБ ОТ ВРАЖИ СТРЕЛИ, </text:p>
      <text:p text:style-name="tekst"><text:s text:c="6"/>Gm <text:s text:c="9"/>C <text:s text:c="7"/>F</text:p>
      <text:p text:style-name="tekst">ЩЕ ДЪРЖИ ТЕБ В ПРЕГРЪДКАТА СИ </text:p>
      <text:p text:style-name="tekst"><text:s text:c="7"/>A <text:s text:c="6"/>A7 <text:s text:c="6"/>Dm <text:s text:c="5"/>B</text:p>
      <text:p text:style-name="tekst">ПОД КРИЛАТА МУ ТИ В БЕЗОПАСНОСТ СИ, </text:p>
      <text:p text:style-name="tekst"><text:s text:c="7"/>Gm <text:s text:c="7"/>A <text:s text:c="8"/>Dm <text:s text:c="2"/>D</text:p>
      <text:p text:style-name="tekst">ВЕРНОСТТА МУ НАД ТЕБ НЕЖНО БДИ. </text:p>
      <text:p text:style-name="tekst"/>
      <text:p text:style-name="tekst">Припев:...</text:p>
      <text:p text:style-name="tekst"/>
      <text:p text:style-name="tekst">3. </text:p>
      <text:p text:style-name="tekst">Dm <text:s text:c="14"/>A <text:s text:c="6"/>Dm</text:p>
      <text:p text:style-name="tekst">НЕ ЩЕ ПЛАШАТ ТЕБ НОЩНИ ТЪМИ, </text:p>
      <text:p text:style-name="tekst"><text:s text:c="5"/>Gm <text:s text:c="6"/>C <text:s text:c="8"/>F</text:p>
      <text:p text:style-name="tekst"><text:soft-page-break/>НИ ОСКЪДНОСТ, НИТО БОЛЕСТИ. </text:p>
      <text:p text:style-name="tekst"><text:s text:c="4"/>A <text:s text:c="4"/>A7 <text:s text:c="6"/>Dm <text:s text:c="7"/>B</text:p>
      <text:p text:style-name="tekst">ХИЛЯДИ ЩЕ ПАДАТ ОТ ДВЕТЕ СТРАНИ, </text:p>
      <text:p text:style-name="tekst"><text:s text:c="7"/>Gm <text:s text:c="5"/>A <text:s text:c="6"/>Dm <text:s/>D</text:p>
      <text:p text:style-name="tekst">НО ТЕБ НИЩО НЕ ЩЕ ПОВРЕДИ! </text:p>
      <text:p text:style-name="tekst"/>
      <text:p text:style-name="tekst">Припев:...</text:p>
      <text:p text:style-name="tekst"/>
      <text:p text:style-name="tekst">4. </text:p>
      <text:p text:style-name="tekst">Dm <text:s text:c="11"/>A <text:s text:c="6"/>Dm</text:p>
      <text:p text:style-name="tekst">ЩЕ ИЗПРАТИ ЗА ТЕБ АНГЕЛИ, </text:p>
      <text:p text:style-name="tekst"><text:s text:c="3"/>Gm <text:s text:c="4"/>C <text:s text:c="9"/>F</text:p>
      <text:p text:style-name="tekst">ДА НЕ НАРАНИШ НОЗЕТЕ СИ </text:p>
      <text:p text:style-name="tekst"><text:s text:c="5"/>A <text:s text:c="7"/>A7 <text:s text:c="6"/>Dm <text:s text:c="3"/>B</text:p>
      <text:p text:style-name="tekst">НА РЪЦЕ ЩЕ ТЕ НОСИ, ЩЕ ТЕ КРЕПИ </text:p>
      <text:p text:style-name="tekst"><text:s text:c="6"/>Gm <text:s text:c="5"/>A <text:s text:c="7"/>Dm <text:s text:c="2"/>D</text:p>
      <text:p text:style-name="tekst">ПРЕЗ ОПАСНИТЕ И МРАЧНИ ДНИ. </text:p>
      <text:p text:style-name="tekst"/>
      <text:p text:style-name="tekst">Припев:... /2</text:p>
      <text:list xml:id="list15165400134904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Който чувства Исуса</text:h>
      <text:p text:style-name="tekst"/>
      <text:p text:style-name="tekst">Am</text:p>
      <text:p text:style-name="tekst">Който чувства Исуса</text:p>
      <text:p text:style-name="tekst">F</text:p>
      <text:p text:style-name="tekst">Който чувства своя Татко</text:p>
      <text:p text:style-name="tekst">Dm <text:s text:c="14"/>E</text:p>
      <text:p text:style-name="tekst">Да си вдигне ръцете.</text:p>
      <text:p text:style-name="tekst"/>
      <text:p text:style-name="tekst">Припев:</text:p>
      <text:p text:style-name="tekst">Dm <text:s text:c="8"/>E</text:p>
      <text:p text:style-name="tekst">Чуй тази песен, </text:p>
      <text:p text:style-name="tekst">Dm <text:s text:c="12"/>E</text:p>
      <text:p text:style-name="tekst">отвори си сърцето</text:p>
      <text:p text:style-name="tekst"/>
      <text:p text:style-name="tekst">2. </text:p>
      <text:p text:style-name="tekst"/>
      <text:p text:style-name="tekst">Am</text:p>
      <text:p text:style-name="tekst">Който чувства своя Татко, </text:p>
      <text:p text:style-name="tekst">F</text:p>
      <text:p text:style-name="tekst">Нека той сега да дойде</text:p>
      <text:p text:style-name="tekst">Dm <text:s text:c="14"/>E</text:p>
      <text:p text:style-name="tekst">Да си вдигне ръцете</text:p>
      <text:p text:style-name="tekst"/>
      <text:p text:style-name="tekst">Припев:</text:p>
      <text:p text:style-name="tekst">Dm <text:s text:c="8"/>E <text:s text:c="3"/>Dm <text:s text:c="12"/>E</text:p>
      <text:p text:style-name="tekst">Чуй тази песен, отвори си сърцето </text:p>
      <text:p text:style-name="tekst"/>
      <text:p text:style-name="tekst">3. </text:p>
      <text:p text:style-name="tekst"/>
      <text:p text:style-name="tekst">Am</text:p>
      <text:p text:style-name="tekst">Голяма сила ще ти дам</text:p>
      <text:p text:style-name="tekst">F</text:p>
      <text:p text:style-name="tekst">Голяма сила ще ти дам </text:p>
      <text:p text:style-name="tekst">Dm <text:s text:c="17"/>E</text:p>
      <text:p text:style-name="tekst">за да устоиш тук до край</text:p>
      <text:p text:style-name="tekst"/>
      <text:p text:style-name="tekst">Припев:</text:p>
      <text:p text:style-name="tekst">Dm <text:s text:c="8"/>E</text:p>
      <text:p text:style-name="tekst">Чуй тази песен, </text:p>
      <text:p text:style-name="tekst">Dm <text:s text:c="13"/>E</text:p>
      <text:p text:style-name="tekst">отварям си сърцето</text:p>
      <text:p text:style-name="tekst"/>
      <text:p text:style-name="tekst">4. </text:p>
      <text:p text:style-name="tekst"><text:soft-page-break/></text:p>
      <text:p text:style-name="tekst">Am</text:p>
      <text:p text:style-name="tekst">Отварям Господи сърцето си</text:p>
      <text:p text:style-name="tekst">F</text:p>
      <text:p text:style-name="tekst">Отварям Господи сърцето си</text:p>
      <text:p text:style-name="tekst">Dm <text:s text:c="11"/>E</text:p>
      <text:p text:style-name="tekst">Ела Господи и влез.</text:p>
      <text:p text:style-name="tekst"/>
      <text:p text:style-name="tekst">Припев:</text:p>
      <text:p text:style-name="tekst">Dm <text:s text:c="8"/>E</text:p>
      <text:p text:style-name="tekst">Чуй тази песен, </text:p>
      <text:p text:style-name="tekst">Dm <text:s text:c="13"/>E</text:p>
      <text:p text:style-name="tekst">отварям си сърцето</text:p>
      <text:list xml:id="list15165425684622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КОЛКО СКЪП Е ТОЗ ПРИЯТЕЛ</text:h>
      <text:p text:style-name="tekst"/>
      <text:p text:style-name="tekst">1.</text:p>
      <text:p text:style-name="tekst">D <text:s text:c="17"/>G <text:s text:c="4"/>D <text:s text:c="4"/>Hm <text:s text:c="8"/>Em,A</text:p>
      <text:p text:style-name="tekst">Колко скъп е тоз Приятел,колко силен е Христос</text:p>
      <text:p text:style-name="tekst"><text:s/>D <text:s text:c="12"/>G <text:s text:c="2"/>D <text:s text:c="4"/>A <text:s text:c="10"/>D</text:p>
      <text:p text:style-name="tekst">Греховете ни отнема и обгръща ни с любов.</text:p>
      <text:p text:style-name="tekst"><text:s/>A <text:s text:c="16"/>D <text:s text:c="3"/>G <text:s text:c="4"/>Em <text:s text:c="9"/>A </text:p>
      <text:p text:style-name="tekst">Чудна благодат ни дава във житейската борба</text:p>
      <text:p text:style-name="tekst">D <text:s text:c="15"/>G <text:s text:c="4"/>D <text:s text:c="3"/>A <text:s text:c="11"/>D</text:p>
      <text:p text:style-name="tekst">Да явяваме пред Бога всяко нещо чрез молба.</text:p>
      <text:p text:style-name="tekst"/>
      <text:p text:style-name="tekst">2.</text:p>
      <text:p text:style-name="tekst">Щом нападнат изкушения и заплашат те беди</text:p>
      <text:p text:style-name="tekst">Ти не се обезсърчавай, но в молитва прибегни.</text:p>
      <text:p text:style-name="tekst">Колко пъти ний без нужда губим мир и веселба</text:p>
      <text:p text:style-name="tekst">като не явим пред Бога всяко нещо чрез молба.</text:p>
      <text:p text:style-name="tekst"/>
      <text:p text:style-name="tekst">3.</text:p>
      <text:p text:style-name="tekst">Може ли да се намери някъде на този свят</text:p>
      <text:p text:style-name="tekst">Друг приятел благ и верен, като тоз от Назарет?</text:p>
      <text:p text:style-name="tekst">Съжалява слабостта ни, нас избавя от беда</text:p>
      <text:p text:style-name="tekst">Да явяваме пред Бога всяко нещо чрез молба.</text:p>
      <text:p text:style-name="tekst"/>
      <text:p text:style-name="tekst">4.</text:p>
      <text:p text:style-name="tekst">Ако сме обременени, с милост ни приема Той</text:p>
      <text:p text:style-name="tekst">и от грижи уморени, обещава ни покой.</text:p>
      <text:p text:style-name="tekst">Да прибягваме за помощ незабавно при Христа</text:p>
      <text:p text:style-name="tekst">Да явяваме пред Бога всяко нещо чрез молба.</text:p>
      <text:list xml:id="list151654582329368" text:continue-numbering="true" text:style-name="Numbering_20_1">
        <text:list-item>
          <text:p text:style-name="nomerirane"/>
        </text:list-item>
      </text:list>
      <text:h text:style-name="zaglavie" text:outline-level="2">Кръвта на Господа</text:h>
      <text:p text:style-name="tekst"/>
      <text:p text:style-name="tekst">Dm</text:p>
      <text:p text:style-name="tekst">Кръвта на Господа е върху нас</text:p>
      <text:p text:style-name="tekst"><text:s text:c="9"/>Gm</text:p>
      <text:p text:style-name="tekst">Мощта на Силния идва във нас</text:p>
      <text:p text:style-name="tekst"><text:s text:c="7"/>A <text:s text:c="17"/>Dm <text:s text:c="2"/>преход H C Dm</text:p>
      <text:p text:style-name="tekst">Ръката Божия е над нас по пътя<text:tab/></text:p>
      <text:p text:style-name="tekst"/>
      <text:p text:style-name="tekst"><text:s text:c="7"/>C <text:s text:c="17"/>F <text:s text:c="4"/>A</text:p>
      <text:p text:style-name="tekst">Където е Духът Му изчезва всеки страх</text:p>
      <text:p text:style-name="tekst"><text:s text:c="24"/>Dm</text:p>
      <text:p text:style-name="tekst">Където е Духът Му там е свобода</text:p>
      <text:list xml:id="list15165520732744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<text:soft-page-break/>Към Теб ме приближи</text:h>
      <text:p text:style-name="tekst"/>
      <text:p text:style-name="tekst">А <text:s text:c="15"/>D/A <text:s/>E/A</text:p>
      <text:p text:style-name="tekst">Към Теб ме приближи</text:p>
      <text:p text:style-name="tekst"><text:s text:c="14"/>A <text:s text:c="3"/>E/G#</text:p>
      <text:p text:style-name="tekst">Не ме оставяй сам</text:p>
      <text:p text:style-name="tekst"><text:s text:c="15"/>D/F# <text:s text:c="7"/>F#m7</text:p>
      <text:p text:style-name="tekst">Предадох всичко аз на Теб</text:p>
      <text:p text:style-name="tekst"><text:s text:c="2"/>F#m7/E <text:s text:c="5"/>D</text:p>
      <text:p text:style-name="tekst">Приятел да ме назовеш</text:p>
      <text:p text:style-name="tekst"/>
      <text:p text:style-name="tekst">A <text:s text:c="12"/>D/A <text:s text:c="2"/>E/A</text:p>
      <text:p text:style-name="tekst">За Теб копнея аз</text:p>
      <text:p text:style-name="tekst"><text:s text:c="10"/>A <text:s text:c="8"/>E/G#</text:p>
      <text:p text:style-name="tekst">Като за никой друг</text:p>
      <text:p text:style-name="tekst"><text:s text:c="14"/>D/F# <text:s text:c="8"/>F#m7</text:p>
      <text:p text:style-name="tekst">Не мога с нищо да сравня</text:p>
      <text:p text:style-name="tekst"><text:s text:c="4"/>F#m7/E <text:s text:c="4"/>D</text:p>
      <text:p text:style-name="tekst">Безкрайната Ти добрина</text:p>
      <text:p text:style-name="tekst"/>
      <text:p text:style-name="tekst">A/D <text:s text:c="14"/>D</text:p>
      <text:p text:style-name="tekst">Към Теб ме приближи</text:p>
      <text:p text:style-name="tekst"><text:s/>D/E <text:s text:c="10"/>A <text:s text:c="4"/>D/E <text:s/>E</text:p>
      <text:p text:style-name="tekst">Води ме в Твоя път</text:p>
      <text:p text:style-name="tekst"/>
      <text:p text:style-name="tekst"/>
      <text:p text:style-name="tekst">A <text:s text:c="2"/>E/A <text:s text:c="2"/>D/A</text:p>
      <text:p text:style-name="tekst">Ти всичко Си,</text:p>
      <text:p text:style-name="tekst">A <text:s/>E/G# <text:s/>D/F# <text:s/>E </text:p>
      <text:p text:style-name="tekst">което аз желая</text:p>
      <text:p text:style-name="tekst">A <text:s text:c="3"/>E/A <text:s/>D/A <text:s/>Bm7 <text:s text:c="7"/>D/E <text:s text:c="3"/>A</text:p>
      <text:p text:style-name="tekst">Ти всичко Си, знам, че до мен стоиш</text:p>
      <text:list xml:id="list15165549162503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КЪМ ТЕБ ЩЕ ТИЧАМ АЗ</text:h>
      <text:p text:style-name="tekst"/>
      <text:p text:style-name="tekst"><text:s text:c="4"/>Bь <text:s text:c="3"/>C <text:s text:c="4"/>F <text:s text:c="3"/>Bь <text:s text:c="2"/>C <text:s text:c="3"/>Dm <text:s/>Dm7/C</text:p>
      <text:p text:style-name="tekst">Ти грижиш се за всеки утеха Си за мен</text:p>
      <text:p text:style-name="tekst"><text:s text:c="4"/>Eь/Bь <text:s text:c="2"/>Bь <text:s text:c="6"/>C <text:s text:c="2"/>C/E F</text:p>
      <text:p text:style-name="tekst">любовта Ти сега е във мойто сърце</text:p>
      <text:p text:style-name="tekst"><text:s text:c="7"/>Bь <text:s text:c="6"/>Gm <text:s/>Csus4 <text:s/>C</text:p>
      <text:p text:style-name="tekst">Твойта милост познавам аз</text:p>
      <text:p text:style-name="tekst"><text:s/>Bь <text:s text:c="2"/>C <text:s text:c="4"/>F </text:p>
      <text:p text:style-name="tekst">Желая да Ти служа</text:p>
      <text:p text:style-name="tekst"><text:s text:c="4"/>Bь <text:s text:c="2"/>C <text:s text:c="4"/>Dm <text:s/>Dm7/C <text:s/></text:p>
      <text:p text:style-name="tekst">с живота си до край</text:p>
      <text:p text:style-name="tekst"><text:s text:c="5"/>Eь/Bь Bь <text:s text:c="4"/>C C/E F</text:p>
      <text:p text:style-name="tekst">Твойта слава ме изпълва днес</text:p>
      <text:p text:style-name="tekst"><text:s text:c="5"/>Bь <text:s/>C <text:s text:c="5"/>F</text:p>
      <text:p text:style-name="tekst">и навсякъде е с мен</text:p>
      <text:p text:style-name="tekst"><text:s text:c="9"/>Bь/F C/E F</text:p>
      <text:p text:style-name="tekst">Към Теб ще тичам аз</text:p>
      <text:p text:style-name="tekst"><text:s text:c="8"/>C/E A/C# Dm</text:p>
      <text:p text:style-name="tekst">към Твойта истина</text:p>
      <text:p text:style-name="tekst">Dm7/C <text:s text:c="2"/>Gm7 <text:s text:c="5"/>F/A</text:p>
      <text:p text:style-name="tekst">не чрез мощ не чрез сила</text:p>
      <text:p text:style-name="tekst"><text:s text:c="9"/>Bь <text:s text:c="3"/>G/A G/B C</text:p>
      <text:p text:style-name="tekst">но чрез Духът на Господа</text:p>
      <text:p text:style-name="tekst"><text:s text:c="8"/>Bь/F C/E F</text:p>
      <text:p text:style-name="tekst">Докрай ще тичам аз</text:p>
      <text:p text:style-name="tekst"><text:s text:c="8"/>C/E A/C# Dm</text:p>
      <text:p text:style-name="tekst">щом чуя Твоя глас</text:p>
      <text:p text:style-name="tekst">Dm7/C <text:s/>Gm9 <text:s text:c="4"/>F/A <text:s/>C <text:s text:c="3"/>Bь/F C/F <text:s/>F</text:p>
      <text:p text:style-name="tekst">нека живея във славата Ти днес</text:p>
      <text:p text:style-name="tekst"><text:soft-page-break/></text:p>
      <text:p text:style-name="tekst">Corrected:</text:p>
      <text:p text:style-name="tekst">4/4:</text:p>
      <text:p text:style-name="tekst">| G C2 | G C2 :||</text:p>
      <text:p text:style-name="tekst">| Am7 G/B D | </text:p>
      <text:p text:style-name="tekst">| G C2 |</text:p>
      <text:p text:style-name="tekst">| Am7 G/B D |</text:p>
      <text:p text:style-name="tekst">Pripew:</text:p>
      <text:p text:style-name="tekst">| C2 D Em7 :|| [powtoreno mnogo pyti]</text:p>
      <text:p text:style-name="tekst">Wrong one: </text:p>
      <text:list xml:id="list15165567526462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ЛИЦЕТО ТИ ЩЕ ТЪРСЯ</text:h>
      <text:h text:style-name="Heading_20_3" text:outline-level="3">Когато Ти ми каза</text:h>
      <text:p text:style-name="tekst"/>
      <text:p text:style-name="tekst"/>
      <text:p text:style-name="tekst">Am <text:s text:c="20"/>Dm</text:p>
      <text:p text:style-name="tekst">Когато Ти ми каза: "Търси лицето Ми!"</text:p>
      <text:p text:style-name="tekst">F <text:s text:c="13"/>Dm</text:p>
      <text:p text:style-name="tekst">Моето сърце Ти каза: </text:p>
      <text:p text:style-name="tekst"><text:s text:c="3"/>E <text:s text:c="9"/>Am</text:p>
      <text:p text:style-name="tekst">"Лицето Ти ще търся!"</text:p>
      <text:p text:style-name="tekst"/>
      <text:p text:style-name="tekst">Am <text:s text:c="25"/>Dm</text:p>
      <text:p text:style-name="tekst">Ти Си мой Бог и мой Си Господар</text:p>
      <text:p text:style-name="tekst"><text:s text:c="10"/>G <text:s text:c="4"/>C <text:s text:c="11"/>Am</text:p>
      <text:p text:style-name="tekst">Ти Си мой Цар и мой Спасител Си.</text:p>
      <text:p text:style-name="tekst"><text:s text:c="7"/>Dm</text:p>
      <text:p text:style-name="tekst">Исус, обичам Те от все сърце</text:p>
      <text:p text:style-name="tekst"><text:s text:c="8"/>E <text:s text:c="12"/>Am</text:p>
      <text:p text:style-name="tekst">На Тебе пея аз хваление.</text:p>
      <text:p text:style-name="tekst"/>
      <text:p text:style-name="tekst">Am <text:s text:c="20"/>Dm</text:p>
      <text:p text:style-name="tekst">Когато Ти ми каза: "Търси лицето Ми!"</text:p>
      <text:p text:style-name="tekst">F <text:s text:c="13"/>Dm</text:p>
      <text:p text:style-name="tekst">Моето сърце Ти каза: </text:p>
      <text:p text:style-name="tekst"><text:s text:c="3"/>E <text:s text:c="15"/>Am</text:p>
      <text:p text:style-name="tekst">"Лицето Ти ще търся винаги!"</text:p>
      <text:list xml:id="list15165532909244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Любовта Божия</text:h>
      <text:p text:style-name="tekst"/>
      <text:p text:style-name="tekst">1. </text:p>
      <text:p text:style-name="tekst">Hm</text:p>
      <text:p text:style-name="tekst">Любовта Божия е</text:p>
      <text:p text:style-name="tekst">Em <text:s text:c="14"/>Hm</text:p>
      <text:p text:style-name="tekst">Много голяма към нас</text:p>
      <text:p text:style-name="tekst">Em <text:s text:c="13"/>Hm</text:p>
      <text:p text:style-name="tekst">Тъй щото ние не можем</text:p>
      <text:p text:style-name="tekst">F# <text:s text:c="16"/>Hm</text:p>
      <text:p text:style-name="tekst">Да я изкажем в тоз час.</text:p>
      <text:p text:style-name="tekst"/>
      <text:p text:style-name="tekst">Припев:</text:p>
      <text:p text:style-name="tekst">Hm <text:s text:c="10"/>G</text:p>
      <text:p text:style-name="tekst">Исус умря за мен</text:p>
      <text:p text:style-name="tekst">A <text:s text:c="15"/>D</text:p>
      <text:p text:style-name="tekst">И за теб на Голгота </text:p>
      <text:p text:style-name="tekst">Hm <text:s text:c="17"/>Em</text:p>
      <text:p text:style-name="tekst">Той стана жертва за нас</text:p>
      <text:p text:style-name="tekst">F# <text:s text:c="13"/>Hm</text:p>
      <text:p text:style-name="tekst">Да ни изкупи от грях.</text:p>
      <text:p text:style-name="tekst"><text:soft-page-break/></text:p>
      <text:p text:style-name="tekst">2. </text:p>
      <text:p text:style-name="tekst">Hm</text:p>
      <text:p text:style-name="tekst">Колко бе славен деня</text:p>
      <text:p text:style-name="tekst">Em <text:s text:c="15"/>Hm</text:p>
      <text:p text:style-name="tekst">Кога Исус тук слезна</text:p>
      <text:p text:style-name="tekst">Em <text:s text:c="18"/>Hm</text:p>
      <text:p text:style-name="tekst">Дойде без подслон на таз Земя</text:p>
      <text:p text:style-name="tekst"><text:s text:c="2"/>F# <text:s text:c="14"/>Hm</text:p>
      <text:p text:style-name="tekst">И бе поруган от света.</text:p>
      <text:p text:style-name="tekst"/>
      <text:p text:style-name="tekst">Припев:</text:p>
      <text:p text:style-name="tekst">Hm <text:s text:c="10"/>G</text:p>
      <text:p text:style-name="tekst">Исус умря за мен</text:p>
      <text:p text:style-name="tekst">A <text:s text:c="15"/>D</text:p>
      <text:p text:style-name="tekst">И за теб на Голгота </text:p>
      <text:p text:style-name="tekst">Hm <text:s text:c="17"/>Em</text:p>
      <text:p text:style-name="tekst">Той стана жертва за нас</text:p>
      <text:p text:style-name="tekst">F# <text:s text:c="13"/>Hm</text:p>
      <text:p text:style-name="tekst">Да ни изкупи от грях.</text:p>
      <text:p text:style-name="tekst"/>
      <text:p text:style-name="tekst">3. </text:p>
      <text:p text:style-name="tekst">Hm</text:p>
      <text:p text:style-name="tekst">Какво си направила ти</text:p>
      <text:p text:style-name="tekst">Em <text:s text:c="9"/>Hm</text:p>
      <text:p text:style-name="tekst">Душо за Христа</text:p>
      <text:p text:style-name="tekst"><text:s text:c="2"/>Em <text:s text:c="9"/>Hm</text:p>
      <text:p text:style-name="tekst">Какво си дала ти сега</text:p>
      <text:p text:style-name="tekst"><text:s text:c="3"/>F# <text:s text:c="16"/>Hm</text:p>
      <text:p text:style-name="tekst">За твоя Спасител в света.</text:p>
      <text:p text:style-name="tekst"/>
      <text:p text:style-name="tekst">Припев:</text:p>
      <text:p text:style-name="tekst">Hm <text:s text:c="10"/>G</text:p>
      <text:p text:style-name="tekst">Исус умря за мен</text:p>
      <text:p text:style-name="tekst">A <text:s text:c="15"/>D</text:p>
      <text:p text:style-name="tekst">И за теб на Голгота </text:p>
      <text:p text:style-name="tekst">Hm <text:s text:c="17"/>Em</text:p>
      <text:p text:style-name="tekst">Той стана жертва за нас</text:p>
      <text:p text:style-name="tekst">F# <text:s text:c="13"/>Hm</text:p>
      <text:p text:style-name="tekst">Да ни изкупи от грях.</text:p>
      <text:list xml:id="list15165566544949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Любовта на Бога чака</text:h>
      <text:p text:style-name="tekst"/>
      <text:p text:style-name="tekst">1. </text:p>
      <text:p text:style-name="tekst">A <text:s text:c="8"/>D <text:s text:c="11"/>A</text:p>
      <text:p text:style-name="tekst">Няма да намериш в този свят любов </text:p>
      <text:p text:style-name="tekst">A <text:s text:c="10"/>D <text:s text:c="8"/>E</text:p>
      <text:p text:style-name="tekst">Всичко се обръща в суета</text:p>
      <text:p text:style-name="tekst"><text:s text:c="4"/>F#m <text:s text:c="9"/>C#m</text:p>
      <text:p text:style-name="tekst">И когато в мрака и студа </text:p>
      <text:p text:style-name="tekst">D <text:s text:c="10"/>A</text:p>
      <text:p text:style-name="tekst">Сам останеш ти </text:p>
      <text:p text:style-name="tekst">D <text:s text:c="11"/>Hm <text:s text:c="7"/>E</text:p>
      <text:p text:style-name="tekst">Поглед към небето отправи</text:p>
      <text:p text:style-name="tekst"/>
      <text:p text:style-name="tekst">Припев:</text:p>
      <text:p text:style-name="tekst"><text:s text:c="5"/>F#m <text:s text:c="7"/>C#m</text:p>
      <text:p text:style-name="tekst">Любовта на Бога чака </text:p>
      <text:p text:style-name="tekst"><text:s text:c="5"/>D <text:s text:c="12"/>A</text:p>
      <text:p text:style-name="tekst">Да изпълни сърцето ти </text:p>
      <text:p text:style-name="tekst">D <text:s text:c="12"/>Hm <text:s text:c="8"/>E</text:p>
      <text:p text:style-name="tekst">Исус е там от дясно на Отца </text:p>
      <text:p text:style-name="tekst"><text:s text:c="7"/>F#m <text:s text:c="9"/>C#m</text:p>
      <text:p text:style-name="tekst">Цената Той плати за теб </text:p>
      <text:p text:style-name="tekst"><text:soft-page-break/><text:s text:c="8"/>D <text:s text:c="10"/>A</text:p>
      <text:p text:style-name="tekst">И Той е пътят към небето </text:p>
      <text:p text:style-name="tekst"><text:s text:c="7"/>D <text:s text:c="8"/>Hm <text:s text:c="13"/>E</text:p>
      <text:p text:style-name="tekst">Исус е истина, живот за нас в света</text:p>
      <text:p text:style-name="tekst"/>
      <text:p text:style-name="tekst">2. </text:p>
      <text:p text:style-name="tekst">A <text:s text:c="7"/>D <text:s text:c="9"/>A</text:p>
      <text:p text:style-name="tekst">Щастието не е пълно без Христа </text:p>
      <text:p text:style-name="tekst">A <text:s text:c="9"/>D <text:s text:c="8"/>E</text:p>
      <text:p text:style-name="tekst">Във живота има празнота</text:p>
      <text:p text:style-name="tekst"><text:s text:c="4"/>F#m <text:s text:c="12"/>C#m</text:p>
      <text:p text:style-name="tekst">И какво от това ако си богат </text:p>
      <text:p text:style-name="tekst"><text:s text:c="7"/>D <text:s text:c="14"/>A</text:p>
      <text:p text:style-name="tekst">Дори и целия свят да е твой </text:p>
      <text:p text:style-name="tekst"><text:s text:c="7"/>D <text:s text:c="7"/>Hm</text:p>
      <text:p text:style-name="tekst">Защото твоята душа </text:p>
      <text:p text:style-name="tekst"><text:s text:c="17"/>E</text:p>
      <text:p text:style-name="tekst">не се сравнява с нищо на света</text:p>
      <text:p text:style-name="tekst"/>
      <text:p text:style-name="tekst"><text:s text:c="13"/>F#m <text:s text:c="7"/>C#m</text:p>
      <text:p text:style-name="tekst">Припев: Любовта на Бога чака ...</text:p>
      <text:p text:style-name="tekst"><text:s text:c="9"/>A</text:p>
      <text:p text:style-name="tekst">/за край /</text:p>
      <text:list xml:id="list151656180464327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МИР КАТО РЕКА</text:h>
      <text:p text:style-name="tekst"/>
      <text:p text:style-name="tekst">A <text:s text:c="9"/>C#m</text:p>
      <text:p text:style-name="tekst">МИР КАТО РЕКА, </text:p>
      <text:p text:style-name="tekst">F#m <text:s text:c="4"/>D <text:s text:c="6"/>A</text:p>
      <text:p text:style-name="tekst">ЛЮБОВ КАТО ПЛАНИНА. </text:p>
      <text:p text:style-name="tekst">D <text:s text:c="14"/>A</text:p>
      <text:p text:style-name="tekst">ВЯТЪРЪТ НА ТВОЯ ДУХ, </text:p>
      <text:p text:style-name="tekst"><text:s text:c="2"/>D <text:s text:c="8"/>E</text:p>
      <text:p text:style-name="tekst">ДУХА НАВСЯКЪДЕ. </text:p>
      <text:p text:style-name="tekst"/>
      <text:p text:style-name="tekst">A <text:s text:c="13"/>C#m</text:p>
      <text:p text:style-name="tekst">РАДОСТ КАТО ФОНТАН, </text:p>
      <text:p text:style-name="tekst">F#m <text:s text:c="5"/>D <text:s text:c="6"/>A</text:p>
      <text:p text:style-name="tekst">ИЗВОР НА ИЗЦЕЛЕНИЕ. </text:p>
      <text:p text:style-name="tekst"><text:s/>F#m C# <text:s text:c="3"/>F#m D</text:p>
      <text:p text:style-name="tekst">ЕЛА, СВЯТИ ДУ--ШЕ, </text:p>
      <text:p text:style-name="tekst"><text:s text:c="5"/>A <text:s text:c="4"/>E <text:s text:c="4"/>A</text:p>
      <text:p text:style-name="tekst">НЕКА ПАДНЕ ТВОЯТ ПЛАМ!</text:p>
      <text:list xml:id="list15165519528934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Много, много години</text:h>
      <text:p text:style-name="tekst"/>
      <text:p text:style-name="tekst">Am <text:s text:c="12"/>Dm</text:p>
      <text:p text:style-name="tekst">Много, много години търсих аз </text:p>
      <text:p text:style-name="tekst">E <text:s text:c="9"/>Am</text:p>
      <text:p text:style-name="tekst">смисъла на този живот.</text:p>
      <text:p text:style-name="tekst"><text:s text:c="17"/>Dm</text:p>
      <text:p text:style-name="tekst">И аз като всички питах се - </text:p>
      <text:p text:style-name="tekst">E <text:s text:c="14"/>Am</text:p>
      <text:p text:style-name="tekst">защо се раждаме и умираме?</text:p>
      <text:p text:style-name="tekst"/>
      <text:p text:style-name="tekst">Am <text:s text:c="15"/>Dm</text:p>
      <text:p text:style-name="tekst">В съмнение, мъгла лутах се,</text:p>
      <text:p text:style-name="tekst">E <text:s text:c="12"/>Am</text:p>
      <text:p text:style-name="tekst">докато срещна Твоето лице</text:p>
      <text:p text:style-name="tekst"><text:s text:c="11"/>Dm</text:p>
      <text:p text:style-name="tekst">и лъч осия гъстата мъгла</text:p>
      <text:p text:style-name="tekst"><text:soft-page-break/>E <text:s text:c="11"/>Am <text:s text:c="6"/>A</text:p>
      <text:p text:style-name="tekst">и аз разбрах всичко това</text:p>
      <text:p text:style-name="tekst"/>
      <text:p text:style-name="tekst">Припев:</text:p>
      <text:p text:style-name="tekst">Dm <text:s text:c="10"/>G <text:s text:c="4"/>C <text:s text:c="9"/>Am</text:p>
      <text:p text:style-name="tekst">Боже, благодаря за туй, че осия</text:p>
      <text:p text:style-name="tekst">Dm <text:s text:c="5"/>E <text:s text:c="11"/>Am <text:s/>A</text:p>
      <text:p text:style-name="tekst">моята душа със светлина! </text:p>
      <text:p text:style-name="tekst">Dm <text:s text:c="9"/>G <text:s text:c="4"/>C <text:s text:c="10"/>Am</text:p>
      <text:p text:style-name="tekst">Боже благодаря за милостта твоя,</text:p>
      <text:p text:style-name="tekst"><text:s text:c="2"/>Dm <text:s text:c="6"/>E <text:s text:c="6"/>Am <text:s text:c="2"/>A</text:p>
      <text:p text:style-name="tekst">която води ме за ръка! / за преход/</text:p>
      <text:p text:style-name="tekst"/>
      <text:p text:style-name="tekst">Am <text:s text:c="12"/>Dm</text:p>
      <text:p text:style-name="tekst">Кривите пътеки изправи Ти</text:p>
      <text:p text:style-name="tekst">E <text:s text:c="11"/>Am</text:p>
      <text:p text:style-name="tekst">и със жива вода ме запаси.</text:p>
      <text:p text:style-name="tekst"><text:s text:c="18"/>Dm</text:p>
      <text:p text:style-name="tekst">С желязна броня облече тяло, дух,</text:p>
      <text:p text:style-name="tekst">E <text:s text:c="15"/>Am <text:s text:c="10"/>A</text:p>
      <text:p text:style-name="tekst">за да не може врагът да ме сломи!</text:p>
      <text:p text:style-name="tekst"/>
      <text:p text:style-name="tekst">Припев:</text:p>
      <text:p text:style-name="tekst">Dm <text:s text:c="10"/>G <text:s text:c="4"/>C <text:s text:c="9"/>Am</text:p>
      <text:p text:style-name="tekst">Боже, благодаря за туй, че осия</text:p>
      <text:p text:style-name="tekst">Dm <text:s text:c="5"/>E <text:s text:c="11"/>Am <text:s/>A</text:p>
      <text:p text:style-name="tekst">моята душа със светлина! </text:p>
      <text:p text:style-name="tekst">Dm <text:s text:c="9"/>G <text:s text:c="4"/>C <text:s text:c="10"/>Am</text:p>
      <text:p text:style-name="tekst">Боже благодаря за милостта твоя,</text:p>
      <text:p text:style-name="tekst"><text:s text:c="2"/>Dm <text:s text:c="6"/>E <text:s text:c="6"/>Am <text:s text:c="2"/>A</text:p>
      <text:p text:style-name="tekst">която води ме за ръка! / за преход/</text:p>
      <text:list xml:id="list15165594083427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Много се радвам /Бут Лошанав/</text:h>
      <text:p text:style-name="tekst"/>
      <text:p text:style-name="tekst">1. </text:p>
      <text:p text:style-name="tekst"/>
      <text:p text:style-name="tekst">Em</text:p>
      <text:p text:style-name="tekst">Много се радвам, че Ти дойде</text:p>
      <text:p text:style-name="tekst">C <text:s text:c="19"/>H</text:p>
      <text:p text:style-name="tekst">от смъртта ме Ти избави</text:p>
      <text:p text:style-name="tekst"><text:s text:c="26"/>Am</text:p>
      <text:p text:style-name="tekst">Много се радвам, че Ти дойде</text:p>
      <text:p text:style-name="tekst">H <text:s text:c="16"/>Em</text:p>
      <text:p text:style-name="tekst">нов живот Ти ми даде</text:p>
      <text:p text:style-name="tekst"/>
      <text:p text:style-name="tekst">Припев:</text:p>
      <text:p text:style-name="tekst">Em <text:s text:c="9"/>Am <text:s text:c="5"/>Em</text:p>
      <text:p text:style-name="tekst">Щастлив съм с Тебе, Боже,</text:p>
      <text:p text:style-name="tekst"><text:s text:c="11"/>Am <text:s text:c="5"/>Em</text:p>
      <text:p text:style-name="tekst">че Ти мен, Боже, намери </text:p>
      <text:p text:style-name="tekst"><text:s text:c="29"/>H</text:p>
      <text:p text:style-name="tekst">щастлив съм, че дойде тук за мен</text:p>
      <text:p text:style-name="tekst"><text:s text:c="10"/>Am <text:s text:c="19"/>Em</text:p>
      <text:p text:style-name="tekst">радвам се Господи, че Ти Си със мене</text:p>
      <text:p text:style-name="tekst"><text:s text:c="7"/>H <text:s text:c="16"/>Em</text:p>
      <text:p text:style-name="tekst">благодаря Ти много от сърце! </text:p>
      <text:p text:style-name="tekst"/>
      <text:p text:style-name="tekst">2. </text:p>
      <text:p text:style-name="tekst"/>
      <text:p text:style-name="tekst">Em</text:p>
      <text:p text:style-name="tekst">Много се радвам, че Ти каза</text:p>
      <text:p text:style-name="tekst">C <text:s text:c="14"/>H</text:p>
      <text:p text:style-name="tekst">с радост да живея</text:p>
      <text:p text:style-name="tekst"><text:s text:c="21"/>Am</text:p>
      <text:p text:style-name="tekst"><text:soft-page-break/>На Тебе Боже аз да пея</text:p>
      <text:p text:style-name="tekst">H <text:s text:c="18"/>Em</text:p>
      <text:p text:style-name="tekst">Твойто име аз да славя</text:p>
      <text:p text:style-name="tekst"/>
      <text:p text:style-name="tekst">Припев:</text:p>
      <text:p text:style-name="tekst">Em <text:s text:c="9"/>Am <text:s text:c="5"/>Em</text:p>
      <text:p text:style-name="tekst">Щастлив съм с Тебе, Боже,</text:p>
      <text:p text:style-name="tekst"><text:s text:c="11"/>Am <text:s text:c="5"/>Em</text:p>
      <text:p text:style-name="tekst">че Ти мен, Боже, намери </text:p>
      <text:p text:style-name="tekst"><text:s text:c="29"/>H</text:p>
      <text:p text:style-name="tekst">щастлив съм, че дойде тук за мен</text:p>
      <text:p text:style-name="tekst"><text:s text:c="10"/>Am <text:s text:c="19"/>Em</text:p>
      <text:p text:style-name="tekst">радвам се Господи, че Ти Си със мене</text:p>
      <text:p text:style-name="tekst"><text:s text:c="7"/>H <text:s text:c="16"/>Em</text:p>
      <text:p text:style-name="tekst">благодаря Ти много от сърце!</text:p>
      <text:list xml:id="list15165567127680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МОЕ ПРИБЕЖИЩЕ</text:h>
      <text:p text:style-name="tekst"/>
      <text:p text:style-name="tekst">1.</text:p>
      <text:p text:style-name="tekst">Am <text:s text:c="5"/>Dm</text:p>
      <text:p text:style-name="tekst"><text:s text:c="2"/>Мое прибежище,</text:p>
      <text:p text:style-name="tekst">G <text:s text:c="10"/>C <text:s text:c="8"/>F</text:p>
      <text:p text:style-name="tekst"><text:s text:c="2"/>със песни на спасение</text:p>
      <text:p text:style-name="tekst"><text:s text:c="6"/>Dm</text:p>
      <text:p text:style-name="tekst">пазиш ме от скръб.</text:p>
      <text:p text:style-name="tekst"><text:s text:c="2"/>E <text:s text:c="11"/>E7 </text:p>
      <text:p text:style-name="tekst">Kогато съм утеснен,</text:p>
      <text:p text:style-name="tekst"><text:s text:c="15"/>Am</text:p>
      <text:p text:style-name="tekst">ще пребъдвам в Теб!</text:p>
      <text:p text:style-name="tekst"/>
      <text:p text:style-name="tekst">припев:</text:p>
      <text:p text:style-name="tekst">Dm <text:s text:c="14"/>G</text:p>
      <text:p text:style-name="tekst"><text:s text:c="2"/>Ще пребъдвам в Теб,</text:p>
      <text:p text:style-name="tekst">C <text:s text:c="9"/>F <text:s text:c="3"/>Dm </text:p>
      <text:p text:style-name="tekst"><text:s/>Нека каже слабият</text:p>
      <text:p text:style-name="tekst"><text:s text:c="7"/>E <text:s text:c="9"/>E7</text:p>
      <text:p text:style-name="tekst">"силен съм в Господа!".</text:p>
      <text:p text:style-name="tekst"><text:s text:c="15"/>Am</text:p>
      <text:p text:style-name="tekst">ще пребъдвам в Теб!</text:p>
      <text:list xml:id="list151656632435031" text:continue-numbering="true" text:style-name="Numbering_20_1">
        <text:list-item>
          <text:p text:style-name="nomerirane"/>
        </text:list-item>
      </text:list>
      <text:h text:style-name="zaglavie" text:outline-level="2">МОЙ ТАТКО, АЗ ОБИЧАМ ТЕ</text:h>
      <text:p text:style-name="tekst"/>
      <text:p text:style-name="tekst">1.</text:p>
      <text:p text:style-name="tekst"><text:s text:c="5"/>Em <text:s text:c="16"/></text:p>
      <text:p text:style-name="tekst">Мой Татко, аз обичам Те!</text:p>
      <text:p text:style-name="tekst"><text:s text:c="4"/>C <text:s text:c="17"/>G <text:s text:c="14"/>D </text:p>
      <text:p text:style-name="tekst">Сърцето ми желае само Теб, единствено Теб.</text:p>
      <text:p text:style-name="tekst"><text:s text:c="2"/>Em <text:s text:c="18"/></text:p>
      <text:p text:style-name="tekst">Исусе, мой Спасител си</text:p>
      <text:p text:style-name="tekst"><text:s text:c="4"/>C <text:s text:c="25"/>G </text:p>
      <text:p text:style-name="tekst">И всичко в мен на Теб принадлежи.</text:p>
      <text:p text:style-name="tekst"><text:s text:c="16"/>D </text:p>
      <text:p text:style-name="tekst">Царувай в мене Ти!</text:p>
      <text:p text:style-name="tekst"/>
      <text:p text:style-name="tekst">преход:</text:p>
      <text:p text:style-name="tekst"><text:s text:c="4"/>Am <text:s text:c="2"/>C <text:s text:c="11"/>D4,D <text:s text:c="6"/></text:p>
      <text:p text:style-name="tekst">И с ангелите Теб прославям.</text:p>
      <text:p text:style-name="tekst"><text:s text:c="4"/>Am <text:s text:c="2"/>C <text:s text:c="11"/>D <text:s text:c="4"/></text:p>
      <text:p text:style-name="tekst">Достоен си да хвалим Теб!</text:p>
      <text:p text:style-name="tekst"/>
      <text:p text:style-name="tekst">припев:</text:p>
      <text:p text:style-name="tekst"><text:s text:c="11"/>G <text:s text:c="13"/>D </text:p>
      <text:p text:style-name="tekst"><text:soft-page-break/>Ти си мой Бог! Ти си мой Цар!</text:p>
      <text:p text:style-name="tekst"><text:s text:c="9"/>C <text:s text:c="9"/>D <text:s text:c="2"/></text:p>
      <text:p text:style-name="tekst">Давам живота си на Теб.</text:p>
      <text:p text:style-name="tekst"><text:s text:c="12"/>G <text:s text:c="9"/>D <text:s/></text:p>
      <text:p text:style-name="tekst">Мой Господ си, една любов!</text:p>
      <text:p text:style-name="tekst"><text:s text:c="12"/>C <text:s text:c="9"/>Cm <text:s text:c="2"/></text:p>
      <text:p text:style-name="tekst">Нямам друг никой като Теб!</text:p>
      <text:p text:style-name="tekst"/>
      <text:p text:style-name="tekst">2.</text:p>
      <text:p text:style-name="tekst">Мой Господи, за Теб копнея.</text:p>
      <text:p text:style-name="tekst">Искам аз да бъда вечно с Теб,</text:p>
      <text:p text:style-name="tekst">единствено с Теб!</text:p>
      <text:p text:style-name="tekst">И всеки ден е дар от Теб,</text:p>
      <text:p text:style-name="tekst">Аз моля се – използвай ме сега</text:p>
      <text:p text:style-name="tekst">Да служа на Теб.</text:p>
      <text:p text:style-name="tekst"/>
      <text:h text:style-name="Heading_20_3" text:outline-level="3">Мой Татко, аз обичам Те</text:h>
      <text:p text:style-name="tekst"/>
      <text:p text:style-name="tekst">Em7 <text:s text:c="14"/></text:p>
      <text:p text:style-name="tekst">Мой Татко, аз обичам Те!</text:p>
      <text:p text:style-name="tekst"/>
      <text:p text:style-name="tekst"><text:s text:c="2"/>C9/7+ <text:s text:c="14"/>G</text:p>
      <text:p text:style-name="tekst">Сърцето ми желае само Теб.</text:p>
      <text:p text:style-name="tekst"/>
      <text:p text:style-name="tekst"><text:s text:c="10"/>D/F#</text:p>
      <text:p text:style-name="tekst">Единствено Теб!</text:p>
      <text:p text:style-name="tekst"/>
      <text:p text:style-name="tekst"/>
      <text:p text:style-name="tekst">Em7</text:p>
      <text:p text:style-name="tekst">Исусе, мой Спасител Си</text:p>
      <text:p text:style-name="tekst"/>
      <text:p text:style-name="tekst"><text:s text:c="2"/>C9/7+ <text:s text:c="22"/>G</text:p>
      <text:p text:style-name="tekst">и всичко в мен на Теб принадлежи.</text:p>
      <text:p text:style-name="tekst"/>
      <text:p text:style-name="tekst"><text:s text:c="14"/>D/F#</text:p>
      <text:p text:style-name="tekst">Царувай в мене Ти!</text:p>
      <text:p text:style-name="tekst"/>
      <text:p text:style-name="tekst"/>
      <text:p text:style-name="tekst"/>
      <text:p text:style-name="tekst"><text:s text:c="3"/>Am7 <text:s/>C <text:s text:c="9"/>D4 D</text:p>
      <text:p text:style-name="tekst">И с ангелите Те прославям.</text:p>
      <text:p text:style-name="tekst"/>
      <text:p text:style-name="tekst"><text:s text:c="3"/>Am7 <text:s/>C <text:s text:c="11"/>D4 <text:s/>D</text:p>
      <text:p text:style-name="tekst">Достоен Си да хвалим Теб!</text:p>
      <text:p text:style-name="tekst"/>
      <text:p text:style-name="tekst"/>
      <text:p text:style-name="tekst"><text:s text:c="10"/>G <text:s text:c="13"/>D</text:p>
      <text:p text:style-name="tekst">Ти Си мой Бог! Ти Си мой Цар!</text:p>
      <text:p text:style-name="tekst"/>
      <text:p text:style-name="tekst"><text:s text:c="8"/>C2 <text:s text:c="8"/>D4 <text:s/>D</text:p>
      <text:p text:style-name="tekst">Давам живота си на Теб.</text:p>
      <text:p text:style-name="tekst"/>
      <text:p text:style-name="tekst"><text:s text:c="11"/>G <text:s text:c="9"/>D</text:p>
      <text:p text:style-name="tekst">Мой Господ Си; една любов!</text:p>
      <text:p text:style-name="tekst"/>
      <text:p text:style-name="tekst"><text:s text:c="11"/>C2 <text:s text:c="8"/>Cm7</text:p>
      <text:p text:style-name="tekst">Нямам друг никой като Теб!</text:p>
      <text:p text:style-name="tekst"/>
      <text:p text:style-name="tekst"/>
      <text:p text:style-name="tekst"><text:s text:c="4"/>Em7</text:p>
      <text:p text:style-name="tekst"/>
      <text:p text:style-name="tekst"/>
      <text:p text:style-name="tekst">Мой Господи, за Теб копнея.</text:p>
      <text:p text:style-name="tekst"/>
      <text:p text:style-name="tekst"><text:soft-page-break/>C9/7+ <text:s text:c="20"/>G</text:p>
      <text:p text:style-name="tekst">Искам аз да бъда вечно с Теб,</text:p>
      <text:p text:style-name="tekst"/>
      <text:p text:style-name="tekst"><text:s text:c="12"/>D/F#</text:p>
      <text:p text:style-name="tekst">Единствено с Теб!</text:p>
      <text:p text:style-name="tekst"/>
      <text:p text:style-name="tekst"/>
      <text:p text:style-name="tekst"><text:s text:c="3"/>Em7 <text:s text:c="13"/></text:p>
      <text:p text:style-name="tekst">И всеки ден е дар от Теб;</text:p>
      <text:p text:style-name="tekst"/>
      <text:p text:style-name="tekst"><text:s text:c="3"/>C9/7+ <text:s text:c="18"/>G</text:p>
      <text:p text:style-name="tekst">Аз моля се- използвай ме сега</text:p>
      <text:p text:style-name="tekst"/>
      <text:p text:style-name="tekst"><text:s text:c="11"/>D/F#</text:p>
      <text:p text:style-name="tekst">Да служа на Теб.</text:p>
      <text:list xml:id="list15165620949403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Може ли да се намери...?</text:h>
      <text:p text:style-name="tekst"/>
      <text:p text:style-name="tekst">Dm</text:p>
      <text:p text:style-name="tekst">Може ли да се намери </text:p>
      <text:p text:style-name="tekst">приятел верен като Него?</text:p>
      <text:p text:style-name="tekst"><text:s text:c="4"/>B <text:s text:c="10"/>C <text:s text:c="10"/>Dm</text:p>
      <text:p text:style-name="tekst">Не, няма по-добър и няма да има!</text:p>
      <text:p text:style-name="tekst"/>
      <text:p text:style-name="tekst">Припев:</text:p>
      <text:p text:style-name="tekst">Dm <text:s text:c="4"/>Gm</text:p>
      <text:p text:style-name="tekst">Ако не беше Ти не знам</text:p>
      <text:p text:style-name="tekst"><text:s text:c="15"/>Dm</text:p>
      <text:p text:style-name="tekst">къде ли щях да бъда аз сега,</text:p>
      <text:p text:style-name="tekst"><text:s text:c="8"/>B <text:s text:c="6"/>C <text:s text:c="11"/>Dm</text:p>
      <text:p text:style-name="tekst">но имам Теб и това прекрасно е!</text:p>
      <text:p text:style-name="tekst"/>
      <text:p text:style-name="tekst">Dm</text:p>
      <text:p text:style-name="tekst">Може ли да се намери</text:p>
      <text:p text:style-name="tekst">баща загрижен като Него?</text:p>
      <text:p text:style-name="tekst"><text:s text:c="4"/>B <text:s text:c="10"/>C <text:s text:c="10"/>Dm</text:p>
      <text:p text:style-name="tekst">Не, няма по-добър и няма да има!</text:p>
      <text:p text:style-name="tekst"/>
      <text:p text:style-name="tekst">Припев:</text:p>
      <text:p text:style-name="tekst">Dm <text:s text:c="4"/>Gm</text:p>
      <text:p text:style-name="tekst">Ако не беше Ти не знам</text:p>
      <text:p text:style-name="tekst"><text:s text:c="15"/>Dm</text:p>
      <text:p text:style-name="tekst">къде ли щях да бъда аз сега,</text:p>
      <text:p text:style-name="tekst"><text:s text:c="8"/>B <text:s text:c="6"/>C <text:s text:c="11"/>Dm</text:p>
      <text:p text:style-name="tekst">но имам Теб и това прекрасно е!</text:p>
      <text:p text:style-name="tekst"/>
      <text:p text:style-name="tekst">Dm</text:p>
      <text:p text:style-name="tekst">Може ли да се намери</text:p>
      <text:p text:style-name="tekst">лекар мощен като Него?</text:p>
      <text:p text:style-name="tekst"><text:s text:c="4"/>B <text:s text:c="10"/>C <text:s text:c="10"/>Dm</text:p>
      <text:p text:style-name="tekst">Не, няма по-добър и няма да има!</text:p>
      <text:p text:style-name="tekst"/>
      <text:p text:style-name="tekst">Припев:</text:p>
      <text:p text:style-name="tekst">Dm <text:s text:c="4"/>Gm</text:p>
      <text:p text:style-name="tekst">Ако не беше Ти не знам</text:p>
      <text:p text:style-name="tekst"><text:s text:c="15"/>Dm</text:p>
      <text:p text:style-name="tekst">къде ли щях да бъда аз сега,</text:p>
      <text:p text:style-name="tekst"><text:s text:c="8"/>B <text:s text:c="6"/>C <text:s text:c="11"/>Dm</text:p>
      <text:p text:style-name="tekst">но имам Теб и това прекрасно е!</text:p>
      <text:p text:style-name="tekst"/>
      <text:p text:style-name="tekst">Dm</text:p>
      <text:p text:style-name="tekst">Може ли да се намери </text:p>
      <text:p text:style-name="tekst">приятел верен като Него?</text:p>
      <text:p text:style-name="tekst"><text:s text:c="4"/>B <text:s text:c="10"/>C <text:s text:c="10"/>Dm</text:p>
      <text:p text:style-name="tekst"><text:soft-page-break/>Не, няма по-добър и няма да има!</text:p>
      <text:p text:style-name="tekst"/>
      <text:p text:style-name="tekst">Припев:</text:p>
      <text:p text:style-name="tekst">Dm <text:s text:c="4"/>Gm</text:p>
      <text:p text:style-name="tekst">Ако не беше Ти не знам</text:p>
      <text:p text:style-name="tekst"><text:s text:c="15"/>Dm</text:p>
      <text:p text:style-name="tekst">къде ли щях да бъда аз сега,</text:p>
      <text:p text:style-name="tekst"><text:s text:c="8"/>B <text:s text:c="6"/>C <text:s text:c="11"/>Dm</text:p>
      <text:p text:style-name="tekst">но имам Теб и това прекрасно е!</text:p>
      <text:list xml:id="list15165661163430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МОЩЕН В СИЛА</text:h>
      <text:p text:style-name="tekst"/>
      <text:p text:style-name="tekst">C</text:p>
      <text:p text:style-name="tekst">Хвалете Го вие небе и земя</text:p>
      <text:p text:style-name="tekst">хвалете Го ангели във небеса</text:p>
      <text:p text:style-name="tekst">F <text:s text:c="10"/>C</text:p>
      <text:p text:style-name="tekst">нека всичко хвали.</text:p>
      <text:p text:style-name="tekst"/>
      <text:p text:style-name="tekst">C</text:p>
      <text:p text:style-name="tekst">Хвалете Го слънце, луна и звезди</text:p>
      <text:p text:style-name="tekst">хвалете Го вие небе и води</text:p>
      <text:p text:style-name="tekst">F <text:s text:c="10"/>C</text:p>
      <text:p text:style-name="tekst">нека всичко хвали.</text:p>
      <text:p text:style-name="tekst"/>
      <text:p text:style-name="tekst">C</text:p>
      <text:p text:style-name="tekst">Мощен в сила,</text:p>
      <text:p text:style-name="tekst">Am</text:p>
      <text:p text:style-name="tekst">мощен в слава</text:p>
      <text:p text:style-name="tekst">F</text:p>
      <text:p text:style-name="tekst">мощен в милост,</text:p>
      <text:p text:style-name="tekst">Dm <text:s text:c="6"/>G</text:p>
      <text:p text:style-name="tekst">Цар на небето.</text:p>
      <text:p text:style-name="tekst"/>
      <text:p text:style-name="tekst">C</text:p>
      <text:p text:style-name="tekst">Мощен в битка,</text:p>
      <text:p text:style-name="tekst">Am</text:p>
      <text:p text:style-name="tekst">мощен в чудо</text:p>
      <text:p text:style-name="tekst">F</text:p>
      <text:p text:style-name="tekst">мощен в Сион,</text:p>
      <text:p text:style-name="tekst">Dm <text:s text:c="5"/>G <text:s text:c="7"/>C</text:p>
      <text:p text:style-name="tekst">Цар над цялата земя!</text:p>
      <text:p text:style-name="tekst"/>
      <text:h text:style-name="Heading_20_3" text:outline-level="3">МОЩЕН В СИЛА</text:h>
      <text:p text:style-name="tekst"/>
      <text:p text:style-name="P13"><text:s text:c="4"/>D</text:p>
      <text:p text:style-name="tekst">Хвалете Го вие небе и земя</text:p>
      <text:p text:style-name="tekst"/>
      <text:p text:style-name="tekst">хвалете Го ангели във небеса</text:p>
      <text:p text:style-name="tekst"><text:s/>G <text:s text:c="9"/>G/D <text:s/>D</text:p>
      <text:p text:style-name="tekst">нека всичко хвали.</text:p>
      <text:p text:style-name="tekst"/>
      <text:p text:style-name="tekst"><text:s text:c="4"/>D <text:s text:c="20"/></text:p>
      <text:p text:style-name="tekst">Хвалете Го слънце, луна и звезди</text:p>
      <text:p text:style-name="tekst"/>
      <text:p text:style-name="tekst">хвалете Го вие небе и води</text:p>
      <text:p text:style-name="tekst">G <text:s text:c="11"/>G/B <text:s/>D</text:p>
      <text:p text:style-name="tekst">нека всичко хвали.</text:p>
      <text:p text:style-name="tekst"/>
      <text:p text:style-name="tekst"/>
      <text:p text:style-name="tekst"><text:s text:c="4"/>D Dmaj7 D Dmaj7 Bm Bm9 <text:s text:c="4"/>Bm Bm9</text:p>
      <text:p text:style-name="tekst"><text:tab/>Мощен <text:s text:c="2"/>в сила, мощен <text:s text:c="2"/>в <text:s/>слава</text:p>
      <text:p text:style-name="tekst"><text:s/>G <text:s text:c="13"/>Bm <text:s text:c="4"/>Bm/A A</text:p>
      <text:p text:style-name="tekst"><text:soft-page-break/><text:tab/>мощен в милост, <text:s/>Цар на <text:s/>небето.</text:p>
      <text:p text:style-name="tekst"><text:s/>D Dmaj7 D Dmaj7 <text:s/>Bm Bm9 <text:s/>Bm Bm9</text:p>
      <text:p text:style-name="tekst">Мощен <text:s text:c="2"/>в битка, <text:s/>мощен в чудо</text:p>
      <text:p text:style-name="tekst"><text:tab/> G <text:s text:c="11"/>Bm <text:s text:c="5"/>D/A A <text:s text:c="2"/>D</text:p>
      <text:p text:style-name="tekst"><text:tab/>мощен в Сион, Цар над цялата земя!</text:p>
      <text:list xml:id="list15165565778559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МОЯ СПАСИТЕЛ ПРИЯТЕЛ И ЦАР</text:h>
      <text:p text:style-name="tekst"/>
      <text:p text:style-name="P13"><text:s text:c="3"/>E <text:s text:c="11"/>A <text:s text:c="7"/>E</text:p>
      <text:p text:style-name="tekst">Нозете ми взе Исус от калта</text:p>
      <text:p text:style-name="tekst"><text:s text:c="4"/>E <text:s text:c="3"/>C#m <text:s text:c="6"/>F#m <text:s/>B</text:p>
      <text:p text:style-name="tekst">постави ме Той на канара</text:p>
      <text:p text:style-name="tekst"><text:s text:c="4"/>E <text:s text:c="6"/>E7 <text:s text:c="3"/>A</text:p>
      <text:p text:style-name="tekst">кръвта Му свята оми ме <text:s/></text:p>
      <text:p text:style-name="tekst"><text:s/>Am <text:s text:c="4"/>E <text:s text:c="2"/>C#m F#m <text:s/>B <text:s/>E</text:p>
      <text:p text:style-name="tekst">моя Спасител Приятел и Цар</text:p>
      <text:p text:style-name="tekst"><text:s/>E <text:s text:c="11"/>C#m <text:s text:c="4"/>B <text:s text:c="4"/>E</text:p>
      <text:p text:style-name="tekst">Той на кръста даде <text:s/>Своя живот</text:p>
      <text:p text:style-name="tekst"><text:s text:c="3"/>E <text:s text:c="4"/>C#m <text:s/>F#m <text:s text:c="4"/>B</text:p>
      <text:p text:style-name="tekst">умря за мен и ми подари <text:s text:c="3"/></text:p>
      <text:p text:style-name="tekst"><text:s text:c="3"/>G# <text:s text:c="12"/>C#m <text:s/>A</text:p>
      <text:p text:style-name="tekst">живот със Него завинаги</text:p>
      <text:p text:style-name="tekst"><text:s text:c="8"/>E <text:s text:c="2"/>C#m <text:s/>F#m B <text:s/>E</text:p>
      <text:p text:style-name="tekst">моя Спасител Приятел и Цар</text:p>
      <text:p text:style-name="tekst"/>
      <text:p text:style-name="tekst">Исус е жив и днес живей в мойто сърце</text:p>
      <text:p text:style-name="tekst">радост сила Той ми дава сега</text:p>
      <text:p text:style-name="tekst">не съм съвършен а е винаги с мен</text:p>
      <text:p text:style-name="tekst">моя Спасител Приятел и Цар</text:p>
      <text:p text:style-name="tekst"/>
      <text:p text:style-name="tekst">Щом имам страх във мойто сърце</text:p>
      <text:p text:style-name="tekst">вярята в Христа днес открива врата</text:p>
      <text:p text:style-name="tekst">на милост любов и на прошка от грях</text:p>
      <text:p text:style-name="tekst">моя Спасител Приятел и Цар</text:p>
      <text:list xml:id="list15165705785894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НАД ВСИЧКО</text:h>
      <text:p text:style-name="tekst"/>
      <text:p text:style-name="tekst">1.</text:p>
      <text:p text:style-name="tekst">G <text:s text:c="14"/>C <text:s text:c="5"/></text:p>
      <text:p text:style-name="tekst"><text:s/>Над всички господства,</text:p>
      <text:p text:style-name="tekst">D <text:s text:c="13"/>G <text:s/></text:p>
      <text:p text:style-name="tekst"><text:s/>над всички царе,</text:p>
      <text:p text:style-name="tekst"><text:s text:c="15"/>C <text:s text:c="3"/></text:p>
      <text:p text:style-name="tekst">Над всички творения,</text:p>
      <text:p text:style-name="tekst"><text:s text:c="6"/>D <text:s text:c="9"/>G <text:s/></text:p>
      <text:p text:style-name="tekst">над всички светове, <text:s/></text:p>
      <text:p text:style-name="tekst"><text:s text:c="10"/>Em <text:s text:c="4"/></text:p>
      <text:p text:style-name="tekst">Над всяка мъдрост</text:p>
      <text:p text:style-name="tekst"><text:s text:c="3"/>Hm <text:s text:c="7"/>C,G <text:s text:c="2"/></text:p>
      <text:p text:style-name="tekst">и хорска суета</text:p>
      <text:p text:style-name="tekst"><text:s/>Am <text:s text:c="20"/>D <text:s text:c="2"/></text:p>
      <text:p text:style-name="tekst">Ти стоиш от предвечността.</text:p>
      <text:p text:style-name="tekst"/>
      <text:p text:style-name="tekst">2.</text:p>
      <text:p text:style-name="tekst"><text:s text:c="16"/>C <text:s text:c="2"/>D <text:s text:c="14"/>G <text:s/></text:p>
      <text:p text:style-name="tekst">Над всички престоли, над всяка страна,</text:p>
      <text:p text:style-name="tekst"><text:s text:c="15"/>C <text:s text:c="5"/>D <text:s text:c="7"/>G <text:s text:c="3"/></text:p>
      <text:p text:style-name="tekst">Над всичките стари и нови чудеса, </text:p>
      <text:p text:style-name="tekst"><text:s text:c="14"/>Em <text:s text:c="9"/>Hm <text:s text:c="9"/>C,G</text:p>
      <text:p text:style-name="tekst">Над всички богатства, съкровища в света</text:p>
      <text:p text:style-name="tekst"><text:s text:c="2"/>Am <text:s text:c="21"/>H <text:s/></text:p>
      <text:p text:style-name="tekst"><text:soft-page-break/>Неизмерим с каква да е цена</text:p>
      <text:p text:style-name="tekst"/>
      <text:p text:style-name="tekst">припев:</text:p>
      <text:p text:style-name="tekst"><text:s text:c="4"/>G <text:s text:c="6"/>C <text:s text:c="5"/>D <text:s text:c="11"/>G <text:s text:c="3"/></text:p>
      <text:p text:style-name="tekst">Отхвърлен, бит, отритнат и разпнат,</text:p>
      <text:p text:style-name="tekst"><text:s text:c="4"/>G <text:s text:c="3"/>C <text:s text:c="6"/>D <text:s text:c="10"/>G <text:s text:c="2"/></text:p>
      <text:p text:style-name="tekst">За да умреш, дойде на този свят</text:p>
      <text:p text:style-name="tekst"><text:s text:c="6"/>Em <text:s text:c="4"/>Hm <text:s text:c="11"/>C,G <text:s text:c="3"/></text:p>
      <text:p text:style-name="tekst">Като роза, стъпкана в прахта,</text:p>
      <text:p text:style-name="tekst"><text:s text:c="8"/>Am <text:s/></text:p>
      <text:p text:style-name="tekst">Пое греха</text:p>
      <text:p text:style-name="tekst"><text:s text:c="9"/>C,D <text:s text:c="12"/>G <text:s text:c="2"/></text:p>
      <text:p text:style-name="tekst">Постави ме над всичко това</text:p>
      <text:p text:style-name="tekst"/>
      <text:h text:style-name="Heading_20_3" text:outline-level="3">Над всичко Си</text:h>
      <text:p text:style-name="tekst"/>
      <text:p text:style-name="tekst">G <text:s text:c="8"/>C <text:s text:c="4"/>D <text:s text:c="8"/>G</text:p>
      <text:p text:style-name="tekst">Над всяка сила, над всяка власт</text:p>
      <text:p text:style-name="tekst"><text:s text:c="11"/>C <text:s text:c="8"/>D <text:s text:c="7"/>G</text:p>
      <text:p text:style-name="tekst">Над всичко живо сътворено досега</text:p>
      <text:p text:style-name="tekst"><text:s text:c="10"/>Em <text:s text:c="7"/>Hm <text:s text:c="8"/>C G</text:p>
      <text:p text:style-name="tekst">Над всяка мъдрост и знание в човека</text:p>
      <text:p text:style-name="tekst">Am <text:s text:c="21"/>D</text:p>
      <text:p text:style-name="tekst">Ти бе тук създавайки света</text:p>
      <text:p text:style-name="tekst"/>
      <text:p text:style-name="tekst">G <text:s text:c="8"/>C <text:s text:c="7"/>D <text:s text:c="8"/>G</text:p>
      <text:p text:style-name="tekst">Над всяко царство, над всеки трон</text:p>
      <text:p text:style-name="tekst"><text:s text:c="10"/>C <text:s text:c="6"/>D <text:s text:c="9"/>G</text:p>
      <text:p text:style-name="tekst">Над всяко чудо познато на света</text:p>
      <text:p text:style-name="tekst"><text:s text:c="7"/>Em <text:s text:c="6"/>Hm <text:s text:c="10"/>C G</text:p>
      <text:p text:style-name="tekst">Дори и цялото богатство на земята</text:p>
      <text:p text:style-name="tekst"><text:s text:c="3"/>Am <text:s text:c="25"/>D</text:p>
      <text:p text:style-name="tekst">Не може днес със Теб да се сравни</text:p>
      <text:p text:style-name="tekst"/>
      <text:p text:style-name="tekst"><text:s text:c="3"/>G <text:s text:c="4"/>C <text:s text:c="4"/>D <text:s text:c="14"/>G</text:p>
      <text:p text:style-name="tekst">Разпънат бе, положен в гроб студен</text:p>
      <text:p text:style-name="tekst"><text:s text:c="5"/>C <text:s text:c="3"/>D <text:s text:c="12"/>G</text:p>
      <text:p text:style-name="tekst">Ти умря отхвърлен и презрян</text:p>
      <text:p text:style-name="tekst"><text:s text:c="5"/>Em <text:s text:c="2"/>Hm <text:s text:c="13"/>C G</text:p>
      <text:p text:style-name="tekst">Като роза стъпкана в пръстта</text:p>
      <text:p text:style-name="tekst"><text:s text:c="10"/>Am <text:s text:c="7"/>C <text:s/>D</text:p>
      <text:p text:style-name="tekst">Ти взе срама вместо мен</text:p>
      <text:p text:style-name="tekst"><text:s text:c="11"/>G</text:p>
      <text:p text:style-name="tekst">Над всичко Си</text:p>
      <text:p text:style-name="tekst"/>
      <text:h text:style-name="zaglavie" text:outline-level="2">Над всяка сила над всяка власт</text:h>
      <text:p text:style-name="tekst"/>
      <text:p text:style-name="tekst">A <text:s text:c="9"/>D <text:s/>E4 E <text:s text:c="11"/>A <text:s text:c="3"/>A/C#</text:p>
      <text:p text:style-name="tekst">Над всяка сила, <text:s text:c="2"/>над всяка власт</text:p>
      <text:p text:style-name="tekst"><text:s text:c="12"/>D <text:s text:c="7"/>E4 <text:s text:c="2"/>E <text:s text:c="4"/>A <text:s/>E/G#</text:p>
      <text:p text:style-name="tekst">Над вскичко живо сътворено до сега</text:p>
      <text:p text:style-name="tekst"><text:s text:c="9"/>F#m7 <text:s text:c="6"/>E2 <text:s text:c="7"/>D <text:s/>A/C#</text:p>
      <text:p text:style-name="tekst">Над всяка мъдрост и знание в човека</text:p>
      <text:p text:style-name="tekst">Bm7 <text:s text:c="11"/>A <text:s text:c="6"/>E/G# <text:s text:c="2"/>E</text:p>
      <text:p text:style-name="tekst">Ти бе тук, създавайки света</text:p>
      <text:p text:style-name="tekst"/>
      <text:p text:style-name="tekst"/>
      <text:p text:style-name="tekst"><text:s text:c="10"/>D <text:s text:c="4"/>E4 E <text:s text:c="11"/>A <text:s text:c="3"/>A/C#</text:p>
      <text:p text:style-name="tekst">Над всяко царство, <text:s text:c="2"/>над всеки трон</text:p>
      <text:p text:style-name="tekst"><text:s text:c="10"/>D <text:s text:c="6"/>E4 <text:s text:c="2"/>E <text:s text:c="5"/>A <text:s/>E/G#</text:p>
      <text:p text:style-name="tekst">Над всяко чудо, познато на света</text:p>
      <text:p text:style-name="tekst"><text:s text:c="6"/>F#m7 <text:s text:c="4"/>E2 <text:s text:c="11"/>D A/C#</text:p>
      <text:p text:style-name="tekst">дори и цялото богатство на земята</text:p>
      <text:p text:style-name="tekst"><text:soft-page-break/>Bm7 <text:s text:c="11"/>A <text:s text:c="9"/>C#4/G# <text:s/>C#</text:p>
      <text:p text:style-name="tekst">не може днес с Теб да се сравни</text:p>
      <text:p text:style-name="tekst"/>
      <text:p text:style-name="tekst"><text:s text:c="3"/>A <text:s text:c="3"/>Bm7 <text:s text:c="3"/>E4 <text:s text:c="5"/>E <text:s text:c="5"/>A</text:p>
      <text:p text:style-name="tekst">Разпънат бе, положен в гроб студен</text:p>
      <text:p text:style-name="tekst">A <text:s text:c="2"/>Bm7 <text:s text:c="3"/>E4 <text:s text:c="4"/>E <text:s text:c="5"/>A <text:s text:c="3"/></text:p>
      <text:p text:style-name="tekst">Ти умря, отхвърлян и презрян,</text:p>
      <text:p text:style-name="tekst">E/G# <text:s/>F#m7 <text:s/>F#m7/E <text:s text:c="7"/>D <text:s/>A/C#</text:p>
      <text:p text:style-name="tekst">като роза стъпкана в пръстта</text:p>
      <text:p text:style-name="tekst"><text:s text:c="9"/>Bm7 <text:s/>A/C# <text:s text:c="7"/>D <text:s text:c="3"/></text:p>
      <text:p text:style-name="tekst">Ти взе срама, <text:s text:c="6"/>вместо мен</text:p>
      <text:p text:style-name="tekst">E4 <text:s text:c="3"/>E <text:s text:c="4"/>A </text:p>
      <text:p text:style-name="tekst">Над всичко Си</text:p>
      <text:p text:style-name="tekst"/>
      <text:list xml:id="list15165700923585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НА ЕДИН ХЪЛМ ДАЛЕЧ</text:h>
      <text:p text:style-name="tekst"/>
      <text:p text:style-name="tekst">1.</text:p>
      <text:p text:style-name="tekst"><text:s text:c="4"/>G <text:s text:c="18"/>C <text:s text:c="11"/>Am </text:p>
      <text:p text:style-name="tekst">На един хълм далеч бе издигнат груб кръст,</text:p>
      <text:p text:style-name="tekst"><text:s text:c="7"/>D <text:s text:c="6"/>D7 <text:s text:c="6"/>G <text:s text:c="3"/>D</text:p>
      <text:p text:style-name="tekst">ярък знак е на мъка и срам.</text:p>
      <text:p text:style-name="tekst"><text:s text:c="5"/>G <text:s text:c="20"/>C <text:s text:c="8"/>Am </text:p>
      <text:p text:style-name="tekst">Аз обичам тоз кръст, върху който Христос</text:p>
      <text:p text:style-name="tekst"><text:s text:c="4"/>D <text:s text:c="7"/>D7 <text:s text:c="5"/>G </text:p>
      <text:p text:style-name="tekst">заради греха бе прикован.</text:p>
      <text:p text:style-name="tekst"/>
      <text:p text:style-name="tekst">пр:</text:p>
      <text:p text:style-name="tekst"><text:s text:c="5"/>D <text:s text:c="22"/>G <text:s/></text:p>
      <text:p text:style-name="tekst">Ще ценя много тоз стар, груб кръст,</text:p>
      <text:p text:style-name="tekst"><text:s text:c="4"/>C <text:s text:c="15"/>G</text:p>
      <text:p text:style-name="tekst">докато съм на тази земя,</text:p>
      <text:p text:style-name="tekst"><text:s text:c="6"/>G <text:s text:c="8"/>G7 <text:s text:c="12"/>C <text:s text:c="5"/>Am</text:p>
      <text:p text:style-name="tekst">ще държа здраво тоз стар, груб кръст,</text:p>
      <text:p text:style-name="tekst"><text:s text:c="4"/>G <text:s text:c="7"/>D <text:s text:c="8"/>G <text:s text:c="2"/></text:p>
      <text:p text:style-name="tekst">докато със венец го сменя.</text:p>
      <text:p text:style-name="tekst"/>
      <text:p text:style-name="tekst">2.</text:p>
      <text:p text:style-name="tekst">В скъпия стар, груб кръст - тъй презрян от света,</text:p>
      <text:p text:style-name="tekst">чудна прелест за мене се крий.</text:p>
      <text:p text:style-name="tekst">За да носи Христос до Голгота тоз кръст,</text:p>
      <text:p text:style-name="tekst">Свойта слава остави в небе.</text:p>
      <text:p text:style-name="tekst"/>
      <text:p text:style-name="tekst">3.</text:p>
      <text:p text:style-name="tekst">И към този груб кръст с ценна кръв цял покрит, </text:p>
      <text:p text:style-name="tekst">тъй привлечен съм и запленен.</text:p>
      <text:p text:style-name="tekst">Там пострада Исус и без жал бе убит;</text:p>
      <text:p text:style-name="tekst">пълна прошка измоли за мен.</text:p>
      <text:p text:style-name="tekst"/>
      <text:p text:style-name="tekst">4.</text:p>
      <text:p text:style-name="tekst">Ще съм верен докрай на тоз скъп, стар, груб кръст,</text:p>
      <text:p text:style-name="tekst">срам за него аз ще понеса;</text:p>
      <text:p text:style-name="tekst">и тогава в небе, като свърша тоз път,</text:p>
      <text:p text:style-name="tekst">ще царувам там вечно с Христа!</text:p>
      <text:list xml:id="list15165715426434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НА КОЛЕНЕ</text:h>
      <text:p text:style-name="tekst"/>
      <text:p text:style-name="tekst"><text:s text:c="4"/>E <text:s/>B <text:s text:c="3"/>A E <text:s/>B <text:s text:c="3"/>A</text:p>
      <text:p text:style-name="tekst">На колене предавам се</text:p>
      <text:p text:style-name="tekst"><text:soft-page-break/><text:s text:c="4"/>F#m <text:s text:c="2"/>E <text:s text:c="3"/>F#m <text:s text:c="10"/>B <text:s text:c="8"/></text:p>
      <text:p text:style-name="tekst">като жертва жива днес за Теб</text:p>
      <text:p text:style-name="tekst"><text:s text:c="4"/>E <text:s text:c="2"/>B <text:s text:c="5"/>A E <text:s text:c="5"/>B <text:s text:c="3"/>A</text:p>
      <text:p text:style-name="tekst">прекланям се пред твоя трон</text:p>
      <text:p text:style-name="tekst"><text:s text:c="3"/>F#m <text:s text:c="3"/>E <text:s/>A <text:s text:c="3"/>F#m <text:s text:c="4"/>B</text:p>
      <text:p text:style-name="tekst">Господи аз ще бъда с Теб</text:p>
      <text:p text:style-name="tekst"/>
      <text:p text:style-name="tekst"><text:s text:c="8"/>F#m <text:s text:c="3"/>E <text:s text:c="2"/>A</text:p>
      <text:p text:style-name="tekst">Със кръвта Си ме омий <text:s text:c="6"/>} 2</text:p>
      <text:p text:style-name="tekst">F#m E <text:s text:c="2"/>A <text:s text:c="2"/>F#m <text:s text:c="2"/>B</text:p>
      <text:p text:style-name="tekst"><text:s text:c="5"/>и очисти ме и ме освободи</text:p>
      <text:p text:style-name="tekst"/>
      <text:p text:style-name="tekst"><text:s text:c="3"/>E <text:s text:c="5"/>B <text:s/>A</text:p>
      <text:p text:style-name="tekst">Мой Господи</text:p>
      <text:p text:style-name="tekst"><text:s text:c="4"/>E <text:s/>B <text:s text:c="3"/>A</text:p>
      <text:p text:style-name="tekst">обичам Те</text:p>
      <text:p text:style-name="tekst"><text:s text:c="4"/>E <text:s text:c="2"/>B <text:s text:c="6"/>A</text:p>
      <text:p text:style-name="tekst">ще следвам Теб</text:p>
      <text:p text:style-name="tekst"><text:s text:c="7"/>F#m <text:s text:c="6"/>B</text:p>
      <text:p text:style-name="tekst">навсякъде завинаги</text:p>
      <text:list xml:id="list15165716142274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На своето време</text:h>
      <text:p text:style-name="tekst"/>
      <text:p text:style-name="tekst">Em <text:s text:c="16"/>Am</text:p>
      <text:p text:style-name="tekst">На своето време на дървен кръст,</text:p>
      <text:p text:style-name="tekst">D <text:s text:c="13"/>G <text:s text:c="3"/>H</text:p>
      <text:p text:style-name="tekst">всеки поема по своя път.</text:p>
      <text:p text:style-name="tekst">Em <text:s text:c="5"/>Am <text:s text:c="3"/>D <text:s text:c="7"/>G</text:p>
      <text:p text:style-name="tekst">Времето бяга, никой не чака,</text:p>
      <text:p text:style-name="tekst">C <text:s text:c="7"/>Am <text:s text:c="7"/>H</text:p>
      <text:p text:style-name="tekst">във този свят няма връщане назад.</text:p>
      <text:p text:style-name="tekst"/>
      <text:p text:style-name="tekst"><text:s text:c="3"/>Em <text:s text:c="16"/>Am</text:p>
      <text:p text:style-name="tekst">Какво си направил? Какво не си?</text:p>
      <text:p text:style-name="tekst">D <text:s text:c="14"/>G <text:s text:c="3"/>H</text:p>
      <text:p text:style-name="tekst">Ти отговаряш за себе си!</text:p>
      <text:p text:style-name="tekst">Em <text:s text:c="5"/>Am <text:s text:c="3"/>D <text:s text:c="7"/>G</text:p>
      <text:p text:style-name="tekst">Времето бяга, никой не чака - </text:p>
      <text:p text:style-name="tekst">C <text:s text:c="7"/>Am <text:s text:c="5"/>H</text:p>
      <text:p text:style-name="tekst">твойте дела ще говорят пред Христа.</text:p>
      <text:p text:style-name="tekst"/>
      <text:p text:style-name="tekst"><text:s text:c="11"/>Am <text:s text:c="6"/>D</text:p>
      <text:p text:style-name="tekst">Погледни нагоре в небето, </text:p>
      <text:p text:style-name="tekst"><text:s text:c="12"/>G <text:s text:c="7"/>Em</text:p>
      <text:p text:style-name="tekst">сам Исус протегнал ръцете</text:p>
      <text:p text:style-name="tekst"><text:s text:c="8"/>Am <text:s text:c="8"/>H</text:p>
      <text:p text:style-name="tekst">и желае днес да приемеш </text:p>
      <text:p text:style-name="tekst"><text:s text:c="7"/>Em <text:s text:c="2"/>E</text:p>
      <text:p text:style-name="tekst">свойта свобода!</text:p>
      <text:p text:style-name="tekst"/>
      <text:p text:style-name="tekst">E <text:s text:c="11"/>Am <text:s text:c="5"/>D</text:p>
      <text:p text:style-name="tekst">Не, не чакай утре да дойде! </text:p>
      <text:p text:style-name="tekst"><text:s text:c="10"/>G <text:s text:c="6"/>Em</text:p>
      <text:p text:style-name="tekst">Може да е късно тогава!</text:p>
      <text:p text:style-name="tekst"><text:s text:c="10"/>Am <text:s text:c="5"/>H</text:p>
      <text:p text:style-name="tekst">Може вече утре да няма! </text:p>
      <text:p text:style-name="tekst"><text:s text:c="5"/>Em</text:p>
      <text:p text:style-name="tekst">Днес ела!</text:p>
      <text:list xml:id="list15165645746177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<text:soft-page-break/>Научи ме</text:h>
      <text:h text:style-name="Heading_20_3" text:outline-level="3">Научи сърцето ми</text:h>
      <text:h text:style-name="Heading_20_3" text:outline-level="3">Исус, Исус - Име силно да спасява</text:h>
      <text:p text:style-name="tekst"/>
      <text:p text:style-name="tekst">[Куплет 1]</text:p>
      <text:p text:style-name="tekst">Dm <text:s text:c="8"/>Bb <text:s text:c="12"/>F</text:p>
      <text:p text:style-name="tekst"><text:s/>Научи сърцето ми как да идва при Теб,</text:p>
      <text:p text:style-name="tekst"><text:s text:c="8"/>C</text:p>
      <text:p text:style-name="tekst">как да вика пред Теб.</text:p>
      <text:p text:style-name="tekst">Dm <text:s text:c="6"/>Bb <text:s text:c="13"/>F</text:p>
      <text:p text:style-name="tekst"><text:s/>Научи ръцете ми да се вдигат към Теб,</text:p>
      <text:p text:style-name="tekst"><text:s text:c="5"/>C</text:p>
      <text:p text:style-name="tekst">Да воюват за Теб.</text:p>
      <text:p text:style-name="tekst"/>
      <text:p text:style-name="tekst"><text:s text:c="2"/>[Пре-Припев]</text:p>
      <text:p text:style-name="tekst"><text:s text:c="11"/>Dm <text:s text:c="4"/>F <text:s text:c="3"/>C <text:s text:c="2"/>Gm <text:s text:c="3"/>Dm</text:p>
      <text:p text:style-name="tekst"><text:s text:c="2"/>И Твоят път е праведност и истина,</text:p>
      <text:p text:style-name="tekst"><text:s text:c="14"/>F C</text:p>
      <text:p text:style-name="tekst"><text:s text:c="2"/>Духът Ти е сила.</text:p>
      <text:p text:style-name="tekst"/>
      <text:p text:style-name="tekst"><text:s text:c="2"/>[Припев]</text:p>
      <text:p text:style-name="tekst"><text:s text:c="7"/>F Bb Dm C <text:s text:c="4"/>Dm <text:s text:c="3"/>Bb <text:s text:c="4"/>F <text:s/>C</text:p>
      <text:p text:style-name="tekst"><text:s text:c="2"/>Пр. Исус, Исус - име силно да спасява /2</text:p>
      <text:p text:style-name="tekst"/>
      <text:p text:style-name="tekst">[Куплет 2]</text:p>
      <text:p text:style-name="tekst">Dm <text:s text:c="6"/>Bb <text:s text:c="13"/>F</text:p>
      <text:p text:style-name="tekst"><text:s/>Научи нозете ми как да тичат за Теб,</text:p>
      <text:p text:style-name="tekst"><text:s text:c="8"/>C</text:p>
      <text:p text:style-name="tekst">да не спират за Теб.</text:p>
      <text:p text:style-name="tekst">Dm <text:s text:c="5"/>Bb <text:s text:c="13"/>F</text:p>
      <text:p text:style-name="tekst"><text:s/>Научи очите ми да се взират във Теб,</text:p>
      <text:p text:style-name="tekst"><text:s text:c="5"/>C</text:p>
      <text:p text:style-name="tekst">фокусират във Теб.</text:p>
      <text:p text:style-name="tekst">Пре-Припев: ...</text:p>
      <text:p text:style-name="tekst">Припев: ...</text:p>
      <text:p text:style-name="tekst"/>
      <text:p text:style-name="tekst"><text:s text:c="2"/>[Мост]</text:p>
      <text:p text:style-name="tekst"><text:s text:c="2"/>Gm <text:s text:c="15"/>Bb</text:p>
      <text:p text:style-name="tekst"><text:s text:c="3"/>Духът ми вика в мен,</text:p>
      <text:p text:style-name="tekst"><text:s text:c="13"/>F <text:s text:c="15"/>C <text:s text:c="10"/>Gm</text:p>
      <text:p text:style-name="tekst"><text:s text:c="3"/>Така отчаяно нуждая се от Теб, Исус, Исус.</text:p>
      <text:p text:style-name="tekst"><text:s text:c="19"/>Bb <text:s text:c="14"/>F</text:p>
      <text:p text:style-name="tekst"><text:s text:c="3"/>В присъствието Ти аз искам да стоя,</text:p>
      <text:p text:style-name="tekst"><text:s text:c="19"/>C <text:s text:c="9"/>Gm</text:p>
      <text:p text:style-name="tekst"><text:s text:c="3"/>На Теб принадлежа, Исус, Исус.</text:p>
      <text:list xml:id="list151656127520192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НАШИЯТ ЦАР Е ИЗДИГНАТ ВИСОКО</text:h>
      <text:p text:style-name="tekst"/>
      <text:p text:style-name="tekst">куплет:</text:p>
      <text:p text:style-name="tekst"><text:s/>F <text:s text:c="13"/>Dm <text:s text:c="11"/></text:p>
      <text:p text:style-name="tekst">Нашият цар е издигнат високо</text:p>
      <text:p text:style-name="tekst"><text:s text:c="3"/>Hb <text:s text:c="8"/>C <text:s text:c="4"/></text:p>
      <text:p text:style-name="tekst">И ние ще Го хвалим</text:p>
      <text:p text:style-name="tekst"><text:s/>F <text:s text:c="13"/>Dm <text:s text:c="11"/></text:p>
      <text:p text:style-name="tekst">Нашият Цар е издигнат високо</text:p>
      <text:p text:style-name="tekst"><text:s text:c="3"/>Hb <text:s text:c="4"/>C <text:s text:c="5"/>D4,D <text:s text:c="3"/></text:p>
      <text:p text:style-name="tekst">И ще Го хвалим днес</text:p>
      <text:p text:style-name="tekst"/>
      <text:p text:style-name="tekst">припев:</text:p>
      <text:p text:style-name="tekst"><text:soft-page-break/><text:s/>Gm <text:s text:c="7"/>C <text:s text:c="5"/>F <text:s text:c="11"/>Hb <text:s text:c="2"/></text:p>
      <text:p text:style-name="tekst">Да, Той е Бог, завинаги ще владее</text:p>
      <text:p text:style-name="tekst"><text:s text:c="3"/>Gm <text:s text:c="4"/>C <text:s text:c="4"/>F <text:s text:c="15"/>Hb,C <text:s text:c="2"/></text:p>
      <text:p text:style-name="tekst">Земя и небе се радват, че Той е Цар</text:p>
      <text:p text:style-name="tekst"><text:s/>Hb <text:s text:c="12"/>C <text:s text:c="17"/>F <text:s/></text:p>
      <text:p text:style-name="tekst">Нашият Цар е издигнат високо сред нас</text:p>
      <text:p text:style-name="tekst"><text:s text:c="4"/>Hb,C <text:s text:c="3"/></text:p>
      <text:p text:style-name="tekst">Алилуя!</text:p>
      <text:p text:style-name="tekst"><text:s/>Hb <text:s text:c="12"/>C <text:s text:c="17"/>F</text:p>
      <text:p text:style-name="tekst">Нашият Цар е издигнат високо сред нас</text:p>
      <text:list xml:id="list151657489928704" text:continue-numbering="true" text:style-name="Numbering_20_1">
        <text:list-item>
          <text:p text:style-name="nomerirane"/>
        </text:list-item>
      </text:list>
      <text:h text:style-name="zaglavie" text:outline-level="2">НЕБЕТО ЕХТИ</text:h>
      <text:p text:style-name="tekst"/>
      <text:p text:style-name="tekst">1.</text:p>
      <text:p text:style-name="tekst">G,C <text:s text:c="9"/>G,C <text:s text:c="10"/>G, C <text:s text:c="11"/></text:p>
      <text:p text:style-name="tekst"><text:s text:c="2"/>Небето ехти <text:s/>от славата Ти</text:p>
      <text:p text:style-name="tekst"><text:s text:c="13"/>G <text:s text:c="4"/>D <text:s text:c="3"/>Em <text:s text:c="4"/>(Am) <text:s text:c="4"/>D</text:p>
      <text:p text:style-name="tekst"><text:s text:c="2"/>И целият свят отдава днес на тебе хвала</text:p>
      <text:p text:style-name="tekst"><text:s text:c="10"/>G,C <text:s text:c="13"/>G, C</text:p>
      <text:p text:style-name="tekst"><text:s text:c="2"/>Море и небе ще пеят със глас</text:p>
      <text:p text:style-name="tekst"><text:s text:c="15"/>G <text:s text:c="5"/>D <text:s text:c="3"/>Em <text:s text:c="5"/>(Am) <text:s text:c="4"/>D</text:p>
      <text:p text:style-name="tekst"><text:s text:c="2"/>и всичко ще казва: Ти си Цар над всички царе!</text:p>
      <text:p text:style-name="tekst"/>
      <text:p text:style-name="tekst">пр:</text:p>
      <text:p text:style-name="tekst"><text:s text:c="10"/>G,D <text:s text:c="11"/>Em,C</text:p>
      <text:p text:style-name="tekst">Да Го величаем, да Го величаем</text:p>
      <text:p text:style-name="tekst"><text:s text:c="9"/>G,D <text:s text:c="7"/>Em,C</text:p>
      <text:p text:style-name="tekst">Исус Христос, Той е Бог!</text:p>
      <text:p text:style-name="tekst"/>
      <text:p text:style-name="tekst">2.</text:p>
      <text:p text:style-name="tekst">Вечния Цар отново е с нас</text:p>
      <text:p text:style-name="tekst">Дори и светът да се руши – Той ще стои</text:p>
      <text:p text:style-name="tekst"/>
      <text:p text:style-name="tekst">пр:</text:p>
      <text:p text:style-name="tekst">Да Го величаем, да го величаем</text:p>
      <text:p text:style-name="tekst">Исус Христос, Той е Бог!</text:p>
      <text:p text:style-name="tekst">При него да дойдем, с любов да издигнем</text:p>
      <text:p text:style-name="tekst">Исус Христос, Той е Бог!</text:p>
      <text:p text:style-name="tekst"/>
      <text:h text:style-name="Heading_20_3" text:outline-level="3">ДА ГО ВЕЛИЧАЕМ</text:h>
      <text:p text:style-name="tekst"/>
      <text:p text:style-name="tekst">G <text:s text:c="7"/>G4 G <text:s text:c="9"/>G4</text:p>
      <text:p text:style-name="tekst">НЕБЕТО ЕХТИ ОТ СЛАВАТА ТИ</text:p>
      <text:p text:style-name="tekst">G <text:s text:c="7"/>Em <text:s text:c="4"/>D <text:s text:c="3"/>G <text:s text:c="6"/>C <text:s text:c="6"/>D</text:p>
      <text:p text:style-name="tekst">И ЦЕЛИЯТ СВЯТ ОТДАВА ДНЕС НА ТЕБЕ ХВАЛА</text:p>
      <text:p text:style-name="tekst">G <text:s text:c="7"/>G4 G <text:s text:c="10"/>G4</text:p>
      <text:p text:style-name="tekst">МОРЕ И НЕБЕ ЩЕ ПЕЯТ СЪС ГЛАС</text:p>
      <text:p text:style-name="tekst">G <text:s text:c="10"/>Em <text:s text:c="4"/>D <text:s text:c="5"/>G <text:s text:c="5"/>C <text:s text:c="7"/>D</text:p>
      <text:p text:style-name="tekst">И ВСИЧКО ЩЕ КАЗВА: "ТИ СИ ЦАР НА ВСИЧКИ ЦАРЕ"</text:p>
      <text:p text:style-name="tekst"/>
      <text:p text:style-name="tekst"><text:s text:c="10"/>G D <text:s text:c="12"/>Em <text:s/>C</text:p>
      <text:p text:style-name="tekst">ДА ГО ВЕЛИЧАЕМ, ДА ГО ВЕЛИЧА--ЕМ</text:p>
      <text:p text:style-name="tekst"><text:s text:c="9"/>G D <text:s text:c="7"/>Em C</text:p>
      <text:p text:style-name="tekst">ИСУС ХРИСТОС, ТОЙ Е БОГ</text:p>
      <text:p text:style-name="tekst"/>
      <text:p text:style-name="tekst">G <text:s text:c="6"/>G4 <text:s text:c="2"/>G <text:s text:c="9"/>G4</text:p>
      <text:p text:style-name="tekst">ВЕЧНИЯТ ЦАР, ОТНОВО Е С НАС</text:p>
      <text:p text:style-name="tekst">G <text:s text:c="8"/>Em <text:s text:c="3"/>D <text:s text:c="3"/>G <text:s/>C <text:s text:c="8"/>D</text:p>
      <text:p text:style-name="tekst">ДОРИ И СВЕТА ДА СЕ РУШИ ТОЙ ЩЕ СТОИ.</text:p>
      <text:p text:style-name="tekst"/>
      <text:p text:style-name="tekst"><text:s text:c="10"/>G D <text:s text:c="12"/>Em <text:s/>C</text:p>
      <text:p text:style-name="tekst">ДА ГО ВЕЛИЧАЕМ, ДА ГО ВЕЛИЧА--ЕМ</text:p>
      <text:p text:style-name="tekst"><text:soft-page-break/><text:s text:c="9"/>G D <text:s text:c="7"/>Em C</text:p>
      <text:p text:style-name="tekst">ИСУС ХРИСТОС, ТОЙ Е БОГ</text:p>
      <text:p text:style-name="tekst"><text:s text:c="12"/>G <text:s/>D</text:p>
      <text:p text:style-name="tekst">ПРИ НЕГО ДА ДОЙДЕМ</text:p>
      <text:p text:style-name="tekst"><text:s text:c="14"/>Em C</text:p>
      <text:p text:style-name="tekst">С ПОКЛОН ДА ИЗДИГНЕМ</text:p>
      <text:p text:style-name="tekst"><text:s text:c="9"/>G D <text:s text:c="7"/>Em C</text:p>
      <text:p text:style-name="tekst">ИСУС ХРИСТОС, ТОЙ Е БОГ</text:p>
      <text:p text:style-name="tekst"/>
      <text:p text:style-name="tekst"><text:s text:c="3"/>G D <text:s text:c="4"/>Em <text:s/>D</text:p>
      <text:p text:style-name="tekst">АЛЕЛУЯ, АЛЕЛУ--Я</text:p>
      <text:p text:style-name="tekst">C <text:s text:c="5"/>Em <text:s text:c="5"/>D</text:p>
      <text:p text:style-name="tekst">ЦАР ДОСТОЕН ЗА ХВАЛА</text:p>
      <text:list xml:id="list15165570931657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Недей да се тревожиш</text:h>
      <text:p text:style-name="tekst"/>
      <text:p text:style-name="tekst">E <text:s text:c="13"/>A <text:s text:c="7"/>H <text:s text:c="10"/>E</text:p>
      <text:p text:style-name="tekst">Недей да се тревожиш! Недей да се боиш!</text:p>
      <text:p text:style-name="tekst">E <text:s text:c="10"/>A <text:s text:c="11"/>H <text:s text:c="10"/>E</text:p>
      <text:p text:style-name="tekst">Радост идва сутрин. Имат край бедите ти.</text:p>
      <text:p text:style-name="tekst"><text:s text:c="5"/>C#m <text:s text:c="11"/>A <text:s text:c="9"/>H <text:s text:c="11"/>E</text:p>
      <text:p text:style-name="tekst">Знай Исус е твой приятел, ще изтрие сълзите ти.</text:p>
      <text:p text:style-name="tekst"><text:s text:c="2"/>C#m <text:s text:c="8"/>A <text:s text:c="6"/>H <text:s text:c="8"/>E</text:p>
      <text:p text:style-name="tekst">И щом си съкрушен вдигни ръце кажи:</text:p>
      <text:p text:style-name="tekst"/>
      <text:p text:style-name="tekst">E <text:s text:c="18"/>A <text:s text:c="8"/>H <text:s text:c="13"/>C#m</text:p>
      <text:p text:style-name="tekst">О, аз знам, че мога всичко. Докрай ще бъде с Теб.</text:p>
      <text:p text:style-name="tekst"><text:s text:c="4"/>E <text:s text:c="12"/>A <text:s text:c="7"/>H <text:s text:c="10"/>E</text:p>
      <text:p text:style-name="tekst">И каквото и да се случи, живота ми е в Теб.</text:p>
      <text:p text:style-name="tekst">E <text:s text:c="13"/>A <text:s text:c="5"/>H <text:s text:c="10"/>C#m</text:p>
      <text:p text:style-name="tekst">С Исус аз ще успея! С Исус ще устоя!</text:p>
      <text:p text:style-name="tekst"><text:s text:c="4"/>E <text:s text:c="12"/>A <text:s text:c="10"/>H <text:s text:c="7"/>E</text:p>
      <text:p text:style-name="tekst">И каквото и да се случи съм в Твоята ръка.</text:p>
      <text:p text:style-name="tekst"/>
      <text:p text:style-name="tekst">E <text:s text:c="9"/>A <text:s text:c="8"/>H <text:s text:c="9"/>E</text:p>
      <text:p text:style-name="tekst">Когато изпитания, почти събарят те.</text:p>
      <text:p text:style-name="tekst">E <text:s text:c="12"/>A <text:s text:c="7"/>H <text:s text:c="7"/>E</text:p>
      <text:p text:style-name="tekst">И всичките приятели ги няма никъде.</text:p>
      <text:p text:style-name="tekst"><text:s text:c="7"/>C#m <text:s text:c="10"/>A <text:s text:c="9"/>H <text:s text:c="11"/>E</text:p>
      <text:p text:style-name="tekst">Помни Исус е твой приятел, ще изтрие сълзите ти.</text:p>
      <text:p text:style-name="tekst"><text:s text:c="2"/>C#m <text:s text:c="8"/>A <text:s text:c="6"/>H <text:s text:c="8"/>E</text:p>
      <text:p text:style-name="tekst">И щом си съкрушен вдигни ръце кажи:</text:p>
      <text:p text:style-name="tekst"/>
      <text:p text:style-name="tekst">E <text:s text:c="18"/>A <text:s text:c="8"/>H <text:s text:c="13"/>C#m</text:p>
      <text:p text:style-name="tekst">О, аз знам, че мога всичко. Докрай ще бъде с Теб.</text:p>
      <text:p text:style-name="tekst"><text:s text:c="4"/>E <text:s text:c="12"/>A <text:s text:c="7"/>H <text:s text:c="10"/>E</text:p>
      <text:p text:style-name="tekst">И каквото и да се случи, живота ми е в Теб.</text:p>
      <text:p text:style-name="tekst">E <text:s text:c="13"/>A <text:s text:c="5"/>H <text:s text:c="10"/>C#m</text:p>
      <text:p text:style-name="tekst">С Исус аз ще успея! С Исус ще устоя!</text:p>
      <text:p text:style-name="tekst"><text:s text:c="4"/>E <text:s text:c="12"/>A <text:s text:c="10"/>H <text:s text:c="7"/>E</text:p>
      <text:p text:style-name="tekst">И каквото и да се случи съм в Твоята ръка.</text:p>
      <text:p text:style-name="tekst"/>
      <text:p text:style-name="tekst">E <text:s text:c="15"/>A <text:s text:c="8"/>H <text:s text:c="13"/>C#m</text:p>
      <text:p text:style-name="tekst">Аз знам, че мога всичко. Докрай ще бъде с Теб.</text:p>
      <text:p text:style-name="tekst"><text:s text:c="4"/>E <text:s text:c="12"/>A <text:s text:c="7"/>H <text:s text:c="10"/>E</text:p>
      <text:p text:style-name="tekst">И каквото и да се случи, живота ми е в Теб.</text:p>
      <text:p text:style-name="tekst">E <text:s text:c="13"/>A <text:s text:c="5"/>H <text:s text:c="10"/>C#m</text:p>
      <text:p text:style-name="tekst">С Исус аз ще успея! С Исус ще устоя!</text:p>
      <text:p text:style-name="tekst"><text:soft-page-break/><text:s text:c="4"/>E <text:s text:c="12"/>A <text:s text:c="10"/>H <text:s text:c="7"/>E</text:p>
      <text:p text:style-name="tekst">И каквото и да се случи съм в Твоята ръка.</text:p>
      <text:p text:style-name="tekst"/>
      <text:p text:style-name="tekst">E <text:s text:c="13"/>A <text:s text:c="5"/>H <text:s text:c="10"/>C#m</text:p>
      <text:p text:style-name="tekst">С Исус аз ще успея! С Исус ще устоя!</text:p>
      <text:p text:style-name="tekst"><text:s text:c="4"/>E <text:s text:c="12"/>A <text:s text:c="10"/>H <text:s text:c="7"/>E</text:p>
      <text:p text:style-name="tekst">И каквото и да се случи съм в Твоята ръка.</text:p>
      <text:p text:style-name="tekst"><text:s text:c="4"/>E <text:s text:c="12"/>A <text:s text:c="10"/>H <text:s text:c="7"/>E</text:p>
      <text:p text:style-name="tekst">И каквото и да се случи съм в Твоята ръка.</text:p>
      <text:p text:style-name="tekst"><text:s text:c="4"/>E <text:s text:c="12"/>A <text:s text:c="10"/>H <text:s text:c="7"/>E</text:p>
      <text:p text:style-name="tekst">И каквото и да се случи съм в Твоята ръка. /4</text:p>
      <text:list xml:id="list15165675656867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НЕ Е ЛИ ТОЙ</text:h>
      <text:p text:style-name="tekst"/>
      <text:p text:style-name="tekst">1.</text:p>
      <text:p text:style-name="tekst"><text:s/>G <text:s text:c="10"/>C <text:s text:c="7"/></text:p>
      <text:p text:style-name="tekst">Не е ли Той чуден Бог?</text:p>
      <text:p text:style-name="tekst"><text:s/>G <text:s text:c="8"/>C <text:s text:c="9"/></text:p>
      <text:p text:style-name="tekst">Чуден Бог не е ли Той?</text:p>
      <text:p text:style-name="tekst"><text:s text:c="2"/>G <text:s text:c="5"/>D <text:s text:c="3"/>Em <text:s text:c="8"/></text:p>
      <text:p text:style-name="tekst">Княз на мир, Божий Син</text:p>
      <text:p text:style-name="tekst"><text:s/>Am <text:s text:c="11"/>D</text:p>
      <text:p text:style-name="tekst">Не е ли Той? /2</text:p>
      <text:p text:style-name="tekst"/>
      <text:p text:style-name="tekst">2.</text:p>
      <text:p text:style-name="tekst"><text:s/>G <text:s text:c="10"/>C <text:s text:c="7"/></text:p>
      <text:p text:style-name="tekst">Не е ли Той чуден Бог?</text:p>
      <text:p text:style-name="tekst"><text:s/>G <text:s text:c="8"/>C <text:s text:c="8"/></text:p>
      <text:p text:style-name="tekst">Чуден Бог тъй добър,</text:p>
      <text:p text:style-name="tekst"><text:s text:c="2"/>G <text:s text:c="2"/>D <text:s text:c="5"/>Em <text:s text:c="11"/></text:p>
      <text:p text:style-name="tekst">Всемогъщ, Съветник, Бог,</text:p>
      <text:p text:style-name="tekst">Am </text:p>
      <text:p text:style-name="tekst">D </text:p>
      <text:p text:style-name="tekst">Am <text:s text:c="5"/>D </text:p>
      <text:p text:style-name="tekst"><text:s text:c="8"/>G</text:p>
      <text:p text:style-name="tekst">Не е ли Той? /4</text:p>
      <text:list xml:id="list151655948435493" text:continue-numbering="true" text:style-name="Numbering_20_1">
        <text:list-item>
          <text:p text:style-name="nomerirane"/>
        </text:list-item>
      </text:list>
      <text:h text:style-name="zaglavie" text:outline-level="2">НЕ НАМ</text:h>
      <text:p text:style-name="tekst"/>
      <text:p text:style-name="tekst">1.</text:p>
      <text:p text:style-name="tekst">Em <text:s/>D <text:s text:c="10"/>Em <text:s text:c="2"/>D,Em</text:p>
      <text:p text:style-name="tekst">Не нам, Господи! <text:s/>Не нам! </text:p>
      <text:p text:style-name="tekst">Em <text:s/>D <text:s text:c="10"/>C <text:s text:c="2"/>D,Em <text:s/></text:p>
      <text:p text:style-name="tekst">Не нам, Господи! Не нам! </text:p>
      <text:p text:style-name="tekst"><text:s text:c="7"/>C <text:s text:c="4"/>D <text:s/>Em</text:p>
      <text:p text:style-name="tekst">Но на Своето име <text:s/>дай, </text:p>
      <text:p text:style-name="tekst"><text:s text:c="6"/>C <text:s text:c="5"/>D <text:s/>C <text:s text:c="4"/>D <text:s/>Em <text:s text:c="3"/></text:p>
      <text:p text:style-name="tekst">Но на Своето име <text:s/>дай Слава! </text:p>
      <text:p text:style-name="tekst"/>
      <text:p text:style-name="tekst">припев:</text:p>
      <text:p text:style-name="tekst"><text:s text:c="14"/>D C <text:s text:c="3"/>D <text:s/></text:p>
      <text:p text:style-name="tekst">Зарад' Твоята вя-рност, </text:p>
      <text:p text:style-name="tekst"><text:s text:c="7"/>Hm <text:s text:c="4"/>C D <text:s text:c="4"/>Em <text:s text:c="3"/></text:p>
      <text:p text:style-name="tekst">Зарад' Твоята ми-лост!</text:p>
      <text:p text:style-name="tekst"><text:s text:c="14"/>D C <text:s text:c="3"/>D <text:s/></text:p>
      <text:p text:style-name="tekst">Зарад' Твоята вя-рност, </text:p>
      <text:p text:style-name="tekst"><text:s text:c="7"/>Hm <text:s text:c="4"/>C D Em <text:s text:c="3"/></text:p>
      <text:p text:style-name="tekst">Зарад' Твоята ми--лост!</text:p>
      <text:list xml:id="list151656622974257" text:continue-numbering="true" text:style-name="Numbering_20_1">
        <text:list-item>
          <text:p text:style-name="nomerirane"/>
        </text:list-item>
      </text:list>
      <text:h text:style-name="zaglavie" text:outline-level="2"><text:soft-page-break/>НЕЖНО МОЕТО СЪРЦЕ</text:h>
      <text:p text:style-name="tekst"/>
      <text:p text:style-name="tekst">1.</text:p>
      <text:p text:style-name="tekst"><text:s text:c="7"/>D <text:s text:c="7"/>A <text:s text:c="10"/>Hm <text:s text:c="7"/>(F#m) </text:p>
      <text:p text:style-name="tekst">Нежно моето сърце Те кани, Господи Христе</text:p>
      <text:p text:style-name="tekst"><text:s text:c="2"/>G <text:s text:c="3"/>D <text:s text:c="6"/>Em <text:s text:c="9"/>A <text:s text:c="5"/></text:p>
      <text:p text:style-name="tekst">Ела, ела със Своя Дух във мен. /2</text:p>
      <text:p text:style-name="tekst"/>
      <text:p text:style-name="tekst">припев:</text:p>
      <text:p text:style-name="tekst">G <text:s text:c="7"/>D <text:s text:c="5"/></text:p>
      <text:p text:style-name="tekst">Аз Те почитам, </text:p>
      <text:p text:style-name="tekst"><text:s text:c="5"/>F# <text:s text:c="11"/>Hm <text:s text:c="3"/></text:p>
      <text:p text:style-name="tekst">Прекланям се пред Теб </text:p>
      <text:p text:style-name="tekst"><text:s text:c="4"/>G <text:s text:c="3"/>D <text:s text:c="4"/>Em <text:s text:c="9"/>A <text:s text:c="2"/>D,H <text:s/></text:p>
      <text:p text:style-name="tekst">Моята душа Те кани днес, ела. /2</text:p>
      <text:p text:style-name="tekst"/>
      <text:p text:style-name="tekst">2.</text:p>
      <text:p text:style-name="tekst"><text:s text:c="5"/>E <text:s text:c="8"/>H <text:s text:c="11"/></text:p>
      <text:p text:style-name="tekst">Накъдето и погледна виждам </text:p>
      <text:p text:style-name="tekst"><text:s text:c="2"/>C#m <text:s text:c="5"/>A <text:s text:c="3"/>F#m <text:s text:c="5"/>E,H <text:s text:c="7"/></text:p>
      <text:p text:style-name="tekst">Твоите добри дела, Боже мой </text:p>
      <text:p text:style-name="tekst"><text:s text:c="6"/>E <text:s text:c="10"/>H <text:s text:c="9"/>C#m <text:s text:c="4"/></text:p>
      <text:p text:style-name="tekst">Само Теб обичам, само Теб желая аз </text:p>
      <text:p text:style-name="tekst"><text:s text:c="4"/>A <text:s text:c="5"/>H <text:s text:c="7"/>E <text:s text:c="6"/></text:p>
      <text:p text:style-name="tekst">Моето сърце жадува Теб /2 </text:p>
      <text:p text:style-name="tekst"/>
      <text:p text:style-name="tekst">припев:</text:p>
      <text:p text:style-name="tekst">A <text:s text:c="7"/>E <text:s text:c="5"/></text:p>
      <text:p text:style-name="tekst">Аз Те почитам, </text:p>
      <text:p text:style-name="tekst"><text:s text:c="5"/>G# <text:s text:c="11"/>C#m <text:s text:c="3"/></text:p>
      <text:p text:style-name="tekst">Прекланям се пред Теб </text:p>
      <text:p text:style-name="tekst"><text:s text:c="4"/>A <text:s text:c="3"/>E <text:s text:c="4"/>F#m <text:s text:c="8"/>H</text:p>
      <text:p text:style-name="tekst">Моята душа Те кани днес, ела. /2</text:p>
      <text:p text:style-name="tekst"/>
      <text:p text:style-name="tekst">край:</text:p>
      <text:p text:style-name="tekst"><text:s text:c="4"/>A <text:s text:c="3"/>E <text:s text:c="4"/>F#m <text:s text:c="2"/>H <text:s text:c="4"/>E</text:p>
      <text:p text:style-name="tekst">Моята душа Те кани днес, ела. /2</text:p>
      <text:list xml:id="list15165595893608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Нека бъда с корени</text:h>
      <text:p text:style-name="tekst"/>
      <text:p text:style-name="tekst">G <text:s text:c="10"/>Am <text:s text:c="7"/>F</text:p>
      <text:p text:style-name="tekst">Нека бъда с корени дълбоки в Теб</text:p>
      <text:p text:style-name="tekst"><text:s text:c="7"/>B <text:s text:c="9"/>F</text:p>
      <text:p text:style-name="tekst">непоклатим и несломим</text:p>
      <text:p text:style-name="tekst"><text:s text:c="4"/>Am <text:s text:c="7"/>C <text:s text:c="11"/>G</text:p>
      <text:p text:style-name="tekst">със корени дълбоки в Теб, Исус</text:p>
      <text:p text:style-name="tekst"/>
      <text:p text:style-name="tekst">G <text:s text:c="3"/>Am <text:s text:c="6"/>F <text:s text:c="7"/>Am</text:p>
      <text:p text:style-name="tekst">О-о, да, нека съм като дърво</text:p>
      <text:p text:style-name="tekst"><text:s text:c="8"/>F <text:s text:c="9"/>C</text:p>
      <text:p text:style-name="tekst">при животворните води</text:p>
      <text:p text:style-name="tekst"><text:s text:c="3"/>Am <text:s text:c="6"/>G</text:p>
      <text:p text:style-name="tekst">На Твойте потоци</text:p>
      <text:list xml:id="list15165702248638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Нека да вали</text:h>
      <text:p text:style-name="tekst"/>
      <text:p text:style-name="tekst">G <text:s text:c="7"/>Am</text:p>
      <text:p text:style-name="tekst">Чувствам вятър от любов</text:p>
      <text:p text:style-name="tekst"><text:s text:c="5"/>F</text:p>
      <text:p text:style-name="tekst">идва мощния дъжд</text:p>
      <text:p text:style-name="tekst"><text:soft-page-break/><text:s text:c="6"/>C <text:s text:c="17"/>G</text:p>
      <text:p text:style-name="tekst">аз ще бъда залят от Твоя Дух</text:p>
      <text:p text:style-name="tekst"/>
      <text:p text:style-name="tekst">G <text:s text:c="5"/>Am <text:s text:c="11"/>F</text:p>
      <text:p text:style-name="tekst">Нека вали, нека да вали</text:p>
      <text:p text:style-name="tekst"><text:s text:c="2"/>C <text:s text:c="15"/>G</text:p>
      <text:p text:style-name="tekst">отваряй небето над нас</text:p>
      <text:p text:style-name="tekst"/>
      <text:p text:style-name="tekst">G <text:s text:c="3"/>Am <text:s text:c="17"/>F</text:p>
      <text:p text:style-name="tekst">Вдигаме очите си към побелелите жита</text:p>
      <text:p text:style-name="tekst"><text:s text:c="6"/>C <text:s text:c="21"/>G</text:p>
      <text:p text:style-name="tekst">ний събираме плод за вечен живот</text:p>
      <text:list xml:id="list151657402073624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НЕКА ДА ПРАЗНУВАМЕ</text:h>
      <text:p text:style-name="tekst"/>
      <text:p text:style-name="tekst"><text:s text:c="3"/>E A <text:s text:c="5"/>B <text:s text:c="2"/>E <text:s text:c="63"/></text:p>
      <text:p text:style-name="tekst">Нека да празнуваме</text:p>
      <text:p text:style-name="tekst"><text:s text:c="2"/>E <text:s text:c="5"/>A <text:s text:c="5"/>B <text:s text:c="2"/>E <text:s text:c="16"/></text:p>
      <text:p text:style-name="tekst">духът на Бога е върху нас</text:p>
      <text:p text:style-name="tekst"><text:s/>E <text:s text:c="2"/>A <text:s text:c="9"/>B <text:s text:c="2"/>G#m C#m <text:s text:c="22"/></text:p>
      <text:p text:style-name="tekst">ще излезем и ще проповядваме</text:p>
      <text:p text:style-name="tekst"><text:s text:c="6"/>F#m <text:s text:c="5"/>B <text:s text:c="2"/>E C#m <text:s/>/ <text:s text:c="21"/></text:p>
      <text:p text:style-name="tekst">освобождение на хората <text:s text:c="3"/>/ <text:s text:c="7"/></text:p>
      <text:p text:style-name="tekst"><text:s text:c="4"/>F#m <text:s text:c="6"/>B <text:s text:c="2"/>E <text:s text:c="6"/>/ <text:s/>2</text:p>
      <text:p text:style-name="tekst">съживление в народа ни <text:s text:c="3"/>/</text:p>
      <text:p text:style-name="tekst">E <text:s text:c="5"/>B <text:s text:c="8"/></text:p>
      <text:p text:style-name="tekst">Ние сме тук</text:p>
      <text:p text:style-name="tekst"><text:s text:c="7"/>A</text:p>
      <text:p text:style-name="tekst">живата църква на Бога</text:p>
      <text:p text:style-name="tekst"><text:s/>E <text:s text:c="17"/>A <text:s text:c="6"/>B</text:p>
      <text:p text:style-name="tekst">сол на земята светлина на света</text:p>
      <text:p text:style-name="tekst"><text:s text:c="3"/>G#m <text:s text:c="9"/>C#m</text:p>
      <text:p text:style-name="tekst">градина със скъпоценен плод</text:p>
      <text:p text:style-name="tekst"><text:s text:c="2"/>F#m <text:s text:c="11"/>B</text:p>
      <text:p text:style-name="tekst">небесно благоухание</text:p>
      <text:p text:style-name="tekst"><text:s text:c="9"/>E</text:p>
      <text:p text:style-name="tekst">Ние сме тук</text:p>
      <text:p text:style-name="tekst"><text:s text:c="8"/>A</text:p>
      <text:p text:style-name="tekst">живата църква на Бога</text:p>
      <text:p text:style-name="tekst"><text:s/>E <text:s text:c="16"/>A <text:s text:c="6"/>B</text:p>
      <text:p text:style-name="tekst">сол на земята светлина на света</text:p>
      <text:p text:style-name="tekst"><text:s text:c="2"/>G#m <text:s text:c="8"/>C#m</text:p>
      <text:p text:style-name="tekst">и църквата се събужда днес </text:p>
      <text:p text:style-name="tekst"><text:s text:c="2"/>F#m <text:s/>B <text:s text:c="6"/>E</text:p>
      <text:p text:style-name="tekst">и побеждава света</text:p>
      <text:list xml:id="list15165743089825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Нека господ е на трона</text:h>
      <text:p text:style-name="tekst"/>
      <text:p text:style-name="tekst">Am <text:s text:c="14"/>C <text:s text:c="12"/>G</text:p>
      <text:p text:style-name="tekst">БОГ НАМЕРИ МЕН, ТОЙ НАМЕРИ ТЕБ, ТОЙ ИСКА ДА ИЗЛЕЗНЕМ СЕГА НАПРЕД</text:p>
      <text:p text:style-name="tekst">Am <text:s text:c="13"/>C <text:s text:c="3"/>G</text:p>
      <text:p text:style-name="tekst">ВЯРАТА ДА БЪДЕ НАШ СТЪЛБ И ОСНОВА. БИБЛИЯТА ЖИВА А НЕ ПРОСТО МОДА.</text:p>
      <text:p text:style-name="tekst">Am <text:s text:c="5"/>C <text:s text:c="10"/>G</text:p>
      <text:p text:style-name="tekst">ДУМИТЕ СВЯТОСТ И ЧИСТОТА <text:s/>ДА ИМАТ ПРЕДИМСТВО В НАШИТЕ СЪРЦА.</text:p>
      <text:p text:style-name="tekst">Am <text:s text:c="10"/>C <text:s text:c="5"/>G</text:p>
      <text:p text:style-name="tekst">ИСТИНСКА СВЯТОСТ И РЕВНОСТ ЗА БОГА, ИСТИНСКА ВЛАСТ И НЕБЕСНА ПРИРОДА.</text:p>
      <text:p text:style-name="tekst"/>
      <text:p text:style-name="tekst"><text:soft-page-break/></text:p>
      <text:p text:style-name="tekst"><text:s text:c="4"/>Am <text:s text:c="15"/>C</text:p>
      <text:p text:style-name="tekst">НЕКА ГОСПОД Е НА ТРОНА</text:p>
      <text:p text:style-name="tekst">G</text:p>
      <text:p text:style-name="tekst">ИСКАШ ЛИ ДА ВИДИШ СЛАВАТА</text:p>
      <text:p text:style-name="tekst"><text:s text:c="4"/>Am <text:s text:c="15"/>C</text:p>
      <text:p text:style-name="tekst">НЕКА ГОСПОД Е НА ТРОНА</text:p>
      <text:p text:style-name="tekst"><text:s text:c="4"/>G</text:p>
      <text:p text:style-name="tekst">И БОГ ЧРЕЗ ТЕБ ДА ВЪРШИ ЧУДЕСА</text:p>
      <text:p text:style-name="tekst"><text:s text:c="4"/>Am <text:s text:c="16"/>C</text:p>
      <text:p text:style-name="tekst">НЕКА ГОСПОД Е НА ТРОНА</text:p>
      <text:p text:style-name="tekst"><text:s text:c="6"/>G</text:p>
      <text:p text:style-name="tekst">ПОВДИГНИ ОЧИТЕ СИ - ВИЖ ЖЕРТВАТА</text:p>
      <text:p text:style-name="tekst"><text:s text:c="4"/>Am <text:s text:c="16"/>C <text:s text:c="4"/>G</text:p>
      <text:p text:style-name="tekst">НЕКА ГОСПОД Е НА ТРОНА</text:p>
      <text:p text:style-name="tekst"/>
      <text:p text:style-name="tekst"/>
      <text:p text:style-name="tekst"><text:s text:c="3"/>Am <text:s text:c="19"/>C</text:p>
      <text:p text:style-name="tekst">АКО НЯКОЙ ТЕ СПИРА И ТЕ СЛАГА ВЪВ РАМКА</text:p>
      <text:p text:style-name="tekst"><text:s text:c="6"/>G</text:p>
      <text:p text:style-name="tekst">ЩЕ ПЪЛЗИШ ЛИ ПОКОРНО, ЩЕ БЪДЕШ ЛИ СЯНКА</text:p>
      <text:p text:style-name="tekst">Am <text:s text:c="7"/>C <text:s text:c="10"/>G</text:p>
      <text:p text:style-name="tekst">БОГ НЕ ГУБИ ТОЙ САМО ПЕЧЕЛИ. ВЪПРОСЪТ Е ТИ КЪДЕ СИ ВЪВ ТЕЗИ ПОБЕДИ</text:p>
      <text:p text:style-name="tekst"><text:s/>Am <text:s text:c="14"/>C <text:s text:c="13"/>G</text:p>
      <text:p text:style-name="tekst">ДАЛИ ПРОСТО ЧАКАШ НЕЩА ДА СЕ СЛУЧВАТ ИЛИ ВИКАШ ТАКА, ЧЕ ВСИЧКИ ДА СЛУШАТ</text:p>
      <text:p text:style-name="tekst">Am <text:s text:c="8"/>C <text:s text:c="15"/>G</text:p>
      <text:p text:style-name="tekst">ЧЕРНОТО - ЧЕРНО И БЯЛОТО - БЯЛО, СЛАВАТА МУ ИДВА, ТОВА Е САМО НАЧАЛО</text:p>
      <text:p text:style-name="tekst"/>
      <text:p text:style-name="tekst"/>
      <text:p text:style-name="tekst">C <text:s text:c="4"/>F <text:s text:c="4"/>G <text:s text:c="5"/>C <text:s text:c="9"/>F <text:s text:c="4"/>G</text:p>
      <text:p text:style-name="tekst">ИДВА НЕЩО РЕАЛНО, БОГ СЕ ДА ДВИЖИ ТОВА Е НОРМАЛНО</text:p>
      <text:p text:style-name="tekst">C <text:s text:c="5"/>F <text:s text:c="5"/>G</text:p>
      <text:p text:style-name="tekst">БОГ ДА Е НА СЦЕНАТА, А НЕ ХОРА.</text:p>
      <text:p text:style-name="tekst">C <text:s text:c="9"/>F <text:s text:c="3"/>G</text:p>
      <text:p text:style-name="tekst">БОГ ДА Е В КОНТРОЛ И ГОСПОД НА ТРОНА! </text:p>
      <text:list xml:id="list151656366540304" text:continue-numbering="true" text:style-name="Numbering_20_1">
        <text:list-item>
          <text:p text:style-name="nomerirane"/>
        </text:list-item>
      </text:list>
      <text:h text:style-name="zaglavie" text:outline-level="2">Нека влезем в храма с песни</text:h>
      <text:p text:style-name="tekst"/>
      <text:p text:style-name="tekst">Интро:</text:p>
      <text:p text:style-name="tekst"/>
      <text:p text:style-name="tekst">4/4| C F/C | C F/C |</text:p>
      <text:p text:style-name="tekst"/>
      <text:p text:style-name="tekst"/>
      <text:p text:style-name="tekst">C <text:s text:c="4"/>F/C <text:s text:c="13"/>C <text:s text:c="4"/>C <text:s/>G/B <text:s/>Am</text:p>
      <text:p text:style-name="tekst">Нека влезем в храма с песни</text:p>
      <text:p text:style-name="tekst">Am <text:s text:c="3"/>F <text:s text:c="14"/>G <text:s text:c="2"/>G4 G</text:p>
      <text:p text:style-name="tekst">Нека дойдем с радост ний</text:p>
      <text:p text:style-name="tekst">C <text:s text:c="5"/>F/C <text:s text:c="10"/>C <text:s text:c="5"/>C <text:s/>G/B Am</text:p>
      <text:p text:style-name="tekst">Да се преклоним пред Исус</text:p>
      <text:p text:style-name="tekst">Am <text:s text:c="5"/>F <text:s text:c="8"/>G</text:p>
      <text:p text:style-name="tekst">със хвала изпълнени</text:p>
      <text:p text:style-name="tekst"/>
      <text:p text:style-name="tekst"/>
      <text:p text:style-name="tekst"><text:s text:c="8"/>C <text:s/>G/B <text:s text:c="4"/>F</text:p>
      <text:p text:style-name="tekst">От планините до долините</text:p>
      <text:p text:style-name="tekst"><text:s text:c="5"/>Am7 Em7 <text:s text:c="5"/>F <text:s text:c="4"/>G</text:p>
      <text:p text:style-name="tekst">чуй хвалата ни към Теб.</text:p>
      <text:p text:style-name="tekst"><text:s text:c="5"/>C <text:s/>G/B <text:s text:c="4"/>F</text:p>
      <text:p text:style-name="tekst">На земята и в небето</text:p>
      <text:p text:style-name="tekst"><text:s text:c="8"/>Am7 Em7 <text:s/>F <text:s text:c="5"/>G</text:p>
      <text:p text:style-name="tekst">ний ще хвалим само Теб</text:p>
      <text:p text:style-name="tekst"><text:soft-page-break/></text:p>
      <text:p text:style-name="tekst"/>
      <text:p text:style-name="tekst">C <text:s text:c="5"/>F/C <text:s text:c="9"/>C <text:s text:c="3"/>C G/B Am</text:p>
      <text:p text:style-name="tekst">Нека светим в тъмнината</text:p>
      <text:p text:style-name="tekst">Am7 <text:s text:c="5"/>F <text:s text:c="12"/>G <text:s text:c="2"/>G4 G</text:p>
      <text:p text:style-name="tekst">Щом заедно със Теб вървим</text:p>
      <text:p text:style-name="tekst">C <text:s text:c="8"/>F/C <text:s text:c="7"/>C <text:s text:c="2"/>C G/B Am</text:p>
      <text:p text:style-name="tekst">Със слава обгърни земята</text:p>
      <text:p text:style-name="tekst">Am <text:s text:c="7"/>F <text:s text:c="10"/>G</text:p>
      <text:p text:style-name="tekst">Със Своя Дух ни изпълни</text:p>
      <text:p text:style-name="tekst"/>
      <text:p text:style-name="tekst"/>
      <text:p text:style-name="tekst"><text:s text:c="2"/>F <text:s/>Dm <text:s text:c="3"/>Am Em7 <text:s/>F <text:s/>Dm <text:s text:c="2"/>G <text:s/></text:p>
      <text:p text:style-name="tekst">Алилуя, алилуя, алилуя, алилуя</text:p>
      <text:list xml:id="list151657171641646" text:continue-numbering="true" text:style-name="Numbering_20_1">
        <text:list-item>
          <text:p text:style-name="nomerirane"/>
        </text:list-item>
      </text:list>
      <text:h text:style-name="zaglavie" text:outline-level="2">Нека идем в Божий храм</text:h>
      <text:p text:style-name="P9"/>
      <text:p text:style-name="P9">1. </text:p>
      <text:p text:style-name="P9">D</text:p>
      <text:p text:style-name="P9">Нека идем в Божий храм </text:p>
      <text:p text:style-name="P9"><text:s text:c="19"/>A</text:p>
      <text:p text:style-name="P9">и да сме в молитва заедно</text:p>
      <text:p text:style-name="P9"><text:s text:c="5"/>G</text:p>
      <text:p text:style-name="P9">Нека идем в Божий храм </text:p>
      <text:p text:style-name="P9"><text:s text:c="19"/>D</text:p>
      <text:p text:style-name="P9">и да сме в молитва заедно</text:p>
      <text:p text:style-name="P9"><text:s text:c="5"/>D7</text:p>
      <text:p text:style-name="P9">Нека идем в Божий храм </text:p>
      <text:p text:style-name="P9"><text:s text:c="13"/>G <text:s text:c="4"/>Em <text:s text:c="8"/>A</text:p>
      <text:p text:style-name="P9">и да сме в молитва заедно в Духа</text:p>
      <text:p text:style-name="P9">D <text:s text:c="6"/>Hm <text:s text:c="2"/>Em <text:s text:c="4"/>A <text:s text:c="3"/>D</text:p>
      <text:p text:style-name="P9">към Христа в Него е помощта.</text:p>
      <text:p text:style-name="P9"/>
      <text:p text:style-name="P9">2. </text:p>
      <text:p text:style-name="P9">D</text:p>
      <text:p text:style-name="P9">Остави все друго тук </text:p>
      <text:p text:style-name="P9"><text:s text:c="19"/>A</text:p>
      <text:p text:style-name="P9">поглед отправи към Господа</text:p>
      <text:p text:style-name="P9"><text:s text:c="4"/>G</text:p>
      <text:p text:style-name="P9">Остави все друго тук </text:p>
      <text:p text:style-name="P9"><text:s text:c="19"/>D</text:p>
      <text:p text:style-name="P9">поглед отправи към Господа</text:p>
      <text:p text:style-name="P9"><text:s text:c="4"/>D7</text:p>
      <text:p text:style-name="P9">Остави все друго тук </text:p>
      <text:p text:style-name="P9"><text:s text:c="12"/>G <text:s text:c="5"/>Em <text:s text:c="9"/>A</text:p>
      <text:p text:style-name="P9">поглед отправи към Господа в Духа</text:p>
      <text:p text:style-name="P9">D <text:s text:c="6"/>Hm <text:s text:c="2"/>Em <text:s text:c="4"/>A <text:s text:c="3"/>D</text:p>
      <text:p text:style-name="P9">към Христа в Него е помощта.</text:p>
      <text:p text:style-name="P9"/>
      <text:p text:style-name="P9">3. </text:p>
      <text:p text:style-name="P9">D</text:p>
      <text:p text:style-name="P9">Издигни святи ръце </text:p>
      <text:p text:style-name="P9"><text:s text:c="17"/>A</text:p>
      <text:p text:style-name="P9">Исуса прослави и се моли</text:p>
      <text:p text:style-name="P9"><text:s text:c="4"/>G</text:p>
      <text:p text:style-name="P9">Издигни святи ръце </text:p>
      <text:p text:style-name="P9"><text:s text:c="17"/>D</text:p>
      <text:p text:style-name="P9">Исуса прослави и се моли</text:p>
      <text:p text:style-name="P9"><text:s text:c="4"/>D7</text:p>
      <text:p text:style-name="P9">Издигни святи ръце </text:p>
      <text:p text:style-name="P9"><text:s text:c="12"/>G <text:s text:c="3"/>Em <text:s text:c="9"/>A</text:p>
      <text:p text:style-name="P9">Исуса прослави и се моли в Духа</text:p>
      <text:p text:style-name="P9">D <text:s text:c="6"/>Hm <text:s text:c="2"/>Em <text:s text:c="4"/>A <text:s text:c="3"/>D</text:p>
      <text:p text:style-name="P9">към Христа в Него е помощта.</text:p>
      <text:list xml:id="list151657471409189" text:continue-numbering="true" text:style-name="Numbering_20_1">
        <text:list-item>
          <text:p text:style-name="nomerirane"><text:soft-page-break/></text:p>
        </text:list-item>
      </text:list>
      <text:p text:style-name="tekst"/>
      <text:h text:style-name="zaglavie" text:outline-level="2">Нека светилникът ти свети</text:h>
      <text:p text:style-name="tekst"/>
      <text:p text:style-name="tekst">Hm <text:s text:c="5"/>F# <text:s text:c="12"/>Hm<text:line-break/>Нека светилникът ти свети!<text:line-break/>Hm <text:s text:c="4"/>F# <text:s text:c="8"/>Hm<text:line-break/>Нека е пълен със елей!<text:line-break/>Hm <text:s text:c="5"/>F# <text:s text:c="9"/>Hm<text:line-break/>Нека от дрямка се събудим!<text:line-break/> <text:s text:c="9"/>A <text:s text:c="11"/>D <text:s/>F# <text:s text:c="5"/>Hm<text:line-break/>Нека призовем мощно името на Господа!<text:line-break/></text:p>
      <text:p text:style-name="tekst">Hm <text:s text:c="6"/>F# <text:s text:c="8"/>Hm<text:line-break/>Господ е близо при ония, <text:line-break/>Hm <text:s text:c="6"/>F# <text:s text:c="8"/>Hm<text:line-break/>които Го търсят и зоват.<text:line-break/>Hm <text:s text:c="5"/>F# <text:s text:c="11"/>Hm<text:line-break/>Дивно общува с тез, които <text:line-break/> <text:s text:c="12"/>A <text:s text:c="15"/>D<text:line-break/>от Него се боят, от Него се боят,<text:line-break/>F# <text:s text:c="10"/>Hm<text:line-break/>от Него се боят<text:line-break/></text:p>
      <text:p text:style-name="tekst">A <text:s text:c="7"/>D <text:s text:c="5"/>Em <text:s text:c="5"/>D<text:line-break/>Хайде стани, стани и свети,<text:line-break/>Em <text:s text:c="3"/>F# <text:s text:c="9"/>Hm<text:line-break/>светлина дойде за теб!<text:line-break/></text:p>
      <text:p text:style-name="tekst">Hm <text:s text:c="9"/>F# <text:s text:c="6"/>Hm<text:line-break/>Със сила от Бога облечи се!<text:line-break/>Hm <text:s text:c="6"/>F# <text:s text:c="7"/>Hm<text:line-break/>Щитът на вярата вземи!<text:line-break/>Hm <text:s text:c="7"/>F# <text:s text:c="7"/>Hm<text:line-break/>Мечът в ръката ти е остър.<text:line-break/> <text:s text:c="13"/>A <text:s text:c="15"/>D <text:s/>F# <text:s text:c="3"/>Hm<text:line-break/>Високо го вдигни! Стани воювай ти и победи!<text:line-break/></text:p>
      <text:p text:style-name="tekst">A <text:s text:c="7"/>D <text:s text:c="5"/>Em <text:s text:c="5"/>D<text:line-break/>Хайде стани, стани и свети,<text:line-break/>Em <text:s text:c="3"/>F# <text:s text:c="9"/>Hm<text:line-break/>светлина дойде за теб!<text:line-break/></text:p>
      <text:p text:style-name="tekst">Hm <text:s text:c="13"/>G <text:s text:c="13"/>D<text:line-break/>Светилникът вдигни и нека да гори! <text:line-break/> <text:s text:c="12"/>Em <text:s/>F# <text:s text:c="6"/>Hm<text:line-break/>Навън е тъмнина, но ти свети!<text:line-break/>Hm <text:s text:c="13"/>G <text:s text:c="13"/>D<text:line-break/>Светилникът вдигни и нека да гори! <text:line-break/> <text:s text:c="12"/>Em <text:s text:c="4"/>F# <text:s text:c="5"/>Hm<text:line-break/>Навън е тъмнина, стани и свети!<text:line-break/></text:p>
      <text:p text:style-name="tekst">A <text:s text:c="7"/>D <text:s text:c="5"/>Em <text:s text:c="5"/>D<text:line-break/>Хайде стани, стани и свети,<text:line-break/>Em <text:s text:c="3"/>F# <text:s text:c="9"/>Hm<text:line-break/>светлина дойде за теб!<text:line-break/></text:p>
      <text:p text:style-name="tekst">Hm <text:s text:c="13"/>G <text:s text:c="13"/>D<text:line-break/>Светилникът вдигни и нека да гори! <text:line-break/> <text:s text:c="12"/>Em <text:s/>F# <text:s text:c="6"/>Hm<text:line-break/>Навън е тъмнина, но ти свети!<text:line-break/>Hm <text:s text:c="13"/>G <text:s text:c="13"/>D<text:line-break/>Светилникът вдигни и нека да гори! <text:line-break/> <text:s text:c="12"/>Em <text:s text:c="4"/>F# <text:s text:c="5"/>Hm<text:line-break/>Навън е тъмнина, стани и свети!</text:p>
      <text:list xml:id="list151656859184209" text:continue-numbering="true" text:style-name="Numbering_20_1">
        <text:list-item>
          <text:p text:style-name="nomerirane"><text:soft-page-break/></text:p>
        </text:list-item>
      </text:list>
      <text:p text:style-name="tekst"/>
      <text:h text:style-name="zaglavie" text:outline-level="2">НЕ МОГА ДА ЖИВЕЯ БЕЗ ТЕБ</text:h>
      <text:p text:style-name="tekst"/>
      <text:p text:style-name="tekst"><text:s text:c="4"/>G <text:s text:c="7"/>G/B <text:s text:c="5"/>C</text:p>
      <text:p text:style-name="tekst">Не мога да живея без Теб</text:p>
      <text:p text:style-name="tekst"><text:s text:c="4"/>G <text:s text:c="11"/>G/B <text:s text:c="3"/>C</text:p>
      <text:p text:style-name="tekst">аз чувствам нуждата от Теб</text:p>
      <text:p text:style-name="tekst"><text:s/>Em <text:s text:c="3"/>D <text:s text:c="8"/>C <text:s text:c="7"/>G</text:p>
      <text:p text:style-name="tekst">Всеки ден искам да Си до мен</text:p>
      <text:p text:style-name="tekst"><text:s text:c="6"/>C <text:s text:c="6"/>G <text:s text:c="4"/>C <text:s text:c="5"/>D <text:s text:c="2"/>2.D7</text:p>
      <text:p text:style-name="tekst">да живея във Теб и Ти във мен</text:p>
      <text:p text:style-name="tekst"><text:s text:c="9"/>G <text:s text:c="8"/>D/B <text:s text:c="7"/>Em</text:p>
      <text:p text:style-name="tekst">И ще се върна аз обратно при Теб</text:p>
      <text:p text:style-name="tekst"><text:s text:c="9"/>C <text:s text:c="7"/>G <text:s text:c="11"/>C <text:s text:c="3"/>D <text:s/>D7</text:p>
      <text:p text:style-name="tekst">за да Ти се поклоня, за да Ти кажа аз</text:p>
      <text:p text:style-name="tekst"><text:s text:c="8"/>G <text:s text:c="6"/>D/B <text:s text:c="7"/>Em</text:p>
      <text:p text:style-name="tekst">Обичам Те Исусе Ти Си мой Бог</text:p>
      <text:p text:style-name="tekst"><text:s text:c="8"/>C <text:s text:c="7"/>G</text:p>
      <text:p text:style-name="tekst">и ще остана при Теб </text:p>
      <text:p text:style-name="tekst"><text:s text:c="10"/>D/B <text:s text:c="7"/>Em</text:p>
      <text:p text:style-name="tekst">за да съм винаги до Теб</text:p>
      <text:p text:style-name="tekst"><text:s text:c="8"/>Am7 <text:s text:c="5"/>D <text:s text:c="6"/>G <text:s text:c="5"/>D/F# Em7</text:p>
      <text:p text:style-name="tekst">сърцето ми Те желае Христе → само Теб</text:p>
      <text:p text:style-name="tekst"/>
      <text:p text:style-name="tekst">Бих направил всичко, за да съм с Теб</text:p>
      <text:p text:style-name="tekst">и отишъл бих навсякъде с Теб</text:p>
      <text:p text:style-name="tekst">Духът ми вика в мен <text:s/></text:p>
      <text:p text:style-name="tekst">Ти Си всичко за мен</text:p>
      <text:p text:style-name="tekst">ще те следвам Христе </text:p>
      <text:p text:style-name="tekst">през целия си живот</text:p>
      <text:list xml:id="list151658161233212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НЕ ЧРЕЗ СИЛА</text:h>
      <text:p text:style-name="tekst"/>
      <text:p text:style-name="tekst"><text:span text:style-name="T6"><text:s text:c="5"/></text:span><text:span text:style-name="T33"><text:s text:c="4"/>Bm F#m <text:s text:c="6"/>Bm <text:s/>F#m</text:span></text:p>
      <text:p text:style-name="tekst">Не чрез сила не чрез мощ</text:p>
      <text:p text:style-name="tekst"><text:s text:c="11"/>G <text:s text:c="6"/>A <text:s text:c="4"/>Bm <text:s text:c="16"/></text:p>
      <text:p text:style-name="tekst">но чрез духът Ми казва Бог<text:tab/><text:tab/><text:tab/>| 2</text:p>
      <text:p text:style-name="tekst"><text:span text:style-name="T32"><text:s text:c="4"/></text:span><text:s text:c="6"/>D <text:s text:c="6"/></text:p>
      <text:p text:style-name="tekst">Оръжията наши </text:p>
      <text:p text:style-name="tekst">G <text:s text:c="7"/>D</text:p>
      <text:p text:style-name="tekst">на са от този свят</text:p>
      <text:p text:style-name="tekst">A <text:s text:c="8"/>Bm</text:p>
      <text:p text:style-name="tekst">но са силни пред Бог </text:p>
      <text:p text:style-name="tekst">A <text:s text:c="3"/>G</text:p>
      <text:p text:style-name="tekst"><text:span text:style-name="T10">мощни</text:span> чрез Бог</text:p>
      <text:p text:style-name="tekst">D <text:s text:c="7"/></text:p>
      <text:p text:style-name="tekst">мощта на милостта Му</text:p>
      <text:p text:style-name="tekst">G <text:s text:c="7"/>D</text:p>
      <text:p text:style-name="tekst">мощта на любовта Му</text:p>
      <text:p text:style-name="tekst">A <text:s text:c="3"/>Bm</text:p>
      <text:p text:style-name="tekst">те по-силни са</text:p>
      <text:p text:style-name="tekst">A <text:s text:c="8"/>G</text:p>
      <text:p text:style-name="tekst">от всичко на света</text:p>
      <text:p text:style-name="tekst"/>
      <text:p text:style-name="tekst">щом хвалиме заедно Господ Исус</text:p>
      <text:p text:style-name="tekst">Em</text:p>
      <text:p text:style-name="tekst">победата идва </text:p>
      <text:p text:style-name="tekst"><text:s text:c="7"/>F#</text:p>
      <text:p text:style-name="tekst">чрез словото Му</text:p>
      <text:list xml:id="list151657503191806" text:continue-numbering="true" text:style-name="Numbering_20_1">
        <text:list-item>
          <text:p text:style-name="nomerirane"/>
        </text:list-item>
      </text:list>
      <text:h text:style-name="zaglavie" text:outline-level="2"><text:soft-page-break/>НИЕ ИДВАМЕ ПРЕД ТЕБЕ</text:h>
      <text:p text:style-name="tekst"/>
      <text:p text:style-name="tekst">1.</text:p>
      <text:p text:style-name="tekst"><text:s text:c="4"/>E <text:s text:c="14"/></text:p>
      <text:p text:style-name="tekst">Ние идваме пред Тебе</text:p>
      <text:p text:style-name="tekst"><text:s text:c="5"/>F#m <text:s text:c="12"/></text:p>
      <text:p text:style-name="tekst">Със песен на хвала,</text:p>
      <text:p text:style-name="tekst"><text:s text:c="8"/>H <text:s text:c="15"/></text:p>
      <text:p text:style-name="tekst">Благодарим за свободата,</text:p>
      <text:p text:style-name="tekst"><text:s text:c="6"/>A <text:s text:c="8"/>E <text:s/></text:p>
      <text:p text:style-name="tekst">За мира и любовта!</text:p>
      <text:p text:style-name="tekst"/>
      <text:p text:style-name="tekst">2.</text:p>
      <text:p text:style-name="tekst"><text:s text:c="3"/>E <text:s text:c="13"/></text:p>
      <text:p text:style-name="tekst">Живота си предаде</text:p>
      <text:p text:style-name="tekst"><text:s text:c="5"/>F#m <text:s text:c="13"/></text:p>
      <text:p text:style-name="tekst">Във жертва за света</text:p>
      <text:p text:style-name="tekst"><text:s text:c="4"/>H <text:s text:c="14"/></text:p>
      <text:p text:style-name="tekst">И днес аз Ти дарявам</text:p>
      <text:p text:style-name="tekst"><text:s text:c="7"/>A <text:s text:c="11"/>E <text:s/></text:p>
      <text:p text:style-name="tekst">Своята обич с песента</text:p>
      <text:p text:style-name="tekst"/>
      <text:p text:style-name="tekst">припев:</text:p>
      <text:p text:style-name="tekst"><text:s text:c="7"/>C#m <text:s text:c="10"/></text:p>
      <text:p text:style-name="tekst">Ти си вечният Отец,</text:p>
      <text:p text:style-name="tekst"><text:s text:c="5"/>G#m <text:s text:c="12"/></text:p>
      <text:p text:style-name="tekst">Възкръсналият Цар!</text:p>
      <text:p text:style-name="tekst"><text:s text:c="3"/>A <text:s text:c="16"/></text:p>
      <text:p text:style-name="tekst">Остави празен гроба,</text:p>
      <text:p text:style-name="tekst"><text:s text:c="10"/>E <text:s text:c="13"/></text:p>
      <text:p text:style-name="tekst">Над смъртта си Господар </text:p>
      <text:p text:style-name="tekst"><text:s text:c="6"/>C#m <text:s text:c="12"/></text:p>
      <text:p text:style-name="tekst">И от Теб освободени</text:p>
      <text:p text:style-name="tekst"><text:s text:c="4"/>G#m <text:s text:c="12"/></text:p>
      <text:p text:style-name="tekst">Ще носим светлина</text:p>
      <text:p text:style-name="tekst"><text:s text:c="8"/>A <text:s text:c="6"/>F#m </text:p>
      <text:p text:style-name="tekst">И ето, Ти Си с нас</text:p>
      <text:p text:style-name="tekst"><text:s text:c="9"/>H <text:s text:c="10"/></text:p>
      <text:p text:style-name="tekst">Чак до края на света!</text:p>
      <text:p text:style-name="tekst"/>
      <text:h text:style-name="Heading_20_3" text:outline-level="3">НИЙ ИДВАМЕ ПРИ ТЕБЕ</text:h>
      <text:p text:style-name="tekst"><text:s text:c="7"/></text:p>
      <text:p text:style-name="tekst"><text:s/>E</text:p>
      <text:p text:style-name="tekst">Ний идваме при Тебе</text:p>
      <text:p text:style-name="tekst"><text:s text:c="4"/>F#m <text:s text:c="9"/>B</text:p>
      <text:p text:style-name="tekst">със песен на хвала</text:p>
      <text:p text:style-name="tekst"><text:s text:c="9"/>F#m <text:s text:c="11"/>B</text:p>
      <text:p text:style-name="tekst">благодарим за свободата</text:p>
      <text:p text:style-name="tekst"><text:s text:c="13"/>A <text:s text:c="3"/>E/G# F#m E <text:s/>A/B</text:p>
      <text:p text:style-name="tekst">за любовта и милостта</text:p>
      <text:p text:style-name="tekst"><text:s text:c="6"/>E <text:s text:c="3"/></text:p>
      <text:p text:style-name="tekst">животът си предаде</text:p>
      <text:p text:style-name="tekst"><text:s text:c="8"/>F#m <text:s text:c="12"/>B</text:p>
      <text:p text:style-name="tekst">във жертва за света</text:p>
      <text:p text:style-name="tekst"><text:s text:c="8"/>F#m <text:s text:c="12"/>B</text:p>
      <text:p text:style-name="tekst">и днес аз Ти дарявам</text:p>
      <text:p text:style-name="tekst"><text:s text:c="10"/>A <text:s text:c="5"/>E/G# F#m E <text:s/>B/D#</text:p>
      <text:p text:style-name="tekst">свойта обич в песента</text:p>
      <text:p text:style-name="tekst"/>
      <text:p text:style-name="tekst"><text:s text:c="6"/>C#m7</text:p>
      <text:p text:style-name="tekst">Ти си вечния Отец</text:p>
      <text:p text:style-name="tekst"><text:s text:c="5"/>G#m7</text:p>
      <text:p text:style-name="tekst">възкръсналия Цар</text:p>
      <text:p text:style-name="tekst"><text:s text:c="3"/>A</text:p>
      <text:p text:style-name="tekst"><text:soft-page-break/>остана празен гробът</text:p>
      <text:p text:style-name="tekst"><text:s text:c="10"/>E <text:s text:c="9"/>B/D#</text:p>
      <text:p text:style-name="tekst">над смъртта си господар</text:p>
      <text:p text:style-name="tekst"><text:s text:c="5"/>C#m7</text:p>
      <text:p text:style-name="tekst">и от Теб освободени </text:p>
      <text:p text:style-name="tekst"><text:s text:c="3"/>G#m7</text:p>
      <text:p text:style-name="tekst">ще носим светлина</text:p>
      <text:p text:style-name="tekst"><text:s text:c="7"/>A <text:s text:c="3"/></text:p>
      <text:p text:style-name="tekst">и ето Ти си с нас </text:p>
      <text:p text:style-name="tekst"><text:s text:c="9"/>B <text:s text:c="8"/>Bsus</text:p>
      <text:p text:style-name="tekst">чак до края на света</text:p>
      <text:p text:style-name="tekst"/>
      <text:list xml:id="list151657380498384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Ние сме едно семейство</text:h>
      <text:p text:style-name="tekst"/>
      <text:p text:style-name="tekst">D <text:s text:c="25"/>A</text:p>
      <text:p text:style-name="tekst">Ние сме едно семейство, вървим ръка в ръка. </text:p>
      <text:p text:style-name="tekst"><text:s text:c="3"/>G <text:s text:c="21"/>D <text:s text:c="9"/>A</text:p>
      <text:p text:style-name="tekst">За мене ти си брат, а пък ти моя сестра. </text:p>
      <text:p text:style-name="tekst"><text:s text:c="4"/>D <text:s text:c="20"/>A</text:p>
      <text:p text:style-name="tekst">Ние сме непобедими, щом в Тебе сме едно, </text:p>
      <text:p text:style-name="tekst"><text:s text:c="3"/>G <text:s text:c="15"/>A <text:s text:c="2"/>D</text:p>
      <text:p text:style-name="tekst">споени в любовта ще устоим! </text:p>
      <text:p text:style-name="tekst"/>
      <text:p text:style-name="tekst">E <text:s text:c="25"/>H</text:p>
      <text:p text:style-name="tekst">Ние сме едно семейство, вървим ръка в ръка. </text:p>
      <text:p text:style-name="tekst"><text:s text:c="3"/>A <text:s text:c="21"/>E <text:s text:c="9"/>H</text:p>
      <text:p text:style-name="tekst">За мене ти си брат, а пък ти моя сестра. </text:p>
      <text:p text:style-name="tekst"><text:s text:c="4"/>E <text:s text:c="20"/>H</text:p>
      <text:p text:style-name="tekst">Ние сме непобедими, щом в Тебе сме едно, </text:p>
      <text:p text:style-name="tekst"><text:s text:c="3"/>A <text:s text:c="15"/>H <text:s text:c="2"/>E</text:p>
      <text:p text:style-name="tekst">споени в любовта ще устоим! </text:p>
      <text:p text:style-name="tekst"/>
      <text:p text:style-name="tekst">F <text:s text:c="25"/>C</text:p>
      <text:p text:style-name="tekst">Ние сме едно семейство, вървим ръка в ръка. </text:p>
      <text:p text:style-name="tekst"><text:s text:c="3"/>B <text:s text:c="21"/>F <text:s text:c="9"/>C</text:p>
      <text:p text:style-name="tekst">За мене ти си брат, а пък ти моя сестра. </text:p>
      <text:p text:style-name="tekst"><text:s text:c="4"/>F <text:s text:c="20"/>C</text:p>
      <text:p text:style-name="tekst">Ние сме непобедими, щом в Тебе сме едно, </text:p>
      <text:p text:style-name="tekst"><text:s text:c="3"/>B <text:s text:c="15"/>C <text:s text:c="2"/>F</text:p>
      <text:p text:style-name="tekst">споени в любовта ще устоим! </text:p>
      <text:p text:style-name="tekst"/>
      <text:p text:style-name="tekst">G <text:s text:c="25"/>D</text:p>
      <text:p text:style-name="tekst">Ние сме едно семейство, вървим ръка в ръка. </text:p>
      <text:p text:style-name="tekst"><text:s text:c="3"/>C <text:s text:c="21"/>G <text:s text:c="9"/>D</text:p>
      <text:p text:style-name="tekst">За мене ти си брат, а пък ти моя сестра. </text:p>
      <text:p text:style-name="tekst"><text:s text:c="4"/>G <text:s text:c="20"/>D</text:p>
      <text:p text:style-name="tekst">Ние сме непобедими, щом в Тебе сме едно, </text:p>
      <text:p text:style-name="tekst"><text:s text:c="3"/>C <text:s text:c="15"/>D <text:s text:c="2"/>G</text:p>
      <text:p text:style-name="tekst">споени в любовта ще устоим! </text:p>
      <text:p text:style-name="tekst"/>
      <text:p text:style-name="tekst">Em C <text:s text:c="15"/>D <text:s text:c="2"/>G</text:p>
      <text:p text:style-name="tekst">споени в любовта ще устоим! /2</text:p>
      <text:list xml:id="list15165831061278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НИЕ СМЕ БОЖИЙ НАРОД</text:h>
      <text:p text:style-name="tekst"/>
      <text:p text:style-name="tekst">E</text:p>
      <text:p text:style-name="tekst">Ние сме Божий народ</text:p>
      <text:p text:style-name="tekst">A</text:p>
      <text:p text:style-name="tekst">синове на Авраам</text:p>
      <text:p text:style-name="tekst">F#m <text:s text:c="8"/>B <text:s text:c="8"/>E</text:p>
      <text:p text:style-name="tekst"><text:soft-page-break/>ние сме избраните от Бога</text:p>
      <text:p text:style-name="tekst">E</text:p>
      <text:p text:style-name="tekst">под Неговия завет</text:p>
      <text:p text:style-name="tekst">A</text:p>
      <text:p text:style-name="tekst">с кръв наште грешки изми</text:p>
      <text:p text:style-name="tekst">F#m <text:s text:c="12"/>B <text:s text:c="7"/>E</text:p>
      <text:p text:style-name="tekst">изпрати мощно Святия Си Дух</text:p>
      <text:p text:style-name="tekst"/>
      <text:p text:style-name="tekst">E <text:s text:c="4"/>A <text:s text:c="5"/>E</text:p>
      <text:p text:style-name="tekst">И аз чувам звън </text:p>
      <text:p text:style-name="tekst">E <text:s text:c="5"/>A <text:s text:c="4"/>E</text:p>
      <text:p text:style-name="tekst">на проливен дъжд</text:p>
      <text:p text:style-name="tekst">E <text:s text:c="6"/>A <text:s text:c="4"/>E</text:p>
      <text:p text:style-name="tekst">в миг когато ний</text:p>
      <text:p text:style-name="tekst">E <text:s text:c="5"/>F#m <text:s text:c="2"/>B</text:p>
      <text:p text:style-name="tekst">хвалим Бог Отец</text:p>
      <text:p text:style-name="tekst">E <text:s text:c="3"/>A <text:s/>E <text:s text:c="7"/>A <text:s text:c="2"/>E</text:p>
      <text:p text:style-name="tekst">изцеление ний приемаме</text:p>
      <text:p text:style-name="tekst"><text:s text:c="8"/>A <text:s text:c="2"/>E <text:s/>F#m <text:s text:c="8"/>B</text:p>
      <text:p text:style-name="tekst">Твойта църква е армия на слава</text:p>
      <text:list xml:id="list151657507752317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НИКОЙ ВРАГ</text:h>
      <text:p text:style-name="tekst"><text:s/></text:p>
      <text:p text:style-name="tekst">F#m</text:p>
      <text:p text:style-name="tekst">Никой враг не може да ни спре</text:p>
      <text:p text:style-name="tekst"><text:s/>D</text:p>
      <text:p text:style-name="tekst">Бог има сила, кой ще ни попречи!</text:p>
      <text:p text:style-name="tekst"><text:s text:c="2"/>E<text:tab/> <text:s text:c="12"/>C#m</text:p>
      <text:p text:style-name="tekst">Чуй и приеми, сам Бог ни е изпратил!</text:p>
      <text:p text:style-name="tekst"><text:s text:c="4"/>F#m</text:p>
      <text:p text:style-name="tekst">Хвали Го!</text:p>
      <text:p text:style-name="tekst">Име един по-верен и от брат,</text:p>
      <text:p text:style-name="tekst">Исус е Приятел, няма като Него!</text:p>
      <text:p text:style-name="tekst">Чуй и приеми, Него за Спасител!</text:p>
      <text:p text:style-name="tekst">Хвали Го!</text:p>
      <text:p text:style-name="tekst"><text:s text:c="8"/>F#m/Hm/D/E/F#m<text:tab/></text:p>
      <text:p text:style-name="tekst">Пр: Хвали Го! / 5 <text:s text:c="2"/>О-о, Хвали Го! <text:s/></text:p>
      <text:p text:style-name="tekst"/>
      <text:p text:style-name="tekst">Бог има план за всички народи.</text:p>
      <text:p text:style-name="tekst">Исус е Господар, на цялата земя.</text:p>
      <text:p text:style-name="tekst">Чуй и приеми, светът е нашата цел!</text:p>
      <text:p text:style-name="tekst">Хвали Го!</text:p>
      <text:p text:style-name="tekst">Събаряме крепости и мисли,</text:p>
      <text:p text:style-name="tekst">издигнати високо против Бога.</text:p>
      <text:p text:style-name="tekst">Чуй и приеми, време е за пробив!</text:p>
      <text:p text:style-name="tekst">Хвали Го!</text:p>
      <text:p text:style-name="tekst"><text:s text:c="5"/>F#m</text:p>
      <text:p text:style-name="tekst">Щом Бог е откъм нас – Бог е откъм нас</text:p>
      <text:p text:style-name="tekst"><text:s text:c="2"/>Hm</text:p>
      <text:p text:style-name="tekst">Кой ще е против нас / 2</text:p>
      <text:p text:style-name="tekst"><text:s text:c="2"/>E <text:s text:c="18"/>C#m<text:tab/></text:p>
      <text:p text:style-name="tekst">С огън изпълни ме, c огън изпълни ме </text:p>
      <text:p text:style-name="tekst"><text:s text:c="4"/>F#m</text:p>
      <text:p text:style-name="tekst">Хвали Го!</text:p>
      <text:p text:style-name="tekst"><text:s text:c="9"/>F#m E <text:s text:c="10"/>F#m E</text:p>
      <text:p text:style-name="tekst">Аз ще Го хваля, Аз ще Го хваля,</text:p>
      <text:p text:style-name="tekst"><text:s text:c="11"/>D Hm <text:s text:c="11"/>C#m</text:p>
      <text:p text:style-name="tekst">Аз ще Го хваля с цяло сърце.</text:p>
      <text:p text:style-name="tekst"><text:s text:c="9"/>F#m E <text:s text:c="10"/>F#m E</text:p>
      <text:p text:style-name="tekst">Аз ще Го хваля, Аз ще Го хваля,</text:p>
      <text:p text:style-name="tekst"><text:s text:c="11"/>D E <text:s text:c="10"/>F#m</text:p>
      <text:p text:style-name="tekst"><text:span text:style-name="T22">Аз ще Го хваля с цяло сърце.</text:span><text:span text:style-name="T35"><text:tab/></text:span></text:p>
      <text:p text:style-name="tekst"/>
      <text:h text:style-name="Heading_20_3" text:outline-level="3"><text:soft-page-break/>ХВАЛИ ГО</text:h>
      <text:p text:style-name="tekst"/>
      <text:p text:style-name="tekst">F#m</text:p>
      <text:p text:style-name="tekst">Никой враг не може да ни спре</text:p>
      <text:p text:style-name="tekst">D <text:s text:c="2"/></text:p>
      <text:p text:style-name="tekst">Бог има сила, кой ще ни попречи</text:p>
      <text:p text:style-name="tekst">E <text:s text:c="16"/>C#m7</text:p>
      <text:p text:style-name="tekst">Чуй и приеми сам Бог ни е изпратил</text:p>
      <text:p text:style-name="tekst">F#m</text:p>
      <text:p text:style-name="tekst">Хвали Го</text:p>
      <text:p text:style-name="tekst"/>
      <text:p text:style-name="tekst"/>
      <text:p text:style-name="tekst">F#m</text:p>
      <text:p text:style-name="tekst">Има един по-верен и от брат</text:p>
      <text:p text:style-name="tekst">D</text:p>
      <text:p text:style-name="tekst">Исус е приятел няма като Него</text:p>
      <text:p text:style-name="tekst">E <text:s text:c="12"/>C#m7</text:p>
      <text:p text:style-name="tekst">Чуй и приеми Него за Спасител</text:p>
      <text:p text:style-name="tekst">F#m</text:p>
      <text:p text:style-name="tekst">Хвали Го</text:p>
      <text:p text:style-name="tekst"/>
      <text:p text:style-name="tekst"/>
      <text:p text:style-name="tekst">F#m <text:s text:c="5"/></text:p>
      <text:p text:style-name="tekst">Хвали Го, хвали Го</text:p>
      <text:p text:style-name="tekst">Bm7</text:p>
      <text:p text:style-name="tekst">Хвали Го, хвали Го</text:p>
      <text:p text:style-name="tekst"/>
      <text:p text:style-name="tekst">D <text:s text:c="7"/>E <text:s text:c="9"/>Fm7</text:p>
      <text:p text:style-name="tekst">Хвали Го, о-о-о, Хвали Го</text:p>
      <text:p text:style-name="tekst"/>
      <text:p text:style-name="tekst"/>
      <text:p text:style-name="tekst">F#m</text:p>
      <text:p text:style-name="tekst">Бог има план за всички народи</text:p>
      <text:p text:style-name="tekst">D</text:p>
      <text:p text:style-name="tekst">Исус е Господар на цялата земя</text:p>
      <text:p text:style-name="tekst">E <text:s text:c="15"/>C#m</text:p>
      <text:p text:style-name="tekst">Чуй и приеми, светът е наш'та цел</text:p>
      <text:p text:style-name="tekst">F#m</text:p>
      <text:p text:style-name="tekst">Хвали Го</text:p>
      <text:p text:style-name="tekst"/>
      <text:p text:style-name="tekst">F#m</text:p>
      <text:p text:style-name="tekst">Събаряме крепости и мисли</text:p>
      <text:p text:style-name="tekst">D</text:p>
      <text:p text:style-name="tekst">Издигнати високо против Бога</text:p>
      <text:p text:style-name="tekst">E <text:s text:c="13"/>C#m</text:p>
      <text:p text:style-name="tekst">Чуй и приеми, време е за пробив</text:p>
      <text:p text:style-name="tekst">F#m</text:p>
      <text:p text:style-name="tekst">Хвали Го</text:p>
      <text:p text:style-name="tekst"/>
      <text:p text:style-name="tekst"/>
      <text:p text:style-name="tekst">F#m7 <text:s text:c="16"/>Bm7</text:p>
      <text:p text:style-name="tekst">Щом Бог е откъм нас, кой ще е против нас</text:p>
      <text:p text:style-name="tekst"><text:s/>E <text:s text:c="14"/>C#m</text:p>
      <text:p text:style-name="tekst">С огън изпълни ме</text:p>
      <text:p text:style-name="tekst">F#m</text:p>
      <text:p text:style-name="tekst">Хвали Го</text:p>
      <text:p text:style-name="tekst"/>
      <text:p text:style-name="tekst"/>
      <text:p text:style-name="tekst">F#m <text:s text:c="10"/>E</text:p>
      <text:p text:style-name="tekst">Аз ще Го хваля <text:s/>/2</text:p>
      <text:p text:style-name="tekst">Bm7 <text:s text:c="8"/>C# <text:s text:c="11"/>F#m</text:p>
      <text:p text:style-name="tekst">Аз ще Го хваля с цяло сърце</text:p>
      <text:p text:style-name="tekst"/>
      <text:p text:style-name="tekst"/>
      <text:list xml:id="list151658951495308" text:continue-numbering="true" text:style-name="Numbering_20_1">
        <text:list-item>
          <text:p text:style-name="nomerirane"/>
        </text:list-item>
      </text:list>
      <text:p text:style-name="tekst"><text:soft-page-break/></text:p>
      <text:p text:style-name="tekst"/>
      <text:h text:style-name="zaglavie" text:outline-level="2">Нов народ</text:h>
      <text:p text:style-name="tekst"/>
      <text:p text:style-name="tekst">Dm <text:s text:c="27"/>B</text:p>
      <text:p text:style-name="tekst">Нов народ възкръсва днес в България</text:p>
      <text:p text:style-name="tekst"><text:s text:c="4"/>C <text:s text:c="15"/>A <text:s text:c="13"/>Dm</text:p>
      <text:p text:style-name="tekst">Със щурм напред, със щурм напред, завинаги.</text:p>
      <text:p text:style-name="tekst"/>
      <text:p text:style-name="tekst">Dm</text:p>
      <text:p text:style-name="tekst">Воюва Бог за своя народ. </text:p>
      <text:p text:style-name="tekst"><text:s text:c="14"/>B</text:p>
      <text:p text:style-name="tekst">Воюва Бог за своя народ,</text:p>
      <text:p text:style-name="tekst"><text:s text:c="2"/>C <text:s text:c="9"/>A <text:s text:c="15"/>Dm</text:p>
      <text:p text:style-name="tekst">Воюва Господ Бог за народа си днес.</text:p>
      <text:p text:style-name="tekst"/>
      <text:p text:style-name="tekst">Dm <text:s text:c="26"/>B</text:p>
      <text:p text:style-name="tekst">Врагът ни знае Господ, че за нас воюва,</text:p>
      <text:p text:style-name="tekst">C <text:s text:c="8"/>A</text:p>
      <text:p text:style-name="tekst">Той воюва за народът си.</text:p>
      <text:p text:style-name="tekst"><text:s text:c="3"/>Dm <text:s text:c="17"/>B</text:p>
      <text:p text:style-name="tekst">Врагът ни знае Господ, че воюва,</text:p>
      <text:p text:style-name="tekst"><text:s text:c="3"/>C <text:s text:c="7"/>A <text:s text:c="7"/>Dm</text:p>
      <text:p text:style-name="tekst"><text:s/>воюва за народът си днес.</text:p>
      <text:p text:style-name="tekst"/>
      <text:p text:style-name="tekst">Dm</text:p>
      <text:p text:style-name="tekst">Воюва Бог за своя народ. </text:p>
      <text:p text:style-name="tekst"><text:s text:c="14"/>B</text:p>
      <text:p text:style-name="tekst">Воюва Бог за своя народ,</text:p>
      <text:p text:style-name="tekst"><text:s text:c="2"/>C <text:s text:c="9"/>A <text:s text:c="15"/>Dm</text:p>
      <text:p text:style-name="tekst">Воюва Господ Бог за народа си днес.</text:p>
      <text:p text:style-name="tekst"/>
      <text:p text:style-name="tekst">Dm <text:s text:c="27"/>B</text:p>
      <text:p text:style-name="tekst">Нов народ възкръсва днес в България</text:p>
      <text:p text:style-name="tekst"><text:s text:c="3"/>C <text:s text:c="10"/>A <text:s text:c="10"/>Dm</text:p>
      <text:p text:style-name="tekst">За да стои, за да стои в победата.</text:p>
      <text:p text:style-name="tekst"/>
      <text:p text:style-name="tekst">Dm</text:p>
      <text:p text:style-name="tekst">Воюва Бог за своя народ. </text:p>
      <text:p text:style-name="tekst"><text:s text:c="14"/>B</text:p>
      <text:p text:style-name="tekst">Воюва Бог за своя народ,</text:p>
      <text:p text:style-name="tekst"><text:s text:c="2"/>C <text:s text:c="9"/>A <text:s text:c="15"/>Dm</text:p>
      <text:p text:style-name="tekst">Воюва Господ Бог за народа си днес.</text:p>
      <text:list xml:id="list151658632755124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НОВА ЗВЕЗДА</text:h>
      <text:p text:style-name="tekst"/>
      <text:p text:style-name="tekst">1.</text:p>
      <text:p text:style-name="tekst">D <text:s text:c="17"/>Hm <text:s text:c="4"/>A <text:s text:c="9"/>G</text:p>
      <text:p text:style-name="tekst">Нова прелестна звезда изгрява във нощта</text:p>
      <text:p text:style-name="tekst"><text:s text:c="6"/>D A <text:s text:c="10"/>Gm </text:p>
      <text:p text:style-name="tekst">по-красива от всяка друга до сега.</text:p>
      <text:p text:style-name="tekst">D <text:s text:c="7"/>A <text:s text:c="6"/>Hm <text:s text:c="3"/>A <text:s text:c="11"/>G</text:p>
      <text:p text:style-name="tekst">Радост в моята душа се ражда във нощта</text:p>
      <text:p text:style-name="tekst"><text:s text:c="10"/>D A <text:s text:c="11"/>Gm</text:p>
      <text:p text:style-name="tekst">и тъй щастлива се къпя в Твойта светлина.</text:p>
      <text:p text:style-name="tekst"/>
      <text:p text:style-name="tekst">2.</text:p>
      <text:p text:style-name="tekst">Em <text:s text:c="24"/>D </text:p>
      <text:p text:style-name="tekst"><text:s text:c="2"/>Благодаря Ти днес, че дойде на таз земя.</text:p>
      <text:p text:style-name="tekst">Em <text:s text:c="20"/>D </text:p>
      <text:p text:style-name="tekst"><text:s text:c="2"/>Че не остави в мрака моята душа.</text:p>
      <text:p text:style-name="tekst">C <text:s text:c="22"/>D</text:p>
      <text:p text:style-name="tekst"><text:soft-page-break/><text:s text:c="2"/>Ще следвам Твоя път и Твойта светлина.</text:p>
      <text:p text:style-name="tekst">C <text:s text:c="28"/>Cm</text:p>
      <text:p text:style-name="tekst"><text:s text:c="2"/>Ще следвам Теб, Исус, Ти си моята...</text:p>
      <text:p text:style-name="tekst"/>
      <text:p text:style-name="tekst">припев:</text:p>
      <text:p text:style-name="tekst">A <text:s text:c="16"/>E </text:p>
      <text:p text:style-name="tekst"><text:s text:c="2"/>Ти си моята звезда, Ти си моят Бог</text:p>
      <text:p text:style-name="tekst"><text:s text:c="5"/>D</text:p>
      <text:p text:style-name="tekst">моят път към вечността</text:p>
      <text:p text:style-name="tekst"><text:s text:c="3"/>F#m <text:s text:c="6"/>E <text:s text:c="3"/>A </text:p>
      <text:p text:style-name="tekst">За Теб живея аз сега.</text:p>
      <text:p text:style-name="tekst"><text:s text:c="19"/>E </text:p>
      <text:p text:style-name="tekst">Ще танцувам във нощта, ще Те хваля днес</text:p>
      <text:p text:style-name="tekst"><text:s text:c="6"/>D <text:s text:c="18"/>Dm <text:s text:c="2"/></text:p>
      <text:p text:style-name="tekst">Ти си моята звезда, Ти си мойта светлина</text:p>
      <text:p text:style-name="tekst">G,D,G,D</text:p>
      <text:list xml:id="list15165708228044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НОВА ПЕСЕН</text:h>
      <text:p text:style-name="tekst"/>
      <text:p text:style-name="tekst"><text:s text:c="7"/>C <text:s text:c="16"/>F <text:s text:c="6"/>C</text:p>
      <text:p text:style-name="tekst">Нова песен се ражда в децата на Бога </text:p>
      <text:p text:style-name="tekst"><text:s text:c="23"/>F <text:s text:c="8"/>C</text:p>
      <text:p text:style-name="tekst">песен на радост шум и вик на хвала</text:p>
      <text:p text:style-name="tekst"><text:s text:c="26"/>F <text:s text:c="6"/>C</text:p>
      <text:p text:style-name="tekst">с миро на радост Той е помазал децата си</text:p>
      <text:p text:style-name="tekst"><text:s text:c="24"/>F <text:s text:c="3"/>C</text:p>
      <text:p text:style-name="tekst">песен и шум се чуват в храма Му</text:p>
      <text:p text:style-name="tekst"/>
      <text:p text:style-name="tekst"><text:s text:c="6"/>C <text:s text:c="17"/>F <text:s text:c="6"/>C</text:p>
      <text:p text:style-name="tekst">Нова песен се ражда в децата на Бога</text:p>
      <text:p text:style-name="tekst"><text:s text:c="23"/>F <text:s text:c="8"/>C</text:p>
      <text:p text:style-name="tekst">песен на радост шум и вик на хвала</text:p>
      <text:p text:style-name="tekst"><text:s text:c="26"/>F <text:s text:c="6"/>C <text:s text:c="2"/></text:p>
      <text:p text:style-name="tekst">с миро на радост Той е помазал децата си</text:p>
      <text:p text:style-name="tekst"><text:s text:c="28"/>F <text:s text:c="7"/>C</text:p>
      <text:p text:style-name="tekst">тази радост в Него ражда в нас свобода</text:p>
      <text:p text:style-name="tekst"/>
      <text:p text:style-name="tekst">Am <text:s text:c="12"/>Dm</text:p>
      <text:p text:style-name="tekst">Песен на любов песен на мир</text:p>
      <text:p text:style-name="tekst">F <text:s text:c="14"/>G</text:p>
      <text:p text:style-name="tekst">песен на победа шум от свобода</text:p>
      <text:p text:style-name="tekst">Am <text:s text:c="13"/>Dm</text:p>
      <text:p text:style-name="tekst">небесна хвала е песента на духа</text:p>
      <text:p text:style-name="tekst">F <text:s text:c="23"/>G</text:p>
      <text:p text:style-name="tekst">много ще чуят шума и ще вярват на нашия Бог</text:p>
      <text:list xml:id="list151659135083967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Носим ти жертва на хвала</text:h>
      <text:p text:style-name="tekst"/>
      <text:p text:style-name="tekst">C <text:s text:c="20"/>Am</text:p>
      <text:p text:style-name="tekst">Носим ти жертва на хвала</text:p>
      <text:p text:style-name="tekst"><text:s text:c="9"/>F <text:s text:c="8"/>C</text:p>
      <text:p text:style-name="tekst">Във Твоя дом, Господи</text:p>
      <text:p text:style-name="tekst">C <text:s text:c="20"/>Am</text:p>
      <text:p text:style-name="tekst">Носим ти жертва на хвала</text:p>
      <text:p text:style-name="tekst"><text:s text:c="9"/>F <text:s text:c="3"/>G <text:s text:c="3"/>C C7</text:p>
      <text:p text:style-name="tekst">Във Твоя дом, Господи</text:p>
      <text:p text:style-name="tekst"/>
      <text:p text:style-name="tekst">C7 <text:s text:c="6"/>F <text:s text:c="8"/>C</text:p>
      <text:p text:style-name="tekst">И ний принасяме на Теб</text:p>
      <text:p text:style-name="tekst"><text:s text:c="9"/>G <text:s text:c="6"/>C <text:s/>C7</text:p>
      <text:p text:style-name="tekst"><text:soft-page-break/>и жертва на благодарност</text:p>
      <text:p text:style-name="tekst"><text:s text:c="9"/>F <text:s text:c="8"/>C</text:p>
      <text:p text:style-name="tekst">И ний принасяме на Теб</text:p>
      <text:p text:style-name="tekst"><text:s text:c="9"/>G <text:s text:c="4"/>C</text:p>
      <text:p text:style-name="tekst">и жертва на хвала</text:p>
      <text:p text:style-name="tekst"/>
      <text:p text:style-name="tekst">Модулация:</text:p>
      <text:p text:style-name="tekst"/>
      <text:p text:style-name="tekst">D <text:s text:c="20"/>Hm</text:p>
      <text:p text:style-name="tekst">Носим ти жертва на хвала</text:p>
      <text:p text:style-name="tekst"><text:s text:c="9"/>G <text:s text:c="8"/>D</text:p>
      <text:p text:style-name="tekst">Във Твоя дом, Господи</text:p>
      <text:p text:style-name="tekst">D <text:s text:c="20"/>Hm</text:p>
      <text:p text:style-name="tekst">Носим ти жертва на хвала</text:p>
      <text:p text:style-name="tekst"><text:s text:c="9"/>G <text:s text:c="3"/>A <text:s text:c="3"/>D D7</text:p>
      <text:p text:style-name="tekst">Във Твоя дом, Господи</text:p>
      <text:p text:style-name="tekst"/>
      <text:p text:style-name="tekst">D7 <text:s text:c="6"/>G <text:s text:c="8"/>D</text:p>
      <text:p text:style-name="tekst">И ний принасяме на Теб</text:p>
      <text:p text:style-name="tekst"><text:s text:c="9"/>A <text:s text:c="6"/>D <text:s/>D7</text:p>
      <text:p text:style-name="tekst">и жертва на благодарност</text:p>
      <text:p text:style-name="tekst"><text:s text:c="9"/>G <text:s text:c="8"/>D</text:p>
      <text:p text:style-name="tekst">И ний принасяме на Теб</text:p>
      <text:p text:style-name="tekst"><text:s text:c="9"/>A <text:s text:c="4"/>D</text:p>
      <text:p text:style-name="tekst">и жертва на хвала</text:p>
      <text:list xml:id="list15165917794201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НУЖДАЯ СЕ</text:h>
      <text:p text:style-name="tekst">1.</text:p>
      <text:p text:style-name="tekst"><text:s text:c="8"/>D <text:s text:c="2"/>Em</text:p>
      <text:p text:style-name="tekst">Нуждая се, повече от Теб</text:p>
      <text:p text:style-name="tekst"><text:s text:c="7"/>A <text:s text:c="5"/>G <text:s text:c="16"/>D</text:p>
      <text:p text:style-name="tekst">Нуждая се, и думите не стигат днес</text:p>
      <text:p text:style-name="tekst"><text:s text:c="6"/>Hm <text:s text:c="4"/>Em</text:p>
      <text:p text:style-name="tekst">И повече от всякога преди</text:p>
      <text:p text:style-name="tekst"><text:s text:c="7"/>D <text:s/>A <text:s text:c="6"/>D</text:p>
      <text:p text:style-name="tekst">Нуждая се, нуждая се!</text:p>
      <text:p text:style-name="tekst"/>
      <text:p text:style-name="tekst">припев:</text:p>
      <text:p text:style-name="tekst"><text:s text:c="10"/>G <text:s text:c="15"/>A <text:s text:c="3"/>Hm</text:p>
      <text:p text:style-name="tekst">Повече от въздуха, от песента запял</text:p>
      <text:p text:style-name="tekst"><text:s text:c="11"/>G <text:s text:c="12"/>(Em) <text:s text:c="10"/>D</text:p>
      <text:p text:style-name="tekst">Повече от всеки миг, от всичко в моя живот.</text:p>
      <text:p text:style-name="tekst"><text:s text:c="10"/>G <text:s text:c="20"/>A <text:s text:c="2"/>Hm</text:p>
      <text:p text:style-name="tekst">И дори в труден час ще съм със Тебе аз</text:p>
      <text:p text:style-name="tekst"><text:s text:c="5"/>G <text:s text:c="10"/>D <text:s text:c="9"/>A</text:p>
      <text:p text:style-name="tekst">И не ще се върна никога в животa стар.</text:p>
      <text:p text:style-name="tekst"/>
      <text:p text:style-name="tekst">мост:</text:p>
      <text:p text:style-name="tekst"><text:s text:c="4"/>D <text:s text:c="7"/>A <text:s text:c="9"/>Hm <text:s text:c="4"/>G</text:p>
      <text:p text:style-name="tekst"><text:s/>На Твоето присъствие принадлежа</text:p>
      <text:p text:style-name="tekst">D <text:s text:c="14"/>A <text:s text:c="12"/>Hm <text:s text:c="3"/>G</text:p>
      <text:p text:style-name="tekst"><text:s text:c="2"/>Сърцето ми разбито се върна у дома,</text:p>
      <text:p text:style-name="tekst"><text:s text:c="5"/>D <text:s text:c="8"/>A</text:p>
      <text:p text:style-name="tekst">И не ще остана сам.</text:p>
      <text:p text:style-name="tekst"/>
      <text:h text:style-name="Heading_20_3" text:outline-level="3">НУЖДАЯ СЕ</text:h>
      <text:p text:style-name="tekst"/>
      <text:p text:style-name="tekst"><text:s text:c="8"/>E <text:s/>F#m7</text:p>
      <text:p text:style-name="tekst">Нуждая се повече от Теб</text:p>
      <text:p text:style-name="tekst"><text:s text:c="8"/>B <text:s text:c="3"/>A <text:s text:c="17"/>E <text:s/>B/D#</text:p>
      <text:p text:style-name="tekst">нуждая се и думите не стигат днес</text:p>
      <text:p text:style-name="tekst"><text:s text:c="6"/>C#m7 <text:s text:c="3"/>A <text:s text:c="8"/>F#m7</text:p>
      <text:p text:style-name="tekst"><text:soft-page-break/>и повече от всякога преди</text:p>
      <text:p text:style-name="tekst"><text:s text:c="7"/>E/B A/B <text:s text:c="8"/>1.E A/B <text:s/>2.E <text:s text:c="2"/>E/G# </text:p>
      <text:p text:style-name="tekst">нуждая се <text:s text:c="3"/>нуждая се</text:p>
      <text:p text:style-name="tekst"><text:s text:c="20"/>A</text:p>
      <text:p text:style-name="tekst">Повече от въздуха</text:p>
      <text:p text:style-name="tekst"><text:s text:c="9"/>B <text:s text:c="3"/>C#m <text:s/>E/G#</text:p>
      <text:p text:style-name="tekst">от песента запял</text:p>
      <text:p text:style-name="tekst"><text:s text:c="11"/>A</text:p>
      <text:p text:style-name="tekst">повече от всеки миг</text:p>
      <text:p text:style-name="tekst"><text:s text:c="4"/>A/E <text:s text:c="11"/>E <text:s text:c="3"/>E/G#</text:p>
      <text:p text:style-name="tekst">от всичко в моя живот</text:p>
      <text:p text:style-name="tekst"><text:s text:c="11"/>A</text:p>
      <text:p text:style-name="tekst">и дори в труден час </text:p>
      <text:p text:style-name="tekst"><text:s text:c="12"/>B <text:s text:c="2"/>C#m7</text:p>
      <text:p text:style-name="tekst">ще съм със Тебе аз</text:p>
      <text:p text:style-name="tekst"><text:s text:c="5"/>F#m7 <text:s text:c="7"/>E/G#</text:p>
      <text:p text:style-name="tekst">и не ще се върна никога </text:p>
      <text:p text:style-name="tekst"><text:s text:c="4"/>A/B</text:p>
      <text:p text:style-name="tekst">в живота стар</text:p>
      <text:p text:style-name="tekst"><text:s/>C#m7 <text:s text:c="4"/>G#m7 <text:s text:c="6"/>Amaj <text:s text:c="4"/>A/B</text:p>
      <text:p text:style-name="tekst">На твоето присъствие принадлежа</text:p>
      <text:p text:style-name="tekst"><text:s text:c="3"/>C#m7 <text:s text:c="7"/>G#m7 <text:s text:c="7"/>Amaj</text:p>
      <text:p text:style-name="tekst">сърцето ми разбито се върна у дома</text:p>
      <text:p text:style-name="tekst"><text:s text:c="5"/>E/B <text:s text:c="7"/>B <text:s/>A/B</text:p>
      <text:p text:style-name="tekst">и не ще остана сам</text:p>
      <text:p text:style-name="tekst"/>
      <text:p text:style-name="tekst"/>
      <text:list xml:id="list15165801001656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НУЖДАЯ СЕ ДА БЪДА С ТЕБ</text:h>
      <text:p text:style-name="tekst"/>
      <text:p text:style-name="tekst">D <text:s text:c="18"/>A</text:p>
      <text:p text:style-name="tekst">Нуждая се да бъда с Теб!</text:p>
      <text:p text:style-name="tekst"><text:s text:c="7"/>Hm <text:s text:c="11"/>G</text:p>
      <text:p text:style-name="tekst">Нуждая се да съм в Духа Ти</text:p>
      <text:p text:style-name="tekst"><text:s text:c="8"/>D <text:s text:c="12"/>A</text:p>
      <text:p text:style-name="tekst">и да Ти казвам, че Те обичам!</text:p>
      <text:p text:style-name="tekst"><text:s text:c="7"/>G <text:s text:c="2"/>A <text:s text:c="5"/>D</text:p>
      <text:p text:style-name="tekst">Нуждая се, нуждая се!</text:p>
      <text:p text:style-name="tekst"/>
      <text:p text:style-name="tekst">D <text:s text:c="17"/>A</text:p>
      <text:p text:style-name="tekst">Сърцето ми бе съкрушено.</text:p>
      <text:p text:style-name="tekst"><text:s text:c="8"/>Hm <text:s text:c="7"/>G</text:p>
      <text:p text:style-name="tekst">Сърцето ми бе изцелено.</text:p>
      <text:p text:style-name="tekst"><text:s text:c="9"/>D <text:s text:c="14"/>A</text:p>
      <text:p text:style-name="tekst">Аз съм изпълнен със благодарност.</text:p>
      <text:p text:style-name="tekst"><text:s text:c="7"/>G <text:s text:c="2"/>A <text:s text:c="5"/>D</text:p>
      <text:p text:style-name="tekst">Нуждая се, нуждая се!</text:p>
      <text:p text:style-name="tekst"/>
      <text:p text:style-name="tekst">Припев:</text:p>
      <text:p text:style-name="tekst"><text:s text:c="4"/>A <text:s text:c="9"/>G <text:s text:c="7"/>D</text:p>
      <text:p text:style-name="tekst">Насити ме! Напои душата ми!</text:p>
      <text:p text:style-name="tekst"><text:s text:c="4"/>A <text:s text:c="9"/>G <text:s text:c="10"/>D</text:p>
      <text:p text:style-name="tekst">Укрепи ме! Чашата ми препълни!</text:p>
      <text:p text:style-name="tekst"><text:s text:c="6"/>G <text:s text:c="10"/>D <text:s text:c="9"/>A</text:p>
      <text:p text:style-name="tekst">Теб желая! Смисъл във живота ми</text:p>
      <text:p text:style-name="tekst"><text:s text:c="5"/>D <text:s text:c="12"/>A</text:p>
      <text:p text:style-name="tekst">е копнежът вътре в моето сърце - </text:p>
      <text:p text:style-name="tekst"><text:s text:c="9"/>D</text:p>
      <text:p text:style-name="tekst">Да хваля Теб!</text:p>
      <text:p text:style-name="tekst"/>
      <text:p text:style-name="tekst">D <text:s text:c="24"/>A</text:p>
      <text:p text:style-name="tekst">Ти казваш Боже, че съм специален.</text:p>
      <text:p text:style-name="tekst"><text:s text:c="7"/>Hm <text:s text:c="16"/>G</text:p>
      <text:p text:style-name="tekst">Дори понякога и да не го усещам.</text:p>
      <text:p text:style-name="tekst"><text:soft-page-break/><text:s text:c="7"/>D <text:s text:c="10"/>A</text:p>
      <text:p text:style-name="tekst">Ти запали ме и съживи ме!</text:p>
      <text:p text:style-name="tekst"><text:s text:c="7"/>G <text:s text:c="2"/>A <text:s text:c="5"/>D</text:p>
      <text:p text:style-name="tekst">Нуждая се, нуждая се!</text:p>
      <text:p text:style-name="tekst"/>
      <text:p text:style-name="tekst">D <text:s text:c="17"/>A</text:p>
      <text:p text:style-name="tekst">Нуждая се да хваля Теб!</text:p>
      <text:p text:style-name="tekst"><text:s text:c="7"/>Hm <text:s text:c="7"/>G</text:p>
      <text:p text:style-name="tekst">Нуждая се да те усещам</text:p>
      <text:p text:style-name="tekst"><text:s text:c="8"/>D <text:s text:c="13"/>A</text:p>
      <text:p text:style-name="tekst">и да Ти казвам, че Те обичам!</text:p>
      <text:p text:style-name="tekst"><text:s text:c="7"/>G <text:s text:c="2"/>A <text:s text:c="5"/>D</text:p>
      <text:p text:style-name="tekst">Нуждая се, нуждая се!</text:p>
      <text:p text:style-name="tekst"/>
      <text:p text:style-name="tekst">Припев:...</text:p>
      <text:p text:style-name="tekst"/>
      <text:p text:style-name="tekst">D <text:s text:c="17"/>A</text:p>
      <text:p text:style-name="tekst">Нуждая се да хваля Теб!</text:p>
      <text:p text:style-name="tekst"><text:s text:c="7"/>Hm <text:s text:c="7"/>G</text:p>
      <text:p text:style-name="tekst">Нуждая се да те усещам</text:p>
      <text:p text:style-name="tekst"><text:s text:c="8"/>D <text:s text:c="13"/>A</text:p>
      <text:p text:style-name="tekst">и да Ти казвам, че Те обичам!</text:p>
      <text:p text:style-name="tekst"><text:s text:c="7"/>G <text:s text:c="2"/>A <text:s text:c="5"/>D</text:p>
      <text:p text:style-name="tekst">Нуждая се, нуждая се!</text:p>
      <text:list xml:id="list15165898560982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НЯМА ДРУГ КАТО ТЕБ</text:h>
      <text:p text:style-name="tekst"/>
      <text:p text:style-name="tekst">1.</text:p>
      <text:p text:style-name="tekst">G <text:s text:c="6"/>D <text:s text:c="7"/>Em <text:s text:c="2"/></text:p>
      <text:p text:style-name="tekst"><text:s/>Няма друг като Теб!</text:p>
      <text:p text:style-name="tekst">C <text:s text:c="10"/>Am <text:s text:c="8"/>D4 <text:s text:c="6"/>D</text:p>
      <text:p text:style-name="tekst"><text:s/>Единствен Ти докосна моето сърце</text:p>
      <text:p text:style-name="tekst">G <text:s text:c="5"/>D <text:s text:c="11"/>F <text:s text:c="9"/>C <text:s/></text:p>
      <text:p text:style-name="tekst"><text:s/>Цяла вечност и да търся, ще знам</text:p>
      <text:p text:style-name="tekst"><text:s text:c="9"/>G <text:s text:c="10"/>D <text:s text:c="7"/>G </text:p>
      <text:p text:style-name="tekst">Да, аз знам - няма друг като Теб!</text:p>
      <text:p text:style-name="tekst"/>
      <text:p text:style-name="tekst">припев:</text:p>
      <text:p text:style-name="tekst"><text:s text:c="7"/>C <text:s text:c="7"/>D <text:s text:c="4"/>G <text:s text:c="3"/>Em <text:s text:c="2"/></text:p>
      <text:p text:style-name="tekst">Милостта Ти се лее като река,</text:p>
      <text:p text:style-name="tekst"><text:s text:c="5"/>C <text:s text:c="3"/>D <text:s text:c="7"/>G <text:s text:c="3"/></text:p>
      <text:p text:style-name="tekst">Изцеление идва от Теб.</text:p>
      <text:p text:style-name="tekst"><text:s text:c="3"/>C <text:s text:c="5"/>D <text:s text:c="6"/>G <text:s text:c="8"/>Em <text:s text:c="3"/></text:p>
      <text:p text:style-name="tekst">Страдащи хора спасил си навред</text:p>
      <text:p text:style-name="tekst">C <text:s text:c="6"/>Am <text:s text:c="6"/>D <text:s text:c="5"/></text:p>
      <text:p text:style-name="tekst"><text:s/>Няма друг като Теб!</text:p>
      <text:list xml:id="list15165788785502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НЯМА ДРУГ КАТО ТЕБ 2</text:h>
      <text:p text:style-name="tekst"/>
      <text:p text:style-name="tekst"><text:s text:c="7"/>C</text:p>
      <text:p text:style-name="tekst">Няма друг като Теб толкова добър</text:p>
      <text:p text:style-name="tekst"><text:s text:c="7"/>Am</text:p>
      <text:p text:style-name="tekst">няма друг като Теб толкова велик</text:p>
      <text:p text:style-name="tekst"><text:s text:c="7"/>F </text:p>
      <text:p text:style-name="tekst">няма друг като Теб толкова чудесен</text:p>
      <text:p text:style-name="tekst"><text:s text:c="7"/>G</text:p>
      <text:p text:style-name="tekst">няма друг <text:s/>няма друг <text:s/>няма друг като Теб</text:p>
      <text:p text:style-name="tekst"/>
      <text:p text:style-name="tekst"><text:s text:c="8"/>Am <text:s text:c="7"/>G</text:p>
      <text:p text:style-name="tekst">Господи извиках към Теб</text:p>
      <text:p text:style-name="tekst"><text:s text:c="3"/>F</text:p>
      <text:p text:style-name="tekst"><text:soft-page-break/>Ти чу моя вик</text:p>
      <text:p text:style-name="tekst"><text:s text:c="3"/>G</text:p>
      <text:p text:style-name="tekst">и ме спаси</text:p>
      <text:p text:style-name="tekst"><text:s/>Am <text:s text:c="6"/>G</text:p>
      <text:p text:style-name="tekst">Господи обичам Те</text:p>
      <text:p text:style-name="tekst"><text:s/>F</text:p>
      <text:p text:style-name="tekst">жаден съм</text:p>
      <text:p text:style-name="tekst"><text:s text:c="4"/>G</text:p>
      <text:p text:style-name="tekst">не мога без Теб</text:p>
      <text:list xml:id="list151658342190733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Няма друг като Теб 3</text:h>
      <text:p text:style-name="tekst"/>
      <text:p text:style-name="tekst">D <text:s text:c="15"/>A <text:s text:c="5"/>Em</text:p>
      <text:p text:style-name="tekst">Сърцето ми след Тебе тича,</text:p>
      <text:p text:style-name="tekst"><text:s text:c="3"/>G <text:s text:c="13"/>D</text:p>
      <text:p text:style-name="tekst">Душата ми пее за Теб!</text:p>
      <text:p text:style-name="tekst"><text:s text:c="10"/>A <text:s text:c="5"/>Em</text:p>
      <text:p text:style-name="tekst">Твоята любов обичам,</text:p>
      <text:p text:style-name="tekst">G <text:s text:c="18"/>D</text:p>
      <text:p text:style-name="tekst">Искам да прелива в мен!</text:p>
      <text:p text:style-name="tekst"><text:s text:c="10"/>A <text:s text:c="7"/>Em</text:p>
      <text:p text:style-name="tekst">Толкова много Те обичам,</text:p>
      <text:p text:style-name="tekst">G <text:s text:c="17"/>D</text:p>
      <text:p text:style-name="tekst">Искам да живея за Теб!</text:p>
      <text:p text:style-name="tekst"><text:s text:c="10"/>A <text:s text:c="7"/>Em <text:s/>D/F# <text:s/>G</text:p>
      <text:p text:style-name="tekst">Толкова много ме обичаш!</text:p>
      <text:p text:style-name="tekst"/>
      <text:p text:style-name="tekst"><text:s text:c="6"/>G <text:s text:c="4"/>D <text:s text:c="7"/>A<text:line-break/>Пр.: Няма друг като Теб,</text:p>
      <text:p text:style-name="tekst"><text:s text:c="11"/>Em <text:s text:c="5"/>G <text:s text:c="10"/>D</text:p>
      <text:p text:style-name="tekst"><text:s/>Който с такава любов да ме обича!</text:p>
      <text:p text:style-name="tekst"><text:s text:c="8"/>A <text:s text:c="8"/>Em</text:p>
      <text:p text:style-name="tekst"><text:s/>Няма друг като Теб,</text:p>
      <text:p text:style-name="tekst"><text:s text:c="12"/>G <text:s text:c="13"/>D</text:p>
      <text:p text:style-name="tekst"><text:s/>Който така да мисли за мен,</text:p>
      <text:p text:style-name="tekst"><text:s/>A <text:s text:c="10"/>Em <text:s/>D/F# <text:s/>G</text:p>
      <text:p text:style-name="tekst"><text:s text:c="3"/>и да ме обича.</text:p>
      <text:p text:style-name="tekst"><text:s text:c="8"/>D <text:s text:c="7"/>A</text:p>
      <text:p text:style-name="tekst"><text:s/>Няма друг като Теб,</text:p>
      <text:p text:style-name="tekst"><text:s text:c="9"/>Em <text:s text:c="2"/>G <text:s text:c="13"/>D <text:s/>A <text:s/>Em <text:s/>G </text:p>
      <text:p text:style-name="tekst"><text:s/>Който така <text:s text:c="9"/>да ме обича. <text:s text:c="2"/></text:p>
      <text:list xml:id="list151657880376545" text:continue-numbering="true" text:style-name="Numbering_20_1">
        <text:list-item>
          <text:p text:style-name="nomerirane"/>
        </text:list-item>
      </text:list>
      <text:h text:style-name="zaglavie" text:outline-level="2">О, КОЛКО ЧУДНА БЛАГОДАТ</text:h>
      <text:p text:style-name="tekst"/>
      <text:p text:style-name="tekst">1.</text:p>
      <text:p text:style-name="tekst"><text:s text:c="4"/>E <text:s text:c="4"/>E7 <text:s text:c="4"/>A <text:s text:c="2"/>E <text:s text:c="2"/></text:p>
      <text:p text:style-name="tekst">О, колко чудна благодат</text:p>
      <text:p text:style-name="tekst"><text:s text:c="9"/>C#m <text:s text:c="2"/>F#m,H <text:s text:c="5"/></text:p>
      <text:p text:style-name="tekst">Спасителна за мен!</text:p>
      <text:p text:style-name="tekst"><text:s text:c="3"/>E <text:s text:c="4"/>E7 <text:s text:c="4"/>A <text:s text:c="4"/>E <text:s text:c="5"/></text:p>
      <text:p text:style-name="tekst">Изгубен бях, намерен съм,</text:p>
      <text:p text:style-name="tekst"><text:s text:c="6"/>C#m <text:s text:c="4"/>F#m,H <text:s text:c="2"/>E <text:s text:c="8"/></text:p>
      <text:p text:style-name="tekst">Бях сляп, но виждам днес.</text:p>
      <text:p text:style-name="tekst"/>
      <text:p text:style-name="tekst">2.</text:p>
      <text:p text:style-name="tekst"><text:s text:c="7"/>E <text:s text:c="4"/>E7 <text:s text:c="5"/>A <text:s text:c="6"/>E </text:p>
      <text:p text:style-name="tekst">През много скърби, грижи, страх,</text:p>
      <text:p text:style-name="tekst"><text:s text:c="12"/>C#m <text:s text:c="2"/>F#m,H <text:s text:c="4"/></text:p>
      <text:p text:style-name="tekst">Преминах в този свят,</text:p>
      <text:p text:style-name="tekst"><text:s text:c="4"/>E <text:s text:c="3"/>E7 <text:s text:c="4"/>A <text:s text:c="2"/>E <text:s text:c="5"/></text:p>
      <text:p text:style-name="tekst">Но тази чудна благодат</text:p>
      <text:p text:style-name="tekst"><text:soft-page-break/><text:s text:c="4"/>C#m,F#m,H,E <text:s text:c="5"/>C <text:s text:c="3"/></text:p>
      <text:p text:style-name="tekst">Ме води у дома.</text:p>
      <text:p text:style-name="tekst"/>
      <text:p text:style-name="tekst">3.</text:p>
      <text:p text:style-name="tekst"><text:s text:c="2"/>F <text:s text:c="5"/>F7 <text:s text:c="2"/>Hb <text:s text:c="3"/>F <text:s text:c="5"/></text:p>
      <text:p text:style-name="tekst">И аз ще бъда вечно там</text:p>
      <text:p text:style-name="tekst"><text:s text:c="9"/>Dm <text:s text:c="3"/>Gm,C <text:s text:c="4"/></text:p>
      <text:p text:style-name="tekst">Изкупен Божий син.</text:p>
      <text:p text:style-name="tekst"><text:s text:c="2"/>F <text:s text:c="6"/>F7 <text:s text:c="5"/>Hb <text:s/>F <text:s text:c="5"/></text:p>
      <text:p text:style-name="tekst">Исус ще хваля с благодат</text:p>
      <text:p text:style-name="tekst"><text:s text:c="5"/>Dm <text:s text:c="3"/>Gm,C <text:s/>Hb,F <text:s text:c="8"/></text:p>
      <text:p text:style-name="tekst">Безкрайно много дни!</text:p>
      <text:list xml:id="list151658201612657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О, Молитва!</text:h>
      <text:p text:style-name="tekst"/>
      <text:p text:style-name="tekst">Em <text:s text:c="14"/>Am</text:p>
      <text:p text:style-name="tekst">О, Молитва! О, Молитва! </text:p>
      <text:p text:style-name="tekst"><text:s text:c="6"/>Em <text:s text:c="2"/>H <text:s text:c="3"/>Em</text:p>
      <text:p text:style-name="tekst">Нам дарена от Отца!</text:p>
      <text:p text:style-name="tekst">Em <text:s text:c="23"/>Am</text:p>
      <text:p text:style-name="tekst">В страшни дни тук и всред битки </text:p>
      <text:p text:style-name="tekst"><text:s text:c="6"/>Em <text:s text:c="3"/>H <text:s text:c="3"/>Em E</text:p>
      <text:p text:style-name="tekst">мен оставаш ти сама!</text:p>
      <text:p text:style-name="tekst"/>
      <text:p text:style-name="tekst"><text:s text:c="6"/>Am <text:s text:c="11"/>D <text:s text:c="8"/>G <text:s text:c="10"/>C</text:p>
      <text:p text:style-name="tekst">Ден и нощ не съм аз спал на колене съм стоял,</text:p>
      <text:p text:style-name="tekst"><text:s text:c="6"/>Am <text:s text:c="2"/>H <text:s text:c="12"/>Em E</text:p>
      <text:p text:style-name="tekst">духом разговаряйки с Христа.</text:p>
      <text:p text:style-name="tekst"><text:s text:c="5"/>Am <text:s text:c="8"/>D <text:s text:c="6"/>G <text:s text:c="10"/>C</text:p>
      <text:p text:style-name="tekst">О, Молитва ти сама ме издигаш в небеса,</text:p>
      <text:p text:style-name="tekst"><text:s text:c="5"/>Am <text:s text:c="2"/>H <text:s text:c="9"/>Em</text:p>
      <text:p text:style-name="tekst">помогни и сила дай сега!</text:p>
      <text:p text:style-name="tekst"/>
      <text:p text:style-name="tekst">Em <text:s text:c="14"/>Am</text:p>
      <text:p text:style-name="tekst">Вън бушува вятър леден, </text:p>
      <text:p text:style-name="tekst"><text:s text:c="7"/>Em <text:s text:c="6"/>H <text:s text:c="8"/>Em</text:p>
      <text:p text:style-name="tekst">сняг и скреж се блъскат с яд.</text:p>
      <text:p text:style-name="tekst">Em <text:s text:c="15"/>Am</text:p>
      <text:p text:style-name="tekst">И в сърце ми буря вее - </text:p>
      <text:p text:style-name="tekst"><text:s text:c="5"/>Em <text:s text:c="3"/>H <text:s text:c="4"/>Em <text:s text:c="2"/>E</text:p>
      <text:p text:style-name="tekst">тъмнина от целий свят.</text:p>
      <text:p text:style-name="tekst"/>
      <text:p text:style-name="tekst"><text:s text:c="10"/>Am <text:s text:c="9"/>D</text:p>
      <text:p text:style-name="tekst">Но в пръстта се аз смирих </text:p>
      <text:p text:style-name="tekst"><text:s text:c="9"/>G <text:s text:c="9"/>C</text:p>
      <text:p text:style-name="tekst">и в скръбта си се молих, </text:p>
      <text:p text:style-name="tekst"><text:s text:c="8"/>Am <text:s text:c="2"/>H <text:s text:c="9"/>Em E</text:p>
      <text:p text:style-name="tekst">към Христа издигайки гласа:</text:p>
      <text:p text:style-name="tekst"><text:s text:c="8"/>Am <text:s text:c="8"/>D <text:s text:c="8"/>G <text:s text:c="10"/>C</text:p>
      <text:p text:style-name="tekst">"О, Мой Боже знаеш все как тежи ми на сърце!</text:p>
      <text:p text:style-name="tekst"><text:s text:c="5"/>Am <text:s text:c="3"/>H <text:s text:c="13"/>Em</text:p>
      <text:p text:style-name="tekst">Само реч кажи - ще съм блажен!"</text:p>
      <text:p text:style-name="tekst"/>
      <text:p text:style-name="tekst">Em <text:s text:c="16"/>Am</text:p>
      <text:p text:style-name="tekst">Много търсят лек живот тук, </text:p>
      <text:p text:style-name="tekst"><text:s text:c="7"/>Em <text:s text:c="2"/>H <text:s text:c="2"/>Em</text:p>
      <text:p text:style-name="tekst">търсят щастие навред.</text:p>
      <text:p text:style-name="tekst">Em <text:s text:c="15"/>Am</text:p>
      <text:p text:style-name="tekst">Тъй и аз бях и мечтаех </text:p>
      <text:p text:style-name="tekst"><text:s text:c="7"/>Em <text:s text:c="3"/>H <text:s text:c="5"/>Em <text:s/>E</text:p>
      <text:p text:style-name="tekst">за щастливи, славни дни.</text:p>
      <text:p text:style-name="tekst"/>
      <text:p text:style-name="tekst"><text:s text:c="5"/>Am <text:s text:c="7"/>D <text:s text:c="9"/>G <text:s text:c="14"/>C</text:p>
      <text:p text:style-name="tekst">За едно сега горя - за да чувствам аз всегда</text:p>
      <text:p text:style-name="tekst"><text:soft-page-break/><text:s text:c="4"/>Am <text:s text:c="2"/>H <text:s text:c="8"/>Em <text:s/>E</text:p>
      <text:p text:style-name="tekst">Твоята целителна ръка, </text:p>
      <text:p text:style-name="tekst"><text:s text:c="6"/>Am <text:s text:c="8"/>D <text:s text:c="7"/>G <text:s text:c="11"/>C</text:p>
      <text:p text:style-name="tekst">на плещи ми да лежи и в житейските скърби </text:p>
      <text:p text:style-name="tekst"><text:s text:c="6"/>Am <text:s text:c="3"/>H <text:s text:c="8"/>Em</text:p>
      <text:p text:style-name="tekst">нежно да ме радва и теши!</text:p>
      <text:p text:style-name="tekst"/>
      <text:p text:style-name="tekst">Em <text:s text:c="14"/>Am</text:p>
      <text:p text:style-name="tekst">О, Молитва! О, Молитва! </text:p>
      <text:p text:style-name="tekst"><text:s text:c="7"/>Em <text:s text:c="5"/>H <text:s text:c="3"/>Em</text:p>
      <text:p text:style-name="tekst">В благодарност аз горя!</text:p>
      <text:p text:style-name="tekst">Em <text:s text:c="16"/>Am</text:p>
      <text:p text:style-name="tekst">И прославям Твойта сила, </text:p>
      <text:p text:style-name="tekst"><text:s text:c="4"/>Em <text:s text:c="3"/>H <text:s text:c="2"/>Em E</text:p>
      <text:p text:style-name="tekst">Твоите дълбочини.</text:p>
      <text:p text:style-name="tekst"/>
      <text:p text:style-name="tekst"><text:s text:c="5"/>Am <text:s text:c="8"/>D <text:s text:c="7"/>G <text:s text:c="11"/>C</text:p>
      <text:p text:style-name="tekst">О, Молитва ти една мен водителка в нощта,</text:p>
      <text:p text:style-name="tekst"><text:s text:c="5"/>Am <text:s text:c="6"/>H <text:s text:c="9"/>Em <text:s text:c="2"/>E</text:p>
      <text:p text:style-name="tekst">щом унил в борбата падам аз - </text:p>
      <text:p text:style-name="tekst"><text:s text:c="5"/>Am <text:s text:c="8"/>D <text:s text:c="9"/>G <text:s text:c="14"/>C</text:p>
      <text:p text:style-name="tekst">от небе те чува Бог, Ти ме вдигаш в свят висок -</text:p>
      <text:p text:style-name="tekst"><text:s text:c="7"/>Am <text:s text:c="3"/>H <text:s text:c="13"/>Em</text:p>
      <text:p text:style-name="tekst">радост чудна даваш ми в тоз час!</text:p>
      <text:list xml:id="list15165904511988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Обичам Те Исусе</text:h>
      <text:p text:style-name="tekst"/>
      <text:p text:style-name="tekst">1. </text:p>
      <text:p text:style-name="tekst">Em <text:s text:c="24"/>Am</text:p>
      <text:p text:style-name="tekst">Благословения изливаш от небето</text:p>
      <text:p text:style-name="tekst"><text:s text:c="9"/>D <text:s text:c="17"/>G <text:s/>C</text:p>
      <text:p text:style-name="tekst">Изпълваш нашите сърца със любов</text:p>
      <text:p text:style-name="tekst"><text:s text:c="16"/>Em <text:s text:c="9"/>Am</text:p>
      <text:p text:style-name="tekst">Ти даваш мир, надежда във живота</text:p>
      <text:p text:style-name="tekst"><text:s text:c="7"/>H <text:s text:c="21"/>Em</text:p>
      <text:p text:style-name="tekst">Ти Си Единствен Спасителю Христе</text:p>
      <text:p text:style-name="tekst"/>
      <text:p text:style-name="tekst"><text:s text:c="5"/>Em <text:s text:c="9"/>Am D <text:s text:c="11"/>G <text:s/>Em</text:p>
      <text:p text:style-name="tekst">Пр.: Обичам Те Исусе само Теб си и--мам</text:p>
      <text:p text:style-name="tekst"><text:s text:c="15"/>Am <text:s text:c="7"/>H <text:s text:c="8"/>Em</text:p>
      <text:p text:style-name="tekst">не мога аз без Тебе, без Тебе да живея</text:p>
      <text:p text:style-name="tekst"/>
      <text:p text:style-name="tekst">2. </text:p>
      <text:p text:style-name="tekst">Em <text:s text:c="23"/>Am</text:p>
      <text:p text:style-name="tekst">Благодаря Ти за любовта голяма,</text:p>
      <text:p text:style-name="tekst"><text:s text:c="8"/>D <text:s text:c="19"/>G <text:s/>C</text:p>
      <text:p text:style-name="tekst">за милостта Ти, към твоите чада.</text:p>
      <text:p text:style-name="tekst"><text:s text:c="18"/>Em <text:s text:c="7"/>Am</text:p>
      <text:p text:style-name="tekst">Аз ще Ти служа до края на живота.</text:p>
      <text:p text:style-name="tekst"><text:s text:c="7"/>H <text:s text:c="20"/>Em</text:p>
      <text:p text:style-name="tekst">Благодаря Ти, че Ти си ме избрал.</text:p>
      <text:p text:style-name="tekst"/>
      <text:p text:style-name="tekst"><text:s text:c="5"/>Em <text:s text:c="9"/>Am D <text:s text:c="11"/>G <text:s/>Em</text:p>
      <text:p text:style-name="tekst">Пр.: Обичам Те Исусе само Теб си и--мам</text:p>
      <text:p text:style-name="tekst"><text:s text:c="15"/>Am <text:s text:c="7"/>H <text:s text:c="8"/>Em</text:p>
      <text:p text:style-name="tekst">не мога аз без Тебе, без Тебе да живея</text:p>
      <text:list xml:id="list151658368748734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ОБИЧАМ ТЕ ИСУСЕ</text:h>
      <text:p text:style-name="tekst"/>
      <text:p text:style-name="tekst">D <text:s text:c="5"/>F# <text:s text:c="2"/>Bm <text:s text:c="3"/>(A)</text:p>
      <text:p text:style-name="tekst"><text:soft-page-break/>Обичам те Исусе</text:p>
      <text:p text:style-name="tekst">G <text:s text:c="7"/>A <text:s text:c="3"/>D <text:s text:c="3"/>(A) </text:p>
      <text:p text:style-name="tekst">обичам твоя глас</text:p>
      <text:p text:style-name="tekst">D <text:s text:c="5"/>F#m <text:s text:c="4"/>Bm <text:s text:c="5"/>(A)</text:p>
      <text:p text:style-name="tekst">Обичам да те следвам</text:p>
      <text:p text:style-name="tekst">G <text:s text:c="6"/>A <text:s text:c="10"/>D</text:p>
      <text:p text:style-name="tekst">вечно твой ще бъда аз </text:p>
      <text:list xml:id="list15165777480186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ОБИЧАМ ТЕ, ИСУСЕ МОЙ</text:h>
      <text:p text:style-name="tekst"/>
      <text:p text:style-name="tekst">1.</text:p>
      <text:p text:style-name="tekst"/>
      <text:p text:style-name="tekst"><text:s text:c="2"/>C <text:s text:c="8"/>Am</text:p>
      <text:p text:style-name="tekst">Обичам Те, Исусе мой,</text:p>
      <text:p text:style-name="tekst"><text:s text:c="6"/>F <text:s text:c="10"/>G </text:p>
      <text:p text:style-name="tekst">Днес бих могъл да кажа</text:p>
      <text:p text:style-name="tekst"><text:s text:c="3"/>C <text:s text:c="9"/>Am </text:p>
      <text:p text:style-name="tekst">И бих желал венеца Твой</text:p>
      <text:p text:style-name="tekst"><text:s text:c="3"/>F <text:s text:c="10"/>G</text:p>
      <text:p text:style-name="tekst">Да нося за награда.</text:p>
      <text:p text:style-name="tekst"/>
      <text:p text:style-name="tekst">припев:</text:p>
      <text:p text:style-name="tekst"><text:s text:c="2"/>F <text:s text:c="9"/>C</text:p>
      <text:p text:style-name="tekst">И ето пак на колене</text:p>
      <text:p text:style-name="tekst"><text:s text:c="5"/>Dm <text:s text:c="8"/>G</text:p>
      <text:p text:style-name="tekst">Пред Тебе аз се моля,</text:p>
      <text:p text:style-name="tekst"><text:s text:c="3"/>F <text:s text:c="9"/>C <text:s text:c="2"/></text:p>
      <text:p text:style-name="tekst">Да бъда инструмент и с власт</text:p>
      <text:p text:style-name="tekst"><text:s text:c="3"/>Dm <text:s text:c="10"/>G C</text:p>
      <text:p text:style-name="tekst">Да върша Твоята воля.</text:p>
      <text:p text:style-name="tekst"/>
      <text:p text:style-name="tekst">2.</text:p>
      <text:p text:style-name="tekst">Когато често в този свят</text:p>
      <text:p text:style-name="tekst">Със сатана се срещам</text:p>
      <text:p text:style-name="tekst">И той прегражда моя път,</text:p>
      <text:p text:style-name="tekst">Извеждащ ме към Тебе,</text:p>
      <text:p text:style-name="tekst"/>
      <text:p text:style-name="tekst">3.</text:p>
      <text:p text:style-name="tekst">Не давай, Боже, аз да спра,</text:p>
      <text:p text:style-name="tekst">Назад да се обърна,</text:p>
      <text:p text:style-name="tekst">Но Словото Ти да държа,</text:p>
      <text:p text:style-name="tekst">Макар да се препъвам.</text:p>
      <text:list xml:id="list151659661049179" text:continue-numbering="true" text:style-name="Numbering_20_1">
        <text:list-item>
          <text:p text:style-name="nomerirane"/>
        </text:list-item>
      </text:list>
      <text:h text:style-name="zaglavie" text:outline-level="2">ОБНОВИ ЖИВОТА МИ</text:h>
      <text:p text:style-name="tekst"/>
      <text:p text:style-name="tekst">1.</text:p>
      <text:p text:style-name="tekst"><text:s text:c="5"/>C <text:s text:c="3"/>F <text:s text:c="8"/>G, Am <text:s text:c="3"/></text:p>
      <text:p text:style-name="tekst">Обнови живота ми, Исусе,</text:p>
      <text:p text:style-name="tekst">F <text:s text:c="9"/>Dm <text:s text:c="9"/>G <text:s text:c="2"/></text:p>
      <text:p text:style-name="tekst"><text:s/>Аз искам да съм като теб.</text:p>
      <text:p text:style-name="tekst"><text:s text:c="5"/>C <text:s text:c="3"/>F <text:s text:c="8"/>G,Am <text:s text:c="4"/></text:p>
      <text:p text:style-name="tekst">Обнови живота ми, Исусе,</text:p>
      <text:p text:style-name="tekst">F <text:s text:c="10"/>G <text:s text:c="9"/>C <text:s text:c="2"/></text:p>
      <text:p text:style-name="tekst"><text:s/>Промени това сърце в мен.</text:p>
      <text:p text:style-name="tekst"/>
      <text:p text:style-name="tekst">пр:</text:p>
      <text:p text:style-name="tekst"><text:s text:c="9"/>C <text:s text:c="8"/>Em </text:p>
      <text:p text:style-name="tekst">В моите мисли и дела</text:p>
      <text:p text:style-name="tekst"><text:s text:c="6"/>Am <text:s text:c="3"/>Am7 <text:s text:c="4"/></text:p>
      <text:p text:style-name="tekst">Има много неща,</text:p>
      <text:p text:style-name="tekst">F <text:s text:c="6"/>Dm <text:s text:c="8"/>G <text:s text:c="14"/></text:p>
      <text:p text:style-name="tekst"><text:s/>Които любовта Ти може да промени.</text:p>
      <text:p text:style-name="tekst"><text:soft-page-break/><text:s text:c="5"/>C <text:s text:c="8"/>Em <text:s text:c="7"/>Am <text:s text:c="10"/>Am7</text:p>
      <text:p text:style-name="tekst">И аз искам да бъда като Теб, о, Боже мой! </text:p>
      <text:p text:style-name="tekst">F <text:s text:c="10"/>G <text:s text:c="9"/>C <text:s text:c="2"/></text:p>
      <text:p text:style-name="tekst"><text:s/>Промени това сърце в мен!</text:p>
      <text:list xml:id="list15165860234408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О КАК СЕ РАДВАМ</text:h>
      <text:p text:style-name="tekst"/>
      <text:p text:style-name="tekst"><text:s text:c="10"/>C</text:p>
      <text:p text:style-name="tekst">О как се радвам в Теб Исусе</text:p>
      <text:p text:style-name="tekst"><text:s text:c="6"/>Bь <text:s text:c="7"/>F</text:p>
      <text:p text:style-name="tekst">Ти даряваш благодат</text:p>
      <text:p text:style-name="tekst"><text:s text:c="13"/>G</text:p>
      <text:p text:style-name="tekst">верност мир</text:p>
      <text:p text:style-name="tekst"><text:s text:c="10"/>C</text:p>
      <text:p text:style-name="tekst">Всяка сутрин аз Те срещам</text:p>
      <text:p text:style-name="tekst"><text:s text:c="7"/>Bь <text:s text:c="8"/>F <text:s text:c="8"/>G</text:p>
      <text:p text:style-name="tekst">всяка вечер Ти отново си с мен</text:p>
      <text:p text:style-name="tekst"><text:s text:c="13"/>C</text:p>
      <text:p text:style-name="tekst">о как се радвам</text:p>
      <text:p text:style-name="tekst"/>
      <text:p text:style-name="P13"><text:s text:c="10"/>G <text:s text:c="9"/>F</text:p>
      <text:p text:style-name="tekst">О как се радвам във Теб</text:p>
      <text:p text:style-name="tekst"><text:s text:c="11"/>Dm <text:s text:c="7"/>G <text:s text:c="2"/>C</text:p>
      <text:p text:style-name="tekst">радост и мир си Ти</text:p>
      <text:p text:style-name="tekst"><text:s text:c="10"/>G <text:s text:c="9"/>F</text:p>
      <text:p text:style-name="tekst">О как се радвам във Теб</text:p>
      <text:p text:style-name="tekst"><text:s text:c="12"/>Am <text:s text:c="4"/>G <text:s text:c="2"/>C</text:p>
      <text:p text:style-name="P17">Ти ме освободи</text:p>
      <text:list xml:id="list151658367913086" text:continue-numbering="true" text:style-name="Numbering_20_1">
        <text:list-item>
          <text:p text:style-name="nomerirane"/>
        </text:list-item>
      </text:list>
      <text:h text:style-name="zaglavie" text:outline-level="2">ОСАННА</text:h>
      <text:p text:style-name="tekst"/>
      <text:p text:style-name="tekst">припев:</text:p>
      <text:p text:style-name="tekst"><text:s text:c="2"/>G <text:s text:c="6"/>F <text:s text:c="6"/>C <text:s text:c="4"/>D <text:s text:c="5"/>G </text:p>
      <text:p text:style-name="tekst">Осанна, осанна, осанна на Христос!</text:p>
      <text:p text:style-name="tekst"/>
      <text:p text:style-name="tekst">куплет:</text:p>
      <text:p text:style-name="tekst"><text:s text:c="5"/>G <text:s text:c="13"/>C <text:s text:c="3"/></text:p>
      <text:p text:style-name="tekst">Величаем Господа и пеем</text:p>
      <text:p text:style-name="tekst"><text:s text:c="4"/>G <text:s text:c="13"/>C <text:s text:c="2"/></text:p>
      <text:p text:style-name="tekst">Хваление на нашия Цар.</text:p>
      <text:p text:style-name="tekst"><text:s text:c="5"/>G <text:s text:c="13"/>D <text:s text:c="6"/></text:p>
      <text:p text:style-name="tekst">Величаем Го - Бог Всемогъщ!</text:p>
      <text:p text:style-name="tekst"><text:s text:c="3"/>C <text:s text:c="3"/>Am <text:s text:c="4"/>D</text:p>
      <text:p text:style-name="tekst">Достоен за хвала</text:p>
      <text:p text:style-name="tekst"/>
      <text:p text:style-name="tekst">край:</text:p>
      <text:p text:style-name="tekst"><text:s text:c="3"/>C <text:s text:c="3"/>D <text:s text:c="4"/>G</text:p>
      <text:p text:style-name="tekst">Достоен за хвала</text:p>
      <text:list xml:id="list151658862812944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Освети очите на моето сърце</text:h>
      <text:p text:style-name="tekst"/>
      <text:p text:style-name="tekst">Dm <text:s text:c="22"/>Gm</text:p>
      <text:p text:style-name="tekst">Освети очите на моето сърце, Исус.</text:p>
      <text:p text:style-name="tekst"><text:s text:c="6"/>Dm <text:s text:c="2"/>C <text:s text:c="11"/>Dm</text:p>
      <text:p text:style-name="tekst">За да видя аз с Твоите очи.</text:p>
      <text:p text:style-name="tekst">Dm <text:s text:c="25"/>Gm</text:p>
      <text:p text:style-name="tekst">Колко много ни обичаш, Господи Христе!</text:p>
      <text:p text:style-name="tekst"><text:s text:c="3"/>Dm <text:s text:c="6"/>C <text:s text:c="7"/>Dm</text:p>
      <text:p text:style-name="tekst">Алелуя!-а-а- Ти Си Любов!</text:p>
      <text:p text:style-name="tekst"><text:soft-page-break/></text:p>
      <text:p text:style-name="tekst">Припев:</text:p>
      <text:p text:style-name="tekst">F <text:s text:c="20"/>C</text:p>
      <text:p text:style-name="tekst">Исусе, Ти Си Вяра и Надежда,</text:p>
      <text:p text:style-name="tekst"><text:s text:c="4"/>Dm <text:s text:c="2"/>C <text:s text:c="9"/>Dm</text:p>
      <text:p text:style-name="tekst">и Любо-о--ов, моя Живот!</text:p>
      <text:p text:style-name="tekst"/>
      <text:p text:style-name="tekst">Dm <text:s text:c="24"/>Gm</text:p>
      <text:p text:style-name="tekst">Велик и Мощен Бог Си Ти на Силите!</text:p>
      <text:p text:style-name="tekst"><text:s text:c="3"/>Dm <text:s text:c="6"/>C <text:s text:c="11"/>Dm</text:p>
      <text:p text:style-name="tekst">Алелуя!-а-а- Ти Си най-велик!</text:p>
      <text:p text:style-name="tekst">Dm <text:s text:c="26"/>Gm</text:p>
      <text:p text:style-name="tekst">С власт и сила Си направил небето,</text:p>
      <text:p text:style-name="tekst"><text:s text:c="4"/>Dm <text:s text:c="7"/>C <text:s text:c="12"/>Dm</text:p>
      <text:p text:style-name="tekst">и земята,-а-а- и всичко в нея!</text:p>
      <text:p text:style-name="tekst"/>
      <text:p text:style-name="tekst">Припев:</text:p>
      <text:p text:style-name="tekst">F <text:s text:c="20"/>C</text:p>
      <text:p text:style-name="tekst">Исусе, Ти Си Вяра и Надежда,</text:p>
      <text:p text:style-name="tekst"><text:s text:c="4"/>Dm <text:s text:c="2"/>C <text:s text:c="9"/>Dm</text:p>
      <text:p text:style-name="tekst">и Любо-о--ов, моя Живот!</text:p>
      <text:list xml:id="list15165801252568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ОСТАВИ ДОМ В НЕБЕСА</text:h>
      <text:p text:style-name="tekst"/>
      <text:p text:style-name="tekst">1.</text:p>
      <text:p text:style-name="tekst">Hm <text:s text:c="6"/>F# <text:s text:c="7"/>G <text:s text:c="3"/></text:p>
      <text:p text:style-name="tekst"><text:s/>Остави дом в небеса</text:p>
      <text:p text:style-name="tekst">A <text:s text:c="9"/>D <text:s text:c="3"/>Em <text:s text:c="3"/>A <text:s/></text:p>
      <text:p text:style-name="tekst"><text:s/>И в бедна ясла се роди.</text:p>
      <text:p text:style-name="tekst">Hm <text:s text:c="9"/>F# <text:s text:c="6"/>G <text:s text:c="3"/></text:p>
      <text:p text:style-name="tekst"><text:s/>На всички стана слуга</text:p>
      <text:p text:style-name="tekst">A <text:s text:c="8"/>D <text:s text:c="4"/>Em <text:s text:c="2"/>A <text:s text:c="2"/></text:p>
      <text:p text:style-name="tekst"><text:s/>И нов живот ни подари.</text:p>
      <text:p text:style-name="tekst"/>
      <text:p text:style-name="tekst">припев:</text:p>
      <text:p text:style-name="tekst"><text:s text:c="11"/>D, A <text:s text:c="8"/>Hm <text:s text:c="3"/></text:p>
      <text:p text:style-name="tekst">Ти си наш Бог, слуга и Цар.</text:p>
      <text:p text:style-name="tekst"><text:s text:c="11"/>G <text:s text:c="5"/>A <text:s text:c="4"/>D,A <text:s/></text:p>
      <text:p text:style-name="tekst">На всички нас Ти се откри</text:p>
      <text:p text:style-name="tekst"><text:s text:c="8"/>D <text:s text:c="9"/>D7 <text:s text:c="7"/>G,C#</text:p>
      <text:p text:style-name="tekst">Този живот, който Ти ни подари</text:p>
      <text:p text:style-name="tekst"><text:s text:c="9"/>D,A <text:s text:c="8"/>D <text:s text:c="2"/></text:p>
      <text:p text:style-name="tekst">Нека за Теб да бъде дар!</text:p>
      <text:p text:style-name="tekst"/>
      <text:p text:style-name="tekst">2.</text:p>
      <text:p text:style-name="tekst">Hm <text:s text:c="7"/>F# <text:s text:c="6"/>G <text:s text:c="3"/></text:p>
      <text:p text:style-name="tekst"><text:s/>И колко сълзи проля</text:p>
      <text:p text:style-name="tekst">A <text:s text:c="12"/>D <text:s text:c="3"/>Em <text:s text:c="3"/>A <text:s text:c="3"/></text:p>
      <text:p text:style-name="tekst"><text:s/>Скръбта раздра сърцето Ти,</text:p>
      <text:p text:style-name="tekst">Hm <text:s text:c="6"/>F# <text:s text:c="4"/>G,A <text:s text:c="8"/></text:p>
      <text:p text:style-name="tekst"><text:s/>Но волята на Отца избра</text:p>
      <text:p text:style-name="tekst"><text:s text:c="5"/>D <text:s text:c="3"/>Em <text:s text:c="2"/>A <text:s/></text:p>
      <text:p text:style-name="tekst"><text:s/>И взе товара ни.</text:p>
      <text:p text:style-name="tekst"/>
      <text:p text:style-name="tekst">3.</text:p>
      <text:p text:style-name="tekst">Hm <text:s text:c="7"/>F# <text:s text:c="6"/>G <text:s text:c="4"/></text:p>
      <text:p text:style-name="tekst"><text:s/>Виж раните как горят</text:p>
      <text:p text:style-name="tekst">A <text:s text:c="9"/>D <text:s text:c="4"/>Em <text:s text:c="5"/>A </text:p>
      <text:p text:style-name="tekst"><text:s/>На свята жертва бе призван</text:p>
      <text:p text:style-name="tekst">Hm <text:s text:c="7"/>F# <text:s text:c="8"/>G <text:s text:c="4"/></text:p>
      <text:p text:style-name="tekst"><text:s/>Творецът на целия свят</text:p>
      <text:p text:style-name="tekst">A <text:s text:c="7"/>D <text:s text:c="3"/>Em <text:s text:c="3"/>A <text:s text:c="4"/></text:p>
      <text:p text:style-name="tekst"><text:s/>Е прикован, умира сам.</text:p>
      <text:p text:style-name="tekst"/>
      <text:p text:style-name="tekst"><text:soft-page-break/>4.</text:p>
      <text:p text:style-name="tekst">Hm <text:s text:c="8"/>F# <text:s text:c="3"/>G <text:s text:c="4"/></text:p>
      <text:p text:style-name="tekst"><text:s/>Нека във моя живот</text:p>
      <text:p text:style-name="tekst">A <text:s text:c="10"/>D <text:s text:c="4"/>Em <text:s text:c="3"/>A <text:s text:c="2"/></text:p>
      <text:p text:style-name="tekst"><text:s/>Да служа, както служи Ти.</text:p>
      <text:p text:style-name="tekst">Hm <text:s text:c="8"/>F# <text:s text:c="5"/>G <text:s text:c="3"/></text:p>
      <text:p text:style-name="tekst"><text:s/>За мене пример бъди,</text:p>
      <text:p text:style-name="tekst">A <text:s text:c="7"/>D <text:s text:c="2"/>Em <text:s text:c="3"/>A <text:s text:c="3"/></text:p>
      <text:p text:style-name="tekst"><text:s/>Спасителю и Господи!</text:p>
      <text:list xml:id="list15165912768536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ОСТАВИ СЛАВАТА</text:h>
      <text:h text:style-name="Heading_20_3" text:outline-level="3">Кой друг Цар</text:h>
      <text:p text:style-name="tekst"/>
      <text:p text:style-name="tekst"><text:s text:c="3"/>E <text:s text:c="3"/>G#m <text:s/>F# <text:s text:c="4"/>E <text:s text:c="3"/>G#m <text:s text:c="4"/>F#</text:p>
      <text:p text:style-name="tekst">ОСТАВИ СЛАВАТА ЗА ТРЪНИ ВМЕСТО ТРОН.</text:p>
      <text:p text:style-name="tekst"><text:s text:c="4"/>E <text:s text:c="3"/>G#m <text:s/>F# <text:s text:c="3"/>H/D# <text:s text:c="2"/>E <text:s/>G#m F#</text:p>
      <text:p text:style-name="tekst">СПАСИТЕЛ НАШ ЦАР, ПРИЯТЕЛ МОЙ.</text:p>
      <text:p text:style-name="tekst"/>
      <text:p text:style-name="tekst"><text:s text:c="4"/>E <text:s text:c="5"/>G#m <text:s text:c="4"/>F# <text:s text:c="3"/>E <text:s text:c="2"/>G#m <text:s text:c="4"/>F#</text:p>
      <text:p text:style-name="tekst">ДОЙДЕ ВЪВ ПЛЪТ И КРЪВ ИЗКУПИ НИ ОТ СМЪРТ.</text:p>
      <text:p text:style-name="tekst"><text:s text:c="3"/>E <text:s text:c="3"/>G#m <text:s text:c="2"/>F# <text:s text:c="2"/>H/D# <text:s text:c="3"/>E <text:s/>G#m F#</text:p>
      <text:p text:style-name="tekst">ЖИВОТ ТЕЧЕ СЕГА ПРОЛЯН ЗА НАС.</text:p>
      <text:p text:style-name="tekst"/>
      <text:p text:style-name="tekst"><text:s text:c="12"/>E <text:s text:c="2"/>G#m <text:s text:c="2"/>F# <text:s text:c="4"/>E <text:s text:c="3"/>G#m <text:s text:c="3"/>F#</text:p>
      <text:p text:style-name="tekst"><text:s text:c="2"/>ПЕЕМ: ДОСТОЙНО АГНЕТО! ДОСТОЙНО ЗА ХВАЛА!</text:p>
      <text:p text:style-name="tekst"><text:s text:c="4"/>E <text:s text:c="3"/>G#m <text:s text:c="3"/>F# <text:s text:c="2"/>H/D# E <text:s/>G#m F#</text:p>
      <text:p text:style-name="tekst"><text:s text:c="2"/>ИСУС ИЗДИГНАТ Е, ЦАРУ---ВА ТОЙ!</text:p>
      <text:p text:style-name="tekst"/>
      <text:p text:style-name="tekst"><text:s text:c="4"/>E <text:s text:c="4"/>G#m <text:s/>F# <text:s text:c="5"/>E <text:s/>G#m <text:s text:c="2"/>F#</text:p>
      <text:p text:style-name="tekst">ОТКРИВАМ СВОБОДА В ПРОБОДЕНА РЪКА.</text:p>
      <text:p text:style-name="tekst"><text:s text:c="5"/>E <text:s text:c="6"/>G#m <text:s text:c="4"/>F# <text:s text:c="7"/>H/D# <text:s/>E <text:s/>G#m F#</text:p>
      <text:p text:style-name="tekst">О, СМЪРТ, ТИ НЯМАШ ВЛАСТ! ХРИСТОС Е ЖИВ!</text:p>
      <text:p text:style-name="tekst"/>
      <text:p text:style-name="tekst">[Инструментал] </text:p>
      <text:p text:style-name="tekst"><text:s text:c="16"/>H/D# <text:s/>I E G#m- F# :II4</text:p>
      <text:p text:style-name="tekst">ПР:... + ЦАРУВА ТОЙ!--</text:p>
      <text:p text:style-name="tekst"/>
      <text:p text:style-name="tekst"><text:s text:c="2"/>H <text:s text:c="21"/>E <text:s text:c="4"/>G#m F#</text:p>
      <text:p text:style-name="tekst"><text:s text:c="2"/>КОЙ ДРУГ ЦАР БИ СНЕЛ СВОЯ ВЕНЕЦ--</text:p>
      <text:p text:style-name="tekst"><text:s text:c="2"/>H <text:s text:c="18"/>E <text:s text:c="8"/>G#m <text:s/>F#</text:p>
      <text:p text:style-name="tekst"><text:s text:c="2"/>КОЙ ДРУГ ЦАР БИ ПРЕДАЛ СВОЯ ТРОН?--</text:p>
      <text:p text:style-name="tekst"><text:s text:c="2"/>H <text:s text:c="14"/>E <text:s text:c="9"/>G#m <text:s/>F#</text:p>
      <text:p text:style-name="tekst"><text:s text:c="2"/>КОЙ ДРУГ ЦАР УМРЯЛ БИ НА КРЪСТ--</text:p>
      <text:p text:style-name="tekst"><text:s text:c="5"/>E <text:s text:c="6"/>G#m <text:s text:c="4"/>H</text:p>
      <text:p text:style-name="tekst"><text:s text:c="2"/>ЖИВОТ ДА ДАРИ С ЛЮБОВ?</text:p>
      <text:p text:style-name="tekst"><text:s text:c="2"/>КОЙ ДРУГ ЦАР БЕ ТЪЙ ВЪЗКРЕСЕН? </text:p>
      <text:p text:style-name="tekst"><text:s text:c="2"/>КОЙ ДРУГ ЦАР СМЪРТТА ПОБЕДИ? </text:p>
      <text:p text:style-name="tekst"><text:s text:c="2"/>КОЙ ДРУГ ЦАР ОТВАЛИ КАНАРА</text:p>
      <text:p text:style-name="tekst"><text:s text:c="2"/>И ИЗЛЕЗЕ ОТ ГРОБА ЖИВ? </text:p>
      <text:p text:style-name="tekst"><text:s text:c="2"/>КОЙ ДРУГ ЦАР Е МОГЪЩ ДА СПАСИ?</text:p>
      <text:p text:style-name="tekst"><text:s text:c="2"/>КОЙ ДРУГ ЦАР ДОСТОЕН Е ЗА ХВАЛА </text:p>
      <text:p text:style-name="tekst"><text:s text:c="2"/>КОЙ ДРУГ ЦАР Е ИЗДИГНАТ ВИСОКО </text:p>
      <text:p text:style-name="tekst"><text:s text:c="2"/>ВЪВ СЛАВА, ВЪВ НЕБЕСАТА? </text:p>
      <text:p text:style-name="tekst"><text:s text:c="2"/>ПР:..........:II2 първи път акапело</text:p>
      <text:p text:style-name="tekst"><text:s text:c="3"/></text:p>
      <text:p text:style-name="tekst"><text:s text:c="3"/>H/D#I E I G#m I F#</text:p>
      <text:p text:style-name="tekst"><text:s text:c="2"/>[за край]</text:p>
      <text:list xml:id="list15165885440475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<text:soft-page-break/>ОТДАВАМЕ ТИ ПОЧИТ</text:h>
      <text:p text:style-name="tekst"/>
      <text:p text:style-name="tekst">1.</text:p>
      <text:p text:style-name="tekst"><text:s text:c="13"/>A <text:s text:c="13"/>F#m</text:p>
      <text:p text:style-name="tekst">Отдаваме Ти почит, чест и слава </text:p>
      <text:p text:style-name="tekst"><text:s text:c="3"/>D <text:s text:c="6"/>Hm <text:s text:c="11"/></text:p>
      <text:p text:style-name="tekst">Издигаме ръце към Теб, </text:p>
      <text:p text:style-name="tekst"><text:s text:c="6"/>D <text:s text:c="11"/>E <text:s text:c="2"/></text:p>
      <text:p text:style-name="tekst">Обичаме Те, Татко наш! </text:p>
      <text:p text:style-name="tekst"/>
      <text:p text:style-name="tekst">припев:</text:p>
      <text:p text:style-name="tekst"><text:s text:c="10"/>A <text:s/></text:p>
      <text:p text:style-name="tekst">Велик си Ти, </text:p>
      <text:p text:style-name="tekst"><text:s text:c="18"/>F#m <text:s/></text:p>
      <text:p text:style-name="tekst">Чудеса извършваш Ти! </text:p>
      <text:p text:style-name="tekst"><text:s text:c="17"/>D,Hm <text:s text:c="2"/></text:p>
      <text:p text:style-name="tekst">Няма никой като Теб, </text:p>
      <text:p text:style-name="tekst"><text:s text:c="6"/>E <text:s text:c="13"/>/A</text:p>
      <text:p text:style-name="tekst">Няма никой като Теб!</text:p>
      <text:p text:style-name="tekst"/>
      <text:h text:style-name="Heading_20_3" text:outline-level="3">Отдаваме Ти почит</text:h>
      <text:h text:style-name="Heading_20_3" text:outline-level="3">Даваме ти почит</text:h>
      <text:p text:style-name="tekst"/>
      <text:p text:style-name="tekst">C <text:s text:c="22"/>Am</text:p>
      <text:p text:style-name="tekst">Даваме Ти почит, чест и слава</text:p>
      <text:p text:style-name="tekst"><text:s text:c="2"/>Dm <text:s text:c="6"/>G</text:p>
      <text:p text:style-name="tekst">Издигаме ръце към Теб, </text:p>
      <text:p text:style-name="tekst"><text:s text:c="5"/>F <text:s text:c="11"/>G</text:p>
      <text:p text:style-name="tekst">Обичаме Те, Татко наш</text:p>
      <text:p text:style-name="tekst"/>
      <text:p text:style-name="tekst"><text:s text:c="9"/>C <text:s text:c="19"/>Am</text:p>
      <text:p text:style-name="tekst">Велик Си Ти, Чудеса извършваш Ти</text:p>
      <text:p text:style-name="tekst"><text:s text:c="16"/>F <text:s/>Dm</text:p>
      <text:p text:style-name="tekst">Няма никой като Т--еб</text:p>
      <text:p text:style-name="tekst"><text:s text:c="5"/>G</text:p>
      <text:p text:style-name="tekst">Няма никой като Теб</text:p>
      <text:p text:style-name="tekst"/>
      <text:p text:style-name="tekst"><text:s text:c="9"/>C <text:s text:c="19"/>Am</text:p>
      <text:p text:style-name="tekst">Велик Си Ти, Чудеса извършваш Ти</text:p>
      <text:p text:style-name="tekst"><text:s text:c="16"/>F <text:s/>Dm</text:p>
      <text:p text:style-name="tekst">Няма никой като Т--еб</text:p>
      <text:p text:style-name="tekst"><text:s text:c="5"/>G <text:s text:c="9"/>C</text:p>
      <text:p text:style-name="tekst">Няма никой като Теб</text:p>
      <text:p text:style-name="tekst"/>
      <text:p text:style-name="tekst"><text:s text:c="7"/>Am</text:p>
      <text:p text:style-name="tekst">Ти Си Единствен</text:p>
      <text:p text:style-name="tekst"><text:s text:c="5"/>F <text:s text:c="4"/>G <text:s text:c="3"/>C</text:p>
      <text:p text:style-name="tekst">Няма никой като Теб</text:p>
      <text:list xml:id="list15165830382777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ОТЧЕ НАШ</text:h>
      <text:p text:style-name="tekst"/>
      <text:p text:style-name="tekst">припев:</text:p>
      <text:p text:style-name="tekst">D <text:s text:c="8"/>Hm <text:s text:c="8"/></text:p>
      <text:p text:style-name="tekst">Отче наш, Отче наш,</text:p>
      <text:p text:style-name="tekst"><text:s/>G <text:s text:c="8"/>A <text:s text:c="8"/>D <text:s text:c="5"/></text:p>
      <text:p text:style-name="tekst">Ти, Който си на небесата! </text:p>
      <text:p text:style-name="tekst">D <text:s text:c="8"/>Hm <text:s text:c="8"/></text:p>
      <text:p text:style-name="tekst">Отче наш, Отче наш,</text:p>
      <text:p text:style-name="tekst"><text:s text:c="4"/>G <text:s text:c="4"/>A <text:s text:c="11"/>D,Hm <text:s text:c="2"/></text:p>
      <text:p text:style-name="tekst"><text:soft-page-break/>Да бъде свято Твоето име,</text:p>
      <text:p text:style-name="tekst"><text:s text:c="4"/>G <text:s text:c="3"/>A <text:s text:c="10"/>D,Hm <text:s text:c="4"/></text:p>
      <text:p text:style-name="tekst">Да бъде само Твоята воля</text:p>
      <text:p text:style-name="tekst"><text:s text:c="3"/>G <text:s text:c="3"/>A <text:s text:c="11"/>D <text:s text:c="7"/></text:p>
      <text:p text:style-name="tekst">И нека дойде Твоето царство!</text:p>
      <text:p text:style-name="tekst"/>
      <text:p text:style-name="tekst">1.</text:p>
      <text:p text:style-name="tekst">Em <text:s text:c="12"/>Am <text:s text:c="8"/></text:p>
      <text:p text:style-name="tekst"><text:s/>Молим се за хляба днес</text:p>
      <text:p text:style-name="tekst">D <text:s text:c="8"/>Hm <text:s text:c="3"/>Em <text:s text:c="3"/></text:p>
      <text:p text:style-name="tekst"><text:s/>И очакваме от Теб</text:p>
      <text:p text:style-name="tekst"><text:s text:c="2"/>C <text:s text:c="7"/>D <text:s text:c="6"/>G <text:s text:c="2"/></text:p>
      <text:p text:style-name="tekst">И утре да бъдеш с нас</text:p>
      <text:p text:style-name="tekst"/>
      <text:p text:style-name="tekst">припев:</text:p>
      <text:p text:style-name="tekst">G <text:s text:c="8"/>Em <text:s text:c="8"/></text:p>
      <text:p text:style-name="tekst">Отче наш, Отче наш,</text:p>
      <text:p text:style-name="tekst"><text:s/>C <text:s text:c="8"/>D <text:s text:c="8"/>G <text:s text:c="5"/></text:p>
      <text:p text:style-name="tekst">Ти, Който си на небесата! </text:p>
      <text:p text:style-name="tekst">G <text:s text:c="8"/>Em <text:s text:c="5"/></text:p>
      <text:p text:style-name="tekst">Отче наш, Отче наш,</text:p>
      <text:p text:style-name="tekst"><text:s text:c="4"/>C <text:s text:c="4"/>D <text:s text:c="9"/>G,Em <text:s text:c="2"/></text:p>
      <text:p text:style-name="tekst">Да бъде свято Твоето име,</text:p>
      <text:p text:style-name="tekst"><text:s text:c="4"/>C <text:s text:c="3"/>D <text:s text:c="10"/>G,Em <text:s text:c="4"/></text:p>
      <text:p text:style-name="tekst">Да бъде само Твоята воля</text:p>
      <text:p text:style-name="tekst"><text:s text:c="3"/>C <text:s text:c="3"/>D <text:s text:c="11"/>G <text:s text:c="6"/></text:p>
      <text:p text:style-name="tekst">И нека дойде Твоето царство!</text:p>
      <text:p text:style-name="tekst"/>
      <text:p text:style-name="tekst">2.</text:p>
      <text:p text:style-name="tekst">Em <text:s text:c="13"/>Am <text:s text:c="6"/></text:p>
      <text:p text:style-name="tekst"><text:s/>Молим се, прости ни Ти</text:p>
      <text:p text:style-name="tekst">D <text:s text:c="14"/>Hm <text:s text:c="2"/>Em <text:s text:c="2"/></text:p>
      <text:p text:style-name="tekst"><text:s/>Наш'те грешки забрави</text:p>
      <text:p text:style-name="tekst"><text:s text:c="3"/>C <text:s text:c="7"/>D <text:s text:c="9"/>G <text:s text:c="3"/></text:p>
      <text:p text:style-name="tekst">И чисти ще бъдем пред Теб!</text:p>
      <text:p text:style-name="tekst"/>
      <text:p text:style-name="tekst">3.</text:p>
      <text:p text:style-name="tekst">Em <text:s text:c="9"/>Am <text:s text:c="6"/></text:p>
      <text:p text:style-name="tekst"><text:s/>Падаме на колене</text:p>
      <text:p text:style-name="tekst">D <text:s text:c="9"/>Hm <text:s text:c="5"/>Em <text:s text:c="2"/></text:p>
      <text:p text:style-name="tekst"><text:s/>И те молим от сърце</text:p>
      <text:p text:style-name="tekst"><text:s text:c="3"/>C <text:s text:c="8"/>D <text:s text:c="6"/>G <text:s text:c="2"/></text:p>
      <text:p text:style-name="tekst">В пътя свят Ти ни води!</text:p>
      <text:list xml:id="list15165884762453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Пада хомота</text:h>
      <text:p text:style-name="tekst"/>
      <text:p text:style-name="tekst">1. </text:p>
      <text:p text:style-name="tekst">Em <text:s text:c="29"/>C</text:p>
      <text:p text:style-name="tekst">ДУХЪТ НА ГОСПОДА ЙЕХОВА Е ВЪРХУ МЕН</text:p>
      <text:p text:style-name="tekst"><text:s text:c="2"/>D <text:s text:c="17"/>Hm <text:s text:c="13"/>Em</text:p>
      <text:p text:style-name="tekst">ПОМАЗАЛ МЕ Е ДА БЛАГОВЕСТВАМ НА БЕДНИТЕ</text:p>
      <text:p text:style-name="tekst">Em <text:s text:c="25"/>C</text:p>
      <text:p text:style-name="tekst">ИЗПРАТИЛ МЕ Е ДА ПРОГЛАСЯ ОСВОБОЖДЕНИЕ </text:p>
      <text:p text:style-name="tekst"><text:s text:c="3"/>D <text:s text:c="14"/>Hm <text:s text:c="14"/>Em</text:p>
      <text:p text:style-name="tekst">НА ПЛЕННИЦИТЕ И ПРОГЛЕЖДАНЕ НА СЛЕПИТЕ</text:p>
      <text:p text:style-name="tekst"/>
      <text:p text:style-name="tekst">Припев:</text:p>
      <text:p text:style-name="tekst">Em</text:p>
      <text:p text:style-name="tekst">ПАДА ХОМОТА, ПАДА </text:p>
      <text:p text:style-name="tekst"><text:s text:c="7"/>C <text:s text:c="17"/>Em</text:p>
      <text:p text:style-name="tekst">ПОРАДИ ПОМАЗАНИЕТО ТИ СТРОШАВА СЕ </text:p>
      <text:p text:style-name="tekst"/>
      <text:p text:style-name="tekst">2. </text:p>
      <text:p text:style-name="tekst">Em <text:s text:c="29"/>C</text:p>
      <text:p text:style-name="tekst"><text:soft-page-break/>ДУХЪТ НА ГОСПОДА ЙЕХОВА Е ВЪРХУ МЕН</text:p>
      <text:p text:style-name="tekst"><text:s text:c="3"/>D <text:s text:c="12"/>Hm <text:s text:c="8"/>Em</text:p>
      <text:p text:style-name="tekst">ДА ПУСНА УГНЕТЕНИТЕ НА СВОБОДА </text:p>
      <text:p text:style-name="tekst">Em <text:s text:c="23"/>C</text:p>
      <text:p text:style-name="tekst">ДА ПРОГЛАСЯ ГОСПОДНИЯТ ЮБИЛЕЙ </text:p>
      <text:p text:style-name="tekst"><text:s text:c="2"/>D <text:s text:c="9"/>Hm <text:s text:c="9"/>Em</text:p>
      <text:p text:style-name="tekst">И БЛАГОВОЛЕНИЕТО НА ГОСПОДА</text:p>
      <text:p text:style-name="tekst"/>
      <text:p text:style-name="tekst">Припев:</text:p>
      <text:p text:style-name="tekst">Em</text:p>
      <text:p text:style-name="tekst">ПАДА ХОМОТА, ПАДА </text:p>
      <text:p text:style-name="tekst"><text:s text:c="7"/>C <text:s text:c="17"/>Em</text:p>
      <text:p text:style-name="tekst">ПОРАДИ ПОМАЗАНИЕТО ТИ СТРОШАВА СЕ </text:p>
      <text:p text:style-name="tekst"/>
      <text:p text:style-name="tekst">3. </text:p>
      <text:p text:style-name="tekst">Em <text:s text:c="24"/>C</text:p>
      <text:p text:style-name="tekst">ТОВАРЪТ ЩЕ СЕ ВДИГНЕ ОТ ПЛЕЩИТЕ ТИ</text:p>
      <text:p text:style-name="tekst"><text:s text:c="2"/>D <text:s text:c="13"/>Hm <text:s text:c="9"/>Em</text:p>
      <text:p text:style-name="tekst">ХОМОТЪТ ЩЕ ПАДНЕ И ЩЕ СЕ СТРОШИ</text:p>
      <text:p text:style-name="tekst">Em <text:s text:c="21"/>C</text:p>
      <text:p text:style-name="tekst">ЩЕ СЕ СТРОШИ ПОРАДИ ПОМАЗАНИЕТО ТИ</text:p>
      <text:p text:style-name="tekst"><text:s text:c="2"/>D <text:s text:c="14"/>Hm <text:s text:c="12"/>Em</text:p>
      <text:p text:style-name="tekst">КОГАТО ХВАЛИШ И ИЗДИГАШ ИМЕТО НА ГОСПОДА.</text:p>
      <text:p text:style-name="tekst"/>
      <text:p text:style-name="tekst">Припев:</text:p>
      <text:p text:style-name="tekst">Em</text:p>
      <text:p text:style-name="tekst">ПАДА ХОМОТА, ПАДА </text:p>
      <text:p text:style-name="tekst"><text:s text:c="7"/>C <text:s text:c="17"/>Em</text:p>
      <text:p text:style-name="tekst">ПОРАДИ ПОМАЗАНИЕТО ТИ СТРОШАВА СЕ</text:p>
      <text:list xml:id="list15165975285892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ПАРФЮМ ЗА ТВОИТЕ НОЗЕ</text:h>
      <text:p text:style-name="tekst"/>
      <text:p text:style-name="tekst">G <text:s text:c="17"/>D</text:p>
      <text:p text:style-name="tekst">КОГАТО МИСЛЯ СИ ЗА ТЕБ</text:p>
      <text:p text:style-name="tekst"><text:s text:c="10"/>H <text:s text:c="10"/>Em</text:p>
      <text:p text:style-name="tekst">ЗА ТВОЙТА ВЯРНОСТ И ЛЮБОВ</text:p>
      <text:p text:style-name="tekst"><text:s text:c="9"/>C <text:s text:c="7"/>D</text:p>
      <text:p text:style-name="tekst">КАКВО ДА СТОРЯ НЕ ЗНАМ</text:p>
      <text:p text:style-name="tekst"><text:s text:c="20"/>G</text:p>
      <text:p text:style-name="tekst">ОСВЕН ДА ТИ СЕ ПОКЛОНЯ</text:p>
      <text:p text:style-name="tekst"/>
      <text:p text:style-name="tekst"><text:s text:c="19"/>D</text:p>
      <text:p text:style-name="tekst">КОГАТО МИСЛЯ СИ ЗА ТЕБ</text:p>
      <text:p text:style-name="tekst"><text:s text:c="7"/>H <text:s text:c="9"/>Em</text:p>
      <text:p text:style-name="tekst">И ДО КЪДЕ СИ МЕ ДОВЕЛ</text:p>
      <text:p text:style-name="tekst"><text:s text:c="2"/>C <text:s text:c="8"/>D</text:p>
      <text:p text:style-name="tekst">ОСТАВАМ БЕЗ ДЪХ</text:p>
      <text:p text:style-name="tekst">Em <text:s text:c="6"/>D <text:s text:c="12"/>C</text:p>
      <text:p text:style-name="tekst">НЕ СЕ СЪМНЯВАМ, ПРОСТО ЗНАМ</text:p>
      <text:p text:style-name="tekst"><text:s text:c="3"/>Em <text:s text:c="10"/>D <text:s text:c="8"/>C</text:p>
      <text:p text:style-name="tekst">АЗ ПИХ ОТ ТЕБ И ИСКАМ ПОВЕЧЕ</text:p>
      <text:p text:style-name="tekst"/>
      <text:p text:style-name="tekst">ПРИПЕВ:</text:p>
      <text:p text:style-name="tekst">G <text:s text:c="21"/>D</text:p>
      <text:p text:style-name="tekst">ИСКАМ ДА ЖИВЕЯ ВЕЧНО С ТЕБ</text:p>
      <text:p text:style-name="tekst"><text:s text:c="10"/>H <text:s text:c="9"/>Em</text:p>
      <text:p text:style-name="tekst">ИСКАМ ДА ОБИЧАМ КАТО ТЕБ</text:p>
      <text:p text:style-name="tekst"><text:s text:c="11"/>D <text:s text:c="11"/>C</text:p>
      <text:p text:style-name="tekst">В ИСТИНА И ПРАВДА ДА ВЪРВЯ</text:p>
      <text:p text:style-name="tekst"><text:s text:c="15"/>D <text:s text:c="9"/>G</text:p>
      <text:p text:style-name="tekst">С ЖИВОТА СИ ДА ТИ СЕ ПОКЛОНЯ</text:p>
      <text:p text:style-name="tekst"/>
      <text:p text:style-name="tekst"><text:s text:c="27"/>D</text:p>
      <text:p text:style-name="tekst">ВСИЧКО МОЕ - ВСИЧКО, КОЕТО СЪМ</text:p>
      <text:p text:style-name="tekst"><text:soft-page-break/><text:s text:c="15"/>H <text:s text:c="10"/>Em</text:p>
      <text:p text:style-name="tekst">В РЪЦЕТЕ ТИ ПРЕДАВАМ, ГОСПОДИ</text:p>
      <text:p text:style-name="tekst"><text:s text:c="15"/>D <text:s text:c="8"/>C</text:p>
      <text:p text:style-name="tekst">ЖИВОТЪТ, КОЙТО ИМАМ НЕКА Е</text:p>
      <text:p text:style-name="tekst"><text:s text:c="10"/>D <text:s text:c="7"/>G</text:p>
      <text:p text:style-name="tekst">ПАРФЮМ ЗА ТВОИТЕ НОЗЕ</text:p>
      <text:p text:style-name="tekst"/>
      <text:p text:style-name="tekst">G <text:s text:c="17"/>D</text:p>
      <text:p text:style-name="tekst">КОГАТО МИСЛЯ СИ ЗА ТЕБ</text:p>
      <text:p text:style-name="tekst"><text:s text:c="7"/>H <text:s text:c="10"/>Em</text:p>
      <text:p text:style-name="tekst">КОГАТО ВИЖДАМ ТВОЯ КРЪСТ</text:p>
      <text:p text:style-name="tekst"><text:s text:c="3"/>C <text:s text:c="10"/>D</text:p>
      <text:p text:style-name="tekst">ТИ ДАДЕ СВОЙТА КРЪВ</text:p>
      <text:p text:style-name="tekst"><text:s text:c="19"/>G</text:p>
      <text:p text:style-name="tekst">ЗА ДА ПЛАТИШ ЗА ГРЕХА МИ</text:p>
      <text:p text:style-name="tekst"/>
      <text:p text:style-name="tekst"><text:s text:c="19"/>D</text:p>
      <text:p text:style-name="tekst">КОГАТО МИСЛЯ СИ ЗА ТЕБ</text:p>
      <text:p text:style-name="tekst"><text:s text:c="7"/>H <text:s text:c="9"/>Em</text:p>
      <text:p text:style-name="tekst">И ДО КЪДЕ СИ МЕ ДОВЕЛ</text:p>
      <text:p text:style-name="tekst"><text:s text:c="7"/>C <text:s text:c="7"/>D</text:p>
      <text:p text:style-name="tekst">КАЗВАМ ВЕРЕН СИ ТИ</text:p>
      <text:p text:style-name="tekst">Em <text:s text:c="6"/>D <text:s text:c="12"/>C</text:p>
      <text:p text:style-name="tekst">НЕ СЕ СЪМНЯВАМ, ПРОСТО ЗНАМ</text:p>
      <text:p text:style-name="tekst"><text:s text:c="3"/>Em <text:s text:c="10"/>D <text:s text:c="8"/>C</text:p>
      <text:p text:style-name="tekst">АЗ ПИХ ОТ ТЕБ И ИСКАМ ПОВЕЧЕ</text:p>
      <text:p text:style-name="tekst"/>
      <text:p text:style-name="tekst">ПРИПЕВ:... /2</text:p>
      <text:list xml:id="list15165914559750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ПАСТИРЮ ХРИСТЕ</text:h>
      <text:p text:style-name="tekst"/>
      <text:p text:style-name="tekst">куплет:</text:p>
      <text:p text:style-name="tekst"><text:s/>D <text:s text:c="10"/>G <text:s text:c="4"/>A <text:s text:c="6"/>F#m <text:s text:c="3"/></text:p>
      <text:p text:style-name="tekst">Пастирю Христе на моята душа,</text:p>
      <text:p text:style-name="tekst"><text:s text:c="3"/>Hm <text:s text:c="8"/>Em <text:s text:c="8"/>G <text:s/>A <text:s text:c="5"/></text:p>
      <text:p text:style-name="tekst">Където искаш Ти, ще Те следвам!</text:p>
      <text:p text:style-name="tekst"><text:s/>D <text:s text:c="9"/>G <text:s text:c="6"/>A <text:s text:c="10"/>F#m</text:p>
      <text:p text:style-name="tekst">Вече съм решил да слушам Твоя глас.</text:p>
      <text:p text:style-name="tekst"><text:s text:c="3"/>Hm <text:s text:c="8"/>Em,A <text:s text:c="3"/>D,D7 <text:s text:c="6"/></text:p>
      <text:p text:style-name="tekst">Където искаш Ти ме води!</text:p>
      <text:p text:style-name="tekst"/>
      <text:p text:style-name="tekst">припев:</text:p>
      <text:p text:style-name="tekst"><text:s text:c="7"/>G <text:s text:c="8"/>A <text:s/></text:p>
      <text:p text:style-name="tekst">При зелените треви</text:p>
      <text:p text:style-name="tekst"><text:s text:c="7"/>F#m <text:s text:c="7"/>Hm <text:s text:c="3"/></text:p>
      <text:p text:style-name="tekst">И при бистрите води</text:p>
      <text:p text:style-name="tekst"><text:s text:c="4"/>Em <text:s text:c="9"/>A <text:s text:c="7"/>D,D7 <text:s text:c="5"/></text:p>
      <text:p text:style-name="tekst">Добрият Пастир мой е до мен! </text:p>
      <text:p text:style-name="tekst"><text:s text:c="10"/>G <text:s text:c="9"/>A </text:p>
      <text:p text:style-name="tekst">Щом пред мен е планина</text:p>
      <text:p text:style-name="tekst"><text:s text:c="5"/>F#m <text:s text:c="6"/>Hm <text:s text:c="4"/></text:p>
      <text:p text:style-name="tekst">Или тъмна долина,</text:p>
      <text:p text:style-name="tekst"><text:s text:c="4"/>G <text:s text:c="10"/>A <text:s text:c="7"/>D <text:s text:c="4"/></text:p>
      <text:p text:style-name="tekst">Добрият Пастир мой е до мен.</text:p>
      <text:p text:style-name="tekst"/>
      <text:h text:style-name="Heading_20_3" text:outline-level="3">Пастирю Христе</text:h>
      <text:p text:style-name="tekst"/>
      <text:p text:style-name="tekst">D <text:s text:c="10"/>Em <text:s text:c="3"/>A <text:s text:c="6"/>D</text:p>
      <text:p text:style-name="tekst">Пастирю Христе на моята душа</text:p>
      <text:p text:style-name="tekst"><text:s text:c="2"/>Hm <text:s text:c="8"/>Em <text:s text:c="6"/>G <text:s/>A</text:p>
      <text:p text:style-name="tekst">Където искаш Ти ще те следвам</text:p>
      <text:p text:style-name="tekst">D <text:s text:c="9"/>Em <text:s text:c="4"/>A <text:s text:c="10"/>D</text:p>
      <text:p text:style-name="tekst"><text:soft-page-break/>Вече съм решил да слушам Твоя глас</text:p>
      <text:p text:style-name="tekst"><text:s text:c="2"/>Hm <text:s text:c="8"/>Em A <text:s text:c="3"/>D <text:s/>D7</text:p>
      <text:p text:style-name="tekst">Където искаш Ти ме води </text:p>
      <text:p text:style-name="tekst"/>
      <text:p text:style-name="tekst"><text:s text:c="6"/>G <text:s text:c="8"/>A <text:s text:c="7"/>D <text:s text:c="9"/>Hm</text:p>
      <text:p text:style-name="tekst">При зелените треви и при бистрите води</text:p>
      <text:p text:style-name="tekst"><text:s text:c="3"/>Em <text:s text:c="9"/>A <text:s text:c="7"/>D D7</text:p>
      <text:p text:style-name="tekst">Добрият Пастир мой е до мен</text:p>
      <text:p text:style-name="tekst"><text:s text:c="9"/>G <text:s text:c="9"/>A <text:s text:c="5"/>D <text:s text:c="8"/>Hm</text:p>
      <text:p text:style-name="tekst">Щом пред мен е планина или тъмна долина</text:p>
      <text:p text:style-name="tekst"><text:s text:c="3"/>Em <text:s text:c="9"/>A <text:s text:c="7"/>D</text:p>
      <text:p text:style-name="tekst">Добрият Пастир мой е до мен.</text:p>
      <text:list xml:id="list15165863734749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ПЕЙ АЛЕЛУЯ НА ХРИСТА</text:h>
      <text:p text:style-name="tekst"/>
      <text:p text:style-name="tekst">1.</text:p>
      <text:p text:style-name="tekst"><text:s/>Am <text:s text:c="3"/>Em <text:s text:c="8"/>Am / Am,C,E</text:p>
      <text:p text:style-name="tekst">Пей алилуя на Христа, <text:s/>/2</text:p>
      <text:p text:style-name="tekst"><text:s/>Am <text:s text:c="4"/>Em <text:s text:c="2"/>/F,C <text:s text:c="3"/></text:p>
      <text:p text:style-name="tekst">Пей алилуя, <text:s/>/2</text:p>
      <text:p text:style-name="tekst"><text:s/>Am <text:s text:c="4"/>Em <text:s text:c="7"/>Am <text:s text:c="5"/></text:p>
      <text:p text:style-name="tekst">Пей алилуя на Христа!</text:p>
      <text:p text:style-name="tekst"/>
      <text:p text:style-name="tekst">2.</text:p>
      <text:p text:style-name="tekst">Am <text:s text:c="7"/>Em <text:s text:c="10"/>Am/Am,C,E</text:p>
      <text:p text:style-name="tekst">Исус възкръсна от смъртта, <text:s/>/2</text:p>
      <text:p text:style-name="tekst">Am <text:s text:c="6"/>Em <text:s text:c="5"/>/F,C <text:s text:c="3"/></text:p>
      <text:p text:style-name="tekst">Исус възкръсна, <text:s/>/2</text:p>
      <text:p text:style-name="tekst">Am <text:s text:c="7"/>Em <text:s text:c="10"/>Am <text:s text:c="5"/></text:p>
      <text:p text:style-name="tekst">Исус възкръсна от смъртта!</text:p>
      <text:p text:style-name="tekst"/>
      <text:p text:style-name="tekst">3.</text:p>
      <text:p text:style-name="tekst"><text:s text:c="2"/>Am <text:s text:c="5"/>Em <text:s text:c="10"/>Am /Am,C,E</text:p>
      <text:p text:style-name="tekst">Скоро ще дойде Той за нас, <text:s/>/2</text:p>
      <text:p text:style-name="tekst"><text:s text:c="2"/>Am <text:s text:c="5"/>Em <text:s text:c="4"/>/F,C <text:s text:c="3"/></text:p>
      <text:p text:style-name="tekst">Скоро ще дойде, <text:s/>/2</text:p>
      <text:p text:style-name="tekst"><text:s text:c="2"/>Am <text:s text:c="5"/>Em <text:s text:c="10"/>Am <text:s text:c="6"/></text:p>
      <text:p text:style-name="tekst">Скоро ще дойде Той за нас!</text:p>
      <text:list xml:id="list151659223503004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ПЕТЪР И ЙОАН</text:h>
      <text:p text:style-name="tekst"/>
      <text:p text:style-name="tekst">Интро: Am Am F F Dm Dm E E Am Am <text:s/>F F</text:p>
      <text:p text:style-name="tekst"><text:s/>Dm G Am Am Am Am F F Dm G Am Am--</text:p>
      <text:p text:style-name="tekst"/>
      <text:p text:style-name="tekst">C</text:p>
      <text:p text:style-name="tekst">Петър и Йоан отиваха във храма</text:p>
      <text:p text:style-name="tekst"><text:s text:c="4"/>G</text:p>
      <text:p text:style-name="tekst">в деветия час на молитва.</text:p>
      <text:p text:style-name="tekst">Am <text:s text:c="19"/>G</text:p>
      <text:p text:style-name="tekst">Там видяха един куц човек</text:p>
      <text:p text:style-name="tekst"><text:s text:c="14"/>Am <text:s text:c="3"/>E</text:p>
      <text:p text:style-name="tekst">да проси милостиня. -за преход</text:p>
      <text:p text:style-name="tekst">Припев:</text:p>
      <text:p text:style-name="tekst">Е</text:p>
      <text:p text:style-name="tekst">(И ето какви бяха думите на Петър и Йоан</text:p>
      <text:p text:style-name="tekst">Am</text:p>
      <text:p text:style-name="tekst">Злато и сребро аз нямам,</text:p>
      <text:p text:style-name="tekst">F</text:p>
      <text:p text:style-name="tekst">но каквото имам ти давам -</text:p>
      <text:p text:style-name="tekst"><text:s text:c="2"/>Dm <text:s text:c="16"/>G</text:p>
      <text:p text:style-name="tekst">в името на Исус Христос:</text:p>
      <text:p text:style-name="tekst"><text:soft-page-break/><text:s text:c="11"/>Am <text:s text:c="2"/>E</text:p>
      <text:p text:style-name="tekst">"Стани и ходи!" -за преход</text:p>
      <text:p text:style-name="tekst"/>
      <text:p text:style-name="tekst">Am Am F F Dm Dm E E Am Am F F Dm G Am Am</text:p>
      <text:p text:style-name="tekst"><text:s/>Am Am F F Dm G Am Am--</text:p>
      <text:p text:style-name="tekst"/>
      <text:p text:style-name="tekst">C</text:p>
      <text:p text:style-name="tekst">Той като скочи и се изправи</text:p>
      <text:p text:style-name="tekst">G</text:p>
      <text:p text:style-name="tekst">и проходи с радост,</text:p>
      <text:p text:style-name="tekst">Am <text:s text:c="15"/>G</text:p>
      <text:p text:style-name="tekst">и влезе с тях във храма</text:p>
      <text:p text:style-name="tekst"><text:s text:c="10"/>Am <text:s text:c="3"/>E</text:p>
      <text:p text:style-name="tekst">и славеше Бога. -за преход</text:p>
      <text:p text:style-name="tekst">Припев:</text:p>
      <text:p text:style-name="tekst">Е</text:p>
      <text:p text:style-name="tekst">(И ето какви бяха думите на Петър и Йоан</text:p>
      <text:p text:style-name="tekst">Am</text:p>
      <text:p text:style-name="tekst">Злато и сребро аз нямам,</text:p>
      <text:p text:style-name="tekst">F</text:p>
      <text:p text:style-name="tekst">но каквото имам ти давам -</text:p>
      <text:p text:style-name="tekst"><text:s text:c="2"/>Dm <text:s text:c="16"/>G</text:p>
      <text:p text:style-name="tekst">в името на Исус Христос:</text:p>
      <text:p text:style-name="tekst"><text:s text:c="11"/>Am <text:s text:c="2"/>E</text:p>
      <text:p text:style-name="tekst">"Стани и ходи!" -за преход</text:p>
      <text:list xml:id="list15165977174938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ПОВЕЧЕ И ПОВЕЧЕ</text:h>
      <text:p text:style-name="tekst"/>
      <text:p text:style-name="tekst"><text:s text:c="6"/>E</text:p>
      <text:p text:style-name="tekst">Твоят вятър вее над нас</text:p>
      <text:p text:style-name="tekst"><text:s text:c="7"/>F#m7</text:p>
      <text:p text:style-name="tekst">аз го чувствам</text:p>
      <text:p text:style-name="tekst"><text:s text:c="3"/>E</text:p>
      <text:p text:style-name="tekst">реката тече между нас</text:p>
      <text:p text:style-name="tekst"><text:s text:c="5"/>F#m7</text:p>
      <text:p text:style-name="tekst">аз я чувствам</text:p>
      <text:p text:style-name="tekst"><text:s text:c="6"/>B <text:s text:c="21"/>A <text:s text:c="3"/>E A E</text:p>
      <text:p text:style-name="tekst">Тоз е денят на твойто присъствие</text:p>
      <text:p text:style-name="tekst"><text:s/>A <text:s text:c="21"/>B</text:p>
      <text:p text:style-name="tekst">тоз е часа на нашта промяна</text:p>
      <text:p text:style-name="tekst"><text:s/>E <text:s text:c="7"/>B</text:p>
      <text:p text:style-name="tekst">Повече и повече </text:p>
      <text:p text:style-name="tekst"><text:s text:c="9"/>A <text:s text:c="10"/>E</text:p>
      <text:p text:style-name="tekst">от милостта Ти Господи</text:p>
      <text:p text:style-name="tekst"><text:s/>E <text:s text:c="7"/>B</text:p>
      <text:p text:style-name="tekst">повече и повече</text:p>
      <text:p text:style-name="tekst"><text:s text:c="8"/>A <text:s text:c="11"/>B</text:p>
      <text:p text:style-name="tekst">от твоята река през мен</text:p>
      <text:p text:style-name="tekst">C#m <text:s text:c="5"/>G#m</text:p>
      <text:p text:style-name="tekst">о Святи Душе</text:p>
      <text:p text:style-name="tekst"><text:s text:c="2"/>A <text:s text:c="6"/>E</text:p>
      <text:p text:style-name="tekst">ела като дъжд</text:p>
      <text:p text:style-name="tekst"><text:s/>E <text:s text:c="7"/>B <text:s text:c="8"/>A <text:s text:c="2"/>E</text:p>
      <text:p text:style-name="tekst">повече и повече от Теб</text:p>
      <text:list xml:id="list15165988170699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ПОВЕЧЕ ОТ ВСИЧКО ДРУГО</text:h>
      <text:p text:style-name="tekst"/>
      <text:p text:style-name="tekst">куплет:</text:p>
      <text:p text:style-name="tekst">G <text:s text:c="11"/>Em <text:s text:c="9"/></text:p>
      <text:p text:style-name="tekst"><text:s/>Повече от всичко друго</text:p>
      <text:p text:style-name="tekst">F <text:s text:c="15"/>C <text:s text:c="9"/></text:p>
      <text:p text:style-name="tekst"><text:soft-page-break/><text:s/>Излял си върху мен милостта</text:p>
      <text:p text:style-name="tekst">G <text:s text:c="11"/>Em <text:s text:c="9"/></text:p>
      <text:p text:style-name="tekst"><text:s/>Един ден в дома на Бог е</text:p>
      <text:p text:style-name="tekst">F <text:s text:c="12"/>C <text:s text:c="16"/>D</text:p>
      <text:p text:style-name="tekst"><text:s/>По-добър от хиляди дни във света</text:p>
      <text:p text:style-name="tekst"/>
      <text:p text:style-name="tekst">припев:</text:p>
      <text:p text:style-name="tekst">C <text:s text:c="3"/>D <text:s text:c="3"/>Hm <text:s text:c="4"/>Em <text:s text:c="6"/></text:p>
      <text:p text:style-name="tekst"><text:s/>От Теб благословен съм</text:p>
      <text:p text:style-name="tekst">C <text:s text:c="3"/>D <text:s text:c="9"/>Hm <text:s text:c="7"/>Em <text:s text:c="4"/></text:p>
      <text:p text:style-name="tekst"><text:s/>Прелива милостта Ти във мен!</text:p>
      <text:p text:style-name="tekst">C <text:s text:c="4"/>D <text:s text:c="2"/>Hm <text:s text:c="7"/>Em <text:s text:c="5"/></text:p>
      <text:p text:style-name="tekst"><text:s/>С любов Ти ме привличаш</text:p>
      <text:p text:style-name="tekst">F <text:s text:c="7"/>C <text:s text:c="7"/>D <text:s text:c="5"/>G <text:s text:c="3"/></text:p>
      <text:p text:style-name="tekst"><text:s/>Исус, всичко за мен си Ти.</text:p>
      <text:p text:style-name="tekst"/>
      <text:h text:style-name="Heading_20_3" text:outline-level="3">Повече от всичко друго</text:h>
      <text:p text:style-name="tekst"/>
      <text:p text:style-name="tekst">Интро: </text:p>
      <text:p text:style-name="tekst"/>
      <text:p text:style-name="tekst">4/4: A <text:s/>E | F#m <text:s/>D :||</text:p>
      <text:p text:style-name="tekst"/>
      <text:p text:style-name="tekst"/>
      <text:p text:style-name="tekst">A <text:s text:c="9"/>F#m7 <text:s text:c="9"/>G7+</text:p>
      <text:p text:style-name="tekst">Повече от всичко друго</text:p>
      <text:p text:style-name="tekst"><text:s text:c="15"/>D2</text:p>
      <text:p text:style-name="tekst">излял си върху мен милостта!</text:p>
      <text:p text:style-name="tekst">A <text:s text:c="11"/>F#m7 <text:s text:c="9"/>G7+</text:p>
      <text:p text:style-name="tekst">Един ден във дома на Бог е</text:p>
      <text:p text:style-name="tekst"><text:s text:c="12"/>D2 <text:s text:c="12"/>E4 <text:s/>E</text:p>
      <text:p text:style-name="tekst">по-добър от хиляди дни във света!</text:p>
      <text:p text:style-name="tekst"/>
      <text:p text:style-name="tekst">D <text:s text:c="2"/>E <text:s text:c="2"/>C#m7 <text:s text:c="3"/>F#m7</text:p>
      <text:p text:style-name="tekst">От Теб благословен съм,</text:p>
      <text:p text:style-name="tekst">D <text:s text:c="2"/>E <text:s text:c="8"/>C#m7 <text:s text:c="5"/>F#m7</text:p>
      <text:p text:style-name="tekst">прелива милостта Ти във мен!</text:p>
      <text:p text:style-name="tekst">D <text:s text:c="2"/>E <text:s text:c="2"/>C#m7 <text:s text:c="5"/>F#m7</text:p>
      <text:p text:style-name="tekst">С любов Ти ме привличаш.</text:p>
      <text:p text:style-name="tekst">G7+ <text:s text:c="4"/>D <text:s text:c="7"/>E</text:p>
      <text:p text:style-name="tekst">Исус, всичко за мен си Ти!</text:p>
      <text:p text:style-name="tekst"/>
      <text:p text:style-name="tekst">A <text:s/>D/A <text:s text:c="13"/>A <text:s text:c="9"/>D/A</text:p>
      <text:p text:style-name="tekst">Да, Ти си всичко за мен, Исус! <text:s text:c="7"/>/4</text:p>
      <text:p text:style-name="tekst"/>
      <text:p text:style-name="tekst">A <text:s/>E F#m <text:s text:c="9"/>D <text:s text:c="8"/>A <text:s text:c="8"/>E F#m <text:s/>D</text:p>
      <text:p text:style-name="tekst">Да, <text:s text:c="6"/>Ти си всичко за мен, Исус! <text:s text:c="7"/>/4</text:p>
      <text:p text:style-name="tekst"/>
      <text:p text:style-name="tekst"/>
      <text:list xml:id="list15166047100931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ПОВЕЧЕ ОТ ВСИЧКО ОБИЧАМ ТЕБ</text:h>
      <text:p text:style-name="tekst"/>
      <text:p text:style-name="tekst">припев:</text:p>
      <text:p text:style-name="tekst">E <text:s text:c="4"/>H <text:s text:c="5"/>A <text:s text:c="5"/></text:p>
      <text:p text:style-name="tekst"><text:s/>Повече от всичко</text:p>
      <text:p text:style-name="tekst">E <text:s text:c="7"/>H <text:s text:c="4"/>A <text:s text:c="7"/></text:p>
      <text:p text:style-name="tekst"><text:s/>Обичам Теб, Исусе Мой!</text:p>
      <text:p text:style-name="tekst">E <text:s text:c="4"/>H <text:s text:c="5"/>A <text:s text:c="2"/>H <text:s text:c="7"/>E <text:s text:c="4"/></text:p>
      <text:p text:style-name="tekst"><text:s/>Повече от всичко обичам Теб!</text:p>
      <text:p text:style-name="tekst"/>
      <text:p text:style-name="tekst">3.</text:p>
      <text:p text:style-name="tekst">E <text:s text:c="8"/>H <text:s text:c="5"/>A <text:s text:c="3"/></text:p>
      <text:p text:style-name="tekst"><text:s/>Един ден аз ще видя</text:p>
      <text:p text:style-name="tekst"><text:soft-page-break/>E <text:s text:c="9"/>H <text:s/>A <text:s text:c="7"/></text:p>
      <text:p text:style-name="tekst"><text:s/>Отблизо Твоето лице.</text:p>
      <text:p text:style-name="tekst">E <text:s text:c="6"/>H <text:s text:c="5"/>A <text:s text:c="4"/></text:p>
      <text:p text:style-name="tekst"><text:s/>Очите Ти ще гледам</text:p>
      <text:p text:style-name="tekst">F#m <text:s text:c="3"/>H <text:s text:c="6"/></text:p>
      <text:p text:style-name="tekst"><text:s/>И ще кажа /3</text:p>
      <text:p text:style-name="tekst"/>
      <text:p text:style-name="tekst">1.</text:p>
      <text:p text:style-name="tekst">Ръцете Ти ще взема,</text:p>
      <text:p text:style-name="tekst">Глава си ще положа в тях.</text:p>
      <text:p text:style-name="tekst">В нозете Ти ще седна</text:p>
      <text:p text:style-name="tekst">И ще кажа /3</text:p>
      <text:p text:style-name="tekst"/>
      <text:p text:style-name="tekst">2.</text:p>
      <text:p text:style-name="tekst">Челото ще погаля,</text:p>
      <text:p text:style-name="tekst">с дълбоки рани от трънен венец.</text:p>
      <text:p text:style-name="tekst">И устни ще отворя</text:p>
      <text:p text:style-name="tekst">и ще кажа <text:s/>/3</text:p>
      <text:list xml:id="list151658760344342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ПОВЯРВАЙ ВЪВ ХРИСТА </text:h>
      <text:p text:style-name="tekst"/>
      <text:p text:style-name="tekst">F <text:s text:c="7"/>Gm <text:s text:c="5"/>C</text:p>
      <text:p text:style-name="tekst">ПОВЯРВАЙ ВЪВ ХРИСТА, </text:p>
      <text:p text:style-name="tekst">C7 <text:s text:c="7"/>B <text:s text:c="3"/>F</text:p>
      <text:p text:style-name="tekst">ПРЕДАЙ СЪРЦЕТО СИ. </text:p>
      <text:p text:style-name="tekst"><text:s text:c="8"/>Gm</text:p>
      <text:p text:style-name="tekst">ТОЙ Е ДОШЪЛ ЗА ТЕБ, </text:p>
      <text:p text:style-name="tekst">C <text:s text:c="10"/>F</text:p>
      <text:p text:style-name="tekst">ЗА ДА ТЕ СПАСИ. </text:p>
      <text:p text:style-name="tekst"/>
      <text:p text:style-name="tekst">F <text:s text:c="7"/>Gm <text:s text:c="7"/>C</text:p>
      <text:p text:style-name="tekst">ЗНАЙ ИМА МИЛОСТ ЗА ТЕБ </text:p>
      <text:p text:style-name="tekst">C7 <text:s text:c="8"/>B <text:s text:c="5"/>F</text:p>
      <text:p text:style-name="tekst">ПРИ КРЪСТА НА ХРИСТА! </text:p>
      <text:p text:style-name="tekst"><text:s text:c="12"/>Gm</text:p>
      <text:p text:style-name="tekst">НЕ ОТЛАГАЙ, НО СЕГА </text:p>
      <text:p text:style-name="tekst">C <text:s text:c="13"/>F</text:p>
      <text:p text:style-name="tekst">ЗА ПРОШКА СЕ МОЛИ! </text:p>
      <text:p text:style-name="tekst"/>
      <text:p text:style-name="tekst">F <text:s text:c="10"/>Gm <text:s text:c="6"/>C</text:p>
      <text:p text:style-name="tekst">ЗНАЙ ТОЙ ЗА ТЕБ ОТ ЛЮБОВ </text:p>
      <text:p text:style-name="tekst">C7 <text:s text:c="6"/>B <text:s text:c="3"/>F</text:p>
      <text:p text:style-name="tekst">ДОЙДЕ НА ТОЗИ СВЯТ, </text:p>
      <text:p text:style-name="tekst"><text:s text:c="17"/>Gm</text:p>
      <text:p text:style-name="tekst">ЗА ДА ЖИВЕЕШ ВЪВ ВЕЧНОСТТА - </text:p>
      <text:p text:style-name="tekst">C <text:s text:c="13"/>F</text:p>
      <text:p text:style-name="tekst">ЗА ТЕБЕ ТОЙ ДОЙДЕ! </text:p>
      <text:p text:style-name="tekst"/>
      <text:p text:style-name="tekst">F <text:s text:c="6"/>Gm <text:s text:c="4"/>C</text:p>
      <text:p text:style-name="tekst">МОЛИ СЕ НА ХРИСТА, </text:p>
      <text:p text:style-name="tekst">C7 <text:s text:c="7"/>B <text:s text:c="3"/>F</text:p>
      <text:p text:style-name="tekst">ПРЕДАЙ СЪРЦЕТО СИ. </text:p>
      <text:p text:style-name="tekst"><text:s text:c="8"/>Gm</text:p>
      <text:p text:style-name="tekst">ТОЙ Е ДОШЪЛ ЗА ТЕБ, </text:p>
      <text:p text:style-name="tekst">C <text:s text:c="10"/>F</text:p>
      <text:p text:style-name="tekst">ЗА ДА ТЕ СПАСИ. </text:p>
      <text:list xml:id="list15165981288326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По-дълбоко</text:h>
      <text:p text:style-name="tekst"/>
      <text:p text:style-name="tekst">G <text:s text:c="10"/>Em <text:s text:c="16"/>C</text:p>
      <text:p text:style-name="tekst">По-дълбоко, по-дълбоко влизам аз</text:p>
      <text:p text:style-name="tekst"><text:soft-page-break/><text:s text:c="19"/>D</text:p>
      <text:p text:style-name="P15">И не искам да се връщам!</text:p>
      <text:p text:style-name="tekst">G <text:s text:c="10"/>Em <text:s text:c="21"/>C</text:p>
      <text:p text:style-name="tekst">По-нависоко, по-нависоко се качвам аз,</text:p>
      <text:p text:style-name="tekst"><text:s text:c="13"/>D</text:p>
      <text:p text:style-name="tekst">За да видя славата Ти!</text:p>
      <text:p text:style-name="tekst"><text:s text:c="12"/>C <text:s text:c="6"/>D <text:s text:c="5"/>G</text:p>
      <text:p text:style-name="tekst"><text:span text:style-name="T15"><text:s text:c="14"/></text:span><text:span text:style-name="T17">И аз виждам Теб!</text:span></text:p>
      <text:p text:style-name="P14"><text:s text:c="12"/>C <text:s text:c="6"/>D <text:s text:c="4"/>G</text:p>
      <text:p text:style-name="P14"><text:span text:style-name="T18"><text:s text:c="14"/></text:span><text:span text:style-name="T19">И аз чакам Теб!</text:span></text:p>
      <text:p text:style-name="P14"><text:s text:c="12"/>C <text:s text:c="6"/>D <text:s text:c="4"/>Em</text:p>
      <text:p text:style-name="P14"><text:span text:style-name="T18"><text:s text:c="14"/></text:span><text:span text:style-name="T19">И аз търся Теб!</text:span></text:p>
      <text:p text:style-name="P14"><text:s text:c="12"/>Em/D <text:s text:c="11"/>C</text:p>
      <text:p text:style-name="P14"><text:span text:style-name="T18"><text:s text:c="14"/></text:span><text:span text:style-name="T19">Ти ми даваш смисъл</text:span></text:p>
      <text:p text:style-name="P14"><text:s text:c="26"/>D</text:p>
      <text:p text:style-name="P14"><text:s text:c="14"/>Във живота ми!</text:p>
      <text:p text:style-name="P14"><text:s text:c="11"/>G <text:s text:c="5"/>Em</text:p>
      <text:p text:style-name="P14">Пр.: Ти Си огън пояждаш</text:p>
      <text:p text:style-name="P14"><text:s text:c="13"/>C <text:s text:c="8"/>D</text:p>
      <text:p text:style-name="P14"><text:span text:style-name="T18"><text:s text:c="7"/></text:span><text:span text:style-name="T19">Ти Си огън във мен!</text:span></text:p>
      <text:p text:style-name="P14"><text:s text:c="13"/>G <text:s text:c="8"/>Em</text:p>
      <text:p text:style-name="P14"><text:span text:style-name="T18"><text:s text:c="7"/></text:span><text:span text:style-name="T19">Ти Си сила, с която</text:span></text:p>
      <text:p text:style-name="P14"><text:s text:c="13"/>C <text:s text:c="8"/>D</text:p>
      <text:p text:style-name="P14"><text:span text:style-name="T18"><text:s text:c="7"/></text:span><text:span text:style-name="T19">Аз живея всеки ден!</text:span></text:p>
      <text:p text:style-name="P14"><text:s text:c="13"/>G <text:s text:c="8"/>Em</text:p>
      <text:p text:style-name="P14"><text:span text:style-name="T18"><text:s text:c="7"/></text:span><text:span text:style-name="T19">Имаш милост за мене,</text:span></text:p>
      <text:p text:style-name="P14"><text:s text:c="14"/>C <text:s text:c="5"/>D</text:p>
      <text:p text:style-name="P14"><text:span text:style-name="T18"><text:s text:c="7"/></text:span><text:span text:style-name="T19">Чрез която стоя!</text:span></text:p>
      <text:p text:style-name="P14"><text:s text:c="14"/>C7+ <text:s text:c="10"/>D9</text:p>
      <text:p text:style-name="P14"><text:span text:style-name="T18"><text:s text:c="7"/></text:span><text:span text:style-name="T19">Ти Си Цар на вечността!</text:span></text:p>
      <text:list xml:id="list15165945380559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Покланям се</text:h>
      <text:p text:style-name="tekst"/>
      <text:p text:style-name="tekst">Интро: 4/4</text:p>
      <text:p text:style-name="tekst"/>
      <text:p text:style-name="tekst">Gm7 <text:s/>F/A | Bb7+ <text:s text:c="3"/>:|| </text:p>
      <text:p text:style-name="tekst">Gm7 <text:s/>F/A | Bb <text:s/>Bb/C | Dm7 | Bb/C ||</text:p>
      <text:p text:style-name="tekst"/>
      <text:p text:style-name="tekst">F <text:s text:c="15"/>Dm7</text:p>
      <text:p text:style-name="tekst">Покланям се, о, Господи</text:p>
      <text:p text:style-name="tekst">Gm7 <text:s text:c="3"/>Bb/C <text:s text:c="3"/>F <text:s text:c="4"/>Bb/C C</text:p>
      <text:p text:style-name="tekst">Няма друг като Теб</text:p>
      <text:p text:style-name="tekst">F <text:s text:c="14"/>Dm7</text:p>
      <text:p text:style-name="tekst">Покланям се, о, Княз на мир</text:p>
      <text:p text:style-name="tekst">Gm7 <text:s text:c="9"/>Bb/C <text:s/>C</text:p>
      <text:p text:style-name="tekst">Ще те хваля винаги</text:p>
      <text:p text:style-name="tekst"/>
      <text:p text:style-name="tekst"/>
      <text:p text:style-name="tekst">Bb/F <text:s text:c="3"/>F Dm7 <text:s text:c="9"/>Gm7/9 Gm7 <text:s/>Bb/C C</text:p>
      <text:p text:style-name="tekst">Издигам Те, Ти си моя праведност</text:p>
      <text:p text:style-name="tekst">F9 <text:s text:c="10"/>F <text:s text:c="6"/>Dm7</text:p>
      <text:p text:style-name="tekst">Поклон пред Теб, о, Господи</text:p>
      <text:p text:style-name="tekst">Gm7 <text:s text:c="3"/>Bb/C <text:s text:c="4"/>F</text:p>
      <text:p text:style-name="tekst">Няма друг като Теб</text:p>
      <text:list xml:id="list15166059991002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Прегърни ме Ти</text:h>
      <text:p text:style-name="tekst"/>
      <text:p text:style-name="tekst">E <text:s text:c="15"/>E4 <text:s text:c="17"/>C#m</text:p>
      <text:p text:style-name="tekst">Стоя пред Твоя трон и давам Ти хвала,</text:p>
      <text:p text:style-name="tekst"><text:s text:c="18"/>E4 <text:s text:c="4"/>H <text:s text:c="7"/>E</text:p>
      <text:p text:style-name="tekst"><text:soft-page-break/>Нуждая се от Теб, Исус, нуждая се!</text:p>
      <text:p text:style-name="tekst">E <text:s text:c="18"/>E4 <text:s text:c="17"/>C#m</text:p>
      <text:p text:style-name="tekst">На Теб принадлежа, за мен на кръст умря,</text:p>
      <text:p text:style-name="tekst"><text:s text:c="22"/>E4 <text:s text:c="3"/>H <text:s text:c="7"/>E</text:p>
      <text:p text:style-name="tekst">от <text:s/>Твойта благодат, Исус, нуждая се!</text:p>
      <text:p text:style-name="tekst"/>
      <text:p text:style-name="tekst"><text:s text:c="5"/>C#m <text:s text:c="8"/>A <text:s text:c="5"/>E <text:s text:c="12"/>H</text:p>
      <text:p text:style-name="tekst"><text:s text:c="7"/>Прегърни ме Ти, не ме оставяй сам,</text:p>
      <text:p text:style-name="tekst"><text:s text:c="5"/>C#m <text:s text:c="7"/>A <text:s/>E <text:s text:c="14"/>H <text:s text:c="3"/></text:p>
      <text:p text:style-name="tekst"><text:s text:c="7"/>Завинаги аз искам да съм с Теб!</text:p>
      <text:p text:style-name="tekst"/>
      <text:p text:style-name="tekst"/>
      <text:p text:style-name="tekst"><text:s text:c="3"/>E <text:s text:c="7"/>H</text:p>
      <text:p text:style-name="tekst">Сега Ти Си тук</text:p>
      <text:p text:style-name="tekst"><text:s text:c="15"/>C#m <text:s text:c="21"/>A </text:p>
      <text:p text:style-name="tekst">и всичко е различно, толкова различно е.</text:p>
      <text:p text:style-name="tekst"><text:s text:c="5"/>E <text:s text:c="16"/>H <text:s text:c="10"/>C#m</text:p>
      <text:p text:style-name="tekst">Аз знам, че съм спасен и променен.</text:p>
      <text:p text:style-name="tekst"><text:s text:c="22"/>A</text:p>
      <text:p text:style-name="tekst">Аз искам да съм с Теб,</text:p>
      <text:p text:style-name="tekst"><text:s text:c="3"/>H <text:s text:c="14"/>E <text:s/></text:p>
      <text:p text:style-name="tekst">Аз искам да съм с Теб!</text:p>
      <text:p text:style-name="tekst"/>
      <text:p text:style-name="tekst"/>
      <text:p text:style-name="tekst"><text:s text:c="3"/>C#m <text:s text:c="10"/>H <text:s text:c="7"/>E <text:s text:c="2"/>H</text:p>
      <text:p text:style-name="tekst"><text:s text:c="5"/>За Теб ще пея винаги!</text:p>
      <text:p text:style-name="tekst"><text:s text:c="3"/>C#m <text:s text:c="13"/>H <text:s text:c="8"/>A </text:p>
      <text:p text:style-name="tekst"><text:s text:c="5"/>В присъствието Ти аз искам да стоя!</text:p>
      <text:p text:style-name="tekst"/>
      <text:h text:style-name="Heading_20_3" text:outline-level="3">Сега ти си тук</text:h>
      <text:p text:style-name="tekst"/>
      <text:p text:style-name="tekst">4/4:</text:p>
      <text:p text:style-name="tekst">| C#m7 A | E B :||</text:p>
      <text:p text:style-name="tekst"/>
      <text:p text:style-name="tekst"/>
      <text:p text:style-name="tekst">E <text:s text:c="5"/></text:p>
      <text:p text:style-name="tekst">Стоя пред Твоя трон</text:p>
      <text:p text:style-name="tekst">A</text:p>
      <text:p text:style-name="tekst">И давам Ти хвала!</text:p>
      <text:p text:style-name="tekst">C#m7</text:p>
      <text:p text:style-name="tekst">Нуждая се от Теб,</text:p>
      <text:p text:style-name="tekst">A <text:s/>B</text:p>
      <text:p text:style-name="tekst">Исус, нуждая се! </text:p>
      <text:p text:style-name="tekst"/>
      <text:p text:style-name="tekst"/>
      <text:p text:style-name="tekst">E</text:p>
      <text:p text:style-name="tekst">На Теб принадлежа</text:p>
      <text:p text:style-name="tekst">A</text:p>
      <text:p text:style-name="tekst">За мен на кръст умря.</text:p>
      <text:p text:style-name="tekst">C#m7</text:p>
      <text:p text:style-name="tekst">От Твойта благодат</text:p>
      <text:p text:style-name="tekst">A <text:s/>B</text:p>
      <text:p text:style-name="tekst">Исус, нуждая се! </text:p>
      <text:p text:style-name="tekst"/>
      <text:p text:style-name="tekst"/>
      <text:p text:style-name="tekst">C#m7 <text:s/>A <text:s text:c="4"/>E <text:s text:c="7"/>B</text:p>
      <text:p text:style-name="tekst">Прегърни ме Ти не ме оставяй сам,</text:p>
      <text:p text:style-name="tekst">C#m7 <text:s/>A <text:s text:c="3"/>E <text:s text:c="11"/>B</text:p>
      <text:p text:style-name="tekst">Завинаги аз искам да съм с Теб! </text:p>
      <text:p text:style-name="tekst"/>
      <text:p text:style-name="tekst"/>
      <text:p text:style-name="tekst">E <text:s text:c="10"/>B</text:p>
      <text:p text:style-name="tekst">Сега, Ти си тук</text:p>
      <text:p text:style-name="tekst"><text:s text:c="12"/>C#m7</text:p>
      <text:p text:style-name="tekst"><text:soft-page-break/>И всичко е различно,</text:p>
      <text:p text:style-name="tekst"><text:s text:c="9"/>A</text:p>
      <text:p text:style-name="tekst">Толкова различно е!</text:p>
      <text:p text:style-name="tekst">E <text:s text:c="16"/>B <text:s text:c="7"/>C#m7</text:p>
      <text:p text:style-name="tekst">Аз знам, че съм спасен и променен</text:p>
      <text:p text:style-name="tekst"><text:s text:c="15"/>A</text:p>
      <text:p text:style-name="tekst">Аз искам да съм с Теб,</text:p>
      <text:p text:style-name="tekst"><text:s text:c="2"/>B <text:s text:c="12"/>E <text:s text:c="2"/></text:p>
      <text:p text:style-name="tekst">Аз искам да съм с Теб! </text:p>
      <text:p text:style-name="tekst"/>
      <text:p text:style-name="tekst"/>
      <text:p text:style-name="tekst">C#m7 <text:s/>A <text:s text:c="5"/>E <text:s text:c="2"/>B</text:p>
      <text:p text:style-name="tekst">Пея винаги за Теб.</text:p>
      <text:p text:style-name="tekst">C#m7 <text:s text:c="4"/>B <text:s text:c="8"/>A</text:p>
      <text:p text:style-name="tekst">В присъствието Ти аз искам да съм с Теб</text:p>
      <text:list xml:id="list15166022488638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Предавам Всичко 2</text:h>
      <text:p text:style-name="tekst"/>
      <text:p text:style-name="tekst">Am <text:s text:c="16"/>C</text:p>
      <text:p text:style-name="tekst">Ето ме, отново на колене.</text:p>
      <text:p text:style-name="tekst"><text:s text:c="13"/>G <text:s text:c="14"/>F</text:p>
      <text:p text:style-name="tekst">Предавам Ти се, предавам Ти се.</text:p>
      <text:p text:style-name="tekst">Am <text:s text:c="19"/>C</text:p>
      <text:p text:style-name="tekst">Господи, към Теб ме приближи.</text:p>
      <text:p text:style-name="tekst"><text:s text:c="13"/>G <text:s text:c="15"/>F</text:p>
      <text:p text:style-name="tekst">Не мога без Теб, не мога без Теб.</text:p>
      <text:p text:style-name="tekst"/>
      <text:p text:style-name="tekst"><text:s text:c="10"/>Am</text:p>
      <text:p text:style-name="tekst">Предавам всичко,</text:p>
      <text:p text:style-name="tekst"><text:s text:c="10"/>C</text:p>
      <text:p text:style-name="tekst">предавам всичко,</text:p>
      <text:p text:style-name="tekst"><text:s text:c="9"/>G</text:p>
      <text:p text:style-name="tekst">да Те познавам повече,</text:p>
      <text:p text:style-name="tekst"><text:s text:c="10"/>F</text:p>
      <text:p text:style-name="tekst">да Те познавам повече.[2х]</text:p>
      <text:p text:style-name="tekst"/>
      <text:p text:style-name="tekst">С благодат Ти напоявай ме.</text:p>
      <text:p text:style-name="tekst">Жадувам за Теб/2 </text:p>
      <text:p text:style-name="tekst"/>
      <text:p text:style-name="tekst">Издигам ръце, знам чуваш моя вик.</text:p>
      <text:p text:style-name="tekst">Сега говори./2 </text:p>
      <text:p text:style-name="tekst"/>
      <text:p text:style-name="tekst">F <text:s text:c="4"/>C <text:s text:c="8"/>G</text:p>
      <text:p text:style-name="tekst">Като вятър Ти вътре в мен вдъхни</text:p>
      <text:p text:style-name="tekst"><text:s text:c="8"/>Dm7 <text:s text:c="7"/>Am <text:s text:c="2"/>Gsus4 G</text:p>
      <text:p text:style-name="tekst">Исус изпълни волята Си в мен--</text:p>
      <text:p text:style-name="tekst">F <text:s text:c="2"/>C <text:s text:c="9"/>G</text:p>
      <text:p text:style-name="tekst">Като ураган в мен бушувай Ти</text:p>
      <text:p text:style-name="tekst"><text:s text:c="9"/>Dm7 <text:s text:c="7"/>Am <text:s text:c="2"/>Gsus4 G</text:p>
      <text:p text:style-name="tekst">Исус изпълни волята Си в мен [2x]</text:p>
      <text:list xml:id="list15165957204239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Пред Теб заставам и се покланям</text:h>
      <text:p text:style-name="tekst"/>
      <text:p text:style-name="tekst">Em</text:p>
      <text:p text:style-name="tekst">Пред Теб заставам</text:p>
      <text:p text:style-name="tekst"><text:s text:c="17"/>C</text:p>
      <text:p text:style-name="tekst">и се покланям о Исус</text:p>
      <text:p text:style-name="tekst">D</text:p>
      <text:p text:style-name="tekst">Ти си на трона и Ти владееш</text:p>
      <text:p text:style-name="tekst"><text:s text:c="4"/>Hm <text:s text:c="6"/>Em</text:p>
      <text:p text:style-name="tekst">над цялата земя</text:p>
      <text:p text:style-name="tekst"><text:soft-page-break/></text:p>
      <text:p text:style-name="tekst">Em <text:s text:c="12"/>C</text:p>
      <text:p text:style-name="tekst">Покланям се! Покланям се!</text:p>
      <text:p text:style-name="tekst"><text:s text:c="2"/>D <text:s text:c="11"/>Hm <text:s text:c="3"/>Em</text:p>
      <text:p text:style-name="tekst">Покланям се на Царя Исус!</text:p>
      <text:p text:style-name="tekst"/>
      <text:p text:style-name="tekst">Em <text:s text:c="23"/>C</text:p>
      <text:p text:style-name="tekst">Твоят Дух се излива върху мен</text:p>
      <text:p text:style-name="tekst">D <text:s text:c="9"/>Hm <text:s text:c="7"/>Em</text:p>
      <text:p text:style-name="tekst">Твойто помазание във мен</text:p>
      <text:list xml:id="list151660634713654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ПРЕДИ ВСИЧКО</text:h>
      <text:h text:style-name="Heading_20_3" text:outline-level="3">Ти Си истински живот</text:h>
      <text:p text:style-name="tekst"/>
      <text:p text:style-name="tekst">Em <text:s text:c="14"/>C Em</text:p>
      <text:p text:style-name="tekst">Ти Си истински живот</text:p>
      <text:p text:style-name="tekst"><text:s text:c="17"/>C Em</text:p>
      <text:p text:style-name="tekst">Ти Си истинска любов</text:p>
      <text:p text:style-name="tekst"><text:s text:c="18"/>D</text:p>
      <text:p text:style-name="tekst">Пленяваш моето сърце</text:p>
      <text:p text:style-name="tekst"><text:s text:c="19"/>Em</text:p>
      <text:p text:style-name="tekst">Аз искам повече от Теб</text:p>
      <text:p text:style-name="tekst"/>
      <text:p text:style-name="tekst">C <text:s text:c="6"/>G</text:p>
      <text:p text:style-name="tekst">И преди всичко</text:p>
      <text:p text:style-name="tekst"><text:s text:c="3"/>D <text:s text:c="24"/>Em</text:p>
      <text:p text:style-name="tekst">Аз искам да съм с Тебе, мой Исусе</text:p>
      <text:p text:style-name="tekst"><text:s text:c="3"/>C <text:s text:c="5"/>Em</text:p>
      <text:p text:style-name="tekst">Да пия от Теб</text:p>
      <text:p text:style-name="tekst"><text:s text:c="3"/>C</text:p>
      <text:p text:style-name="tekst">Да виждам Твоето лице</text:p>
      <text:p text:style-name="tekst"><text:s text:c="3"/>D</text:p>
      <text:p text:style-name="tekst">Да чувствам Твоето сърце</text:p>
      <text:p text:style-name="tekst"><text:s text:c="3"/>Em</text:p>
      <text:p text:style-name="tekst">Аз искам да съм с Теб</text:p>
      <text:p text:style-name="tekst"><text:s/>C <text:s text:c="9"/>D <text:s text:c="13"/>Em</text:p>
      <text:p text:style-name="tekst">Обичам Те, Исусе / за край:</text:p>
      <text:p text:style-name="tekst"/>
      <text:h text:style-name="Heading_20_3" text:outline-level="3">Преди всичко</text:h>
      <text:p text:style-name="tekst"/>
      <text:p text:style-name="tekst">Em7</text:p>
      <text:p text:style-name="tekst">Ти си истински живот</text:p>
      <text:p text:style-name="tekst">C9/7+</text:p>
      <text:p text:style-name="tekst">Ти си истинска любов</text:p>
      <text:p text:style-name="tekst">D <text:s text:c="8"/></text:p>
      <text:p text:style-name="tekst">Пленяваш моето сърце</text:p>
      <text:p text:style-name="tekst">Em7 <text:s text:c="12"/>C <text:s text:c="2"/>D</text:p>
      <text:p text:style-name="tekst">Искам повече от Теб</text:p>
      <text:p text:style-name="tekst"/>
      <text:p text:style-name="tekst"/>
      <text:p text:style-name="tekst"><text:s text:c="8"/>G</text:p>
      <text:p text:style-name="tekst">И преди всичко </text:p>
      <text:p text:style-name="tekst"><text:s text:c="28"/>Em7</text:p>
      <text:p text:style-name="tekst">Аз искам да съм с Тебе, мой Исусе</text:p>
      <text:p text:style-name="tekst"><text:s text:c="3"/>Em7</text:p>
      <text:p text:style-name="tekst">Да пия от Теб</text:p>
      <text:p text:style-name="tekst"><text:s text:c="2"/>C <text:s text:c="12"/></text:p>
      <text:p text:style-name="tekst">Да виждам Твоето лице</text:p>
      <text:p text:style-name="tekst"><text:s text:c="2"/>D <text:s text:c="3"/></text:p>
      <text:p text:style-name="tekst">Да чувствам Твоето сърце</text:p>
      <text:p text:style-name="tekst"><text:soft-page-break/><text:s text:c="2"/>Em7</text:p>
      <text:p text:style-name="tekst">Аз искам да съм с Теб</text:p>
      <text:p text:style-name="tekst"><text:s/>C <text:s text:c="8"/>D</text:p>
      <text:p text:style-name="tekst">Обичам Те, Исусе</text:p>
      <text:list xml:id="list15166080317193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ПРЕДИ ВЪВ ВИТЛЕЕМ</text:h>
      <text:p text:style-name="tekst"/>
      <text:p text:style-name="tekst">1.</text:p>
      <text:p text:style-name="tekst"><text:s text:c="3"/>G</text:p>
      <text:p text:style-name="tekst">Преди във Витлеем</text:p>
      <text:p text:style-name="tekst"><text:s text:c="4"/>C <text:s text:c="8"/>G</text:p>
      <text:p text:style-name="tekst">звезда огря небето през деня и нощта.</text:p>
      <text:p text:style-name="tekst"><text:s text:c="3"/>C</text:p>
      <text:p text:style-name="tekst">И ангели запяха:</text:p>
      <text:p text:style-name="tekst"><text:s text:c="12"/>Am <text:s text:c="8"/>D4,D </text:p>
      <text:p text:style-name="tekst">“Роди се Спасител на земята!”</text:p>
      <text:p text:style-name="tekst"/>
      <text:p text:style-name="tekst">2.</text:p>
      <text:p text:style-name="tekst"><text:s text:c="3"/>G <text:s text:c="9"/>D <text:s text:c="11"/>Em</text:p>
      <text:p text:style-name="tekst">Дойде очакван Той от бедни хора</text:p>
      <text:p text:style-name="tekst"><text:s/>C <text:s text:c="9"/>Am <text:s text:c="6"/>D4,D</text:p>
      <text:p text:style-name="tekst">отрудени от тежкия живот.</text:p>
      <text:p text:style-name="tekst"><text:s text:c="3"/>C <text:s text:c="12"/>D <text:s text:c="11"/>G <text:s text:c="3"/>Em</text:p>
      <text:p text:style-name="tekst">Дойде Той, като светлина в сърцето</text:p>
      <text:p text:style-name="tekst"><text:s text:c="2"/>C <text:s text:c="9"/>Am <text:s text:c="3"/>D4,D </text:p>
      <text:p text:style-name="tekst">Отвори се за мен небето</text:p>
      <text:p text:style-name="tekst">пре-припев:</text:p>
      <text:p text:style-name="tekst"><text:s text:c="3"/>G <text:s text:c="7"/>D <text:s text:c="3"/>Em</text:p>
      <text:p text:style-name="tekst">И всички хвалеха Бога</text:p>
      <text:p text:style-name="tekst"><text:s text:c="5"/>C <text:s text:c="8"/>Am <text:s text:c="8"/>D4,D</text:p>
      <text:p text:style-name="tekst">На земя и небе <text:s text:c="3"/>ехтеше слава /2 </text:p>
      <text:p text:style-name="tekst">припев:</text:p>
      <text:p text:style-name="tekst"><text:s text:c="5"/>C <text:s text:c="4"/>D <text:s text:c="12"/>G</text:p>
      <text:p text:style-name="tekst">Че роди се <text:s text:c="2"/>Спасител от Бога,</text:p>
      <text:p text:style-name="tekst"><text:s text:c="5"/>C <text:s text:c="7"/>D <text:s text:c="7"/>Em</text:p>
      <text:p text:style-name="tekst">Че роди се Спасител от Бога,</text:p>
      <text:p text:style-name="tekst"><text:s text:c="5"/>C <text:s text:c="7"/>D <text:s text:c="7"/>G</text:p>
      <text:p text:style-name="tekst">Че роди се Спасител от Бога!</text:p>
      <text:list xml:id="list151660634975394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ПРЕД ТЕБ ИСУС</text:h>
      <text:p text:style-name="P18"/>
      <text:p text:style-name="P18">Интро: E E4 E D<text:line-break/> <text:s text:c="5"/>E <text:s text:c="11"/>H <text:s text:c="3"/>C#m<text:line-break/>Пред Теб, Исус, полагаме<text:line-break/> <text:s text:c="4"/>A <text:s text:c="3"/>H<text:line-break/>своите корони.<text:line-break/> <text:s text:c="2"/>E <text:s text:c="7"/>H <text:s text:c="7"/>C#m<text:line-break/>Величие, любов и милост<text:line-break/> <text:s text:c="7"/>A <text:s text:c="3"/>H<text:line-break/>те са твои, Боже!<text:line-break/><text:line-break/> <text:s text:c="3"/>E/G# <text:s/>A <text:s text:c="6"/>E/G# <text:s text:c="4"/>F#m<text:line-break/> <text:s/>Пеем: Свят е! Свят е! Свят е!<text:line-break/> <text:s text:c="3"/>E/G# <text:s/>A <text:s text:c="6"/>E/G# <text:s text:c="4"/>F#m<text:line-break/> <text:s/>Пеем: Свят е! Свят е! Свят е!<text:line-break/> <text:s text:c="3"/>E/G# <text:s/>A <text:s text:c="6"/>E/G# <text:s text:c="4"/>F#m<text:line-break/> <text:s/>Пеем: Свят е! Свят е! Свят е!<text:line-break/> <text:s/>H <text:s text:c="3"/>E<text:line-break/> <text:s/>Агнеца.<text:line-break/><text:line-break/>Модулация: D A/C# C B/D C/E F<text:line-break/><text:soft-page-break/>Куплет: F C Dm B C /2<text:line-break/>Пр: F/A B F/A Gm /3<text:line-break/> C F</text:p>
      <text:list xml:id="list151660538848459" text:continue-numbering="true" text:style-name="Numbering_20_1">
        <text:list-item>
          <text:p text:style-name="nomerirane"/>
        </text:list-item>
      </text:list>
      <text:p text:style-name="P14"/>
      <text:p text:style-name="tekst"/>
      <text:h text:style-name="zaglavie" text:outline-level="2">ПРИЗВАНИ СМЕ ОТ БОГА </text:h>
      <text:p text:style-name="tekst"><text:s/></text:p>
      <text:p text:style-name="tekst"><text:s text:c="11"/>Am </text:p>
      <text:p text:style-name="tekst">Призвани сме от Бога да </text:p>
      <text:p text:style-name="tekst"><text:s text:c="24"/>G </text:p>
      <text:p text:style-name="tekst">Дадем добрата вест в света </text:p>
      <text:p text:style-name="tekst"><text:s text:c="17"/>Am </text:p>
      <text:p text:style-name="tekst">И хора да освободим </text:p>
      <text:p text:style-name="tekst"><text:s/></text:p>
      <text:p text:style-name="tekst">И призивът да отречем </text:p>
      <text:p text:style-name="tekst"><text:s text:c="26"/>G </text:p>
      <text:p text:style-name="tekst">Не можем - войни сме и в таз </text:p>
      <text:p text:style-name="tekst"><text:s text:c="20"/>Am </text:p>
      <text:p text:style-name="tekst">Война врага ще победим! </text:p>
      <text:p text:style-name="tekst"><text:s/></text:p>
      <text:p text:style-name="tekst"><text:s text:c="14"/>F <text:s text:c="11"/>G </text:p>
      <text:p text:style-name="tekst">Пр. <text:s/>Не чрез мощ, не чрез сила, </text:p>
      <text:p text:style-name="tekst">Em <text:s text:c="8"/>F </text:p>
      <text:p text:style-name="tekst">Но чрез Духът ми казва Бог </text:p>
      <text:p text:style-name="tekst"><text:s text:c="8"/>G <text:s text:c="9"/>Em </text:p>
      <text:p text:style-name="tekst">В Него вярваме </text:p>
      <text:p text:style-name="tekst"><text:s text:c="6"/>E <text:s text:c="9"/>Am </text:p>
      <text:p text:style-name="tekst">И затова ще победим</text:p>
      <text:list xml:id="list15166031971751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ПРОМЕНИ МЕ СЕГА</text:h>
      <text:p text:style-name="tekst"/>
      <text:p text:style-name="tekst"><text:s/>C <text:s text:c="14"/>F <text:s text:c="2"/>Am <text:s text:c="10"/>G</text:p>
      <text:p text:style-name="tekst">Колко искам да бъда различен човек,</text:p>
      <text:p text:style-name="tekst">C <text:s text:c="14"/>Am <text:s text:c="3"/>F <text:s text:c="10"/>G</text:p>
      <text:p text:style-name="tekst">колко искам да бъда променен от Теб</text:p>
      <text:p text:style-name="tekst">Am <text:s text:c="14"/>G# <text:s text:c="7"/>G <text:s text:c="2"/></text:p>
      <text:p text:style-name="tekst">Всеки ден аз се боря със Теб,</text:p>
      <text:p text:style-name="tekst">Am <text:s text:c="13"/>G#</text:p>
      <text:p text:style-name="tekst">но всъщност се моля</text:p>
      <text:p text:style-name="tekst"><text:s text:c="6"/>G <text:s text:c="12"/>G4 G</text:p>
      <text:p text:style-name="tekst">да изпълниш моя живот.</text:p>
      <text:p text:style-name="tekst"><text:s text:c="22"/>C <text:s text:c="9"/>G</text:p>
      <text:p text:style-name="tekst"><text:s text:c="3"/>Пр: Промени ме сега, сам не мога, </text:p>
      <text:p text:style-name="tekst"><text:s text:c="25"/>Am <text:s text:c="8"/>G</text:p>
      <text:p text:style-name="tekst"><text:s text:c="10"/>промени ме сега, сам не мога.</text:p>
      <text:p text:style-name="tekst"><text:s text:c="26"/>F <text:s text:c="8"/>C</text:p>
      <text:p text:style-name="tekst"><text:s text:c="10"/>Сътвори в мене чисто сърце,</text:p>
      <text:p text:style-name="tekst"><text:s text:c="17"/>Am <text:s text:c="9"/>G</text:p>
      <text:p text:style-name="tekst"><text:s text:c="10"/>аз предавам се на Теб.</text:p>
      <text:p text:style-name="tekst"><text:s text:c="25"/>C <text:s text:c="9"/>G</text:p>
      <text:p text:style-name="tekst"><text:s text:c="10"/>Промени ме сега, сам не мога, </text:p>
      <text:p text:style-name="tekst"><text:s text:c="23"/><text:tab/>Am <text:s text:c="8"/>G</text:p>
      <text:p text:style-name="tekst"><text:s text:c="10"/>промени ме сега, сам не мога.</text:p>
      <text:p text:style-name="tekst"><text:s text:c="25"/>F <text:s text:c="7"/>C</text:p>
      <text:p text:style-name="tekst"><text:s text:c="10"/>Сътвори в мене чисто сърце,</text:p>
      <text:p text:style-name="tekst"><text:s text:c="17"/>Am <text:s text:c="12"/>G <text:s text:c="9"/>C </text:p>
      <text:p text:style-name="tekst"><text:s text:c="10"/>аз предавам се, предавам се на Теб.</text:p>
      <text:p text:style-name="tekst"/>
      <text:p text:style-name="tekst">Знам Ти познаваш ме,</text:p>
      <text:p text:style-name="tekst">аз прозрачен съм за Теб.</text:p>
      <text:p text:style-name="tekst">Знам Ти смиряваш ме</text:p>
      <text:p text:style-name="tekst"><text:soft-page-break/>да видя Твоето лице.</text:p>
      <text:p text:style-name="tekst">Любовта Ти стопи гордостта във мен</text:p>
      <text:p text:style-name="tekst">моля, Те, изпълни волята Си </text:p>
      <text:p text:style-name="tekst">за моя живот.</text:p>
      <text:list xml:id="list151660888469554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Пророкувам за живота си</text:h>
      <text:p text:style-name="tekst"/>
      <text:p text:style-name="tekst">Em<text:line-break/>Пророкувам за живота си <text:line-break/> <text:s text:c="2"/>D<text:line-break/>да бъде песен на радост <text:line-break/> <text:s text:c="4"/>C<text:line-break/>Пророкувам за живота си - <text:line-break/> <text:s text:c="5"/>H <text:s text:c="8"/>H<text:line-break/>Светлина / Свобода!<text:line-break/><text:line-break/>Em <text:s text:c="19"/>C<text:line-break/>Нека нова песен да звучи във мен<text:line-break/>Em <text:s text:c="21"/>H<text:line-break/>Песен на любов радост и мир<text:line-break/>Am<text:line-break/>Нека нова песен да звучи във мен<text:line-break/>H <text:s text:c="22"/>Em<text:line-break/>Песен на любов радост и мир</text:p>
      <text:list xml:id="list15166008250110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ПСАЛОМ 19</text:h>
      <text:p text:style-name="tekst"/>
      <text:p text:style-name="tekst"><text:s text:c="6"/>C</text:p>
      <text:p text:style-name="tekst">Мислите в сърцето ми </text:p>
      <text:p text:style-name="tekst"><text:s text:c="10"/>Am</text:p>
      <text:p text:style-name="tekst">думите на моята уста</text:p>
      <text:p text:style-name="tekst"><text:s text:c="4"/>F</text:p>
      <text:p text:style-name="tekst">да са угодни на Теб</text:p>
      <text:p text:style-name="tekst"><text:s text:c="2"/>G</text:p>
      <text:p text:style-name="tekst">угодни на Теб</text:p>
      <text:p text:style-name="tekst"><text:s text:c="6"/>C</text:p>
      <text:p text:style-name="tekst">Мислите в сърцето ми</text:p>
      <text:p text:style-name="tekst"><text:s text:c="11"/>Am</text:p>
      <text:p text:style-name="tekst">думите на моята уста</text:p>
      <text:p text:style-name="tekst"><text:s text:c="4"/>F <text:s text:c="11"/>G <text:s text:c="7"/>C <text:s/>C7</text:p>
      <text:p text:style-name="tekst">да са угодни на Теб Господи</text:p>
      <text:p text:style-name="tekst"/>
      <text:p text:style-name="tekst"><text:s text:c="5"/>F <text:s text:c="6"/>G <text:s text:c="5"/>C</text:p>
      <text:p text:style-name="tekst">Моя крепост мой Спасител</text:p>
      <text:p text:style-name="tekst"><text:s text:c="9"/>F <text:s text:c="3"/>G <text:s/>C</text:p>
      <text:p text:style-name="tekst">днес за Тебе пея аз</text:p>
      <text:p text:style-name="tekst"><text:s text:c="7"/>F <text:s text:c="4"/>G <text:s text:c="5"/>C <text:s text:c="10"/>C</text:p>
      <text:p text:style-name="tekst">искам вечно да Ти служа в Твоя дом</text:p>
      <text:p text:style-name="tekst"><text:s text:c="7"/>F <text:s text:c="5"/>G <text:s text:c="3"/>C</text:p>
      <text:p text:style-name="tekst">Всеки час и всеки ден</text:p>
      <text:p text:style-name="tekst"><text:s text:c="7"/>F <text:s text:c="5"/>G <text:s text:c="5"/>C</text:p>
      <text:p text:style-name="tekst">да свидетелствам за Тебе</text:p>
      <text:p text:style-name="tekst"><text:s text:c="7"/>F <text:s text:c="4"/>G <text:s text:c="5"/>C</text:p>
      <text:p text:style-name="tekst">искам вечно да Ти служа</text:p>
      <text:p text:style-name="tekst"><text:s text:c="8"/>G <text:s text:c="9"/>C</text:p>
      <text:p text:style-name="tekst">в Твоя дом в Твоя дом</text:p>
      <text:list xml:id="list15165957255306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<text:soft-page-break/>Пътя ние свършихме</text:h>
      <text:p text:style-name="tekst"/>
      <text:p text:style-name="tekst">1. </text:p>
      <text:p text:style-name="tekst">Hm <text:s text:c="9"/>D</text:p>
      <text:p text:style-name="tekst">В името Христово</text:p>
      <text:p text:style-name="tekst"><text:s text:c="3"/>Em <text:s text:c="9"/>Hm</text:p>
      <text:p text:style-name="tekst">се трудихме от ранина</text:p>
      <text:p text:style-name="tekst"><text:s text:c="12"/>D</text:p>
      <text:p text:style-name="tekst">и Семето на вярата</text:p>
      <text:p text:style-name="tekst">Em <text:s text:c="11"/>G <text:s/>Hm</text:p>
      <text:p text:style-name="tekst">пръскахме във мрака.</text:p>
      <text:p text:style-name="tekst"/>
      <text:p text:style-name="tekst">Припев:</text:p>
      <text:p text:style-name="tekst">Hm <text:s text:c="6"/>D</text:p>
      <text:p text:style-name="tekst">Пътя ние свършихме,</text:p>
      <text:p text:style-name="tekst">G <text:s text:c="6"/>Hm</text:p>
      <text:p text:style-name="tekst">вярата опазихме.</text:p>
      <text:p text:style-name="tekst"><text:s text:c="3"/>Em <text:s text:c="9"/>G</text:p>
      <text:p text:style-name="tekst">За нас сега се пази</text:p>
      <text:p text:style-name="tekst"><text:s text:c="2"/>A <text:s text:c="9"/>Hm</text:p>
      <text:p text:style-name="tekst">венецът на живота</text:p>
      <text:p text:style-name="tekst"/>
      <text:p text:style-name="tekst">2. </text:p>
      <text:p text:style-name="tekst">Hm <text:s text:c="13"/>D</text:p>
      <text:p text:style-name="tekst">Много трудности имахме.</text:p>
      <text:p text:style-name="tekst"><text:s text:c="5"/>Em <text:s text:c="10"/>Hm</text:p>
      <text:p text:style-name="tekst">През много скърби минахме,</text:p>
      <text:p text:style-name="tekst"><text:s text:c="13"/>D</text:p>
      <text:p text:style-name="tekst">но винаги се радвахме</text:p>
      <text:p text:style-name="tekst"><text:s text:c="3"/>Em <text:s text:c="8"/>G <text:s text:c="2"/>Hm</text:p>
      <text:p text:style-name="tekst">на любовта Ти към нас.</text:p>
      <text:p text:style-name="tekst"/>
      <text:p text:style-name="tekst">Припев:...</text:p>
      <text:list xml:id="list15165956366773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ПЪТ ПРАВИШ</text:h>
      <text:p text:style-name="tekst"/>
      <text:p text:style-name="tekst"/>
      <text:p text:style-name="tekst">Интро: <text:s/>C <text:s text:c="2"/>G <text:s/>D <text:s text:c="4"/>Em D</text:p>
      <text:p text:style-name="tekst"/>
      <text:p text:style-name="tekst">Куплет: <text:s/>C <text:s text:c="2"/>G <text:s/>D <text:s text:c="4"/>Em D</text:p>
      <text:p text:style-name="tekst">Ти си тук, движиш се сред нас,</text:p>
      <text:p text:style-name="tekst">покланям се, покланям се.<text:tab/></text:p>
      <text:p text:style-name="tekst">Ти си тук, нас променяш ти,</text:p>
      <text:p text:style-name="tekst">покланям се, покланям се.<text:tab/></text:p>
      <text:p text:style-name="tekst"/>
      <text:p text:style-name="tekst">Припев: <text:s text:c="3"/>C <text:s text:c="2"/>G <text:s/>D <text:s text:c="4"/>Em D</text:p>
      <text:p text:style-name="tekst">Път правиш, чудеса вършиш,</text:p>
      <text:p text:style-name="tekst">даваш надежда, светиш във мрака,<text:tab/></text:p>
      <text:p text:style-name="tekst">мой Бог,<text:tab/></text:p>
      <text:p text:style-name="tekst">ето Кой си Ти!</text:p>
      <text:p text:style-name="tekst"><text:tab/></text:p>
      <text:p text:style-name="tekst">Куплет: <text:s text:c="3"/>C <text:s text:c="2"/>G <text:s/>D <text:s text:c="4"/>Em D</text:p>
      <text:p text:style-name="tekst">Ти си тук, докосваш Ти сърца,<text:tab/></text:p>
      <text:p text:style-name="tekst">покланям се, покланям се.<text:tab/></text:p>
      <text:p text:style-name="tekst">Ти си тук, изцеляваш ни,</text:p>
      <text:p text:style-name="tekst">покланям се, пред Тебе аз!<text:tab/></text:p>
      <text:p text:style-name="tekst"/>
      <text:p text:style-name="tekst">Куплет: <text:s text:c="3"/>C <text:s text:c="2"/>G <text:s/>D <text:s text:c="4"/>Em D</text:p>
      <text:p text:style-name="tekst">Ти си тук, преобръщаш ти съдби,<text:tab/></text:p>
      <text:p text:style-name="tekst">прекланям се, прекланям се.<text:tab/></text:p>
      <text:p text:style-name="tekst">Ти си тук, възстановяваш ни,<text:tab/></text:p>
      <text:p text:style-name="tekst">прекланям се, пред Тебе аз!<text:tab/></text:p>
      <text:p text:style-name="tekst"/>
      <text:p text:style-name="tekst"><text:soft-page-break/>Бридж: <text:s text:c="3"/>C <text:s text:c="2"/>G <text:s/>D <text:s text:c="4"/>Em D</text:p>
      <text:p text:style-name="tekst">Сълзи избърсваш Ти,</text:p>
      <text:p text:style-name="tekst">превързваш счупени сърца,<text:tab/></text:p>
      <text:p text:style-name="tekst">на всичко отговор си Ти,<text:tab/></text:p>
      <text:p text:style-name="tekst">Исус!<text:tab/></text:p>
      <text:p text:style-name="tekst"><text:tab/></text:p>
      <text:p text:style-name="tekst">За край: <text:s text:c="2"/>C <text:s text:c="2"/>G <text:s/>D <text:s text:c="4"/>Em D</text:p>
      <text:p text:style-name="tekst">Ти си тук, живота наш докосваш,<text:tab/></text:p>
      <text:p text:style-name="tekst">покланям се, покланям се.<text:tab/></text:p>
      <text:p text:style-name="tekst">Ти си тук, всяка нужда срещаш Ти,</text:p>
      <text:p text:style-name="tekst">покланям се, покланям се!<text:tab/></text:p>
      <text:p text:style-name="tekst"/>
      <text:p text:style-name="tekst">Дори да не виждам, Ти движиш се, не спираш!</text:p>
      <text:p text:style-name="tekst">Дори да не чувствам, Ти движиш се, не спираш!</text:p>
      <text:p text:style-name="tekst">Не спираш да, не спираш да се движиш!</text:p>
      <text:p text:style-name="tekst">Не спираш да, не спираш да се движиш!</text:p>
      <text:p text:style-name="tekst"/>
      <text:p text:style-name="tekst">ПРЕВОД: Църква Вдъхновение | Деси Христова, Рая Антонова</text:p>
      <text:list xml:id="list15165926089407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ПЪТ ПРАВИШ</text:h>
      <text:p text:style-name="tekst"/>
      <text:p text:style-name="tekst">E <text:s text:c="4"/>A <text:s text:c="19"/>E <text:s text:c="3"/></text:p>
      <text:p text:style-name="tekst">ТИ СИ ТУК – ДВИЖИШ СЕ СРЕД НАС. </text:p>
      <text:p text:style-name="tekst"><text:s text:c="11"/>B <text:s text:c="11"/>C#m</text:p>
      <text:p text:style-name="tekst">НИЕ ХВАЛИМ ТЕ, НИЕ ХВАЛИМ ТЕ! </text:p>
      <text:p text:style-name="tekst"><text:s text:c="6"/>A <text:s text:c="18"/>E <text:s text:c="5"/></text:p>
      <text:p text:style-name="tekst">ТИ СИ ТУК, ДЕЙСТВАШ ВЪТРЕ В НАС. </text:p>
      <text:p text:style-name="tekst"><text:s text:c="11"/>B <text:s text:c="11"/>C#m </text:p>
      <text:p text:style-name="tekst">НИЕ ХВАЛИМ ТЕ, НИЕ ХВАЛИМ ТЕ!</text:p>
      <text:p text:style-name="tekst"/>
      <text:p text:style-name="tekst"><text:s text:c="6"/>A <text:s text:c="23"/>E <text:s text:c="2"/></text:p>
      <text:p text:style-name="tekst">ТИ СИ ТУК – И ПРОМЕНЯШ ДНЕС СЪДБИ. </text:p>
      <text:p text:style-name="tekst"><text:s text:c="11"/>B <text:s text:c="11"/>C#m </text:p>
      <text:p text:style-name="tekst">НИЕ ХВАЛИМ ТЕ, НИЕ ХВАЛИМ ТЕ!</text:p>
      <text:p text:style-name="tekst"><text:s text:c="6"/>A <text:s text:c="21"/>E <text:s text:c="2"/></text:p>
      <text:p text:style-name="tekst">ТИ СИ ТУК, ВЪРШИШ СЛАВНИ ЧУДЕСА. </text:p>
      <text:p text:style-name="tekst"><text:s text:c="11"/>B <text:s text:c="11"/>C#m </text:p>
      <text:p text:style-name="tekst">НИЕ ХВАЛИМ ТЕ, НИЕ ХВАЛИМ ТЕ!</text:p>
      <text:p text:style-name="tekst"/>
      <text:p text:style-name="tekst"><text:s text:c="4"/>A <text:s text:c="7"/></text:p>
      <text:p text:style-name="tekst">Пр. ПЪТ ПРАВИШ! БОГ НА ЧУДЕСАТА!</text:p>
      <text:p text:style-name="tekst">E <text:s text:c="22"/></text:p>
      <text:p text:style-name="tekst">ВЕРЕН ГОСПОД! СВЕТЛИНА ВЪВ МРАКА,</text:p>
      <text:p text:style-name="tekst">B <text:s text:c="16"/>C#m</text:p>
      <text:p text:style-name="tekst">ИСУС, ДА, ТОВА СИ ТИ! <text:s text:c="2"/>//2 <text:s text:c="2"/>//4</text:p>
      <text:p text:style-name="tekst"/>
      <text:p text:style-name="tekst"><text:s text:c="6"/>A <text:s text:c="14"/>E</text:p>
      <text:p text:style-name="tekst">ТИ СИ ТУК – ИЗЦЕЛЯВАШ НИ. </text:p>
      <text:p text:style-name="tekst"><text:s text:c="11"/>B <text:s text:c="11"/>C#m </text:p>
      <text:p text:style-name="tekst">ИЕ ХВАЛИМ ТЕ, НИЕ ХВАЛИМ ТЕ!</text:p>
      <text:p text:style-name="tekst"/>
      <text:p text:style-name="tekst">ТИ СИ ТУК, ВЪЗСТАНОВЯВАШ НИ! </text:p>
      <text:p text:style-name="tekst">НИЕ ХВАЛИМ ТЕ, НИЕ ХВАЛИМ ТЕ!</text:p>
      <text:p text:style-name="tekst"/>
      <text:p text:style-name="tekst">ТИ СИ ТУК, ОСВОБОЖДАВАШ НИ! </text:p>
      <text:p text:style-name="tekst">НИЕ ХВАЛИМ ТЕ, НИЕ ХВАЛИМ ТЕ!</text:p>
      <text:p text:style-name="tekst"/>
      <text:p text:style-name="tekst">ТИ СИ ТУК, И УТЕШАВАШ НИ! </text:p>
      <text:p text:style-name="tekst">НИЕ ХВАЛИМ ТЕ, НИЕ ХВАЛИМ ТЕ!</text:p>
      <text:p text:style-name="tekst"/>
      <text:p text:style-name="tekst">Пр. ПЪТ ПРАВИШ! БОГ НА ЧУДЕСАТА!</text:p>
      <text:p text:style-name="tekst">ВЕРЕН ГОСПОД! СВЕТЛИНА ВЪВ МРАКА,</text:p>
      <text:p text:style-name="tekst">ИСУС, ДА, ТОВА СИ ТИ!</text:p>
      <text:p text:style-name="tekst"><text:soft-page-break/></text:p>
      <text:p text:style-name="tekst"><text:s text:c="12"/>A <text:s text:c="16"/>E <text:s text:c="6"/>B <text:s/>C#m </text:p>
      <text:p text:style-name="tekst">ДА, ТОВА СИ ТИ! <text:s text:c="2"/>ДА, ТОВА СИ ТИ! <text:s text:c="2"/>/2</text:p>
      <text:p text:style-name="tekst"/>
      <text:p text:style-name="tekst"/>
      <text:p text:style-name="tekst">Мост:</text:p>
      <text:p text:style-name="tekst">A</text:p>
      <text:p text:style-name="tekst">И ДОРИ ДА НЕ ВИЖДАМ – ТИ ДЕЙСТВАШ!</text:p>
      <text:p text:style-name="tekst">E</text:p>
      <text:p text:style-name="tekst">И ДОРИ ДА НЕ ЧУВСТВАМ – ТИ ДЕЙСТВАШ! </text:p>
      <text:p text:style-name="tekst">B</text:p>
      <text:p text:style-name="tekst">НЕ СПИРАШ ТИ, НЕ СПИРАШ ДА ДЕЙСТВАШ!</text:p>
      <text:p text:style-name="tekst">C#m</text:p>
      <text:p text:style-name="tekst">НЕ СПИРАШ ТИ, НЕ СПИРАШ ДА ДЕЙСТВАШ!</text:p>
      <text:p text:style-name="tekst"/>
      <text:p text:style-name="tekst">Waymaker - Michael W. Smith</text:p>
      <text:p text:style-name="tekst">ENG</text:p>
      <text:p text:style-name="tekst">ПРЕВОД: ЕПЦ 3 - Божий Мир - София</text:p>
      <text:p text:style-name="tekst">- E</text:p>
      <text:list xml:id="list15166085001207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Пътят</text:h>
      <text:p text:style-name="tekst"/>
      <text:p text:style-name="tekst">Интро: 4/4: | B | B | G#m | G#m | F# | F# | E | E ||</text:p>
      <text:p text:style-name="tekst"/>
      <text:p text:style-name="tekst">B <text:s text:c="15"/></text:p>
      <text:p text:style-name="tekst">Отдавам Ти живота си</text:p>
      <text:p text:style-name="tekst">G#m <text:s text:c="2"/></text:p>
      <text:p text:style-name="tekst">От Теб Исус нуждая се</text:p>
      <text:p text:style-name="tekst">F# <text:s text:c="25"/>E</text:p>
      <text:p text:style-name="tekst">Обръщам се към Теб и Ти си там</text:p>
      <text:p text:style-name="tekst"/>
      <text:p text:style-name="tekst">B</text:p>
      <text:p text:style-name="tekst">В трудности аз търся Теб</text:p>
      <text:p text:style-name="tekst">G#m</text:p>
      <text:p text:style-name="tekst">В живота си издигам Теб</text:p>
      <text:p text:style-name="tekst">F# <text:s text:c="23"/>E</text:p>
      <text:p text:style-name="tekst">Предавам се в ръцете Ти Исус</text:p>
      <text:p text:style-name="tekst"/>
      <text:p text:style-name="tekst">B <text:s text:c="6"/>F#</text:p>
      <text:p text:style-name="tekst">Пътят - Исус,</text:p>
      <text:p text:style-name="tekst">G#m <text:s text:c="15"/>E</text:p>
      <text:p text:style-name="tekst">Бих живял единствено за Тебе</text:p>
      <text:p text:style-name="tekst"/>
      <text:p text:style-name="tekst">B <text:s text:c="6"/>F#</text:p>
      <text:p text:style-name="tekst">Пътят - Исус,</text:p>
      <text:p text:style-name="tekst">G#m <text:s text:c="15"/>A <text:s text:c="12"/></text:p>
      <text:p text:style-name="tekst">Бих живял единствено за Тебе</text:p>
      <text:p text:style-name="tekst"/>
      <text:p text:style-name="tekst">G#m | E <text:s/>| G#m | E</text:p>
      <text:p text:style-name="tekst"/>
      <text:p text:style-name="tekst">B</text:p>
      <text:p text:style-name="tekst">Ти Си винаги със мен</text:p>
      <text:p text:style-name="tekst">G#m</text:p>
      <text:p text:style-name="tekst">Навсякъде и всеки ден</text:p>
      <text:p text:style-name="tekst">F# <text:s text:c="22"/>E</text:p>
      <text:p text:style-name="tekst">Милостта ти е дълбоко в мен</text:p>
      <text:p text:style-name="tekst"/>
      <text:p text:style-name="tekst">B</text:p>
      <text:p text:style-name="tekst">Няма да се промениш</text:p>
      <text:p text:style-name="tekst">G#m</text:p>
      <text:p text:style-name="tekst">Вчера, днес, завинаги</text:p>
      <text:p text:style-name="tekst">F# <text:s text:c="17"/>E</text:p>
      <text:p text:style-name="tekst">Завинаги за вечността</text:p>
      <text:p text:style-name="tekst"><text:soft-page-break/></text:p>
      <text:p text:style-name="tekst">B <text:s text:c="17"/>F#</text:p>
      <text:p text:style-name="tekst">Пътят, животът, истината</text:p>
      <text:p text:style-name="tekst">G#m <text:s text:c="20"/>E <text:s text:c="7"/>G#m <text:s text:c="3"/></text:p>
      <text:p text:style-name="tekst">Със вяра ходя, не със виждане за Теб</text:p>
      <text:p text:style-name="tekst"/>
      <text:p text:style-name="tekst"><text:s/>F# <text:s text:c="7"/>E</text:p>
      <text:p text:style-name="tekst">Живeя днес за Теб</text:p>
      <text:list xml:id="list151660070445497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Разменям скръбта си</text:h>
      <text:p text:style-name="tekst"/>
      <text:p text:style-name="tekst">G <text:s/>C <text:s text:c="9"/>Em D<text:line-break/>Разменям скръбта си<text:line-break/>G <text:s/>C <text:s text:c="7"/>Em D<text:line-break/>Разменям срама си<text:line-break/>G <text:s/>C <text:s text:c="7"/>Em<text:line-break/>Разменям ги за <text:line-break/> <text:s text:c="5"/>D <text:s text:c="7"/>G <text:s text:c="2"/>C Em D<text:line-break/>радостта в моя Бог <text:line-break/><text:line-break/>G <text:s/>C <text:s text:c="6"/>Em <text:s/>D<text:line-break/>Разменям беди--те<text:line-break/>G C <text:s text:c="3"/>Em <text:s/>D<text:line-break/>И болести--те<text:line-break/>G <text:s/>C <text:s text:c="7"/>Em<text:line-break/>Разменям ги за <text:line-break/> <text:s text:c="5"/>D <text:s text:c="7"/>G <text:s text:c="2"/>C Em D<text:line-break/>радостта в моя Бог <text:line-break/><text:line-break/>G <text:s text:c="6"/>C <text:s text:c="6"/>Em <text:s text:c="2"/>D<text:line-break/>Да, Да, Да, Да, Господи /3<text:line-break/><text:line-break/> G <text:s text:c="2"/>C Em D<text:line-break/>Амин <text:line-break/><text:line-break/> <text:s text:c="3"/>G <text:s text:c="12"/>C<text:line-break/>Угнетен, но не сразен<text:line-break/> <text:s text:c="5"/>Em <text:s text:c="10"/>D<text:line-break/>Гонен съм, но не оставен<text:line-break/>G <text:s text:c="2"/>C <text:s text:c="11"/>Em <text:s/>D<text:line-break/>Повален, но не погу--бен<text:line-break/> <text:s text:c="6"/>G <text:s text:c="10"/>C<text:line-break/>Аз съм тъй благословен<text:line-break/> <text:s text:c="5"/>Em <text:s text:c="6"/>D<text:line-break/>Бог е обещал и знам<text:line-break/>G <text:s text:c="3"/>C <text:s text:c="7"/>Em <text:s text:c="4"/>D<text:line-break/>Радостта Му е сила в мен<text:line-break/><text:line-break/>G <text:s text:c="3"/>C <text:s text:c="7"/>Em <text:s text:c="8"/>D<text:line-break/>Даже и да скърбя през нощта<text:line-break/> <text:s text:c="4"/>G <text:s text:c="5"/>C <text:s text:c="3"/>Em D<text:line-break/>Знам радост идва сутрин</text:p>
      <text:list xml:id="list15165998154825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РЕКАТА Е ТУК</text:h>
      <text:p text:style-name="tekst"/>
      <text:p text:style-name="tekst">интр. * <text:s/>G <text:s text:c="2"/>C/G G <text:s/>* <text:s/>C/G <text:s/>G <text:s/>D/G <text:s/>G <text:s/>*</text:p>
      <text:p text:style-name="tekst"><text:s text:c="10"/>* <text:s text:c="2"/>G <text:s text:c="2"/>C/G G * C G/B D <text:s text:c="5"/>G <text:s/>*</text:p>
      <text:p text:style-name="tekst"/>
      <text:p text:style-name="tekst"><text:s text:c="4"/>C <text:s/>G <text:s text:c="6"/>D <text:s text:c="5"/>G</text:p>
      <text:p text:style-name="tekst">В планината реката тече</text:p>
      <text:p text:style-name="tekst"><text:soft-page-break/><text:s text:c="5"/>C <text:s text:c="4"/>G <text:s text:c="7"/>D <text:s text:c="2"/>G</text:p>
      <text:p text:style-name="tekst">освежава всичко навсякъде</text:p>
      <text:p text:style-name="tekst"><text:s text:c="2"/>C <text:s text:c="4"/>G <text:s text:c="6"/>D <text:s text:c="4"/>G</text:p>
      <text:p text:style-name="tekst">през поляни и през поля</text:p>
      <text:p text:style-name="tekst"><text:s text:c="3"/>C <text:s text:c="7"/>G/B <text:s text:c="6"/>D <text:s text:c="5"/>G</text:p>
      <text:p text:style-name="tekst">реката се спуска ето тука е тя</text:p>
      <text:p text:style-name="tekst"><text:s text:c="11"/>G <text:s text:c="17"/>C <text:s text:c="3"/>G</text:p>
      <text:p text:style-name="tekst">Реката на Бог ме кара да танцувам</text:p>
      <text:p text:style-name="tekst"><text:s text:c="3"/>G <text:s text:c="18"/>D <text:s text:c="6"/>G</text:p>
      <text:p text:style-name="tekst">реката на Бог изпълва ни със смях</text:p>
      <text:p text:style-name="tekst"><text:s text:c="3"/>G <text:s text:c="18"/>C <text:s text:c="5"/>G</text:p>
      <text:p text:style-name="tekst">реката на Бог изпълва ни със радост</text:p>
      <text:p text:style-name="tekst"><text:s text:c="3"/>C <text:s text:c="2"/>G/B <text:s text:c="8"/>D <text:s text:c="5"/>G</text:p>
      <text:p text:style-name="tekst">и радваме се че реката е тук</text:p>
      <text:p text:style-name="tekst"/>
      <text:p text:style-name="tekst">Реката на Бог от живот гъмжи </text:p>
      <text:p text:style-name="tekst">и който я пипне ще се съживи</text:p>
      <text:p text:style-name="tekst">и който отиде край речния бряг</text:p>
      <text:p text:style-name="tekst">връща се жаден за Господа пак</text:p>
      <text:p text:style-name="tekst"/>
      <text:p text:style-name="tekst">Обичаме там да се качваме</text:p>
      <text:p text:style-name="tekst">в присъствието да влизаме</text:p>
      <text:p text:style-name="tekst">покрай реката да тичаме с танц</text:p>
      <text:p text:style-name="tekst">със смях и с хваления за Сина</text:p>
      <text:list xml:id="list151661416229610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Роди се в Витлеем дете</text:h>
      <text:p text:style-name="tekst"/>
      <text:p text:style-name="tekst">1. </text:p>
      <text:p text:style-name="tekst"/>
      <text:p text:style-name="tekst">D</text:p>
      <text:p text:style-name="tekst">Роди се в Витлеем дете, </text:p>
      <text:p text:style-name="tekst"><text:s text:c="2"/>G <text:s text:c="13"/>D</text:p>
      <text:p text:style-name="tekst">помазано от Бога бе. </text:p>
      <text:p text:style-name="tekst"><text:s text:c="19"/>A</text:p>
      <text:p text:style-name="tekst">Дойде да изкупи света.</text:p>
      <text:p text:style-name="tekst"><text:s text:c="2"/>D <text:s text:c="15"/>G <text:s text:c="11"/>D</text:p>
      <text:p text:style-name="tekst">Защото Той бе сам, Божия Син избран.</text:p>
      <text:p text:style-name="tekst"><text:s text:c="4"/>A <text:s text:c="2"/>D</text:p>
      <text:p text:style-name="tekst">Той бе Исус!</text:p>
      <text:p text:style-name="tekst"/>
      <text:p text:style-name="tekst">Припев:</text:p>
      <text:p text:style-name="tekst">D</text:p>
      <text:p text:style-name="tekst">Аз вярвам в Него, Аз вярвам в Него </text:p>
      <text:p text:style-name="tekst"><text:s text:c="31"/>A</text:p>
      <text:p text:style-name="tekst">Аз вярвам в Него, вярвам в Христа!</text:p>
      <text:p text:style-name="tekst"><text:s text:c="12"/>D <text:s text:c="16"/>G</text:p>
      <text:p text:style-name="tekst">Аз вярвам в Него, Аз вярвам в Него </text:p>
      <text:p text:style-name="tekst"><text:s text:c="12"/>D <text:s text:c="7"/>A <text:s text:c="11"/>D</text:p>
      <text:p text:style-name="tekst">Аз вярвам в Него - дошъл от вечността!</text:p>
      <text:p text:style-name="tekst"/>
      <text:p text:style-name="tekst">2. </text:p>
      <text:p text:style-name="tekst"/>
      <text:p text:style-name="tekst">D</text:p>
      <text:p text:style-name="tekst">Растеше във премъдрост,</text:p>
      <text:p text:style-name="tekst"><text:s text:c="3"/>G <text:s text:c="10"/>D</text:p>
      <text:p text:style-name="tekst">Растеше в благодат,</text:p>
      <text:p text:style-name="tekst"><text:s text:c="24"/>A</text:p>
      <text:p text:style-name="tekst">Говори за любов на този свят.</text:p>
      <text:p text:style-name="tekst"><text:s text:c="2"/>D <text:s text:c="15"/>G <text:s text:c="11"/>D</text:p>
      <text:p text:style-name="tekst">Защото Той бе сам, Божия Син избран!</text:p>
      <text:p text:style-name="tekst"><text:s text:c="4"/>A <text:s text:c="2"/>D</text:p>
      <text:p text:style-name="tekst">Той бе Исус!</text:p>
      <text:p text:style-name="tekst"/>
      <text:p text:style-name="tekst"><text:soft-page-break/>Припев:</text:p>
      <text:p text:style-name="tekst">D</text:p>
      <text:p text:style-name="tekst">Аз вярвам в Него, Аз вярвам в Него </text:p>
      <text:p text:style-name="tekst"><text:s text:c="31"/>A</text:p>
      <text:p text:style-name="tekst">Аз вярвам в Него, вярвам в Христа!</text:p>
      <text:p text:style-name="tekst"><text:s text:c="12"/>D <text:s text:c="16"/>G</text:p>
      <text:p text:style-name="tekst">Аз вярвам в Него, Аз вярвам в Него </text:p>
      <text:p text:style-name="tekst"><text:s text:c="12"/>D <text:s text:c="7"/>A <text:s text:c="11"/>D</text:p>
      <text:p text:style-name="tekst">Аз вярвам в Него - дошъл от вечността!</text:p>
      <text:list xml:id="list15166108110609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РОДИ СЕ ИСУС</text:h>
      <text:p text:style-name="tekst"/>
      <text:p text:style-name="tekst">1.</text:p>
      <text:p text:style-name="tekst"><text:s/>E <text:s text:c="6"/>C#m <text:s text:c="11"/>A <text:s text:c="2"/>H <text:s text:c="6"/></text:p>
      <text:p text:style-name="tekst">Роди се Исус - малко дете в ясли,</text:p>
      <text:p text:style-name="tekst"><text:s text:c="3"/>E <text:s text:c="6"/>C#m <text:s text:c="9"/>A <text:s text:c="3"/>H <text:s text:c="5"/></text:p>
      <text:p text:style-name="tekst">В погледа чист свети небе ясно </text:p>
      <text:p text:style-name="tekst"><text:s text:c="3"/>G#m <text:s/>C#m <text:s text:c="11"/>A <text:s text:c="7"/>H <text:s text:c="7"/></text:p>
      <text:p text:style-name="tekst">Една любов дойде тази нощ на земята</text:p>
      <text:p text:style-name="tekst"><text:s/>A <text:s text:c="15"/>E <text:s text:c="6"/>C#m <text:s text:c="2"/></text:p>
      <text:p text:style-name="tekst">Лъч светлина за грешния свят</text:p>
      <text:p text:style-name="tekst"><text:s text:c="4"/>A <text:s text:c="13"/>F#m</text:p>
      <text:p text:style-name="tekst">Спасител дойде от небе /2</text:p>
      <text:p text:style-name="tekst"><text:s text:c="3"/>F#m <text:s text:c="5"/>H <text:s text:c="6"/>E <text:s text:c="2"/></text:p>
      <text:p text:style-name="tekst">Спасител дойде от небе /2</text:p>
      <text:p text:style-name="tekst"/>
      <text:p text:style-name="tekst">2.</text:p>
      <text:p text:style-name="tekst">Една звезда ярко в нощта свети,</text:p>
      <text:p text:style-name="tekst">Показва тя, един нов живот роди се.</text:p>
      <text:p text:style-name="tekst">И този живот за тебе и за мен, за спасение</text:p>
      <text:p text:style-name="tekst">Бе подарен от Святия Бог,</text:p>
      <text:p text:style-name="tekst">Сега приеми го и ти, сега приеми го и ти.</text:p>
      <text:p text:style-name="tekst"/>
      <text:p text:style-name="tekst">припев:</text:p>
      <text:p text:style-name="tekst"><text:s text:c="3"/>A H <text:s text:c="4"/>E C#m</text:p>
      <text:p text:style-name="tekst">Алилуя, алилуя,</text:p>
      <text:p text:style-name="tekst"><text:s text:c="3"/>F#m <text:s/>H <text:s text:c="2"/>E <text:s/></text:p>
      <text:p text:style-name="tekst">Aлилу-у-я, Амин!</text:p>
      <text:list xml:id="list151660231050333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Рождествена Алилуя</text:h>
      <text:p text:style-name="tekst"><text:s text:c="22"/>C</text:p>
      <text:p text:style-name="tekst">Интро: 4/4 - пиано пад</text:p>
      <text:p text:style-name="tekst"/>
      <text:p text:style-name="tekst">[Куплет]</text:p>
      <text:p text:style-name="tekst"><text:s text:c="13"/>C F C/E <text:s text:c="4"/>E <text:s/>E/G# Am</text:p>
      <text:p text:style-name="tekst">[Вокал] Алил-у-у-я! Алил-у--у----я!</text:p>
      <text:p text:style-name="tekst"><text:s text:c="12"/>Am/G <text:s text:c="2"/>F <text:s text:c="2"/>C/E <text:s text:c="8"/>Gsus G</text:p>
      <text:p text:style-name="tekst"><text:s text:c="4"/>Бог, Спасител се роди днес за нас---</text:p>
      <text:p text:style-name="tekst"><text:s text:c="16"/>F C/E <text:s text:c="4"/>E <text:s/>E/G# Am</text:p>
      <text:p text:style-name="tekst">[Вс. Мъже] Алил-у-я! Алил-у--у----я!</text:p>
      <text:p text:style-name="tekst"><text:s text:c="5"/>Am/G <text:s/>F <text:s text:c="6"/>C/E <text:s text:c="4"/>G <text:s/>C I C</text:p>
      <text:p text:style-name="tekst">На името Исус Христос! Алилу--я! [само преди ПР:..]</text:p>
      <text:p text:style-name="tekst">1.Куплет първа част - [ЖЕНИ] - втора част - [ВСИЧКИ]</text:p>
      <text:p text:style-name="tekst"/>
      <text:p text:style-name="tekst"><text:s text:c="2"/>[Мост]</text:p>
      <text:p text:style-name="tekst"><text:s text:c="10"/>F <text:s text:c="11"/>C/E</text:p>
      <text:p text:style-name="tekst"><text:s text:c="2"/>Небесни ангели с възторг</text:p>
      <text:p text:style-name="tekst"><text:s text:c="12"/>G <text:s text:c="7"/>Am</text:p>
      <text:p text:style-name="tekst"><text:soft-page-break/><text:s text:c="2"/>прославят идващия Цар!</text:p>
      <text:p text:style-name="tekst"><text:s text:c="6"/>Am G <text:s/>F <text:s text:c="11"/>C/E</text:p>
      <text:p text:style-name="tekst"><text:s text:c="2"/>О, свята нощ, божествена!</text:p>
      <text:p text:style-name="tekst"><text:s text:c="7"/>G <text:s/>C <text:s text:c="31"/>C I C</text:p>
      <text:p text:style-name="tekst"><text:s text:c="2"/>Алилуя :II2 1х динамично, 1х по-динамично</text:p>
      <text:p text:style-name="tekst"/>
      <text:p text:style-name="tekst">[Куплет] ... :II1</text:p>
      <text:p text:style-name="tekst"/>
      <text:p text:style-name="tekst"><text:s text:c="8"/>C <text:s text:c="4"/>C/E <text:s/>F <text:s text:c="4"/>C/E</text:p>
      <text:p text:style-name="tekst">[Край] Най-велико на света!</text:p>
      <text:p text:style-name="tekst"><text:s text:c="4"/>G <text:s/>C</text:p>
      <text:p text:style-name="tekst">Алилу--я! ........ [al niente] [пълно затихване]</text:p>
      <text:list xml:id="list15165995207095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САМО В ТВОЯ ДУХ</text:h>
      <text:p text:style-name="P14"/>
      <text:p text:style-name="P14"><text:span text:style-name="T37">FG</text:span><text:span text:style-name="T38"> <text:s text:c="22"/></text:span><text:span text:style-name="T37">F</text:span><text:span text:style-name="T38"> <text:s text:c="2"/></text:span><text:span text:style-name="T37">G</text:span></text:p>
      <text:p text:style-name="P14"><text:span text:style-name="T39"><text:s text:c="2"/></text:span><text:span text:style-name="T40">Само в Твоя Дух има свобода</text:span></text:p>
      <text:p text:style-name="P14"/>
      <text:p text:style-name="P14"><text:span text:style-name="T39"><text:s text:c="2"/></text:span><text:span text:style-name="T40">пълна радост в Теб,</text:span></text:p>
      <text:p text:style-name="P14"><text:span text:style-name="T37">FG <text:s text:c="9"/></text:span><text:span text:style-name="T38"><text:s text:c="12"/></text:span><text:span text:style-name="T37">F</text:span><text:span text:style-name="T38"> <text:s text:c="5"/></text:span><text:span text:style-name="T37">G</text:span><text:span text:style-name="T38"><text:tab/></text:span></text:p>
      <text:p text:style-name="P14"><text:span text:style-name="T39"><text:s text:c="2"/></text:span><text:span text:style-name="T40">пълен със хвала ще издигна глас,</text:span></text:p>
      <text:p text:style-name="P14"/>
      <text:p text:style-name="P14"><text:span text:style-name="T39"><text:s text:c="2"/></text:span><text:span text:style-name="T40">ще издигна Теб.</text:span></text:p>
      <text:p text:style-name="P14"><text:span text:style-name="T38"><text:s text:c="9"/></text:span><text:span text:style-name="T37">C</text:span><text:span text:style-name="T38"> <text:s text:c="4"/></text:span><text:span text:style-name="T37">F</text:span><text:span text:style-name="T38"> <text:s text:c="6"/></text:span><text:span text:style-name="T37">Am</text:span><text:span text:style-name="T38"> <text:s text:c="5"/></text:span><text:span text:style-name="T37">G</text:span><text:span text:style-name="T38"> <text:s text:c="5"/></text:span><text:span text:style-name="T37">C</text:span><text:span text:style-name="T38"> <text:s text:c="2"/></text:span><text:span text:style-name="T37">F</text:span><text:span text:style-name="T38"><text:tab/></text:span></text:p>
      <text:p text:style-name="P14"><text:span text:style-name="T39"><text:s text:c="6"/></text:span><text:span text:style-name="T40">Пр:С любов дойде и привдигна ме,</text:span></text:p>
      <text:p text:style-name="P14"><text:span text:style-name="T38"><text:s text:c="21"/></text:span><text:span text:style-name="T37">Am</text:span><text:span text:style-name="T38"> <text:s text:c="3"/></text:span><text:span text:style-name="T37">G</text:span></text:p>
      <text:p text:style-name="P14"><text:span text:style-name="T39"><text:s text:c="12"/></text:span><text:span text:style-name="T40">сега свободен съм.</text:span></text:p>
      <text:p text:style-name="P14"><text:span text:style-name="T38"><text:s text:c="12"/></text:span><text:span text:style-name="T37">C</text:span><text:span text:style-name="T38"> <text:s text:c="3"/></text:span><text:span text:style-name="T37">F</text:span><text:span text:style-name="T38"> <text:s text:c="5"/></text:span><text:span text:style-name="T37">Am</text:span><text:span text:style-name="T38"> <text:s text:c="5"/></text:span><text:span text:style-name="T37">G</text:span><text:span text:style-name="T38"> <text:s text:c="4"/></text:span><text:span text:style-name="T37">C</text:span><text:span text:style-name="T38"> </text:span><text:span text:style-name="T37">F</text:span><text:span text:style-name="T38"> </text:span><text:span text:style-name="T37">Am</text:span><text:span text:style-name="T38"> </text:span><text:span text:style-name="T37">G</text:span></text:p>
      <text:p text:style-name="P14"><text:span text:style-name="T39"><text:s text:c="12"/></text:span><text:span text:style-name="T40">С милост високо издигна ме. </text:span></text:p>
      <text:p text:style-name="P14"/>
      <text:p text:style-name="P14"><text:span text:style-name="T39"><text:s text:c="2"/></text:span><text:span text:style-name="T40">Ти Си мощен и превъзвишен, Исус,</text:span></text:p>
      <text:p text:style-name="P14"><text:span text:style-name="T39"><text:s text:c="2"/></text:span><text:span text:style-name="T40">хваля името Ти, за надеждата,</text:span></text:p>
      <text:p text:style-name="P14"><text:span text:style-name="T39"><text:s text:c="2"/></text:span><text:span text:style-name="T40">която даде ми, ще пея винаги.</text:span></text:p>
      <text:p text:style-name="P14"/>
      <text:p text:style-name="P14"><text:span text:style-name="T37">G</text:span><text:span text:style-name="T38"> <text:s text:c="6"/></text:span><text:span text:style-name="T37">F</text:span><text:span text:style-name="T38"> <text:s text:c="11"/></text:span><text:span text:style-name="T37">C</text:span><text:span text:style-name="T38">/</text:span><text:span text:style-name="T37">E</text:span><text:span text:style-name="T38"> <text:s text:c="9"/></text:span><text:span text:style-name="T37">F</text:span><text:span text:style-name="T38"> <text:s/></text:span></text:p>
      <text:p text:style-name="P14"><text:span text:style-name="T39"><text:s text:c="2"/></text:span><text:span text:style-name="T40">Няма по-велика любов на този свят</text:span></text:p>
      <text:p text:style-name="P14"><text:span text:style-name="T37">G</text:span><text:span text:style-name="T38"> <text:s text:c="12"/></text:span><text:span text:style-name="T37">F</text:span><text:span text:style-name="T38"> <text:s text:c="8"/></text:span><text:span text:style-name="T37">C</text:span><text:span text:style-name="T38">/</text:span><text:span text:style-name="T37">E</text:span><text:span text:style-name="T38"> <text:s/></text:span><text:span text:style-name="T37">F</text:span></text:p>
      <text:p text:style-name="P14"><text:span text:style-name="T39"><text:s text:c="2"/></text:span><text:span text:style-name="T40">и в Тебе днес ще се радвам,</text:span></text:p>
      <text:p text:style-name="P14"><text:span text:style-name="T38"><text:s text:c="9"/></text:span><text:span text:style-name="T37">C</text:span><text:span text:style-name="T38">/</text:span><text:span text:style-name="T37">E</text:span><text:span text:style-name="T38"> <text:s/></text:span><text:span text:style-name="T37">G</text:span></text:p>
      <text:p text:style-name="P14"><text:span text:style-name="T39"><text:s text:c="2"/></text:span><text:span text:style-name="T40">ще се радвам.</text:span></text:p>
      <text:p text:style-name="P14"/>
      <text:p text:style-name="P14">Преход: F/G/Am/ <text:s text:c="2"/>F/Am/G <text:s/>/2</text:p>
      <text:list xml:id="list151661144778463" text:continue-numbering="true" text:style-name="Numbering_20_1">
        <text:list-item>
          <text:p text:style-name="nomerirane"/>
        </text:list-item>
      </text:list>
      <text:p text:style-name="P14"/>
      <text:p text:style-name="tekst"/>
      <text:h text:style-name="zaglavie" text:outline-level="2">САМО НА ТЕБ</text:h>
      <text:p text:style-name="tekst"/>
      <text:p text:style-name="tekst">1.</text:p>
      <text:p text:style-name="tekst"><text:s/>Em <text:s text:c="5"/>D <text:s text:c="9"/>G <text:s text:c="14"/></text:p>
      <text:p text:style-name="tekst">Ти си оставил да белеят полетата </text:p>
      <text:p text:style-name="tekst"><text:s text:c="7"/>Am <text:s text:c="7"/>D <text:s text:c="4"/></text:p>
      <text:p text:style-name="tekst">и блуждаещият вятър</text:p>
      <text:p text:style-name="tekst"><text:s text:c="6"/>Am <text:s text:c="13"/>H <text:s text:c="12"/></text:p>
      <text:p text:style-name="tekst">Да играе със листата на дърветата. </text:p>
      <text:p text:style-name="tekst"><text:s/>Em <text:s text:c="6"/>D <text:s text:c="11"/>G</text:p>
      <text:p text:style-name="tekst">Ти си направил сутрин да изгрее</text:p>
      <text:p text:style-name="tekst"><text:s text:c="7"/>Am <text:s text:c="9"/>D</text:p>
      <text:p text:style-name="tekst"><text:s/>и красивите картини</text:p>
      <text:p text:style-name="tekst"><text:s text:c="6"/>C <text:s text:c="12"/>H <text:s text:c="9"/></text:p>
      <text:p text:style-name="tekst">На небето обозрими да възпеем</text:p>
      <text:p text:style-name="tekst"><text:soft-page-break/></text:p>
      <text:p text:style-name="tekst">припев:</text:p>
      <text:p text:style-name="tekst">Am,H <text:s text:c="12"/>Em <text:s text:c="4"/>C <text:s text:c="7"/></text:p>
      <text:p text:style-name="tekst">Само на Теб /2 слава отдавам, </text:p>
      <text:p text:style-name="tekst"><text:s/>Am,H <text:s text:c="10"/>Em <text:s text:c="9"/></text:p>
      <text:p text:style-name="tekst">само на Теб /2 Боже мой!</text:p>
      <text:p text:style-name="tekst">Am,H <text:s text:c="12"/>Em <text:s text:c="6"/>C <text:s text:c="7"/></text:p>
      <text:p text:style-name="tekst">Само със Теб /2 Ще продължавам </text:p>
      <text:p text:style-name="tekst"><text:s/>Am <text:s text:c="4"/>H <text:s text:c="7"/>Em <text:s text:c="4"/></text:p>
      <text:p text:style-name="tekst">Да живея само с Теб</text:p>
      <text:p text:style-name="tekst"/>
      <text:p text:style-name="tekst">2.</text:p>
      <text:p text:style-name="tekst">Ти си излял с любов моретата</text:p>
      <text:p text:style-name="tekst">И дъгата си поставил</text:p>
      <text:p text:style-name="tekst">И звездите си запалил на небето </text:p>
      <text:p text:style-name="tekst">Ти си оставил Своя Образ</text:p>
      <text:p text:style-name="tekst">Във очите на човека,</text:p>
      <text:p text:style-name="tekst">във сърцето на човека, за да пея</text:p>
      <text:list xml:id="list15166003945944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СВОБОДЕН ДА ТАНЦУВАМ</text:h>
      <text:p text:style-name="tekst"/>
      <text:p text:style-name="tekst"><text:s text:c="5"/>E</text:p>
      <text:p text:style-name="tekst">Със песен в сърце,</text:p>
      <text:p text:style-name="tekst"/>
      <text:p text:style-name="tekst">със песен в душа,</text:p>
      <text:p text:style-name="tekst"><text:s text:c="4"/>Esus4 <text:s text:c="8"/>E</text:p>
      <text:p text:style-name="tekst">със песен “Освободен”</text:p>
      <text:p text:style-name="tekst"><text:s text:c="11"/>B</text:p>
      <text:p text:style-name="tekst">ще пея за Тебе,</text:p>
      <text:p text:style-name="tekst"><text:s text:c="18"/>A</text:p>
      <text:p text:style-name="tekst">ще танцувам радостен.</text:p>
      <text:p text:style-name="tekst"><text:s text:c="9"/></text:p>
      <text:p text:style-name="tekst">Ще пея във трудност.</text:p>
      <text:p text:style-name="tekst">ще пея в нощта.</text:p>
      <text:p text:style-name="tekst">ще пея за Твойта любов.</text:p>
      <text:p text:style-name="tekst">ще пея за Тебе,</text:p>
      <text:p text:style-name="tekst">ще танцувам радостен.</text:p>
      <text:p text:style-name="tekst"/>
      <text:p text:style-name="tekst">B <text:s text:c="7"/>A <text:s text:c="8"/>B</text:p>
      <text:p text:style-name="tekst">Духът Ти ме освободи,</text:p>
      <text:p text:style-name="tekst"><text:s text:c="12"/>A <text:s text:c="9"/>E Emaj7 </text:p>
      <text:p text:style-name="tekst">с дъх на живот ме промени.</text:p>
      <text:p text:style-name="tekst"/>
      <text:p text:style-name="tekst">E <text:s text:c="9"/>B</text:p>
      <text:p text:style-name="tekst">Исус, с любов привдигаш ме</text:p>
      <text:p text:style-name="tekst">C#m7 <text:s text:c="10"/>A <text:s text:c="3"/>B</text:p>
      <text:p text:style-name="tekst">моя път към небе да извървя.</text:p>
      <text:p text:style-name="tekst">E <text:s text:c="12"/>B</text:p>
      <text:p text:style-name="tekst">c песен в сърцето ми</text:p>
      <text:p text:style-name="tekst"><text:s text:c="6"/>C#m7 A <text:s text:c="5"/>Bsus4 <text:s/>B</text:p>
      <text:p text:style-name="tekst">Тебе хваля, Господи.</text:p>
      <text:p text:style-name="tekst"><text:s text:c="3"/>E <text:s text:c="13"/>B</text:p>
      <text:p text:style-name="tekst">Исус, пред Твоя трон стоя</text:p>
      <text:p text:style-name="tekst">C#m7 <text:s text:c="10"/>A <text:s text:c="5"/>B</text:p>
      <text:p text:style-name="tekst">и принасям Ти жертва на хвала.</text:p>
      <text:p text:style-name="tekst">E <text:s text:c="12"/>B</text:p>
      <text:p text:style-name="tekst">c песен в сърцето ми</text:p>
      <text:p text:style-name="tekst"><text:s text:c="6"/>C#m <text:s text:c="2"/>A <text:s text:c="4"/>Bsus B <text:s/>E <text:s/>Emaj7</text:p>
      <text:p text:style-name="tekst">Тебе хваля, Господи.</text:p>
      <text:list xml:id="list151660875504662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<text:soft-page-break/>С всичко в мен</text:h>
      <text:p text:style-name="tekst"/>
      <text:p text:style-name="tekst">Интро: Bm <text:s/>A <text:s/>G :|| A4 A</text:p>
      <text:p text:style-name="tekst"/>
      <text:p text:style-name="tekst"><text:s text:c="2"/>D <text:s text:c="6"/>A/C# </text:p>
      <text:p text:style-name="tekst">В ръцете Ти аз предавам се</text:p>
      <text:p text:style-name="tekst">Bm <text:s/>A <text:s text:c="5"/>G <text:s text:c="6"/>A4 <text:s text:c="2"/>A</text:p>
      <text:p text:style-name="tekst">и всичко в мен за Тебе е.</text:p>
      <text:p text:style-name="tekst"/>
      <text:p text:style-name="tekst">D <text:s text:c="12"/>A/C#</text:p>
      <text:p text:style-name="tekst">В ръцете Си държиш света край мен</text:p>
      <text:p text:style-name="tekst">Bm <text:s/>A <text:s text:c="5"/>G <text:s text:c="6"/>A4 A <text:s text:c="2"/>Em <text:s/>A2</text:p>
      <text:p text:style-name="tekst">и аз съм твой завинаги.</text:p>
      <text:p text:style-name="tekst"/>
      <text:p text:style-name="tekst"/>
      <text:p text:style-name="tekst">D <text:s text:c="15"/>A/C# <text:s/>G/B</text:p>
      <text:p text:style-name="tekst">Исус,аз вярвам само в Теб.</text:p>
      <text:p text:style-name="tekst"><text:s text:c="12"/>D/F# <text:s text:c="2"/>G</text:p>
      <text:p text:style-name="tekst">Исус,принадлежа на Теб.</text:p>
      <text:p text:style-name="tekst"/>
      <text:p text:style-name="tekst"><text:s text:c="12"/>Em</text:p>
      <text:p text:style-name="tekst">За Теб живея аз,</text:p>
      <text:p text:style-name="tekst"><text:s text:c="13"/>A</text:p>
      <text:p text:style-name="tekst">за Теб копнея аз</text:p>
      <text:p text:style-name="tekst"><text:s text:c="12"/>D</text:p>
      <text:p text:style-name="tekst">със всичко в мен</text:p>
      <text:p text:style-name="tekst"/>
      <text:p text:style-name="tekst"/>
      <text:p text:style-name="tekst">D <text:s text:c="12"/>A/C# <text:s text:c="11"/>Bm</text:p>
      <text:p text:style-name="tekst">Ще ходя с Теб,където водиш ме </text:p>
      <text:p text:style-name="tekst"><text:s text:c="3"/>A <text:s text:c="8"/>G <text:s text:c="8"/>A4 A</text:p>
      <text:p text:style-name="tekst">във радост и плач със мен Си.</text:p>
      <text:p text:style-name="tekst">D <text:s text:c="12"/>A/C# <text:s text:c="8"/>Bm</text:p>
      <text:p text:style-name="tekst">Живея днес в Твойте пътища </text:p>
      <text:p text:style-name="tekst"><text:s/>A <text:s text:c="5"/>G <text:s text:c="4"/>A4 A</text:p>
      <text:p text:style-name="tekst">и обещания завинаги.</text:p>
      <text:p text:style-name="tekst"/>
      <text:p text:style-name="tekst"/>
      <text:p text:style-name="tekst">D <text:s text:c="10"/>A/C#</text:p>
      <text:p text:style-name="tekst">Аз ще хваля</text:p>
      <text:p text:style-name="tekst"><text:s text:c="6"/>G/B <text:s text:c="3"/>A</text:p>
      <text:p text:style-name="tekst">Аз ще хваля Теб</text:p>
      <text:list xml:id="list151660255092392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Свят без сълзи</text:h>
      <text:p text:style-name="tekst"/>
      <text:p text:style-name="tekst">G <text:s text:c="30"/>C <text:s text:c="2"/>D <text:s text:c="3"/>G</text:p>
      <text:p text:style-name="tekst">Как от шепа пръст направи чудно нашите тела</text:p>
      <text:p text:style-name="tekst">G <text:s text:c="26"/>C <text:s text:c="3"/>D <text:s text:c="5"/>G</text:p>
      <text:p text:style-name="tekst">и в сърцата ни постави да царува вечността!</text:p>
      <text:p text:style-name="tekst">G <text:s text:c="12"/>D <text:s text:c="12"/>C <text:s text:c="10"/>G</text:p>
      <text:p text:style-name="tekst">Там в небеса, във вечността ще ни възкресиш!</text:p>
      <text:p text:style-name="tekst">G <text:s text:c="14"/>D <text:s text:c="13"/>C <text:s text:c="8"/>G</text:p>
      <text:p text:style-name="tekst">Да, чуден свят, свят без сълзи ще ни подариш!</text:p>
      <text:p text:style-name="tekst"/>
      <text:p text:style-name="tekst">G <text:s text:c="24"/>C <text:s text:c="3"/>D <text:s text:c="3"/>G</text:p>
      <text:p text:style-name="tekst">Колелото се върти, днес живеем аз и ти,</text:p>
      <text:p text:style-name="tekst">G <text:s text:c="24"/>C <text:s text:c="3"/>D <text:s text:c="3"/>G</text:p>
      <text:p text:style-name="tekst">за да бъдем светлина и за Бога да горим,</text:p>
      <text:p text:style-name="tekst">G <text:s text:c="12"/>D <text:s text:c="12"/>C <text:s text:c="10"/>G</text:p>
      <text:p text:style-name="tekst">Там в небеса, във вечността ще ни възкресиш!</text:p>
      <text:p text:style-name="tekst">G <text:s text:c="14"/>D <text:s text:c="13"/>C <text:s text:c="8"/>G</text:p>
      <text:p text:style-name="tekst">Да, чуден свят, свят без сълзи ще ни подариш!</text:p>
      <text:p text:style-name="tekst"><text:soft-page-break/></text:p>
      <text:p text:style-name="tekst">G <text:s text:c="22"/>C <text:s text:c="4"/>D <text:s text:c="4"/>G</text:p>
      <text:p text:style-name="tekst">Утре нашите деца, те ще бъдат светлина,</text:p>
      <text:p text:style-name="tekst">G <text:s text:c="25"/>C <text:s text:c="3"/>D <text:s text:c="5"/>G</text:p>
      <text:p text:style-name="tekst">Те със Бога ще вървят и за Него ще блестят!</text:p>
      <text:p text:style-name="tekst">G <text:s text:c="12"/>D <text:s text:c="12"/>C <text:s text:c="10"/>G</text:p>
      <text:p text:style-name="tekst">Там в небеса, във вечността ще ни възкресиш!</text:p>
      <text:p text:style-name="tekst">G <text:s text:c="14"/>D <text:s text:c="13"/>C <text:s text:c="8"/>G</text:p>
      <text:p text:style-name="tekst">Да, чуден свят, свят без сълзи ще ни подариш!</text:p>
      <text:p text:style-name="tekst"/>
      <text:p text:style-name="tekst">A <text:s text:c="29"/>D <text:s text:c="5"/>E <text:s text:c="2"/>A</text:p>
      <text:p text:style-name="tekst">Нека със любов да кажем: Татко наш благодарим</text:p>
      <text:p text:style-name="tekst">A <text:s text:c="27"/>D <text:s text:c="4"/>E <text:s text:c="4"/>A</text:p>
      <text:p text:style-name="tekst">за това, че път ни даде и ни пазиш от греха!</text:p>
      <text:p text:style-name="tekst">A <text:s text:c="12"/>E <text:s text:c="12"/>D <text:s text:c="10"/>A</text:p>
      <text:p text:style-name="tekst">Там в небеса, във вечността ще ни възкресиш!</text:p>
      <text:p text:style-name="tekst">A <text:s text:c="14"/>E <text:s text:c="13"/>D <text:s text:c="8"/>A</text:p>
      <text:p text:style-name="tekst">Да, чуден свят, свят без сълзи ще ни подариш!</text:p>
      <text:list xml:id="list151661343864934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Святи Дух Ти идваш като вятър</text:h>
      <text:p text:style-name="tekst"/>
      <text:p text:style-name="tekst">1. </text:p>
      <text:p text:style-name="tekst"/>
      <text:p text:style-name="tekst">Em <text:s text:c="16"/>D</text:p>
      <text:p text:style-name="tekst">Святи Дух Ти идваш като вятър</text:p>
      <text:p text:style-name="tekst">F#m <text:s text:c="3"/>Hm <text:s text:c="8"/>Em</text:p>
      <text:p text:style-name="tekst">и се изливаш като дъжд</text:p>
      <text:p text:style-name="tekst"/>
      <text:p text:style-name="tekst">Припев:</text:p>
      <text:p text:style-name="tekst"><text:s text:c="8"/>Am <text:s text:c="10"/>Em</text:p>
      <text:p text:style-name="tekst">Нежен СиТи, о, Святи Душе</text:p>
      <text:p text:style-name="tekst"><text:s text:c="8"/>D <text:s text:c="12"/>G</text:p>
      <text:p text:style-name="tekst">и Ти променяш сърцата наши</text:p>
      <text:p text:style-name="tekst"><text:s text:c="8"/>Am <text:s text:c="10"/>Em</text:p>
      <text:p text:style-name="tekst">Нежен СиТи, о, Святи Душе</text:p>
      <text:p text:style-name="tekst"><text:s text:c="8"/>D <text:s text:c="14"/>Em</text:p>
      <text:p text:style-name="tekst">и Ти променяш нашите сърца</text:p>
      <text:p text:style-name="tekst"/>
      <text:p text:style-name="tekst">2. </text:p>
      <text:p text:style-name="tekst"/>
      <text:p text:style-name="tekst">Em <text:s text:c="17"/>D</text:p>
      <text:p text:style-name="tekst">Святи Дух, Ти ме променяш</text:p>
      <text:p text:style-name="tekst">F#m <text:s text:c="3"/>Hm <text:s text:c="10"/>Em</text:p>
      <text:p text:style-name="tekst">правиш ме да бъда добър</text:p>
      <text:p text:style-name="tekst"/>
      <text:p text:style-name="tekst">Припев:...</text:p>
      <text:list xml:id="list15165995553522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Святи Дух сарбалвал авес</text:h>
      <text:p text:style-name="tekst"/>
      <text:p text:style-name="tekst">1. [Em]Святи Дух сарбалвал [D]авес</text:p>
      <text:p text:style-name="tekst">[F#m]сар бри[Hm]шит те ух[Em]лес</text:p>
      <text:p text:style-name="tekst"/>
      <text:p text:style-name="tekst">Припев:</text:p>
      <text:p text:style-name="tekst">Нежно си[Am]нян ту, Святи [Em]Душе</text:p>
      <text:p text:style-name="tekst">те проме[D]нинес амаре [G1]во[Em2]гя</text:p>
      <text:p text:style-name="tekst"/>
      <text:p text:style-name="tekst">2. [Em]Святи Дух, те проме[D]нинес</text:p>
      <text:p text:style-name="tekst">[F#m]е ману[Hm]шен Лачо те ке[Em]рен</text:p>
      <text:p text:style-name="tekst"/>
      <text:p text:style-name="tekst">Припев:</text:p>
      <text:p text:style-name="tekst">Нежно си[Am]нян ту, Святи [Em]Душе</text:p>
      <text:p text:style-name="tekst"><text:soft-page-break/>те проме[D]нинес амаре [G1]во[Em2]гя</text:p>
      <text:list xml:id="list151661594482942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Святи Душе, Ти ела</text:h>
      <text:p text:style-name="tekst"/>
      <text:p text:style-name="tekst">A <text:s text:c="14"/>E<text:line-break/>Святи Душе, Ти ела!<text:line-break/> <text:s text:c="4"/>D <text:s text:c="14"/>A<text:line-break/>Изпълни животът ми отново!<text:line-break/> <text:s text:c="5"/>E <text:s/>F#m <text:s text:c="3"/>D<text:line-break/>Ти движи се над мен!<text:line-break/> <text:s text:c="5"/>A <text:s/>E <text:s text:c="5"/>A<text:line-break/>Ти движи се над мен!</text:p>
      <text:list xml:id="list151661137566314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Святи Душе Ти Си тук</text:h>
      <text:p text:style-name="tekst"/>
      <text:p text:style-name="tekst">G <text:s text:c="23"/>D <text:s text:c="3"/>C</text:p>
      <text:p text:style-name="tekst">Святи Душе Ти Си тук „Добре дошъл" </text:p>
      <text:p text:style-name="tekst"><text:s text:c="6"/>D <text:s text:c="17"/>C <text:s text:c="3"/>G</text:p>
      <text:p text:style-name="tekst">Святи Душе Ти Си тук „Добре дошъл" </text:p>
      <text:p text:style-name="tekst">G <text:s text:c="25"/>D <text:s text:c="8"/>C</text:p>
      <text:p text:style-name="tekst">Надежда и блаженство, най-благодатна цел,</text:p>
      <text:p text:style-name="tekst"><text:s text:c="6"/>D <text:s text:c="6"/>D7 <text:s text:c="2"/>G</text:p>
      <text:p text:style-name="tekst">Ти Си тук „Добре дошъл".</text:p>
      <text:p text:style-name="tekst"/>
      <text:p text:style-name="tekst">G <text:s text:c="23"/>D <text:s text:c="3"/>C</text:p>
      <text:p text:style-name="tekst">Святи Душе Ти живееш във този храм</text:p>
      <text:p text:style-name="tekst"><text:s text:c="6"/>D <text:s text:c="17"/>C <text:s text:c="3"/>G</text:p>
      <text:p text:style-name="tekst">Святи Душе Ти живееш във този храм</text:p>
      <text:p text:style-name="tekst">G <text:s text:c="20"/>D <text:s text:c="9"/>C</text:p>
      <text:p text:style-name="tekst">Молитви и хваления се чуват вече там</text:p>
      <text:p text:style-name="tekst"><text:s text:c="5"/>D <text:s text:c="7"/>D7 <text:s text:c="2"/>G</text:p>
      <text:p text:style-name="tekst">Ти живееш във Този храм.</text:p>
      <text:p text:style-name="tekst"/>
      <text:p text:style-name="tekst">G <text:s text:c="17"/>D <text:s text:c="4"/>C</text:p>
      <text:p text:style-name="tekst">Святи Душе, ето моето сърце</text:p>
      <text:p text:style-name="tekst"><text:s text:c="6"/>D <text:s text:c="11"/>C <text:s text:c="4"/>G</text:p>
      <text:p text:style-name="tekst">Святи Душе, ето моето сърце</text:p>
      <text:p text:style-name="tekst">G <text:s text:c="22"/>D <text:s text:c="7"/>C</text:p>
      <text:p text:style-name="tekst">то плува като кораб във Твоето море</text:p>
      <text:p text:style-name="tekst"><text:s text:c="4"/>D <text:s/>D7 <text:s text:c="3"/>G</text:p>
      <text:p text:style-name="tekst">ето моето сърце.</text:p>
      <text:list xml:id="list15166190851768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Свят Си, Свят Си</text:h>
      <text:p text:style-name="tekst"/>
      <text:p text:style-name="tekst"><text:s text:c="2"/>D <text:s text:c="7"/>D4</text:p>
      <text:p text:style-name="tekst">Свят Си, Свят Си <text:s/></text:p>
      <text:p text:style-name="tekst"><text:s text:c="2"/>D <text:s text:c="4"/>D4 <text:s/>D <text:s text:c="4"/>D4 D <text:s/>D4</text:p>
      <text:p text:style-name="tekst">Всемогъщи, вечно същия</text:p>
      <text:p text:style-name="tekst"><text:s/>D <text:s text:c="5"/>D4 <text:s text:c="3"/>D <text:s text:c="6"/>D4 <text:s text:c="8"/></text:p>
      <text:p text:style-name="tekst">Тъй достоен, Бог на слава</text:p>
      <text:p text:style-name="tekst"><text:s/>D <text:s text:c="4"/>D4 <text:s/>D <text:s/>D4</text:p>
      <text:p text:style-name="tekst">Тебе хваля аз.</text:p>
      <text:p text:style-name="tekst"/>
      <text:p text:style-name="tekst"/>
      <text:p text:style-name="tekst"><text:s text:c="7"/>D <text:s text:c="11"/>A <text:s text:c="2"/>G <text:s text:c="3"/>D <text:s text:c="2"/></text:p>
      <text:p text:style-name="tekst">Пр.: Свят Си Ти по цялата земя</text:p>
      <text:p text:style-name="tekst"><text:s text:c="8"/>D <text:s text:c="12"/>A <text:s text:c="7"/>G <text:s text:c="2"/>D</text:p>
      <text:p text:style-name="tekst"><text:s text:c="7"/>Пълен с милост и със благодат</text:p>
      <text:p text:style-name="tekst"><text:soft-page-break/><text:s text:c="9"/>D <text:s text:c="7"/>A <text:s text:c="3"/>G <text:s text:c="6"/>D <text:s text:c="3"/></text:p>
      <text:p text:style-name="tekst"><text:s text:c="7"/>Праведен и истинен до край</text:p>
      <text:p text:style-name="tekst"><text:s text:c="9"/>D <text:s text:c="6"/>G <text:s text:c="4"/>A <text:s text:c="2"/>D </text:p>
      <text:p text:style-name="tekst"><text:s text:c="7"/>Свят е, свят е моя Цар.</text:p>
      <text:p text:style-name="tekst"><text:tab/></text:p>
      <text:p text:style-name="tekst">Hm <text:s text:c="5"/>A <text:s text:c="6"/>G <text:s text:c="6"/>D</text:p>
      <text:p text:style-name="tekst">На Тебе отдавам всяка хвала</text:p>
      <text:p text:style-name="tekst">Hm <text:s text:c="5"/>A <text:s text:c="10"/>D</text:p>
      <text:p text:style-name="tekst">На Тебе аз принадлежа</text:p>
      <text:list xml:id="list151661178930194" text:continue-numbering="true" text:style-name="Numbering_20_1">
        <text:list-item>
          <text:p text:style-name="nomerirane"/>
        </text:list-item>
      </text:list>
      <text:p text:style-name="tekst"/>
      <text:h text:style-name="P33" text:outline-level="2">Сила моя и песен моя е Господ</text:h>
      <text:p text:style-name="tekst"/>
      <text:p text:style-name="tekst">Hm <text:s text:c="8"/>D <text:s text:c="8"/>Hm <text:s text:c="2"/>D</text:p>
      <text:p text:style-name="tekst">Сила моя и песен моя е Господ</text:p>
      <text:p text:style-name="tekst"><text:s text:c="2"/>Em <text:s text:c="12"/>G</text:p>
      <text:p text:style-name="tekst">и Той ми стана избавител</text:p>
      <text:p text:style-name="tekst"><text:s text:c="2"/>F# <text:s text:c="12"/>Hm</text:p>
      <text:p text:style-name="tekst">и Той ми стана избавител</text:p>
      <text:p text:style-name="tekst"/>
      <text:p text:style-name="tekst">G <text:s text:c="19"/>Hm <text:s text:c="2"/>D</text:p>
      <text:p text:style-name="tekst">Сила моя и песен моя е Господ</text:p>
      <text:p text:style-name="tekst"><text:s text:c="2"/>Em <text:s text:c="12"/>G</text:p>
      <text:p text:style-name="tekst">и Той ми стана избавител</text:p>
      <text:p text:style-name="tekst"><text:s text:c="2"/>F# <text:s text:c="12"/>Hm</text:p>
      <text:p text:style-name="tekst">и Той ми стана избавител</text:p>
      <text:p text:style-name="tekst"/>
      <text:p text:style-name="tekst">Hm <text:s text:c="5"/>D <text:s text:c="6"/>Hm <text:s text:c="6"/>D</text:p>
      <text:p text:style-name="tekst">Хвалете Господа всички народи</text:p>
      <text:p text:style-name="tekst">Em <text:s text:c="5"/>G <text:s text:c="6"/>F# <text:s text:c="9"/>Hm</text:p>
      <text:p text:style-name="tekst">Славословете Го всички племена</text:p>
      <text:p text:style-name="tekst">Hm <text:s text:c="4"/>D <text:s text:c="14"/>Hm <text:s text:c="5"/>D</text:p>
      <text:p text:style-name="tekst">Защото милостта Му към нас е голяма</text:p>
      <text:p text:style-name="tekst"><text:s text:c="2"/>Em <text:s text:c="10"/>G <text:s text:c="4"/>F# <text:s text:c="7"/>Hm</text:p>
      <text:p text:style-name="tekst">и верността Господна трае до века.</text:p>
      <text:p text:style-name="tekst"/>
      <text:p text:style-name="tekst">G <text:s text:c="14"/>Hm <text:s text:c="6"/>D</text:p>
      <text:p text:style-name="tekst">Хвалете Господа всички народи</text:p>
      <text:p text:style-name="tekst">Em <text:s text:c="5"/>G <text:s text:c="6"/>F# <text:s text:c="9"/>Hm</text:p>
      <text:p text:style-name="tekst">Славословете Го всички племена</text:p>
      <text:p text:style-name="tekst">G <text:s text:c="21"/>Hm <text:s text:c="5"/>D</text:p>
      <text:p text:style-name="tekst">Защото милостта Му към нас е голяма</text:p>
      <text:p text:style-name="tekst"><text:s text:c="2"/>Em <text:s text:c="10"/>G <text:s text:c="4"/>F# <text:s text:c="7"/>Hm</text:p>
      <text:p text:style-name="tekst">и верността Господна трае до века.</text:p>
      <text:p text:style-name="tekst"><text:s text:c="5"/>F# <text:s/>Hm</text:p>
      <text:p text:style-name="tekst">Алилуя! Амин!</text:p>
      <text:list xml:id="list151701712307332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СВЯТ СВЯТ СВЯТ Е ГОСПОД</text:h>
      <text:p text:style-name="tekst"/>
      <text:p text:style-name="tekst">куплет:</text:p>
      <text:p text:style-name="tekst"><text:s text:c="2"/>A <text:s text:c="14"/>D <text:s/>A <text:s text:c="3"/></text:p>
      <text:p text:style-name="tekst">Свят Свят Свят е Господ -</text:p>
      <text:p text:style-name="tekst"><text:s/>E <text:s text:c="11"/>A <text:s text:c="3"/></text:p>
      <text:p text:style-name="tekst">Бог наш всемогъщ!</text:p>
      <text:p text:style-name="tekst"><text:s text:c="2"/>A <text:s text:c="14"/>D <text:s/>A <text:s text:c="3"/></text:p>
      <text:p text:style-name="tekst">Свят Свят Свят е Господ -</text:p>
      <text:p text:style-name="tekst"><text:s/>H <text:s text:c="11"/>E <text:s text:c="4"/></text:p>
      <text:p text:style-name="tekst">Бог наш всемогъщ! </text:p>
      <text:p text:style-name="tekst"/>
      <text:p text:style-name="tekst"><text:s text:c="3"/>A <text:s text:c="21"/>D,H,E,C#,F#m</text:p>
      <text:p text:style-name="tekst">Земята е пълна с Твоята слава! 3/</text:p>
      <text:p text:style-name="tekst"><text:s text:c="2"/>D <text:s text:c="4"/>E <text:s text:c="5"/>A <text:s text:c="6"/>F#m <text:s text:c="3"/></text:p>
      <text:p text:style-name="tekst"><text:soft-page-break/>Свят е Господ Бог! Алилуя!</text:p>
      <text:p text:style-name="tekst"><text:s text:c="2"/>D <text:s text:c="4"/>E <text:s text:c="5"/>A <text:s text:c="5"/></text:p>
      <text:p text:style-name="tekst">Свят е Господ Бог!</text:p>
      <text:list xml:id="list15170118907361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СЛАВА НА БОГА, СЛУШАЙТЕ</text:h>
      <text:p text:style-name="tekst"/>
      <text:p text:style-name="tekst">1.</text:p>
      <text:p text:style-name="tekst">A <text:s text:c="17"/>E <text:s/>A <text:s text:c="2"/></text:p>
      <text:p text:style-name="tekst">Слава на Бога! Слушайте!</text:p>
      <text:p text:style-name="tekst"><text:s text:c="4"/>D <text:s text:c="4"/>E <text:s text:c="5"/>A <text:s text:c="3"/></text:p>
      <text:p text:style-name="tekst">Аз чух чудесен глас.</text:p>
      <text:p text:style-name="tekst"><text:s text:c="5"/>A <text:s text:c="18"/></text:p>
      <text:p text:style-name="tekst">Чух хор велик с един език</text:p>
      <text:p text:style-name="tekst"><text:s text:c="4"/>A <text:s text:c="19"/>E</text:p>
      <text:p text:style-name="tekst">Възпява с нежен глас, възпява с нежен глас/3</text:p>
      <text:p text:style-name="tekst"><text:s text:c="4"/>A <text:s text:c="3"/>D <text:s/>A <text:s text:c="5"/>E <text:s text:c="5"/>A</text:p>
      <text:p text:style-name="tekst">Възпява, възпява с нежен глас</text:p>
      <text:p text:style-name="tekst"/>
      <text:p text:style-name="tekst">2.</text:p>
      <text:p text:style-name="tekst">Мир на земята! Слушайте!</text:p>
      <text:p text:style-name="tekst">Спасител се роди</text:p>
      <text:p text:style-name="tekst">За всеки от нас Тоз славен Христос</text:p>
      <text:p text:style-name="tekst">Изпратил е Отец /3</text:p>
      <text:p text:style-name="tekst"/>
      <text:p text:style-name="tekst">3.</text:p>
      <text:p text:style-name="tekst">Пей днес със радост целий свят!</text:p>
      <text:p text:style-name="tekst">Господ ви възлюби</text:p>
      <text:p text:style-name="tekst">Да екне днес добрата вест</text:p>
      <text:p text:style-name="tekst">Спасител се роди /3</text:p>
      <text:list xml:id="list15170218036982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СЛАВАТА, КОЯТО ТИ НИ ДАДЕ</text:h>
      <text:p text:style-name="tekst"/>
      <text:p text:style-name="tekst">1.</text:p>
      <text:p text:style-name="tekst"><text:s text:c="6"/>A <text:s text:c="7"/>C#m <text:s text:c="2"/>D</text:p>
      <text:p text:style-name="tekst">Славата, която Ти ни даде,</text:p>
      <text:p text:style-name="tekst"><text:s text:c="6"/>A <text:s text:c="13"/>C#m <text:s text:c="2"/>F#m7</text:p>
      <text:p text:style-name="tekst">За да бъдем всички в Теб едно</text:p>
      <text:p text:style-name="tekst"><text:s text:c="9"/>Hm <text:s text:c="22"/></text:p>
      <text:p text:style-name="tekst">Днес ни прави да познаем любовта Ти</text:p>
      <text:p text:style-name="tekst"><text:s text:c="5"/>E <text:s text:c="16"/>C#m,Cm,Hm <text:s/>E</text:p>
      <text:p text:style-name="tekst">С едно сърце, с един живот!</text:p>
      <text:p text:style-name="tekst"/>
      <text:p text:style-name="tekst">2.</text:p>
      <text:p text:style-name="tekst"><text:s text:c="6"/>A <text:s text:c="11"/>C#m <text:s text:c="3"/>D</text:p>
      <text:p text:style-name="tekst">За да бъдем всички там, където</text:p>
      <text:p text:style-name="tekst"><text:s text:c="6"/>A <text:s text:c="11"/>C#m <text:s/>F#</text:p>
      <text:p text:style-name="tekst">Ще си Ти, до трона на Отца.</text:p>
      <text:p text:style-name="tekst"><text:s text:c="7"/>Hm <text:s text:c="17"/></text:p>
      <text:p text:style-name="tekst">За да бъдем защитени вечно</text:p>
      <text:p text:style-name="tekst"><text:s text:c="3"/>E <text:s text:c="22"/>E7</text:p>
      <text:p text:style-name="tekst">В Твоя дом, събрани в любовта!</text:p>
      <text:p text:style-name="tekst"/>
      <text:p text:style-name="tekst">припев:</text:p>
      <text:p text:style-name="tekst"><text:s text:c="5"/>A</text:p>
      <text:p text:style-name="tekst">С едно сърце,</text:p>
      <text:p text:style-name="tekst"><text:s text:c="10"/>E <text:s text:c="5"/>F#m <text:s text:c="5"/></text:p>
      <text:p text:style-name="tekst">С една любов в Твоя път,</text:p>
      <text:p text:style-name="tekst"><text:s text:c="4"/>F#m7 <text:s text:c="8"/>D <text:s text:c="10"/></text:p>
      <text:p text:style-name="tekst">С един живот от Теб роден</text:p>
      <text:p text:style-name="tekst"><text:s text:c="5"/>A <text:s text:c="7"/>E <text:s text:c="11"/>D,Dm,A</text:p>
      <text:p text:style-name="tekst">С надежда Те чакаме всеки ден!</text:p>
      <text:list xml:id="list151702118287509" text:continue-numbering="true" text:style-name="Numbering_20_1">
        <text:list-item>
          <text:p text:style-name="nomerirane"><text:soft-page-break/></text:p>
        </text:list-item>
      </text:list>
      <text:p text:style-name="tekst"/>
      <text:h text:style-name="zaglavie" text:outline-level="2">СЛЕДВАЙ МЕ</text:h>
      <text:p text:style-name="tekst"/>
      <text:p text:style-name="tekst">1.</text:p>
      <text:p text:style-name="tekst">C <text:s text:c="3"/>G <text:s text:c="3"/>C <text:s text:c="6"/>F <text:s text:c="3"/>G <text:s text:c="7"/>C</text:p>
      <text:p text:style-name="tekst"><text:s text:c="2"/>Когато тихо застана пак пред Теб</text:p>
      <text:p text:style-name="tekst"><text:s text:c="4"/>Am <text:s text:c="2"/>Em <text:s text:c="6"/>F <text:s text:c="7"/>C</text:p>
      <text:p text:style-name="tekst">И плахо питам "Оттука накъде?"</text:p>
      <text:p text:style-name="tekst"><text:s text:c="3"/>Dm <text:s/>Am <text:s text:c="4"/>G <text:s text:c="9"/>C <text:s text:c="3"/></text:p>
      <text:p text:style-name="tekst">Тогава Ти протягаш ми ръце</text:p>
      <text:p text:style-name="tekst"><text:s text:c="4"/>F <text:s text:c="4"/>C <text:s text:c="7"/>G <text:s text:c="5"/>C</text:p>
      <text:p text:style-name="tekst">И просто казваш "Следвай Ме".</text:p>
      <text:p text:style-name="tekst"/>
      <text:p text:style-name="tekst">припев:</text:p>
      <text:p text:style-name="tekst"><text:s text:c="4"/>Am <text:s text:c="8"/>Em </text:p>
      <text:p text:style-name="tekst">Сърцето ми е Твое,</text:p>
      <text:p text:style-name="tekst"><text:s text:c="4"/>F <text:s text:c="9"/>C</text:p>
      <text:p text:style-name="tekst">Владей живота ми!</text:p>
      <text:p text:style-name="tekst"><text:s text:c="2"/>Am <text:s text:c="9"/>Em <text:s text:c="2"/></text:p>
      <text:p text:style-name="tekst">И ето, всичко мое</text:p>
      <text:p text:style-name="tekst"><text:s text:c="4"/>F <text:s text:c="10"/>G</text:p>
      <text:p text:style-name="tekst">На Теб принадлежи. </text:p>
      <text:p text:style-name="tekst"/>
      <text:p text:style-name="tekst"><text:s text:c="5"/>Am <text:s text:c="7"/>Em</text:p>
      <text:p text:style-name="tekst">В ръката ти оставам - </text:p>
      <text:p text:style-name="tekst"><text:s text:c="5"/>F <text:s text:c="12"/>C</text:p>
      <text:p text:style-name="tekst">Там няма власт грехът!</text:p>
      <text:p text:style-name="tekst"><text:s text:c="3"/>Dm <text:s text:c="8"/>Am </text:p>
      <text:p text:style-name="tekst">На Тебе се предавам,</text:p>
      <text:p text:style-name="tekst"><text:s text:c="5"/>G <text:s text:c="4"/></text:p>
      <text:p text:style-name="tekst">Ще следвам Твоя път,</text:p>
      <text:p text:style-name="tekst"><text:s text:c="17"/>C <text:s text:c="3"/></text:p>
      <text:p text:style-name="tekst">Ще следвам Твоя път!</text:p>
      <text:list xml:id="list15170131107019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Слез над мен, Святи Душе</text:h>
      <text:p text:style-name="tekst"/>
      <text:p text:style-name="tekst">D <text:s text:c="17"/>A</text:p>
      <text:p text:style-name="tekst">Слез над мен Святи Душе.</text:p>
      <text:p text:style-name="tekst"><text:s text:c="9"/>G <text:s text:c="8"/>D</text:p>
      <text:p text:style-name="tekst">Слез над мен Святи Душе.</text:p>
      <text:p text:style-name="tekst"><text:s text:c="9"/>F#m <text:s text:c="13"/>G</text:p>
      <text:p text:style-name="tekst">Слез над мен със ново помазание.</text:p>
      <text:p text:style-name="tekst"><text:s text:c="6"/>A <text:s text:c="5"/>Em <text:s text:c="2"/>A <text:s text:c="7"/>D</text:p>
      <text:p text:style-name="tekst">Святи Душе отново слез над мен.</text:p>
      <text:p text:style-name="tekst"/>
      <text:p text:style-name="tekst">D <text:s text:c="27"/>A</text:p>
      <text:p text:style-name="tekst">Бог величествен и свят Ти Си тук </text:p>
      <text:p text:style-name="tekst"><text:s text:c="6"/>G <text:s text:c="15"/>D</text:p>
      <text:p text:style-name="tekst">Ти Си Всемогъщия, Авва Отче </text:p>
      <text:p text:style-name="tekst"><text:s text:c="8"/>Fm <text:s text:c="17"/>G</text:p>
      <text:p text:style-name="tekst">Ти Си почетен между нас, за Теб е славата </text:p>
      <text:p text:style-name="tekst"><text:s text:c="6"/>A <text:s text:c="21"/>D</text:p>
      <text:p text:style-name="tekst">Бог Величествен и свят Ти Си тук.</text:p>
      <text:p text:style-name="tekst"/>
      <text:p text:style-name="tekst">D <text:s text:c="14"/>A</text:p>
      <text:p text:style-name="tekst">Ти Си тук Святи Душе.</text:p>
      <text:p text:style-name="tekst"><text:s text:c="6"/>G <text:s text:c="8"/>D</text:p>
      <text:p text:style-name="tekst">Ти Си тук Святи Душе.</text:p>
      <text:p text:style-name="tekst"><text:s text:c="6"/>F#m <text:s text:c="13"/>G</text:p>
      <text:p text:style-name="tekst">Ти Си тук със ново помазание.</text:p>
      <text:p text:style-name="tekst"><text:s text:c="6"/>A <text:s text:c="5"/>Em <text:s text:c="2"/>A <text:s text:c="4"/>D</text:p>
      <text:p text:style-name="tekst"><text:soft-page-break/>Святи Душе отново Ти Си тук.</text:p>
      <text:p text:style-name="tekst"/>
      <text:p text:style-name="tekst">D <text:s text:c="16"/>Hm</text:p>
      <text:p text:style-name="tekst">В присъствието Ти намирам радостта.</text:p>
      <text:p text:style-name="tekst"><text:s text:c="5"/>G <text:s text:c="21"/>D <text:s text:c="5"/>A</text:p>
      <text:p text:style-name="tekst">В присъствието Ти става чудеса-а-а--a.</text:p>
      <text:p text:style-name="tekst"/>
      <text:p text:style-name="tekst"><text:s text:c="6"/>D <text:s text:c="8"/>A</text:p>
      <text:p text:style-name="tekst">Ти Си тук Святи Душе.</text:p>
      <text:p text:style-name="tekst"><text:s text:c="6"/>G <text:s text:c="8"/>D</text:p>
      <text:p text:style-name="tekst">Ти Си тук Святи Душе.</text:p>
      <text:p text:style-name="tekst"><text:s text:c="6"/>F#m <text:s text:c="13"/>G</text:p>
      <text:p text:style-name="tekst">Ти Си тук със ново помазание.</text:p>
      <text:p text:style-name="tekst"><text:s text:c="6"/>A <text:s text:c="5"/>Em <text:s text:c="2"/>A <text:s text:c="4"/>D</text:p>
      <text:p text:style-name="tekst">Святи Душе отново Ти Си тук.</text:p>
      <text:list xml:id="list15170189298099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СЛЕЗ НАД МЕН СВЯТИ ДУШЕ </text:h>
      <text:p text:style-name="tekst"><text:s/></text:p>
      <text:p text:style-name="tekst"><text:s text:c="6"/>H <text:s text:c="7"/>E <text:s text:c="3"/>H <text:s text:c="10"/>E </text:p>
      <text:p text:style-name="tekst">В присъствието Ти намирам своя мир </text:p>
      <text:p text:style-name="tekst"><text:s text:c="6"/>F#m <text:s text:c="18"/>E <text:s/>H </text:p>
      <text:p text:style-name="tekst">В присъствието Ти страхът отлита </text:p>
      <text:p text:style-name="tekst"><text:s text:c="6"/>H <text:s text:c="7"/>E <text:s text:c="3"/>H <text:s text:c="10"/>E </text:p>
      <text:p text:style-name="tekst">В присъствието Ти намирам радостта </text:p>
      <text:p text:style-name="tekst"><text:s text:c="6"/>F#m <text:s text:c="19"/>H </text:p>
      <text:p text:style-name="tekst">В присъствието Ти аз съм щастлив </text:p>
      <text:p text:style-name="tekst"><text:s/></text:p>
      <text:p text:style-name="tekst">Пр. </text:p>
      <text:p text:style-name="tekst"><text:s text:c="10"/>E <text:s text:c="7"/>H </text:p>
      <text:p text:style-name="tekst">Слез над мен Святи Душе </text:p>
      <text:p text:style-name="tekst"><text:s text:c="10"/>F#m-H <text:s text:c="3"/>E </text:p>
      <text:p text:style-name="tekst">Слез над мен Святи Душе </text:p>
      <text:p text:style-name="tekst"><text:s text:c="28"/>A <text:s text:c="3"/>-Am </text:p>
      <text:p text:style-name="tekst">Слез над мен със Свято Помазание </text:p>
      <text:p text:style-name="tekst"><text:s text:c="7"/>H <text:s text:c="19"/>E </text:p>
      <text:p text:style-name="tekst">Святи Душе отново слез над мен </text:p>
      <text:p text:style-name="tekst"><text:s/></text:p>
      <text:p text:style-name="tekst"><text:s text:c="6"/>H <text:s text:c="7"/>E <text:s text:c="3"/>H <text:s text:c="9"/>E </text:p>
      <text:p text:style-name="tekst">В присъствието Ти намирам любовтта </text:p>
      <text:p text:style-name="tekst"><text:s text:c="6"/>F#m <text:s text:c="16"/>E <text:s text:c="7"/>H </text:p>
      <text:p text:style-name="tekst">В присъствието Ти душата ми е в покой </text:p>
      <text:p text:style-name="tekst"><text:s text:c="6"/>H <text:s text:c="7"/>E <text:s text:c="4"/>H <text:s text:c="10"/>E </text:p>
      <text:p text:style-name="tekst">В присъствието Ти стоя в нозете Ти </text:p>
      <text:p text:style-name="tekst"><text:s text:c="6"/>F#m <text:s text:c="18"/>H </text:p>
      <text:p text:style-name="tekst">С присъствието Си привличаш ме </text:p>
      <text:p text:style-name="tekst"><text:s/></text:p>
      <text:p text:style-name="tekst">Пр... </text:p>
      <text:p text:style-name="tekst"/>
      <text:p text:style-name="tekst">Br. </text:p>
      <text:p text:style-name="tekst">E <text:s text:c="11"/>H </text:p>
      <text:p text:style-name="tekst">Ти си моя копнеж </text:p>
      <text:p text:style-name="tekst">E <text:s text:c="12"/>A </text:p>
      <text:p text:style-name="tekst">Ти си моя съдба </text:p>
      <text:p text:style-name="tekst"><text:s text:c="2"/>F#m <text:s text:c="25"/>H </text:p>
      <text:p text:style-name="tekst">С Теб желая вечността да споделя</text:p>
      <text:p text:style-name="tekst"/>
      <text:h text:style-name="zaglavie" text:outline-level="2">СЛЕЗ, СВЯТИ ДУШЕ</text:h>
      <text:p text:style-name="tekst"/>
      <text:p text:style-name="tekst">D <text:s text:c="19"/>Em</text:p>
      <text:p text:style-name="tekst">СЛЕЗ, СВЯТИ ДУШЕ, АЗ МОЛЯ!</text:p>
      <text:p text:style-name="tekst">A <text:s text:c="8"/>A7 <text:s text:c="8"/>D</text:p>
      <text:p text:style-name="tekst">СЛЕЗ КАТО НАЙ-СВЕТЪЛ ДЕН!</text:p>
      <text:p text:style-name="tekst"><text:soft-page-break/>D7 <text:s text:c="11"/>G <text:s text:c="5"/>Gm</text:p>
      <text:p text:style-name="tekst">СИЛА НА МОЯТА НЕМО-O--OЩ,</text:p>
      <text:p text:style-name="tekst">D <text:s text:c="7"/>Em <text:s text:c="5"/>A <text:s text:c="2"/>D</text:p>
      <text:p text:style-name="tekst">ГОСПОДИ, ВЛЕЙ ТИ ВЪВ МЕН!</text:p>
      <text:p text:style-name="tekst"/>
      <text:p text:style-name="tekst">D <text:s text:c="19"/>Em</text:p>
      <text:p text:style-name="tekst">СЛЕЗ, СВЯТИ ДУШЕ, АЗ МОЛЯ!</text:p>
      <text:p text:style-name="tekst">A <text:s text:c="8"/>A7 <text:s text:c="4"/>D</text:p>
      <text:p text:style-name="tekst">СЛЕЗ КАТО ТИХА РОСА!</text:p>
      <text:p text:style-name="tekst">D7 <text:s text:c="19"/>G <text:s text:c="3"/>Gm</text:p>
      <text:p text:style-name="tekst">СЛЕЗ КАТО ПРОЛЕТ В ПУСТИНЯ!</text:p>
      <text:p text:style-name="tekst">D <text:s text:c="9"/>Em <text:s text:c="3"/>A D</text:p>
      <text:p text:style-name="tekst">СЛЕЗ! ЧАКА МОЙТА ДУША!</text:p>
      <text:p text:style-name="tekst"/>
      <text:p text:style-name="tekst">D <text:s text:c="19"/>Em</text:p>
      <text:p text:style-name="tekst">СЛЕЗ КАТО ЗДРАВЕ В ДЕЦАТА,</text:p>
      <text:p text:style-name="tekst">A <text:s text:c="8"/>A7 <text:s text:c="7"/>D</text:p>
      <text:p text:style-name="tekst">СЛЕЗ КАТО ЗРЕН'Е ЗА СЛЯП!</text:p>
      <text:p text:style-name="tekst">D7 <text:s text:c="11"/>G <text:s text:c="3"/>Gm</text:p>
      <text:p text:style-name="tekst">ТИ ОТВОРИ НЕБЕСАТА,</text:p>
      <text:p text:style-name="tekst"><text:s text:c="2"/>D <text:s text:c="6"/>Em <text:s text:c="4"/>A <text:s/>D</text:p>
      <text:p text:style-name="tekst">В ГЛАДНИЯ СЛЕЗ КАТО ХЛЯБ!</text:p>
      <text:list xml:id="list15170191251205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Слушай винаги гласът Ми</text:h>
      <text:p text:style-name="tekst"/>
      <text:p text:style-name="tekst">1. </text:p>
      <text:p text:style-name="tekst">Dm</text:p>
      <text:p text:style-name="tekst">Слушай винаги гласът Ми </text:p>
      <text:p text:style-name="tekst"><text:s text:c="5"/>F</text:p>
      <text:p text:style-name="tekst">Словото Ми изпълнявай</text:p>
      <text:p text:style-name="tekst"><text:s text:c="7"/>C <text:s text:c="10"/>Am <text:s text:c="10"/>Dm</text:p>
      <text:p text:style-name="tekst">Свой народ ще те направя, завинаги</text:p>
      <text:p text:style-name="tekst">Dm <text:s text:c="22"/>F</text:p>
      <text:p text:style-name="tekst">Ако ли никой от вас не отвърне на зова Мой</text:p>
      <text:p text:style-name="tekst"><text:s text:c="5"/>C <text:s text:c="9"/>Am <text:s text:c="10"/>Dm</text:p>
      <text:p text:style-name="tekst">Ще отвърна Своя лик за много дни</text:p>
      <text:p text:style-name="tekst"/>
      <text:p text:style-name="tekst">Припев:</text:p>
      <text:p text:style-name="tekst">Dm <text:s/>F <text:s text:c="6"/>C</text:p>
      <text:p text:style-name="tekst">Ако не чуеш Моят глас </text:p>
      <text:p text:style-name="tekst"><text:s text:c="3"/>Gm <text:s text:c="10"/>Dm</text:p>
      <text:p text:style-name="tekst">безмълвно Аз ще плача </text:p>
      <text:p text:style-name="tekst"><text:s text:c="8"/>F <text:s text:c="7"/>C <text:s text:c="8"/>Am</text:p>
      <text:p text:style-name="tekst">Но в изгнание ще пратя те-eeб </text:p>
      <text:p text:style-name="tekst"><text:s text:c="7"/>Dm</text:p>
      <text:p text:style-name="tekst">народе мой</text:p>
      <text:p text:style-name="tekst"/>
      <text:p text:style-name="tekst">2. </text:p>
      <text:p text:style-name="tekst">Dm</text:p>
      <text:p text:style-name="tekst">Отхвърли днес свойта злоба </text:p>
      <text:p text:style-name="tekst"><text:s text:c="4"/>F</text:p>
      <text:p text:style-name="tekst">непокорството в сърцата </text:p>
      <text:p text:style-name="tekst"><text:s text:c="6"/>C <text:s text:c="8"/>Am <text:s text:c="9"/>Dm</text:p>
      <text:p text:style-name="tekst">О, върни се Израеле - казва Бог </text:p>
      <text:p text:style-name="tekst">Dm <text:s text:c="23"/>F</text:p>
      <text:p text:style-name="tekst">нечестивите постъпки липсата ти на боязън </text:p>
      <text:p text:style-name="tekst"><text:s text:c="4"/>C <text:s text:c="9"/>Am <text:s text:c="11"/>Dm</text:p>
      <text:p text:style-name="tekst">нараниха Ми сърцето - народе мой</text:p>
      <text:p text:style-name="tekst"/>
      <text:p text:style-name="tekst">Припев: Ако не чуеш Моят глас ....</text:p>
      <text:p text:style-name="tekst"/>
      <text:p text:style-name="tekst">3. </text:p>
      <text:p text:style-name="tekst">Dm</text:p>
      <text:p text:style-name="tekst">Даже словото прочиташ, </text:p>
      <text:p text:style-name="tekst"><text:soft-page-break/><text:s text:c="5"/>F</text:p>
      <text:p text:style-name="tekst">но нехайно се отнасяш </text:p>
      <text:p text:style-name="tekst"><text:s text:c="3"/>C <text:s text:c="7"/>Am <text:s text:c="13"/>Dm</text:p>
      <text:p text:style-name="tekst">Уважение ти липсва - народе мой </text:p>
      <text:p text:style-name="tekst">Dm <text:s text:c="25"/>F</text:p>
      <text:p text:style-name="tekst">Ако истински поправиш злите си дела и мисли </text:p>
      <text:p text:style-name="tekst"><text:s text:c="6"/>C <text:s text:c="9"/>Am <text:s text:c="13"/>Dm</text:p>
      <text:p text:style-name="tekst">Ще направя да се върнеш в земята си</text:p>
      <text:p text:style-name="tekst"/>
      <text:p text:style-name="tekst">Припев: Ако не чуеш моят глас ....</text:p>
      <text:list xml:id="list151701276914862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Слънце и Луна</text:h>
      <text:p text:style-name="tekst"/>
      <text:p text:style-name="tekst">A <text:s text:c="12"/>D</text:p>
      <text:p text:style-name="tekst">Слънце и Луна светят в небеса</text:p>
      <text:p text:style-name="tekst">C#m</text:p>
      <text:p text:style-name="tekst">Там постави ги Бог</text:p>
      <text:p text:style-name="tekst"><text:s text:c="6"/>F#m</text:p>
      <text:p text:style-name="tekst">Да разделят деня от нощта</text:p>
      <text:p text:style-name="tekst"/>
      <text:p text:style-name="tekst">A <text:s text:c="12"/>D</text:p>
      <text:p text:style-name="tekst">Слънце и Луна хвалят Бог сега</text:p>
      <text:p text:style-name="tekst"><text:s text:c="4"/>C#m</text:p>
      <text:p text:style-name="tekst">Със всичките звезди</text:p>
      <text:p text:style-name="tekst"><text:s text:c="2"/>F#m</text:p>
      <text:p text:style-name="tekst">и всички ангели</text:p>
      <text:p text:style-name="tekst"/>
      <text:p text:style-name="tekst"><text:s text:c="3"/>A <text:s text:c="15"/>D</text:p>
      <text:p text:style-name="tekst">Хвалете Го и вий светии Негови</text:p>
      <text:p text:style-name="tekst"><text:s text:c="2"/>C#m</text:p>
      <text:p text:style-name="tekst">Издигайки гласа</text:p>
      <text:p text:style-name="tekst"><text:s text:c="6"/>F#m</text:p>
      <text:p text:style-name="tekst">Прославете Господа</text:p>
      <text:p text:style-name="tekst"/>
      <text:p text:style-name="tekst"><text:s text:c="3"/>A <text:s text:c="14"/>D</text:p>
      <text:p text:style-name="tekst">Хвалете Го сега светии Негови</text:p>
      <text:p text:style-name="tekst"><text:s text:c="2"/>C#m</text:p>
      <text:p text:style-name="tekst">Избрани от Отца</text:p>
      <text:p text:style-name="tekst"><text:s text:c="3"/>F#m</text:p>
      <text:p text:style-name="tekst">Да вярвате в Сина</text:p>
      <text:p text:style-name="tekst"/>
      <text:p text:style-name="tekst">A <text:s text:c="12"/>D</text:p>
      <text:p text:style-name="tekst">Слънце и Луна светят в небеса</text:p>
      <text:p text:style-name="tekst">C#m</text:p>
      <text:p text:style-name="tekst">Там постави ги Бог</text:p>
      <text:p text:style-name="tekst"><text:s text:c="6"/>F#m</text:p>
      <text:p text:style-name="tekst">Да разделят деня от нощта</text:p>
      <text:p text:style-name="tekst"/>
      <text:p text:style-name="tekst"><text:s text:c="6"/>A</text:p>
      <text:p text:style-name="tekst">Да разделят деня от нощта</text:p>
      <text:list xml:id="list151700597324052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С ЛЮБОВ И СИЛА</text:h>
      <text:p text:style-name="tekst"/>
      <text:p text:style-name="tekst">1.</text:p>
      <text:p text:style-name="tekst">Em <text:s text:c="6"/>C <text:s text:c="12"/></text:p>
      <text:p text:style-name="tekst"><text:s text:c="2"/>С любов и сила </text:p>
      <text:p text:style-name="tekst">D <text:s text:c="7"/>Hm <text:s text:c="3"/>Em</text:p>
      <text:p text:style-name="tekst"><text:s/>Ти си в моя живот. /2</text:p>
      <text:p text:style-name="tekst"/>
      <text:p text:style-name="tekst">припев:</text:p>
      <text:p text:style-name="tekst"><text:s text:c="17"/>Am <text:s text:c="5"/>D <text:s text:c="6"/>Em</text:p>
      <text:p text:style-name="tekst"><text:soft-page-break/>Покланям се пред Теб с духа си сега,</text:p>
      <text:p text:style-name="tekst"><text:s text:c="13"/>Am <text:s text:c="4"/>D <text:s text:c="5"/>Em</text:p>
      <text:p text:style-name="tekst">със целия си ум, сърце и душа.</text:p>
      <text:p text:style-name="tekst"><text:s text:c="17"/>Am <text:s text:c="4"/>D <text:s text:c="6"/>Em</text:p>
      <text:p text:style-name="tekst">Покланям се пред Теб, издигам ръце. </text:p>
      <text:p text:style-name="tekst"><text:s text:c="10"/>C,D</text:p>
      <text:p text:style-name="tekst">Ти си мой Бог</text:p>
      <text:p text:style-name="tekst"><text:s text:c="10"/>Em</text:p>
      <text:p text:style-name="tekst">Ти си мой Бог!</text:p>
      <text:list xml:id="list15170215388949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С МЕН Е ВИНАГИ</text:h>
      <text:p text:style-name="tekst"/>
      <text:p text:style-name="tekst">Em A B A Dm <text:s/>/2</text:p>
      <text:p text:style-name="tekst"/>
      <text:p text:style-name="tekst">Dm <text:s text:c="25"/>C<text:line-break/>С мен Е винаги, с мен Е винаги!<text:line-break/> <text:s text:c="4"/>B <text:s text:c="12"/>A <text:s text:c="7"/>Dm<text:line-break/>Моят верен Бог е с мене винаги!<text:line-break/> <text:s text:c="27"/>C<text:line-break/>С мен Е винаги, с мен Е винаги!<text:line-break/> <text:s text:c="6"/>B <text:s text:c="11"/>A <text:s text:c="7"/>Dm<text:line-break/>Господ Моят Бог е с мене винаги!<text:line-break/><text:line-break/> <text:s text:c="15"/>C <text:s text:c="16"/>B<text:line-break/>В страх и във беда, в скръб и самота - <text:line-break/> <text:s text:c="14"/>Gm <text:s text:c="8"/>A<text:line-break/>се надявам винаги на Господа!<text:line-break/><text:line-break/> <text:s text:c="5"/>Dm <text:s text:c="10"/>C <text:s text:c="8"/>Dm<text:line-break/>В долината на смъртта аз ако ходя,<text:line-break/> <text:s text:c="8"/>B <text:s text:c="8"/>A <text:s text:c="9"/>Dm<text:line-break/>Господ с мен е и ръката ми държи!<text:line-break/> <text:s text:c="13"/>C <text:s text:c="6"/>Dm<text:line-break/>Ако дойде изпитание голямо,<text:line-break/> <text:s text:c="3"/>B <text:s text:c="15"/>A <text:s text:c="9"/>Dm<text:line-break/>сам Исус Христос със мене ще върви!<text:line-break/><text:line-break/> <text:s text:c="32"/>C<text:line-break/>Не, не съм оставен, не не съм забравен!<text:line-break/> <text:s text:c="4"/>B <text:s text:c="11"/>A <text:s text:c="7"/>Dm<text:line-break/>Моят Господ е със мене винаги!<text:line-break/> <text:s text:c="27"/>C<text:line-break/>Твърдо уповавам, с вяра устоявам!<text:line-break/> <text:s text:c="6"/>B <text:s text:c="11"/>A <text:s text:c="8"/>Dm<text:line-break/>Господ Моят Бог е с мен завинаги!<text:line-break/><text:line-break/> <text:s text:c="15"/>C <text:s text:c="18"/>B<text:line-break/>В страх и във беда, в скръб и в самота - <text:line-break/> <text:s text:c="14"/>Gm <text:s text:c="8"/>A<text:line-break/>се надявам винаги на Господа!<text:line-break/> <text:s text:c="14"/>C <text:s text:c="18"/>B<text:line-break/>В битка и в молба, в слабост и в сила - <text:line-break/> <text:s text:c="17"/>Gm <text:s text:c="10"/>A<text:line-break/>аз за всичко се надявам на Христа!<text:line-break/><text:line-break/> <text:s text:c="5"/>Dm <text:s text:c="10"/>C <text:s text:c="8"/>Dm<text:line-break/>В долината на смъртта аз ако ходя,<text:line-break/> <text:s text:c="8"/>B <text:s text:c="8"/>A <text:s text:c="9"/>Dm<text:line-break/>Господ с мен е и ръката ми държи!<text:line-break/> <text:s text:c="13"/>C <text:s text:c="6"/>Dm<text:line-break/>Ако дойде изпитание голямо,<text:line-break/> <text:s text:c="3"/>B <text:s text:c="15"/>A <text:s text:c="9"/>Dm<text:line-break/>сам Исус Христос със мене ще върви!<text:line-break/><text:line-break/><text:soft-page-break/> <text:s text:c="3"/>B <text:s text:c="15"/>A <text:s text:c="9"/>Dm<text:line-break/>Сам Исус Христос със мене ще върви! /2</text:p>
      <text:list xml:id="list15170212602427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СПАСЕНИЕТО ИДВА ОТ</text:h>
      <text:p text:style-name="tekst"/>
      <text:p text:style-name="tekst">1.</text:p>
      <text:p text:style-name="tekst"><text:s text:c="4"/>G <text:s text:c="3"/>D <text:s text:c="5"/>Em <text:s text:c="3"/>C <text:s text:c="4"/>G <text:s text:c="2"/>C D <text:s text:c="6"/></text:p>
      <text:p text:style-name="tekst">Спасението идва от Отца на висините</text:p>
      <text:p text:style-name="tekst">G <text:s text:c="4"/>D <text:s text:c="3"/>Em <text:s/></text:p>
      <text:p text:style-name="tekst"><text:s/>И от Агнето</text:p>
      <text:p text:style-name="tekst"/>
      <text:p text:style-name="tekst">пр:</text:p>
      <text:p text:style-name="tekst"><text:s text:c="2"/>C <text:s text:c="2"/>G <text:s text:c="8"/>C <text:s text:c="5"/>G <text:s text:c="4"/></text:p>
      <text:p text:style-name="tekst">Благодарност, слава и чест</text:p>
      <text:p text:style-name="tekst"><text:s/>F <text:s text:c="8"/>C <text:s text:c="6"/>D4,D <text:s text:c="2"/></text:p>
      <text:p text:style-name="tekst">Мъдрост и сила, и мощ</text:p>
      <text:p text:style-name="tekst"/>
      <text:p text:style-name="tekst">пр:</text:p>
      <text:p text:style-name="tekst"><text:s/>G <text:s text:c="6"/>D <text:s text:c="5"/>C <text:s text:c="5"/>D <text:s text:c="7"/></text:p>
      <text:p text:style-name="tekst">Само на Теб да бъде завинаги! /3</text:p>
      <text:p text:style-name="tekst">C,G <text:s text:c="3"/>(D)</text:p>
      <text:p text:style-name="tekst">Амин!</text:p>
      <text:p text:style-name="tekst"/>
      <text:p text:style-name="tekst"><text:s text:c="3"/>G <text:s text:c="6"/>D <text:s text:c="7"/>Em<text:line-break/>2. Изкупените ще стоят <text:line-break/> <text:s text:c="3"/>C G <text:s text:c="4"/>C <text:s/>D<text:line-break/>във Тебе в единство<text:line-break/>G <text:s text:c="3"/>D <text:s text:c="7"/>Em<text:line-break/>И ще пеят със глас:</text:p>
      <text:list xml:id="list15170189057735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СПАСИТЕЛ ИЗКУПИТЕЛ</text:h>
      <text:p text:style-name="tekst"/>
      <text:p text:style-name="tekst">INTRO /E/Esus/e/Esus/</text:p>
      <text:p text:style-name="tekst"/>
      <text:p text:style-name="tekst">E <text:s text:c="8"/>Esus</text:p>
      <text:p text:style-name="tekst">Спасител, изкупител</text:p>
      <text:p text:style-name="tekst">E <text:s text:c="11"/>Esus</text:p>
      <text:p text:style-name="tekst">избави ме Ти от калта.</text:p>
      <text:p text:style-name="tekst">E <text:s text:c="8"/>Esus</text:p>
      <text:p text:style-name="tekst">Всесилен, вовеки</text:p>
      <text:p text:style-name="tekst">E</text:p>
      <text:p text:style-name="tekst">на канара стоя.</text:p>
      <text:p text:style-name="tekst"/>
      <text:p text:style-name="tekst">c#m <text:s text:c="16"/>A</text:p>
      <text:p text:style-name="tekst">Защото Ти дойде от вечността</text:p>
      <text:p text:style-name="tekst">E <text:s text:c="16"/>B</text:p>
      <text:p text:style-name="tekst">сред нас на този свят</text:p>
      <text:p text:style-name="tekst">Единствен Божий син.</text:p>
      <text:p text:style-name="tekst"/>
      <text:p text:style-name="tekst">E <text:s text:c="3"/>B/D#</text:p>
      <text:p text:style-name="tekst">Живя и умря</text:p>
      <text:p text:style-name="tekst">A/C# <text:s text:c="12"/>B</text:p>
      <text:p text:style-name="tekst">и възкръсна от смъртта</text:p>
      <text:p text:style-name="tekst">E <text:s text:c="8"/>B/D#</text:p>
      <text:p text:style-name="tekst">Ти отвори врата</text:p>
      <text:p text:style-name="tekst">A/C# <text:s text:c="9"/>B</text:p>
      <text:p text:style-name="tekst">да живее пак света</text:p>
      <text:p text:style-name="tekst">A <text:s text:c="7"/>B <text:s text:c="8"/>E</text:p>
      <text:p text:style-name="tekst">Алелуя, за твойте дела.</text:p>
      <text:p text:style-name="tekst"/>
      <text:p text:style-name="tekst">Instrumental /C#m/C#m/A/A/E/E/B/B/x2</text:p>
      <text:list xml:id="list151702241289701" text:continue-numbering="true" text:style-name="Numbering_20_1">
        <text:list-item>
          <text:p text:style-name="nomerirane"><text:soft-page-break/></text:p>
        </text:list-item>
      </text:list>
      <text:h text:style-name="zaglavie" text:outline-level="2">СПАСИТЕЛ МОЩЕН Е БОГ</text:h>
      <text:h text:style-name="Heading_20_3" text:outline-level="3">От милост всеки се нуждае </text:h>
      <text:p text:style-name="tekst"/>
      <text:p text:style-name="tekst"/>
      <text:p text:style-name="tekst">ИНТРО: C2 <text:s/>G <text:s/>E<text:span text:style-name="T8">m</text:span> <text:s/>D/2</text:p>
      <text:p text:style-name="tekst"/>
      <text:p text:style-name="tekst">1.</text:p>
      <text:p text:style-name="tekst"><text:s text:c="3"/>C2 <text:s text:c="16"/>G </text:p>
      <text:p text:style-name="tekst">ОТ МИЛОСТ ВСЕКИ СЕ НУЖДАЕ,</text:p>
      <text:p text:style-name="tekst"><text:s text:c="16"/>E<text:span text:style-name="T8">m</text:span> <text:s text:c="8"/>D <text:s text:c="9"/>C </text:p>
      <text:p text:style-name="tekst">ОТ ЛЮБОВ НЕПРОМЕНИМА, ОТ НЕБЕСНА БЛАГОДАТ.</text:p>
      <text:p text:style-name="tekst"><text:s text:c="23"/>G </text:p>
      <text:p text:style-name="tekst"><text:s/>ОТ ПРОШКА ВСЕКИ СЕ НУЖДАЕ,</text:p>
      <text:p text:style-name="tekst"><text:s text:c="19"/>E<text:span text:style-name="T8">m</text:span> <text:s text:c="7"/>D <text:s text:c="10"/>C <text:s/>D C D</text:p>
      <text:p text:style-name="tekst">ОТ ДОБРИНАТА НА СПАСИТЕЛ - НАДЕЖДА ЗА СВЕТА.</text:p>
      <text:p text:style-name="tekst"/>
      <text:p text:style-name="tekst">ПР:</text:p>
      <text:p text:style-name="tekst"><text:s text:c="2"/>G <text:s text:c="19"/>D</text:p>
      <text:p text:style-name="tekst">ИЗБАВЯ, ПРЕМЕСТВА ПЛАНИНИТЕ</text:p>
      <text:p text:style-name="tekst"><text:s text:c="9"/>C <text:s text:c="6"/>G <text:s text:c="7"/>E<text:span text:style-name="T8">m</text:span> <text:s text:c="5"/>D</text:p>
      <text:p text:style-name="tekst">СПАСИТЕЛ МОЩЕН Е БОГ! ДА, МОЩЕН Е БОГ!</text:p>
      <text:p text:style-name="tekst">G <text:s text:c="15"/>D</text:p>
      <text:p text:style-name="tekst">ВЕЧНО СПАСЕНИЕ ДАРЯВА,</text:p>
      <text:p text:style-name="tekst"><text:s text:c="10"/>C <text:s text:c="4"/>G <text:s text:c="12"/>E<text:span text:style-name="T8">m</text:span> <text:s text:c="4"/>D <text:s text:c="3"/></text:p>
      <text:p text:style-name="tekst">ВЪЗКРЪСНА И ПОБЕДИ, ИСУС СМЪРТТА ПОБЕДИ.</text:p>
      <text:p text:style-name="tekst"/>
      <text:p text:style-name="tekst">2.</text:p>
      <text:p text:style-name="tekst">КАКЪВТО СЪМ - ВЗЕМИ МЕ</text:p>
      <text:p text:style-name="tekst">В СТРАХ И В НЕУСПЕХИ, ИЗПЪЛВАЙ МЕ С ЖИВОТ!</text:p>
      <text:p text:style-name="tekst">СЪРЦЕТО СИ ПРЕДАВАМ НА ТЕБ,</text:p>
      <text:p text:style-name="tekst">В КОГОТО ВЯРВАМ, ЩЕ СЛЕДВАМ САМО ТЕБ</text:p>
      <text:p text:style-name="tekst"/>
      <text:p text:style-name="tekst"><text:s text:c="5"/>C2 <text:s text:c="10"/>G</text:p>
      <text:p text:style-name="tekst">2.КАКЪВТО СЪМ ВЗЕМИ МЕ</text:p>
      <text:p text:style-name="tekst"><text:s text:c="17"/>E<text:span text:style-name="T8">m</text:span></text:p>
      <text:p text:style-name="tekst">В СТРАХ И В НЕУСПЕХИ.</text:p>
      <text:p text:style-name="tekst"><text:s text:c="3"/>D <text:s text:c="11"/>C2</text:p>
      <text:p text:style-name="tekst">ИЗПЪЛВАЙМЕ С ЖИВОТ!</text:p>
      <text:p text:style-name="tekst"><text:s text:c="6"/>C2 <text:s text:c="10"/>G</text:p>
      <text:p text:style-name="tekst">ПОСВЕЩАВАМ СЕ ДА СЛЕДВАМ</text:p>
      <text:p text:style-name="tekst"><text:s text:c="15"/>E<text:span text:style-name="T8">m</text:span></text:p>
      <text:p text:style-name="tekst">ТOВА, В КОЕТО ВЯРВАМ</text:p>
      <text:p text:style-name="tekst"><text:s text:c="4"/>D <text:s text:c="10"/>C2 <text:s/>-D</text:p>
      <text:p text:style-name="tekst">ПРЕДАВАМ СЕ НА ТЕБ.</text:p>
      <text:p text:style-name="tekst"/>
      <text:p text:style-name="tekst">ПР:…………………………………..МУЗ.ЧАСТ-C <text:s/>G D E<text:span text:style-name="T8">m</text:span>/2</text:p>
      <text:p text:style-name="tekst"><text:s text:c="5"/>C <text:s text:c="8"/>G <text:s text:c="14"/>D <text:s text:c="3"/>E<text:span text:style-name="T8">m</text:span></text:p>
      <text:p text:style-name="tekst">ОТКЛ.СВЕТЛИНАТА ТИ ИЗГРЯ В СВЕТА .-ПЕЕМ</text:p>
      <text:p text:style-name="tekst">C <text:s text:c="12"/>G <text:s text:c="13"/>D <text:s text:c="5"/>E<text:span text:style-name="T8">m</text:span></text:p>
      <text:p text:style-name="tekst">ТОЙ ВЪЗКРЪСНА, СЛАВЕН ЦАР Е БОГ! -ИСУСЕ</text:p>
      <text:list xml:id="list151701553753624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Спасява сега</text:h>
      <text:p text:style-name="tekst"/>
      <text:p text:style-name="tekst">B <text:s text:c="6"/>G#m <text:s text:c="3"/>F#sus4 <text:s/>E <text:s text:c="5"/></text:p>
      <text:p text:style-name="tekst">Бог над всичко в този свят Си,</text:p>
      <text:p text:style-name="tekst">B <text:s text:c="6"/>G#m <text:s text:c="5"/>F#sus4 E</text:p>
      <text:p text:style-name="tekst">Бог над всичко в живота ми,</text:p>
      <text:p text:style-name="tekst">B <text:s text:c="7"/>G#m <text:s/>F#sus4 <text:s text:c="2"/>E <text:s text:c="5"/>G#m9 <text:s text:c="7"/>E</text:p>
      <text:p text:style-name="tekst"><text:soft-page-break/>Не ме е грижа какво стои пред мен, ще вървя напред</text:p>
      <text:p text:style-name="tekst"/>
      <text:p text:style-name="tekst">B E | F# G#m | B E | F# G#m |</text:p>
      <text:p text:style-name="tekst"/>
      <text:p text:style-name="tekst">B <text:s text:c="4"/>G#m <text:s text:c="3"/>F#sus4 <text:s/>E <text:s/></text:p>
      <text:p text:style-name="tekst">Чуй звука на поколенията,</text:p>
      <text:p text:style-name="tekst">B G#m <text:s text:c="4"/>F#sus4 <text:s/>E</text:p>
      <text:p text:style-name="tekst">Пея песен на свобода,</text:p>
      <text:p text:style-name="tekst">B <text:s text:c="4"/>G#m <text:s/>F#sus4 <text:s text:c="2"/>E G#m9 <text:s text:c="8"/>E</text:p>
      <text:p text:style-name="tekst">И нека този свят познае Теб, ще вървим напред</text:p>
      <text:p text:style-name="tekst"/>
      <text:p text:style-name="tekst"/>
      <text:p text:style-name="tekst"><text:s text:c="7"/>B <text:s text:c="7"/>E <text:s text:c="18"/>F# <text:s text:c="4"/>G#m</text:p>
      <text:p text:style-name="tekst">Защото знам че, Бог днес спасява, и Словото Му не отпада,</text:p>
      <text:p text:style-name="tekst"><text:s text:c="3"/>B <text:s text:c="5"/>E <text:s text:c="14"/>C#m <text:s text:c="4"/>E <text:s text:c="5"/>B</text:p>
      <text:p text:style-name="tekst">И знам Бог направи път за мен, Спасява сега</text:p>
      <text:p text:style-name="tekst"/>
      <text:p text:style-name="tekst"/>
      <text:p text:style-name="tekst">Bridge:</text:p>
      <text:p text:style-name="tekst">G#m | B | E | C#m | G#m | B | E | C#m</text:p>
      <text:p text:style-name="tekst"/>
      <text:p text:style-name="tekst"/>
      <text:p text:style-name="tekst"><text:s text:c="8"/>G#m B</text:p>
      <text:p text:style-name="tekst">Спасява сега</text:p>
      <text:p text:style-name="tekst"><text:s text:c="7"/>E</text:p>
      <text:p text:style-name="tekst">Спасява сега</text:p>
      <text:p text:style-name="tekst"><text:s text:c="11"/>C#m</text:p>
      <text:p text:style-name="tekst">Той живее в мен</text:p>
      <text:p text:style-name="tekst"><text:s text:c="9"/>G#m <text:s/>B</text:p>
      <text:p text:style-name="tekst">Спасява сега</text:p>
      <text:p text:style-name="tekst"><text:s text:c="10"/>E</text:p>
      <text:p text:style-name="tekst">Спасява сега</text:p>
      <text:p text:style-name="tekst"><text:s text:c="23"/>C#m</text:p>
      <text:p text:style-name="tekst">Умря за да съм аз освободен</text:p>
      <text:p text:style-name="tekst"><text:s text:c="8"/>G#m B</text:p>
      <text:p text:style-name="tekst">Спасява сега</text:p>
      <text:p text:style-name="tekst"><text:s text:c="7"/>E</text:p>
      <text:p text:style-name="tekst">Спасява сега</text:p>
      <text:p text:style-name="tekst"><text:s text:c="11"/>C#m</text:p>
      <text:p text:style-name="tekst">Той живее в мен</text:p>
      <text:p text:style-name="tekst"><text:s text:c="8"/>G#m B</text:p>
      <text:p text:style-name="tekst">Спасява сега</text:p>
      <text:p text:style-name="tekst"><text:s text:c="14"/>E <text:s text:c="12"/>C#m</text:p>
      <text:p text:style-name="tekst">Аз знам Ти си жив и живеш в мен.</text:p>
      <text:list xml:id="list15170077107215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СТЪПКА ПО СТЪПКА</text:h>
      <text:p text:style-name="tekst"/>
      <text:p text:style-name="tekst"><text:s text:c="3"/>D <text:s text:c="13"/>A</text:p>
      <text:p text:style-name="tekst">Отче Ти Си мой Бог</text:p>
      <text:p text:style-name="tekst"><text:s text:c="5"/>G <text:s text:c="2"/>G/A <text:s text:c="8"/>D</text:p>
      <text:p text:style-name="tekst">ще хваля вечно само Теб</text:p>
      <text:p text:style-name="tekst"/>
      <text:p text:style-name="tekst"/>
      <text:p text:style-name="tekst"><text:s text:c="15"/>Bm <text:s text:c="8"/>A</text:p>
      <text:p text:style-name="tekst">Теб ще търся рано сутрин</text:p>
      <text:p text:style-name="tekst"><text:s text:c="10"/>G <text:s text:c="2"/>D <text:s text:c="7"/>Em (G)</text:p>
      <text:p text:style-name="tekst">в твойте пътища ще вървя</text:p>
      <text:p text:style-name="tekst"><text:s text:c="4"/>D <text:s text:c="12"/>A <text:s text:c="4"/></text:p>
      <text:p text:style-name="tekst">Ти все напред ме водиш</text:p>
      <text:p text:style-name="tekst"><text:s text:c="11"/>G <text:s text:c="5"/></text:p>
      <text:p text:style-name="tekst">ще следвам само Теб</text:p>
      <text:p text:style-name="tekst">G/A <text:s text:c="9"/>D</text:p>
      <text:p text:style-name="tekst"><text:soft-page-break/>Господи Христе </text:p>
      <text:list xml:id="list151701372005642" text:continue-numbering="true" text:style-name="Numbering_20_1">
        <text:list-item>
          <text:p text:style-name="nomerirane"/>
        </text:list-item>
      </text:list>
      <text:h text:style-name="zaglavie" text:outline-level="2">Сърцето ми ще казва винаги</text:h>
      <text:p text:style-name="tekst"/>
      <text:p text:style-name="tekst"><text:s text:c="10"/>Em <text:s text:c="9"/>C</text:p>
      <text:p text:style-name="tekst">Не мога с думи да Ти кажа</text:p>
      <text:p text:style-name="tekst"><text:s text:c="9"/>G <text:s text:c="11"/>D</text:p>
      <text:p text:style-name="tekst">оставяш ме без дъх, Исус,</text:p>
      <text:p text:style-name="tekst"><text:s text:c="9"/>Em <text:s text:c="9"/>C</text:p>
      <text:p text:style-name="tekst">Но пак душата ми ще вика:</text:p>
      <text:p text:style-name="tekst"><text:s text:c="9"/>G <text:s text:c="5"/>D</text:p>
      <text:p text:style-name="tekst">"Боже, свят Си!"</text:p>
      <text:p text:style-name="tekst"/>
      <text:p text:style-name="tekst"><text:s text:c="7"/>Em <text:s text:c="7"/>C</text:p>
      <text:p text:style-name="tekst">Твойто име призовавам</text:p>
      <text:p text:style-name="tekst"><text:s text:c="9"/>G <text:s text:c="9"/>D</text:p>
      <text:p text:style-name="tekst">всичко друго избледнява</text:p>
      <text:p text:style-name="tekst"><text:s text:c="5"/>Em <text:s text:c="10"/>C</text:p>
      <text:p text:style-name="tekst">Славата Ти ме пленява</text:p>
      <text:p text:style-name="tekst"><text:s text:c="9"/>G <text:s text:c="4"/>D</text:p>
      <text:p text:style-name="tekst">"Боже, свят Си!</text:p>
      <text:p text:style-name="tekst"/>
      <text:p text:style-name="tekst"><text:s text:c="9"/>Em <text:s text:c="4"/>D C9</text:p>
      <text:p text:style-name="tekst"><text:s text:c="2"/>Боже, свят Си!</text:p>
      <text:p text:style-name="tekst"><text:s text:c="11"/>Em <text:s text:c="3"/>D <text:s/>C9</text:p>
      <text:p text:style-name="tekst"><text:s text:c="2"/>Свят Си, Господи!"</text:p>
      <text:p text:style-name="tekst"/>
      <text:p text:style-name="tekst"><text:s text:c="6"/>G <text:s text:c="19"/>D</text:p>
      <text:p text:style-name="tekst"><text:s text:c="2"/>Сърцето ми ще казва винаги:</text:p>
      <text:p text:style-name="tekst"><text:s text:c="9"/>C <text:s text:c="2"/>Em <text:s text:c="7"/>D4 D</text:p>
      <text:p text:style-name="tekst"><text:s text:c="2"/>"Живея за Твоята слава!"</text:p>
      <text:p text:style-name="tekst"><text:s text:c="3"/>G <text:s text:c="21"/>D</text:p>
      <text:p text:style-name="tekst"><text:s text:c="2"/>Даже моя свят да се руши,</text:p>
      <text:p text:style-name="tekst"><text:s text:c="8"/>C <text:s text:c="2"/>Em <text:s text:c="7"/>D4 D</text:p>
      <text:p text:style-name="tekst"><text:s text:c="2"/>живея за Твоята слава--</text:p>
      <text:p text:style-name="tekst"/>
      <text:h text:style-name="Heading_20_3" text:outline-level="3">Не мога с думи да Ти кажа</text:h>
      <text:p text:style-name="tekst"/>
      <text:p text:style-name="tekst">Em <text:s text:c="18"/>C</text:p>
      <text:p text:style-name="tekst">Не мога с думи да Ти кажа</text:p>
      <text:p text:style-name="tekst"><text:s text:c="8"/>G <text:s text:c="11"/>D</text:p>
      <text:p text:style-name="tekst">Оставяш ме без дъх, Исус</text:p>
      <text:p text:style-name="tekst"><text:s text:c="9"/>Em <text:s text:c="8"/>C</text:p>
      <text:p text:style-name="tekst">Но пак душата ми ще вика:</text:p>
      <text:p text:style-name="tekst"><text:s text:c="7"/>G <text:s text:c="5"/>D</text:p>
      <text:p text:style-name="tekst">"Боже, свят Си!"</text:p>
      <text:p text:style-name="tekst"/>
      <text:p text:style-name="tekst">D <text:s text:c="5"/>Em <text:s text:c="6"/>C</text:p>
      <text:p text:style-name="tekst">Твойто име призовавам</text:p>
      <text:p text:style-name="tekst"><text:s text:c="7"/>G <text:s text:c="10"/>D</text:p>
      <text:p text:style-name="tekst">Всичко друго избледнява</text:p>
      <text:p text:style-name="tekst"><text:s text:c="5"/>Em <text:s text:c="9"/>C</text:p>
      <text:p text:style-name="tekst">Славата Ти ме пленява</text:p>
      <text:p text:style-name="tekst"><text:s text:c="6"/>G <text:s text:c="5"/>D</text:p>
      <text:p text:style-name="tekst">Боже, свят Си</text:p>
      <text:p text:style-name="tekst"><text:s text:c="6"/>Em</text:p>
      <text:p text:style-name="tekst">Боже, свят Си</text:p>
      <text:p text:style-name="tekst">C <text:s text:c="12"/>G</text:p>
      <text:p text:style-name="tekst">Свят Си, Господи</text:p>
      <text:p text:style-name="tekst"/>
      <text:p text:style-name="tekst">G <text:s text:c="22"/>D</text:p>
      <text:p text:style-name="tekst">Сърцето ми ще казва винаги:</text:p>
      <text:p text:style-name="tekst"><text:s text:c="7"/>C <text:s/>Em <text:s text:c="4"/>D</text:p>
      <text:p text:style-name="tekst"><text:soft-page-break/>"Живея за Твоята слава!"</text:p>
      <text:p text:style-name="tekst">G <text:s text:c="19"/>D</text:p>
      <text:p text:style-name="tekst">Даже и света да се руши</text:p>
      <text:p text:style-name="tekst"><text:s text:c="6"/>C <text:s/>Em <text:s text:c="4"/>D</text:p>
      <text:p text:style-name="tekst">Живея за Твоята слава</text:p>
      <text:list xml:id="list151701137858645" text:continue-numbering="true" text:style-name="Numbering_20_1">
        <text:list-item>
          <text:p text:style-name="nomerirane"/>
        </text:list-item>
      </text:list>
      <text:h text:style-name="zaglavie" text:outline-level="2">С ЦЯЛО СЪРЦЕ</text:h>
      <text:p text:style-name="tekst"/>
      <text:p text:style-name="tekst">1.</text:p>
      <text:p text:style-name="tekst"><text:s text:c="9"/>D <text:s text:c="12"/>Hm <text:s/></text:p>
      <text:p text:style-name="tekst">С цяло сърце, с цяла душа, </text:p>
      <text:p text:style-name="tekst"><text:s text:c="10"/>G <text:s text:c="13"/>A</text:p>
      <text:p text:style-name="tekst">с всичкия ум, със силата си.</text:p>
      <text:p text:style-name="tekst"/>
      <text:p text:style-name="tekst">припев:</text:p>
      <text:p text:style-name="tekst"><text:s/>G <text:s text:c="12"/>A <text:s text:c="7"/>D,Hm</text:p>
      <text:p text:style-name="tekst"><text:s/>Със всичко, що е във мене, </text:p>
      <text:p text:style-name="tekst"><text:s/>Em <text:s text:c="8"/>A <text:s text:c="6"/>D <text:s/>D7</text:p>
      <text:p text:style-name="tekst"><text:s/>аз искам Тебе да хваля.</text:p>
      <text:p text:style-name="tekst"><text:s/>G <text:s text:c="9"/>A <text:s text:c="5"/>F#m,Hm</text:p>
      <text:p text:style-name="tekst"><text:s/>Аз искам да Те обичам</text:p>
      <text:p text:style-name="tekst"><text:s/>Em <text:s text:c="19"/>A <text:s/></text:p>
      <text:p text:style-name="tekst">със всичко, що е във мен.</text:p>
      <text:p text:style-name="tekst"/>
      <text:p text:style-name="tekst"><text:s text:c="14"/></text:p>
      <text:p text:style-name="tekst">край:</text:p>
      <text:p text:style-name="tekst"><text:s/>Em <text:s text:c="10"/>A <text:s text:c="7"/>D</text:p>
      <text:p text:style-name="tekst">със всичко, що е във мен.</text:p>
      <text:list xml:id="list15170242845996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СЪБУЖДАМ СЕ СУТРИН</text:h>
      <text:p text:style-name="tekst"/>
      <text:p text:style-name="tekst">СЪБУЖДАМ СЕ СУТРИН</text:p>
      <text:p text:style-name="tekst"/>
      <text:p text:style-name="tekst">1.</text:p>
      <text:p text:style-name="tekst">E</text:p>
      <text:p text:style-name="tekst">Събуждам се сутрин - Ти си до мен</text:p>
      <text:p text:style-name="tekst">и ето започва нов чуден ден</text:p>
      <text:p text:style-name="tekst"><text:s text:c="2"/>A <text:s text:c="34"/>E</text:p>
      <text:p text:style-name="tekst">Изпълнен с любов, с радост и мир от небето.</text:p>
      <text:p text:style-name="tekst"/>
      <text:p text:style-name="tekst">2.</text:p>
      <text:p text:style-name="tekst">E</text:p>
      <text:p text:style-name="tekst">Издигам ръце, започвам да пея,</text:p>
      <text:p text:style-name="tekst">Пред Тебе аз плача, пред Тебе се смея</text:p>
      <text:p text:style-name="tekst"><text:s text:c="2"/>A <text:s text:c="38"/>E</text:p>
      <text:p text:style-name="tekst">Докоснат от милост, нежност и страст от небето.</text:p>
      <text:p text:style-name="tekst"/>
      <text:p text:style-name="tekst">Припев:</text:p>
      <text:p text:style-name="tekst"><text:s text:c="5"/>A <text:s text:c="5"/>F#m <text:s text:c="2"/>A <text:s text:c="7"/>F#m</text:p>
      <text:p text:style-name="tekst">И аз пия от Тебе, жаден за още</text:p>
      <text:p text:style-name="tekst"><text:s text:c="2"/>E</text:p>
      <text:p text:style-name="tekst">живот, любов, сила и мир</text:p>
      <text:p text:style-name="tekst"><text:s text:c="3"/>A <text:s text:c="5"/>F#m <text:s text:c="2"/>A <text:s text:c="7"/>F#m</text:p>
      <text:p text:style-name="tekst">Копнея за Тебе, да Те познавам</text:p>
      <text:p text:style-name="tekst">E <text:s text:c="4"/>A <text:s text:c="3"/>F#m <text:s text:c="10"/>H</text:p>
      <text:p text:style-name="tekst">Баща, Син, Святи Дух и започвам да пея</text:p>
      <text:p text:style-name="tekst">E</text:p>
      <text:p text:style-name="tekst">Бог е добър, милостта му е вечна/4</text:p>
      <text:p text:style-name="tekst"/>
      <text:p text:style-name="tekst">3. </text:p>
      <text:p text:style-name="tekst">E</text:p>
      <text:p text:style-name="tekst"><text:soft-page-break/>Припомням си всички твои дела,</text:p>
      <text:p text:style-name="tekst">Твоята милост и добрина,</text:p>
      <text:p text:style-name="tekst"><text:s text:c="2"/>A <text:s text:c="31"/>E</text:p>
      <text:p text:style-name="tekst">с които докосна сърцето ми Ти от небето</text:p>
      <text:p text:style-name="tekst">Изпълваш ме Ти с благодатта,</text:p>
      <text:p text:style-name="tekst">Твое дете съм, Ти мой Баща</text:p>
      <text:p text:style-name="tekst"><text:s text:c="3"/>A <text:s text:c="28"/>E</text:p>
      <text:p text:style-name="tekst">Аз имам приятел в Тебе сега от небето.</text:p>
      <text:p text:style-name="tekst"/>
      <text:p text:style-name="tekst">Припев:</text:p>
      <text:p text:style-name="tekst"><text:s text:c="5"/>A <text:s text:c="5"/>F#m <text:s text:c="2"/>A <text:s text:c="7"/>F#m</text:p>
      <text:p text:style-name="tekst">И аз пия от Тебе, жаден за още</text:p>
      <text:p text:style-name="tekst"><text:s text:c="2"/>E</text:p>
      <text:p text:style-name="tekst">живот, любов, сила и мир</text:p>
      <text:p text:style-name="tekst"><text:s text:c="3"/>A <text:s text:c="5"/>F#m <text:s text:c="2"/>A <text:s text:c="7"/>F#m</text:p>
      <text:p text:style-name="tekst">Копнея за Тебе, да Те познавам</text:p>
      <text:p text:style-name="tekst">E <text:s text:c="4"/>A <text:s text:c="3"/>F#m <text:s text:c="10"/>H</text:p>
      <text:p text:style-name="tekst">Баща, Син, Святи Дух и започвам да пея</text:p>
      <text:p text:style-name="tekst">E</text:p>
      <text:p text:style-name="tekst">Бог е добър, милостта му е вечна/4</text:p>
      <text:list xml:id="list15170249005054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СЪРЦЕ НА ПОКЛОНЕНИЕ</text:h>
      <text:p text:style-name="tekst"/>
      <text:p text:style-name="tekst">1.</text:p>
      <text:p text:style-name="tekst">E <text:s text:c="10"/>H <text:s text:c="16"/>F#m </text:p>
      <text:p text:style-name="tekst"><text:s/>В тишината аз идвам в Твоя храм</text:p>
      <text:p text:style-name="tekst"><text:s text:c="12"/>H <text:s/></text:p>
      <text:p text:style-name="tekst">Да се поклоня!</text:p>
      <text:p text:style-name="tekst">E <text:s text:c="10"/>H <text:s text:c="16"/>F#m</text:p>
      <text:p text:style-name="tekst"><text:s/>Нека моят дар в песен да звучи</text:p>
      <text:p text:style-name="tekst"><text:s text:c="14"/>H </text:p>
      <text:p text:style-name="tekst">С думи на хвала.</text:p>
      <text:p text:style-name="tekst"/>
      <text:p text:style-name="tekst">преход:</text:p>
      <text:p text:style-name="tekst">F#m <text:s text:c="6"/>E <text:s text:c="7"/>H <text:s text:c="3"/></text:p>
      <text:p text:style-name="tekst"><text:s/>Не само песен от мен</text:p>
      <text:p text:style-name="tekst"><text:s text:c="14"/>F#m <text:s/></text:p>
      <text:p text:style-name="tekst">Ти очакваш сега,</text:p>
      <text:p text:style-name="tekst"><text:s text:c="10"/>E <text:s text:c="7"/>H <text:s text:c="3"/></text:p>
      <text:p text:style-name="tekst">Ти искаш моето сърце! </text:p>
      <text:p text:style-name="tekst">F#m <text:s text:c="7"/>E <text:s text:c="10"/>H <text:s text:c="5"/></text:p>
      <text:p text:style-name="tekst"><text:s/>Пред Тебе аз съм разкрит –</text:p>
      <text:p text:style-name="tekst"><text:s text:c="18"/>F#m </text:p>
      <text:p text:style-name="tekst">Виждаш в моята душа,</text:p>
      <text:p text:style-name="tekst"><text:s text:c="11"/>E <text:s text:c="7"/>H <text:s text:c="2"/></text:p>
      <text:p text:style-name="tekst">Ти знаеш всичко за мен.</text:p>
      <text:p text:style-name="tekst"/>
      <text:p text:style-name="tekst">припев:</text:p>
      <text:p text:style-name="tekst">E <text:s text:c="15"/>H <text:s text:c="7"/></text:p>
      <text:p text:style-name="tekst"><text:s/>На Тебе пея аз нова песен,</text:p>
      <text:p text:style-name="tekst"><text:s text:c="7"/>F#m <text:s text:c="9"/>A <text:s text:c="6"/>H <text:s text:c="4"/>E</text:p>
      <text:p text:style-name="tekst">Песен само за Теб, само за Теб, Исус.</text:p>
      <text:p text:style-name="tekst"><text:s text:c="21"/>H <text:s text:c="9"/></text:p>
      <text:p text:style-name="tekst">Прости ми, Боже, за моята слабост,</text:p>
      <text:p text:style-name="tekst"><text:s text:c="5"/>F#m <text:s text:c="9"/>A <text:s text:c="6"/>H <text:s text:c="4"/>E <text:s text:c="3"/></text:p>
      <text:p text:style-name="tekst">Пея само за Теб, само за Теб, Исус.</text:p>
      <text:p text:style-name="tekst"/>
      <text:p text:style-name="tekst">2.</text:p>
      <text:p text:style-name="tekst">Цар на вечността,</text:p>
      <text:p text:style-name="tekst">Как да изразя колко си велик!</text:p>
      <text:p text:style-name="tekst">Ти създал си ме и очакваш днес</text:p>
      <text:p text:style-name="tekst">Да се поклоня.</text:p>
      <text:p text:style-name="tekst"/>
      <text:h text:style-name="Heading_20_3" text:outline-level="3"><text:soft-page-break/>НОСЯ НЕЩО ЗА ТЕБ</text:h>
      <text:p text:style-name="tekst"/>
      <text:p text:style-name="P14"><text:span text:style-name="T1">D</text:span><text:span text:style-name="T2"> <text:s text:c="4"/></text:span><text:span text:style-name="T1">A</text:span></text:p>
      <text:p text:style-name="P14">Песента щом спре</text:p>
      <text:p text:style-name="tekst"><text:span text:style-name="T2"><text:s text:c="10"/></text:span><text:span text:style-name="T1">Em</text:span><text:span text:style-name="T2"> </text:span></text:p>
      <text:p text:style-name="tekst">и нежно отлети,</text:p>
      <text:p text:style-name="P10"><text:s text:c="9"/>A</text:p>
      <text:p text:style-name="tekst">идвам тихо аз.</text:p>
      <text:p text:style-name="tekst"><text:span text:style-name="T1">D</text:span><text:span text:style-name="T2"> <text:s text:c="4"/></text:span><text:span text:style-name="T1">A</text:span></text:p>
      <text:p text:style-name="tekst">Благославям в Теб</text:p>
      <text:p text:style-name="tekst"><text:span text:style-name="T1"><text:s text:c="9"/>Em</text:span><text:span text:style-name="T2"> </text:span></text:p>
      <text:p text:style-name="tekst">копнежа на духа,</text:p>
      <text:p text:style-name="tekst"><text:span text:style-name="T1">D</text:span><text:span text:style-name="T2"> <text:s text:c="4"/></text:span><text:span text:style-name="T1">A</text:span></text:p>
      <text:p text:style-name="tekst">нося ти мечти.</text:p>
      <text:p text:style-name="tekst"/>
      <text:p text:style-name="tekst"><text:span text:style-name="T1">Em</text:span><text:span text:style-name="T2"> <text:s text:c="6"/></text:span><text:span text:style-name="T1">D</text:span><text:span text:style-name="T2">/</text:span><text:span text:style-name="T1">F</text:span><text:span text:style-name="T2"># <text:s text:c="4"/></text:span><text:span text:style-name="T1">A</text:span></text:p>
      <text:p text:style-name="tekst">Аз нося нещо за Теб</text:p>
      <text:p text:style-name="tekst">Em</text:p>
      <text:p text:style-name="tekst">повече от хвала,</text:p>
      <text:p text:style-name="tekst"><text:span text:style-name="T2"><text:s/></text:span><text:span text:style-name="T1">D</text:span><text:span text:style-name="T2">/</text:span><text:span text:style-name="T1">F</text:span><text:span text:style-name="T2"># <text:s text:c="9"/></text:span><text:span text:style-name="T1">A</text:span><text:span text:style-name="T2"> <text:s text:c="2"/></text:span><text:span text:style-name="T1">A</text:span><text:span text:style-name="T2">/</text:span><text:span text:style-name="T1">C</text:span><text:span text:style-name="T2"># <text:s/></text:span><text:span text:style-name="T1">D</text:span><text:span text:style-name="T2"> </text:span></text:p>
      <text:p text:style-name="tekst">благодарно сърце.</text:p>
      <text:p text:style-name="tekst"><text:span text:style-name="T1">Em</text:span><text:span text:style-name="T2"> <text:s text:c="9"/></text:span><text:span text:style-name="T1">D</text:span><text:span text:style-name="T2">/</text:span><text:span text:style-name="T1">F</text:span><text:span text:style-name="T2"># <text:s text:c="5"/></text:span><text:span text:style-name="T1">A</text:span><text:span text:style-name="T2"> </text:span></text:p>
      <text:p text:style-name="tekst">А Ти изследваш в мен</text:p>
      <text:p text:style-name="P10"><text:s text:c="12"/>Em</text:p>
      <text:p text:style-name="P23">моя дух и душа</text:p>
      <text:p text:style-name="tekst"><text:span text:style-name="T1"><text:s text:c="6"/>D</text:span><text:span text:style-name="T2">/</text:span><text:span text:style-name="T1">F</text:span><text:span text:style-name="T2"># <text:s text:c="8"/></text:span><text:span text:style-name="T1">A</text:span><text:span text:style-name="T2"> </text:span></text:p>
      <text:p text:style-name="tekst">и в Теб съм благословен.</text:p>
      <text:p text:style-name="tekst"/>
      <text:p text:style-name="tekst">D <text:s text:c="23"/>A2/C#</text:p>
      <text:p text:style-name="tekst">Аз идвам да се поклоня днес</text:p>
      <text:p text:style-name="tekst">Em</text:p>
      <text:p text:style-name="tekst">пред името Ти,</text:p>
      <text:p text:style-name="tekst">G <text:s text:c="8"/>A <text:s text:c="5"/>D</text:p>
      <text:p text:style-name="tekst">пред името Ти Исус.</text:p>
      <text:p text:style-name="P13"><text:s text:c="12"/>A2/C#</text:p>
      <text:p text:style-name="tekst">Прости ми всичко онуй, което</text:p>
      <text:p text:style-name="tekst"><text:span text:style-name="T6">Em</text:span><text:span text:style-name="T2"> <text:s/></text:span><text:span text:style-name="T34">/</text:span><text:span text:style-name="T6">G <text:s text:c="9"/>A <text:s text:c="10"/>D</text:span></text:p>
      <text:p text:style-name="tekst">съм вършил без Теб / 2 Исус.</text:p>
      <text:p text:style-name="tekst"><text:s text:c="10"/></text:p>
      <text:p text:style-name="P13">D <text:s text:c="17"/>A <text:s text:c="21"/></text:p>
      <text:p text:style-name="tekst">Цар на вечния свят, <text:s/></text:p>
      <text:p text:style-name="tekst">кой би могъл да </text:p>
      <text:p text:style-name="tekst"><text:span text:style-name="T6">Em</text:span><text:span text:style-name="T33"> </text:span></text:p>
      <text:p text:style-name="tekst">изрази любовта Ти </text:p>
      <text:p text:style-name="tekst"><text:span text:style-name="T6"><text:s text:c="2"/>A</text:span><text:span text:style-name="T33"> </text:span></text:p>
      <text:p text:style-name="tekst">към нас?</text:p>
      <text:p text:style-name="tekst">D </text:p>
      <text:p text:style-name="tekst">И въпреки, че съм </text:p>
      <text:p text:style-name="tekst"><text:span text:style-name="T6">A</text:span><text:span text:style-name="T33"> </text:span></text:p>
      <text:p text:style-name="tekst">Слаб</text:p>
      <text:p text:style-name="tekst">и всеки дъх дължа на </text:p>
      <text:p text:style-name="tekst">Em</text:p>
      <text:p text:style-name="tekst">Теб,</text:p>
      <text:p text:style-name="tekst">даде ми свойта </text:p>
      <text:p text:style-name="tekst">A</text:p>
      <text:p text:style-name="tekst">власт.</text:p>
      <text:p text:style-name="tekst"/>
      <text:h text:style-name="Heading_20_3" text:outline-level="3">Сърце на Поклонник</text:h>
      <text:p text:style-name="tekst"/>
      <text:p text:style-name="tekst">E <text:s text:c="13"/>H4 <text:s text:c="11"/>F#m7</text:p>
      <text:p text:style-name="tekst">1. В тази тишина с копнеж стоя,</text:p>
      <text:p text:style-name="tekst"><text:s text:c="12"/>H4</text:p>
      <text:p text:style-name="tekst"><text:s text:c="3"/>ето моя Дар.</text:p>
      <text:p text:style-name="tekst">E <text:s text:c="13"/>H4 <text:s text:c="12"/>F#m7</text:p>
      <text:p text:style-name="tekst"><text:soft-page-break/><text:s text:c="3"/>Нещо Без цена от моето сърце</text:p>
      <text:p text:style-name="tekst"><text:s text:c="13"/>H4</text:p>
      <text:p text:style-name="tekst"><text:s text:c="3"/>за Теб, Исус.</text:p>
      <text:p text:style-name="tekst"/>
      <text:p text:style-name="tekst"><text:s text:c="5"/>F#m7 <text:s text:c="5"/>C#m <text:s/>H4</text:p>
      <text:p text:style-name="tekst">Пр.: От песен повече е</text:p>
      <text:p text:style-name="tekst"><text:s text:c="18"/>F#m7</text:p>
      <text:p text:style-name="tekst">Понеже и в песента</text:p>
      <text:p text:style-name="tekst"><text:s text:c="11"/>C#m <text:s text:c="3"/>H4</text:p>
      <text:p text:style-name="tekst">Ти търсиш дълбочина.</text:p>
      <text:p text:style-name="tekst">F#m7 <text:s text:c="2"/>C#m <text:s text:c="2"/>H4 <text:s text:c="14"/>F#m7</text:p>
      <text:p text:style-name="tekst">И независимо от изгледа ми отвън</text:p>
      <text:p text:style-name="tekst"><text:s text:c="9"/>C#m <text:s text:c="6"/>H4</text:p>
      <text:p text:style-name="tekst">Сърцето ми виждаш Ти.</text:p>
      <text:p text:style-name="tekst"><text:s text:c="4"/>E <text:s text:c="15"/>H4</text:p>
      <text:p text:style-name="tekst">Бр.: Отново имам сърце на поклонник</text:p>
      <text:p text:style-name="tekst"><text:s text:c="3"/>F#m7 <text:s text:c="8"/>A <text:s text:c="6"/>H4</text:p>
      <text:p text:style-name="tekst">И то е за Теб, само за Теб, Исус.</text:p>
      <text:p text:style-name="tekst">E <text:s text:c="13"/>H4</text:p>
      <text:p text:style-name="tekst">Помогни да не Те огорчавам</text:p>
      <text:p text:style-name="tekst"><text:s text:c="4"/>F#m7 <text:s text:c="8"/>A <text:s text:c="6"/>H4 <text:s text:c="4"/>E</text:p>
      <text:p text:style-name="tekst">Покланям Ти се, само на Теб, Исус.</text:p>
      <text:p text:style-name="tekst"/>
      <text:p text:style-name="tekst">2. Безкрай почитам Те, как да изразя</text:p>
      <text:p text:style-name="tekst"><text:s text:c="3"/>любовта си към Теб. </text:p>
      <text:p text:style-name="tekst"><text:s text:c="3"/>Даже слаб да съм, всичко ще Ти дам,</text:p>
      <text:p text:style-name="tekst"><text:s text:c="3"/>всеки жизнен дъх.</text:p>
      <text:p text:style-name="tekst"/>
      <text:p text:style-name="tekst"/>
      <text:list xml:id="list15170195141863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СЪРЦЕ ЧИСТО СЪТВОРИ В МЕН</text:h>
      <text:p text:style-name="tekst"/>
      <text:p text:style-name="tekst">куплет:</text:p>
      <text:p text:style-name="tekst"><text:s text:c="4"/>G <text:s text:c="12"/>D <text:s text:c="6"/>C <text:s text:c="5"/>G <text:s text:c="2"/></text:p>
      <text:p text:style-name="tekst">Сърце чисто сътвори в мен, Господи </text:p>
      <text:p text:style-name="tekst">G <text:s text:c="13"/>D <text:s text:c="11"/>G <text:s text:c="2"/></text:p>
      <text:p text:style-name="tekst"><text:s/>Постоянен дух обновявай в мен!</text:p>
      <text:p text:style-name="tekst"/>
      <text:p text:style-name="tekst">припев:</text:p>
      <text:p text:style-name="tekst"><text:s text:c="4"/>C <text:s text:c="11"/>D <text:s text:c="7"/>G <text:s text:c="8"/>Em</text:p>
      <text:p text:style-name="tekst">Не ме отхвърляй Ти от присъствието Си</text:p>
      <text:p text:style-name="tekst"><text:s text:c="3"/>C <text:s text:c="10"/>D <text:s text:c="7"/>G <text:s text:c="2"/></text:p>
      <text:p text:style-name="tekst">И не отнемай Святия Си Дух!</text:p>
      <text:p text:style-name="tekst"><text:s text:c="4"/>C <text:s text:c="9"/>D4,D <text:s text:c="3"/>H7 <text:s text:c="6"/>Em </text:p>
      <text:p text:style-name="tekst">Върни ми радостта на Твоето спасение</text:p>
      <text:p text:style-name="tekst">C <text:s text:c="13"/>D <text:s text:c="11"/>G <text:s text:c="3"/></text:p>
      <text:p text:style-name="tekst"><text:s/>Постоянен дух обновявай в мен!</text:p>
      <text:list xml:id="list151701116153604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Със всичко в мен</text:h>
      <text:p text:style-name="tekst"/>
      <text:p text:style-name="tekst">Intro: F C G (4x)</text:p>
      <text:p text:style-name="tekst"/>
      <text:p text:style-name="tekst"><text:s text:c="6"/>F</text:p>
      <text:p text:style-name="tekst">Много пъти грешах</text:p>
      <text:p text:style-name="tekst"><text:s text:c="9"/>C <text:s text:c="9"/>G</text:p>
      <text:p text:style-name="tekst">Но в милостта Ти стоя</text:p>
      <text:p text:style-name="tekst"><text:s text:c="10"/>F</text:p>
      <text:p text:style-name="tekst">И щом препъна се, знам</text:p>
      <text:p text:style-name="tekst"><text:s text:c="8"/>C <text:s text:c="8"/>G</text:p>
      <text:p text:style-name="tekst">Пак съм в благодатта.</text:p>
      <text:p text:style-name="tekst"/>
      <text:p text:style-name="tekst"><text:soft-page-break/><text:s text:c="6"/>Am</text:p>
      <text:p text:style-name="tekst">Ти Си вечен -</text:p>
      <text:p text:style-name="tekst"><text:s text:c="7"/>F <text:s text:c="8"/>C <text:s text:c="5"/>G</text:p>
      <text:p text:style-name="tekst">Светлината Ти огря в света.</text:p>
      <text:p text:style-name="tekst"><text:s text:c="5"/>Am</text:p>
      <text:p text:style-name="tekst">И безкраен -</text:p>
      <text:p text:style-name="tekst"><text:s text:c="5"/>F <text:s text:c="11"/>C <text:s text:c="2"/>G</text:p>
      <text:p text:style-name="tekst">Най-славен във вселената.</text:p>
      <text:p text:style-name="tekst"/>
      <text:p text:style-name="tekst"><text:s text:c="8"/>F</text:p>
      <text:p text:style-name="tekst">Да бъде волята Ти</text:p>
      <text:p text:style-name="tekst"><text:s text:c="2"/>C <text:s text:c="4"/>G</text:p>
      <text:p text:style-name="tekst">Желая сега</text:p>
      <text:p text:style-name="tekst"><text:s text:c="9"/>F</text:p>
      <text:p text:style-name="tekst">И щом смиря се пред Теб,</text:p>
      <text:p text:style-name="tekst"><text:s text:c="2"/>C <text:s text:c="7"/>G</text:p>
      <text:p text:style-name="tekst">Отдавам хвала!</text:p>
      <text:p text:style-name="tekst"/>
      <text:p text:style-name="tekst"><text:s text:c="5"/>Am</text:p>
      <text:p text:style-name="tekst">Ти Си вечен -</text:p>
      <text:p text:style-name="tekst"><text:s text:c="7"/>F <text:s text:c="8"/>C <text:s text:c="5"/>G</text:p>
      <text:p text:style-name="tekst">Светлината Ти огря в света.</text:p>
      <text:p text:style-name="tekst"><text:s text:c="5"/>Am</text:p>
      <text:p text:style-name="tekst">И безкраен -</text:p>
      <text:p text:style-name="tekst"><text:s text:c="5"/>F <text:s text:c="11"/>C <text:s text:c="2"/>G</text:p>
      <text:p text:style-name="tekst">Най-славен във вселената.</text:p>
      <text:p text:style-name="tekst"/>
      <text:p text:style-name="tekst">F <text:s text:c="8"/>C</text:p>
      <text:p text:style-name="tekst">Сърце и душа</text:p>
      <text:p text:style-name="tekst"><text:s text:c="12"/>Am</text:p>
      <text:p text:style-name="tekst">Владей Ти сега!</text:p>
      <text:p text:style-name="tekst"><text:s text:c="18"/>G</text:p>
      <text:p text:style-name="tekst">Изпълвай всичко в мен, Исус!</text:p>
      <text:p text:style-name="tekst"/>
      <text:p text:style-name="tekst"><text:s text:c="3"/>F <text:s text:c="14"/>C</text:p>
      <text:p text:style-name="tekst">О, нека правда, хвала</text:p>
      <text:p text:style-name="tekst"><text:s text:c="15"/>G</text:p>
      <text:p text:style-name="tekst">Царува в моята дуща!</text:p>
      <text:p text:style-name="tekst"><text:s text:c="17"/>Dm</text:p>
      <text:p text:style-name="tekst">Със всичко в мен обичам Те!</text:p>
      <text:p text:style-name="tekst"/>
      <text:p text:style-name="tekst"><text:s text:c="5"/>Am</text:p>
      <text:p text:style-name="tekst">Ти Си вечен -</text:p>
      <text:p text:style-name="tekst"><text:s text:c="7"/>F <text:s text:c="8"/>C <text:s text:c="5"/>G</text:p>
      <text:p text:style-name="tekst">Светлината Ти огря в света.</text:p>
      <text:p text:style-name="tekst"><text:s text:c="5"/>Am</text:p>
      <text:p text:style-name="tekst">И безкраен -</text:p>
      <text:p text:style-name="tekst"><text:s text:c="5"/>F <text:s text:c="11"/>C <text:s text:c="2"/>G</text:p>
      <text:p text:style-name="tekst">Най-славен във вселената.</text:p>
      <text:p text:style-name="tekst"/>
      <text:p text:style-name="tekst"><text:s text:c="9"/>C <text:s text:c="7"/>F</text:p>
      <text:p text:style-name="tekst">Викът на моето сърце</text:p>
      <text:p text:style-name="tekst"><text:s text:c="5"/>G <text:s text:c="11"/>Am</text:p>
      <text:p text:style-name="tekst">Е хвала към Теб, Исус</text:p>
      <text:p text:style-name="tekst"><text:s text:c="4"/>F <text:s text:c="7"/>G</text:p>
      <text:p text:style-name="tekst">Със всичко в мен,</text:p>
      <text:p text:style-name="tekst"><text:s text:c="2"/>F <text:s text:c="8"/>G</text:p>
      <text:p text:style-name="tekst">Покланям Ти се!</text:p>
      <text:list xml:id="list15170297984938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ази вечер /сутрин/ искам</text:h>
      <text:p text:style-name="tekst"/>
      <text:p text:style-name="tekst">D <text:s text:c="18"/>Hm <text:s text:c="3"/>Em</text:p>
      <text:p text:style-name="tekst">Тази вечер /сутрин/ искам нещо да Ти дам,</text:p>
      <text:p text:style-name="tekst">A <text:s text:c="21"/>D <text:s/>A</text:p>
      <text:p text:style-name="tekst"><text:soft-page-break/>но какво да бъде аз не знам.</text:p>
      <text:p text:style-name="tekst">D <text:s text:c="12"/>Hm <text:s text:c="3"/>Em</text:p>
      <text:p text:style-name="tekst">Всичко що е в мене, всичко на света - </text:p>
      <text:p text:style-name="tekst">A <text:s text:c="17"/>D <text:s text:c="6"/>D7</text:p>
      <text:p text:style-name="tekst">чудесата на небето Твои са.</text:p>
      <text:p text:style-name="tekst"/>
      <text:p text:style-name="tekst"><text:s text:c="6"/>G <text:s text:c="3"/>A <text:s text:c="6"/>D <text:s text:c="6"/>D7</text:p>
      <text:p text:style-name="tekst">Ти дойде и даде сърцето Си.</text:p>
      <text:p text:style-name="tekst"><text:s text:c="6"/>G <text:s text:c="3"/>A <text:s text:c="5"/>D <text:s text:c="8"/>D7</text:p>
      <text:p text:style-name="tekst">Ти дойде и даде дори живота Си.</text:p>
      <text:p text:style-name="tekst"><text:s text:c="6"/>G <text:s text:c="3"/>A <text:s text:c="3"/>F#m <text:s text:c="9"/>Hm</text:p>
      <text:p text:style-name="tekst">Ти дойде и даде нов живот на всеки</text:p>
      <text:p text:style-name="tekst"><text:s text:c="6"/>Em <text:s text:c="2"/>A <text:s text:c="6"/>D</text:p>
      <text:p text:style-name="tekst">Ти дойде и даде сърцето Си.</text:p>
      <text:p text:style-name="tekst"/>
      <text:p text:style-name="tekst">D <text:s text:c="9"/>Hm <text:s text:c="4"/>Em</text:p>
      <text:p text:style-name="tekst">Словото Ти учи да бъдем като Теб.</text:p>
      <text:p text:style-name="tekst"><text:s text:c="4"/>A</text:p>
      <text:p text:style-name="tekst">Най-малкото да бъдем верни</text:p>
      <text:p text:style-name="tekst"><text:s text:c="3"/>D <text:s text:c="12"/>D7</text:p>
      <text:p text:style-name="tekst">слуги с любов на всеки човек.</text:p>
      <text:p text:style-name="tekst">D <text:s text:c="18"/>Hm <text:s text:c="3"/>Em</text:p>
      <text:p text:style-name="tekst">Тази вечер /сутрин/ искам нещо да ти дам,</text:p>
      <text:p text:style-name="tekst">A <text:s text:c="23"/>D <text:s text:c="3"/>D7</text:p>
      <text:p text:style-name="tekst">но какво да бъде аз вече знам:</text:p>
      <text:p text:style-name="tekst"/>
      <text:p text:style-name="tekst"><text:s text:c="6"/>G <text:s text:c="6"/>A <text:s text:c="11"/>D <text:s text:c="6"/>D7</text:p>
      <text:p text:style-name="tekst">Аз ще дойда и ще ти дам сърцето си.</text:p>
      <text:p text:style-name="tekst"><text:s text:c="6"/>G <text:s text:c="6"/>A <text:s text:c="10"/>D <text:s text:c="8"/>D7</text:p>
      <text:p text:style-name="tekst">Аз ще дойда и ще ти дам дори живота си.</text:p>
      <text:p text:style-name="tekst"><text:s text:c="6"/>G <text:s text:c="6"/>A <text:s text:c="10"/>F#m <text:s text:c="10"/>Hm</text:p>
      <text:p text:style-name="tekst">Аз ще дойда и ще прекарам вечността със Тебе.</text:p>
      <text:p text:style-name="tekst"><text:s text:c="6"/>Em <text:s text:c="5"/>A <text:s text:c="11"/>D <text:s text:c="7"/>D7</text:p>
      <text:p text:style-name="tekst">Аз ще дойда и ще ти дам сърцето си. </text:p>
      <text:p text:style-name="tekst"/>
      <text:p text:style-name="tekst"><text:s text:c="5"/>G <text:s text:c="8"/>A <text:s text:c="10"/>D <text:s text:c="6"/>D7</text:p>
      <text:p text:style-name="tekst">Аз дошъл съм и давам Ти сърцето си.</text:p>
      <text:p text:style-name="tekst"><text:s text:c="5"/>G <text:s text:c="8"/>A <text:s text:c="9"/>D <text:s text:c="8"/>D7</text:p>
      <text:p text:style-name="tekst">Аз дошъл съм и давам ти сега живота си.</text:p>
      <text:p text:style-name="tekst"><text:s text:c="5"/>G <text:s text:c="10"/>A <text:s text:c="10"/>F#m <text:s text:c="10"/>Hm</text:p>
      <text:p text:style-name="tekst">Аз дошъл съм, за да прекарам вечността със Тебе.</text:p>
      <text:p text:style-name="tekst"><text:s text:c="3"/>Em <text:s text:c="9"/>A <text:s text:c="10"/>D</text:p>
      <text:p text:style-name="tekst">Аз дошъл съм и дадох ти сърцето си.</text:p>
      <text:list xml:id="list15170204559075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ам където Божий Дух е</text:h>
      <text:p text:style-name="tekst"/>
      <text:p text:style-name="tekst">G</text:p>
      <text:p text:style-name="tekst">Там където Божий Дух е там е свобода,</text:p>
      <text:p text:style-name="tekst"><text:s text:c="28"/>D</text:p>
      <text:p text:style-name="tekst">там където Божий Дух е, е живот,</text:p>
      <text:p text:style-name="tekst"><text:s text:c="5"/>G <text:s text:c="17"/>C D <text:s/>G</text:p>
      <text:p text:style-name="tekst">аз живея чрез силата на Духа Свят</text:p>
      <text:p text:style-name="tekst"><text:s text:c="17"/>D7 <text:s text:c="8"/>G</text:p>
      <text:p text:style-name="tekst">там където Божий Дух е свобода.</text:p>
      <text:p text:style-name="tekst"/>
      <text:p text:style-name="tekst">G <text:s text:c="4"/>D <text:s text:c="5"/>D7 <text:s text:c="8"/>G</text:p>
      <text:p text:style-name="tekst">Освободен да съм, освободен да съм</text:p>
      <text:p text:style-name="tekst"><text:s text:c="7"/>Am <text:s text:c="15"/>D7</text:p>
      <text:p text:style-name="tekst">свойта кръв проля Той за мен,</text:p>
      <text:p text:style-name="tekst"><text:s text:c="5"/>G <text:s text:c="17"/>C D <text:s/>G</text:p>
      <text:p text:style-name="tekst">аз живея чрез силата на Духа Свят</text:p>
      <text:p text:style-name="tekst"><text:s text:c="17"/>D7 <text:s text:c="8"/>G</text:p>
      <text:p text:style-name="tekst">там където Божий Дух е свобода.</text:p>
      <text:list xml:id="list151702946214010" text:continue-numbering="true" text:style-name="Numbering_20_1">
        <text:list-item>
          <text:p text:style-name="nomerirane"><text:soft-page-break/></text:p>
        </text:list-item>
      </text:list>
      <text:p text:style-name="tekst"/>
      <text:h text:style-name="zaglavie" text:outline-level="2">Там където Духът е Господ</text:h>
      <text:p text:style-name="tekst"/>
      <text:p text:style-name="tekst">Hm <text:s text:c="32"/>Em</text:p>
      <text:p text:style-name="tekst">Там където Духът е Господ има свобода</text:p>
      <text:p text:style-name="tekst">A <text:s text:c="24"/>D</text:p>
      <text:p text:style-name="tekst">Там където Духът е Господ стават чудеса</text:p>
      <text:p text:style-name="tekst">Hm <text:s text:c="23"/>Em</text:p>
      <text:p text:style-name="tekst">Там където Духът е Господ има благодат</text:p>
      <text:p text:style-name="tekst"><text:s text:c="7"/>F# <text:s text:c="22"/>Hm</text:p>
      <text:p text:style-name="tekst">Твойто помазание, то строшава хомота</text:p>
      <text:list xml:id="list15170309009413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АТКО МОЙ</text:h>
      <text:p text:style-name="tekst"/>
      <text:p text:style-name="tekst">1.</text:p>
      <text:p text:style-name="tekst">Hm <text:s text:c="15"/>G</text:p>
      <text:p text:style-name="tekst">Сърцето ми желае Тебе</text:p>
      <text:p text:style-name="tekst">D <text:s text:c="15"/>F#m </text:p>
      <text:p text:style-name="tekst">Душата ми жадува Теб,</text:p>
      <text:p text:style-name="tekst">Hm <text:s text:c="23"/>G</text:p>
      <text:p text:style-name="tekst">Създал си всичко вътре в мене,</text:p>
      <text:p text:style-name="tekst">D <text:s text:c="15"/>F#m <text:s text:c="13"/></text:p>
      <text:p text:style-name="tekst">Познаваш моето лице.</text:p>
      <text:p text:style-name="tekst">Hm <text:s text:c="14"/>G</text:p>
      <text:p text:style-name="tekst">Ела сега и ме променяй</text:p>
      <text:p text:style-name="tekst">D <text:s text:c="13"/>F#m</text:p>
      <text:p text:style-name="tekst">В присъствието си.</text:p>
      <text:p text:style-name="tekst">Hm <text:s text:c="17"/>G</text:p>
      <text:p text:style-name="tekst">И помогни ми да Те следвам,</text:p>
      <text:p text:style-name="tekst">D <text:s text:c="20"/>F#m</text:p>
      <text:p text:style-name="tekst">Да бъда всеки ден със Теб!</text:p>
      <text:p text:style-name="tekst"/>
      <text:p text:style-name="tekst">припев:</text:p>
      <text:p text:style-name="tekst">Hm <text:s text:c="12"/>G <text:s text:c="8"/>D</text:p>
      <text:p text:style-name="tekst">Татко мой, сърцето ми желае</text:p>
      <text:p text:style-name="tekst"><text:s text:c="9"/>F#</text:p>
      <text:p text:style-name="tekst">да бъде вечно с Тебе!</text:p>
      <text:p text:style-name="tekst">Hm <text:s text:c="11"/>G <text:s text:c="9"/>G</text:p>
      <text:p text:style-name="tekst">Татко мой, душата ми копнее</text:p>
      <text:p text:style-name="tekst"><text:s text:c="9"/>F#</text:p>
      <text:p text:style-name="tekst">да бъде вечно с Тебе.</text:p>
      <text:p text:style-name="tekst">Hm <text:s text:c="10"/>G <text:s text:c="9"/>D</text:p>
      <text:p text:style-name="tekst">Татко мой, очите ми да виждат,</text:p>
      <text:p text:style-name="tekst"><text:s text:c="6"/>F#</text:p>
      <text:p text:style-name="tekst">ушите ми да чуват.</text:p>
      <text:p text:style-name="tekst">Hm <text:s text:c="11"/>G <text:s text:c="10"/>D</text:p>
      <text:p text:style-name="tekst">Татко мой, духът ми да живее,</text:p>
      <text:p text:style-name="tekst"><text:s text:c="6"/>F#</text:p>
      <text:p text:style-name="tekst">да живее с Тебе!</text:p>
      <text:p text:style-name="tekst"/>
      <text:p text:style-name="tekst">Интро: G,D,A</text:p>
      <text:p text:style-name="tekst"/>
      <text:p text:style-name="tekst">2.</text:p>
      <text:p text:style-name="tekst">Сълзите си излях пред Тебе</text:p>
      <text:p text:style-name="tekst">събрах ги в моите ръце.</text:p>
      <text:p text:style-name="tekst">Очите ми се измориха,</text:p>
      <text:p text:style-name="tekst">Аз търся Твоето лице.</text:p>
      <text:p text:style-name="tekst"/>
      <text:p text:style-name="tekst">3.</text:p>
      <text:p text:style-name="tekst">Сърцето ми възстановявай,</text:p>
      <text:p text:style-name="tekst">Привдигай моите нозе.</text:p>
      <text:p text:style-name="tekst"><text:soft-page-break/>Нуждая се от Тебе, Татко,</text:p>
      <text:p text:style-name="tekst">И всичко вика вътре в мен.</text:p>
      <text:p text:style-name="tekst"/>
      <text:p text:style-name="tekst"/>
      <text:h text:style-name="Heading_20_3" text:outline-level="3">ТАТКО МОЙ </text:h>
      <text:p text:style-name="tekst"><text:s/></text:p>
      <text:p text:style-name="tekst">Hm7 <text:s text:c="14"/>G </text:p>
      <text:p text:style-name="tekst">СЪРЦЕТО МИ ЖЕЛАЕ ТЕБЕ <text:s/></text:p>
      <text:p text:style-name="tekst">D <text:s text:c="15"/>F#m </text:p>
      <text:p text:style-name="tekst">ДУШАТА МИ ЖАДУВА ТЕБ. <text:s/></text:p>
      <text:p text:style-name="tekst">Hm7 <text:s text:c="22"/>G </text:p>
      <text:p text:style-name="tekst">СЪЗДАЛ СИ ВСИЧКО ВЪТРЕ В МЕНЕ <text:s/></text:p>
      <text:p text:style-name="tekst">D <text:s text:c="15"/>F#m </text:p>
      <text:p text:style-name="tekst">ПОЗНАВАШ МОЕТО ЛИЦЕ </text:p>
      <text:p text:style-name="tekst">Hm7 <text:s text:c="13"/>G </text:p>
      <text:p text:style-name="tekst">ЕЛА СЕГА И МЕ ПРОМЕНЯЙ <text:s/></text:p>
      <text:p text:style-name="tekst">D <text:s text:c="13"/>F#m </text:p>
      <text:p text:style-name="tekst">В ПРИСЪСТВИЕТО СИ </text:p>
      <text:p text:style-name="tekst">Hm7 <text:s text:c="16"/>G </text:p>
      <text:p text:style-name="tekst">И ПОМОГНИ МИ ДА ТЕ СЛЕДВАМ </text:p>
      <text:p text:style-name="tekst">D <text:s text:c="18"/>F#m </text:p>
      <text:p text:style-name="tekst">ДА БЪДА ВСЕКИ ДЕН С ТЕБ. </text:p>
      <text:p text:style-name="tekst"><text:s/></text:p>
      <text:p text:style-name="tekst">ПРИПЕВ: </text:p>
      <text:p text:style-name="tekst">Hm7 <text:s text:c="11"/>G <text:s text:c="7"/>D <text:s text:c="2"/></text:p>
      <text:p text:style-name="tekst">ТАТКО МОЙ, СЪРЦЕТО МИ ЖЕЛАЕ <text:s/></text:p>
      <text:p text:style-name="tekst"><text:s text:c="9"/>F#7/4 <text:s text:c="2"/>F# <text:s text:c="2"/></text:p>
      <text:p text:style-name="tekst">ДА БЪДЕ ВЕЧНО С ТЕБЕ </text:p>
      <text:p text:style-name="tekst">Hm7 <text:s text:c="9"/>G <text:s text:c="9"/>D <text:s text:c="2"/></text:p>
      <text:p text:style-name="tekst">ТАТКО МОЙ, ДУШАТА МИ КОПНЕЕ </text:p>
      <text:p text:style-name="tekst"><text:s text:c="9"/>F#7/4 <text:s text:c="2"/>F# <text:s text:c="2"/></text:p>
      <text:p text:style-name="tekst">ДА БЪДЕ ВЕЧНО С ТЕБЕ </text:p>
      <text:p text:style-name="tekst">Hm7 <text:s text:c="9"/>G <text:s text:c="9"/>D <text:s text:c="2"/></text:p>
      <text:p text:style-name="tekst">ТАТКО МОЙ, ОЧИТЕ МИ ДА ВИЖДАТ <text:s/></text:p>
      <text:p text:style-name="tekst"><text:s text:c="6"/>F#7/4 <text:s text:c="2"/>F# <text:s text:c="2"/></text:p>
      <text:p text:style-name="tekst">УШИТЕ МИ ДА ЧУВАТ </text:p>
      <text:p text:style-name="tekst">Hm7 <text:s text:c="11"/>G <text:s text:c="8"/>D <text:s text:c="2"/></text:p>
      <text:p text:style-name="tekst">ТАТКО МОЙ, ДУХЪТ МИ ДА ЖИВЕЕ <text:s/></text:p>
      <text:p text:style-name="tekst"><text:s text:c="5"/>F#7/4 <text:s/>F# <text:s text:c="2"/></text:p>
      <text:p text:style-name="tekst">ДА ЖИВЕЕ С ТЕБЕ! <text:s/></text:p>
      <text:p text:style-name="tekst"><text:s/></text:p>
      <text:p text:style-name="tekst">СЪЛЗИТЕ СИ ИЗЛЯХ ПРЕД ТЕБЕ </text:p>
      <text:p text:style-name="tekst">СЪБРАХ ГИ В МОИТЕ РЪЦЕ. </text:p>
      <text:p text:style-name="tekst">ОЧИТЕ МИ СЕ ИЗМОРИХА <text:s/></text:p>
      <text:p text:style-name="tekst">АЗ ТЪРСЯ ТВОЕТО ЛИЦЕ </text:p>
      <text:p text:style-name="tekst">СЪРЦЕТО МИ ВЪЗТАНОВЯВАЙ </text:p>
      <text:p text:style-name="tekst">ПРИВДИГАЙ МОИТЕ НОЗЕ </text:p>
      <text:p text:style-name="tekst">НУЖДАЯ СЕ ОТ ТЕБЕ, ТАТКО </text:p>
      <text:p text:style-name="tekst">И ВСИЧКО ВИКА ВЪТРЕ В МЕН... </text:p>
      <text:p text:style-name="tekst"/>
      <text:h text:style-name="Heading_20_3" text:outline-level="3">Татко мой да бъда вечно с Теб</text:h>
      <text:p text:style-name="tekst"><text:line-break/>Hm <text:s text:c="15"/>G<text:line-break/>Сърцето ми ожида Тебе,<text:line-break/>D <text:s text:c="16"/>F#m<text:line-break/> душата ми жадува Теб.<text:line-break/>Hm <text:s text:c="23"/>G<text:line-break/>Създал си всичко вътре в мене,<text:line-break/>D <text:s text:c="14"/>F#m<text:line-break/> познаваш моето лице.<text:line-break/>Hm <text:s text:c="14"/>G <text:s text:c="3"/>D<text:line-break/>Ела сега и ме променяй <text:line-break/><text:soft-page-break/> <text:s text:c="14"/>F#m<text:line-break/>в присъствието Си.<text:line-break/>Hm <text:s text:c="18"/>G<text:line-break/>И помогни ми да те следвам,<text:line-break/>D <text:s text:c="19"/>F#m<text:line-break/> да бъда всеки ден с Теб.<text:line-break/><text:line-break/>Hm <text:s text:c="11"/>G <text:s text:c="8"/>D<text:line-break/>Татко мой, сърцето ми желае<text:line-break/>F#7/4 <text:s text:c="2"/>F#<text:line-break/>да бъде вечно с Тебе.<text:line-break/>Hm <text:s text:c="11"/>G <text:s text:c="9"/>D<text:line-break/>Татко мой, душата ми копнее<text:line-break/> <text:s text:c="6"/>F#7/4 <text:s text:c="2"/>F#<text:line-break/>да бъде вечно с Тебе.<text:line-break/>Hm <text:s text:c="10"/>G <text:s text:c="9"/>D<text:line-break/>Татко мой, очите ми да виждат<text:line-break/> <text:s text:c="3"/>F#7/4 <text:s/>F#<text:line-break/>ушите ми да чуят.<text:line-break/>Hm <text:s text:c="11"/>G <text:s text:c="10"/>D<text:line-break/>Татко мой, духът ми да живее<text:line-break/> <text:s text:c="3"/>F#7/4 <text:s/>F#<text:line-break/>да живее с Тебе<text:line-break/><text:line-break/>Hm <text:s text:c="20"/>G<text:line-break/>Сълзите си излях пред Тебе,<text:line-break/>D <text:s text:c="17"/>F#m<text:line-break/> събрах ги в моите ръце.<text:line-break/>Hm <text:s text:c="14"/>G<text:line-break/>Очите ми се измориха,<text:line-break/>D <text:s text:c="16"/>F#m<text:line-break/> аз търся Твоето лице.<text:line-break/>Hm <text:s text:c="16"/>G<text:line-break/>Сърцето ми възтановявай,<text:line-break/>D <text:s text:c="16"/>F#m<text:line-break/> привдигай моите нозе.<text:line-break/>Hm <text:s text:c="17"/>G<text:line-break/>Нуждая се от Тебе, Татко.<text:line-break/>D <text:s text:c="21"/>F#m<text:line-break/> и всичко вика вътре в мен</text:p>
      <text:list xml:id="list15170182422315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атко мой</text:h>
      <text:p text:style-name="tekst"><text:line-break/>F <text:s text:c="11"/>A7 <text:s text:c="7"/>Dm7 <text:s/>Dm7/C<text:line-break/>Татко мой, ръцете ми жадуват<text:line-break/> <text:s text:c="3"/>Bb <text:s text:c="3"/>C/Bb C<text:line-break/>Тебе да прегърнат<text:line-break/>F <text:s text:c="8"/>A7 <text:s text:c="9"/>Dm7 <text:s/>Dm7/C<text:line-break/>Моето сърце гори с надежда,<text:line-break/> <text:s text:c="3"/>Bb <text:s text:c="3"/>C/Bb C<text:line-break/>Твоя лик да зърна<text:line-break/><text:line-break/>F <text:s text:c="5"/>C/E <text:s/>Dm7 <text:s text:c="2"/>Dm7/C<text:line-break/>Ти ме приближи до Теб<text:line-break/> <text:s text:c="3"/>Bb <text:s/>C/Bb <text:s text:c="8"/>F <text:s/>C<text:line-break/>със истина да се покланям<text:line-break/>F <text:s text:c="2"/>C/E <text:s text:c="3"/>Dm7 <text:s/>Dm7/C<text:line-break/>Твоето присъствие<text:line-break/> <text:s text:c="4"/>Bb <text:s text:c="2"/>C/Bb <text:s text:c="6"/>F<text:line-break/>да бъде с мен завинаги</text:p>
      <text:list xml:id="list15170187392173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<text:soft-page-break/>Татко небесен, любовта Ти ценя</text:h>
      <text:p text:style-name="tekst"/>
      <text:p text:style-name="tekst">G <text:s text:c="18"/>D <text:s text:c="6"/>G</text:p>
      <text:p text:style-name="tekst">Татко небесен, любовта Ти ценя</text:p>
      <text:p text:style-name="tekst"><text:s text:c="28"/>D</text:p>
      <text:p text:style-name="tekst">Татко небесен, любовта Ти ценя</text:p>
      <text:p text:style-name="tekst"><text:s text:c="4"/>G <text:s text:c="9"/>G7 <text:s text:c="6"/>C</text:p>
      <text:p text:style-name="tekst">С любов, почит аз се прекланям пред Тебе</text:p>
      <text:p text:style-name="tekst"><text:s text:c="8"/>G <text:s text:c="10"/>D <text:s text:c="6"/>G</text:p>
      <text:p text:style-name="tekst">Татко небесен, любовта Ти ценя!</text:p>
      <text:p text:style-name="tekst"/>
      <text:p text:style-name="tekst">G <text:s text:c="16"/>D <text:s text:c="7"/>G</text:p>
      <text:p text:style-name="tekst">Сине Божий, колко чуден Си Ти!</text:p>
      <text:p text:style-name="tekst"><text:s text:c="27"/>D</text:p>
      <text:p text:style-name="tekst">Сине Божий, колко чуден Си Ти!</text:p>
      <text:p text:style-name="tekst"><text:s text:c="3"/>G <text:s text:c="7"/>G7 <text:s text:c="6"/>C</text:p>
      <text:p text:style-name="tekst">Греха ми премахна, Духа Си ми даде!</text:p>
      <text:p text:style-name="tekst"><text:s text:c="5"/>G <text:s text:c="11"/>D <text:s text:c="7"/>G</text:p>
      <text:p text:style-name="tekst">Сине Божий, колко чуден Си Ти!</text:p>
      <text:p text:style-name="tekst"/>
      <text:p text:style-name="tekst">G <text:s text:c="13"/>D <text:s text:c="7"/>G</text:p>
      <text:p text:style-name="tekst">Святи Душе, Утешител Си Ти!</text:p>
      <text:p text:style-name="tekst"><text:s text:c="24"/>D</text:p>
      <text:p text:style-name="tekst">Святи Душе, Утешител Си Ти!</text:p>
      <text:p text:style-name="tekst"><text:s text:c="2"/>G <text:s text:c="6"/>G7 <text:s text:c="6"/>C</text:p>
      <text:p text:style-name="tekst">Води ме, учи ме, живей вътре в менe!</text:p>
      <text:p text:style-name="tekst"><text:s text:c="6"/>G <text:s text:c="7"/>D <text:s text:c="7"/>G</text:p>
      <text:p text:style-name="tekst">Святи Душе, Утешител Си Ти!</text:p>
      <text:list xml:id="list15170243761999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ВОЕТО СЛОВО Е СВЕТИЛНИК МОЙ</text:h>
      <text:p text:style-name="tekst"/>
      <text:p text:style-name="tekst">припев:</text:p>
      <text:p text:style-name="tekst"><text:s text:c="2"/>E <text:s text:c="9"/>H <text:s text:c="11"/>E <text:s text:c="3"/></text:p>
      <text:p text:style-name="tekst">Твоето слово е светилник мой,</text:p>
      <text:p text:style-name="tekst"><text:s text:c="7"/>A <text:s text:c="3"/>H <text:s text:c="3"/>E </text:p>
      <text:p text:style-name="tekst">Светлина в пътя ми!</text:p>
      <text:p text:style-name="tekst"/>
      <text:p text:style-name="tekst">1.</text:p>
      <text:p text:style-name="tekst"><text:s/>H <text:s text:c="14"/>F#m</text:p>
      <text:p text:style-name="tekst">Щом почувствам страх,</text:p>
      <text:p text:style-name="tekst">C#m <text:s text:c="12"/>G#m </text:p>
      <text:p text:style-name="tekst">Щом изгубя своя път,</text:p>
      <text:p text:style-name="tekst"><text:s/>A <text:s text:c="5"/>H <text:s text:c="4"/>A E </text:p>
      <text:p text:style-name="tekst">Търся Твоята помощ</text:p>
      <text:p text:style-name="tekst"><text:s/>H <text:s text:c="9"/>F#m</text:p>
      <text:p text:style-name="tekst">Само в Словото</text:p>
      <text:p text:style-name="tekst"><text:s text:c="5"/>C#m <text:s text:c="8"/>G#m </text:p>
      <text:p text:style-name="tekst">аз намирам светлина,</text:p>
      <text:p text:style-name="tekst"><text:s/>A <text:s text:c="2"/>H <text:s text:c="2"/>C# <text:s text:c="7"/>H </text:p>
      <text:p text:style-name="tekst">Винаги води ме Ти!</text:p>
      <text:p text:style-name="tekst"/>
      <text:p text:style-name="tekst">2.</text:p>
      <text:p text:style-name="tekst"><text:s/>H <text:s text:c="6"/>F#m <text:s text:c="5"/>C#m <text:s text:c="8"/>G#m </text:p>
      <text:p text:style-name="tekst">Твоята любов ме изпълва всеки ден</text:p>
      <text:p text:style-name="tekst">A <text:s text:c="4"/>H <text:s text:c="7"/>A E </text:p>
      <text:p text:style-name="tekst">И ме води към Тебе.</text:p>
      <text:p text:style-name="tekst"><text:s/>H <text:s text:c="9"/>F#m <text:s text:c="3"/>C#m <text:s text:c="8"/>G#m </text:p>
      <text:p text:style-name="tekst">Господи, сега аз издигам своя глас</text:p>
      <text:p text:style-name="tekst">A <text:s text:c="4"/>H <text:s text:c="5"/>C# <text:s text:c="7"/>D# </text:p>
      <text:p text:style-name="tekst">И Те моля с мен бъди, само Ти!</text:p>
      <text:p text:style-name="tekst">припев трансп.</text:p>
      <text:p text:style-name="tekst"><text:s/>G# <text:s/>D# <text:s/>G#, <text:s/>C# <text:s/>D# <text:s/>G#</text:p>
      <text:p text:style-name="tekst"/>
      <text:p text:style-name="tekst"><text:soft-page-break/><text:s text:c="6"/>C# <text:s text:c="2"/>D# <text:s text:c="2"/>Fm, <text:s text:c="6"/>C# <text:s text:c="2"/>D# <text:s text:c="2"/>G#</text:p>
      <text:p text:style-name="tekst">Светлина в пътя ми, светлина в пътя ми.</text:p>
      <text:list xml:id="list15170222289689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ВОЙТА БЛАГОСТ</text:h>
      <text:p text:style-name="tekst"/>
      <text:p text:style-name="tekst"><text:s text:c="7"/>C#m7</text:p>
      <text:p text:style-name="tekst">Идвам днес при Теб</text:p>
      <text:p text:style-name="tekst"><text:s text:c="8"/>F#m7</text:p>
      <text:p text:style-name="tekst">с радостно сърце</text:p>
      <text:p text:style-name="tekst"><text:s text:c="3"/>A <text:s text:c="13"/>E <text:s/>B/D#</text:p>
      <text:p text:style-name="tekst">и давам Ти хваление.</text:p>
      <text:p text:style-name="tekst"><text:s text:c="6"/>C#m7</text:p>
      <text:p text:style-name="tekst">Виждам силата,</text:p>
      <text:p text:style-name="tekst"><text:s text:c="4"/>F#m7</text:p>
      <text:p text:style-name="tekst">твоите дела</text:p>
      <text:p text:style-name="tekst"><text:s text:c="6"/>A <text:s text:c="16"/>E</text:p>
      <text:p text:style-name="tekst">знам ще ме водиш в пътя Си.</text:p>
      <text:p text:style-name="tekst"><text:s text:c="6"/>F#m7 <text:s text:c="6"/>C#m7</text:p>
      <text:p text:style-name="tekst">Твоята верност ще помня</text:p>
      <text:p text:style-name="tekst">F#7sus4 <text:s/>F#7 <text:s text:c="4"/>A/B</text:p>
      <text:p text:style-name="tekst">и <text:s text:c="4"/>Твойте <text:s text:c="3"/>милости.</text:p>
      <text:p text:style-name="tekst"><text:s text:c="9"/>E</text:p>
      <text:p text:style-name="tekst">Твойта благост,</text:p>
      <text:p text:style-name="tekst"><text:s text:c="7"/>G#m7 <text:s text:c="11"/>A</text:p>
      <text:p text:style-name="tekst">твойта милост следват ме</text:p>
      <text:p text:style-name="tekst">E/G# <text:s/>F#m7 <text:s text:c="5"/>A/B</text:p>
      <text:p text:style-name="tekst">вечно ще са над мен.</text:p>
      <text:p text:style-name="tekst"><text:s text:c="5"/>E</text:p>
      <text:p text:style-name="tekst">Обграден съм </text:p>
      <text:p text:style-name="tekst"><text:s text:c="7"/>G#m7 <text:s text:c="7"/>A</text:p>
      <text:p text:style-name="tekst">с любовта на Господа</text:p>
      <text:p text:style-name="tekst"><text:s text:c="2"/>E/G# A/B <text:s text:c="2"/>: E G#7 A E/G# F#m7 A/B :</text:p>
      <text:p text:style-name="tekst">вечно ще е над мен</text:p>
      <text:p text:style-name="tekst"/>
      <text:h text:style-name="Heading_20_3" text:outline-level="3">Благост и любов</text:h>
      <text:list xml:id="list15170328008923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ВОЙТА КРЪВ 2</text:h>
      <text:p text:style-name="tekst"/>
      <text:p text:style-name="tekst">A <text:s text:c="13"/>E <text:s text:c="6"/>F#m</text:p>
      <text:p text:style-name="tekst">Твойта кръв ме прави чист.</text:p>
      <text:p text:style-name="tekst"><text:s text:c="7"/>D <text:s text:c="6"/>E</text:p>
      <text:p text:style-name="tekst">Твойта кръв ми дава живот.</text:p>
      <text:p text:style-name="tekst"><text:s text:c="7"/>D <text:s text:c="9"/>E</text:p>
      <text:p text:style-name="tekst">Твойта кръв се проля</text:p>
      <text:p text:style-name="tekst"><text:s text:c="3"/>A <text:s text:c="5"/>E <text:s text:c="3"/>F#m</text:p>
      <text:p text:style-name="tekst">за мен на Голгота.</text:p>
      <text:p text:style-name="tekst"><text:s text:c="4"/>D <text:s/>Dm <text:s text:c="10"/>A <text:s text:c="5"/>E <text:s text:c="7"/>F#m</text:p>
      <text:p text:style-name="tekst">Мие ме прави ме по-чист по-бял от сняг.</text:p>
      <text:p text:style-name="tekst">Bm <text:s text:c="4"/>D <text:s text:c="5"/>Esus E <text:s/>A</text:p>
      <text:p text:style-name="tekst">Исусе, Исусе, обичам Те!</text:p>
      <text:p text:style-name="tekst"/>
      <text:p text:style-name="tekst">Ти си тук сега сред нас</text:p>
      <text:p text:style-name="tekst">Ти даряваш ми вечен живот</text:p>
      <text:p text:style-name="tekst">Болките Ти цериш</text:p>
      <text:p text:style-name="tekst">Със святата си кръв</text:p>
      <text:p text:style-name="tekst">Господи, Ти живееш в мен сега</text:p>
      <text:p text:style-name="tekst">Исусе, Исусе обичам Те</text:p>
      <text:p text:style-name="tekst"/>
      <text:h text:style-name="Heading_20_3" text:outline-level="3"><text:soft-page-break/>Твойта кръв ме прави чист</text:h>
      <text:p text:style-name="tekst"/>
      <text:p text:style-name="tekst">1. </text:p>
      <text:p text:style-name="tekst">A <text:s text:c="13"/>C#m <text:s text:c="2"/>F#m</text:p>
      <text:p text:style-name="tekst">Твойта кръв ме прави чист</text:p>
      <text:p text:style-name="tekst"><text:s text:c="7"/>D <text:s text:c="13"/>E</text:p>
      <text:p text:style-name="tekst">Твойта кръв ми дава живот</text:p>
      <text:p text:style-name="tekst">E <text:s text:c="5"/>F#m <text:s text:c="7"/>E</text:p>
      <text:p text:style-name="tekst">Твойта кръв се проля </text:p>
      <text:p text:style-name="tekst"><text:s text:c="7"/>A <text:s text:c="5"/>C# <text:s text:c="2"/>F#m</text:p>
      <text:p text:style-name="tekst">там за мен на Голгота</text:p>
      <text:p text:style-name="tekst"><text:s text:c="5"/>D Dm <text:s text:c="11"/>A</text:p>
      <text:p text:style-name="tekst"><text:s/>Мие ме, прави ме по-чист, </text:p>
      <text:p text:style-name="tekst"><text:s text:c="3"/>E <text:s text:c="5"/>F#m</text:p>
      <text:p text:style-name="tekst">по-бял от сняг</text:p>
      <text:p text:style-name="tekst"><text:s/>Hm <text:s text:c="5"/>E <text:s text:c="5"/>A</text:p>
      <text:p text:style-name="tekst">Исусе /2 обичам Те</text:p>
      <text:p text:style-name="tekst"/>
      <text:p text:style-name="tekst">2. </text:p>
      <text:p text:style-name="tekst">A <text:s text:c="10"/>C#m <text:s text:c="4"/>F#m</text:p>
      <text:p text:style-name="tekst">Ти Си тук сега сред нас </text:p>
      <text:p text:style-name="tekst"><text:s text:c="4"/>D <text:s text:c="15"/>E</text:p>
      <text:p text:style-name="tekst">И даряваш ни вечен живот</text:p>
      <text:p text:style-name="tekst">E <text:s text:c="3"/>F#m <text:s text:c="4"/>E</text:p>
      <text:p text:style-name="tekst">Болните Ти целиш, </text:p>
      <text:p text:style-name="tekst"><text:s text:c="4"/>A <text:s text:c="3"/>C# <text:s text:c="3"/>F#m</text:p>
      <text:p text:style-name="tekst">със святата Си кръв</text:p>
      <text:p text:style-name="tekst"><text:s text:c="5"/>D Dm <text:s text:c="9"/>A <text:s text:c="5"/>E <text:s text:c="4"/>F#m</text:p>
      <text:p text:style-name="tekst">Господи, Ти живееш в ме-e--eн сега</text:p>
      <text:p text:style-name="tekst"><text:s/>Hm <text:s text:c="5"/>E <text:s text:c="5"/>A</text:p>
      <text:p text:style-name="tekst">Исусе /2 обичам Те</text:p>
      <text:p text:style-name="tekst"/>
      <text:list xml:id="list151703096591742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ВОЙТЕ ОБЕЩАНИЯ</text:h>
      <text:p text:style-name="tekst"/>
      <text:p text:style-name="tekst"><text:s text:c="3"/>G <text:s text:c="3"/>C <text:s text:c="5"/>G <text:s text:c="10"/>D</text:p>
      <text:p text:style-name="tekst">О Боже мой името Ти славно е </text:p>
      <text:p text:style-name="tekst"><text:s text:c="4"/>G <text:s text:c="3"/>C <text:s text:c="3"/>G <text:s text:c="9"/>D <text:s text:c="4"/></text:p>
      <text:p text:style-name="tekst">словата Ти са истина за мен</text:p>
      <text:p text:style-name="tekst"><text:s text:c="8"/>C <text:s text:c="10"/></text:p>
      <text:p text:style-name="tekst">Твойта милост ще ме пази</text:p>
      <text:p text:style-name="tekst"><text:s text:c="2"/>G <text:s text:c="8"/>D</text:p>
      <text:p text:style-name="tekst">в пътя винаги</text:p>
      <text:p text:style-name="tekst"><text:s text:c="7"/>C <text:s text:c="22"/>D</text:p>
      <text:p text:style-name="tekst">Твойте думи се изпълват всеки ден</text:p>
      <text:p text:style-name="tekst"><text:s/>G <text:s text:c="3"/>C <text:s text:c="5"/>G <text:s text:c="10"/>D <text:s text:c="4"/>G</text:p>
      <text:p text:style-name="tekst">Твойте обещания са Да и Амин <text:s/>Исус</text:p>
      <text:p text:style-name="tekst"><text:s text:c="7"/>C <text:s text:c="8"/>D</text:p>
      <text:p text:style-name="tekst">те са вечна истина</text:p>
      <text:p text:style-name="tekst"><text:s text:c="2"/>G <text:s text:c="3"/>C <text:s text:c="5"/>G <text:s text:c="10"/>D <text:s text:c="4"/>C</text:p>
      <text:p text:style-name="tekst">Твойте обещания са Да и Амин <text:s/>Исус</text:p>
      <text:p text:style-name="tekst">D <text:s text:c="18"/>G</text:p>
      <text:p text:style-name="tekst">и ще тичам аз след Теб</text:p>
      <text:p text:style-name="tekst"/>
      <text:p text:style-name="tekst">Ще тичам ще тичам без умора</text:p>
      <text:p text:style-name="tekst">ще летя на орлови криле</text:p>
      <text:p text:style-name="tekst">във присъствието Ти със радост стоя</text:p>
      <text:p text:style-name="tekst">нека гледам днес Твоето лице</text:p>
      <text:p text:style-name="tekst"/>
      <text:p text:style-name="tekst">F# <text:s text:c="12"/>Bm <text:s text:c="3"/>Em</text:p>
      <text:p text:style-name="tekst">Към Твоя Дух вървя Отче</text:p>
      <text:p text:style-name="tekst">C <text:s text:c="20"/>D</text:p>
      <text:p text:style-name="tekst">води ме в пътя си към Теб</text:p>
      <text:p text:style-name="tekst"><text:soft-page-break/>B <text:s text:c="13"/>Em</text:p>
      <text:p text:style-name="tekst">нека вляза във Божия Дом</text:p>
      <text:p text:style-name="tekst"><text:s text:c="6"/>C <text:s text:c="6"/>Am7 <text:s text:c="3"/>C <text:s text:c="4"/>D</text:p>
      <text:p text:style-name="tekst">и да чуя Твоя Дух <text:s/>казващ Ела</text:p>
      <text:list xml:id="list151701959987697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войто Царство е правда, радост и мир</text:h>
      <text:p text:style-name="tekst"><text:line-break/>Hm <text:s text:c="2"/>G D <text:s text:c="7"/>A<text:line-break/>Татко, Който Си на небето <text:line-break/>Hm <text:s text:c="2"/>G D <text:s text:c="2"/>A<text:line-break/>Да сесвяти Твойто име <text:line-break/> <text:s text:c="2"/>Hm <text:s text:c="10"/>G<text:line-break/>Да дойде Твойто Царство <text:line-break/> <text:s text:c="2"/>D <text:s text:c="3"/>A<text:line-break/>Да бъде Твойта воля <text:line-break/>Hm <text:s text:c="8"/>G<text:line-break/>Както на небето<text:line-break/> <text:s/>D <text:s text:c="8"/>A<text:line-break/>Така и на земята</text:p>
      <text:p text:style-name="tekst"><text:line-break/> <text:s text:c="6"/>Hm <text:s text:c="7"/>G <text:s text:c="6"/>D <text:s text:c="7"/>A<text:line-break/>Твойто Царство е правда, радост и мир /4</text:p>
      <text:list xml:id="list151703129013597" text:continue-numbering="true" text:style-name="Numbering_20_1">
        <text:list-item>
          <text:p text:style-name="nomerirane"/>
        </text:list-item>
      </text:list>
      <text:h text:style-name="zaglavie" text:outline-level="2">ТВОРЕЦ НА НЕБЕСАТА</text:h>
      <text:p text:style-name="tekst"/>
      <text:p text:style-name="tekst">1.</text:p>
      <text:p text:style-name="tekst"><text:s text:c="4"/>Em <text:s text:c="8"/>Hm <text:s text:c="5"/></text:p>
      <text:p text:style-name="tekst">Творец на небесата, </text:p>
      <text:p text:style-name="tekst"><text:s text:c="4"/>Em <text:s text:c="9"/>Hm <text:s text:c="3"/></text:p>
      <text:p text:style-name="tekst">Създател на света, </text:p>
      <text:p text:style-name="tekst"><text:s/>C <text:s text:c="10"/>Am <text:s text:c="10"/>H <text:s text:c="5"/></text:p>
      <text:p text:style-name="tekst">Ти Създаде всичко тук за нас. </text:p>
      <text:p text:style-name="tekst"><text:s text:c="2"/>Em <text:s text:c="7"/>Hm <text:s text:c="5"/></text:p>
      <text:p text:style-name="tekst">И ангелите пеят </text:p>
      <text:p text:style-name="tekst"><text:s text:c="12"/>Em <text:s text:c="8"/>Hm <text:s/></text:p>
      <text:p text:style-name="tekst">За дара, с който ме дари. </text:p>
      <text:p text:style-name="tekst"><text:s text:c="5"/>C <text:s text:c="9"/>Am <text:s text:c="5"/>H,H7 <text:s text:c="4"/></text:p>
      <text:p text:style-name="tekst">Безкрайна е и Твоята любов.</text:p>
      <text:p text:style-name="tekst"/>
      <text:p text:style-name="tekst">припев:</text:p>
      <text:p text:style-name="tekst"><text:s/>Em <text:s text:c="3"/>C <text:s text:c="9"/>D <text:s text:c="7"/>G <text:s text:c="2"/></text:p>
      <text:p text:style-name="tekst">Ти си Бог, Ти си моята хвала </text:p>
      <text:p text:style-name="tekst"><text:s text:c="3"/>C <text:s text:c="9"/>H <text:s text:c="9"/>Em <text:s text:c="2"/>H7</text:p>
      <text:p text:style-name="tekst">И думите не стигат за това! </text:p>
      <text:p text:style-name="tekst"><text:s/>Em <text:s text:c="3"/>C <text:s text:c="9"/>D <text:s text:c="10"/>G <text:s text:c="3"/></text:p>
      <text:p text:style-name="tekst">Ти си Бог, Ти си мойта светлина, </text:p>
      <text:p text:style-name="tekst"><text:s text:c="5"/>C <text:s text:c="12"/>H <text:s text:c="4"/>Em <text:s text:c="3"/></text:p>
      <text:p text:style-name="tekst">Безкрайно скъп си Ти за мен. </text:p>
      <text:p text:style-name="tekst"/>
      <text:p text:style-name="tekst">2.</text:p>
      <text:p text:style-name="tekst">Творец на небесата, </text:p>
      <text:p text:style-name="tekst">Създател на света, </text:p>
      <text:p text:style-name="tekst">Ще дойде ден да видя Твоя лик. </text:p>
      <text:p text:style-name="tekst">И моята любов към Теб </text:p>
      <text:p text:style-name="tekst">Израства ден след ден, </text:p>
      <text:p text:style-name="tekst">Сърцето ми е винаги със Теб.</text:p>
      <text:list xml:id="list15170291110413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воя път</text:h>
      <text:p text:style-name="tekst"/>
      <text:p text:style-name="tekst"><text:soft-page-break/>F <text:s text:c="19"/>C</text:p>
      <text:p text:style-name="tekst">В Твоето слово аз повярвах </text:p>
      <text:p text:style-name="tekst">B <text:s text:c="15"/>Dm <text:s text:c="5"/>C</text:p>
      <text:p text:style-name="tekst">То открива ми чудесни неща</text:p>
      <text:p text:style-name="tekst">F <text:s text:c="14"/>C</text:p>
      <text:p text:style-name="tekst">Ако само Тебе следвам</text:p>
      <text:p text:style-name="tekst">B <text:s text:c="14"/>Dm <text:s text:c="7"/>C</text:p>
      <text:p text:style-name="tekst">Никога не ще изпадна в беда.</text:p>
      <text:p text:style-name="tekst">F <text:s text:c="18"/>C</text:p>
      <text:p text:style-name="tekst">И ако все пак се спъна</text:p>
      <text:p text:style-name="tekst"/>
      <text:p text:style-name="tekst">B <text:s text:c="15"/>Dm <text:s text:c="5"/>C</text:p>
      <text:p text:style-name="tekst">Твоята ръка отново е с мен</text:p>
      <text:p text:style-name="tekst">F <text:s text:c="19"/>C</text:p>
      <text:p text:style-name="tekst">Знам на Теб ще се надявам</text:p>
      <text:p text:style-name="tekst">B <text:s text:c="17"/>C</text:p>
      <text:p text:style-name="tekst">И ще бъда благословен.</text:p>
      <text:p text:style-name="tekst"/>
      <text:p text:style-name="tekst"><text:s text:c="11"/>F <text:s text:c="12"/>C</text:p>
      <text:p text:style-name="tekst">Пр.: Твоя път ми дава живот</text:p>
      <text:p text:style-name="tekst"><text:s text:c="6"/>Dm <text:s text:c="11"/>B</text:p>
      <text:p text:style-name="tekst">Твоя път ми дава любов</text:p>
      <text:p text:style-name="tekst"><text:s text:c="5"/>F <text:s text:c="11"/>C <text:s text:c="12"/>B <text:s text:c="10"/></text:p>
      <text:p text:style-name="tekst">Твоя път ми дава сила за всеки ден.</text:p>
      <text:p text:style-name="tekst"/>
      <text:p text:style-name="tekst"><text:s text:c="7"/>D# <text:s text:c="25"/>C <text:s text:c="4"/>D </text:p>
      <text:p text:style-name="tekst">Бр.: <text:s/>Всеки ден аз ще ходя в Твоя път! <text:s text:c="14"/>модулация в G</text:p>
      <text:list xml:id="list15170333623119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ВОЯТА ВЯРНОСТ</text:h>
      <text:p text:style-name="tekst"/>
      <text:p text:style-name="tekst">1.</text:p>
      <text:p text:style-name="tekst"><text:s text:c="2"/>C <text:s text:c="4"/>F <text:s text:c="8"/>G <text:s text:c="8"/>C <text:s text:c="3"/></text:p>
      <text:p text:style-name="tekst">Твоята вярност е вечна, о, Боже!</text:p>
      <text:p text:style-name="tekst"><text:s text:c="2"/>F <text:s text:c="6"/>C <text:s text:c="7"/>D <text:s text:c="7"/>G <text:s text:c="3"/></text:p>
      <text:p text:style-name="tekst">Мрачните сенки не ще ни смутят.</text:p>
      <text:p text:style-name="tekst"><text:s text:c="8"/>C <text:s text:c="19"/>F <text:s text:c="3"/></text:p>
      <text:p text:style-name="tekst">Твоята милост към нас е безкрайна,</text:p>
      <text:p text:style-name="tekst"><text:s/>Cdim <text:s text:c="5"/>C <text:s text:c="7"/>G <text:s text:c="7"/>C <text:s text:c="4"/></text:p>
      <text:p text:style-name="tekst">Ти, който бил си и вечно ще си.</text:p>
      <text:p text:style-name="tekst"/>
      <text:p text:style-name="tekst">припев:</text:p>
      <text:p text:style-name="tekst"><text:s/>G <text:s text:c="6"/>C <text:s text:c="8"/>A <text:s text:c="6"/>Dm <text:s text:c="8"/></text:p>
      <text:p text:style-name="tekst">Верен остава Бог, верен остава Бог!</text:p>
      <text:p text:style-name="tekst"><text:s/>G <text:s text:c="10"/>C <text:s text:c="9"/>D <text:s text:c="8"/>G <text:s/></text:p>
      <text:p text:style-name="tekst">Сутрин след сутрин, не виждаш ли ти? </text:p>
      <text:p text:style-name="tekst"><text:s text:c="11"/>C <text:s text:c="21"/>F <text:s text:c="2"/></text:p>
      <text:p text:style-name="tekst">Всеки проблем в Свойта длан разрешава</text:p>
      <text:p text:style-name="tekst"><text:s text:c="3"/>Cdim <text:s text:c="6"/>C <text:s text:c="7"/>G <text:s text:c="7"/>C <text:s text:c="5"/></text:p>
      <text:p text:style-name="tekst">С милост безкрайна за теб и за мен.</text:p>
      <text:p text:style-name="tekst"/>
      <text:p text:style-name="tekst"><text:s text:c="7"/>6 5 4 3 2 1 <text:s/>(умален C, умалена 7)</text:p>
      <text:p text:style-name="tekst">Cdim7 [x x 1 2 1 2] (C Eb Gb A) </text:p>
      <text:p text:style-name="tekst"/>
      <text:p text:style-name="tekst">2.</text:p>
      <text:p text:style-name="tekst">Лято и зима, през пролет и жетва</text:p>
      <text:p text:style-name="tekst">Слънце, луна и звезди в своя път</text:p>
      <text:p text:style-name="tekst">Славят Твореца безкраен и вечен,</text:p>
      <text:p text:style-name="tekst">Мир подаряващ и вечна любов.</text:p>
      <text:p text:style-name="tekst"/>
      <text:p text:style-name="tekst">3.</text:p>
      <text:p text:style-name="tekst">Своя грях нося днес — Боже прости ми!</text:p>
      <text:p text:style-name="tekst">Твоят мил Дух да почива във мен.</text:p>
      <text:p text:style-name="tekst">Сила за днес и надежда за утре,</text:p>
      <text:p text:style-name="tekst"><text:soft-page-break/>С Тебе умрях и съм вече блажен.</text:p>
      <text:list xml:id="list151703376951570" text:continue-numbering="true" text:style-name="Numbering_20_1">
        <text:list-item>
          <text:p text:style-name="nomerirane"/>
        </text:list-item>
      </text:list>
      <text:h text:style-name="zaglavie" text:outline-level="2">ТВОЯТА ЛЮБОВ</text:h>
      <text:p text:style-name="tekst"/>
      <text:p text:style-name="tekst">1.</text:p>
      <text:p text:style-name="tekst">Em <text:s text:c="7"/>Am <text:s text:c="9"/>D <text:s text:c="11"/>G <text:s/>H</text:p>
      <text:p text:style-name="tekst">Твоята любов достига небесата над мен,</text:p>
      <text:p text:style-name="tekst"><text:s text:c="3"/>Em <text:s text:c="9"/>Am <text:s text:c="8"/>D <text:s text:c="8"/>G <text:s/></text:p>
      <text:p text:style-name="tekst">С Твойта праведност тя изгря в моя ден</text:p>
      <text:p text:style-name="tekst"><text:s/>Em <text:s text:c="6"/>Am <text:s text:c="10"/>D <text:s text:c="11"/>G <text:s/>H</text:p>
      <text:p text:style-name="tekst">Милостива е, пребъдва от века до века</text:p>
      <text:p text:style-name="tekst"><text:s/>Em <text:s text:c="7"/>Am <text:s text:c="4"/>D <text:s text:c="8"/>G</text:p>
      <text:p text:style-name="tekst">Толкова безценна не отпада тя,</text:p>
      <text:p text:style-name="tekst"><text:s text:c="6"/>C <text:s text:c="8"/>H7</text:p>
      <text:p text:style-name="tekst">Не отпада любовта.</text:p>
      <text:p text:style-name="tekst"/>
      <text:p text:style-name="tekst">припев:</text:p>
      <text:p text:style-name="tekst"><text:s text:c="2"/>Em <text:s text:c="7"/>Am</text:p>
      <text:p text:style-name="tekst">Хваля Те, обичам Те, <text:s text:c="44"/></text:p>
      <text:p text:style-name="tekst"><text:s text:c="9"/>D <text:s text:c="17"/>H7 <text:s/></text:p>
      <text:p text:style-name="tekst">превъзвишавам Те, издигам Твоето име!</text:p>
      <text:p text:style-name="tekst"><text:s text:c="2"/>Em <text:s text:c="13"/>Am</text:p>
      <text:p text:style-name="tekst">Хваля Те, Исус, обичам Те,</text:p>
      <text:p text:style-name="tekst"><text:s text:c="9"/>D <text:s text:c="13"/>G H</text:p>
      <text:p text:style-name="tekst">превъзвишавам Те, Господи!</text:p>
      <text:p text:style-name="tekst"/>
      <text:p text:style-name="tekst">мост:</text:p>
      <text:p text:style-name="tekst"><text:s/>G <text:s text:c="14"/>D <text:s text:c="14"/>C</text:p>
      <text:p text:style-name="tekst">Любовта Ти направи живота ми променен,</text:p>
      <text:p text:style-name="tekst"><text:s/>Em <text:s text:c="9"/>Am <text:s text:c="6"/>Em <text:s text:c="5"/>D</text:p>
      <text:p text:style-name="tekst">идвам при нея – не съм победен.</text:p>
      <text:p text:style-name="tekst"><text:s/>G <text:s text:c="13"/>D <text:s text:c="13"/>C </text:p>
      <text:p text:style-name="tekst">Тя вали като дъжд от небето върху мен,</text:p>
      <text:p text:style-name="tekst"><text:s/>Em <text:s text:c="7"/>Am <text:s text:c="5"/>C <text:s text:c="4"/>H</text:p>
      <text:p text:style-name="tekst">В нея живея, от нея роден!</text:p>
      <text:list xml:id="list151703416746232" text:continue-numbering="true" text:style-name="Numbering_20_1">
        <text:list-item>
          <text:p text:style-name="nomerirane"/>
        </text:list-item>
      </text:list>
      <text:h text:style-name="zaglavie" text:outline-level="2">ТВОЯТА НЕВЯСТА</text:h>
      <text:p text:style-name="tekst"/>
      <text:p text:style-name="tekst">1.</text:p>
      <text:p text:style-name="tekst">D <text:s text:c="13"/>F#m <text:s text:c="8"/>G</text:p>
      <text:p text:style-name="tekst">Твоята невяста Теб очаква днес.</text:p>
      <text:p text:style-name="tekst"><text:s/>D <text:s text:c="19"/>F#m <text:s text:c="10"/>G</text:p>
      <text:p text:style-name="tekst">Облечена във вярност, изпълнена с копнеж.</text:p>
      <text:p text:style-name="tekst"><text:s text:c="4"/>D <text:s text:c="15"/>F#m <text:s text:c="16"/>G</text:p>
      <text:p text:style-name="tekst">Отделена за Теб, осветена с кръвта Ти пролята</text:p>
      <text:p text:style-name="tekst"><text:s text:c="5"/>Em <text:s text:c="22"/>G <text:s text:c="11"/>A</text:p>
      <text:p text:style-name="tekst">като жадна за вода земя, вика тя към Теб сега.</text:p>
      <text:p text:style-name="tekst"/>
      <text:p text:style-name="tekst">припев:</text:p>
      <text:p text:style-name="tekst"><text:s text:c="4"/>D <text:s text:c="10"/>F#m <text:s text:c="8"/>G</text:p>
      <text:p text:style-name="tekst">Заведи ме в Твоето присъствие,</text:p>
      <text:p text:style-name="tekst"><text:s text:c="6"/>Em</text:p>
      <text:p text:style-name="tekst">там където няма страх.</text:p>
      <text:p text:style-name="tekst"><text:s text:c="5"/>G <text:s text:c="12"/>A</text:p>
      <text:p text:style-name="tekst">Но обгърнат с любовта Ти,</text:p>
      <text:p text:style-name="tekst"><text:s text:c="6"/>D <text:s text:c="9"/>F#m <text:s text:c="10"/>G</text:p>
      <text:p text:style-name="tekst">привлечи ме и ще тичам аз след Теб,</text:p>
      <text:p text:style-name="tekst"><text:s text:c="2"/>Em <text:s text:c="7"/>A <text:s text:c="10"/>D</text:p>
      <text:p text:style-name="tekst">завинаги пленен от любовта Ти.</text:p>
      <text:p text:style-name="tekst"/>
      <text:p text:style-name="tekst">2.</text:p>
      <text:p text:style-name="tekst">Кажи любими на душата ми, къде царуваш Ти?</text:p>
      <text:p text:style-name="tekst">Не искам повече да скитам,</text:p>
      <text:p text:style-name="tekst"><text:soft-page-break/>не искам любовта на друг.</text:p>
      <text:p text:style-name="tekst">При кого да отида? Само Ти имаш думи на живот,</text:p>
      <text:p text:style-name="tekst">затова към Теб сега прибягва моята душа.</text:p>
      <text:p text:style-name="tekst"/>
      <text:p text:style-name="tekst">мост:</text:p>
      <text:p text:style-name="tekst"><text:s text:c="6"/>G</text:p>
      <text:p text:style-name="tekst">Както жаден елен за потоци води,</text:p>
      <text:p text:style-name="tekst"><text:s text:c="8"/>D <text:s text:c="6"/>A <text:s text:c="5"/>Hm</text:p>
      <text:p text:style-name="tekst">така за Тебе въздиша душата ми.</text:p>
      <text:p text:style-name="tekst"><text:s text:c="4"/>Em <text:s text:c="3"/>A <text:s text:c="6"/>D</text:p>
      <text:p text:style-name="tekst">Заведи ме <text:s text:c="2"/>в Твоето присъствие.</text:p>
      <text:p text:style-name="tekst"><text:s text:c="5"/>G</text:p>
      <text:p text:style-name="tekst">На зелени поляни, при тихи води,</text:p>
      <text:p text:style-name="tekst"><text:s text:c="6"/>D <text:s text:c="5"/>A <text:s text:c="5"/>Hm</text:p>
      <text:p text:style-name="tekst">там където почива душата ми.</text:p>
      <text:p text:style-name="tekst"><text:s text:c="4"/>Em <text:s text:c="10"/>F#m</text:p>
      <text:p text:style-name="tekst">Заведи ме, привлечи ме.</text:p>
      <text:p text:style-name="tekst"><text:s text:c="4"/>Em <text:s text:c="9"/>A</text:p>
      <text:p text:style-name="tekst">Заведи ме, издигни ме.</text:p>
      <text:p text:style-name="tekst"/>
      <text:h text:style-name="Heading_20_3" text:outline-level="3">ТВОЯТА НЕВЯСТА</text:h>
      <text:p text:style-name="tekst"/>
      <text:p text:style-name="tekst"><text:s text:c="2"/>F <text:s text:c="12"/>Am <text:s text:c="8"/>Bь</text:p>
      <text:p text:style-name="tekst">Твоята невяста Теб очаква днес</text:p>
      <text:p text:style-name="tekst"><text:s text:c="2"/>F <text:s text:c="19"/>Am <text:s text:c="10"/>Bь </text:p>
      <text:p text:style-name="tekst">облечена във вярност изпълнена с копнеж</text:p>
      <text:p text:style-name="tekst"><text:s text:c="5"/>F <text:s text:c="13"/>C/E <text:s text:c="16"/>Bь</text:p>
      <text:p text:style-name="tekst">отделена за Теб осветена с кръвта Ти пролята</text:p>
      <text:p text:style-name="tekst"><text:s text:c="5"/>Gm <text:s text:c="21"/>Bь <text:s text:c="11"/>C</text:p>
      <text:p text:style-name="tekst">като жадна за вода земя вика тя към Теб сега</text:p>
      <text:p text:style-name="tekst"/>
      <text:p text:style-name="tekst"><text:s text:c="5"/>F <text:s text:c="9"/>Am <text:s text:c="8"/>Bь </text:p>
      <text:p text:style-name="tekst">Заведи ме в Твоето присъствие</text:p>
      <text:p text:style-name="tekst"><text:s text:c="6"/>Csus4 <text:s text:c="6"/>C</text:p>
      <text:p text:style-name="tekst">там където няма грях</text:p>
      <text:p text:style-name="tekst"><text:s text:c="5"/>Bь <text:s text:c="11"/>Bь/C</text:p>
      <text:p text:style-name="tekst">но обгърнат с любовта Ти</text:p>
      <text:p text:style-name="tekst"><text:s text:c="7"/>F <text:s text:c="8"/>Am <text:s text:c="11"/>Bь</text:p>
      <text:p text:style-name="tekst">Привлечи ме и ще тичам аз след Теб</text:p>
      <text:p text:style-name="tekst"><text:s text:c="2"/>Csus4 <text:s text:c="5"/>C <text:s text:c="10"/>F</text:p>
      <text:p text:style-name="tekst">завинаги пленен от любовта Ти</text:p>
      <text:p text:style-name="tekst"/>
      <text:p text:style-name="tekst"><text:s text:c="6"/>F <text:s text:c="12"/>Bь/F</text:p>
      <text:p text:style-name="tekst">Като жаден елен за потоци води</text:p>
      <text:p text:style-name="tekst"><text:s text:c="9"/>F <text:s text:c="5"/>Am <text:s text:c="4"/>Dm</text:p>
      <text:p text:style-name="tekst">така за Тебе въздиша душата ми</text:p>
      <text:p text:style-name="tekst"><text:s text:c="5"/>Gm <text:s/>C <text:s text:c="6"/>F</text:p>
      <text:p text:style-name="tekst">заведи ме в Твоето присъствие</text:p>
      <text:p text:style-name="tekst"><text:s text:c="5"/>F <text:s text:c="14"/>Bь/F</text:p>
      <text:p text:style-name="tekst">На зелени поляни <text:s/>при тихи води</text:p>
      <text:p text:style-name="tekst"><text:s text:c="7"/>F <text:s text:c="4"/>Am <text:s text:c="5"/>Dm</text:p>
      <text:p text:style-name="tekst">там където почива душата ми</text:p>
      <text:p text:style-name="tekst"><text:s/>Gm <text:s text:c="9"/>Am</text:p>
      <text:p text:style-name="tekst">заведи ме привличи ме</text:p>
      <text:p text:style-name="tekst"><text:s text:c="4"/>Gm <text:s text:c="8"/><text:span text:style-name="T8">C</text:span>sus<text:span text:style-name="T8">4</text:span> <text:s text:c="3"/>C <text:s/>- D <text:s/></text:p>
      <text:p text:style-name="tekst">заведи ме издигни ме</text:p>
      <text:p text:style-name="tekst"/>
      <text:p text:style-name="tekst">Кажи любими на душата ми </text:p>
      <text:p text:style-name="tekst">къде царуваш Ти</text:p>
      <text:p text:style-name="tekst">не искам повече да скитам </text:p>
      <text:p text:style-name="tekst">не искам любовта на друг</text:p>
      <text:p text:style-name="tekst">При кого да отида </text:p>
      <text:p text:style-name="tekst">само Ти имаш думи на живот</text:p>
      <text:p text:style-name="tekst">затова към Теб сега </text:p>
      <text:p text:style-name="tekst"><text:soft-page-break/>прибягва моята душа</text:p>
      <text:list xml:id="list151703178341567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ЕБ ОБИЧАМ ИСУС</text:h>
      <text:p text:style-name="P36">D</text:p>
      <text:p text:style-name="P36">С благодарност пея от сърце</text:p>
      <text:p text:style-name="P36">Gmaj7 <text:s text:c="4"/>G6 <text:s text:c="11"/>Gmaj7 G6</text:p>
      <text:p text:style-name="P36">щом мисля си за Теб аз хваля Те</text:p>
      <text:p text:style-name="P35"><text:s text:c="2"/>Dmaj7/A Em/A Dmaj7/A Em/A <text:s text:c="6"/>Em/D <text:s/>D A/D <text:s/></text:p>
      <text:p text:style-name="P36">Теб <text:s/>оби….чам <text:s text:c="4"/>И….сус <text:s text:c="3"/>Теб <text:s text:c="2"/>оби…чам.</text:p>
      <text:p text:style-name="P36"/>
      <text:p text:style-name="P36">D</text:p>
      <text:p text:style-name="P36">Пее моята душа </text:p>
      <text:p text:style-name="P36">Gmaj7</text:p>
      <text:p text:style-name="P36">окрилена с твоята любов</text:p>
      <text:p text:style-name="P35"><text:s text:c="3"/>Dmaj7/A Em/A Dmaj7/A Em/A <text:s text:c="6"/>Em/D <text:s/>D <text:s text:c="2"/></text:p>
      <text:p text:style-name="P36">Теб <text:s text:c="2"/>оби….чам <text:s text:c="4"/>И….сус <text:s text:c="3"/>Теб <text:s text:c="2"/>оби…чам.</text:p>
      <text:p text:style-name="P36"/>
      <text:p text:style-name="P36">A/C# <text:s/>Bm7 <text:s text:c="6"/>F#m7</text:p>
      <text:p text:style-name="P36"><text:s text:c="5"/>Идвам аз със копнеж </text:p>
      <text:p text:style-name="P35"><text:s text:c="7"/>G <text:s text:c="11"/>D</text:p>
      <text:p text:style-name="P36">да се поклоня пред Тебе</text:p>
      <text:p text:style-name="P35"><text:s text:c="10"/>Gmaj7 F#sus4 F#7 Bm7 A/B</text:p>
      <text:p text:style-name="P36">в Твойта мощ и вели…..чи….е.</text:p>
      <text:p text:style-name="P35"/>
      <text:p text:style-name="P35"><text:s text:c="6"/>Bm7 <text:s text:c="5"/>F#m7</text:p>
      <text:p text:style-name="P36">Моят глас и сърце</text:p>
      <text:p text:style-name="P35"><text:s text:c="6"/>G <text:s text:c="10"/>D</text:p>
      <text:p text:style-name="P36">аз издигам към небето</text:p>
      <text:p text:style-name="P35"><text:s text:c="7"/>Gmaj7 <text:s text:c="2"/>F#sus4 F#7 <text:s/>Bm7 <text:s text:c="4"/>1. Em7 G/A</text:p>
      <text:p text:style-name="P36">Ти си песен за <text:s text:c="2"/>мен <text:s text:c="2"/>и <text:s text:c="2"/>щит <text:s text:c="4"/>2. A/B</text:p>
      <text:list xml:id="list151703931369097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И ГРИЖИШ СЕ ЗА ВСЕКИ</text:h>
      <text:p text:style-name="tekst"/>
      <text:p text:style-name="tekst">1.</text:p>
      <text:p text:style-name="tekst">G <text:s text:c="4"/>C <text:s text:c="4"/>D <text:s text:c="5"/>G <text:s text:c="4"/></text:p>
      <text:p text:style-name="tekst"><text:s/>Ти грижиш се за всеки,</text:p>
      <text:p text:style-name="tekst"><text:s text:c="2"/>C <text:s text:c="3"/>D <text:s text:c="4"/>Em <text:s text:c="3"/></text:p>
      <text:p text:style-name="tekst">Утеха си за мен.</text:p>
      <text:p text:style-name="tekst"><text:s text:c="6"/>F <text:s text:c="6"/>C <text:s text:c="7"/>D <text:s text:c="7"/>G <text:s/></text:p>
      <text:p text:style-name="tekst">Любовта Ти сега е във моето сърце</text:p>
      <text:p text:style-name="tekst"><text:s text:c="8"/>C <text:s text:c="8"/>Am <text:s text:c="2"/>D <text:s text:c="4"/></text:p>
      <text:p text:style-name="tekst">Твоята милост познавам аз.</text:p>
      <text:p text:style-name="tekst"/>
      <text:p text:style-name="tekst">2.</text:p>
      <text:p text:style-name="tekst"><text:s text:c="3"/>C <text:s text:c="2"/>D <text:s text:c="5"/>G <text:s text:c="4"/></text:p>
      <text:p text:style-name="tekst">Желая да Ти служа</text:p>
      <text:p text:style-name="tekst"><text:s text:c="5"/>C <text:s text:c="3"/>D <text:s text:c="4"/>Em <text:s text:c="3"/></text:p>
      <text:p text:style-name="tekst">С живота си докрай!</text:p>
      <text:p text:style-name="tekst"><text:s text:c="7"/>F <text:s text:c="3"/>C <text:s text:c="10"/>D <text:s text:c="4"/>G <text:s text:c="2"/></text:p>
      <text:p text:style-name="tekst">Радостта в Теб ми дава сила днес</text:p>
      <text:p text:style-name="tekst"><text:s text:c="6"/>C <text:s text:c="5"/>Am <text:s text:c="5"/>D <text:s text:c="3"/></text:p>
      <text:p text:style-name="tekst">И навсякъде Ти си с мен!</text:p>
      <text:p text:style-name="tekst"/>
      <text:p text:style-name="tekst">припев:</text:p>
      <text:p text:style-name="tekst"><text:s text:c="12"/>C,D <text:s/>G <text:s text:c="3"/></text:p>
      <text:p text:style-name="tekst">Към Теб ще тичам аз,</text:p>
      <text:p text:style-name="tekst"><text:s text:c="11"/>H7 <text:s text:c="2"/>Em <text:s text:c="2"/></text:p>
      <text:p text:style-name="tekst">Към Твоята истина</text:p>
      <text:p text:style-name="tekst"><text:s text:c="9"/>Am <text:s text:c="10"/>G <text:s text:c="3"/></text:p>
      <text:p text:style-name="tekst">Не чрез мощ, не чрез сила,</text:p>
      <text:p text:style-name="tekst"><text:s text:c="11"/>C <text:s text:c="4"/>A7 <text:s text:c="2"/>D <text:s text:c="3"/></text:p>
      <text:p text:style-name="tekst"><text:soft-page-break/>Но чрез Духа на Господа.</text:p>
      <text:p text:style-name="tekst"><text:s text:c="11"/>C,D <text:s/>G <text:s text:c="3"/></text:p>
      <text:p text:style-name="tekst">Докрай ще тичам аз</text:p>
      <text:p text:style-name="tekst"><text:s text:c="10"/>H7 <text:s text:c="2"/>Em <text:s text:c="3"/></text:p>
      <text:p text:style-name="tekst">Щом чуя Твоя глас.</text:p>
      <text:p text:style-name="tekst"><text:s text:c="8"/>Am <text:s text:c="3"/>D <text:s text:c="8"/>G <text:s text:c="3"/></text:p>
      <text:p text:style-name="tekst">И ще живея с Теб завинаги!</text:p>
      <text:list xml:id="list15170307173392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И СИ БОГ</text:h>
      <text:p text:style-name="tekst"/>
      <text:p text:style-name="tekst">B <text:s text:c="7"/>E <text:s text:c="9"/>F#</text:p>
      <text:p text:style-name="tekst">Всичко в мене вика днес-</text:p>
      <text:p text:style-name="tekst">B <text:s text:c="10"/>E <text:s text:c="11"/>F#</text:p>
      <text:p text:style-name="tekst">с истина и дух покланям се!</text:p>
      <text:p text:style-name="tekst">G#m <text:s text:c="3"/>E <text:s text:c="9"/>F#</text:p>
      <text:p text:style-name="tekst">Слава на Исус Христос!</text:p>
      <text:p text:style-name="tekst">G#m <text:s text:c="3"/>F# <text:s text:c="6"/>E <text:s text:c="3"/>F# E F# </text:p>
      <text:p text:style-name="tekst">Ти Си синът на Бог!</text:p>
      <text:p text:style-name="tekst"/>
      <text:p text:style-name="tekst"/>
      <text:p text:style-name="tekst">B <text:s text:c="6"/>E <text:s text:c="9"/>F#</text:p>
      <text:p text:style-name="tekst">Всичко дава Ти хвала,</text:p>
      <text:p text:style-name="tekst">B <text:s text:c="5"/>E <text:s text:c="6"/>F#</text:p>
      <text:p text:style-name="tekst">Ти Си всемогъщия!</text:p>
      <text:p text:style-name="tekst">G#m <text:s text:c="2"/>E <text:s text:c="8"/>F#</text:p>
      <text:p text:style-name="tekst">Само Ти Си моя цар</text:p>
      <text:p text:style-name="tekst">G#m F# <text:s text:c="4"/>E <text:s/>F# E F#</text:p>
      <text:p text:style-name="tekst">за вечността!</text:p>
      <text:p text:style-name="tekst"/>
      <text:p text:style-name="tekst"><text:s text:c="5"/>B <text:s text:c="9"/>E</text:p>
      <text:p text:style-name="tekst">Ти Си Бог! Ти владееш</text:p>
      <text:p text:style-name="tekst"><text:s text:c="6"/>F# <text:s text:c="7"/>E</text:p>
      <text:p text:style-name="tekst">над света, над небето,</text:p>
      <text:p text:style-name="tekst"><text:s text:c="3"/>B <text:s text:c="8"/>G#m <text:s text:c="9"/>F#</text:p>
      <text:p text:style-name="tekst">името Ти е достойно за хвала!</text:p>
      <text:p text:style-name="tekst"/>
      <text:p text:style-name="tekst"/>
      <text:p text:style-name="tekst"><text:s text:c="5"/>B <text:s text:c="9"/>E</text:p>
      <text:p text:style-name="tekst">Ти Си Бог! Хваля Те</text:p>
      <text:p text:style-name="tekst"><text:s text:c="3"/>F# <text:s text:c="8"/>E</text:p>
      <text:p text:style-name="tekst">винаги и във всичко.</text:p>
      <text:p text:style-name="tekst"><text:s text:c="3"/>G#m <text:s text:c="6"/>E <text:s text:c="11"/>F#</text:p>
      <text:p text:style-name="tekst">Името Ти е достойно за хвала!</text:p>
      <text:p text:style-name="tekst"><text:s text:c="6"/>G#m <text:s text:c="5"/>F# <text:s text:c="7"/>E <text:s text:c="3"/>G#m <text:s text:c="3"/>F# <text:s/>F#</text:p>
      <text:p text:style-name="tekst">достойно за хвала</text:p>
      <text:p text:style-name="tekst"/>
      <text:p text:style-name="tekst">B <text:s text:c="5"/>E <text:s text:c="8"/>F#</text:p>
      <text:p text:style-name="tekst">О, на Тебе Господи</text:p>
      <text:p text:style-name="tekst">B <text:s text:c="4"/>E <text:s text:c="9"/>F#</text:p>
      <text:p text:style-name="tekst">давам аз живота си.</text:p>
      <text:p text:style-name="tekst">G#m <text:s text:c="2"/>E <text:s text:c="8"/>F# G#m F# <text:s/>E</text:p>
      <text:p text:style-name="tekst">Твоят огън да гори в мен сега,</text:p>
      <text:p text:style-name="tekst"><text:s text:c="9"/>F#</text:p>
      <text:p text:style-name="tekst">за вечността!</text:p>
      <text:p text:style-name="tekst"/>
      <text:p text:style-name="tekst">B <text:s text:c="5"/>E <text:s text:c="6"/>F#</text:p>
      <text:p text:style-name="tekst">Свят е Господ Бог!</text:p>
      <text:p text:style-name="tekst"><text:s text:c="4"/>G#m <text:s/>E <text:s text:c="7"/>F#</text:p>
      <text:p text:style-name="tekst">Достоен е, достоен е!</text:p>
      <text:list xml:id="list15170286315532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<text:soft-page-break/>ТИ СИ ВЕРЕН, ГОСПОДИ</text:h>
      <text:p text:style-name="tekst"/>
      <text:p text:style-name="tekst">1.</text:p>
      <text:p text:style-name="tekst"><text:s/>Hm <text:s text:c="3"/>G <text:s text:c="9"/>A <text:s text:c="8"/>F#m <text:s text:c="4"/>Hm</text:p>
      <text:p text:style-name="tekst">Ти си верен Господи, аз на Тебе уповах</text:p>
      <text:p text:style-name="tekst"><text:s/>A <text:s text:c="4"/>G <text:s text:c="4"/>A <text:s text:c="7"/>H <text:s text:c="5"/></text:p>
      <text:p text:style-name="tekst">Мощен Бог и вечният Отец! </text:p>
      <text:p text:style-name="tekst"><text:s text:c="2"/>Hm <text:s text:c="4"/>G <text:s text:c="8"/>A <text:s text:c="8"/>F#m <text:s text:c="6"/>Hm</text:p>
      <text:p text:style-name="tekst">Твоето слово вярно е, както туй що обеща!</text:p>
      <text:p text:style-name="tekst"><text:s text:c="2"/>A <text:s text:c="2"/>G <text:s text:c="5"/>A <text:s text:c="9"/>H <text:s text:c="4"/></text:p>
      <text:p text:style-name="tekst">Словото Ти трае вечно, Боже!</text:p>
      <text:p text:style-name="tekst"/>
      <text:p text:style-name="tekst">пр:</text:p>
      <text:p text:style-name="tekst"><text:s text:c="7"/>G <text:s text:c="5"/>A <text:s text:c="12"/>D <text:s text:c="11"/>Hm</text:p>
      <text:p text:style-name="tekst">Ти си верен, верен, Твоята милост няма край!</text:p>
      <text:p text:style-name="tekst"><text:s text:c="3"/>G <text:s text:c="9"/>A <text:s text:c="8"/>H <text:s text:c="12"/></text:p>
      <text:p text:style-name="tekst">И даже този свят да не съществуваше </text:p>
      <text:p text:style-name="tekst"><text:s text:c="7"/>G <text:s text:c="9"/>A <text:s text:c="9"/>D <text:s text:c="7"/>Hm </text:p>
      <text:p text:style-name="tekst">Ти си чуден Бог, Цар велик, мощен си!</text:p>
      <text:p text:style-name="tekst"><text:s text:c="6"/>G <text:s text:c="8"/>A <text:s text:c="3"/>H <text:s text:c="9"/></text:p>
      <text:p text:style-name="tekst">Бог Йеова - Аз съм, Който съм!</text:p>
      <text:list xml:id="list15170316322540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И СИ ВСЕМОГЪЩ</text:h>
      <text:p text:style-name="tekst"/>
      <text:p text:style-name="tekst">куплет:</text:p>
      <text:p text:style-name="tekst"><text:s/>D <text:s text:c="16"/>G <text:s text:c="4"/>A <text:s text:c="2"/></text:p>
      <text:p text:style-name="tekst">Ти си всемогъщ и славен Бог!</text:p>
      <text:p text:style-name="tekst"><text:s/>D <text:s text:c="16"/>G <text:s text:c="5"/>A <text:s text:c="2"/></text:p>
      <text:p text:style-name="tekst">Ти си Този, Който дава живот.</text:p>
      <text:p text:style-name="tekst"><text:s/>E <text:s text:c="17"/>A <text:s text:c="7"/>H <text:s text:c="5"/>A,H,A,H</text:p>
      <text:p text:style-name="tekst">Ти изпълваш днес и моето сърце с любов. </text:p>
      <text:p text:style-name="tekst"><text:s/>D <text:s text:c="15"/>G <text:s text:c="6"/>A <text:s text:c="2"/></text:p>
      <text:p text:style-name="tekst">Ти си Изворът на вечен живот.</text:p>
      <text:p text:style-name="tekst"><text:s/>D <text:s text:c="13"/>G <text:s text:c="6"/>A <text:s text:c="2"/></text:p>
      <text:p text:style-name="tekst">Ти си истина и Ти си любов.</text:p>
      <text:p text:style-name="tekst"><text:s/>E <text:s text:c="17"/>A <text:s text:c="2"/>H <text:s text:c="5"/>A,H,A,H</text:p>
      <text:p text:style-name="tekst">Ти на кръста даде Своя Син за нас!</text:p>
      <text:p text:style-name="tekst"/>
      <text:p text:style-name="tekst">припев:</text:p>
      <text:p text:style-name="tekst">A,H,E <text:s text:c="2"/>A,H,E <text:s text:c="2"/>C,D,E <text:s text:c="13"/></text:p>
      <text:p text:style-name="tekst">Алилуя, Алилуя, Алилуя!</text:p>
      <text:p text:style-name="tekst"><text:s/>C <text:s/>D <text:s text:c="3"/>E <text:s text:c="8"/></text:p>
      <text:p text:style-name="tekst">Ти си живот!</text:p>
      <text:list xml:id="list15170395272758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и Си достоен Господи</text:h>
      <text:p text:style-name="tekst"/>
      <text:p text:style-name="tekst">D <text:s text:c="7"/>G <text:s text:c="8"/>D <text:s text:c="7"/>Hm</text:p>
      <text:p text:style-name="tekst">Ти Си достоен Господи, Господи</text:p>
      <text:p text:style-name="tekst"><text:s text:c="10"/>Em <text:s text:c="7"/>A <text:s text:c="11"/>D <text:s text:c="3"/>A</text:p>
      <text:p text:style-name="tekst">Ние Ти благодарим и хвалим Теб сега-a--a</text:p>
      <text:p text:style-name="tekst">D <text:s text:c="7"/>G <text:s text:c="8"/>D <text:s text:c="7"/>Hm</text:p>
      <text:p text:style-name="tekst">Ти Си достоен Господи, Господи</text:p>
      <text:p text:style-name="tekst"><text:s text:c="10"/>Em <text:s text:c="7"/>A <text:s text:c="11"/>D <text:s/>D7</text:p>
      <text:p text:style-name="tekst">Ние Ти благодарим и хвалим Теб сега </text:p>
      <text:p text:style-name="tekst"/>
      <text:p text:style-name="tekst"><text:s text:c="6"/>G <text:s text:c="2"/>A <text:s text:c="4"/>Fm <text:s text:c="8"/>Hm</text:p>
      <text:p text:style-name="tekst">Пеем: "Алилуя", Господи на Теб</text:p>
      <text:p text:style-name="tekst"><text:s text:c="4"/>G <text:s text:c="10"/>A <text:s text:c="8"/>D <text:s text:c="7"/>D7</text:p>
      <text:p text:style-name="tekst">Ний хвалим Те и славим по цялата земя</text:p>
      <text:p text:style-name="tekst"><text:s text:c="6"/>G <text:s text:c="2"/>A <text:s text:c="3"/>Fm <text:s text:c="10"/>Hm</text:p>
      <text:p text:style-name="tekst"><text:soft-page-break/>Пеем: "Алилуя" слава на Христа</text:p>
      <text:p text:style-name="tekst"><text:s text:c="4"/>G <text:s text:c="4"/>A <text:s text:c="9"/>Em <text:s text:c="2"/>A <text:s text:c="5"/>D</text:p>
      <text:p text:style-name="tekst">Той е Победителят, и Господар, и Цар</text:p>
      <text:list xml:id="list151703702303137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И СИ КАНАРА</text:h>
      <text:p text:style-name="tekst"/>
      <text:p text:style-name="tekst">1.</text:p>
      <text:p text:style-name="tekst"><text:s/>D <text:s text:c="17"/></text:p>
      <text:p text:style-name="tekst">Толкова велик Си Ти,</text:p>
      <text:p text:style-name="tekst"><text:s text:c="25"/>Hm </text:p>
      <text:p text:style-name="tekst">Толкова добър Си Ти към мен</text:p>
      <text:p text:style-name="tekst"><text:s text:c="10"/>G <text:s text:c="15"/>A </text:p>
      <text:p text:style-name="tekst">Ще кажа – още дай, още от Теб</text:p>
      <text:p text:style-name="tekst"><text:s text:c="12"/>D <text:s/></text:p>
      <text:p text:style-name="tekst">В моето сърце!</text:p>
      <text:p text:style-name="tekst"/>
      <text:p text:style-name="tekst">припев:</text:p>
      <text:p text:style-name="tekst"><text:s text:c="7"/>D <text:s text:c="23"/></text:p>
      <text:p text:style-name="tekst">Ти си Канара, аз на Тебе уповавам</text:p>
      <text:p text:style-name="tekst"><text:s text:c="6"/>Hm <text:s text:c="29"/></text:p>
      <text:p text:style-name="tekst">Само Ти заслужаваш аз да Те прославям.</text:p>
      <text:p text:style-name="tekst"><text:s/>G <text:s text:c="14"/></text:p>
      <text:p text:style-name="tekst">Мой Спасител Си,</text:p>
      <text:p text:style-name="tekst"><text:s/>A <text:s text:c="19"/>D <text:s/></text:p>
      <text:p text:style-name="tekst">Мой Приятел Си и мой Цар!</text:p>
      <text:p text:style-name="tekst"/>
      <text:p text:style-name="tekst">преход:</text:p>
      <text:p text:style-name="tekst">G <text:s text:c="9"/>A <text:s text:c="10"/>Hm <text:s text:c="3"/></text:p>
      <text:p text:style-name="tekst">_Всяка сълза Ти ще изтриеш,</text:p>
      <text:p text:style-name="tekst">G <text:s text:c="9"/>A <text:s text:c="14"/>D <text:s text:c="6"/>Hm <text:s/></text:p>
      <text:p text:style-name="tekst">_Всяка мечта, знам ще се сбъдне в Теб.</text:p>
      <text:p text:style-name="tekst">G <text:s text:c="8"/>A <text:s text:c="12"/>Hm <text:s text:c="4"/></text:p>
      <text:p text:style-name="tekst">_Всяка лъжа, знам ще изчезне,</text:p>
      <text:p text:style-name="tekst"><text:s text:c="2"/>G <text:s text:c="8"/>A <text:s text:c="13"/>H <text:s text:c="3"/>/E,C#m,A,H,E</text:p>
      <text:p text:style-name="tekst">Всяка тъга Ти ще смениш с радост.</text:p>
      <text:list xml:id="list15170414335385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и си мой Бог</text:h>
      <text:p text:style-name="tekst"/>
      <text:p text:style-name="tekst">Bb <text:s/>Cm <text:s/>D/Bb <text:s text:c="3"/></text:p>
      <text:p text:style-name="tekst">Ти си мой Бог</text:p>
      <text:p text:style-name="tekst">Bb Cm <text:s text:c="2"/>D/Bb Eb/Bb Eb <text:s text:c="2"/>Dm</text:p>
      <text:p text:style-name="tekst">Аз Твой служител съм</text:p>
      <text:p text:style-name="tekst"><text:s text:c="3"/>F <text:s/>C/E <text:s/>Dm7 <text:s/>Gm7</text:p>
      <text:p text:style-name="tekst">Ти си мой Цар</text:p>
      <text:p text:style-name="tekst"><text:s text:c="10"/>Bb/Ab <text:s/>Ab <text:s text:c="2"/>Eb/F</text:p>
      <text:p text:style-name="tekst">Господ, Спасител</text:p>
      <text:p text:style-name="tekst"/>
      <text:p text:style-name="tekst"/>
      <text:p text:style-name="tekst"><text:s text:c="8"/>Bb Cm D/Bb</text:p>
      <text:p text:style-name="tekst">Приятел мой</text:p>
      <text:p text:style-name="tekst">Bb <text:s/>Cm <text:s/>D/Bb <text:s/>Eb/Bb Bb <text:s/>Dm <text:s/>Gm7</text:p>
      <text:p text:style-name="tekst">Радост утеха</text:p>
      <text:p text:style-name="tekst">Gm7 <text:s/>Gm7/F# <text:s/>Gm7/F <text:s/>Eb/F</text:p>
      <text:p text:style-name="tekst">Мой Господ Си</text:p>
      <text:p text:style-name="tekst"><text:s text:c="10"/>Eb/Bb <text:s text:c="3"/>Bb</text:p>
      <text:p text:style-name="tekst">Ти Си мой Бог</text:p>
      <text:p text:style-name="tekst"/>
      <text:p text:style-name="tekst">D D/F#</text:p>
      <text:p text:style-name="tekst"/>
      <text:p text:style-name="tekst">Припев:</text:p>
      <text:p text:style-name="tekst">Gm7 <text:s/>Eb <text:s text:c="6"/>F</text:p>
      <text:p text:style-name="tekst"><text:soft-page-break/>Чуй, пеят ангели</text:p>
      <text:p text:style-name="tekst">Dm7 <text:s text:c="8"/>Eb E/C <text:s text:c="3"/>Bb/F <text:s/>F <text:s text:c="2"/>D/F#</text:p>
      <text:p text:style-name="tekst">И цялото създание прославя Теб</text:p>
      <text:p text:style-name="tekst">Gm7 <text:s text:c="6"/>Eb <text:s text:c="9"/>F</text:p>
      <text:p text:style-name="tekst">Издигам ръцете си във вяра</text:p>
      <text:p text:style-name="tekst">Gm7 <text:s text:c="2"/>Fm7/F# <text:s/>Em7 Em7/D</text:p>
      <text:p text:style-name="tekst">Очите си и виждам</text:p>
      <text:p text:style-name="tekst">Cm7 Bb/D Eb7+</text:p>
      <text:p text:style-name="tekst">Святост </text:p>
      <text:p text:style-name="tekst">Cm7 Bb/D Eb7+</text:p>
      <text:p text:style-name="tekst">и праведност,</text:p>
      <text:p text:style-name="tekst">Cm7 Bb/D Eb7+</text:p>
      <text:p text:style-name="tekst">величие</text:p>
      <text:p text:style-name="tekst"><text:s text:c="2"/>Eb/F <text:s/>Eb/Bb B</text:p>
      <text:p text:style-name="tekst">Ти Си мой Бог</text:p>
      <text:list xml:id="list15170321845092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и Си мощен</text:h>
      <text:p text:style-name="tekst"/>
      <text:p text:style-name="tekst"><text:s text:c="6"/>Dm <text:s text:c="10"/>B</text:p>
      <text:p text:style-name="tekst">Ти Си мощен, Ти Си вечен</text:p>
      <text:p text:style-name="tekst"><text:s text:c="6"/>Gm <text:s text:c="5"/>Am <text:s text:c="6"/>Dm</text:p>
      <text:p text:style-name="tekst">Ти Си свят Бог на любовта</text:p>
      <text:p text:style-name="tekst"><text:s text:c="20"/>B</text:p>
      <text:p text:style-name="tekst">Стана жертва, но възкръсна</text:p>
      <text:p text:style-name="tekst"><text:s text:c="5"/>Gm <text:s/>Am <text:s text:c="6"/>Dm</text:p>
      <text:p text:style-name="tekst">Възцарува над смъртта</text:p>
      <text:p text:style-name="tekst"/>
      <text:p text:style-name="tekst">Припев: </text:p>
      <text:p text:style-name="tekst">C <text:s/>G D</text:p>
      <text:p text:style-name="tekst">А--лелуя, </text:p>
      <text:p text:style-name="tekst">C <text:s text:c="5"/>G <text:s text:c="2"/>D</text:p>
      <text:p text:style-name="tekst">ще празнуваме.</text:p>
      <text:p text:style-name="tekst">C <text:s/>G D</text:p>
      <text:p text:style-name="tekst">А--лелуя,</text:p>
      <text:p text:style-name="tekst">C <text:s text:c="4"/>G <text:s text:c="2"/>A</text:p>
      <text:p text:style-name="tekst">ще се веселим.</text:p>
      <text:p text:style-name="tekst"/>
      <text:p text:style-name="tekst"><text:s text:c="6"/>Dm</text:p>
      <text:p text:style-name="tekst">Ти Си мощен! /За край/</text:p>
      <text:list xml:id="list15170361047086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И СИ МОЯ БОГ</text:h>
      <text:h text:style-name="Heading_20_3" text:outline-level="3">Боже мой, аз искам да пия от Теб</text:h>
      <text:p text:style-name="tekst"/>
      <text:p text:style-name="tekst">Hm <text:s text:c="10"/>G <text:s text:c="14"/>D <text:s text:c="5"/>A</text:p>
      <text:p text:style-name="tekst">Боже мой, аз искам да пия от Те-e-e--eб </text:p>
      <text:p text:style-name="tekst">Hm <text:s text:c="10"/>G <text:s text:c="16"/>A</text:p>
      <text:p text:style-name="tekst">Боже мой, аз искам да ходя със Теб </text:p>
      <text:p text:style-name="tekst">Hm <text:s text:c="6"/>G <text:s text:c="12"/>A</text:p>
      <text:p text:style-name="tekst">Искам да бъдеш приятел мой</text:p>
      <text:p text:style-name="tekst">Hm <text:s text:c="3"/>G <text:s text:c="10"/>A</text:p>
      <text:p text:style-name="tekst">Искам да живея за Теб</text:p>
      <text:p text:style-name="tekst"/>
      <text:p text:style-name="tekst"><text:s text:c="10"/>Hm <text:s text:c="4"/>G</text:p>
      <text:p text:style-name="tekst">Ти Си моя Бо-o-o--oг</text:p>
      <text:p text:style-name="tekst"><text:s text:c="10"/>D <text:s text:c="5"/>A</text:p>
      <text:p text:style-name="tekst">Ти Си моя Ца-a-a--aр</text:p>
      <text:p text:style-name="tekst"><text:s text:c="9"/>Hm <text:s text:c="4"/>G</text:p>
      <text:p text:style-name="tekst">Живея за Те-e-e--eб</text:p>
      <text:p text:style-name="tekst"><text:s text:c="6"/>D <text:s text:c="12"/>A <text:s text:c="18"/>Hm</text:p>
      <text:p text:style-name="tekst"><text:soft-page-break/>Ще Те следвам завинаги / за край: завинаги</text:p>
      <text:p text:style-name="tekst"/>
      <text:h text:style-name="Heading_20_3" text:outline-level="3">Боже мой</text:h>
      <text:p text:style-name="P26"/>
      <text:p text:style-name="P26">Em <text:s text:c="10"/>C <text:s text:c="14"/>G/D<text:line-break/>Боже мой аз искам да пия то теб,<text:line-break/>Em <text:s text:c="11"/>C <text:s text:c="15"/>D<text:line-break/>Боже мой аз искам да ходя със Теб<text:line-break/>Em <text:s text:c="8"/>C <text:s text:c="11"/>D<text:line-break/>Искам да бъдеш приятел мой<text:line-break/>Em <text:s text:c="4"/>C <text:s text:c="10"/>D<text:line-break/>Искам да живея за теб<text:line-break/><text:line-break/>припев<text:line-break/> <text:s text:c="9"/>Em C<text:line-break/>Ти си моя Бог<text:line-break/> <text:s text:c="9"/>G D<text:line-break/>Ти си моя Цар<text:line-break/> <text:s text:c="10"/>Em <text:s/>C<text:line-break/>ще пея на теб--<text:line-break/> <text:s text:c="8"/>G <text:s text:c="10"/>D<text:line-break/>ще Те следвам завинаги<text:line-break/><text:line-break/>Припева се пее по два пъти</text:p>
      <text:list xml:id="list15170352430385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И СИ МОЯ РАДОСТ</text:h>
      <text:p text:style-name="tekst"/>
      <text:p text:style-name="tekst">1.</text:p>
      <text:p text:style-name="tekst"><text:s/>D <text:s text:c="4"/>G <text:s text:c="2"/>D <text:s text:c="9"/>Hm <text:s text:c="3"/>A <text:s/>D</text:p>
      <text:p text:style-name="tekst">Ти Си моя радост, о Исусе Христе,</text:p>
      <text:p text:style-name="tekst"><text:s/>A <text:s text:c="8"/>A7 <text:s text:c="7"/>G <text:s text:c="6"/>A</text:p>
      <text:p text:style-name="tekst">Тъжно без Теб ще е всяко сърце. </text:p>
      <text:p text:style-name="tekst"><text:s/>G <text:s text:c="8"/>D <text:s text:c="8"/>Hm <text:s text:c="2"/>A <text:s/>G <text:s/>A</text:p>
      <text:p text:style-name="tekst">Ти Си моя мисъл в деня и нощта --</text:p>
      <text:p text:style-name="tekst">A <text:s/>D <text:s text:c="8"/>Hm <text:s text:c="7"/>Em <text:s text:c="5"/>A,D</text:p>
      <text:p text:style-name="tekst">о, Боже, в живота ми Си Ти светлина.</text:p>
      <text:p text:style-name="tekst"/>
      <text:p text:style-name="tekst">2.</text:p>
      <text:p text:style-name="tekst">Ти Си моя мъдрост, моя истина Си.</text:p>
      <text:p text:style-name="tekst">Боже за мене единствен Си Ти.</text:p>
      <text:p text:style-name="tekst">С Теб аз ще съм завинаги и Ти Си с мен,</text:p>
      <text:p text:style-name="tekst">Мое съкровище, Господ мой ден след ден.</text:p>
      <text:p text:style-name="tekst"/>
      <text:p text:style-name="tekst">3.</text:p>
      <text:p text:style-name="tekst">Ти Си моя път и моя сила Си Ти,</text:p>
      <text:p text:style-name="tekst">Моя победа, спасение, мир.</text:p>
      <text:p text:style-name="tekst">С Тебе ще стигна в небесен покой.</text:p>
      <text:p text:style-name="tekst">Дръж ме в ръката Си, о Пастирю мой. </text:p>
      <text:p text:style-name="tekst"/>
      <text:p text:style-name="tekst">4.</text:p>
      <text:p text:style-name="tekst">Ти Си моят дъх и Твоят Дух е във мен.</text:p>
      <text:p text:style-name="tekst">Извор, опора в най-мрачния ден.</text:p>
      <text:p text:style-name="tekst">Аз Тебе ще прославям, Отец, <text:s/>Дух и <text:s/>Син,</text:p>
      <text:p text:style-name="tekst">Благослови ме Ти, аз се моля. Амин.</text:p>
      <text:list xml:id="list15170355603795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и Си прибежище</text:h>
      <text:p text:style-name="tekst"/>
      <text:p text:style-name="tekst">Dm<text:line-break/>Ти Си прибежище мое във скръб.<text:line-break/><text:soft-page-break/>B<text:line-break/>Ти обкръжил Си ме с песни<text:line-break/> <text:s text:c="11"/>F <text:s text:c="8"/>A<text:line-break/>и дал Си ми път да вървя.<text:line-break/> <text:s text:c="3"/>Dm<text:line-break/>Признах аз грехът си пред Теби не скрих,<text:line-break/> <text:s text:c="2"/>B<text:line-break/>че Твоят закон наруших,<text:line-break/> <text:s text:c="12"/>F <text:s text:c="8"/>A<text:line-break/>но извиках и Ти ми прости.<text:line-break/></text:p>
      <text:p text:style-name="tekst">Gm <text:s text:c="17"/>Dm<text:line-break/>С правда облече ме, с кръвта Си ме оми <text:line-break/> <text:s text:c="3"/>F <text:s text:c="9"/>C<text:line-break/>и сега, аз съм чист.<text:line-break/>Gm <text:s text:c="17"/>Dm<text:line-break/>С хвала изпълни ме, със сила от Духа <text:line-break/> <text:s text:c="3"/>F <text:s text:c="8"/>C<text:line-break/>и сега аз съм Твой.<text:line-break/></text:p>
      <text:p text:style-name="tekst">F <text:s text:c="21"/>C<text:line-break/>За мене, Господи, даде Ти <text:line-break/> <text:s text:c="6"/>Gm <text:s text:c="10"/>Dm<text:line-break/>Своя живот и Своята кръв.<text:line-break/>F <text:s text:c="16"/>C<text:line-break/>С ръце прободени, с тяло разчупено <text:line-break/> <text:s text:c="3"/>Gm <text:s text:c="6"/>A<text:line-break/>отмени мойта смърт.<text:line-break/>Dm<text:line-break/>Ти Си прибежище.</text:p>
      <text:list xml:id="list151703537523817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и си свят Бог</text:h>
      <text:p text:style-name="tekst"/>
      <text:p text:style-name="tekst">G <text:s text:c="11"/>C2</text:p>
      <text:p text:style-name="tekst">Ти Си Свят Бог, Ти Могъщ Си</text:p>
      <text:p text:style-name="tekst"><text:s text:c="5"/>Am7 <text:s text:c="10"/>D4 D</text:p>
      <text:p text:style-name="tekst">и Достоен в славата Си</text:p>
      <text:p text:style-name="tekst"><text:s text:c="6"/>G <text:s text:c="13"/>C2</text:p>
      <text:p text:style-name="tekst">Ще Те следвам, ще Те слушам</text:p>
      <text:p text:style-name="tekst"><text:s text:c="3"/>Am7 D <text:s text:c="12"/>G <text:s text:c="2"/>D G</text:p>
      <text:p text:style-name="tekst">и обичам през всички дни.</text:p>
      <text:p text:style-name="tekst"/>
      <text:p text:style-name="tekst"><text:s text:c="7"/>мъже <text:s text:c="2"/>жени</text:p>
      <text:p text:style-name="tekst"><text:s text:c="7"/>C2</text:p>
      <text:p text:style-name="tekst"><text:s/>Аз ще пея <text:s text:c="2"/>Ти Си Господар</text:p>
      <text:p text:style-name="tekst"><text:s text:c="7"/>D4</text:p>
      <text:p text:style-name="tekst">и покланям <text:s text:c="2"/>на Царете Цар</text:p>
      <text:p text:style-name="tekst"><text:s text:c="8"/>Em7</text:p>
      <text:p text:style-name="tekst"><text:s text:c="4"/>на Царя <text:s text:c="2"/>Всемогъщи Бог</text:p>
      <text:p text:style-name="tekst"><text:s text:c="7"/>G/B</text:p>
      <text:p text:style-name="tekst"><text:s text:c="4"/>Достоен <text:s text:c="2"/>Ти над всичко Си</text:p>
      <text:p text:style-name="tekst"/>
      <text:p text:style-name="tekst"><text:s text:c="6"/>C2</text:p>
      <text:p text:style-name="tekst"><text:s/>Ще обичам <text:s text:c="2"/>Теб Емануил</text:p>
      <text:p text:style-name="tekst"><text:s text:c="6"/>D4</text:p>
      <text:p text:style-name="tekst"><text:s text:c="2"/>Теб Исусе <text:s text:c="2"/>Величая Те</text:p>
      <text:p text:style-name="tekst"><text:s text:c="6"/>Em7</text:p>
      <text:p text:style-name="tekst"><text:s text:c="2"/>коленича <text:s text:c="2"/>Ти Си Княз на мир</text:p>
      <text:p text:style-name="tekst"><text:s text:c="6"/>G/B</text:p>
      <text:p text:style-name="tekst"><text:s/>пред Тебе <text:s text:c="2"/>Ти Си Агнето</text:p>
      <text:p text:style-name="tekst"/>
      <text:p text:style-name="tekst"><text:s text:c="7"/>C2</text:p>
      <text:p text:style-name="tekst"><text:s/>Аз ще пея <text:s text:c="2"/>Ти Си жив мой Бог</text:p>
      <text:p text:style-name="tekst"><text:s text:c="4"/>D4</text:p>
      <text:p text:style-name="tekst"><text:soft-page-break/>и покланям <text:s text:c="2"/>Ти Си милостив</text:p>
      <text:p text:style-name="tekst"><text:s text:c="7"/>Em7</text:p>
      <text:p text:style-name="tekst"><text:s text:c="4"/>на Царя <text:s text:c="2"/>ще царуваш вечно</text:p>
      <text:p text:style-name="tekst"><text:s text:c="6"/>G/B</text:p>
      <text:p text:style-name="tekst"><text:s text:c="4"/>Достоен <text:s text:c="2"/>преди всичко Си</text:p>
      <text:p text:style-name="tekst"/>
      <text:p text:style-name="tekst"><text:s text:c="5"/>C2</text:p>
      <text:p text:style-name="tekst"><text:s/>Ще обичам <text:s text:c="2"/>Ти Си Алфа,Омега</text:p>
      <text:p text:style-name="tekst"><text:s text:c="6"/>D4</text:p>
      <text:p text:style-name="tekst"><text:s text:c="2"/>Теб Исусе <text:s text:c="2"/>Начало и Край</text:p>
      <text:p text:style-name="tekst"><text:s text:c="6"/>Em7</text:p>
      <text:p text:style-name="tekst"><text:s text:c="2"/>Коленича <text:s text:c="3"/>мой <text:s/>Спасител, Месия</text:p>
      <text:p text:style-name="tekst"><text:s text:c="7"/>A</text:p>
      <text:p text:style-name="tekst"><text:s/>пред Тебе <text:s text:c="2"/>Приятел и Цар!</text:p>
      <text:p text:style-name="tekst"/>
      <text:p text:style-name="tekst">всички</text:p>
      <text:p text:style-name="tekst"><text:s text:c="5"/>C2 <text:s/></text:p>
      <text:p text:style-name="tekst">Ти Си Княз на мир,</text:p>
      <text:p text:style-name="tekst"><text:s text:c="4"/>D4 <text:s text:c="8"/>G</text:p>
      <text:p text:style-name="tekst">ще живея аз за Теб.</text:p>
      <text:list xml:id="list15170321963807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И СИ СПАСИТЕЛНА КАНАРА</text:h>
      <text:p text:style-name="tekst"/>
      <text:p text:style-name="tekst">куплет:</text:p>
      <text:p text:style-name="tekst"><text:s/>G <text:s text:c="7"/>A <text:s text:c="6"/>Hm <text:s text:c="6"/></text:p>
      <text:p text:style-name="tekst">Ти Си Спасителна Канара,</text:p>
      <text:p text:style-name="tekst"><text:s/>G <text:s text:c="6"/>A <text:s text:c="4"/>Hm <text:s text:c="3"/></text:p>
      <text:p text:style-name="tekst">Сила на моя живот,</text:p>
      <text:p text:style-name="tekst"><text:s/>G <text:s text:c="4"/>A <text:s text:c="7"/>Hm <text:s text:c="10"/></text:p>
      <text:p text:style-name="tekst">Моя надежда и вдъхновение.</text:p>
      <text:p text:style-name="tekst"><text:s/>G <text:s text:c="7"/>A <text:s text:c="5"/>Hm <text:s text:c="2"/></text:p>
      <text:p text:style-name="tekst">Господи, Тебе зова!</text:p>
      <text:p text:style-name="tekst"/>
      <text:p text:style-name="tekst">припев:</text:p>
      <text:p text:style-name="tekst"><text:s text:c="10"/>G <text:s text:c="4"/>A <text:s text:c="6"/>F#m <text:s text:c="5"/>Hm</text:p>
      <text:p text:style-name="tekst">Вярвам в Теб, Исус, аз вярвам в Теб,</text:p>
      <text:p text:style-name="tekst"><text:s text:c="10"/>G <text:s text:c="5"/>A <text:s text:c="3"/>H <text:s text:c="3"/></text:p>
      <text:p text:style-name="tekst">В Твоята вярност и любов,</text:p>
      <text:p text:style-name="tekst"><text:s text:c="7"/>G <text:s text:c="4"/>A <text:s text:c="7"/>F#m <text:s text:c="2"/>Hm <text:s text:c="5"/></text:p>
      <text:p text:style-name="tekst">Помощ Си за мен във труден ден.</text:p>
      <text:p text:style-name="tekst"><text:s/>Em <text:s text:c="13"/>F# <text:s text:c="3"/></text:p>
      <text:p text:style-name="tekst">Господи, Тебе зова!</text:p>
      <text:p text:style-name="tekst"/>
      <text:h text:style-name="Heading_20_3" text:outline-level="3">ТИ СИ СПАСИТЕЛНА КАНАРА</text:h>
      <text:p text:style-name="tekst"><text:line-break/>Em <text:s text:c="6"/>A <text:s text:c="6"/>Hm<text:line-break/>Ти си спасителна канара,<text:line-break/>Em <text:s text:c="5"/>A <text:s text:c="4"/>Hm<text:line-break/>сила на моя живот,<text:line-break/>Em <text:s text:c="3"/>A <text:s text:c="6"/>Hm<text:line-break/>моя надежда и вдъхновение,<text:line-break/>Em <text:s text:c="6"/>A <text:s text:c="3"/>Hm<text:line-break/>Господи, Тебе зова.<text:line-break/><text:line-break/> <text:s text:c="8"/>G <text:s text:c="3"/>A <text:s text:c="7"/>Hm<text:line-break/>Вярвам в Теб, Исус, аз вярвам в Теб,<text:line-break/> <text:s text:c="8"/>G <text:s text:c="6"/>A <text:s text:c="2"/>Hm<text:line-break/>в Твойта верност и любов.<text:line-break/> <text:s text:c="5"/>G <text:s text:c="4"/>A <text:s text:c="6"/>F#m <text:s text:c="3"/>Hm<text:line-break/>Помощ си за мен във труден ден.<text:line-break/>Em <text:s text:c="13"/>A7<text:line-break/>Господи, Тебе зова.<text:line-break/><text:soft-page-break/>Hm – Bmb</text:p>
      <text:p text:style-name="tekst"/>
      <text:h text:style-name="Heading_20_3" text:outline-level="3">ТИ СИ СПАСИТЕЛНА КАНАРА</text:h>
      <text:p text:style-name="tekst"/>
      <text:p text:style-name="tekst">A2 <text:s text:c="6"/>B2 <text:s text:c="6"/>C#m</text:p>
      <text:p text:style-name="tekst">Ти Си Спасителна Канара,</text:p>
      <text:p text:style-name="tekst">A2 <text:s text:c="6"/>B2 <text:s text:c="3"/>C#m</text:p>
      <text:p text:style-name="tekst">Сила на моя живот,</text:p>
      <text:p text:style-name="tekst">A2 <text:s text:c="3"/>B2 <text:s text:c="6"/>C#m</text:p>
      <text:p text:style-name="tekst">Моя надежда и вдъхновение,</text:p>
      <text:p text:style-name="tekst">A2 <text:s text:c="6"/>B2 <text:s text:c="4"/>C#m</text:p>
      <text:p text:style-name="tekst">Господи, Тебе зова.</text:p>
      <text:p text:style-name="tekst"/>
      <text:p text:style-name="tekst"/>
      <text:p text:style-name="tekst"><text:s text:c="9"/>A2 <text:s text:c="2"/>B2 <text:s text:c="6"/>G#m7 <text:s text:c="3"/>C#m7</text:p>
      <text:p text:style-name="tekst">Вярвам в Теб, Исус, аз вярвам в Теб,</text:p>
      <text:p text:style-name="tekst"><text:s text:c="9"/>A2 <text:s text:c="4"/>B2 <text:s text:c="2"/>C#m7</text:p>
      <text:p text:style-name="tekst">В Твойта вярност и любов.</text:p>
      <text:p text:style-name="tekst"><text:s text:c="6"/>A2 <text:s text:c="2"/>B2 <text:s text:c="6"/>G#m7 <text:s text:c="2"/>C#m7</text:p>
      <text:p text:style-name="tekst">Помощ Си за мен във труден ден.</text:p>
      <text:p text:style-name="tekst">F#m7 <text:s text:c="11"/>G#m7</text:p>
      <text:p text:style-name="tekst">Господи, Тебе зова.</text:p>
      <text:p text:style-name="tekst"/>
      <text:list xml:id="list15170432979743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ой е Цар, Цар и Господар!</text:h>
      <text:p text:style-name="tekst"/>
      <text:p text:style-name="tekst">Gm <text:s text:c="8"/>C <text:s text:c="9"/>F</text:p>
      <text:p text:style-name="tekst">Той е Цар, Цар и Господар!</text:p>
      <text:p text:style-name="tekst">Dm <text:s text:c="18"/>Gm</text:p>
      <text:p text:style-name="tekst">Той винаги ще бъде с мен, </text:p>
      <text:p text:style-name="tekst"><text:s text:c="4"/>F <text:s text:c="7"/>D# <text:s text:c="4"/>Dm</text:p>
      <text:p text:style-name="tekst">със теб, със всички нас!</text:p>
      <text:p text:style-name="tekst"/>
      <text:p text:style-name="tekst">Припев:</text:p>
      <text:p text:style-name="tekst">Gm <text:s text:c="9"/>F</text:p>
      <text:p text:style-name="tekst">Скоро ще се върне,</text:p>
      <text:p text:style-name="tekst">Gm <text:s text:c="5"/>F</text:p>
      <text:p text:style-name="tekst">няма да остави, </text:p>
      <text:p text:style-name="tekst">Gm <text:s text:c="8"/>F</text:p>
      <text:p text:style-name="tekst">няма да забрави,</text:p>
      <text:p text:style-name="tekst">D# <text:s text:c="6"/>Dm</text:p>
      <text:p text:style-name="tekst">своите чада!</text:p>
      <text:p text:style-name="tekst"/>
      <text:p text:style-name="tekst">Gm <text:s text:c="9"/>C <text:s text:c="7"/>F</text:p>
      <text:p text:style-name="tekst">Не съм сам, Исус е с мен!</text:p>
      <text:p text:style-name="tekst">Dm <text:s text:c="18"/>Gm</text:p>
      <text:p text:style-name="tekst">Той винаги ще бъде с мен, </text:p>
      <text:p text:style-name="tekst"><text:s text:c="4"/>F <text:s text:c="7"/>D# <text:s text:c="4"/>Dm</text:p>
      <text:p text:style-name="tekst">със теб, със всички нас!</text:p>
      <text:p text:style-name="tekst"/>
      <text:p text:style-name="tekst">Припев:...</text:p>
      <text:p text:style-name="tekst"/>
      <text:p text:style-name="tekst">Gm <text:s text:c="11"/>C <text:s text:c="9"/>F</text:p>
      <text:p text:style-name="tekst">В дни на глад и в дни на скръб,</text:p>
      <text:p text:style-name="tekst">Dm <text:s text:c="18"/>Gm</text:p>
      <text:p text:style-name="tekst">Той винаги ще бъде с мен, </text:p>
      <text:p text:style-name="tekst"><text:s text:c="4"/>F <text:s text:c="7"/>D# <text:s text:c="4"/>Dm</text:p>
      <text:p text:style-name="tekst">със теб, със всички нас!</text:p>
      <text:p text:style-name="tekst"/>
      <text:p text:style-name="tekst">Припев:...</text:p>
      <text:list xml:id="list151704610243526" text:continue-numbering="true" text:style-name="Numbering_20_1">
        <text:list-item>
          <text:p text:style-name="nomerirane"/>
        </text:list-item>
      </text:list>
      <text:p text:style-name="tekst"><text:soft-page-break/></text:p>
      <text:h text:style-name="zaglavie" text:outline-level="2">ТИХА НОЩ</text:h>
      <text:p text:style-name="tekst"/>
      <text:p text:style-name="tekst">1.</text:p>
      <text:p text:style-name="tekst"><text:s/>A <text:s text:c="8"/></text:p>
      <text:p text:style-name="tekst">Тиха нощ! Свята нощ!</text:p>
      <text:p text:style-name="tekst"><text:s/>E <text:s text:c="7"/>A <text:s text:c="2"/></text:p>
      <text:p text:style-name="tekst">Цяла земя е в тишина!</text:p>
      <text:p text:style-name="tekst"><text:s/>D <text:s text:c="17"/>A <text:s text:c="3"/></text:p>
      <text:p text:style-name="tekst">Виж! Витлеемската светла звезда,</text:p>
      <text:p text:style-name="tekst"><text:s/>D <text:s text:c="14"/>A <text:s text:c="3"/></text:p>
      <text:p text:style-name="tekst">Мъдрите води от чужда страна,</text:p>
      <text:p text:style-name="tekst"><text:s text:c="2"/>E <text:s text:c="7"/>C# <text:s text:c="6"/>F#m H <text:s/></text:p>
      <text:p text:style-name="tekst">Гдето Христос се роди___и.</text:p>
      <text:p text:style-name="tekst"><text:s text:c="2"/>A <text:s text:c="7"/>E <text:s text:c="7"/>A </text:p>
      <text:p text:style-name="tekst">Гдето Христос се роди.</text:p>
      <text:p text:style-name="tekst"><text:s text:c="3"/>G</text:p>
      <text:p text:style-name="tekst"/>
      <text:p text:style-name="tekst"><text:s text:c="3"/>D <text:s/>G</text:p>
      <text:p text:style-name="tekst"/>
      <text:p text:style-name="tekst"><text:s text:c="3"/>C <text:s/>G</text:p>
      <text:p text:style-name="tekst"/>
      <text:p text:style-name="tekst"><text:s text:c="3"/>C <text:s/>G</text:p>
      <text:p text:style-name="tekst"/>
      <text:p text:style-name="tekst"><text:s text:c="3"/>D H Em A</text:p>
      <text:p text:style-name="tekst"/>
      <text:p text:style-name="tekst"><text:s text:c="3"/>G <text:s/>D <text:s text:c="2"/>G </text:p>
      <text:p text:style-name="tekst"/>
      <text:p text:style-name="tekst">2.</text:p>
      <text:p text:style-name="tekst">Тиха нощ! Свята нощ!</text:p>
      <text:p text:style-name="tekst">Песен сега на Господа,</text:p>
      <text:p text:style-name="tekst">Ангели пеят със радостен глас,</text:p>
      <text:p text:style-name="tekst">Вест за спасение носят до нас!</text:p>
      <text:p text:style-name="tekst">Ето, Спасител дойде! /2</text:p>
      <text:p text:style-name="tekst"/>
      <text:p text:style-name="tekst">3.</text:p>
      <text:p text:style-name="tekst">Тиха нощ! Свята нощ!</text:p>
      <text:p text:style-name="tekst">Цяла земя е в светлина!</text:p>
      <text:p text:style-name="tekst">Почит на Господа даваме днес,</text:p>
      <text:p text:style-name="tekst">Славен Спасител от Бога дойде,</text:p>
      <text:p text:style-name="tekst">Радост и мир на света! /2</text:p>
      <text:p text:style-name="tekst"/>
      <text:h text:style-name="Heading_20_3" text:outline-level="3">ТИХА НОЩ </text:h>
      <text:p text:style-name="tekst"/>
      <text:p text:style-name="tekst">1. </text:p>
      <text:p text:style-name="tekst">A</text:p>
      <text:p text:style-name="tekst">Тиха нощ! Свята нощ! </text:p>
      <text:p text:style-name="tekst"><text:s/>E <text:s text:c="8"/>A</text:p>
      <text:p text:style-name="tekst"><text:s/>Цяла земя е в тишина! </text:p>
      <text:p text:style-name="tekst"><text:s/>D <text:s text:c="16"/>A</text:p>
      <text:p text:style-name="tekst"><text:s/>Виж! Витлеемската светла звезда, </text:p>
      <text:p text:style-name="tekst"><text:s/>D <text:s text:c="14"/>A</text:p>
      <text:p text:style-name="tekst"><text:s/>Мъдрите води от чужда страна, </text:p>
      <text:p text:style-name="tekst"><text:s/>E <text:s text:c="8"/>C# <text:s text:c="6"/>F#m H</text:p>
      <text:p text:style-name="tekst"><text:s/>Гдето Христос се роди--и. </text:p>
      <text:p text:style-name="tekst"><text:s/>A <text:s text:c="8"/>E <text:s text:c="7"/>A</text:p>
      <text:p text:style-name="tekst"><text:s/>Гдето Христос се роди. </text:p>
      <text:p text:style-name="tekst"/>
      <text:p text:style-name="tekst">2. </text:p>
      <text:p text:style-name="tekst">A</text:p>
      <text:p text:style-name="tekst">Тиха нощ! Свята нощ! </text:p>
      <text:p text:style-name="tekst"><text:s/>E <text:s text:c="9"/>A</text:p>
      <text:p text:style-name="tekst"><text:s/>Песен сега на Господа, </text:p>
      <text:p text:style-name="tekst"><text:soft-page-break/><text:s/>D <text:s text:c="14"/>A</text:p>
      <text:p text:style-name="tekst"><text:s/>Ангели пеят със радостен глас, </text:p>
      <text:p text:style-name="tekst"><text:s/>D <text:s text:c="15"/>A</text:p>
      <text:p text:style-name="tekst"><text:s/>Вест за спасение носят до нас! </text:p>
      <text:p text:style-name="tekst"><text:s/>E <text:s text:c="6"/>C# <text:s text:c="6"/>F#m H</text:p>
      <text:p text:style-name="tekst"><text:s/>Ето, Спасител дойде--e! </text:p>
      <text:p text:style-name="tekst"><text:s/>A <text:s text:c="6"/>E <text:s text:c="7"/>A</text:p>
      <text:p text:style-name="tekst"><text:s/>Ето, Спасител дойде! </text:p>
      <text:p text:style-name="tekst"/>
      <text:p text:style-name="tekst">3. </text:p>
      <text:p text:style-name="tekst">A</text:p>
      <text:p text:style-name="tekst">Тиха нощ! Свята нощ! </text:p>
      <text:p text:style-name="tekst"><text:s/>E <text:s text:c="8"/>A</text:p>
      <text:p text:style-name="tekst"><text:s/>Цяла земя е в светлина! </text:p>
      <text:p text:style-name="tekst"><text:s/>D <text:s text:c="15"/>A</text:p>
      <text:p text:style-name="tekst"><text:s/>Почит на Господа даваме днес, </text:p>
      <text:p text:style-name="tekst"><text:s/>D <text:s text:c="17"/>A</text:p>
      <text:p text:style-name="tekst"><text:s/>Славен Спасител от Бога дойде, </text:p>
      <text:p text:style-name="tekst"><text:s/>E <text:s text:c="7"/>C# <text:s text:c="7"/>F#m H</text:p>
      <text:p text:style-name="tekst"><text:s/>Радост и мир на света--a!</text:p>
      <text:p text:style-name="tekst"><text:s/>A <text:s text:c="7"/>E <text:s text:c="8"/>A</text:p>
      <text:p text:style-name="tekst"><text:s/>Радост и мир на света!</text:p>
      <text:list xml:id="list151704303551657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ИХО В ТОЗИ ЧАС</text:h>
      <text:p text:style-name="tekst"/>
      <text:p text:style-name="tekst">1.</text:p>
      <text:p text:style-name="tekst"><text:s text:c="8"/>Em <text:s text:c="17"/>D <text:s text:c="9"/>A </text:p>
      <text:p text:style-name="tekst">Тихо в този час сега хваля Тебе, Господи</text:p>
      <text:p text:style-name="tekst"><text:s text:c="3"/>C <text:s text:c="7"/>D <text:s text:c="11"/>Em <text:s text:c="3"/></text:p>
      <text:p text:style-name="tekst">Пея свят, свят е Господ Бог! </text:p>
      <text:p text:style-name="tekst"><text:s text:c="8"/>Em <text:s text:c="16"/>D <text:s text:c="10"/>A </text:p>
      <text:p text:style-name="tekst">Тихо в моето сърце с тази песен на хвала</text:p>
      <text:p text:style-name="tekst"><text:s text:c="3"/>C <text:s text:c="7"/>D <text:s text:c="11"/>Em <text:s text:c="2"/></text:p>
      <text:p text:style-name="tekst">Пея свят, свят е Господ Бог!</text:p>
      <text:p text:style-name="tekst"/>
      <text:p text:style-name="tekst">пр:</text:p>
      <text:p text:style-name="tekst"><text:s text:c="8"/>C <text:s text:c="7"/>D <text:s text:c="6"/>C <text:s text:c="8"/>D <text:s text:c="3"/></text:p>
      <text:p text:style-name="tekst">И във всеки мой ден коленича пред Тебе</text:p>
      <text:p text:style-name="tekst"><text:s text:c="8"/>C <text:s text:c="5"/>D <text:s text:c="5"/>E4,E <text:s text:c="2"/></text:p>
      <text:p text:style-name="tekst">Давам слава на името Ти </text:p>
      <text:p text:style-name="tekst"><text:s text:c="7"/>C <text:s text:c="4"/>D <text:s text:c="9"/>C <text:s text:c="6"/>D <text:s text:c="3"/></text:p>
      <text:p text:style-name="tekst">И във моя живот ще те хваля, издигам</text:p>
      <text:p text:style-name="tekst"><text:s text:c="3"/>C <text:s text:c="7"/>D <text:s text:c="11"/>Em <text:s text:c="3"/></text:p>
      <text:p text:style-name="tekst">Пея свят, свят е Господ Бог!</text:p>
      <text:list xml:id="list15170391024429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ОЙ Е БОГ НАШ БОГ</text:h>
      <text:p text:style-name="tekst"/>
      <text:p text:style-name="tekst">[Интро] </text:p>
      <text:p text:style-name="tekst">Em I C I G I D :II2</text:p>
      <text:p text:style-name="tekst"><text:s/></text:p>
      <text:p text:style-name="tekst"/>
      <text:p text:style-name="tekst">[Куплет 1]</text:p>
      <text:p text:style-name="tekst"><text:s text:c="3"/>Em <text:s text:c="7"/>C <text:s text:c="6"/>G</text:p>
      <text:p text:style-name="tekst">Превърна във вино вода,</text:p>
      <text:p text:style-name="tekst"><text:s text:c="3"/>Em <text:s text:c="3"/>C <text:s text:c="7"/>G</text:p>
      <text:p text:style-name="tekst">отвори очите на сляп,</text:p>
      <text:p text:style-name="tekst"><text:s text:c="5"/>Am7 <text:s text:c="6"/>D</text:p>
      <text:p text:style-name="tekst">няма никой като Теб.</text:p>
      <text:p text:style-name="tekst"/>
      <text:p text:style-name="tekst">[Куплет 2]</text:p>
      <text:p text:style-name="tekst"><text:s text:c="4"/>Em <text:s text:c="5"/>C <text:s text:c="7"/>G</text:p>
      <text:p text:style-name="tekst"><text:soft-page-break/>В мрака изгря светлина,</text:p>
      <text:p text:style-name="tekst"><text:s text:c="3"/>Em <text:s text:c="6"/>C <text:s text:c="7"/>G</text:p>
      <text:p text:style-name="tekst">издигна ни Ти от калта,</text:p>
      <text:p text:style-name="tekst"><text:s text:c="5"/>Am7 <text:s text:c="6"/>D</text:p>
      <text:p text:style-name="tekst">няма никой като Теб.</text:p>
      <text:p text:style-name="tekst"/>
      <text:p text:style-name="tekst"><text:s text:c="2"/>[Припев]</text:p>
      <text:p text:style-name="tekst"><text:s text:c="4"/>Em <text:s text:c="13"/>C</text:p>
      <text:p text:style-name="tekst"><text:s text:c="3"/>Господ е силен, верен Спасител,</text:p>
      <text:p text:style-name="tekst"><text:s text:c="4"/>G <text:s text:c="14"/>D</text:p>
      <text:p text:style-name="tekst"><text:s text:c="3"/>над всяко име високо издигнат.</text:p>
      <text:p text:style-name="tekst"><text:s text:c="4"/>Em <text:s text:c="10"/>C</text:p>
      <text:p text:style-name="tekst"><text:s text:c="3"/>Той изцелява, освобождава,</text:p>
      <text:p text:style-name="tekst"><text:s text:c="10"/>G <text:s text:c="7"/>D</text:p>
      <text:p text:style-name="tekst"><text:s text:c="3"/>Той е Бог, наш Бог.</text:p>
      <text:p text:style-name="tekst"/>
      <text:p text:style-name="tekst"><text:s text:c="3"/>[Мост]</text:p>
      <text:p text:style-name="tekst"><text:s text:c="3"/>Em</text:p>
      <text:p text:style-name="tekst"><text:s text:c="4"/>И ако Бог е с нас</text:p>
      <text:p text:style-name="tekst"><text:s text:c="3"/>C</text:p>
      <text:p text:style-name="tekst"><text:s text:c="4"/>кой може да е против.</text:p>
      <text:p text:style-name="tekst"><text:s text:c="3"/>G</text:p>
      <text:p text:style-name="tekst"><text:s text:c="4"/>И ако Бог е с нас -</text:p>
      <text:p text:style-name="tekst"><text:s text:c="3"/>D</text:p>
      <text:p text:style-name="tekst"><text:s text:c="4"/>кой може да ни спре. [4]</text:p>
      <text:p text:style-name="tekst"><text:s text:c="3"/>Em C G D</text:p>
      <text:p text:style-name="tekst"><text:s text:c="2"/>[Кой може да ни спреееееееееееее!]</text:p>
      <text:list xml:id="list151704912864032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ой е Мощният на Израел</text:h>
      <text:p text:style-name="tekst"/>
      <text:p text:style-name="tekst">1. </text:p>
      <text:p text:style-name="tekst">Am</text:p>
      <text:p text:style-name="tekst">И Господ ще издигне Своя глас велик</text:p>
      <text:p text:style-name="tekst"><text:s text:c="26"/>E</text:p>
      <text:p text:style-name="tekst">И ти ще имаш песен във нощта.</text:p>
      <text:p text:style-name="tekst">Ела на планината при Господа,</text:p>
      <text:p text:style-name="tekst"><text:s text:c="13"/>E7 <text:s text:c="5"/>Am</text:p>
      <text:p text:style-name="tekst">Виж Неговата слава и мощ.</text:p>
      <text:p text:style-name="tekst"/>
      <text:p text:style-name="tekst">Припев:</text:p>
      <text:p text:style-name="tekst">Am</text:p>
      <text:p text:style-name="tekst">Той е Мощният на Израел</text:p>
      <text:p text:style-name="tekst"><text:s text:c="21"/>E</text:p>
      <text:p text:style-name="tekst">Той е Мощният на Израел</text:p>
      <text:p text:style-name="tekst">Ще се зарадва земята в Господа,</text:p>
      <text:p text:style-name="tekst"><text:s text:c="17"/>E7 <text:s/>Am</text:p>
      <text:p text:style-name="tekst">Той е Мощният на Израел!</text:p>
      <text:p text:style-name="tekst"/>
      <text:p text:style-name="tekst">2. </text:p>
      <text:p text:style-name="tekst">Am</text:p>
      <text:p text:style-name="tekst">Очите на слепите ще се възобновят,</text:p>
      <text:p text:style-name="tekst"><text:s text:c="18"/>E</text:p>
      <text:p text:style-name="tekst">И ще прочуят глухите,</text:p>
      <text:p text:style-name="tekst">Куци ще скачат, ще се веселят </text:p>
      <text:p text:style-name="tekst"><text:s text:c="12"/>E7 <text:s text:c="3"/>Am</text:p>
      <text:p text:style-name="tekst">Всеки ден и всеки час.</text:p>
      <text:p text:style-name="tekst"/>
      <text:p text:style-name="tekst">Припев:...</text:p>
      <text:p text:style-name="tekst"/>
      <text:p text:style-name="tekst">3. </text:p>
      <text:p text:style-name="tekst">Am</text:p>
      <text:p text:style-name="tekst">Ще върши Бог знамения по цялата земя,</text:p>
      <text:p text:style-name="tekst"><text:s text:c="25"/>E</text:p>
      <text:p text:style-name="tekst">Със сила ще воюва Той за нас.</text:p>
      <text:p text:style-name="tekst"><text:soft-page-break/>Сега с глас на радост и ти възкликни:</text:p>
      <text:p text:style-name="tekst"><text:s text:c="17"/>A7 <text:s/>Am</text:p>
      <text:p text:style-name="tekst">Той е Мощният на Израел!</text:p>
      <text:p text:style-name="tekst"/>
      <text:p text:style-name="tekst">Припев:...</text:p>
      <text:list xml:id="list15170497332953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ОЙ Е НА ТРОНА</text:h>
      <text:p text:style-name="tekst"/>
      <text:p text:style-name="tekst">1.</text:p>
      <text:p text:style-name="tekst"><text:s text:c="15"/>G <text:s text:c="16"/></text:p>
      <text:p text:style-name="tekst">Да, Той е на трона, Исус е на трона!</text:p>
      <text:p text:style-name="tekst"><text:s text:c="9"/>C <text:s text:c="12"/>G <text:s/></text:p>
      <text:p text:style-name="tekst">Той възкръсна от смъртта!</text:p>
      <text:p text:style-name="tekst"><text:s text:c="5"/>Em <text:s text:c="12"/></text:p>
      <text:p text:style-name="tekst">Цялото небе ликува</text:p>
      <text:p text:style-name="tekst"><text:s text:c="6"/>C <text:s text:c="11"/>D <text:s text:c="2"/></text:p>
      <text:p text:style-name="tekst">и приветства своя Цар!</text:p>
      <text:p text:style-name="tekst"/>
      <text:p text:style-name="tekst">2.</text:p>
      <text:p text:style-name="tekst"><text:s text:c="5"/>G <text:s text:c="14"/></text:p>
      <text:p text:style-name="tekst">Музика и шум от песни</text:p>
      <text:p text:style-name="tekst"><text:s text:c="10"/>C <text:s text:c="12"/>G <text:s/></text:p>
      <text:p text:style-name="tekst">Пълнят с радост вечността!</text:p>
      <text:p text:style-name="tekst"><text:s text:c="7"/>Em <text:s text:c="10"/>Am <text:s text:c="5"/></text:p>
      <text:p text:style-name="tekst">Исус Христос е Победител,</text:p>
      <text:p text:style-name="tekst"><text:s/>D <text:s text:c="8"/>G <text:s text:c="3"/></text:p>
      <text:p text:style-name="tekst">Той е на трона!</text:p>
      <text:p text:style-name="tekst"/>
      <text:p text:style-name="tekst">3.</text:p>
      <text:p text:style-name="tekst"><text:s text:c="10"/>G <text:s text:c="14"/></text:p>
      <text:p text:style-name="tekst">(мъже) Когато аз съм тъжен,</text:p>
      <text:p text:style-name="tekst"><text:s text:c="3"/>G <text:s text:c="11"/>G <text:s/></text:p>
      <text:p text:style-name="tekst">Когато аз съм слаб,</text:p>
      <text:p text:style-name="tekst"><text:s text:c="17"/>Em <text:s/></text:p>
      <text:p text:style-name="tekst">Аз знам, че има сила</text:p>
      <text:p text:style-name="tekst"><text:s text:c="6"/>Am <text:s text:c="9"/>D <text:s text:c="3"/></text:p>
      <text:p text:style-name="tekst">В името Исус Христос!</text:p>
      <text:p text:style-name="tekst"/>
      <text:p text:style-name="tekst">4.</text:p>
      <text:p text:style-name="tekst"><text:s text:c="19"/>G <text:s text:c="12"/></text:p>
      <text:p text:style-name="tekst">(всички) Започвам силно да се моля,</text:p>
      <text:p text:style-name="tekst"><text:s text:c="10"/>C <text:s text:c="13"/>G <text:s/></text:p>
      <text:p text:style-name="tekst">Издигам глас към вечността</text:p>
      <text:p text:style-name="tekst"><text:s text:c="5"/>Em <text:s text:c="15"/>Am <text:s text:c="3"/></text:p>
      <text:p text:style-name="tekst">И небето над мен се отваря,</text:p>
      <text:p text:style-name="tekst"><text:s text:c="9"/>D <text:s text:c="10"/>G <text:s text:c="3"/></text:p>
      <text:p text:style-name="tekst">Виждам трона на моя Баща!</text:p>
      <text:p text:style-name="tekst"/>
      <text:p text:style-name="tekst">5.</text:p>
      <text:p text:style-name="tekst">(жени) Когато аз съм тъжна,</text:p>
      <text:p text:style-name="tekst">Когато съм сама,</text:p>
      <text:p text:style-name="tekst">Аз знам, че има сила</text:p>
      <text:p text:style-name="tekst">В името Исус Христос!</text:p>
      <text:list xml:id="list15170498612760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ТОЙ ИЗВОЮВА НАШТА ПОБЕДА</text:h>
      <text:p text:style-name="tekst"/>
      <text:p text:style-name="tekst"><text:s text:c="8"/>Am <text:s text:c="9"/>Dm<text:line-break/>Той извоюва нашта победа,<text:line-break/>G <text:s text:c="18"/>C <text:s text:c="13"/>E<text:line-break/>Стъпка сатана и силата му над смъртта,<text:line-break/> <text:s text:c="6"/>Am <text:s text:c="11"/>Dm<text:line-break/><text:soft-page-break/>Исус е Господ! О, Алелуя!<text:line-break/> <text:s text:c="8"/>E <text:s text:c="15"/>Am <text:s text:c="2"/>E<text:line-break/>Цар на царете, завинаги е Той! <text:s/>- преход<text:line-break/></text:p>
      <text:p text:style-name="tekst">Припев:<text:line-break/>Am <text:s text:c="12"/>Dm<text:line-break/>Исус е Господ, Исус е Господ,<text:line-break/>G <text:s text:c="13"/>C <text:s text:c="7"/>E<text:line-break/>Исус е Господ, да Той е Господ!<text:line-break/>Am <text:s text:c="12"/>Dm<text:line-break/>Исус е Господ, Исус е Господ<text:line-break/>E <text:s text:c="13"/>Am <text:s/>E<text:line-break/>за през вечността! <text:s/>- преход<text:line-break/></text:p>
      <text:p text:style-name="tekst"><text:s text:c="11"/>Am <text:s text:c="13"/>Dm<text:line-break/>Сам свърши всичко, спечели битката,<text:line-break/>G <text:s text:c="20"/>C <text:s text:c="10"/>E<text:line-break/>Сатана е паднал - победител е Христос<text:line-break/> <text:s text:c="6"/>Am <text:s text:c="11"/>Dm<text:line-break/>Исус е Господ! О, Алелуя!<text:line-break/> <text:s text:c="8"/>E <text:s text:c="15"/>Am <text:s text:c="2"/>E<text:line-break/>Цар на царете, завинаги е Той! <text:s/>- преход<text:line-break/></text:p>
      <text:p text:style-name="tekst">Припев: Исус е Господ...</text:p>
      <text:list xml:id="list15170479660656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ХВАЛЕТЕ ГОСПОДА</text:h>
      <text:p text:style-name="tekst"/>
      <text:p text:style-name="tekst">припев:</text:p>
      <text:p text:style-name="tekst"><text:s text:c="4"/>G <text:s text:c="18"/>F <text:s text:c="6"/></text:p>
      <text:p text:style-name="tekst">Хвалете Господа, защото е добър,</text:p>
      <text:p text:style-name="tekst"><text:s text:c="3"/>C <text:s text:c="20"/>D#,F <text:s text:c="2"/></text:p>
      <text:p text:style-name="tekst">Защото милостта Му е до века!</text:p>
      <text:p text:style-name="tekst"/>
      <text:p text:style-name="tekst">1.</text:p>
      <text:p text:style-name="tekst"><text:s/>G <text:s text:c="20"/>F <text:s text:c="3"/></text:p>
      <text:p text:style-name="tekst">Той ни създаде да Го хвалим,</text:p>
      <text:p text:style-name="tekst"><text:s text:c="3"/>C <text:s text:c="20"/>D#,F <text:s text:c="2"/></text:p>
      <text:p text:style-name="tekst">Защото милостта Му е до века!</text:p>
      <text:p text:style-name="tekst"/>
      <text:p text:style-name="tekst">2.</text:p>
      <text:p text:style-name="tekst"><text:s/>G <text:s text:c="19"/>F <text:s text:c="5"/></text:p>
      <text:p text:style-name="tekst">Той ни постави върху канара,</text:p>
      <text:p text:style-name="tekst"><text:s text:c="3"/>C <text:s text:c="20"/>D#,F <text:s text:c="2"/></text:p>
      <text:p text:style-name="tekst">Защото милостта Му е до века!</text:p>
      <text:p text:style-name="tekst"/>
      <text:p text:style-name="tekst">3.</text:p>
      <text:p text:style-name="tekst"><text:s/>G <text:s text:c="18"/>F <text:s text:c="5"/></text:p>
      <text:p text:style-name="tekst">Той ни създаде да царуваме,</text:p>
      <text:p text:style-name="tekst"><text:s text:c="3"/>C <text:s text:c="20"/>D#,F</text:p>
      <text:p text:style-name="tekst">Защото милостта Му е до века!</text:p>
      <text:list xml:id="list151704991992065" text:continue-numbering="true" text:style-name="Numbering_20_1">
        <text:list-item>
          <text:p text:style-name="nomerirane"/>
        </text:list-item>
      </text:list>
      <text:h text:style-name="zaglavie" text:outline-level="2">ХВАЛЕТЕ ГОСПОДА, ВСИЧКИ ВИЙ НАРОДИ</text:h>
      <text:p text:style-name="tekst"/>
      <text:p text:style-name="tekst">1.</text:p>
      <text:p text:style-name="tekst"><text:s text:c="3"/>Am <text:s text:c="11"/>C <text:s text:c="6"/>E</text:p>
      <text:p text:style-name="tekst">Хвалете Господа, всички вий народи.</text:p>
      <text:p text:style-name="tekst"><text:s/>Am <text:s text:c="18"/>C <text:s text:c="3"/>E</text:p>
      <text:p text:style-name="tekst">Величайте Го, всички племена.</text:p>
      <text:p text:style-name="tekst"><text:s/>Am <text:s text:c="2"/>Dm <text:s text:c="3"/>Am</text:p>
      <text:p text:style-name="tekst">Милостта Му е голяма. </text:p>
      <text:p text:style-name="tekst"><text:s/>F <text:s text:c="7"/>E <text:s text:c="6"/>Am</text:p>
      <text:p text:style-name="tekst">И верността няма край!</text:p>
      <text:p text:style-name="tekst"><text:soft-page-break/></text:p>
      <text:p text:style-name="tekst">припев:</text:p>
      <text:p text:style-name="tekst"><text:s/>E <text:s text:c="5"/>Am</text:p>
      <text:p text:style-name="tekst">Алилу, алилуя/3</text:p>
      <text:p text:style-name="tekst"><text:s text:c="3"/>F,E,Am</text:p>
      <text:p text:style-name="tekst"><text:s text:c="2"/>Алилуя!</text:p>
      <text:list xml:id="list15170411022551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ХВАЛИ ГОСПОДА, ДУШЕ МОЯ</text:h>
      <text:p text:style-name="tekst"/>
      <text:p text:style-name="tekst">Em <text:s text:c="12"/>C</text:p>
      <text:p text:style-name="tekst">ХВАЛИ ГОСПОДА, ДУШЕ МОЯ!</text:p>
      <text:p text:style-name="tekst"><text:s text:c="3"/>D <text:s text:c="14"/>Em</text:p>
      <text:p text:style-name="tekst">ЩЕ ХВАЛЯ ГОСПОДА ДОКАТО ЖИВЕЯ.</text:p>
      <text:p text:style-name="tekst"><text:s text:c="19"/>C</text:p>
      <text:p text:style-name="tekst">ЩЕ ПЕЯ ХВАЛЕНИЕ НА МОЯ БОГ</text:p>
      <text:p text:style-name="tekst"><text:s text:c="2"/>H <text:s text:c="9"/>Em</text:p>
      <text:p text:style-name="tekst">ДОКАТО СЪЩЕСТВУВАМ.</text:p>
      <text:p text:style-name="tekst"/>
      <text:p text:style-name="tekst"><text:s text:c="3"/>G C <text:s/>D <text:s text:c="8"/>H</text:p>
      <text:p text:style-name="tekst">АЛИЛУЯ, ХВАЛЯ ТЕ, ГОСПОДИ!</text:p>
      <text:p text:style-name="tekst"><text:s text:c="3"/>G Em C <text:s text:c="8"/>H <text:s text:c="3"/>Em</text:p>
      <text:p text:style-name="tekst">АЛИЛУЯ, ХВАЛЯ ТЕ, ГОСПОДИ!</text:p>
      <text:list xml:id="list15170406516200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ХВАЛЯ БОГА НА ЛЮБОВТА</text:h>
      <text:p text:style-name="tekst"/>
      <text:p text:style-name="tekst">E <text:s text:c="4"/>A <text:s text:c="4"/>B <text:s text:c="10"/>A <text:s text:c="2"/>E</text:p>
      <text:p text:style-name="tekst">Тъжното сърце с радост замени</text:p>
      <text:p text:style-name="tekst"><text:s text:c="10"/>A <text:s text:c="4"/>B</text:p>
      <text:p text:style-name="tekst">с песен прослави Христа</text:p>
      <text:p text:style-name="tekst">E <text:s text:c="3"/>A <text:s text:c="4"/>B <text:s text:c="8"/>A <text:s text:c="4"/>E</text:p>
      <text:p text:style-name="tekst">Заедно в Исус смело да вървим</text:p>
      <text:p text:style-name="tekst"><text:s text:c="7"/>A <text:s text:c="3"/>B <text:s text:c="6"/>E</text:p>
      <text:p text:style-name="tekst">хваля Бога на любовта</text:p>
      <text:p text:style-name="tekst">E <text:s text:c="3"/>A <text:s text:c="5"/>B <text:s text:c="8"/>A <text:s text:c="3"/>E</text:p>
      <text:p text:style-name="tekst">Исус е наш Бог Той царува тук</text:p>
      <text:p text:style-name="tekst"><text:s text:c="8"/>A <text:s text:c="4"/>B <text:s text:c="9"/></text:p>
      <text:p text:style-name="tekst">царството на Бог е в нас</text:p>
      <text:p text:style-name="tekst">E <text:s text:c="5"/>A <text:s text:c="5"/>B <text:s text:c="9"/>A <text:s text:c="2"/>E</text:p>
      <text:p text:style-name="tekst">светлина да грей в пътя винаги</text:p>
      <text:p text:style-name="tekst"><text:s text:c="7"/>A <text:s text:c="3"/>B <text:s text:c="6"/>E</text:p>
      <text:p text:style-name="tekst">хваля Бога на любовта</text:p>
      <text:p text:style-name="tekst"/>
      <text:p text:style-name="tekst">A <text:s text:c="11"/>E </text:p>
      <text:p text:style-name="tekst">Всеки по света</text:p>
      <text:p text:style-name="tekst">A <text:s text:c="10"/>E</text:p>
      <text:p text:style-name="tekst">пее за Христа</text:p>
      <text:p text:style-name="tekst">Dь/F <text:s text:c="6"/>F#m <text:s text:c="4"/></text:p>
      <text:p text:style-name="tekst">нека прогласим </text:p>
      <text:p text:style-name="tekst"><text:s text:c="11"/>Bsus</text:p>
      <text:p text:style-name="tekst">че Исус е Бог</text:p>
      <text:p text:style-name="tekst"/>
      <text:list xml:id="list15170476232624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ХВАЛЯ ТЕ В СВЕТИЛИЩЕТО</text:h>
      <text:p text:style-name="tekst"/>
      <text:p text:style-name="tekst">Интро: C <text:s/>F <text:s/>Am <text:s/>F</text:p>
      <text:p text:style-name="tekst"/>
      <text:p text:style-name="tekst">C <text:s text:c="3"/></text:p>
      <text:p text:style-name="tekst">Хваля Те в светилището</text:p>
      <text:p text:style-name="tekst"><text:soft-page-break/>Em</text:p>
      <text:p text:style-name="tekst">Хваля Те и във небето </text:p>
      <text:p text:style-name="tekst">F <text:s text:c="12"/>Am <text:s text:c="3"/>G/B</text:p>
      <text:p text:style-name="tekst">Хваля, аз Те хваля</text:p>
      <text:p text:style-name="tekst"/>
      <text:p text:style-name="tekst">C</text:p>
      <text:p text:style-name="tekst">Хваля Твойта чудна сила</text:p>
      <text:p text:style-name="tekst">Em</text:p>
      <text:p text:style-name="tekst">Хваля Твойто славно име</text:p>
      <text:p text:style-name="tekst">F <text:s text:c="12"/>Am <text:s text:c="4"/>G/B</text:p>
      <text:p text:style-name="tekst">Хваля, аз Те хваля</text:p>
      <text:p text:style-name="tekst"/>
      <text:p text:style-name="tekst">G <text:s text:c="19"/>F</text:p>
      <text:p text:style-name="tekst">От изгрева на слънцето чак до залеза</text:p>
      <text:p text:style-name="tekst">G <text:s text:c="15"/>F/A <text:s text:c="12"/>G/B</text:p>
      <text:p text:style-name="tekst">Твойто име е достойно за хвала</text:p>
      <text:p text:style-name="tekst"/>
      <text:p text:style-name="tekst">C <text:s text:c="20"/>F <text:s text:c="25"/></text:p>
      <text:p text:style-name="tekst">И нека всеки жив днес да Ти се покланя</text:p>
      <text:p text:style-name="tekst">Am <text:s text:c="17"/>F</text:p>
      <text:p text:style-name="tekst">И нека всяка душа хвали Теб</text:p>
      <text:p text:style-name="tekst"/>
      <text:p text:style-name="tekst">Am <text:s text:c="8"/>F</text:p>
      <text:p text:style-name="tekst">Хвали Теб, хвали Теб</text:p>
      <text:p text:style-name="tekst">Am <text:s text:c="6"/>G <text:s/>F</text:p>
      <text:p text:style-name="tekst">Хвали Теб, хвали Теб</text:p>
      <text:list xml:id="list15170420460300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ХИЛЯДИ ПРИЧИНИ</text:h>
      <text:p text:style-name="tekst"/>
      <text:p text:style-name="tekst">припев:</text:p>
      <text:p text:style-name="tekst"><text:s text:c="6"/>G <text:s text:c="9"/>D <text:s text:c="2"/>A <text:s text:c="5"/>Hm</text:p>
      <text:p text:style-name="tekst">Благославяй Господа, душе моя,</text:p>
      <text:p text:style-name="tekst"><text:s/>G <text:s text:c="7"/>D <text:s text:c="6"/>A</text:p>
      <text:p text:style-name="tekst">пей и хвали Святия.</text:p>
      <text:p text:style-name="tekst"><text:s text:c="10"/>G <text:s text:c="8"/>Hm <text:s/>G <text:s text:c="3"/>A,Hm</text:p>
      <text:p text:style-name="tekst">Пей както никога преди, душе моя,</text:p>
      <text:p text:style-name="tekst"><text:s text:c="4"/>G <text:s text:c="7"/>A <text:s text:c="5"/>D</text:p>
      <text:p text:style-name="tekst">покланяй се, Той е свят!</text:p>
      <text:p text:style-name="tekst"/>
      <text:p text:style-name="tekst">1.</text:p>
      <text:p text:style-name="tekst"><text:s text:c="3"/>G <text:s text:c="3"/>D <text:s text:c="7"/>A <text:s text:c="6"/>Hm </text:p>
      <text:p text:style-name="tekst">Изгрява слънце и нов ден идва,</text:p>
      <text:p text:style-name="tekst"><text:s text:c="3"/>G <text:s text:c="2"/>D <text:s text:c="9"/>A <text:s text:c="4"/>Hm </text:p>
      <text:p text:style-name="tekst">ще пея пак Твойта песен днес.</text:p>
      <text:p text:style-name="tekst"><text:s text:c="2"/>G <text:s text:c="9"/>D <text:s text:c="8"/>A <text:s text:c="9"/>Hm</text:p>
      <text:p text:style-name="tekst">Каквото и да става и каквото и да е пред мен,</text:p>
      <text:p text:style-name="tekst">G <text:s text:c="7"/>D <text:s text:c="11"/>A <text:s text:c="3"/>D</text:p>
      <text:p text:style-name="tekst"><text:s text:c="2"/>ще пея аз щом дойде вечерта.</text:p>
      <text:p text:style-name="tekst"><text:s text:c="2"/></text:p>
      <text:p text:style-name="tekst">2.</text:p>
      <text:p text:style-name="tekst">Богат в любов, бавен да се гневиш,</text:p>
      <text:p text:style-name="tekst">с велико има и добро сърце.</text:p>
      <text:p text:style-name="tekst">За Твойта доброта ще продължа да пея,</text:p>
      <text:p text:style-name="tekst">хиляди причини имам за това.</text:p>
      <text:p text:style-name="tekst"/>
      <text:p text:style-name="tekst">3.</text:p>
      <text:p text:style-name="tekst">И в оня ден, когато нямам сила</text:p>
      <text:p text:style-name="tekst">и идва краят, мойто време е дошло.</text:p>
      <text:p text:style-name="tekst">Аз пак ще пея на моя Бог хвала,</text:p>
      <text:p text:style-name="tekst">хиляди години и във вечността!</text:p>
      <text:list xml:id="list15170401351071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<text:soft-page-break/>Хора, да бъдем добри!</text:h>
      <text:p text:style-name="tekst"/>
      <text:p text:style-name="tekst">Am <text:s text:c="6"/><text:tab/> <text:s text:c="3"/>Dm</text:p>
      <text:p text:style-name="tekst">Ако птичка ранена </text:p>
      <text:p text:style-name="tekst">G <text:s text:c="17"/>C <text:s/>E</text:p>
      <text:p text:style-name="tekst">нейде на клона цвърчи,</text:p>
      <text:p text:style-name="tekst">Am <text:s text:c="8"/>Dm</text:p>
      <text:p text:style-name="tekst">превържи й нежно крилцето - </text:p>
      <text:p text:style-name="tekst">E <text:s text:c="16"/>Am</text:p>
      <text:p text:style-name="tekst">хора, да бъдем добри!</text:p>
      <text:p text:style-name="tekst"/>
      <text:p text:style-name="tekst">Am <text:s text:c="10"/>Dm</text:p>
      <text:p text:style-name="tekst">Ако старец самотен пострада, </text:p>
      <text:p text:style-name="tekst">G <text:s text:c="11"/>C <text:s text:c="5"/>E</text:p>
      <text:p text:style-name="tekst">ако болка дълбока таи,</text:p>
      <text:p text:style-name="tekst">Am <text:s text:c="12"/>Dm</text:p>
      <text:p text:style-name="tekst">ти утеши му сърцето. </text:p>
      <text:p text:style-name="tekst">E <text:s text:c="15"/>Am</text:p>
      <text:p text:style-name="tekst">Хора, да бъдем добри!</text:p>
      <text:p text:style-name="tekst"/>
      <text:p text:style-name="tekst">Am <text:s text:c="9"/>Dm</text:p>
      <text:p text:style-name="tekst">Ако плаче дете огорчено, </text:p>
      <text:p text:style-name="tekst">G <text:s text:c="13"/>C <text:s text:c="5"/>E</text:p>
      <text:p text:style-name="tekst">ако някой го с думи рани,</text:p>
      <text:p text:style-name="tekst">Am <text:s text:c="13"/>Dm</text:p>
      <text:p text:style-name="tekst">ти защити го, и ето - </text:p>
      <text:p text:style-name="tekst">E <text:s text:c="16"/>Am</text:p>
      <text:p text:style-name="tekst">хора, ще бъдем добри!</text:p>
      <text:p text:style-name="tekst"/>
      <text:p text:style-name="tekst">Am <text:s text:c="12"/>Dm</text:p>
      <text:p text:style-name="tekst">Ако враг те жестоко обиди, </text:p>
      <text:p text:style-name="tekst"><text:s text:c="2"/>G <text:s text:c="16"/>C <text:s/>E</text:p>
      <text:p text:style-name="tekst">с цяло сърце му прости,</text:p>
      <text:p text:style-name="tekst">Am <text:s text:c="9"/>Dm</text:p>
      <text:p text:style-name="tekst">той сам ще усети тогава - </text:p>
      <text:p text:style-name="tekst">E <text:s text:c="17"/>Am</text:p>
      <text:p text:style-name="tekst">трябва да бъдем добри.</text:p>
      <text:p text:style-name="tekst"/>
      <text:p text:style-name="tekst">Am <text:s text:c="9"/>Dm</text:p>
      <text:p text:style-name="tekst">Изпълни със обич сърцето, </text:p>
      <text:p text:style-name="tekst">G <text:s text:c="12"/>C <text:s text:c="4"/>E</text:p>
      <text:p text:style-name="tekst">и на злото война обяви!</text:p>
      <text:p text:style-name="tekst">Am <text:s text:c="17"/>Dm</text:p>
      <text:p text:style-name="tekst">Братя, сестри, разберете! </text:p>
      <text:p text:style-name="tekst">E <text:s text:c="17"/>Am</text:p>
      <text:p text:style-name="tekst">Трябва да бъдем добри.</text:p>
      <text:p text:style-name="tekst"/>
      <text:p text:style-name="tekst">E <text:s text:c="17"/>Am</text:p>
      <text:p text:style-name="tekst">Трябва да бъдем добри. /2</text:p>
      <text:p text:style-name="tekst"/>
      <text:p text:style-name="tekst">Георги Димитров - 12 г.</text:p>
      <text:p text:style-name="tekst">гр. Русе</text:p>
      <text:list xml:id="list15170421009586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Хора се събират</text:h>
      <text:h text:style-name="Heading_20_3" text:outline-level="3">Добре благодат</text:h>
      <text:p text:style-name="tekst"/>
      <text:p text:style-name="P8"/>
      <text:p text:style-name="P8"><text:s/>G // <text:s/>Gsus I G <text:s/>// G2 I G // <text:s/>Gsus I G <text:s/>// I</text:p>
      <text:p text:style-name="P8">Интро:4/4</text:p>
      <text:p text:style-name="P8"/>
      <text:p text:style-name="P8"><text:s text:c="2"/>G <text:s text:c="2"/>C <text:s text:c="3"/>G <text:s text:c="6"/>C <text:s text:c="3"/>Em <text:s text:c="10"/>Dsus G Gsus</text:p>
      <text:p text:style-name="P8">Хора се събират Така различни, но с кръв една</text:p>
      <text:p text:style-name="P8"><text:soft-page-break/><text:s text:c="2"/>G <text:s text:c="5"/>C <text:s text:c="2"/>G <text:s text:c="8"/>C <text:s text:c="2"/>Em <text:s text:c="8"/>Dsus <text:s text:c="2"/>G</text:p>
      <text:p text:style-name="P8">Деца на поколения От всяка нация, от царството</text:p>
      <text:p text:style-name="P8"/>
      <text:p text:style-name="P8"><text:s text:c="20"/>C <text:s text:c="4"/>G <text:s/>Dsus <text:s/>Em</text:p>
      <text:p text:style-name="P8"><text:s text:c="3"/>ПР : Не се тревожи за нищо Издигни глава</text:p>
      <text:p text:style-name="P8"><text:s text:c="7"/>C <text:s text:c="9"/>G <text:s/>Dsus <text:s text:c="4"/>Em <text:s text:c="9"/>C</text:p>
      <text:p text:style-name="P8"><text:s text:c="3"/>Не бой се от злото Към Истината погледни -</text:p>
      <text:p text:style-name="P8"><text:s text:c="11"/>G <text:s text:c="9"/>Dsus</text:p>
      <text:p text:style-name="P8"><text:s text:c="3"/>Бог е влюбен беумно в теб</text:p>
      <text:p text:style-name="P8"><text:s text:c="2"/>Em <text:s text:c="12"/>C <text:s text:c="5"/>G</text:p>
      <text:p text:style-name="P8"><text:s text:c="3"/>И здраво се дръж, бъди смел</text:p>
      <text:p text:style-name="P8"><text:s text:c="20"/>Dsus</text:p>
      <text:p text:style-name="P8"><text:s text:c="3"/>Помни от кой е помощта</text:p>
      <text:p text:style-name="P8"/>
      <text:p text:style-name="P8"><text:s text:c="7"/>Em <text:s text:c="5"/>C <text:s text:c="2"/>G <text:s text:c="2"/>Em G <text:s text:c="2"/>D <text:s text:c="2"/>G</text:p>
      <text:p text:style-name="P8">Интерл.:О-о-оһ О-о-ооһ О-о-оһ О-о-ооһ</text:p>
      <text:p text:style-name="P8">Em <text:s text:c="4"/>C <text:s text:c="2"/>G <text:s text:c="2"/>Em G <text:s text:c="2"/>D <text:s text:c="2"/>G</text:p>
      <text:p text:style-name="P8">О-о-оһ О-о-ооһ О-о-оһ О-о-ооһ</text:p>
      <text:p text:style-name="P8"/>
      <text:p text:style-name="P8"><text:s text:c="2"/>G <text:s text:c="4"/>C <text:s text:c="4"/>G <text:s text:c="3"/>C <text:s text:c="4"/>Em <text:s text:c="8"/>Dsus <text:s text:c="3"/>G Gsus</text:p>
      <text:p text:style-name="P8">2.Исус, изкупление И спасение са в Твоята кръв</text:p>
      <text:p text:style-name="P8">G <text:s text:c="7"/>C <text:s text:c="2"/>G <text:s text:c="7"/>C <text:s text:c="4"/>Em <text:s text:c="9"/>Dsus <text:s/>G</text:p>
      <text:p text:style-name="P8">Исус, светлина Си, приятел вечен Царството е тук</text:p>
      <text:p text:style-name="P8"/>
      <text:p text:style-name="P8">ПР :...........................................</text:p>
      <text:p text:style-name="P8"/>
      <text:p text:style-name="P8">Интерл.:.......................................</text:p>
      <text:p text:style-name="P8"/>
      <text:p text:style-name="P8"><text:s text:c="9"/>D <text:s text:c="5"/>Em <text:s text:c="2"/>C <text:s text:c="11"/>G <text:s text:c="13"/>D</text:p>
      <text:p text:style-name="P8">Мост: Небе отвори се Щом хвала ехти се рушат стени</text:p>
      <text:p text:style-name="P8"><text:s text:c="10"/>Em C <text:s text:c="14"/>G <text:s text:c="13"/>D</text:p>
      <text:p text:style-name="P8"><text:s text:c="2"/>Всичко живо И със дъх, звука повтаря с глас</text:p>
      <text:p text:style-name="P8"><text:s text:c="12"/>Em <text:s/>C <text:s text:c="9"/>G <text:s text:c="12"/>D</text:p>
      <text:p text:style-name="P8"><text:s text:c="2"/>Всички с чисти ръце, сърца добра благодат</text:p>
      <text:p text:style-name="P8"><text:s text:c="8"/>Em <text:s text:c="2"/>C</text:p>
      <text:p text:style-name="P8"><text:s text:c="2"/>Това е Исус</text:p>
      <text:p text:style-name="P8"/>
      <text:p text:style-name="P8">Интерл.:..................................</text:p>
      <text:list xml:id="list15170402741149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ХРИСТЕ, АЗ СЪМ ИНСТРУМЕНТ</text:h>
      <text:p text:style-name="tekst"><text:line-break/>D<text:line-break/>ХРИСТЕ, АЗ СЪМ ИНСТРУМЕНТ, НАСТРОЕН ЗА СЛАВА <text:line-break/> <text:s text:c="16"/>Em<text:line-break/>НА ТВОЕТО ИМЕ ДОБРО!<text:line-break/> <text:s text:c="2"/>A<text:line-break/>ЩЕ ПЕЯ ТЪЙ, КАКТО НА ТЕБ ПОДОБАВА,<text:line-break/> <text:s text:c="5"/>G <text:s text:c="8"/>A <text:s text:c="8"/>D<text:line-break/>СКРИТ НЕЖНО ПОД ТВОЙТО КРИЛО!</text:p>
      <text:p text:style-name="tekst"/>
      <text:p text:style-name="tekst">D<text:line-break/>ХРИСТЕ, АЗ ЩЕ ПЕЯ ПРЕКРАСНАТА ПЕСЕН <text:line-break/> <text:s text:c="17"/>Em<text:line-break/>ЗА ТВОЯТА НЕЖНА ЛЮБОВ! <text:line-break/> <text:s/>A<text:line-break/>ЖИВОТЪТ МИ ЗЕМЕН ЩЕ БЪДЕ ЧУДЕСЕН, <text:line-break/> <text:s/>G <text:s text:c="7"/>A <text:s text:c="7"/>D<text:line-break/>ЗАЩОТО ЧУХ ТВОЯ МИЛ ЗОВ.</text:p>
      <text:p text:style-name="tekst"/>
      <text:p text:style-name="tekst">D<text:line-break/>ХРИСТЕ, НЕКА ЕКНЕ СИМФОНИЯ ДИВНА<text:line-break/> <text:s text:c="20"/>Em<text:line-break/>ОТ ВСИЧКИ СПАСЕНИ СЪРЦА!<text:line-break/> <text:s/>A<text:line-break/>И НЕКА ЗЕМЯТА ДА СТАНЕ ГРАДИНА<text:line-break/> <text:s text:c="2"/>G <text:s text:c="6"/>A <text:s text:c="7"/>D<text:line-break/>С УХАЙНИ НЕБЕСНИ ЦВЕТЯ!</text:p>
      <text:p text:style-name="tekst"/>
      <text:p text:style-name="tekst"><text:soft-page-break/>D<text:line-break/>О, СЛАВА И ПОЧИТ, НА ТЕБЕ, ИСУСЕ!<text:line-break/> <text:s text:c="21"/>Em<text:line-break/>ТИ СЛЪНЦЕ ЗА НАС СИ И ДЪЖД!<text:line-break/> <text:s text:c="2"/>A<text:line-break/>ПОСЛЕДНАТА ВЕЧЕР ДОРИ ДА СЕ СПУСНЕ<text:line-break/> <text:s text:c="3"/>G <text:s text:c="8"/>A <text:s text:c="6"/>D<text:line-break/>ЩЕ СТИГНЕМ ДО ВЕЧНИЯ ВРЪХ!</text:p>
      <text:list xml:id="list15170546326151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Христос е смисъл на живота ми</text:h>
      <text:p text:style-name="tekst"/>
      <text:p text:style-name="tekst">1. </text:p>
      <text:p text:style-name="tekst">D <text:s text:c="25"/>A</text:p>
      <text:p text:style-name="tekst">Христос е смисъл на живота ми</text:p>
      <text:p text:style-name="tekst"><text:s text:c="7"/>G <text:s text:c="4"/>A <text:s text:c="6"/>D</text:p>
      <text:p text:style-name="tekst">и придобивка неговия път!</text:p>
      <text:p text:style-name="tekst"><text:s text:c="9"/>D7 <text:s text:c="18"/>G</text:p>
      <text:p text:style-name="tekst">Тук няма мир, покой освен във този път за мен - </text:p>
      <text:p text:style-name="tekst"><text:s text:c="10"/>D <text:s text:c="5"/>A <text:s text:c="8"/>D</text:p>
      <text:p text:style-name="tekst">Христос е смисъл на живота ми!</text:p>
      <text:p text:style-name="tekst"/>
      <text:p text:style-name="tekst">2. </text:p>
      <text:p text:style-name="tekst">D <text:s text:c="27"/>A</text:p>
      <text:p text:style-name="tekst">Сърцето ми бе пълно с грях и срам,</text:p>
      <text:p text:style-name="tekst"><text:s text:c="7"/>G <text:s text:c="4"/>A <text:s text:c="12"/>D</text:p>
      <text:p text:style-name="tekst">но се обърна скоро в Божий храм.</text:p>
      <text:p text:style-name="tekst"><text:s text:c="7"/>D7 <text:s text:c="17"/>G</text:p>
      <text:p text:style-name="tekst">Измито бе щом чух веста на Господа в кръвта - </text:p>
      <text:p text:style-name="tekst"><text:s text:c="10"/>D <text:s text:c="5"/>A <text:s text:c="8"/>D</text:p>
      <text:p text:style-name="tekst">Христос е смисъл на живота ми!</text:p>
      <text:p text:style-name="tekst"/>
      <text:p text:style-name="tekst">3. </text:p>
      <text:p text:style-name="tekst">D <text:s text:c="22"/>A</text:p>
      <text:p text:style-name="tekst">Не знам все още някои неща,</text:p>
      <text:p text:style-name="tekst"><text:s text:c="12"/>G <text:s text:c="3"/>A <text:s text:c="9"/>D</text:p>
      <text:p text:style-name="tekst">но знам, че Моят Всемогъщ Баща</text:p>
      <text:p text:style-name="tekst"><text:s text:c="14"/>D7 <text:s text:c="15"/>G</text:p>
      <text:p text:style-name="tekst">миг щом с кръвта си ме покри грехът ми Той оми - </text:p>
      <text:p text:style-name="tekst"><text:s text:c="11"/>D <text:s text:c="4"/>A <text:s text:c="8"/>D</text:p>
      <text:p text:style-name="tekst">Христос е смисъл на живота ми!</text:p>
      <text:list xml:id="list15170503217886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ЦАРУВАЙ В МЕН</text:h>
      <text:p text:style-name="tekst"/>
      <text:p text:style-name="tekst">1.</text:p>
      <text:p text:style-name="tekst"><text:s/>G <text:s text:c="6"/>D <text:s text:c="3"/>C <text:s text:c="3"/>D <text:s text:c="4"/>G</text:p>
      <text:p text:style-name="tekst">Над цялата земя царуваш Ти,</text:p>
      <text:p text:style-name="tekst"><text:s text:c="12"/>D <text:s text:c="2"/>C <text:s text:c="10"/>D <text:s text:c="4"/>Em</text:p>
      <text:p text:style-name="tekst">Над всяка планина, над залеза красив</text:p>
      <text:p text:style-name="tekst"><text:s text:c="7"/>D <text:s text:c="4"/>C <text:s text:c="10"/>D <text:s text:c="3"/>Am</text:p>
      <text:p text:style-name="tekst">Но моята молба и ,Боже, моят вик</text:p>
      <text:p text:style-name="tekst"><text:s text:c="8"/>C <text:s text:c="6"/>D <text:s text:c="3"/>G</text:p>
      <text:p text:style-name="tekst">Е да царуваш в мене Ти!</text:p>
      <text:p text:style-name="tekst"/>
      <text:p text:style-name="tekst">припев:</text:p>
      <text:p text:style-name="tekst">G <text:s text:c="2"/>D <text:s text:c="6"/>C <text:s text:c="6"/>D <text:s text:c="3"/>G</text:p>
      <text:p text:style-name="tekst">Царувай в мен със сила Ти,</text:p>
      <text:p text:style-name="tekst"><text:s text:c="11"/>D <text:s text:c="6"/>C</text:p>
      <text:p text:style-name="tekst">Във всеки нов мой ден,</text:p>
      <text:p text:style-name="tekst"><text:s text:c="8"/>D <text:s text:c="4"/>Em</text:p>
      <text:p text:style-name="tekst"><text:soft-page-break/>Над моите мечти!</text:p>
      <text:p text:style-name="tekst"><text:s text:c="5"/>D <text:s text:c="5"/>C <text:s text:c="5"/>D <text:s text:c="2"/>Am</text:p>
      <text:p text:style-name="tekst">Всичко във мен владееш Ти</text:p>
      <text:p text:style-name="tekst"><text:s text:c="11"/>C <text:s text:c="4"/>D <text:s text:c="3"/>G</text:p>
      <text:p text:style-name="tekst">Царувай в мен отново Ти!</text:p>
      <text:p text:style-name="tekst"/>
      <text:p text:style-name="tekst">2.</text:p>
      <text:p text:style-name="tekst"><text:s/>G <text:s text:c="4"/>D <text:s text:c="6"/>C</text:p>
      <text:p text:style-name="tekst">Нека всичко в мен,</text:p>
      <text:p text:style-name="tekst"><text:s text:c="10"/>D <text:s text:c="2"/>G</text:p>
      <text:p text:style-name="tekst">Всичко в моя път</text:p>
      <text:p text:style-name="tekst"><text:s text:c="5"/>D <text:s text:c="3"/>C <text:s text:c="12"/>D <text:s text:c="2"/>Em</text:p>
      <text:p text:style-name="tekst">Отразява Теб и Твоята красота.</text:p>
      <text:p text:style-name="tekst"><text:s text:c="6"/>D <text:s text:c="3"/>C <text:s text:c="11"/>D <text:s text:c="5"/>Am</text:p>
      <text:p text:style-name="tekst">Само Ти изпълваш всичките ми дни</text:p>
      <text:p text:style-name="tekst"><text:s text:c="11"/>C <text:s text:c="4"/>D <text:s text:c="3"/>G</text:p>
      <text:p text:style-name="tekst">Царувай в мен отново Ти!</text:p>
      <text:list xml:id="list15170400830721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Царю на Царете</text:h>
      <text:p text:style-name="tekst"/>
      <text:p text:style-name="tekst">D <text:s text:c="13"/>G <text:s text:c="12"/>D <text:s/>Hm</text:p>
      <text:p text:style-name="tekst">Царю на Царете Теб прославям аз!</text:p>
      <text:p text:style-name="tekst"><text:s text:c="13"/>Em <text:s text:c="9"/>A <text:s text:c="10"/>D</text:p>
      <text:p text:style-name="tekst">Всичко във живота мой Си Ти, О, Господи!</text:p>
      <text:p text:style-name="tekst"/>
      <text:p text:style-name="tekst">D <text:s text:c="14"/>D</text:p>
      <text:p text:style-name="tekst">Величая Те, Величая Те, </text:p>
      <text:p text:style-name="tekst"><text:s text:c="4"/>Em <text:s text:c="5"/>A <text:s text:c="3"/>D</text:p>
      <text:p text:style-name="tekst">Величая Те, Господи! </text:p>
      <text:p text:style-name="tekst"/>
      <text:p text:style-name="tekst">D <text:s text:c="5"/>G <text:s text:c="7"/>A <text:s text:c="16"/>D <text:s/>Hm</text:p>
      <text:p text:style-name="tekst">Защото Ти, Господи, Си над цяла земя!</text:p>
      <text:p text:style-name="tekst"><text:s text:c="8"/>G <text:s text:c="9"/>A <text:s text:c="9"/>D</text:p>
      <text:p text:style-name="tekst">Превъзвишен Си над всички богове!</text:p>
      <text:list xml:id="list15170449973436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Чрез Теб всичко е възможно</text:h>
      <text:p text:style-name="tekst"/>
      <text:p text:style-name="tekst"><text:s text:c="3"/>C</text:p>
      <text:p text:style-name="tekst"><text:s text:c="4"/>Чрез Теб всичко е възможно.</text:p>
      <text:p text:style-name="tekst"><text:s text:c="3"/>Gsus4</text:p>
      <text:p text:style-name="tekst"><text:s text:c="4"/>И дори във трудности</text:p>
      <text:p text:style-name="tekst"><text:s text:c="3"/>Am7</text:p>
      <text:p text:style-name="tekst"><text:s text:c="4"/>имам изход щом си с мен.</text:p>
      <text:p text:style-name="tekst"><text:s text:c="3"/>F</text:p>
      <text:p text:style-name="tekst"><text:s text:c="4"/>Всичко с Теб възможно е!</text:p>
      <text:p text:style-name="tekst"><text:s text:c="3"/>C</text:p>
      <text:p text:style-name="tekst"><text:s text:c="4"/>Чрез Теб слепият проглежда.</text:p>
      <text:p text:style-name="tekst"><text:s text:c="3"/>Gsus4</text:p>
      <text:p text:style-name="tekst"><text:s text:c="4"/>Падат всички крепости.</text:p>
      <text:p text:style-name="tekst"><text:s text:c="3"/>Am7</text:p>
      <text:p text:style-name="tekst"><text:s text:c="4"/>С вяра стъпвам всеки ден.</text:p>
      <text:p text:style-name="tekst"><text:s text:c="3"/>F</text:p>
      <text:p text:style-name="tekst"><text:s text:c="4"/>Всичко с Теб възможно е!</text:p>
      <text:p text:style-name="tekst"><text:s text:c="3"/></text:p>
      <text:p text:style-name="tekst"><text:s text:c="2"/>F I C I Dm I F I F I C I Dm I F</text:p>
      <text:p text:style-name="tekst"><text:s text:c="3"/></text:p>
      <text:p text:style-name="tekst"/>
      <text:p text:style-name="tekst">C <text:s text:c="8"/>Dm7 <text:s text:c="10"/>F</text:p>
      <text:p text:style-name="tekst"><text:s/>Няма да живея вече в страх,</text:p>
      <text:p text:style-name="tekst">Am7 <text:s text:c="8"/>G <text:s text:c="8"/>F</text:p>
      <text:p text:style-name="tekst"><text:s/>ще вървя уверено напред.</text:p>
      <text:p text:style-name="tekst"><text:soft-page-break/>Am7 <text:s text:c="6"/>G6 <text:s text:c="11"/>F</text:p>
      <text:p text:style-name="tekst"><text:s/>В сърцето си знам, че Ти Си с мен.</text:p>
      <text:p text:style-name="tekst">Am7 <text:s text:c="6"/>G6 <text:s text:c="8"/>Dm7 <text:s/>F</text:p>
      <text:p text:style-name="tekst"><text:s/>Могъщ Си, извършваш чудеса.</text:p>
      <text:p text:style-name="tekst">Пр:............................</text:p>
      <text:p text:style-name="tekst">Инст: F I C I Dm I F I F I C I Dm I F</text:p>
      <text:p text:style-name="tekst">Кп:............................</text:p>
      <text:p text:style-name="tekst">Пр:............................</text:p>
      <text:p text:style-name="tekst">Инст: C5 I C5 I C5 I C5 I F I C I Dm I F</text:p>
      <text:p text:style-name="tekst"><text:s/></text:p>
      <text:p text:style-name="tekst"/>
      <text:p text:style-name="tekst"><text:s text:c="2"/>F <text:s text:c="22"/>C</text:p>
      <text:p text:style-name="tekst"><text:s text:c="2"/>Вярвам в Теб, вярвам в Теб,</text:p>
      <text:p text:style-name="tekst"><text:s text:c="2"/>Dm <text:s text:c="21"/>F</text:p>
      <text:p text:style-name="tekst"><text:s text:c="2"/>вярвам в Теб, вярвам в Теб, Исус.:II4</text:p>
      <text:p text:style-name="tekst"/>
      <text:p text:style-name="tekst">Пр:........................... </text:p>
      <text:p text:style-name="tekst">Бр:....... :II4 за край -засечка барабани и след това всички.</text:p>
      <text:list xml:id="list15170476568140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Чувстваш ли се сам в света</text:h>
      <text:p text:style-name="tekst"/>
      <text:p text:style-name="tekst">D <text:s text:c="13"/>Hm <text:s text:c="9"/>G <text:s text:c="3"/>A <text:s text:c="5"/>D</text:p>
      <text:p text:style-name="tekst">Чувстваш ли се сам в света потърси Христа /2</text:p>
      <text:p text:style-name="tekst"/>
      <text:p text:style-name="tekst">Припев:</text:p>
      <text:p text:style-name="tekst"><text:s text:c="11"/>G <text:s text:c="8"/>A</text:p>
      <text:p text:style-name="tekst">Аз Съм със вас всеки ден</text:p>
      <text:p text:style-name="tekst"><text:s text:c="11"/>D <text:s text:c="8"/>Hm</text:p>
      <text:p text:style-name="tekst">Аз Съм със вас всеки ден</text:p>
      <text:p text:style-name="tekst"><text:s text:c="11"/>G <text:s text:c="8"/>A <text:s text:c="9"/>D <text:s text:c="3"/>D7</text:p>
      <text:p text:style-name="tekst">Аз Съм със вас всеки ден казва Ису-у-ус</text:p>
      <text:p text:style-name="tekst"><text:s text:c="11"/>G <text:s text:c="8"/>A</text:p>
      <text:p text:style-name="tekst">Аз Съм със вас всеки ден</text:p>
      <text:p text:style-name="tekst"><text:s text:c="11"/>D <text:s text:c="8"/>Hm</text:p>
      <text:p text:style-name="tekst">Аз Съм със вас всеки ден</text:p>
      <text:p text:style-name="tekst"><text:s text:c="11"/>G <text:s text:c="8"/>A <text:s text:c="9"/>D <text:s/>D4</text:p>
      <text:p text:style-name="tekst">Аз Съм със вас всеки ден казва Ису-ус</text:p>
      <text:p text:style-name="tekst"/>
      <text:p text:style-name="tekst">D <text:s text:c="9"/>Hm <text:s text:c="7"/>G <text:s text:c="5"/>A <text:s text:c="4"/>D</text:p>
      <text:p text:style-name="tekst">Във беда изпаднеш ли Бог ще те спаси /2</text:p>
      <text:p text:style-name="tekst"/>
      <text:p text:style-name="tekst">Припев:...</text:p>
      <text:p text:style-name="tekst"/>
      <text:p text:style-name="tekst">D <text:s text:c="7"/>Hm <text:s text:c="7"/>G <text:s text:c="7"/>A <text:s text:c="5"/>D</text:p>
      <text:p text:style-name="tekst">Ако имаш трудности знай, че сам не си /2</text:p>
      <text:p text:style-name="tekst"/>
      <text:p text:style-name="tekst">Припев:...</text:p>
      <text:list xml:id="list151704645106955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ЧУДЕН БОГ СИ ТИ</text:h>
      <text:p text:style-name="tekst"/>
      <text:p text:style-name="tekst">Pre-chorus:</text:p>
      <text:p text:style-name="tekst"><text:s text:c="2"/>F7 <text:s text:c="6"/>G</text:p>
      <text:p text:style-name="tekst">Чудесен Бог Си</text:p>
      <text:p text:style-name="tekst"><text:s/>F7 <text:s text:c="8"/>G</text:p>
      <text:p text:style-name="tekst">Чудесен Бог Си Ти. / 2</text:p>
      <text:p text:style-name="tekst"/>
      <text:p text:style-name="tekst"><text:s text:c="13"/></text:p>
      <text:p text:style-name="tekst"><text:s text:c="6"/>Am <text:s text:c="9"/>C <text:s text:c="6"/>Em <text:s text:c="9"/>G</text:p>
      <text:p text:style-name="tekst">Ти достоен си за слава, за почит и хвала.</text:p>
      <text:p text:style-name="tekst"><text:s text:c="7"/>Am <text:s text:c="8"/>C <text:s text:c="10"/>G</text:p>
      <text:p text:style-name="tekst"><text:soft-page-break/>Всичко Господи на Теб принадлежи.</text:p>
      <text:p text:style-name="tekst"><text:s text:c="8"/>Am <text:s text:c="7"/>F <text:s text:c="10"/>C <text:s text:c="10"/>G</text:p>
      <text:p text:style-name="tekst">На Тебе ние покланяме се, любовта ни е за Теб.</text:p>
      <text:p text:style-name="tekst"><text:s text:c="6"/>F <text:s text:c="13"/>G</text:p>
      <text:p text:style-name="tekst">Във възторг стоим от Теб сега.</text:p>
      <text:p text:style-name="tekst"/>
      <text:p text:style-name="tekst"/>
      <text:p text:style-name="tekst">Instrumental: <text:s/>Am <text:s/>C | G | Am C | G |</text:p>
      <text:p text:style-name="tekst"/>
      <text:p text:style-name="tekst"/>
      <text:p text:style-name="tekst">C <text:s text:c="17"/>F</text:p>
      <text:p text:style-name="tekst">Красиво е творен'ието Ти</text:p>
      <text:p text:style-name="tekst"><text:s text:c="10"/>Em <text:s text:c="8"/>G</text:p>
      <text:p text:style-name="tekst">Във всичко Ти славен Си</text:p>
      <text:p text:style-name="tekst"><text:s text:c="9"/>F <text:s text:c="11"/>C</text:p>
      <text:p text:style-name="tekst">С вярност и любов, обграждаш ни</text:p>
      <text:p text:style-name="tekst"><text:s text:c="3"/>Em <text:s text:c="7"/>G</text:p>
      <text:p text:style-name="tekst">Уповаваме на Теб.</text:p>
      <text:p text:style-name="tekst"/>
      <text:p text:style-name="tekst"/>
      <text:p text:style-name="tekst">Pre-chorus: </text:p>
      <text:p text:style-name="tekst"><text:s text:c="8"/>F7 <text:s text:c="5"/>G</text:p>
      <text:p text:style-name="tekst">Чудесен Бог Си.............</text:p>
      <text:p text:style-name="tekst"/>
      <text:p text:style-name="tekst"/>
      <text:p text:style-name="tekst">solo: <text:s/>Dm | <text:s/>Am | F | G <text:s/></text:p>
      <text:p text:style-name="tekst"/>
      <text:p text:style-name="tekst"/>
      <text:p text:style-name="tekst"><text:s text:c="7"/>Dm <text:s text:c="10"/>Am</text:p>
      <text:p text:style-name="tekst">Ти си любов, Ти си живот</text:p>
      <text:p text:style-name="tekst"><text:s text:c="7"/>F <text:s text:c="12"/>G</text:p>
      <text:p text:style-name="tekst">Славен Ти във всичко Си. <text:s text:c="2"/>/ 4</text:p>
      <text:p text:style-name="tekst"/>
      <text:h text:style-name="Heading_20_3" text:outline-level="3">ЧУДЕСЕН <text:s/>БОГ <text:s/>СИ <text:s/>ТИ ! </text:h>
      <text:p text:style-name="tekst"><text:s/></text:p>
      <text:p text:style-name="tekst">интро :4/4 D / E //2 </text:p>
      <text:p text:style-name="tekst"><text:s text:c="10"/>D <text:s/>E <text:s text:c="9"/>D <text:s text:c="4"/>E <text:s text:c="65"/></text:p>
      <text:p text:style-name="tekst">Бр: ЧУДЕСЕН БОГ СИ <text:s text:c="2"/>ЧУДЕСЕН БОГ СИ ТИ. / 2 <text:s text:c="77"/></text:p>
      <text:p text:style-name="tekst">Пр:</text:p>
      <text:p text:style-name="tekst"><text:s text:c="7"/>Fm# <text:s text:c="9"/>A <text:s text:c="7"/></text:p>
      <text:p text:style-name="tekst">ТИ ДОСТОЕН СИ ЗА СЛАВА,</text:p>
      <text:p text:style-name="tekst"><text:s text:c="5"/>Cm# <text:s text:c="9"/>E </text:p>
      <text:p text:style-name="tekst">ЗА ПОЧИТ И ХВАЛА. </text:p>
      <text:p text:style-name="tekst"><text:s text:c="8"/>Fm# <text:s text:c="8"/>A <text:s text:c="9"/>E </text:p>
      <text:p text:style-name="tekst">ВСИЧКО ГОСПОДИ НА ТЕБ ПРИНАДЛЕЖИ. </text:p>
      <text:p text:style-name="tekst"><text:s text:c="9"/>D <text:s text:c="8"/>A <text:s text:c="11"/></text:p>
      <text:p text:style-name="tekst">НА ТЕБЕ НИЙ ПОКЛАНЯМЕ СЕ, <text:s/></text:p>
      <text:p text:style-name="tekst"><text:s text:c="6"/>E <text:s text:c="26"/></text:p>
      <text:p text:style-name="tekst">ЛЮБОВТА НИ Е ЗА ТЕБ .//2 </text:p>
      <text:p text:style-name="tekst"><text:s text:c="8"/>D <text:s text:c="12"/>E </text:p>
      <text:p text:style-name="tekst">ВЪВ ВЪЗТОРГ СТОИМ ОТ ТЕБ СЕГА. </text:p>
      <text:p text:style-name="tekst"><text:s text:c="2"/></text:p>
      <text:p text:style-name="tekst">инструментал : <text:s/>Fm# <text:s/>A | E | Fm# A | E | <text:s/></text:p>
      <text:p text:style-name="tekst">A <text:s text:c="15"/>D </text:p>
      <text:p text:style-name="tekst">КРАСИВО Е ТВОРЕНИЕТО ТИ </text:p>
      <text:p text:style-name="tekst"><text:s text:c="12"/>Cm# <text:s text:c="8"/>E </text:p>
      <text:p text:style-name="tekst">ВЪВ ВСИЧКО ТИ СЛАВЕН СИ </text:p>
      <text:p text:style-name="tekst"><text:s text:c="10"/>D <text:s text:c="11"/>A </text:p>
      <text:p text:style-name="tekst">С ВЯРНОСТ И ЛЮБОВ, ОБГРАЖДАШ НИ </text:p>
      <text:p text:style-name="tekst"><text:s text:c="4"/>Cm# <text:s text:c="10"/>E </text:p>
      <text:p text:style-name="tekst">УПОВАВАМЕ НА ТЕБ. </text:p>
      <text:p text:style-name="tekst">Бр:................................//1 <text:s/></text:p>
      <text:p text:style-name="tekst">Пр:...............................//2 </text:p>
      <text:p text:style-name="tekst"><text:s/></text:p>
      <text:p text:style-name="tekst"><text:soft-page-break/>solo: <text:s/>Hm | <text:s/>Fm# | D | E /2 <text:s/></text:p>
      <text:p text:style-name="tekst"><text:s text:c="13"/>Hm <text:s text:c="10"/>Fm# </text:p>
      <text:p text:style-name="tekst">2Бр:ТИ СИ ЛЮБОВ, ТИ СИ ЖИВОТ </text:p>
      <text:p text:style-name="tekst"><text:s text:c="9"/>D <text:s text:c="14"/>E </text:p>
      <text:p text:style-name="tekst">СЛАВЕН <text:s/>ТИ <text:s/>ВЪВ ВСИЧКО <text:s/>СИ . <text:s text:c="2"/>/ 4 </text:p>
      <text:p text:style-name="tekst">Пр:.................................//2 </text:p>
      <text:p text:style-name="tekst">2Бр:...............................//4 <text:s/></text:p>
      <text:list xml:id="list15170428955121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ЧУЙ ДУМИТЕ МИ</text:h>
      <text:p text:style-name="tekst"/>
      <text:p text:style-name="tekst">куплет:</text:p>
      <text:p text:style-name="tekst">E <text:s text:c="10"/>A <text:s text:c="7"/>E</text:p>
      <text:p text:style-name="tekst">Чуй думите ми, Господи</text:p>
      <text:p text:style-name="tekst"><text:s text:c="3"/>F#m <text:s text:c="8"/>H <text:s text:c="6"/></text:p>
      <text:p text:style-name="tekst">Изпитай моите мисли</text:p>
      <text:p text:style-name="tekst"><text:s text:c="3"/>A <text:s text:c="14"/>E <text:s text:c="8"/>H <text:s text:c="2"/></text:p>
      <text:p text:style-name="tekst">Вслушай се във гласа на моя вик,</text:p>
      <text:p text:style-name="tekst"><text:s text:c="4"/>A <text:s text:c="3"/>F#m <text:s text:c="6"/>H <text:s text:c="4"/></text:p>
      <text:p text:style-name="tekst">О, Царю мой, Боже мой,</text:p>
      <text:p text:style-name="tekst"><text:s text:c="3"/>A <text:s text:c="3"/>E <text:s text:c="5"/>H <text:s text:c="2"/></text:p>
      <text:p text:style-name="tekst">Защото Тебе зова</text:p>
      <text:p text:style-name="tekst"><text:s text:c="3"/>A <text:s text:c="8"/>F#m <text:s text:c="6"/>H <text:s text:c="4"/></text:p>
      <text:p text:style-name="tekst">И сутрин ще чуеш моя глас.</text:p>
      <text:p text:style-name="tekst"/>
      <text:p text:style-name="tekst">припев:</text:p>
      <text:p text:style-name="tekst"><text:s text:c="5"/>E <text:s text:c="14"/></text:p>
      <text:p text:style-name="tekst">Към Теб в ранна утрин</text:p>
      <text:p text:style-name="tekst"><text:s text:c="4"/>A <text:s text:c="10"/>E <text:s/></text:p>
      <text:p text:style-name="tekst">Отправям аз молба</text:p>
      <text:p text:style-name="tekst"><text:s text:c="6"/>F#m <text:s text:c="2"/>H <text:s text:c="6"/>E</text:p>
      <text:p text:style-name="tekst">И на Теб надявам се аз.</text:p>
      <text:list xml:id="list15170444573002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Чуй планините как треперят</text:h>
      <text:p text:style-name="tekst"/>
      <text:p text:style-name="tekst">C</text:p>
      <text:p text:style-name="tekst">Чуй планините как треперят</text:p>
      <text:p text:style-name="tekst">F79/A</text:p>
      <text:p text:style-name="tekst">Океаните ехтят</text:p>
      <text:p text:style-name="tekst">Dm7</text:p>
      <text:p text:style-name="tekst">Щом светиите запеят</text:p>
      <text:p text:style-name="tekst">F2 <text:s text:c="14"/>Gsus4 <text:s text:c="2"/>C, G7sus4, C, G7sus4</text:p>
      <text:p text:style-name="tekst">За възкръсналия Цар!</text:p>
      <text:p text:style-name="tekst"/>
      <text:p text:style-name="tekst">C</text:p>
      <text:p text:style-name="tekst">Виж как хората ликуват</text:p>
      <text:p text:style-name="tekst">F79/A</text:p>
      <text:p text:style-name="tekst">певци извикват с силен глас</text:p>
      <text:p text:style-name="tekst">Dm7</text:p>
      <text:p text:style-name="tekst">Щом изгубените пеят</text:p>
      <text:p text:style-name="tekst">F2 <text:s text:c="18"/>Gsus4 <text:s text:c="6"/>C, C</text:p>
      <text:p text:style-name="tekst">За Христос - Спасителя.</text:p>
      <text:p text:style-name="tekst"/>
      <text:p text:style-name="tekst">F2/A <text:s text:c="16"/>C/G</text:p>
      <text:p text:style-name="tekst">И виждаме, че Бог залива</text:p>
      <text:p text:style-name="tekst">F2/A <text:s text:c="9"/>C/G</text:p>
      <text:p text:style-name="tekst">като река народа ни.</text:p>
      <text:p text:style-name="tekst"><text:s text:c="5"/>F2/A <text:s text:c="12"/>C/G</text:p>
      <text:p text:style-name="tekst">И при Исус се връщат всички</text:p>
      <text:p text:style-name="tekst">Dm7</text:p>
      <text:p text:style-name="tekst">Отворете се, небесни врати,</text:p>
      <text:p text:style-name="tekst">F <text:s text:c="17"/>Gsus4 <text:s text:c="2"/>C,G7sus4,C,G7sus4</text:p>
      <text:p text:style-name="tekst"><text:soft-page-break/>Пригответе пътя за Господа!</text:p>
      <text:p text:style-name="tekst"/>
      <text:p text:style-name="tekst"><text:s text:c="3"/>C <text:s text:c="16"/>F79/A</text:p>
      <text:p text:style-name="tekst">Пр.Небето се отваря, мелодии звучат.</text:p>
      <text:p text:style-name="tekst"><text:s text:c="5"/>Dm7 <text:s text:c="15"/>C, <text:s text:c="4"/>Gsus4</text:p>
      <text:p text:style-name="tekst"><text:s text:c="3"/>Песните ехтят в простора.</text:p>
      <text:p text:style-name="tekst"><text:s text:c="5"/>C <text:s text:c="14"/>F79/A</text:p>
      <text:p text:style-name="tekst"><text:s text:c="3"/>Носят те надежда, радост в Господа,</text:p>
      <text:p text:style-name="tekst"><text:s text:c="6"/>Dm7 <text:s text:c="14"/>C <text:s text:c="8"/>Gsus4</text:p>
      <text:p text:style-name="tekst"><text:s text:c="3"/>Танцувайте за святостта Му!</text:p>
      <text:p text:style-name="tekst"/>
      <text:p text:style-name="tekst">C</text:p>
      <text:p text:style-name="tekst">Виж как трепери тъмнината,</text:p>
      <text:p text:style-name="tekst">F79/A</text:p>
      <text:p text:style-name="tekst">щом запеем заедно.</text:p>
      <text:p text:style-name="tekst">Dm7</text:p>
      <text:p text:style-name="tekst">Помазание от Трона</text:p>
      <text:p text:style-name="tekst">F2 <text:s text:c="10"/>Gsus4 <text:s text:c="6"/>C, C</text:p>
      <text:p text:style-name="tekst">очиства нашия живот.</text:p>
      <text:p text:style-name="tekst"/>
      <text:p text:style-name="tekst">F2/A <text:s text:c="18"/>C</text:p>
      <text:p text:style-name="tekst">И виждаме как Бог се движи</text:p>
      <text:p text:style-name="tekst"><text:s text:c="8"/>F2/A <text:s text:c="6"/>C</text:p>
      <text:p text:style-name="tekst">С освобождение в народа.</text:p>
      <text:p text:style-name="tekst"><text:s text:c="6"/>F2/A <text:s text:c="11"/>C</text:p>
      <text:p text:style-name="tekst">И при Исус се връщат всички</text:p>
      <text:p text:style-name="tekst">Dm7</text:p>
      <text:p text:style-name="tekst">Отворете се, небесни врати,</text:p>
      <text:p text:style-name="tekst">F <text:s text:c="18"/>Gsus4 <text:s/>C,G7sus4,C,G7sus4</text:p>
      <text:p text:style-name="tekst">Пригответе пътя за Господа</text:p>
      <text:list xml:id="list15170544274456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ЧУЙТЕ АНГЕЛСКИЯ ГЛАС</text:h>
      <text:p text:style-name="tekst"/>
      <text:p text:style-name="tekst">1.</text:p>
      <text:p text:style-name="tekst">D <text:s text:c="16"/>A</text:p>
      <text:p text:style-name="tekst">Чуйте ангелския глас,</text:p>
      <text:p text:style-name="tekst"><text:s/>D <text:s text:c="5"/>G <text:s text:c="3"/>D,A <text:s text:c="2"/>D</text:p>
      <text:p text:style-name="tekst">как възпява своя Княз!</text:p>
      <text:p text:style-name="tekst"><text:s text:c="2"/>D <text:s text:c="9"/>Hm <text:s text:c="2"/>E</text:p>
      <text:p text:style-name="tekst">“Вечна слава нека е, </text:p>
      <text:p text:style-name="tekst"><text:s text:c="2"/>A <text:s text:c="11"/>E,A</text:p>
      <text:p text:style-name="tekst">вред благоволение!” </text:p>
      <text:p text:style-name="tekst"><text:s/>D <text:s text:c="6"/>G <text:s text:c="3"/>D,A </text:p>
      <text:p text:style-name="tekst">Цялото небе, земя </text:p>
      <text:p text:style-name="tekst"><text:s/>D <text:s text:c="9"/>G <text:s text:c="4"/>D,A </text:p>
      <text:p text:style-name="tekst">радостно да пее хвала! </text:p>
      <text:p text:style-name="tekst"><text:s text:c="2"/>G <text:s text:c="8"/>D,Em <text:s/>H,Em</text:p>
      <text:p text:style-name="tekst">Грешниче, стани, викни: </text:p>
      <text:p text:style-name="tekst"><text:s text:c="2"/>A <text:s text:c="5"/>D <text:s text:c="6"/>A <text:s text:c="3"/>D </text:p>
      <text:p text:style-name="tekst">“Божият Син се днес роди!”</text:p>
      <text:p text:style-name="tekst"/>
      <text:p text:style-name="tekst">припев:</text:p>
      <text:p text:style-name="tekst"><text:s/>G <text:s text:c="6"/>D Hm,H <text:s/>Em</text:p>
      <text:p text:style-name="tekst">Чуйте ангелския глас,</text:p>
      <text:p text:style-name="tekst"><text:s text:c="8"/>D <text:s text:c="4"/>A <text:s text:c="3"/>D <text:s text:c="2"/></text:p>
      <text:p text:style-name="tekst">как възпява своя Княз!</text:p>
      <text:p text:style-name="tekst"/>
      <text:p text:style-name="tekst">2.</text:p>
      <text:p text:style-name="tekst">Ангелският хор възпява</text:p>
      <text:p text:style-name="tekst">малкото дете Исус.</text:p>
      <text:p text:style-name="tekst">Той очаквано дойде</text:p>
      <text:p text:style-name="tekst">да дари спасение. </text:p>
      <text:p text:style-name="tekst">От девица се роди,</text:p>
      <text:p text:style-name="tekst">Бог във плът ни се яви.</text:p>
      <text:p text:style-name="tekst"><text:soft-page-break/>Прославете Господа,</text:p>
      <text:p text:style-name="tekst">Който се яви в света!</text:p>
      <text:p text:style-name="tekst"/>
      <text:p text:style-name="tekst">3.</text:p>
      <text:p text:style-name="tekst">Хвалим Тебе, славен Княз!</text:p>
      <text:p text:style-name="tekst">Вечна правда си за нас.</text:p>
      <text:p text:style-name="tekst">Ти ни даваш светлина</text:p>
      <text:p text:style-name="tekst">и живот сред тъмнина! </text:p>
      <text:p text:style-name="tekst">Земна слава Ти презря</text:p>
      <text:p text:style-name="tekst">и на кръст за нас умря,</text:p>
      <text:p text:style-name="tekst">да ни вдигнеш от праха </text:p>
      <text:p text:style-name="tekst">и избавиш от греха.</text:p>
      <text:p text:style-name="tekst"/>
      <text:h text:style-name="Heading_20_3" text:outline-level="3">ЧУЙТЕ АНГЕЛСКИЯ ГЛАС </text:h>
      <text:p text:style-name="tekst"/>
      <text:p text:style-name="tekst">1. <text:line-break/>D <text:s text:c="14"/>A<text:line-break/>Чуйте ангелския глас, <text:line-break/>D <text:s text:c="10"/>A <text:s text:c="3"/>D<text:line-break/>как възпява своя Княз! <text:line-break/>D <text:s text:c="11"/>Hm <text:s text:c="2"/>E<text:line-break/>"Вечна слава нека е, <text:line-break/>A <text:s text:c="10"/>E <text:s text:c="2"/>A<text:line-break/>вред благоволение!" <text:line-break/>D <text:s text:c="7"/>G <text:s text:c="4"/>D <text:s/>A<text:line-break/>Цялото небе, земя <text:line-break/>D <text:s text:c="10"/>G <text:s text:c="5"/>D <text:s text:c="2"/>A<text:line-break/>радостно да пей хвала! <text:line-break/>G <text:s text:c="11"/>Em<text:line-break/>Грешниче, стани, викни: <text:line-break/>A <text:s text:c="6"/>D <text:s text:c="5"/>A <text:s text:c="5"/>D<text:line-break/>"Божият Син се днес роди!"</text:p>
      <text:p text:style-name="tekst"/>
      <text:p text:style-name="tekst"><text:s text:c="8"/>G <text:s text:c="10"/>H <text:s text:c="2"/>Em<text:line-break/>Припев: Чуйте ангелския глас, <text:line-break/>A <text:s text:c="5"/>D <text:s text:c="3"/>A <text:s text:c="3"/>D<text:line-break/>как възпява своя Княз! </text:p>
      <text:p text:style-name="tekst"/>
      <text:p text:style-name="tekst">2. <text:line-break/>D <text:s text:c="15"/>A<text:line-break/>Ангелския хор възпява <text:line-break/>D <text:s text:c="8"/>A <text:s text:c="2"/>D<text:line-break/>малкото дете Исус. <text:line-break/>D <text:s text:c="8"/>Hm <text:s text:c="3"/>E<text:line-break/>Той очаквано дойде <text:line-break/>A <text:s text:c="9"/>E <text:s text:c="2"/>A<text:line-break/>да дари спасение. <text:line-break/>D <text:s text:c="8"/>G <text:s text:c="3"/>D <text:s text:c="2"/>A<text:line-break/>От девица се роди, <text:line-break/>D <text:s text:c="14"/>G <text:s text:c="2"/>D <text:s text:c="2"/>A<text:line-break/>Бог във плът ни се яви. <text:line-break/>G <text:s text:c="9"/>Em<text:line-break/>Прославете Господа, <text:line-break/>A <text:s text:c="4"/>D <text:s text:c="2"/>A <text:s text:c="6"/>D<text:line-break/>Който се яви в света!</text:p>
      <text:p text:style-name="tekst"/>
      <text:p text:style-name="tekst"><text:s text:c="8"/>G <text:s text:c="10"/>H <text:s text:c="2"/>Em<text:line-break/>Припев: Чуйте ангелския глас, <text:line-break/>A <text:s text:c="5"/>D <text:s text:c="3"/>A <text:s text:c="3"/>D<text:line-break/>как възпява своя Княз! </text:p>
      <text:p text:style-name="tekst"/>
      <text:p text:style-name="tekst">3. <text:line-break/>D <text:s text:c="18"/>A<text:line-break/>Хвалим Тебе, славен Княз! <text:line-break/><text:soft-page-break/>D <text:s text:c="11"/>A <text:s text:c="4"/>D<text:line-break/>Вечна правда си за нас. <text:line-break/>D <text:s text:c="10"/>Hm <text:s text:c="3"/>E<text:line-break/>Ти ни даваш светлина <text:line-break/>A <text:s text:c="11"/>E <text:s text:c="3"/>A<text:line-break/>и живот сред тъмнина! <text:line-break/>D <text:s text:c="10"/>G <text:s text:c="5"/>D <text:s/>A<text:line-break/>Земна слава Ти презря <text:line-break/>D <text:s text:c="12"/>G <text:s text:c="4"/>D <text:s text:c="2"/>A<text:line-break/>и на кръст за нас умря, <text:line-break/>G <text:s text:c="12"/>Em<text:line-break/>да ни вдигнеш от праха <text:line-break/>A <text:s text:c="2"/>D <text:s text:c="4"/>A <text:s text:c="4"/>D<text:line-break/>и избавиш от греха.</text:p>
      <text:p text:style-name="tekst"/>
      <text:p text:style-name="tekst"><text:s text:c="8"/>G <text:s text:c="10"/>H <text:s text:c="2"/>Em<text:line-break/>Припев: Чуйте ангелския глас, <text:line-break/>A <text:s text:c="5"/>D <text:s text:c="3"/>A <text:s text:c="3"/>D<text:line-break/>как възпява своя Княз! </text:p>
      <text:list xml:id="list151705524120234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ЩАСТЛИВАТА ПЕСЕН</text:h>
      <text:p text:style-name="tekst"/>
      <text:p text:style-name="tekst"><text:s text:c="3"/>E <text:s text:c="11"/>B/D#</text:p>
      <text:p text:style-name="tekst">О бих могъл да пея вечно</text:p>
      <text:p text:style-name="tekst">C#m7 <text:s text:c="10"/>A</text:p>
      <text:p text:style-name="tekst">как си Ме спасил</text:p>
      <text:p text:style-name="tekst"><text:s text:c="8"/>E <text:s text:c="12"/>B/D#</text:p>
      <text:p text:style-name="tekst">о бих танцувал без да спра</text:p>
      <text:p text:style-name="tekst"><text:s text:c="7"/>C#m7 <text:s text:c="7"/>A</text:p>
      <text:p text:style-name="tekst">заради любовта ти</text:p>
      <text:p text:style-name="tekst"/>
      <text:p text:style-name="tekst"><text:s text:c="4"/>E <text:s text:c="17"/>B</text:p>
      <text:p text:style-name="tekst">Сърцето ми гори за да разкажа всичко</text:p>
      <text:p text:style-name="tekst">A <text:s text:c="18"/>G#m <text:s text:c="9"/>B</text:p>
      <text:p text:style-name="tekst">о ти ме промени и моя грях изтри </text:p>
      <text:p text:style-name="tekst"><text:s text:c="5"/>E <text:s text:c="18"/>B</text:p>
      <text:p text:style-name="tekst">Аз искам да крещя от покрива да пея</text:p>
      <text:p text:style-name="tekst"><text:s text:c="5"/>A <text:s text:c="24"/>G#m <text:s text:c="7"/>B</text:p>
      <text:p text:style-name="tekst">аз знам че бог е с мен и не е против мене</text:p>
      <text:p text:style-name="tekst"/>
      <text:p text:style-name="tekst"><text:s text:c="4"/>A <text:s text:c="24"/>E</text:p>
      <text:p text:style-name="tekst">Всички пеем днес щастливи сме</text:p>
      <text:p text:style-name="tekst"><text:s text:c="5"/>A <text:s text:c="23"/>E</text:p>
      <text:p text:style-name="tekst">и танцуваме сега щастливи сме</text:p>
      <text:p text:style-name="tekst"><text:s text:c="7"/>F#m7</text:p>
      <text:p text:style-name="tekst">да можехме да видим днес</text:p>
      <text:p text:style-name="tekst"><text:s text:c="7"/>A</text:p>
      <text:p text:style-name="tekst">усмихнатото ти лице</text:p>
      <text:p text:style-name="tekst"><text:s text:c="8"/>F#m7 <text:s text:c="14"/>A</text:p>
      <text:p text:style-name="tekst">и <text:s/>ангелите как празнуват</text:p>
      <text:p text:style-name="tekst"><text:s text:c="12"/>E</text:p>
      <text:p text:style-name="tekst">радост има тук</text:p>
      <text:list xml:id="list15170493975072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ЩЕ БЛАГОСЛАВЯМ ИМЕТО ТИ</text:h>
      <text:p text:style-name="tekst"/>
      <text:p text:style-name="P10"><text:s text:c="10"/>E <text:s text:c="2"/>A <text:s text:c="16"/>E <text:s/>A</text:p>
      <text:p text:style-name="tekst">Слава и хвала изпълват храма Ти</text:p>
      <text:p text:style-name="tekst">E <text:s text:c="5"/>A <text:s text:c="14"/>F#m <text:s/>B</text:p>
      <text:p text:style-name="tekst">ангели – пеят с нас сега</text:p>
      <text:p text:style-name="tekst"><text:s text:c="3"/>E <text:s text:c="3"/>A <text:s text:c="18"/>E B/D# C#m</text:p>
      <text:p text:style-name="tekst"><text:soft-page-break/>с радост днес в твоя дом празнуваме</text:p>
      <text:p text:style-name="tekst">F#m <text:s text:c="3"/>B <text:s text:c="12"/>E <text:s text:c="3"/></text:p>
      <text:p text:style-name="tekst">и издигаме хвала пред твоя трон</text:p>
      <text:p text:style-name="tekst"/>
      <text:p text:style-name="tekst">B <text:s text:c="18"/>A <text:s text:c="11"/>E</text:p>
      <text:p text:style-name="tekst">Църквата на тези дни издига днес хвала</text:p>
      <text:p text:style-name="tekst">B <text:s text:c="17"/>A <text:s text:c="12"/>E</text:p>
      <text:p text:style-name="tekst">Ти изпълваш устните ни всеки ден с хвала</text:p>
      <text:p text:style-name="tekst">B <text:s text:c="22"/>A <text:s text:c="10"/>E</text:p>
      <text:p text:style-name="tekst">с нова сила своя Дух изливаш върху нас</text:p>
      <text:p text:style-name="tekst"/>
      <text:p text:style-name="tekst">A <text:s text:c="3"/>F#m <text:s text:c="9"/>A <text:s text:c="7"/>B <text:s/>E <text:s text:c="4"/></text:p>
      <text:p text:style-name="tekst">Ти идваш да царуваш в нашата земя</text:p>
      <text:p text:style-name="tekst"><text:s text:c="17"/>B <text:s text:c="2"/>A <text:s text:c="3"/>E</text:p>
      <text:p text:style-name="tekst">Ще благославям името Ти</text:p>
      <text:p text:style-name="tekst"><text:s text:c="10"/>B <text:s/>A <text:s text:c="8"/>E <text:s text:c="19"/></text:p>
      <text:p text:style-name="tekst">ще благославям Ти си свят</text:p>
      <text:p text:style-name="tekst"><text:span text:style-name="T42"><text:s text:c="10"/></text:span><text:span text:style-name="T1">B <text:s/>A <text:s text:c="4"/>E <text:s text:c="3"/>C#m</text:span></text:p>
      <text:p text:style-name="tekst">ще благославям името Ти </text:p>
      <text:p text:style-name="tekst"><text:s text:c="8"/>F#m <text:s/>B <text:s text:c="5"/>E</text:p>
      <text:p text:style-name="tekst">ще благославям моя Цар</text:p>
      <text:p text:style-name="tekst"/>
      <text:h text:style-name="Heading_20_3" text:outline-level="3">ЩЕ БЛАГОСЛАВЯМ ИМЕТО ТИ</text:h>
      <text:p text:style-name="tekst"/>
      <text:p text:style-name="tekst"><text:s text:c="10"/>F <text:s text:c="2"/>Bь <text:s text:c="14"/>F <text:s/>Bь</text:p>
      <text:p text:style-name="tekst">Слава и хвала изпълват храма Ти</text:p>
      <text:p text:style-name="tekst">F <text:s text:c="5"/>Bь <text:s text:c="15"/>Gm <text:s/>C</text:p>
      <text:p text:style-name="tekst">ангели – пеят с нас сега</text:p>
      <text:p text:style-name="tekst"><text:s text:c="3"/>F <text:s text:c="3"/>Bь <text:s text:c="18"/>F C/E Dm7</text:p>
      <text:p text:style-name="tekst">с радост днес в твоя дом празнувавме</text:p>
      <text:p text:style-name="tekst">Gm <text:s text:c="5"/>C <text:s text:c="11"/>F</text:p>
      <text:p text:style-name="tekst">и издигаме хвала пред твоя трон</text:p>
      <text:p text:style-name="tekst"/>
      <text:p text:style-name="tekst">C <text:s text:c="25"/>Bь <text:s text:c="4"/>F</text:p>
      <text:p text:style-name="tekst">Църквата на тези дни издига днес хвала</text:p>
      <text:p text:style-name="tekst">C <text:s text:c="23"/>Bь <text:s text:c="11"/>F</text:p>
      <text:p text:style-name="tekst">Ти изпълваш устните ни всеки ден с хвала</text:p>
      <text:p text:style-name="tekst">C <text:s text:c="22"/>Bь <text:s text:c="9"/>F</text:p>
      <text:p text:style-name="tekst">с нова сила своя Дух изливаш върху нас</text:p>
      <text:p text:style-name="tekst">Bь <text:s text:c="6"/>Gm <text:s text:c="11"/>Bь <text:s text:c="6"/>C <text:s text:c="2"/>F</text:p>
      <text:p text:style-name="tekst">Ти идваш да царуваш в нашата земя</text:p>
      <text:p text:style-name="tekst"/>
      <text:p text:style-name="tekst"><text:s text:c="17"/>C Bь <text:s text:c="3"/>F</text:p>
      <text:p text:style-name="tekst">Ще благославям името Ти</text:p>
      <text:p text:style-name="tekst"><text:s text:c="10"/>C Bь <text:s text:c="8"/>F</text:p>
      <text:p text:style-name="tekst">ще благославям Ти си свят</text:p>
      <text:p text:style-name="tekst"><text:span text:style-name="T41"><text:s text:c="10"/></text:span>C Bь <text:s text:c="4"/>F <text:s text:c="3"/>Am</text:p>
      <text:p text:style-name="tekst">ще благославям името Ти </text:p>
      <text:p text:style-name="tekst"><text:s text:c="10"/>C Bь <text:s text:c="5"/>F</text:p>
      <text:p text:style-name="tekst">ще благославям моя Цар</text:p>
      <text:list xml:id="list15170500187649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ЩЕ ВЕЛИЧАЯ ТЕБ</text:h>
      <text:p text:style-name="tekst"/>
      <text:p text:style-name="tekst"><text:s text:c="2"/>A <text:s text:c="16"/>E/G# <text:s text:c="2"/>F#m7</text:p>
      <text:p text:style-name="tekst">Велик си Ти, Царю на вечността!</text:p>
      <text:p text:style-name="tekst"><text:s text:c="2"/>D <text:s text:c="9"/>A/C# <text:s text:c="6"/>G <text:s text:c="8"/>E4 E</text:p>
      <text:p text:style-name="tekst">Небе, земя, море - сътворени са от Теб.</text:p>
      <text:p text:style-name="tekst"><text:s text:c="2"/>A <text:s text:c="16"/>E/G# <text:s text:c="2"/>F#m7</text:p>
      <text:p text:style-name="tekst">Велик си Ти, Царю на вечността!</text:p>
      <text:p text:style-name="tekst"><text:s text:c="3"/>D <text:s text:c="7"/>A/C# <text:s text:c="2"/>Bm7 A/C# D <text:s text:c="2"/>E4 E</text:p>
      <text:p text:style-name="tekst">Спасителна Скала, Прибежище в беда.</text:p>
      <text:p text:style-name="tekst"/>
      <text:p text:style-name="tekst"><text:soft-page-break/></text:p>
      <text:p text:style-name="tekst"><text:s text:c="7"/>A <text:s text:c="2"/>D <text:s text:c="6"/>E C#m7</text:p>
      <text:p text:style-name="tekst">Ще величая Теб, Цар Исус!</text:p>
      <text:p text:style-name="tekst"><text:s text:c="4"/>D <text:s text:c="7"/>A/C# <text:s text:c="6"/>G <text:s text:c="2"/>E4 E</text:p>
      <text:p text:style-name="tekst">Прекланяме се само пред Тебе.</text:p>
      <text:p text:style-name="tekst"><text:s text:c="7"/>A <text:s text:c="2"/>D <text:s text:c="6"/>E C#m7</text:p>
      <text:p text:style-name="tekst">Ще величая Теб, Цар Исус!</text:p>
      <text:p text:style-name="tekst"><text:s text:c="4"/>D <text:s text:c="9"/>A/C# <text:s text:c="2"/>Bm7 A/C# E4 E</text:p>
      <text:p text:style-name="tekst">Не, няма никой друг, не, няма като Теб!</text:p>
      <text:p text:style-name="tekst"/>
      <text:p text:style-name="tekst">4/4:</text:p>
      <text:p text:style-name="tekst">A <text:s text:c="3"/>| E/G# <text:s text:c="2"/>F#m7 | D <text:s/>A/C# | G <text:s text:c="7"/>E4 E |</text:p>
      <text:p text:style-name="tekst">A <text:s text:c="3"/>| E/G# <text:s text:c="2"/>F#m7 | D <text:s/>A/C# | Bm7 A/C# <text:s text:c="3"/>D | E4 <text:s/>E |</text:p>
      <text:p text:style-name="tekst"/>
      <text:p text:style-name="tekst">A <text:s/>D | E <text:s text:c="5"/>C#m7 | D <text:s/>A/C# | G <text:s text:c="7"/>E4 E |</text:p>
      <text:p text:style-name="tekst">A <text:s/>D | E <text:s text:c="5"/>C#m7 | D <text:s/>A/C# | Bm7 A/C# E4 E |</text:p>
      <text:list xml:id="list151704998090386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Ще видя новото небе-земя</text:h>
      <text:p text:style-name="tekst"/>
      <text:p text:style-name="tekst">Em <text:s text:c="19"/>C</text:p>
      <text:p text:style-name="tekst">Един ден ще видя славата </text:p>
      <text:p text:style-name="tekst"><text:s text:c="6"/>H <text:s text:c="8"/>Em</text:p>
      <text:p text:style-name="tekst">в новото небе-земя.</text:p>
      <text:p text:style-name="tekst">Em <text:s text:c="24"/>C</text:p>
      <text:p text:style-name="tekst">Града в блясък и във светлина </text:p>
      <text:p text:style-name="tekst"><text:s text:c="7"/>Am <text:s text:c="11"/>H <text:s text:c="9"/>Em <text:s/>D</text:p>
      <text:p text:style-name="tekst">със стени от яспис - бисерни врата. </text:p>
      <text:p text:style-name="tekst"><text:s text:c="6"/>G <text:s text:c="10"/>Em</text:p>
      <text:p text:style-name="tekst">Ден велик ще бъде щом </text:p>
      <text:p text:style-name="tekst"><text:s text:c="5"/>Am <text:s text:c="8"/>H</text:p>
      <text:p text:style-name="tekst">видя горе в небеса</text:p>
      <text:p text:style-name="tekst"><text:s text:c="7"/>G <text:s text:c="3"/>Em <text:s text:c="5"/>Am</text:p>
      <text:p text:style-name="tekst">новият гра-aaд Ерусалим </text:p>
      <text:p text:style-name="tekst"><text:s text:c="7"/>H <text:s text:c="7"/>Em</text:p>
      <text:p text:style-name="tekst">туй мечтая от сега</text:p>
      <text:p text:style-name="tekst"/>
      <text:p text:style-name="tekst">Em <text:s text:c="19"/>C</text:p>
      <text:p text:style-name="tekst">Слънцето Исус ще бъде Сам </text:p>
      <text:p text:style-name="tekst"><text:s text:c="7"/>H <text:s text:c="12"/>Em</text:p>
      <text:p text:style-name="tekst">ний по милост ще сме там</text:p>
      <text:p text:style-name="tekst">Em <text:s text:c="21"/>C</text:p>
      <text:p text:style-name="tekst">и на мен дари Той нов живот </text:p>
      <text:p text:style-name="tekst"><text:s text:c="7"/>Am <text:s text:c="11"/>H <text:s text:c="7"/>Em <text:s/>D</text:p>
      <text:p text:style-name="tekst">всичко ми прости със своята любов </text:p>
      <text:p text:style-name="tekst"><text:s text:c="6"/>G <text:s text:c="10"/>Em</text:p>
      <text:p text:style-name="tekst">Тъй очистен от греха </text:p>
      <text:p text:style-name="tekst"><text:s text:c="8"/>Am <text:s text:c="6"/>H</text:p>
      <text:p text:style-name="tekst">ще видя новата земя.</text:p>
      <text:p text:style-name="tekst"><text:s text:c="6"/>G Em <text:s text:c="8"/>Am</text:p>
      <text:p text:style-name="tekst">О, пречудна милост е </text:p>
      <text:p text:style-name="tekst"><text:s text:c="5"/>H <text:s text:c="11"/>Em</text:p>
      <text:p text:style-name="tekst">да получа дом в небе</text:p>
      <text:p text:style-name="tekst"/>
      <text:p text:style-name="tekst">Em <text:s text:c="21"/>C</text:p>
      <text:p text:style-name="tekst">Всичко тук донасящо скърби </text:p>
      <text:p text:style-name="tekst"><text:s text:c="6"/>H <text:s text:c="13"/>Em</text:p>
      <text:p text:style-name="tekst">ще забравим в вечността.</text:p>
      <text:p text:style-name="tekst">Em <text:s text:c="25"/>C</text:p>
      <text:p text:style-name="tekst">Съвършенство, волност ще владей </text:p>
      <text:p text:style-name="tekst"><text:s text:c="5"/>Am <text:s text:c="5"/>H <text:s text:c="10"/>Em <text:s/>D</text:p>
      <text:p text:style-name="tekst">няма изкушения, ни страхове. </text:p>
      <text:p text:style-name="tekst"><text:s text:c="5"/>G <text:s text:c="9"/>Em</text:p>
      <text:p text:style-name="tekst">Тъмнина не ще цари </text:p>
      <text:p text:style-name="tekst"><text:soft-page-break/><text:s text:c="5"/>Am <text:s text:c="9"/>H</text:p>
      <text:p text:style-name="tekst">нито болести, сълзи.</text:p>
      <text:p text:style-name="tekst"><text:s text:c="7"/>G Em <text:s text:c="7"/>Am</text:p>
      <text:p text:style-name="tekst">Ние ще бъдем радостни </text:p>
      <text:p text:style-name="tekst"><text:s text:c="9"/>H <text:s text:c="7"/>Em</text:p>
      <text:p text:style-name="tekst">в земята нова и небе.</text:p>
      <text:p text:style-name="tekst"/>
      <text:p text:style-name="tekst">Em <text:s text:c="22"/>C</text:p>
      <text:p text:style-name="tekst">За небесния град копнееш ли? </text:p>
      <text:p text:style-name="tekst"><text:s text:c="7"/>H <text:s text:c="11"/>Em</text:p>
      <text:p text:style-name="tekst">За там често мислиш ли?</text:p>
      <text:p text:style-name="tekst">Em <text:s text:c="27"/>C</text:p>
      <text:p text:style-name="tekst">Знай, че с твоя грях не можеш ти </text:p>
      <text:p text:style-name="tekst"><text:s text:c="4"/>Am <text:s text:c="9"/>H <text:s text:c="10"/>Em <text:s/>D</text:p>
      <text:p text:style-name="tekst">никога да минеш райските врати. </text:p>
      <text:p text:style-name="tekst"><text:s text:c="5"/>G <text:s text:c="9"/>Em</text:p>
      <text:p text:style-name="tekst">И за теб Исус умря, </text:p>
      <text:p text:style-name="tekst"><text:s text:c="7"/>Am <text:s text:c="8"/>H</text:p>
      <text:p text:style-name="tekst">прошка дава от греха,</text:p>
      <text:p text:style-name="tekst"><text:s text:c="7"/>G <text:s/>Em <text:s text:c="5"/>Am</text:p>
      <text:p text:style-name="tekst">бялата дреха ще дари, </text:p>
      <text:p text:style-name="tekst"><text:s text:c="10"/>H <text:s text:c="10"/>Em <text:s/>D</text:p>
      <text:p text:style-name="tekst">в книгата вечна ще си ти. </text:p>
      <text:list xml:id="list15170524000130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ЩЕ ИЗВИКАМ АЗ КЪМ ТЕБЕ</text:h>
      <text:p text:style-name="tekst"/>
      <text:p text:style-name="tekst">G <text:s text:c="16"/>Em</text:p>
      <text:p text:style-name="tekst">Ако някой вярва в Мене, </text:p>
      <text:p text:style-name="tekst"><text:s text:c="15"/>Hm</text:p>
      <text:p text:style-name="tekst">Реки от жива вода ще потекат</text:p>
      <text:p text:style-name="tekst"><text:s text:c="12"/>C <text:s/>D <text:s text:c="11"/>G</text:p>
      <text:p text:style-name="tekst">От утробата му - Така казва Бог.</text:p>
      <text:p text:style-name="tekst"/>
      <text:p text:style-name="tekst"><text:s text:c="2"/>G</text:p>
      <text:p text:style-name="tekst"><text:s text:c="2"/>Ще извикам аз към Тебе </text:p>
      <text:p text:style-name="tekst"><text:s text:c="17"/>Am</text:p>
      <text:p text:style-name="tekst"><text:s text:c="2"/>и Ти ще ми отговориш аз знам</text:p>
      <text:p text:style-name="tekst"><text:s text:c="18"/>D</text:p>
      <text:p text:style-name="tekst"><text:s text:c="2"/>Ще ми покажеш велики неща, </text:p>
      <text:p text:style-name="tekst"><text:s text:c="20"/>G <text:s text:c="5"/>D</text:p>
      <text:p text:style-name="tekst"><text:s text:c="2"/>неща, които аз не зна-a-aaм.</text:p>
      <text:p text:style-name="tekst"><text:s text:c="20"/>G</text:p>
      <text:p text:style-name="tekst"><text:s text:c="2"/>Ще извикам аз към Тебе </text:p>
      <text:p text:style-name="tekst"><text:s text:c="17"/>Am</text:p>
      <text:p text:style-name="tekst"><text:s text:c="2"/>и Ти ще ми отговориш аз знам</text:p>
      <text:p text:style-name="tekst"><text:s text:c="18"/>D</text:p>
      <text:p text:style-name="tekst"><text:s text:c="2"/>Ще ми покажеш велики неща, </text:p>
      <text:p text:style-name="tekst"><text:s text:c="20"/>G</text:p>
      <text:p text:style-name="tekst"><text:s text:c="2"/>неща, които аз не знам.</text:p>
      <text:p text:style-name="tekst"/>
      <text:p text:style-name="tekst">G <text:s text:c="15"/>Em</text:p>
      <text:p text:style-name="tekst">Да възлюбиш Господа Твоят Бог </text:p>
      <text:p text:style-name="tekst"><text:s text:c="17"/>Hm</text:p>
      <text:p text:style-name="tekst">със цялото си сърце и душа</text:p>
      <text:p text:style-name="tekst"><text:s text:c="15"/>C <text:s text:c="8"/>D <text:s text:c="11"/>G</text:p>
      <text:p text:style-name="tekst">Със всичкия си ум и сила - Така казва Бог</text:p>
      <text:p text:style-name="tekst"/>
      <text:p text:style-name="tekst"><text:s text:c="2"/>G</text:p>
      <text:p text:style-name="tekst"><text:s text:c="2"/>Ще извикам аз към Тебе </text:p>
      <text:p text:style-name="tekst"><text:s text:c="17"/>Am</text:p>
      <text:p text:style-name="tekst"><text:s text:c="2"/>и Ти ще ми отговориш аз знам</text:p>
      <text:p text:style-name="tekst"><text:s text:c="18"/>D</text:p>
      <text:p text:style-name="tekst"><text:s text:c="2"/>Ще ми покажеш велики неща, </text:p>
      <text:p text:style-name="tekst"><text:s text:c="20"/>G <text:s text:c="5"/>D</text:p>
      <text:p text:style-name="tekst"><text:soft-page-break/><text:s text:c="2"/>неща, които аз не зна-a-aaм.</text:p>
      <text:p text:style-name="tekst"><text:s text:c="20"/>G</text:p>
      <text:p text:style-name="tekst"><text:s text:c="2"/>Ще извикам аз към Тебе </text:p>
      <text:p text:style-name="tekst"><text:s text:c="17"/>Am</text:p>
      <text:p text:style-name="tekst"><text:s text:c="2"/>и Ти ще ми отговориш аз знам</text:p>
      <text:p text:style-name="tekst"><text:s text:c="18"/>D</text:p>
      <text:p text:style-name="tekst"><text:s text:c="2"/>Ще ми покажеш велики неща, </text:p>
      <text:p text:style-name="tekst"><text:s text:c="20"/>G</text:p>
      <text:p text:style-name="tekst"><text:s text:c="2"/>неща, които аз не знам.</text:p>
      <text:list xml:id="list151705219459229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ЩЕ ПРАЗНУВАМЕ</text:h>
      <text:p text:style-name="tekst"/>
      <text:p text:style-name="tekst">припев:</text:p>
      <text:p text:style-name="tekst">E <text:s text:c="13"/></text:p>
      <text:p text:style-name="tekst"><text:s/>Ще празнуваме,</text:p>
      <text:p text:style-name="tekst">C#m <text:s text:c="15"/></text:p>
      <text:p text:style-name="tekst"><text:s/>Ще Те хвалим ние</text:p>
      <text:p text:style-name="tekst">F#m <text:s text:c="3"/>H <text:s text:c="8"/>E <text:s text:c="6"/></text:p>
      <text:p text:style-name="tekst"><text:s/>И ще пеем нова песен!</text:p>
      <text:p text:style-name="tekst"/>
      <text:p text:style-name="tekst">куплет:</text:p>
      <text:p text:style-name="tekst"><text:s text:c="6"/>G#m <text:s text:c="3"/>C#m <text:s/></text:p>
      <text:p text:style-name="tekst">Моят дух се радва във Теб</text:p>
      <text:p text:style-name="tekst"><text:s text:c="5"/>F#m <text:s text:c="4"/>H <text:s text:c="7"/></text:p>
      <text:p text:style-name="tekst">И душата ми пее хвала.</text:p>
      <text:p text:style-name="tekst"><text:s text:c="7"/>G#m <text:s text:c="3"/>C#m <text:s text:c="5"/></text:p>
      <text:p text:style-name="tekst">Към небето издигам ръце </text:p>
      <text:p text:style-name="tekst"><text:s text:c="5"/>F#m <text:s text:c="4"/>H <text:s text:c="6"/></text:p>
      <text:p text:style-name="tekst">Господи, покланям Ти се!</text:p>
      <text:list xml:id="list151705337622850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ЩЕ ПРОМЕНИМ</text:h>
      <text:p text:style-name="tekst"/>
      <text:p text:style-name="tekst"><text:s text:c="5"/>Em <text:s text:c="19"/>C</text:p>
      <text:p text:style-name="tekst">Вярно ли, че днес, както в стари дни</text:p>
      <text:p text:style-name="tekst"><text:s text:c="7"/>Em <text:s text:c="12"/>C</text:p>
      <text:p text:style-name="tekst">Щом се молиме дъжд ще завали</text:p>
      <text:p text:style-name="tekst"><text:s text:c="6"/>D <text:s text:c="9"/>C2</text:p>
      <text:p text:style-name="tekst">Истина е, и аз го вярвам</text:p>
      <text:p text:style-name="tekst"/>
      <text:p text:style-name="tekst"/>
      <text:p text:style-name="tekst"><text:s text:c="5"/>Em <text:s text:c="18"/>C</text:p>
      <text:p text:style-name="tekst">Вярно е, че днес, както в стари дни</text:p>
      <text:p text:style-name="tekst"><text:s text:c="8"/>Em <text:s text:c="11"/>C</text:p>
      <text:p text:style-name="tekst">Щом се молиме дъжд ще завали</text:p>
      <text:p text:style-name="tekst"><text:s text:c="6"/>D <text:s text:c="9"/>C2</text:p>
      <text:p text:style-name="tekst">Истина е, и аз го вярвам</text:p>
      <text:p text:style-name="tekst"><text:s text:c="9"/>G <text:s/>D/F# <text:s/>Em <text:s/>C</text:p>
      <text:p text:style-name="tekst">Живея за Теб</text:p>
      <text:p text:style-name="tekst"/>
      <text:p text:style-name="tekst"/>
      <text:p text:style-name="tekst">G <text:s text:c="17"/>Em7 <text:s text:c="10"/>C</text:p>
      <text:p text:style-name="tekst">Ще променим историята на таз' земя</text:p>
      <text:p text:style-name="tekst">G <text:s text:c="15"/>Em7 <text:s text:c="7"/>C</text:p>
      <text:p text:style-name="tekst">Ще занесем истината до хората</text:p>
      <text:p text:style-name="tekst">G <text:s text:c="8"/>D/F# Em <text:s text:c="2"/>C</text:p>
      <text:p text:style-name="tekst">Ще продължим, ще устоим</text:p>
      <text:p text:style-name="tekst"><text:s text:c="10"/>G <text:s/>D/F#</text:p>
      <text:p text:style-name="tekst">В Твоите ръце</text:p>
      <text:p text:style-name="tekst"/>
      <text:p text:style-name="tekst"><text:s text:c="10"/>Em <text:s text:c="3"/>C</text:p>
      <text:p text:style-name="tekst">В Твоите ръце стоим</text:p>
      <text:p text:style-name="tekst"><text:soft-page-break/></text:p>
      <text:p text:style-name="tekst"/>
      <text:p text:style-name="tekst"><text:s text:c="2"/>Em <text:s text:c="14"/>C</text:p>
      <text:p text:style-name="tekst">Божият народ се изправя днес</text:p>
      <text:p text:style-name="tekst"><text:s text:c="5"/>Em <text:s text:c="15"/>C</text:p>
      <text:p text:style-name="tekst">С истина в ръка и огън във сърца</text:p>
      <text:p text:style-name="tekst"><text:s text:c="8"/>Em <text:s text:c="13"/>C</text:p>
      <text:p text:style-name="tekst">Ще видим чудеса, ще чуем ангели</text:p>
      <text:p text:style-name="tekst"><text:s text:c="4"/>Em <text:s text:c="10"/>C</text:p>
      <text:p text:style-name="tekst">Наранените - изцелявани</text:p>
      <text:p text:style-name="tekst"><text:s text:c="6"/>D <text:s text:c="10"/>C2</text:p>
      <text:p text:style-name="tekst">Истина е, и аз го вярвам</text:p>
      <text:p text:style-name="tekst"><text:s text:c="9"/>G <text:s text:c="2"/>D/F# <text:s/>Em <text:s text:c="2"/>C</text:p>
      <text:p text:style-name="tekst">Живея за Теб</text:p>
      <text:p text:style-name="tekst"/>
      <text:p text:style-name="tekst"/>
      <text:h text:style-name="Heading_20_3" text:outline-level="3">Ще променим историята</text:h>
      <text:p text:style-name="tekst"/>
      <text:p text:style-name="tekst">Вярно ли, че днес както в стари дни.</text:p>
      <text:p text:style-name="tekst">Щом се молим днес, дъжд ще завали.</text:p>
      <text:p text:style-name="tekst">Истина е.</text:p>
      <text:p text:style-name="tekst">И аз го вярвам.</text:p>
      <text:p text:style-name="tekst">Живея за Теб!</text:p>
      <text:p text:style-name="tekst"/>
      <text:p text:style-name="tekst">Вярно е, че днес, щом се молиме.</text:p>
      <text:p text:style-name="tekst">Нашата земя ще види чудеса.</text:p>
      <text:p text:style-name="tekst">Истина е.</text:p>
      <text:p text:style-name="tekst">И аз го вярвам.</text:p>
      <text:p text:style-name="tekst">Живея за Теб!</text:p>
      <text:p text:style-name="tekst"/>
      <text:p text:style-name="tekst">Пр.: <text:s/>Ще променим.</text:p>
      <text:p text:style-name="tekst"><text:s text:c="9"/>Историята на таз’ земя.</text:p>
      <text:p text:style-name="tekst"><text:s text:c="9"/>Ще занесем истината до хората.</text:p>
      <text:p text:style-name="tekst"><text:s text:c="9"/>Ще продължим, ще устоим.</text:p>
      <text:p text:style-name="tekst"><text:s text:c="9"/>В Твойте ръце, в Твойте ръце стоим.</text:p>
      <text:p text:style-name="tekst"><text:s text:c="9"/>В Твойте ръце, в твойте ръце сега.</text:p>
      <text:p text:style-name="tekst"/>
      <text:p text:style-name="tekst">Божият народ се изправя днес.</text:p>
      <text:p text:style-name="tekst">С истина в ръка и огън в сърца.</text:p>
      <text:p text:style-name="tekst">Ще видим чудеса, ще чуем ангели.</text:p>
      <text:p text:style-name="tekst">Наранените, изцелява ни.</text:p>
      <text:p text:style-name="tekst">Истина е.</text:p>
      <text:p text:style-name="tekst">И аз го вярвам.</text:p>
      <text:p text:style-name="tekst">Живея за Теб!</text:p>
      <text:p text:style-name="tekst"/>
      <text:p text:style-name="tekst">Интро: <text:span text:style-name="T36">Am <text:s/>F</text:span></text:p>
      <text:p text:style-name="tekst">Куплет: <text:s text:c="2"/><text:span text:style-name="T36">Am / F / Am / F / G / F / C / G4</text:span></text:p>
      <text:p text:style-name="tekst">Пр: <text:span text:style-name="T36">C / Am7 / F / C / Am7 / F / C / <text:s/>G/h <text:s/>/ Am / F / C / G/h / Am / F / C / G/h / Am</text:span></text:p>
      <text:list xml:id="list151705228259930" text:continue-numbering="true" text:style-name="Numbering_20_1">
        <text:list-item>
          <text:p text:style-name="nomerirane"/>
        </text:list-item>
      </text:list>
      <text:p text:style-name="tekst"/>
      <text:p text:style-name="tekst"/>
      <text:h text:style-name="zaglavie" text:outline-level="2">ЩЕ СЕ ПОКЛАНЯМ </text:h>
      <text:p text:style-name="tekst"/>
      <text:p text:style-name="tekst">Пр.:</text:p>
      <text:p text:style-name="tekst"><text:s/>G <text:s text:c="14"/>D </text:p>
      <text:p text:style-name="tekst"><text:s/>И аз на Теб ще се покланям </text:p>
      <text:p text:style-name="tekst"><text:s/>Am <text:s text:c="14"/>C <text:s text:c="5"/>D <text:s text:c="2"/>G </text:p>
      <text:p text:style-name="tekst"><text:s/>И аз на Теб ще дам хвалата си </text:p>
      <text:p text:style-name="tekst"><text:s/>G <text:s text:c="11"/>D <text:s text:c="8"/></text:p>
      <text:p text:style-name="tekst"><text:s/>Само Теб аз ще прославям </text:p>
      <text:p text:style-name="tekst"><text:s/>Am <text:s text:c="9"/>C <text:s text:c="3"/>D <text:s text:c="5"/>G </text:p>
      <text:p text:style-name="tekst"><text:s/>Само Ти достоен Господ Си </text:p>
      <text:p text:style-name="tekst"><text:soft-page-break/></text:p>
      <text:p text:style-name="tekst">1. <text:s text:c="5"/></text:p>
      <text:p text:style-name="tekst"><text:s text:c="5"/>G <text:s text:c="8"/></text:p>
      <text:p text:style-name="tekst"><text:s/>Ще се покланям </text:p>
      <text:p text:style-name="tekst"><text:s text:c="6"/>F <text:s text:c="7"/></text:p>
      <text:p text:style-name="tekst"><text:s/>със цяло сърце. </text:p>
      <text:p text:style-name="tekst"><text:s text:c="2"/>C </text:p>
      <text:p text:style-name="tekst"><text:s/>Теб ще хваля </text:p>
      <text:p text:style-name="tekst"><text:s text:c="7"/>G <text:s text:c="10"/>C D G </text:p>
      <text:p text:style-name="tekst"><text:s/>със всичко във мен </text:p>
      <text:p text:style-name="tekst"><text:s text:c="2"/>G </text:p>
      <text:p text:style-name="tekst"><text:s/>Теб ще търся </text:p>
      <text:p text:style-name="tekst"><text:s text:c="3"/>F <text:s text:c="13"/></text:p>
      <text:p text:style-name="tekst"><text:s/>през всичките дни. </text:p>
      <text:p text:style-name="tekst"><text:s text:c="2"/>C </text:p>
      <text:p text:style-name="tekst"><text:s/>Теб ще следвам </text:p>
      <text:p text:style-name="tekst"><text:s text:c="5"/>G <text:s text:c="15"/>C <text:s/>D <text:s/>G </text:p>
      <text:p text:style-name="tekst"><text:s/>ще ходя във пътя Ти. </text:p>
      <text:p text:style-name="tekst"><text:s/></text:p>
      <text:p text:style-name="tekst"><text:s/>2. <text:s text:c="7"/></text:p>
      <text:p text:style-name="tekst"><text:s text:c="6"/>G </text:p>
      <text:p text:style-name="tekst"><text:s/>Теб ще прославям </text:p>
      <text:p text:style-name="tekst"><text:s text:c="7"/>F </text:p>
      <text:p text:style-name="tekst"><text:s/>като Бог и май Цар </text:p>
      <text:p text:style-name="tekst"><text:s text:c="2"/>C <text:s text:c="5"/></text:p>
      <text:p text:style-name="tekst"><text:s/>Ще Ти служа. </text:p>
      <text:p text:style-name="tekst"><text:s text:c="11"/>G <text:s text:c="8"/>C <text:s/>D <text:s/>G </text:p>
      <text:p text:style-name="tekst"><text:s/>и всичко ще Ти дам. </text:p>
      <text:p text:style-name="tekst"><text:s text:c="2"/>G <text:s text:c="7"/></text:p>
      <text:p text:style-name="tekst"><text:s/>Ще издигна </text:p>
      <text:p text:style-name="tekst"><text:s text:c="11"/>F <text:s/></text:p>
      <text:p text:style-name="tekst"><text:s/>очи към Твоя престол. </text:p>
      <text:p text:style-name="tekst"><text:s text:c="4"/>C </text:p>
      <text:p text:style-name="tekst"><text:s/>В Теб ще вярвам </text:p>
      <text:p text:style-name="tekst"><text:s text:c="7"/>G <text:s text:c="12"/>C <text:s/>D <text:s/>G </text:p>
      <text:p text:style-name="tekst"><text:s/>само Ти Си мой Бог. </text:p>
      <text:list xml:id="list151704881486191" text:continue-numbering="true" text:style-name="Numbering_20_1">
        <text:list-item>
          <text:p text:style-name="nomerirane"><text:s text:c="3"/></text:p>
        </text:list-item>
      </text:list>
      <text:p text:style-name="tekst"/>
      <text:h text:style-name="zaglavie" text:outline-level="2">ЩЕ <text:s/>РАЗКАЖЕМ <text:s/>НА <text:s/>СВЕТА</text:h>
      <text:p text:style-name="tekst"/>
      <text:p text:style-name="tekst">интро:-само <text:s/>бас-куплета //4 </text:p>
      <text:p text:style-name="tekst"><text:s text:c="3"/>Em <text:s text:c="16"/>C <text:s text:c="74"/></text:p>
      <text:p text:style-name="tekst">1. Не искам тук да издигам Теб <text:s/></text:p>
      <text:p text:style-name="tekst"><text:s text:c="6"/>Em <text:s text:c="19"/>C <text:s/>D </text:p>
      <text:p text:style-name="tekst">а вън да ходя във своят път <text:s/></text:p>
      <text:p text:style-name="tekst"><text:s text:c="6"/>Em <text:s text:c="16"/>C </text:p>
      <text:p text:style-name="tekst">ще дам докрай живота си </text:p>
      <text:p text:style-name="tekst"><text:s text:c="7"/>Em <text:s text:c="16"/>C <text:s text:c="2"/>D </text:p>
      <text:p text:style-name="tekst">за теб защото единствен Си </text:p>
      <text:p text:style-name="tekst"><text:s/></text:p>
      <text:p text:style-name="tekst"><text:s text:c="4"/>Em <text:s text:c="6"/>C <text:s text:c="7"/>Em-C </text:p>
      <text:p text:style-name="tekst"><text:s/><text:span text:style-name="T8">b</text:span>r:Аз искам само да бъда със Теб </text:p>
      <text:p text:style-name="tekst"><text:s text:c="3"/>Em <text:s text:c="12"/>C <text:s text:c="7"/>Em-C </text:p>
      <text:p text:style-name="tekst">Аз искам само да ходя със Теб </text:p>
      <text:p text:style-name="tekst"><text:s text:c="4"/>G <text:s text:c="10"/>D <text:s text:c="2"/></text:p>
      <text:p text:style-name="tekst">R: <text:s/>Ще разкажем на света </text:p>
      <text:p text:style-name="tekst"><text:s text:c="7"/>Em <text:s text:c="10"/>C </text:p>
      <text:p text:style-name="tekst">Ще разкажем, ще разкажем </text:p>
      <text:p text:style-name="tekst"><text:s text:c="8"/>G <text:s text:c="12"/>D <text:s text:c="9"/></text:p>
      <text:p text:style-name="tekst">Че Исус на кръст умря </text:p>
      <text:p text:style-name="tekst"><text:s text:c="7"/>Em <text:s text:c="10"/>C <text:s text:c="10"/></text:p>
      <text:p text:style-name="tekst">Че Исус живее вечно//2 интро... </text:p>
      <text:p text:style-name="tekst"/>
      <text:p text:style-name="tekst"><text:s text:c="4"/>Em <text:s text:c="15"/>C <text:s text:c="10"/></text:p>
      <text:p text:style-name="tekst">2. Христос сега живее в мен <text:s text:c="3"/></text:p>
      <text:p text:style-name="tekst"><text:soft-page-break/><text:s text:c="7"/>Em <text:s text:c="11"/>C <text:s text:c="2"/>D <text:s text:c="6"/></text:p>
      <text:p text:style-name="tekst"><text:s/>Вече съм освободен <text:s text:c="2"/></text:p>
      <text:p text:style-name="tekst"><text:s text:c="8"/>Em <text:s text:c="12"/>C </text:p>
      <text:p text:style-name="tekst"><text:s/>този свят ще променя </text:p>
      <text:p text:style-name="tekst"><text:s text:c="8"/>Em <text:s text:c="20"/>C <text:s text:c="4"/>D <text:s text:c="20"/></text:p>
      <text:p text:style-name="tekst">чрез твойта милост и благодат Br, R //2 <text:s/>барабани – 2 такта <text:s text:c="31"/></text:p>
      <text:p text:style-name="tekst"><text:s text:c="4"/>G <text:s text:c="11"/>Am <text:s text:c="8"/><text:span text:style-name="T8">Em-C</text:span> </text:p>
      <text:p text:style-name="tekst">Ще кажем на света за Теб Исус </text:p>
      <text:p text:style-name="tekst"><text:s text:c="4"/>G <text:s text:c="11"/>Am <text:s text:c="7"/>Em-C </text:p>
      <text:p text:style-name="tekst">Ще кажем на света за Теб Исус--1.акапел //2, </text:p>
      <text:p text:style-name="tekst">2.всички заедно +бас ; <text:s/>3. всички +инструменти//4//8</text:p>
      <text:list xml:id="list151704421291028" text:continue-numbering="true" text:style-name="Numbering_20_1">
        <text:list-item>
          <text:p text:style-name="nomerirane"/>
        </text:list-item>
      </text:list>
      <text:h text:style-name="zaglavie" text:outline-level="2">ЩЕ ТЕ БЛАГОСЛЯВЯМ БОЖЕ</text:h>
      <text:p text:style-name="tekst"><text:line-break/> <text:s text:c="3"/>F <text:s text:c="15"/>Dm7<text:line-break/>Аз вярвам в Теб, мой верен Бог<text:line-break/> <text:s/>A7sus4 A7/C# Dm Bь/C<text:line-break/>-великата любов<text:line-break/> <text:s text:c="3"/>F <text:s text:c="11"/>Dm7<text:line-break/>мой отговор във трудности,<text:line-break/>A7sus4 <text:s text:c="2"/>A7/C# <text:s text:c="3"/>Dm Dm7/C<text:line-break/>надежда, сила и щит--<text:line-break/> <text:s text:c="8"/>Bь <text:s text:c="9"/>F/A<text:line-break/>с радост ще пея, благодаря<text:line-break/> <text:s text:c="3"/>Gsus4 G/B <text:s/>F/C C Am7<text:line-break/>на Тебе Боже мой---<text:line-break/> <text:s text:c="5"/>Bь <text:s text:c="7"/>F/A<text:line-break/>и хваления ще принеса<text:line-break/> <text:s text:c="2"/>Gsus4 G/B <text:s/>Am7<text:line-break/>от моето сърце.<text:line-break/><text:line-break/> <text:s text:c="13"/>Bь Gm9 C Am7<text:line-break/>Благославям Теб /2---<text:line-break/> <text:s text:c="6"/>Bь <text:s text:c="5"/>Dm<text:line-break/>със сърце, с душа<text:line-break/> <text:s text:c="3"/>C/E <text:s text:c="2"/>Dm<text:line-break/>Теб ще зова<text:line-break/>C/E F Gm7 Bь/C Bь/F<text:line-break/>благославям Теб.</text:p>
      <text:list xml:id="list151706410681283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Ще Те Хваля Всяка Сутрин</text:h>
      <text:p text:style-name="tekst"/>
      <text:p text:style-name="tekst"><text:span text:style-name="T1">A </text:span><text:span text:style-name="T3"><text:s text:c="4"/></text:span><text:span text:style-name="T1"><text:s text:c="2"/>D2 <text:s text:c="8"/>A <text:s text:c="4"/>D2</text:span></text:p>
      <text:p text:style-name="tekst">Ще Те хваля всяка сутрин</text:p>
      <text:p text:style-name="tekst">A <text:s text:c="6"/>D2 <text:s text:c="9"/>A <text:s text:c="2"/>D2 </text:p>
      <text:p text:style-name="tekst">Ще Те хваля всеки ден</text:p>
      <text:p text:style-name="tekst">A <text:s text:c="6"/>D2 <text:s text:c="9"/>A <text:s text:c="4"/>D2 </text:p>
      <text:p text:style-name="tekst">Ще Те хваля всяка вечер</text:p>
      <text:p text:style-name="tekst">A <text:s text:c="6"/>D2 <text:s text:c="8"/>A</text:p>
      <text:p text:style-name="tekst">Ще Те хваля всяка нощ.</text:p>
      <text:p text:style-name="tekst"/>
      <text:p text:style-name="tekst"><text:s text:c="7"/>G <text:s/>D <text:s text:c="6"/>A <text:s text:c="2"/>D2 <text:s/>A <text:s/>D2</text:p>
      <text:p text:style-name="P10">Твоето име е за хвала!</text:p>
      <text:p text:style-name="tekst"><text:s text:c="12"/>G <text:s text:c="2"/>D <text:s text:c="14"/>E4 E</text:p>
      <text:p text:style-name="P10">От изгрева сутрин чак до залеза.</text:p>
      <text:p text:style-name="tekst"/>
      <text:p text:style-name="tekst"><text:s text:c="3"/>A <text:s text:c="2"/>D <text:s text:c="4"/>A D <text:s text:c="3"/>A <text:s text:c="3"/>D <text:s text:c="7"/>G <text:s/>E</text:p>
      <text:p text:style-name="tekst"><text:span text:style-name="T1">Хваля Теб, Исусе</text:span><text:span text:style-name="T2"> <text:s/></text:span><text:span text:style-name="T1">Ти живееш в мен.</text:span></text:p>
      <text:p text:style-name="tekst"><text:span text:style-name="T2"><text:s text:c="2"/></text:span><text:span text:style-name="T1">A <text:s text:c="3"/>D <text:s text:c="4"/>A D <text:s text:c="3"/>G <text:s text:c="10"/>D <text:s text:c="5"/>D2 A D2 </text:span></text:p>
      <text:p text:style-name="tekst">Хваля Теб, Исусе, Ти живееш в мен сега.</text:p>
      <text:p text:style-name="tekst"><text:soft-page-break/></text:p>
      <text:p text:style-name="tekst"/>
      <text:h text:style-name="Heading_20_3" text:outline-level="3">Ще Те хваля всяка сутрин.</text:h>
      <text:p text:style-name="tekst"/>
      <text:p text:style-name="tekst">A <text:s text:c="5"/>D <text:s text:c="10"/>A <text:s text:c="4"/>D</text:p>
      <text:p text:style-name="tekst">Ще Те хваля всяка сутрин.</text:p>
      <text:p text:style-name="tekst">A <text:s text:c="5"/>D <text:s text:c="10"/>A <text:s text:c="4"/>D</text:p>
      <text:p text:style-name="tekst">Ще Те хваля всеки ден.</text:p>
      <text:p text:style-name="tekst">A <text:s text:c="5"/>D <text:s text:c="10"/>A <text:s text:c="4"/>D</text:p>
      <text:p text:style-name="tekst">Ще Те хваля всяка вечер.</text:p>
      <text:p text:style-name="tekst">A <text:s text:c="5"/>D <text:s text:c="10"/>A <text:s text:c="3"/></text:p>
      <text:p text:style-name="tekst">Ще Те хваля всяка нощ</text:p>
      <text:p text:style-name="tekst"/>
      <text:p text:style-name="tekst">A G/B A/C#</text:p>
      <text:p text:style-name="tekst">О, о, о, </text:p>
      <text:p text:style-name="tekst"/>
      <text:p text:style-name="P12"><text:s text:c="6"/>G <text:s/>D <text:s text:c="6"/>A <text:s text:c="2"/>D <text:s text:c="2"/>A <text:s/>D</text:p>
      <text:p text:style-name="tekst">Твоето име е за хвала</text:p>
      <text:p text:style-name="P12"><text:s text:c="10"/>G <text:s text:c="4"/>D <text:s text:c="12"/>E</text:p>
      <text:p text:style-name="tekst">от изгрева сутрин, чак до залеза</text:p>
      <text:p text:style-name="tekst"/>
      <text:p text:style-name="tekst">A <text:s text:c="5"/>D <text:s text:c="3"/>A <text:s text:c="2"/>D</text:p>
      <text:p text:style-name="tekst">Хваля Те, Исусе, </text:p>
      <text:p text:style-name="tekst">A <text:s text:c="5"/>D <text:s text:c="4"/>G <text:s/>E</text:p>
      <text:p text:style-name="tekst">Ти живееш в мен.</text:p>
      <text:p text:style-name="tekst">A <text:s text:c="5"/>D <text:s text:c="3"/>A <text:s text:c="3"/>D</text:p>
      <text:p text:style-name="tekst">Хваля Те, Исусе, </text:p>
      <text:p text:style-name="tekst">G <text:s text:c="11"/>D</text:p>
      <text:p text:style-name="tekst">Ти живееш в мен</text:p>
      <text:p text:style-name="P12"><text:s text:c="2"/>A</text:p>
      <text:p text:style-name="tekst">сега!</text:p>
      <text:list xml:id="list151705967962617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ЩЕ ТЕ ХВАЛЯ ОТ ВСЕ СЪРЦЕ</text:h>
      <text:p text:style-name="tekst"/>
      <text:p text:style-name="tekst">куплет:</text:p>
      <text:p text:style-name="tekst">Am <text:s text:c="6"/>F <text:s text:c="13"/>C <text:s/></text:p>
      <text:p text:style-name="tekst"><text:s/>Ще Те хваля от все сърце </text:p>
      <text:p text:style-name="tekst"><text:s text:c="14"/>E <text:s text:c="13"/>Am <text:s text:c="2"/></text:p>
      <text:p text:style-name="tekst">Ще Ти пея хваление пред богове! </text:p>
      <text:p text:style-name="tekst"><text:s text:c="13"/>F <text:s text:c="12"/>C <text:s/></text:p>
      <text:p text:style-name="tekst">Ще Ти се покланям в Твоя храм </text:p>
      <text:p text:style-name="tekst"><text:s text:c="11"/>E <text:s text:c="7"/>Am <text:s/></text:p>
      <text:p text:style-name="tekst">И ще хваля името Твое!</text:p>
      <text:p text:style-name="tekst"/>
      <text:p text:style-name="tekst">припев:</text:p>
      <text:p text:style-name="tekst"><text:s text:c="10"/>F <text:s/>C <text:s text:c="12"/>E <text:s/>Am <text:s text:c="2"/></text:p>
      <text:p text:style-name="tekst">За милостта Ти, за верността Ти, </text:p>
      <text:p text:style-name="tekst"><text:s text:c="9"/>F <text:s/>C <text:s text:c="11"/>E <text:s text:c="3"/>Am <text:s text:c="2"/></text:p>
      <text:p text:style-name="tekst">Ти ме изпълваш със любовта Си!</text:p>
      <text:list xml:id="list15170590242006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ЩЕ ТЕ ХВАЛЯ, ГОСПОДИ</text:h>
      <text:p text:style-name="tekst"/>
      <text:p text:style-name="tekst">куплет:</text:p>
      <text:p text:style-name="tekst">Dm <text:s text:c="17"/>Gm <text:s/></text:p>
      <text:p text:style-name="tekst"><text:s/>Ще те хваля, Господи, </text:p>
      <text:p text:style-name="tekst">C <text:s text:c="15"/>F <text:s/></text:p>
      <text:p text:style-name="tekst"><text:s/>Зарад Твоите дела. </text:p>
      <text:p text:style-name="tekst">Hb <text:s text:c="15"/>Gm,A <text:s text:c="3"/></text:p>
      <text:p text:style-name="tekst"><text:s/>Ти Си толкова велик! </text:p>
      <text:p text:style-name="tekst"><text:soft-page-break/>Аз ще проглася, </text:p>
      <text:p text:style-name="tekst"/>
      <text:p text:style-name="tekst">припев:</text:p>
      <text:p text:style-name="tekst"><text:s text:c="4"/>Dm <text:s text:c="11"/>Hb <text:s text:c="8"/></text:p>
      <text:p text:style-name="tekst">Че Ти, Исусе, Си Божий Син. </text:p>
      <text:p text:style-name="tekst"><text:s text:c="8"/>Gm <text:s text:c="11"/>A <text:s text:c="11"/></text:p>
      <text:p text:style-name="tekst">Ти Си Kняз на мир и единствен Цар! </text:p>
      <text:p text:style-name="tekst"><text:s text:c="4"/>Dm <text:s text:c="12"/>Hb <text:s text:c="7"/></text:p>
      <text:p text:style-name="tekst">Владетел Си на вселената. </text:p>
      <text:p text:style-name="tekst"><text:s text:c="11"/>Gm <text:s text:c="8"/></text:p>
      <text:p text:style-name="tekst">Аз хваля Твойто име, </text:p>
      <text:p text:style-name="tekst"><text:s text:c="8"/>A <text:s text:c="8"/>Dm <text:s text:c="3"/></text:p>
      <text:p text:style-name="tekst">Господ Бог на Израел!</text:p>
      <text:list xml:id="list151706693908602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ЩЕ ТЕ ХВАЛЯ, ТИ СЪЗДАТЕЛ СИ</text:h>
      <text:p text:style-name="tekst"/>
      <text:p text:style-name="tekst">куплет:</text:p>
      <text:p text:style-name="tekst">A <text:s text:c="13"/>D <text:s text:c="10"/>E </text:p>
      <text:p text:style-name="tekst"><text:s/>Ще Те хваля, Ти Създател Си!</text:p>
      <text:p text:style-name="tekst"><text:s/>A <text:s text:c="7"/>D <text:s text:c="6"/>H <text:s text:c="6"/>E <text:s text:c="4"/></text:p>
      <text:p text:style-name="tekst">Бог всемогъщ, на Тебе пея аз. </text:p>
      <text:p text:style-name="tekst"><text:s text:c="2"/>F#m <text:s text:c="3"/>E <text:s text:c="8"/>D <text:s/>A <text:s text:c="6"/></text:p>
      <text:p text:style-name="tekst">Благословен да Си, Отче. </text:p>
      <text:p text:style-name="tekst"><text:s text:c="2"/>F#m <text:s text:c="3"/>E <text:s text:c="5"/>A4,A <text:s text:c="6"/></text:p>
      <text:p text:style-name="tekst">Благословен Си Ти! </text:p>
      <text:p text:style-name="tekst"/>
      <text:p text:style-name="tekst">припев:</text:p>
      <text:p text:style-name="tekst"><text:s text:c="5"/>A <text:s text:c="13"/></text:p>
      <text:p text:style-name="tekst">Ти свят Си Бог един</text:p>
      <text:p text:style-name="tekst"><text:s/>C#m <text:s text:c="8"/>D <text:s/></text:p>
      <text:p text:style-name="tekst">Дух, Отец и Син!</text:p>
      <text:p text:style-name="tekst"><text:s/>A <text:s text:c="20"/>D <text:s/></text:p>
      <text:p text:style-name="tekst">Цар велик и Господ Си Ти!</text:p>
      <text:p text:style-name="tekst"><text:s text:c="2"/>D <text:s text:c="5"/>E <text:s text:c="3"/>C# <text:s text:c="4"/>F#m <text:s text:c="3"/></text:p>
      <text:p text:style-name="tekst">Свят Си Ти, свят Си Ти!</text:p>
      <text:p text:style-name="tekst"><text:s text:c="2"/>Hm <text:s text:c="3"/>E <text:s text:c="5"/>A <text:s text:c="3"/></text:p>
      <text:p text:style-name="tekst">Свято е името Ти</text:p>
      <text:list xml:id="list151704757363041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ЩЕ ХВАЛЯ СВЯТОТО ТИ ИМЕ</text:h>
      <text:p text:style-name="tekst"><text:s text:c="11"/></text:p>
      <text:p text:style-name="tekst"><text:s text:c="11"/>Dm <text:s/>C <text:s text:c="3"/>Dm</text:p>
      <text:p text:style-name="tekst">Ще хваля святото Ти име <text:s/>/2</text:p>
      <text:p text:style-name="tekst"><text:s text:c="19"/>F <text:s/>G</text:p>
      <text:p text:style-name="tekst">Ти Си Бог над небесата</text:p>
      <text:p text:style-name="tekst"><text:s text:c="11"/>Bь <text:s/>C <text:s text:c="3"/>Dm</text:p>
      <text:p text:style-name="tekst">ще хваля святото Ти име</text:p>
      <text:p text:style-name="tekst"><text:s/>G <text:s text:c="10"/>D</text:p>
      <text:p text:style-name="tekst">Боже аз Те хваля </text:p>
      <text:p text:style-name="tekst"><text:s text:c="5"/>F <text:s text:c="8"/>C</text:p>
      <text:p text:style-name="tekst">за Твойте чудеса</text:p>
      <text:p text:style-name="tekst"><text:s/>G <text:s text:c="7"/>D</text:p>
      <text:p text:style-name="tekst">Тебе величая </text:p>
      <text:p text:style-name="tekst"><text:s text:c="4"/>Gm <text:s text:c="2"/>Am</text:p>
      <text:p text:style-name="tekst">за мощните дела</text:p>
      <text:p text:style-name="tekst"><text:s/>G <text:s text:c="8"/>D</text:p>
      <text:p text:style-name="tekst">Ти Си моя сила </text:p>
      <text:p text:style-name="tekst"><text:s/>F <text:s text:c="10"/>C</text:p>
      <text:p text:style-name="tekst">Ти Си Бог и Цар</text:p>
      <text:p text:style-name="tekst"><text:s text:c="3"/>Gm <text:s text:c="9"/>A</text:p>
      <text:p text:style-name="tekst">и Теб издигам аз</text:p>
      <text:p text:style-name="tekst">Dm</text:p>
      <text:p text:style-name="tekst"><text:soft-page-break/>Алилуя Алилуя</text:p>
      <text:p text:style-name="tekst"/>
      <text:p text:style-name="tekst"><text:span text:style-name="T6">слава на всемогъщия Бог <text:s/>/2 <text:s/></text:span><text:span text:style-name="T1">Em</text:span></text:p>
      <text:list xml:id="list151706612846848" text:continue-numbering="true" text:style-name="Numbering_20_1">
        <text:list-item>
          <text:p text:style-name="nomerirane"/>
        </text:list-item>
      </text:list>
      <text:p text:style-name="tekst"/>
      <text:h text:style-name="zaglavie" text:outline-level="2">ЩОМ МЕ ВОДИШ</text:h>
      <text:p text:style-name="tekst"/>
      <text:p text:style-name="tekst">E <text:s text:c="11"/>B</text:p>
      <text:p text:style-name="tekst">Щом ме водиш ще те следвам</text:p>
      <text:p text:style-name="tekst">C#m <text:s text:c="8"/>A <text:s text:c="3"/>A/B <text:s text:c="2"/></text:p>
      <text:p text:style-name="tekst">твоят жезъл ще ме пази</text:p>
      <text:p text:style-name="tekst">E <text:s text:c="9"/>B</text:p>
      <text:p text:style-name="tekst">в планините в долините</text:p>
      <text:p text:style-name="tekst">C#m <text:s text:c="11"/>A <text:s text:c="3"/>B</text:p>
      <text:p text:style-name="tekst">ти ме водиш в безопасност <text:s/></text:p>
      <text:p text:style-name="tekst">C#m <text:s text:c="6"/>B <text:s text:c="7"/>F#m <text:s text:c="5"/>A</text:p>
      <text:p text:style-name="tekst">ти ме покриваш с твоите крила</text:p>
      <text:p text:style-name="tekst"><text:s text:c="3"/>F#m <text:s/>A <text:s text:c="4"/>A/B <text:s text:c="3"/>E</text:p>
      <text:p text:style-name="tekst">душата ми копнее за теб</text:p>
      <text:p text:style-name="tekst"/>
      <text:p text:style-name="P24"><text:s text:c="15"/>A <text:s/>B <text:s text:c="5"/>E</text:p>
      <text:p text:style-name="tekst">Отче мой ти си избавител</text:p>
      <text:p text:style-name="tekst"><text:s text:c="5"/>A <text:s text:c="3"/>B <text:s text:c="10"/>E</text:p>
      <text:p text:style-name="tekst">снабдяваш нуждите ми днес</text:p>
      <text:p text:style-name="tekst"><text:s text:c="2"/>A <text:s text:c="3"/>B <text:s/>F#m <text:s text:c="2"/>C#m </text:p>
      <text:p text:style-name="tekst">ти си мой пастир</text:p>
      <text:p text:style-name="tekst"><text:s text:c="3"/>A <text:s text:c="2"/>F#m <text:s text:c="3"/>B <text:s/>Bsus <text:s text:c="2"/>E</text:p>
      <text:p text:style-name="tekst">душата ми копнее за теб</text:p>
      <text:list xml:id="list151704806594491" text:continue-numbering="true" text:style-name="Numbering_20_1">
        <text:list-item>
          <text:p text:style-name="nomerirane"/>
        </text:list-item>
      </text:list>
      <text:p text:style-name="tekst"/>
      <text:p text:style-name="teks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1" svg:font-family="'Courier New'"/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 CYR" svg:font-family="'Arial CYR'" style:font-family-generic="swiss"/>
    <style:font-face style:name="Courier New2" svg:font-family="'Courier New'" style:font-family-generic="modern" style:font-pitch="fixed"/>
    <style:font-face style:name="Courier New3" svg:font-family="'Courier New'" style:font-adornments="Обикновен" style:font-family-generic="modern" style:font-pitch="fixed"/>
    <style:font-face style:name="Courier New" svg:font-family="'Courier New'" style:font-adornments="Получер" style:font-family-generic="modern" style:font-pitch="fixed"/>
    <style:font-face style:name="Courier New CYR" svg:font-family="'Courier New CY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bg" fo:country="BG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bg" fo:country="BG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nomerirane" style:family="paragraph" style:parent-style-name="Standard" style:auto-update="true" style:list-style-name="Numbering_20_1" style:class="text" style:master-page-name="">
      <loext:graphic-properties draw:fill="none" draw:fill-color="#729fcf"/>
      <style:paragraph-properties fo:text-align="end" style:justify-single-word="false" style:page-number="auto" fo:background-color="transparent" style:shadow="none">
        <style:tab-stops/>
      </style:paragraph-properties>
      <style:text-properties style:font-name="Courier New" fo:font-family="'Courier New'" style:font-style-name="Получер" style:font-family-generic="modern" style:font-pitch="fixed" fo:font-size="12pt" fo:language="bg" fo:country="BG" fo:font-weight="bold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kst" style:family="paragraph" style:parent-style-name="Standard" style:auto-update="true" style:class="html">
      <style:text-properties style:font-name="Courier New2" fo:font-family="'Courier New'" style:font-family-generic="modern" style:font-pitch="fixed" fo:font-size="10pt" style:font-size-asian="10pt" style:font-size-complex="10pt"/>
    </style:style>
    <style:style style:name="zaglavie" style:family="paragraph" style:parent-style-name="Heading_20_2" style:auto-update="true" style:default-outline-level="2" style:list-style-name="" style:class="text">
      <style:paragraph-properties>
        <style:tab-stops/>
      </style:paragraph-properties>
      <style:text-properties style:font-name="Courier New2" fo:font-family="'Courier New'" style:font-family-generic="modern" style:font-pitch="fixed" fo:font-size="10pt" fo:language="bg" fo:country="BG" fo:font-style="normal" fo:font-weight="bold" style:font-name-asian="Microsoft YaHei" style:font-family-asian="'Microsoft YaHei'" style:font-family-generic-asian="system" style:font-pitch-asian="variable" style:font-size-asian="10pt" style:font-style-asian="normal" style:font-weight-asian="bold" style:font-name-complex="Mangal" style:font-family-complex="Mangal" style:font-family-generic-complex="system" style:font-pitch-complex="variable" style:font-size-complex="10pt" style:font-style-complex="normal" style:font-weight-complex="bold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coutrier" style:display-name="tekst coutrier" style:family="paragraph" style:parent-style-name="Standard">
      <style:text-properties style:font-name="Courier New1" fo:font-family="'Courier New'" fo:font-size="20pt" fo:language="bg" fo:country="BG"/>
    </style:style>
    <style:style style:name="zaglavie2" style:family="paragraph" style:parent-style-name="Standard" style:next-style-name="Standard" style:default-outline-level="2" style:list-style-name="" style:master-page-name="">
      <style:paragraph-properties fo:margin-left="1.457cm" fo:margin-right="0cm" fo:margin-top="0.199cm" fo:margin-bottom="0cm" style:contextual-spacing="false" fo:text-indent="0cm" style:auto-text-indent="false" style:page-number="auto" style:writing-mode="lr-tb"/>
      <style:text-properties style:font-name="DejaVu Sans" fo:font-family="'DejaVu Sans'" style:font-family-generic="swiss" style:font-pitch="variable" fo:font-size="18pt" fo:language="bg" fo:country="BG" style:text-underline-style="solid" style:text-underline-width="auto" style:text-underline-color="font-color" fo:font-weight="bold" style:font-size-asian="20pt" style:font-weight-asian="bold" style:font-name-complex="DejaVu Sans" style:font-family-complex="'DejaVu Sans'" style:font-family-generic-complex="swiss" style:font-pitch-complex="variable" style:font-size-complex="20pt" style:font-weight-complex="bold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1cm"/>
          <style:tab-stop style:position="5.075cm"/>
          <style:tab-stop style:position="6.765cm"/>
          <style:tab-stop style:position="8.458cm"/>
          <style:tab-stop style:position="10.148cm"/>
          <style:tab-stop style:position="11.839cm"/>
          <style:tab-stop style:position="13.533cm"/>
          <style:tab-stop style:position="15.222cm"/>
          <style:tab-stop style:position="16.916cm"/>
        </style:tab-stops>
      </style:paragraph-properties>
      <style:text-properties style:font-name="Courier New1" fo:font-family="'Courier New'" fo:language="bg" fo:country="BG"/>
    </style:style>
    <style:style style:name="Plain_20_Text" style:display-name="Plain Text" style:family="paragraph" style:parent-style-name="Standard">
      <style:text-properties style:font-name="Courier New1" fo:font-family="'Courier New'"/>
    </style:style>
    <style:style style:name="Normal" style:family="paragraph">
      <style:paragraph-properties style:writing-mode="lr-tb"/>
      <style:text-properties style:font-name="Times New Roman1" fo:font-family="'Times New Roman'" fo:font-size="12pt" fo:language="en" fo:country="US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Списък_20_на_20_абзаци" style:display-name="Списък на абзаци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3cm" fo:page-height="29.7cm" style:num-format="1" style:print-orientation="portrait" fo:margin-top="0.889cm" fo:margin-bottom="1.993cm" fo:margin-left="2cm" fo:margin-right="1.104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dc:date>2021-07-19T15:16:34.400000000</dc:date>
    <meta:editing-duration>P19DT8H18M46S</meta:editing-duration>
    <meta:editing-cycles>104</meta:editing-cycles>
    <meta:document-statistic meta:table-count="0" meta:image-count="0" meta:object-count="0" meta:page-count="269" meta:paragraph-count="13508" meta:word-count="54424" meta:character-count="332180" meta:non-whitespace-character-count="183868"/>
  </office:meta>
</office:document-meta>
</file>