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officeooo:paragraph-rsid="000bc75a"/>
    </style:style>
    <style:style style:name="P3" style:family="paragraph" style:parent-style-name="Standard">
      <style:text-properties style:font-name="Courier New" fo:font-size="10pt" officeooo:paragraph-rsid="000bc75a" style:font-size-asian="10pt" style:font-size-complex="10pt"/>
    </style:style>
    <style:style style:name="P4" style:family="paragraph" style:parent-style-name="Standard">
      <style:text-properties style:font-name="Courier New" fo:font-size="11pt" style:font-size-asian="11pt" style:font-size-complex="11pt"/>
    </style:style>
    <style:style style:name="P5" style:family="paragraph" style:parent-style-name="Standard">
      <style:text-properties style:font-name="Courier New" fo:font-size="11pt" officeooo:paragraph-rsid="000bc75a" style:font-size-asian="11pt" style:font-size-complex="11pt"/>
    </style:style>
    <style:style style:name="P6" style:family="paragraph" style:parent-style-name="Standard">
      <style:text-properties style:font-name="Courier New" officeooo:paragraph-rsid="000e9124"/>
    </style:style>
    <style:style style:name="P7" style:family="paragraph" style:parent-style-name="Standard">
      <style:text-properties style:font-name="Courier New" fo:font-size="12pt" style:font-size-asian="12pt" style:font-size-complex="12pt"/>
    </style:style>
    <style:style style:name="P8" style:family="paragraph" style:parent-style-name="Standard">
      <style:text-properties style:font-name="Courier New" fo:font-size="12pt" officeooo:paragraph-rsid="000bc75a" style:font-size-asian="12pt" style:font-size-complex="12pt"/>
    </style:style>
    <style:style style:name="P9" style:family="paragraph" style:parent-style-name="Standard">
      <style:text-properties style:font-name="Courier New" officeooo:paragraph-rsid="000f5266"/>
    </style:style>
    <style:style style:name="P10" style:family="paragraph" style:parent-style-name="Standard">
      <style:text-properties style:font-name="Courier New" officeooo:paragraph-rsid="00100f1f"/>
    </style:style>
    <style:style style:name="P11" style:family="paragraph" style:parent-style-name="Standard">
      <style:text-properties style:font-name="Courier New" officeooo:paragraph-rsid="001047ef"/>
    </style:style>
    <style:style style:name="P12" style:family="paragraph" style:parent-style-name="Standard">
      <style:text-properties style:font-name="Courier New" officeooo:paragraph-rsid="0012d6d4"/>
    </style:style>
    <style:style style:name="P13" style:family="paragraph" style:parent-style-name="Standard">
      <style:text-properties style:font-name="Courier New" officeooo:paragraph-rsid="00158609"/>
    </style:style>
    <style:style style:name="P14" style:family="paragraph" style:parent-style-name="Standard">
      <style:text-properties style:font-name="Courier New" officeooo:paragraph-rsid="0016a739"/>
    </style:style>
    <style:style style:name="P15" style:family="paragraph" style:parent-style-name="Standard">
      <style:text-properties style:font-name="Courier New" officeooo:paragraph-rsid="001707ee"/>
    </style:style>
    <style:style style:name="P16" style:family="paragraph" style:parent-style-name="Standard">
      <style:paragraph-properties fo:break-before="page"/>
      <style:text-properties style:font-name="Courier New"/>
    </style:style>
    <style:style style:name="P17" style:family="paragraph" style:parent-style-name="Heading_20_1">
      <style:text-properties officeooo:paragraph-rsid="001ad5a2"/>
    </style:style>
    <style:style style:name="P18" style:family="paragraph" style:parent-style-name="Heading_20_1">
      <style:text-properties officeooo:paragraph-rsid="001ba6a1"/>
    </style:style>
    <style:style style:name="P19" style:family="paragraph" style:parent-style-name="Heading_20_1">
      <style:text-properties officeooo:paragraph-rsid="001e15c5"/>
    </style:style>
    <style:style style:name="P20" style:family="paragraph" style:parent-style-name="Heading_20_1">
      <style:text-properties officeooo:paragraph-rsid="001eb8e0"/>
    </style:style>
    <style:style style:name="P21" style:family="paragraph" style:parent-style-name="Heading_20_1">
      <style:text-properties officeooo:paragraph-rsid="001f03dd"/>
    </style:style>
    <style:style style:name="P22" style:family="paragraph" style:parent-style-name="Heading_20_2">
      <style:text-properties officeooo:paragraph-rsid="001ad5a2"/>
    </style:style>
    <style:style style:name="P23" style:family="paragraph" style:parent-style-name="Heading_20_2">
      <style:text-properties officeooo:paragraph-rsid="001ba6a1"/>
    </style:style>
    <style:style style:name="P24" style:family="paragraph" style:parent-style-name="Heading_20_2">
      <style:text-properties officeooo:paragraph-rsid="001cb60e"/>
    </style:style>
    <style:style style:name="P25" style:family="paragraph" style:parent-style-name="Heading_20_2">
      <style:text-properties officeooo:paragraph-rsid="001e15c5"/>
    </style:style>
    <style:style style:name="P26" style:family="paragraph" style:parent-style-name="Heading_20_2">
      <style:text-properties officeooo:paragraph-rsid="001eb8e0"/>
    </style:style>
    <style:style style:name="P27" style:family="paragraph" style:parent-style-name="Heading_20_2">
      <style:text-properties officeooo:paragraph-rsid="001f03dd"/>
    </style:style>
    <style:style style:name="P28" style:family="paragraph" style:parent-style-name="Standard">
      <style:text-properties style:font-name="Courier New"/>
    </style:style>
    <style:style style:name="P29" style:family="paragraph" style:parent-style-name="Standard">
      <style:text-properties style:font-name="Courier New" officeooo:paragraph-rsid="000bc75a"/>
    </style:style>
    <style:style style:name="P30" style:family="paragraph" style:parent-style-name="Standard">
      <style:text-properties style:font-name="Courier New" officeooo:paragraph-rsid="001ad5a2"/>
    </style:style>
    <style:style style:name="P31" style:family="paragraph" style:parent-style-name="Standard">
      <style:text-properties style:font-name="Courier New" officeooo:paragraph-rsid="001ba6a1"/>
    </style:style>
    <style:style style:name="P32" style:family="paragraph" style:parent-style-name="Standard">
      <style:text-properties style:font-name="Courier New" officeooo:paragraph-rsid="000e9124"/>
    </style:style>
    <style:style style:name="P33" style:family="paragraph" style:parent-style-name="Standard">
      <style:text-properties style:font-name="Courier New" officeooo:paragraph-rsid="001cb60e"/>
    </style:style>
    <style:style style:name="P34" style:family="paragraph" style:parent-style-name="Standard">
      <style:text-properties style:font-name="Courier New" officeooo:paragraph-rsid="001e15c5"/>
    </style:style>
    <style:style style:name="P35" style:family="paragraph" style:parent-style-name="Standard">
      <style:text-properties style:font-name="Courier New" officeooo:paragraph-rsid="001eb8e0"/>
    </style:style>
    <style:style style:name="P36" style:family="paragraph" style:parent-style-name="Standard">
      <style:text-properties style:font-name="Courier New" officeooo:paragraph-rsid="000f5266"/>
    </style:style>
    <style:style style:name="P37" style:family="paragraph" style:parent-style-name="Standard">
      <style:text-properties style:font-name="Courier New" officeooo:paragraph-rsid="001f03dd"/>
    </style:style>
    <style:style style:name="P38" style:family="paragraph" style:parent-style-name="Standard">
      <style:text-properties officeooo:paragraph-rsid="001ad5a2"/>
    </style:style>
    <style:style style:name="P39" style:family="paragraph" style:parent-style-name="Standard">
      <style:text-properties style:font-name="Courier New"/>
    </style:style>
    <style:style style:name="P40" style:family="paragraph" style:parent-style-name="Standard">
      <style:text-properties officeooo:paragraph-rsid="001cb60e"/>
    </style:style>
    <style:style style:name="P41" style:family="paragraph" style:parent-style-name="Standard">
      <style:text-properties officeooo:paragraph-rsid="001eb8e0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language="bg" fo:country="BG" officeooo:rsid="000f5266"/>
    </style:style>
    <style:style style:name="T4" style:family="text">
      <style:text-properties fo:language="bg" fo:country="BG" officeooo:rsid="0018db11"/>
    </style:style>
    <style:style style:name="T5" style:family="text">
      <style:text-properties style:font-name="Courier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1. Хвалете Царя </text:h>
      <text:p text:style-name="P2"/>
      <text:p text:style-name="P2"><text:s text:c="3"/>G <text:s text:c="9"/>Em <text:s text:c="6"/>Am <text:s text:c="5"/>D<text:line-break/>1. Хвалете с възторг небесния Цар,<text:line-break/> G <text:s text:c="8"/>Em <text:s text:c="3"/>D <text:s text:c="8"/>G<text:line-break/>Възпейте любящий нас Господар!<text:line-break/> D <text:s text:c="30"/>D7<text:line-break/>Той мощен Бранител е, крепък наш щит,<text:line-break/> <text:s text:c="4"/>G <text:s text:c="6"/>Em <text:s text:c="4"/>Am <text:s text:c="2"/>D <text:s text:c="4"/>G<text:line-break/>С хвалене препасан, величие обвит!</text:p>
      <text:p text:style-name="P1"/>
      <text:p text:style-name="P1">2. Кой може с езика си изказа<text:line-break/>Чудесната грижа Твоя за света?<text:line-break/>В дъжда тя се вижда, в зората трепти,<text:line-break/>В потоци тя блика, в росата блести!<text:line-break/></text:p>
      <text:p text:style-name="P1">3. Чада на пръстта сме, Татко велик,<text:line-break/>На Теб се надеем всеки час и миг.<text:line-break/>Как трайна е Твоята милост към нас;<text:line-break/>Ти наш си Създател, Приятел и Спас.<text:line-break/></text:p>
      <text:p text:style-name="P1">4. Теб ангели горе пеят хвала,<text:line-break/>Пригласяме тук ний в немощ сега.<text:line-break/>Ти нас си изкупил от грях и смъртта, <text:line-break/>Ще славим в небето ний Тебе всегда!</text:p>
      <text:h text:style-name="Heading_20_2" text:outline-level="2">2. Славословие<text:line-break/></text:h>
      <text:p text:style-name="P1"><text:line-break/>Със песни благодарствени<text:line-break/><text:line-break/>Да хвалим Бога Наш Отца<text:line-break/><text:line-break/>И Сина и Духа Светий -<text:line-break/><text:line-break/>Единосъщна Троица.</text:p>
      <text:h text:style-name="Heading_20_1" text:outline-level="1"><text:soft-page-break/>3. Със страх пред Божия престол</text:h>
      <text:p text:style-name="P1"/>
      <text:p text:style-name="P1"><text:s text:c="4"/>G <text:s text:c="8"/>D <text:s text:c="2"/>Em D C D <text:s text:c="3"/>G<text:line-break/>1. Със страх пред Божия престол,<text:line-break/> <text:s/>Em <text:s text:c="8"/>Am <text:s/>D<text:line-break/>Народи, съберете се;<text:line-break/> G <text:s text:c="2"/>D Em D C <text:s text:c="2"/>D <text:s text:c="4"/>G<text:line-break/>Нек плачевният земен дол<text:line-break/> <text:s/>Em <text:s text:c="6"/>Am <text:s text:c="4"/>D <text:s text:c="2"/>G<text:line-break/>Въздава с глас хваление.<text:line-break/></text:p>
      <text:p text:style-name="P1">2.Бог наш един е Йеова,<text:line-break/>Който от пръст е нас създал;<text:line-break/>Живот и всичко, всякога,<text:line-break/>С безкрайна милост нам е дал.<text:line-break/><text:line-break/></text:p>
      <text:p text:style-name="P1">3. Ний Негови сме людие,<text:line-break/>Овци на паствата Му сме;<text:line-break/>В кошарата Той нас прие<text:line-break/>Когато ний се скитахме.<text:line-break/></text:p>
      <text:p text:style-name="P1">4. При дверите на Твоя дом<text:line-break/>Ний с радост ще се съберем,<text:line-break/>И с непрестанни песни там<text:line-break/>Хваления ще принесем.</text:p>
      <text:p text:style-name="P1"/>
      <text:p text:style-name="P1">5. Безкрайна като вечността,<text:line-break/>Безкрайна е Твоята власт,<text:line-break/>Твоята славна истина,<text:line-break/>И любовта Твоя към нас.</text:p>
      <text:h text:style-name="P22" text:outline-level="2">4. Царува Господ Йеова</text:h>
      <text:p text:style-name="P1"/>
      <text:p text:style-name="P38"><text:span text:style-name="T5">1. Царува Господ Йеова,</text:span></text:p>
      <text:p text:style-name="P1"><text:line-break/>Престолът Му възвишен е;</text:p>
      <text:p text:style-name="P1"><text:soft-page-break/><text:line-break/>И Неговите облекла</text:p>
      <text:p text:style-name="P1"><text:line-break/>Са светлост и величие.</text:p>
      <text:p text:style-name="P1"/>
      <text:p text:style-name="P1">2. Божията слава е во век;<text:line-break/>И толкоз силно тя блещи,<text:line-break/>Око на смъртен человек<text:line-break/>Не може нея да стърпи.</text:p>
      <text:p text:style-name="P1"/>
      <text:p text:style-name="P1">3. През древни негови дела<text:line-break/>Премъдростта Му се яви;<text:line-break/>Лукави намерения,<text:line-break/>Кроежи адски Той смути.</text:p>
      <text:p text:style-name="P1"/>
      <text:p text:style-name="P1">4. Всесилна и простряна е<text:line-break/>Ръката на сионский Цар;<text:line-break/>Ще се изпълни волята<text:line-break/>На тоз всемирен Господар.</text:p>
      <text:h text:style-name="Heading_20_2" text:outline-level="2">5. Слава, почест и хваление</text:h>
      <text:p text:style-name="P1"><text:line-break/>1. Слава, почет и хваление</text:p>
      <text:p text:style-name="P1"><text:line-break/>Богу все кой е създал!</text:p>
      <text:p text:style-name="P1"><text:line-break/>Той за нашето спасене</text:p>
      <text:p text:style-name="P1"><text:line-break/>Кръстна смърт е пострадал.</text:p>
      <text:p text:style-name="P1"><text:line-break/><text:line-break/>2. Агнец, в жертва отредений</text:p>
      <text:p text:style-name="P1">Греховете на света</text:p>
      <text:p text:style-name="P1">Ти на Себе Си понесе;</text:p>
      <text:p text:style-name="P1">Нас изкупи от смъртта.</text:p>
      <text:p text:style-name="P1"/>
      <text:p text:style-name="P1"><text:line-break/>3. Людете Твои простени<text:line-break/>Чрез кръвта Ти, Спасе наш,<text:line-break/><text:soft-page-break/>Веч сме с Бога примирени,<text:line-break/>Рай отворен пак за нас.</text:p>
      <text:h text:style-name="Heading_20_1" text:outline-level="1">6. Ето, в Името Христово</text:h>
      <text:p text:style-name="P2"><text:line-break/> <text:s text:c="2"/>A <text:s text:c="15"/>D A<text:line-break/>1. Ето, в Името Христово</text:p>
      <text:p text:style-name="P1"><text:s text:c="5"/>Hm <text:s text:c="4"/>E <text:s text:c="4"/>A<text:line-break/>Тука сме събрани ний;</text:p>
      <text:p text:style-name="P1">A <text:s text:c="14"/>D <text:s/>A<text:line-break/>Драгоценното Му Слово</text:p>
      <text:p text:style-name="P1"><text:s text:c="5"/>Hm <text:s text:c="4"/>E <text:s text:c="4"/>A<text:line-break/>Радостно да слушаме:</text:p>
      <text:p text:style-name="P1">A<text:line-break/>Помежду ни <text:s text:c="23"/></text:p>
      <text:p text:style-name="P1"><text:s text:c="3"/>D <text:s text:c="6"/>E <text:s text:c="3"/>A <text:s text:c="11"/><text:line-break/>Ти бъди, о Господи. <text:s text:c="9"/><text:line-break/><text:line-break/></text:p>
      <text:p text:style-name="P1">2. На света догде сме живи,<text:line-break/>Дните си да Ти дадем,<text:line-break/>И на Тебе покорливи<text:line-break/>Всеки кръст да понесем,<text:line-break/>До когато <text:s text:c="92"/><text:line-break/>Прибереш Ти нас съвсем. <text:s text:c="4"/><text:line-break/><text:line-break/></text:p>
      <text:p text:style-name="P1">3. Горе с по-добро служене,<text:line-break/>И с небесния език,<text:line-break/>Ще пеем на Теб хвалене<text:line-break/>Там със херувимский лик;<text:line-break/>В чиста радост <text:s text:c="79"/><text:line-break/>Ще пребъдваме во век. <text:s text:c="7"/></text:p>
      <text:h text:style-name="Heading_20_2" text:outline-level="2"><text:soft-page-break/>7. Славословие</text:h>
      <text:p text:style-name="P1"><text:line-break/>Отче, Сине, Светий Душе,</text:p>
      <text:p text:style-name="P1"><text:line-break/>Сий Един във три Лица,</text:p>
      <text:p text:style-name="P1"><text:line-break/>Господ Бог Единосъщний,</text:p>
      <text:p text:style-name="P1"><text:line-break/>Тебе славим, <text:s text:c="24"/></text:p>
      <text:p text:style-name="P1"><text:s text:c="52"/><text:line-break/>Вездесъщий Йеова. (2) <text:s text:c="6"/></text:p>
      <text:h text:style-name="Heading_20_1" text:outline-level="1">8. Царю наш Всесилний</text:h>
      <text:p text:style-name="P2"><text:line-break/> <text:s text:c="2"/>E <text:s text:c="8"/>H<text:line-break/>1. Царю наш Всесилний,</text:p>
      <text:p text:style-name="P1"><text:s text:c="2"/>E <text:s text:c="4"/>A E <text:s text:c="3"/>C#m<text:line-break/>В помощ сега да си</text:p>
      <text:p text:style-name="P1"><text:s text:c="7"/>F#m H <text:s text:c="5"/>E<text:line-break/> <text:s text:c="6"/>В Твоя хвала:</text:p>
      <text:p text:style-name="P1">E<text:line-break/>Творче на всичките,</text:p>
      <text:p text:style-name="P1">F#m <text:s text:c="5"/>H<text:line-break/>Боже на силите,</text:p>
      <text:p text:style-name="P1">E <text:s/>A <text:s text:c="4"/>E <text:s text:c="2"/>C#m<text:line-break/>Ти и Владетел си</text:p>
      <text:p text:style-name="P1"><text:s text:c="7"/>F#m H <text:s text:c="6"/>E<text:line-break/> <text:s text:c="6"/>Нам за всегда.</text:p>
      <text:p text:style-name="P1"><text:line-break/></text:p>
      <text:p text:style-name="P1">2. Исусе Господи,</text:p>
      <text:p text:style-name="P1"><text:line-break/>Към нас Ти приближи,</text:p>
      <text:p text:style-name="P1"><text:line-break/> <text:s text:c="6"/>Слушай Ти нас.</text:p>
      <text:p text:style-name="P1"><text:soft-page-break/><text:line-break/>Силната Ти ръка</text:p>
      <text:p text:style-name="P1"><text:line-break/>Помощ да ни е тя, -</text:p>
      <text:p text:style-name="P1"><text:line-break/>Надежда нам всегда,</text:p>
      <text:p text:style-name="P1"><text:line-break/> <text:s text:c="6"/>Ти славний Спас.</text:p>
      <text:p text:style-name="P1">3. Ти Слово Божие,<text:line-break/>Меча Си препаши,<text:line-break/> <text:s text:c="6"/>Острий Си меч;<text:line-break/>Вразите порази,<text:line-break/>Нас прости умъдри,<text:line-break/>И обличи да не <text:line-break/> <text:s text:c="6"/>Съгрешим веч.<text:line-break/><text:line-break/></text:p>
      <text:p text:style-name="P1">4. Ти Утешителю,<text:line-break/>Верни Свидетелю,<text:line-break/> <text:s text:c="6"/>Влез Ти у нас;<text:line-break/>Ти силни Дух Светий,<text:line-break/>Сърца ни освети,<text:line-break/>Нас слаби укрепи</text:p>
      <text:p text:style-name="P1"><text:s text:c="7"/>На всеки час.<text:line-break/></text:p>
      <text:p text:style-name="P1"><text:line-break/>5. Троице Святая <text:line-break/>Единосъщная,<text:line-break/> <text:s text:c="6"/>Тебе хвала!<text:line-break/>Дай ни да гледаме<text:line-break/>Твое величие<text:line-break/>И песнопеем вси<text:line-break/> <text:s text:c="6"/>През вечността.</text:p>
      <text:h text:style-name="Heading_20_1" text:outline-level="1">9. Възпейте на Господа</text:h>
      <text:p text:style-name="P2"><text:line-break/> <text:s text:c="2"/>D <text:s text:c="22"/>A <text:s text:c="4"/>D<text:line-break/>1. Възпейте на Господа, всичка земя:</text:p>
      <text:p text:style-name="P1"><text:soft-page-break/><text:s text:c="17"/>E <text:s text:c="4"/>D<text:line-break/>Той нас направи, а не ний.</text:p>
      <text:p text:style-name="P1"><text:s/>D <text:s text:c="7"/>G <text:s text:c="2"/>D <text:s text:c="3"/>G <text:s text:c="2"/>Em <text:s text:c="4"/>A <text:s text:c="3"/><text:line-break/>Дойдете пред Него сега с веселба;</text:p>
      <text:p text:style-name="P1"><text:s/>D <text:s text:c="9"/>A <text:s text:c="4"/>D<text:line-break/>Бъдете Му верни раби.</text:p>
      <text:p text:style-name="P1"><text:line-break/><text:line-break/>2. Със радост влезнете в Господния храм;<text:line-break/>Там жертви да се принесат:<text:line-break/>Бог наш милостта Си показал е нам,<text:line-break/>И славната Си благодат.</text:p>
      <text:p text:style-name="P1"><text:line-break/><text:line-break/>3. Той нашите грехове е опростил,<text:line-break/>Безчислените ни злини;<text:line-break/>И Негови люде е нас сътворил,<text:line-break/>И овци на паството Си.</text:p>
      <text:p text:style-name="P1"/>
      <text:p text:style-name="P1">4. За то ще Го хвалим ний с радостен глас,<text:line-break/>Със искреност, страх и любов:<text:line-break/>Господнята благост и милост към нас<text:line-break/>Пребъдват во веки веков.</text:p>
      <text:h text:style-name="Heading_20_1" text:outline-level="1">10. О Боже, Ти нам</text:h>
      <text:p text:style-name="P3"><text:line-break/><text:span text:style-name="T2"> <text:s text:c="2"/>F <text:s text:c="13"/>C <text:s text:c="4"/>F</text:span></text:p>
      <text:p text:style-name="P8"/>
      <text:p text:style-name="P8">1. О Боже, Ти нам даде най-скъпий Дар:</text:p>
      <text:p text:style-name="P7">C F <text:s text:c="3"/>Dm <text:s text:c="8"/>G <text:s text:c="7"/>C<text:line-break/>Исуса Христа, Изкупител и Цар.</text:p>
      <text:p text:style-name="P7"/>
      <text:p text:style-name="P7"><text:s text:c="5"/>F Bb <text:s text:c="5"/>C <text:s text:c="4"/>F <text:s text:c="3"/>F <text:s/>Dm <text:s text:c="3"/>Gm C<text:line-break/>Пр.: Аллилуя! Тебе слава, Аллилуя, Амин.</text:p>
      <text:p text:style-name="P7">F <text:s text:c="2"/>Bb <text:s text:c="4"/>C <text:s text:c="2"/>Dm <text:s text:c="2"/>Gm <text:s text:c="3"/>C <text:s text:c="5"/>F<text:line-break/>Аллилуя! Тебе слава во вишних. Амин.</text:p>
      <text:p text:style-name="P1"><text:line-break/><text:line-break/><text:soft-page-break/>2. Исусе, ний славим Твоята любов:<text:line-break/>Пролял си за нас драгоценна Си кръв.<text:line-break/> <text:s text:c="4"/>Аллилуя, и пр.<text:line-break/><text:line-break/>3. И Тебе Те хвалим, о Душе Светий,<text:line-break/>На святост и истина извор си Ти.<text:line-break/> <text:s text:c="4"/>Алилуя, и пр.</text:p>
      <text:h text:style-name="Heading_20_1" text:outline-level="1">11. Свят, свят, свят</text:h>
      <text:p text:style-name="P5"><text:line-break/> <text:s text:c="3"/>D <text:s text:c="10"/>C <text:s text:c="6"/>A <text:s text:c="6"/>G <text:s text:c="8"/>D<text:line-break/>1. Свят, Свят, Свят си, Господи Боже всемогъщий!</text:p>
      <text:p text:style-name="P4"><text:s/>A <text:s text:c="8"/>Hm <text:s text:c="6"/>E <text:s text:c="6"/>A<text:line-break/>Сутрина ще пеем на Теб хваления;</text:p>
      <text:p text:style-name="P4"><text:s/>D <text:s text:c="17"/>A <text:s text:c="7"/>G <text:s text:c="6"/>D<text:line-break/>Свят, Свят, Свят си Ти, милостивий и мощний,</text:p>
      <text:p text:style-name="P4">Hm <text:s text:c="8"/>G <text:s text:c="3"/>D <text:s/>Em <text:s text:c="4"/>A <text:s/>D<text:line-break/>Бог в три лица, пресвята Троица!</text:p>
      <text:p text:style-name="P1"/>
      <text:p text:style-name="P1">2. Свят, Свят, Свят си, Господи! Тебе се кланят<text:line-break/>Всичките светии с най-славни почести;<text:line-break/>Серафими с херувими долу коленичат<text:line-break/>Пред Тебе, който бе, си и ще си.</text:p>
      <text:p text:style-name="P1"/>
      <text:p text:style-name="P1">3. Свят, Свят, Свят си Ти! Ако и да мрак Те скрива,<text:line-break/>Щото ний не виждаме славата Твоя;<text:line-break/>Само ти си свят; друг никой не бива<text:line-break/>В власт съвършен, в любов и в чистота.</text:p>
      <text:p text:style-name="P1"/>
      <text:p text:style-name="P1">4. Свят, Свят, Свят си, Господи, Боже всемогъщий<text:line-break/>Тебе хвалят всички Твои създания:<text:line-break/>Свят, Свят, Свят си Ти, милостивий и мощний,<text:line-break/>Бог в три Лица, пресвята Троица!</text:p>
      <text:h text:style-name="Heading_20_1" text:outline-level="1"><text:soft-page-break/>12. Хвалете Господа</text:h>
      <text:p text:style-name="P6"/>
      <text:p text:style-name="P1"><text:s text:c="3"/>D <text:s text:c="10"/>A <text:s text:c="6"/>D<text:line-break/>1. Хвалете Господа, о вий</text:p>
      <text:p text:style-name="P1"><text:s text:c="2"/>Em <text:s/>G <text:s text:c="4"/>A <text:s/>D <text:s text:c="4"/>A<text:line-break/>У горните селения;</text:p>
      <text:p text:style-name="P1">D <text:s text:c="6"/>D7 <text:s text:c="5"/>G <text:s text:c="5"/><text:line-break/>Небесни сили, ангели</text:p>
      <text:p text:style-name="P1"><text:s text:c="4"/>D <text:s text:c="4"/>Hm <text:s text:c="2"/>Em A D<text:line-break/>Всинца хвалете Господа.</text:p>
      <text:p text:style-name="P1"/>
      <text:p text:style-name="P1">2. Хвалете слънце и луно,<text:line-break/>И вий сияещи звезди,<text:line-break/>Хвалете Бога нашего,<text:line-break/>Който во век вас утвърди.</text:p>
      <text:p text:style-name="P1"/>
      <text:p text:style-name="P1">3. Хвали Го и превъзнеси<text:line-break/>Със свойте бездни, о земле,<text:line-break/>И с всичките си равнини<text:line-break/>И планини и хълмове.<text:line-break/></text:p>
      <text:p text:style-name="P1">4. Нека Го хвалят огън, град,<text:line-break/>И бурен вятър, дъжд и сняг;<text:line-break/>Нека Го хвалят стар и млад,<text:line-break/>Бащи и синове вовек.</text:p>
      <text:p text:style-name="P1"/>
      <text:p text:style-name="P1">5. Защото нашият Господ<text:line-break/>Е възвишен над небеса;<text:line-break/>И ний, избраний Му народ,<text:line-break/>Ще хвалим Него за всегда.</text:p>
      <text:h text:style-name="Heading_20_1" text:outline-level="1">13. Боже, бляс'кът Ти изпълня</text:h>
      <text:p text:style-name="P1"><text:line-break/> <text:s text:c="3"/>G <text:s text:c="16"/>Em<text:line-break/>1. Боже, бляс'кът Ти изпълня</text:p>
      <text:p text:style-name="P1">Am <text:s text:c="8"/>C <text:s text:c="3"/>D<text:line-break/>В векове вселенната</text:p>
      <text:p text:style-name="P1"><text:soft-page-break/>G <text:s text:c="18"/>Em<text:line-break/>Ти превъзвишен си в слава,</text:p>
      <text:p text:style-name="P1">Am <text:s text:c="18"/>C <text:s/>D <text:s/>G<text:line-break/>Свят, свят, свят си Ти всегда.</text:p>
      <text:p text:style-name="P1"/>
      <text:p text:style-name="P1"><text:s text:c="5"/>Am <text:s text:c="8"/>D<text:line-break/> <text:s text:c="4"/>Ей, ехти небето с песни,</text:p>
      <text:p text:style-name="P1"><text:s text:c="5"/>G <text:s text:c="11"/>C <text:s text:c="2"/>G D<text:line-break/> <text:s text:c="5"/>(Ответ дайте, о земи!)</text:p>
      <text:p text:style-name="P1"><text:s text:c="5"/>G <text:s text:c="16"/>Em<text:line-break/> <text:s text:c="4"/>Тебе хвалят всите твари;</text:p>
      <text:p text:style-name="P1"><text:s text:c="5"/>Am <text:s text:c="18"/>C <text:s text:c="2"/>D G<text:line-break/> <text:s text:c="4"/>Свят, свят, свят си, Господи.<text:line-break/><text:line-break/>2. С лик небесен, братя, пейте;<text:line-break/>Всинца да се съберем;<text:line-break/>С песни възхитени пейте;<text:line-break/>Любовта Му да зовем.<text:line-break/></text:p>
      <text:p text:style-name="P1"><text:s text:c="5"/>Серафими Му се кланят,<text:line-break/> <text:s text:c="4"/>Също тук и църквата;<text:line-break/> <text:s text:c="4"/>Заедно те всички пеят<text:line-break/> <text:s text:c="4"/>Нему славословия.</text:p>
      <text:p text:style-name="P1"/>
      <text:p text:style-name="P1">3. Боже бляс'кът Ти изпълня<text:line-break/>В векове вселенната;<text:line-break/>Ти превъзвишен си в слава,<text:line-break/>Свят, свят, свят си Ти всегда!<text:line-break/></text:p>
      <text:p text:style-name="P1"><text:s text:c="5"/>Слава Тебе всички пеят<text:line-break/> <text:s text:c="4"/>Заедно с небесний хор;<text:line-break/> <text:s text:c="4"/>"Ти неизследим си", викат,<text:line-break/> <text:s text:c="4"/>"Наш преславен Господар!"</text:p>
      <text:h text:style-name="Heading_20_1" text:outline-level="1">14. Боже, отвори вратата</text:h>
      <text:p text:style-name="P1"><text:line-break/> <text:s text:c="2"/>E <text:s text:c="8"/>H<text:line-break/>1. Боже, отвори вратата</text:p>
      <text:p text:style-name="P1"><text:soft-page-break/>C#m F#m <text:s text:c="4"/>H <text:s text:c="4"/>E<text:line-break/>На Сион да вляза там,</text:p>
      <text:p text:style-name="P1"><text:s/>E <text:s text:c="8"/>H</text:p>
      <text:p text:style-name="P1">Гдето радостно душата</text:p>
      <text:p text:style-name="P1">C#m <text:s/>F#m <text:s text:c="5"/>H <text:s text:c="3"/>E<text:line-break/>Чака Тебе в Твоя храм.</text:p>
      <text:p text:style-name="P1"><text:s text:c="5"/>E <text:s text:c="4"/>A <text:s text:c="3"/>C#m <text:s/>F#m<text:line-break/> <text:s text:c="4"/>О блаженно място е,</text:p>
      <text:p text:style-name="P1"><text:s text:c="5"/>E <text:s text:c="4"/>C#m <text:s text:c="4"/>F#m H E<text:line-break/> <text:s text:c="4"/>Пълно с мир, веселие!</text:p>
      <text:p text:style-name="P1"/>
      <text:p text:style-name="P1">2. Боже, аз при Тебе ида!<text:line-break/>О при мен и Ти ела.<text:line-break/>Гдето Тебе аз намеря<text:line-break/>Там небе е, не земя,<text:line-break/> <text:s text:c="4"/>Влез Ти в моето сърце,<text:line-break/> <text:s text:c="4"/>Нека Твой храм то да е!<text:line-break/></text:p>
      <text:p text:style-name="P1">3. Тук възпяват Твойта слава,<text:line-break/>Сеят семето Твое;<text:line-break/>Нека моят дух Ти дава<text:line-break/>Снопи драгоценни все:<text:line-break/> <text:s text:c="4"/>Умножи в мен благодат,<text:line-break/> <text:s text:c="4"/>Дай да бъда аз по-свят.<text:line-break/></text:p>
      <text:p text:style-name="P1">4. Говори, - ще слушам, Боже;<text:line-break/>Викай ме, - ще приближа;<text:line-break/>Само Твойта воля може<text:line-break/>Да владее за всегда.<text:line-break/> <text:s text:c="4"/>С хляб небесен ме храни,<text:line-break/> <text:s text:c="4"/>Мене оживотвори!</text:p>
      <text:h text:style-name="Heading_20_1" text:outline-level="1">15. Нека всинца възвеличим</text:h>
      <text:p text:style-name="P6"/>
      <text:p text:style-name="P1"><text:s text:c="3"/>E <text:s text:c="10"/>H <text:s text:c="6"/>E<text:line-break/>1. Нека всинца възвеличим</text:p>
      <text:p text:style-name="P1">C#m <text:s text:c="5"/>F#m <text:s text:c="3"/>H<text:line-break/>И възпеем Господа;</text:p>
      <text:p text:style-name="P1"><text:soft-page-break/><text:s/>E <text:s text:c="9"/>A <text:s/>H <text:s/>E<text:line-break/>Наедно да коленичим:</text:p>
      <text:p text:style-name="P1">F#m <text:s text:c="8"/>H <text:s text:c="2"/>E<text:line-break/>Наший Бог е Йеова.</text:p>
      <text:p text:style-name="P1"/>
      <text:p text:style-name="P1">2. Той на всите е Създател,<text:line-break/>Той е нашият Творец,<text:line-break/>Господар наш и Владетел,<text:line-break/>И любящий наш Отец.</text:p>
      <text:p text:style-name="P1"/>
      <text:p text:style-name="P1">3. Той морето е направил,<text:line-break/>Той създал е сушата;<text:line-break/>Ний на паствата му овци<text:line-break/>Сме под Негова ръка.</text:p>
      <text:p text:style-name="P1"/>
      <text:p text:style-name="P1">4. Нека чуем днес гласа Му,<text:line-break/>Нека не ожесточим<text:line-break/>Днес сърцето си, а Нему<text:line-break/>Верно да се покорим.</text:p>
      <text:p text:style-name="P1"/>
      <text:p text:style-name="P1">5. Да не би Той в яростта Си<text:line-break/>Да се закълне към нас:<text:line-break/>"Моето упокоение – <text:line-break/>Вечното, не е за вас".</text:p>
      <text:h text:style-name="Heading_20_2" text:outline-level="2">16. Със страх мълчете, твари вси</text:h>
      <text:p text:style-name="P6"/>
      <text:p text:style-name="P1">1. Със страх мълчете, твари вси<text:line-break/>Пред вашия Творец:<text:line-break/>Всевишен, без начало е,<text:line-break/>Всевишен, без конец.<text:line-break/></text:p>
      <text:p text:style-name="P1">2. От Йеова зависи все, -<text:line-break/>Ангел и человек,<text:line-break/>Живот и смърт, земя, небе:<text:line-break/>Царува Той во век.<text:line-break/></text:p>
      <text:p text:style-name="P1">3. Премъдър е съвета Му,<text:line-break/>И погледа широк;<text:line-break/><text:soft-page-break/>Във промисла Му целий свят<text:line-break/>Съгледва план дълбок.<text:line-break/></text:p>
      <text:p text:style-name="P1">4. О Боже, своята съдба<text:line-break/>Да знам не ми се ще;<text:line-break/>Нек бъде волята твоя, -<text:line-break/>Тебе оставям все.<text:line-break/></text:p>
      <text:p text:style-name="P1">5. Но, Господи, помагай ми<text:line-break/>Да ходя в Твоя път;<text:line-break/>И името ми запиши<text:line-break/>За вечния живот.</text:p>
      <text:h text:style-name="P17" text:outline-level="1">17. Нека цял свят възвиси глас</text:h>
      <text:p text:style-name="Standard"><text:span text:style-name="T5"/></text:p>
      <text:p text:style-name="Standard"><text:span text:style-name="T5"><text:s text:c="4"/>D <text:s text:c="13"/>G <text:s text:c="5"/>D<text:line-break/>1. Нека цял свят възвиси глас</text:span></text:p>
      <text:p text:style-name="P1"><text:s text:c="9"/>Hm <text:s text:c="4"/>E <text:s text:c="4"/>A<text:line-break/>Да хвали Бога, своя Спас:</text:p>
      <text:p text:style-name="P1"><text:s text:c="5"/>D <text:s text:c="7"/>G <text:s/>D <text:s/>A <text:s/>D<text:line-break/> <text:s text:c="4"/>Той е направил чудеса.</text:p>
      <text:p text:style-name="P1"><text:s/>D <text:s text:c="8"/>G <text:s text:c="5"/>D<text:line-break/>Да пеем радостни псалми,</text:p>
      <text:p text:style-name="P1"><text:s/>D <text:s text:c="9"/>G <text:s text:c="6"/>A<text:line-break/>Да възвестяваме на вси</text:p>
      <text:p text:style-name="P1"><text:s text:c="6"/>D <text:s text:c="5"/>G D <text:s/>A <text:s text:c="3"/>D<text:line-break/> <text:s text:c="4"/>Спасителните Му дела.<text:line-break/></text:p>
      <text:p text:style-name="P1">2. Той сътвори вселената<text:line-break/>И светлите Си небеса;<text:line-break/> <text:s text:c="4"/>Над всичко Той царува Сам.<text:line-break/>Величието Негово<text:line-break/>Е, славно, неизказано,<text:line-break/> <text:s text:c="4"/>И хубав неговият храм.<text:line-break/></text:p>
      <text:p text:style-name="P1">3. Да дойде скоро славний ден,<text:line-break/>Кога цял свят, народ блажен,<text:line-break/> <text:s text:c="4"/>Ще се покланя Господу;<text:line-break/><text:soft-page-break/>Всите ще изповедуват<text:line-break/>Със песни Божия благодат<text:line-break/> <text:s text:c="4"/>И святост в дворовете Му!</text:p>
      <text:h text:style-name="P22" text:outline-level="2">18. Пак земните си грижи</text:h>
      <text:p text:style-name="P1"/>
      <text:p text:style-name="P1">1. Пак земните си грижи вси</text:p>
      <text:p text:style-name="P1"><text:line-break/>Оставяме сега,</text:p>
      <text:p text:style-name="P1"><text:line-break/>И с радост се събираме</text:p>
      <text:p text:style-name="P1"><text:line-break/>Да срещнем Господа.<text:line-break/></text:p>
      <text:p text:style-name="P1"><text:line-break/>2. Тука свят мир, съгласие,<text:line-break/>Любов да се всели;<text:line-break/>Тук съкрушеното сърце<text:line-break/>Ти, Боже, изцели.<text:line-break/></text:p>
      <text:p text:style-name="P1">3. О, дай ни покаяние, -<text:line-break/>Благодатта Си дай;<text:line-break/>В страха Ти, Боже, да растем<text:line-break/>Върху ни възсияй.<text:line-break/></text:p>
      <text:p text:style-name="P1">4. Да чуем с вяра Словото,<text:line-break/>И в нашите молби<text:line-break/>Да просим обещаното<text:line-break/>От Тебе, Господи.<text:line-break/></text:p>
      <text:p text:style-name="P1"><text:line-break/>5. Дай ни на любовта Си знак;<text:line-break/>Отгоре нам излей<text:line-break/>Духа Си да Те хвалим пак<text:line-break/>Със радостно сърце.</text:p>
      <text:h text:style-name="P22" text:outline-level="2">19. Славете Бога</text:h>
      <text:p text:style-name="P1"/>
      <text:p text:style-name="Standard"><text:soft-page-break/><text:span text:style-name="T5">1. Славете Бога нашего;</text:span></text:p>
      <text:p text:style-name="P1"><text:line-break/>Прилично е хваленето;</text:p>
      <text:p text:style-name="P1"><text:line-break/>Той е направил чудеса</text:p>
      <text:p text:style-name="P1"><text:line-break/>На милост и на истина. (2)<text:line-break/></text:p>
      <text:p text:style-name="P1">2. Да хвали всичката земя<text:line-break/>Създателя си Йеова;<text:line-break/>Да известява всеки брег,<text:line-break/>Че милостта Му е во век. (2)<text:line-break/></text:p>
      <text:p text:style-name="P1">3. Бог наш земята е създал,<text:line-break/>И небесата разпрострял,<text:line-break/>Дал слънце да свети деня,<text:line-break/>И хубав месец за нощта. (2)<text:line-break/></text:p>
      <text:p text:style-name="P1">4. Венчайте с слава ваший Цар,<text:line-break/>Той е над всичко Господар:<text:line-break/>Да известява всеки бряг,<text:line-break/>Че милостта Му е во век. (2)<text:line-break/></text:p>
      <text:p text:style-name="P1">5. Той Сина Си нам е пратил;<text:line-break/>Спасене нам е изявил;<text:line-break/>Ще трае вечно милостта <text:line-break/>На Бога наший Йеова. (2)<text:line-break/></text:p>
      <text:p text:style-name="P1">6. Той ще ни води и до край,<text:line-break/>И ни приеме в Своя рай;<text:line-break/>Да известява всеки бряг,<text:line-break/>Че милостта Му е во век. (2)</text:p>
      <text:h text:style-name="P17" text:outline-level="1">20. Що да въздам на Бога?</text:h>
      <text:p text:style-name="P38"><text:span text:style-name="T5"/></text:p>
      <text:p text:style-name="P38"><text:span text:style-name="T5"><text:s text:c="3"/>E <text:s text:c="7"/>A <text:s text:c="5"/>E <text:s/>H <text:s/>C#m<text:line-break/>1. Що да въздам на Бога свой</text:span></text:p>
      <text:p text:style-name="P1"><text:soft-page-break/><text:s/>E <text:s text:c="3"/>F#m <text:s text:c="6"/>H<text:line-break/>За милости без чет,</text:p>
      <text:p text:style-name="P1"><text:s/>E H C#m A E <text:s text:c="4"/>H<text:line-break/>Които е показал Той</text:p>
      <text:p text:style-name="P1"><text:s/>H <text:s/>E A <text:s text:c="4"/>H <text:s text:c="3"/>E<text:line-break/>На мен и на цял свят?<text:line-break/></text:p>
      <text:p text:style-name="P1">2. Господ благоутробен е;<text:line-break/>Обича милостта;<text:line-break/>Прощава беззаконие:<text:line-break/>Ще Му въздам хвала.<text:line-break/></text:p>
      <text:p text:style-name="P1">3. Ще ида, Боже, в храма Ти<text:line-break/>С людете Ти и там,<text:line-break/>Пред всички, обреците си<text:line-break/>На тебе ще въздам.<text:line-break/></text:p>
      <text:p text:style-name="P1">4. Ти, Господи, душата ми<text:line-break/>Възвел си от смъртта;<text:line-break/>Живота що упазил си<text:line-break/>На теб ще посветя.<text:line-break/></text:p>
      <text:p text:style-name="P1">5. Сега аз Твой съм, Господи,-<text:line-break/>Син Твой съм, - раб Христов;<text:line-break/>Узите ми развързал си;<text:line-break/>Вързал си ме в любов.<text:line-break/></text:p>
      <text:p text:style-name="P1"><text:line-break/>6. Блажен, блажен, о Боже мой,<text:line-break/>Е онзи человек<text:line-break/>Що Ти избираш за раб Свой:<text:line-break/>Раб Твой съм аз во век.</text:p>
      <text:h text:style-name="P17" text:outline-level="1">21. Слав<text:span text:style-name="T4">а</text:span> во вишните</text:h>
      <text:p text:style-name="Standard"><text:span text:style-name="T5"/></text:p>
      <text:p text:style-name="Standard"><text:span text:style-name="T5"><text:s text:c="4"/>F <text:s text:c="7"/>C <text:s text:c="2"/>F<text:line-break/>1. Слава во вишните!</text:span></text:p>
      <text:p text:style-name="P1"><text:soft-page-break/><text:s text:c="10"/>Gm <text:s text:c="3"/>C<text:line-break/>Всинца от все сърце</text:p>
      <text:p text:style-name="P1"><text:s text:c="5"/>F <text:s text:c="7"/>C<text:line-break/> <text:s text:c="4"/>Пейте хвала:</text:p>
      <text:p text:style-name="P1"/>
      <text:p text:style-name="P1"><text:s/>C <text:s text:c="5"/>F<text:line-break/>Богу Създателю,</text:p>
      <text:p text:style-name="P1"><text:s/>C <text:s text:c="4"/>F<text:line-break/>Богу Пазителю,</text:p>
      <text:p text:style-name="P1">F <text:s text:c="8"/>Bb F<text:line-break/>И Добродетелю;</text:p>
      <text:p text:style-name="P1"><text:s text:c="5"/>Gm C <text:s/>F<text:line-break/> <text:s text:c="4"/>Аллилуя!<text:line-break/><text:line-break/>2. Слава во вишните!<text:line-break/>О земьо и Небе,<text:line-break/> <text:s text:c="4"/>С радостен глас<text:line-break/>Него възпявайте, <text:line-break/>Който достоен е:<text:line-break/>Агнето Божие, -<text:line-break/> <text:s text:c="4"/>Нашия Спас.</text:p>
      <text:p text:style-name="P1"/>
      <text:p text:style-name="P30">3. Слава во вишните!<text:line-break/>Всинца възпявайте!<text:line-break/> <text:s text:c="4"/>Духа Светий:<text:line-break/>Извора на живот,<text:line-break/>Вожд по небесний път,<text:line-break/>Тогоз що от грехът<text:line-break/> <text:s text:c="4"/>Чисти души.<text:line-break/></text:p>
      <text:p text:style-name="P30">4. Слава во вишните!<text:line-break/>Благословен да е<text:line-break/> <text:s text:c="4"/>Бог Триедин:<text:line-break/>Вишна хвала Отцу,<text:line-break/>Сину Спасителю<text:line-break/>И Духу Святому,<text:line-break/> <text:s text:c="4"/>Во век. Амин.</text:p>
      <text:h text:style-name="P22" text:outline-level="2"><text:soft-page-break/>22. Вдигнете всинца</text:h>
      <text:p text:style-name="P1"/>
      <text:p text:style-name="P30">1. Вдигнете всинца весел глас</text:p>
      <text:p text:style-name="P1"><text:line-break/>Към мощний Господар;</text:p>
      <text:p text:style-name="P1"><text:line-break/>С ръце плеснете радостно,</text:p>
      <text:p text:style-name="P1"><text:line-break/>Хвалете славний Цар!<text:line-break/></text:p>
      <text:p text:style-name="P30">2. Вдигнете вашите очи<text:line-break/>Към милия Баща.<text:line-break/>Той е турил престола Си<text:line-break/>Горе на небеса.</text:p>
      <text:p text:style-name="P30"/>
      <text:p text:style-name="P30">3. Да вдигнем и ръцете си<text:line-break/>Да Го благословим:<text:line-break/>На службата Му тез ръце<text:line-break/>Волно да посветим.</text:p>
      <text:p text:style-name="P30"/>
      <text:p text:style-name="P30">4. Да вдигнем искрени сърце<text:line-break/>Към Тебе, Господи:<text:line-break/>Ти си любезен наш Баща;<text:line-break/>А ний чада Твои.<text:line-break/></text:p>
      <text:p text:style-name="P1">5. Глава, очи, глас и ръце<text:line-break/>Вдигнете радостно;<text:line-break/>Хвала въздайте от сърце<text:line-break/>На Царя вечнаго.</text:p>
      <text:h text:style-name="Heading_20_2" text:outline-level="2">23. Хвала во вишних</text:h>
      <text:p text:style-name="P1"/>
      <text:p text:style-name="P1">1. Хвала во вишних Господу!</text:p>
      <text:p text:style-name="P1"/>
      <text:p text:style-name="P1">И в дълбини хвала!</text:p>
      <text:p text:style-name="P1"/>
      <text:p text:style-name="P1">Пресвет е Той, словата му</text:p>
      <text:p text:style-name="P1"/>
      <text:p text:style-name="P1"><text:soft-page-break/>И всите Му дела.</text:p>
      <text:p text:style-name="P1"/>
      <text:p text:style-name="P1">2. О чудна мъдрост и любов!</text:p>
      <text:p text:style-name="P1">От робство, грях и срам</text:p>
      <text:p text:style-name="P1">Да ни избави, Свойта кръв</text:p>
      <text:p text:style-name="P1">Пролял е Втор Адам.</text:p>
      <text:p text:style-name="P1"/>
      <text:p text:style-name="P1">3. О чудо че в Адамска плът</text:p>
      <text:p text:style-name="P1">Син Божий се яви,</text:p>
      <text:p text:style-name="P1">Против грях влезе в подвигът,</text:p>
      <text:p text:style-name="P1">Се би и победи.</text:p>
      <text:p text:style-name="P1"/>
      <text:p text:style-name="P1">4. По – чудно ощ чрез Духа Си</text:p>
      <text:p text:style-name="P1">В таз плът Бог слиза Сам,</text:p>
      <text:p text:style-name="P1">Решава да я поднови</text:p>
      <text:p text:style-name="P1">И прави Своя храм.</text:p>
      <text:h text:style-name="P22" text:outline-level="2">24. О, милий Господи, ела</text:h>
      <text:p text:style-name="P1"/>
      <text:p text:style-name="Standard"><text:span text:style-name="T5">1. О милий Господи, ела</text:span></text:p>
      <text:p text:style-name="P1"><text:line-break/>И в нас всели се и живей!</text:p>
      <text:p text:style-name="P1"><text:line-break/>Тогаз в сърцата ни хвала,</text:p>
      <text:p text:style-name="P1"><text:line-break/>Нечута радост ще запей.<text:line-break/></text:p>
      <text:p text:style-name="P1">2. И влей в сърдечни дълбини<text:line-break/>Душевна сила, благодат,<text:line-break/>Що в неизмерни далнини<text:line-break/>Очи ни смътно ще съзрат.<text:line-break/></text:p>
      <text:p text:style-name="P1">3. Ти имаш власт да ни дадеш,<text:line-break/>Ей, повече от туй, що в нас<text:line-break/>Възмогва мисъл и копнеж<text:line-break/>В най-скръбен и опасен час.<text:line-break/></text:p>
      <text:p text:style-name="P1">4. Затуй, о Боже, в поклон свят<text:line-break/>Хвала ще пеят тез устни<text:line-break/><text:soft-page-break/>И от сърце благодарят<text:line-break/>За всички Твои добрини. Амин.</text:p>
      <text:h text:style-name="P22" text:outline-level="2">25. Твоята милост, Господи</text:h>
      <text:p text:style-name="P1"/>
      <text:p text:style-name="Standard"><text:span text:style-name="T5">1. Твоята милост, Господи,</text:span></text:p>
      <text:p text:style-name="P1"><text:line-break/>Висока е като небе;</text:p>
      <text:p text:style-name="P1"><text:line-break/>И като вечни планини</text:p>
      <text:p text:style-name="P1"><text:line-break/>Твоята правда твърда е.<text:line-break/></text:p>
      <text:p text:style-name="P1"><text:line-break/>2. Ако и планът Твой сега<text:line-break/>Да е покрит със облаци,<text:line-break/>Скоро Твоята истина<text:line-break/>Нам славно ще се появи.<text:line-break/></text:p>
      <text:p text:style-name="P1">3. От Теб извират благодат<text:line-break/>И мир и утешение;<text:line-break/>При Тебе в скръб прибегнуват<text:line-break/>Адамовите синове.<text:line-break/></text:p>
      <text:p text:style-name="P1">4.От сладостта на Твоя дом<text:line-break/>Се храним с изобилие;<text:line-break/>И милостта донася нам<text:line-break/>Като река спасение.<text:line-break/></text:p>
      <text:p text:style-name="P1">5. Животът като извор там<text:line-break/>Изхожда от престола Ти;<text:line-break/>И в светлостта на Твоя храм<text:line-break/>Твоята слава виждаме.</text:p>
      <text:h text:style-name="P22" text:outline-level="2">26. Богу дайте похвали</text:h>
      <text:p text:style-name="P1"/>
      <text:p text:style-name="Standard"><text:span text:style-name="T5">1. Богу дайте похвали:</text:span></text:p>
      <text:p text:style-name="P1"><text:soft-page-break/><text:line-break/>Той венчава дните ни</text:p>
      <text:p text:style-name="P1"><text:line-break/>С любовта Си: извор Той</text:p>
      <text:p text:style-name="P1"><text:line-break/>Е на радост и покой.<text:line-break/></text:p>
      <text:p text:style-name="P1">2. Стада бели по поле,<text:line-break/>Жълти житни снопове,<text:line-break/>Облаци, дъжд и роса,<text:line-break/>Слънчева виделина.<text:line-break/></text:p>
      <text:p text:style-name="P1">3. Все, което пролетта<text:line-break/>С радост изобилствува;<text:line-break/>Все що дава лятото<text:line-break/>Щедро - благо и добро, -<text:line-break/></text:p>
      <text:p text:style-name="P1">4. Господи за тез неща<text:line-break/>Ний приносим Теб хвала;<text:line-break/>И в оскудност ако сме,<text:line-break/>Пак ще любим Тебе ний.</text:p>
      <text:h text:style-name="P22" text:outline-level="2">27. Хвалете Бога нашего</text:h>
      <text:p text:style-name="Standard"><text:span text:style-name="T5"/></text:p>
      <text:p text:style-name="Standard"><text:span text:style-name="T5">1. Хвалете Бога нашего,</text:span></text:p>
      <text:p text:style-name="P1"><text:line-break/>Вий верни Му раби;</text:p>
      <text:p text:style-name="P1"><text:line-break/>Да Го възвисим радостно</text:p>
      <text:p text:style-name="P1"><text:line-break/>С псалми и песни ний.</text:p>
      <text:p text:style-name="P1"><text:line-break/>Покрива Бог наш с облаци</text:p>
      <text:p text:style-name="P1"><text:line-break/>Небесното лице</text:p>
      <text:p text:style-name="P1"><text:line-break/>С дъжд оросява планини, -</text:p>
      <text:p text:style-name="P1"><text:soft-page-break/><text:line-break/>Пои и долове.<text:line-break/></text:p>
      <text:p text:style-name="P1">2. Така приготвя Той храна<text:line-break/>За человек и скот;<text:line-break/>Той извор е на добрина,-<text:line-break/>Източник на живот.<text:line-break/>А праща зима, сняг и лед;<text:line-break/>И бури някога;<text:line-break/>Пред Негов град и мраз навред<text:line-break/>Кой може устоя?<text:line-break/></text:p>
      <text:p text:style-name="P1">3. Той нова заповед Своя<text:line-break/>Издава и мразът<text:line-break/>Замества се от пролетта<text:line-break/>И радва се светът.<text:line-break/>Хвалете Бога нашего,<text:line-break/>Вий верни Му раби;<text:line-break/>Да Го възвисим радостно<text:line-break/>Със песни и псалми.</text:p>
      <text:h text:style-name="P22" text:outline-level="2">28. Господня Мишце, покажи</text:h>
      <text:p text:style-name="Standard"><text:span text:style-name="T5"/></text:p>
      <text:p text:style-name="Standard"><text:span text:style-name="T5">1. Господня мишце, покажи</text:span></text:p>
      <text:p text:style-name="P1"><text:line-break/>Пред цял свят силата Своя,</text:p>
      <text:p text:style-name="P1"><text:line-break/>Да видим, както в древни дни,</text:p>
      <text:p text:style-name="P1"><text:line-break/>Пак славните Твои дела.<text:line-break/></text:p>
      <text:p text:style-name="P1"><text:line-break/>2. О Боже, на народите<text:line-break/>Кажи Ти: "Аз съм Йеова,<text:line-break/>Творец на всите светове, <text:line-break/>Вселенски Цар и Съдия".<text:line-break/></text:p>
      <text:p text:style-name="P1">3. Глас, Боже, от престола Твой<text:line-break/>Ще съкруши кумирите;<text:line-break/><text:soft-page-break/>Ще покориш Ти с жезла Своя<text:line-break/>Най-върлите си врагове.<text:line-break/></text:p>
      <text:p text:style-name="P1">4. Кажи на грешний человек,<text:line-break/>Яви пред всичката земя,<text:line-break/>За грях, че няма никой лек<text:line-break/>Освен кръвта Исусова.<text:line-break/></text:p>
      <text:p text:style-name="P1">5. Тъй, Боже, Ти провъзгласи<text:line-break/>Навред Своята благодат,<text:line-break/>Тъй щото вси противници<text:line-break/>Да Ти се волно покорят.</text:p>
      <text:h text:style-name="P22" text:outline-level="2">29. Господ Бог Дух е</text:h>
      <text:p text:style-name="Standard"><text:span text:style-name="T5"/></text:p>
      <text:p text:style-name="Standard"><text:span text:style-name="T5">1. Господ Бог Дух е мъдър, прав;</text:span></text:p>
      <text:p text:style-name="P1"><text:line-break/>Той вижда вси сърца;</text:p>
      <text:p text:style-name="P1"><text:line-break/>Напразно дигаме очи</text:p>
      <text:p text:style-name="P1"><text:line-break/>Към него без душа.<text:line-break/></text:p>
      <text:p text:style-name="P30">2. Пред Неговий престол приет<text:line-break/>Не бива само глас;<text:line-break/>И преоблечен лицемер<text:line-break/>Познава се завчас.</text:p>
      <text:p text:style-name="P30"/>
      <text:p text:style-name="P30">3. Със смелост той очите си<text:line-break/>Въздига към небе;<text:line-break/>Но Господ мрази жертвата<text:line-break/>Лишена от сърце.</text:p>
      <text:p text:style-name="P1"/>
      <text:p text:style-name="P1">4. Изпитай ме, о Боже мой,<text:line-break/>Сърцето ми познай:<text:line-break/>Да ходя верно в пътя Твой,<text:line-break/>Ти благодат ми дай.</text:p>
      <text:h text:style-name="P23" text:outline-level="2"><text:soft-page-break/>30. Опитал си ме, Господи</text:h>
      <text:p text:style-name="Standard"/>
      <text:p text:style-name="Standard">1. Опитал си ме, Господи,</text:p>
      <text:p text:style-name="P1"><text:line-break/>Съвсем си ме познал;<text:line-break/></text:p>
      <text:p text:style-name="P1">Делата ми и мисли вси<text:line-break/></text:p>
      <text:p text:style-name="P1">Сам Ти си разумял. (2)<text:line-break/></text:p>
      <text:p text:style-name="P1">2. И думи из устните си</text:p>
      <text:p text:style-name="P1">Без да произнеса,</text:p>
      <text:p text:style-name="P1">Ти знаеш всичко, Господи,</text:p>
      <text:p text:style-name="P1">Какво ще изрека. (2)<text:line-break/></text:p>
      <text:p text:style-name="P1">3. Аз съм всегда под власт Твоя<text:line-break/>(Таз власт света държи;)</text:p>
      <text:p text:style-name="P1">И като бдя и като спя,</text:p>
      <text:p text:style-name="P1">Аз съм в ръката Ти. (2)<text:line-break/></text:p>
      <text:p text:style-name="P1">4. Пречудно знанье Божие!</text:p>
      <text:p text:style-name="P1">Какви височини!</text:p>
      <text:p text:style-name="P1">Кой може да ги изрече?</text:p>
      <text:p text:style-name="P1">Какви дълбочини! (2)<text:line-break/></text:p>
      <text:p text:style-name="P1">5. Да ме владее всякога</text:p>
      <text:p text:style-name="P1">Таз мисъл где да съм, -</text:p>
      <text:p text:style-name="P1">На грях да не съизволя,</text:p>
      <text:p text:style-name="P1">Защото Бог е там. (2)</text:p>
      <text:p text:style-name="P1"/>
      <text:h text:style-name="P23" text:outline-level="2">31. Бог е Твърдината моя</text:h>
      <text:p text:style-name="Standard"><text:span text:style-name="T5"/></text:p>
      <text:p text:style-name="Standard"><text:span text:style-name="T5">1. Бог е Твърдината моя,</text:span></text:p>
      <text:p text:style-name="P1"><text:line-break/>Защитник и Избавител<text:line-break/></text:p>
      <text:p text:style-name="P1"><text:soft-page-break/>Той ми е крепка Канара,<text:line-break/></text:p>
      <text:p text:style-name="P1">Безценен мой и вечен дял.<text:line-break/></text:p>
      <text:p text:style-name="P1">2. За мен от горе слезе Той,</text:p>
      <text:p text:style-name="P1">Погледна ме от небеса,</text:p>
      <text:p text:style-name="P1">Гласа ми чу от храма Свой,</text:p>
      <text:p text:style-name="P1">Лете на ветрени крила.<text:line-break/></text:p>
      <text:p text:style-name="P1">3. Лете на херувимите,</text:p>
      <text:p text:style-name="P1">Пред Него беше тъмнина,</text:p>
      <text:p text:style-name="P1">Мрак беше Му подножие,</text:p>
      <text:p text:style-name="P1">И колесница бурята.<text:line-break/></text:p>
      <text:p text:style-name="P1">4. Владее Господ Йеова,</text:p>
      <text:p text:style-name="P1">И земен и небесен Цар,</text:p>
      <text:p text:style-name="P1">Владее над вселенната,</text:p>
      <text:p text:style-name="P1">Всевишний, вечен Господар.</text:p>
      <text:h text:style-name="P23" text:outline-level="2">32. О, суета на суети</text:h>
      <text:p text:style-name="Standard"><text:span text:style-name="T5"/></text:p>
      <text:p text:style-name="Standard"><text:span text:style-name="T5">1. О суета на суети</text:span></text:p>
      <text:p text:style-name="P1"><text:line-break/>Са всички земни добрини!<text:line-break/></text:p>
      <text:p text:style-name="P1">Тъй възглашава Божий глас<text:line-break/></text:p>
      <text:p text:style-name="P1">Къмто нас грешни всеки час.<text:line-break/></text:p>
      <text:p text:style-name="P1">2. Богатство, лъстна суета</text:p>
      <text:p text:style-name="P1">И всяка слава на света,</text:p>
      <text:p text:style-name="P1">Как страшно пълнят наште дни</text:p>
      <text:p text:style-name="P1">Със скърби ужасителни.<text:line-break/></text:p>
      <text:p text:style-name="P1">3. И в радостите на плътта<text:line-break/>Насита няма никога;</text:p>
      <text:p text:style-name="P1">Но с труд и болест и беди</text:p>
      <text:p text:style-name="P1">Измъчват нашите души.<text:line-break/></text:p>
      <text:p text:style-name="P1"><text:soft-page-break/>4. Догде тъй гинем в суета,</text:p>
      <text:p text:style-name="P1">Минават дните с бързина;</text:p>
      <text:p text:style-name="P1">И леко с ветрени крила</text:p>
      <text:p text:style-name="P1">Занасят ни към вечността.<text:line-break/></text:p>
      <text:p text:style-name="P1">5. Но Ти, О Боже милостив,<text:line-break/>Спаси ни, в тоз свят нечестив,<text:line-break/>От всяка праздна суета<text:line-break/>В таз тъмна сянка на смъртта.<text:line-break/></text:p>
      <text:p text:style-name="P1">6. Сърца ни, Отче, освети;<text:line-break/>Нас, слепи, в пътя управи,<text:line-break/>Що води верно в славний Рай,<text:line-break/>Да сме блажени там без край.</text:p>
      <text:h text:style-name="P23" text:outline-level="2">33. После що</text:h>
      <text:p text:style-name="Standard"><text:span text:style-name="T5"/></text:p>
      <text:p text:style-name="Standard"><text:span text:style-name="T5">1. Дошел съм на светът;</text:span></text:p>
      <text:p text:style-name="P1"><text:line-break/>Намирам се на път;<text:line-break/></text:p>
      <text:p text:style-name="P1">Моите дни летят;<text:line-break/></text:p>
      <text:p text:style-name="P1">Отива тоз живот;<text:line-break/></text:p>
      <text:p text:style-name="P1"><text:s text:c="5"/>А после що? (2)<text:line-break/></text:p>
      <text:p text:style-name="P1">2. Избирам си сега</text:p>
      <text:p text:style-name="P1">Занятье,работа;</text:p>
      <text:p text:style-name="P1">Залитам,трудя се;</text:p>
      <text:p text:style-name="P1">Ту полза,ту щета;</text:p>
      <text:p text:style-name="P1"><text:s text:c="5"/>А после що? (2)<text:line-break/></text:p>
      <text:p text:style-name="P1">3. На здравето дните<text:line-break/>Ще минат,знам добре;</text:p>
      <text:p text:style-name="P1">Часът ще донесе</text:p>
      <text:p text:style-name="P1">Болезни,трудове;</text:p>
      <text:p text:style-name="P1"><text:s text:c="5"/>А после що? (2)<text:line-break/></text:p>
      <text:p text:style-name="P1"><text:soft-page-break/>4. Уви! страшен урок!<text:line-break/>На времето свършък;<text:line-break/>Пресича Съдник строг<text:line-break/>Спасителния срок;<text:line-break/> <text:s text:c="4"/>А после що? (2)<text:line-break/></text:p>
      <text:p text:style-name="P1">5. Кой може туй каза?<text:line-break/>Един до небеса<text:line-break/>Възкачва се, кога<text:line-break/>Друг слиза в пъкъла;-<text:line-break/> <text:s text:c="4"/>А после що? (2)</text:p>
      <text:h text:style-name="P23" text:outline-level="2">34. Широк е пътят към смъртта</text:h>
      <text:p text:style-name="Standard"><text:span text:style-name="T5"/></text:p>
      <text:p text:style-name="Standard"><text:span text:style-name="T5">1. Широк е пътят към смъртта;</text:span></text:p>
      <text:p text:style-name="P1"><text:line-break/>През него хиляди вървят;</text:p>
      <text:p text:style-name="P1"><text:line-break/>А нам показва мъдростта</text:p>
      <text:p text:style-name="P1"><text:line-break/>В живот що води тесний път.<text:line-break/></text:p>
      <text:p text:style-name="P1">2. "Отричай се от себе си;<text:line-break/>Тъй можеш да ме следваш ти;<text:line-break/>С търпение кръста си дигни";<text:line-break/>Тъй заповядва Спаса ни.<text:line-break/></text:p>
      <text:p text:style-name="P1">3. И ако на Спасителя<text:line-break/>Аз ученик да съм реша,<text:line-break/>То всичка слава на света<text:line-break/>Кат измет трябва да счета.<text:line-break/></text:p>
      <text:p text:style-name="P1">4. Надеждата ми, Боже мой,<text:line-break/>Да не излезе суетна;<text:line-break/>Но приготви ме за покой<text:line-break/>Вечен и славен при Христа.</text:p>
      <text:h text:style-name="P23" text:outline-level="2"><text:soft-page-break/>35. Дайте смъртни вси внимание</text:h>
      <text:p text:style-name="Standard"><text:span text:style-name="T5"/></text:p>
      <text:p text:style-name="Standard"><text:span text:style-name="T5">1. Дайте, смъртни вси внимание,</text:span></text:p>
      <text:p text:style-name="P1"><text:line-break/>Дайте уши и сърца;</text:p>
      <text:p text:style-name="P1"><text:line-break/>Вам издава приглашение</text:p>
      <text:p text:style-name="P1"><text:line-break/>Благовестната тръба.<text:line-break/></text:p>
      <text:p text:style-name="P1">2. До кога, о души гладни,<text:line-break/>Ще пасете вятърът,<text:line-break/>И се скитате вий жадни<text:line-break/>През безводен страшен път?<text:line-break/></text:p>
      <text:p text:style-name="P1">3. Със забави и играчки,<text:line-break/>Със хваление и със шум,<text:line-break/>Може ли да се насити<text:line-break/>Гладен и безсмъртен ум?<text:line-break/></text:p>
      <text:p text:style-name="P1">4. Вечна мъдрост тук ви дава<text:line-break/>Жизнодателна храна;<text:line-break/>Вечна мъдрост възглашава,<text:line-break/>Благодатно казва тя:<text:line-break/></text:p>
      <text:p text:style-name="P31">5. "Вий, които по пустиня<text:line-break/>Всуе се стараете,<text:line-break/>Теглите несносна жажда,<text:line-break/>И се изнурявате;</text:p>
      <text:p text:style-name="P31"/>
      <text:p text:style-name="P31">6. "Ето тука на живота<text:line-break/>Вечните източници,<text:line-break/>На благодатта вратата<text:line-break/>Ден и нощ отворени."</text:p>
      <text:h text:style-name="P18" text:outline-level="1">36. О, елате, вси ранени</text:h>
      <text:p text:style-name="Standard"><text:span text:style-name="T5"/></text:p>
      <text:p text:style-name="Standard"><text:soft-page-break/><text:span text:style-name="T5"><text:s text:c="3"/>E <text:s text:c="7"/>H <text:s text:c="3"/>E<text:line-break/>1. О елате,вси ранени,</text:span></text:p>
      <text:p text:style-name="P1"><text:s/>E <text:s text:c="3"/>C#m <text:s text:c="4"/>H E<text:line-break/>Слаби,болни грешници!</text:p>
      <text:p text:style-name="P1"><text:s/>E <text:s text:c="9"/>H <text:s text:c="3"/>E<text:line-break/>Ей,Исус ви чака,пълен</text:p>
      <text:p text:style-name="P1">E <text:s text:c="2"/>C#m <text:s text:c="5"/>H <text:s text:c="3"/>E<text:line-break/>От любов да ви спаси;</text:p>
      <text:p text:style-name="P1">E <text:s text:c="11"/>A <text:s text:c="3"/>E <text:s text:c="6"/>E H E<text:line-break/>Той е мощен, благоволен <text:s text:c="3"/></text:p>
      <text:p text:style-name="P1">E <text:s text:c="11"/>F#m <text:s text:c="3"/>H <text:s text:c="4"/>E C#m H E<text:line-break/>Веч не се съмнявайте</text:p>
      <text:p text:style-name="P1"/>
      <text:p text:style-name="P1">2. Вий от всичко сте лишени,<text:line-break/>Но елате с простота;<text:line-break/>Покаяние и вяра, -<text:line-break/>Всички свети качества<text:line-break/> Без пари,вий <text:line-break/> Сиромаси, <text:line-break/> Си купете от Христа</text:p>
      <text:p text:style-name="P1"/>
      <text:p text:style-name="P31">3. Ни да ви забави съвест,<text:line-break/>Ни достойност чакайте:<text:line-break/>Таз достойност само иска,<text:line-break/>Нужда да усещате:<text:line-break/> Туй ви дава,<text:line-break/> Даром дава</text:p>
      <text:p text:style-name="P31"><text:s/>Той чрез Духа Си Светий.</text:p>
      <text:h text:style-name="P23" text:outline-level="2">37. Дали без малко си убеден</text:h>
      <text:p text:style-name="Standard"><text:span text:style-name="T5"/></text:p>
      <text:p text:style-name="Standard"><text:span text:style-name="T5">1. Дали без малко си убеден</text:span></text:p>
      <text:p text:style-name="P1"><text:line-break/>И да се върнеш почти решен?</text:p>
      <text:p text:style-name="P1"><text:line-break/> <text:s text:c="4"/>На Духа казваш ли:</text:p>
      <text:p text:style-name="P1"><text:line-break/> <text:s text:c="4"/>"Сега иди Си Ти;</text:p>
      <text:p text:style-name="P1"><text:soft-page-break/><text:line-break/> <text:s text:c="4"/>Кат имам време аз,</text:p>
      <text:p text:style-name="P1"><text:line-break/> <text:s text:c="4"/>Те викам пак"?<text:line-break/></text:p>
      <text:p text:style-name="P1">2. С "почти" се не удовлетвори;<text:line-break/>Не се забавяй, но днес дойди.<text:line-break/> <text:s text:c="4"/>Поканва наший Спас;<text:line-break/> <text:s text:c="4"/>Ангели чакат нас;<text:line-break/> <text:s text:c="4"/>Днес без забава ти<text:line-break/> <text:s text:c="4"/>Се покори.<text:line-break/></text:p>
      <text:p text:style-name="P1">3. Скоро ще мине времето ти;<text:line-break/>Жетвата пак не ще се яви;<text:line-break/> <text:s text:c="4"/>Печалба избери<text:line-break/> <text:s text:c="4"/>Небесната, или<text:line-break/> <text:s text:c="4"/>За твоята душа<text:line-break/> <text:s text:c="4"/>Вечна щета.<text:line-break/></text:p>
      <text:p text:style-name="P1">4. Ти който днеска си небрежлив,<text:line-break/>Плачът ти колко ще е горчив!<text:line-break/> <text:s text:c="4"/>"Аз бях почти решен,<text:line-break/> <text:s text:c="4"/>Без малко убеден;<text:line-break/> <text:s text:c="4"/>Но веч все изгубих,<text:line-break/> <text:s text:c="4"/>Се изтребих!"</text:p>
      <text:h text:style-name="Heading_20_2" text:outline-level="2">38. При Исуса ела</text:h>
      <text:p text:style-name="P6"/>
      <text:p text:style-name="P6">1. При Исуса (3) ела;</text:p>
      <text:p text:style-name="P1"><text:line-break/>Ела при Исуса, </text:p>
      <text:p text:style-name="P1">При Исуса ела.<text:line-break/></text:p>
      <text:p text:style-name="P1">2. Вярвай в Него (3) сега;<text:line-break/>Сега вярвай в Него, </text:p>
      <text:p text:style-name="P1">Вярвай в Него сега.</text:p>
      <text:p text:style-name="P1"/>
      <text:p text:style-name="P1"><text:soft-page-break/>3. Той е силен "(2) и готов е сега;<text:line-break/>Сега и готов е; и готов е сега.<text:line-break/></text:p>
      <text:p text:style-name="P1">4. Той приима (2) потърси Го сега;<text:line-break/>Сега потърси Го, потърси Го сега.<text:line-break/></text:p>
      <text:p text:style-name="P1">5. И кажи Му: (2) "О, помилвай сега;<text:line-break/>Сега, о, помилвай; о помилвай сега."<text:line-break/></text:p>
      <text:p text:style-name="P1">6.Ще послуша (2) и прости ще сега.<text:line-break/>Сега и прости ще; и прости ще сега.<text:line-break/></text:p>
      <text:p text:style-name="P1">7. Очищава (2) подновява сега;<text:line-break/>Сега подновява, подновява сега.</text:p>
      <text:p text:style-name="P1"/>
      <text:p text:style-name="P1">8. Той облича (2) и обича сега;<text:line-break/>Сега и обича, и обича сега.</text:p>
      <text:p text:style-name="P1"/>
      <text:p text:style-name="P1">9. Не отричай (2) приеми Го сега;<text:line-break/>Сега приеми Го, приеми Го сега.</text:p>
      <text:h text:style-name="P23" text:outline-level="2">39. Ела у дома</text:h>
      <text:p text:style-name="Standard"><text:span text:style-name="T5"/></text:p>
      <text:p text:style-name="Standard"><text:span text:style-name="T5">1. Ела у дома;</text:span></text:p>
      <text:p text:style-name="P1"><text:line-break/>Ти си в грях уморен,</text:p>
      <text:p text:style-name="P1"><text:line-break/>Със врази окръжен,</text:p>
      <text:p text:style-name="P1"><text:line-break/>Ти си осамотен;</text:p>
      <text:p text:style-name="P1"><text:line-break/> <text:s text:c="4"/>Скитателю, ела у дома;</text:p>
      <text:p text:style-name="P1"><text:line-break/> <text:s text:c="4"/>Ела ти у дома.<text:line-break/></text:p>
      <text:p text:style-name="P1">2. Ела у дома;<text:line-break/>Тебе чакаме ний<text:line-break/>През най-скръбните дни;<text:line-break/>Сега се ти върни;<text:line-break/><text:soft-page-break/> <text:s text:c="4"/>Скитателю, ела у дома;<text:line-break/> <text:s text:c="4"/>Ела ти у дома.<text:line-break/></text:p>
      <text:p text:style-name="P1">3. Ела у дома;<text:line-break/>От греха и скръбта,<text:line-break/>И от срам и вина<text:line-break/>И от всяка беда,<text:line-break/> <text:s text:c="4"/>Скитателю, бягай у дома;<text:line-break/> <text:s text:c="4"/>Бягай ти у дома.<text:line-break/></text:p>
      <text:p text:style-name="P1">4. Ела у дома;<text:line-break/>Там доволно храна<text:line-break/>И любов с веселба<text:line-break/>Да ще ти твой'т Баща;<text:line-break/> <text:s text:c="4"/>Скитателю, ела у дома;<text:line-break/> <text:s text:c="4"/>Ела ти у дома.</text:p>
      <text:h text:style-name="P23" text:outline-level="2">40. Исус Назарянинът минава</text:h>
      <text:p text:style-name="Standard"><text:span text:style-name="T5"/></text:p>
      <text:p text:style-name="Standard"><text:span text:style-name="T5">1. Какви са тез смущения</text:span></text:p>
      <text:p text:style-name="P1"><text:line-break/>Сега що стават из града?</text:p>
      <text:p text:style-name="P1"><text:line-break/>От где са тия множества?</text:p>
      <text:p text:style-name="P1"><text:line-break/>Що значат тез събрания?</text:p>
      <text:p text:style-name="P1"><text:line-break/> <text:s text:c="4"/>Народ си тихо казува:</text:p>
      <text:p text:style-name="P1"><text:line-break/> <text:s text:c="4"/>"Исус Назарянинът минава."<text:line-break/></text:p>
      <text:p text:style-name="P1">2. Исус! А кой ли Той ще е,<text:line-break/>Че целий град се тъй тресе?<text:line-break/>Чудесна сила има ли,<text:line-break/>Че тъй възбужда всичките?<text:line-break/> <text:s text:c="4"/>Гласът пак тихо казува:<text:line-break/> <text:s text:c="4"/>"Исус Назарянинът минава."<text:line-break/></text:p>
      <text:p text:style-name="P1"><text:soft-page-break/>3. Исус, Тоз който някога<text:line-break/>Слязъл, та посетил света,<text:line-break/>През где заминал, болните<text:line-break/>Приели даром здравие.<text:line-break/> <text:s text:c="4"/>И слепий с радост чул гласа:<text:line-break/> <text:s text:c="4"/>"Исус Назарянинът минава."<text:line-break/></text:p>
      <text:p text:style-name="P1">4. Пак иде Той и казува:<text:line-break/>"О, уморений ти, ела,<text:line-break/>При Мене има в пълнота<text:line-break/>Прощене, мир и веселба".<text:line-break/> <text:s text:c="4"/>О, слепий грешниче, ела,<text:line-break/> <text:s text:c="4"/>"Исус Назарянинът минава."<text:line-break/></text:p>
      <text:p text:style-name="P1">5. Но ако все против стоиш<text:line-break/>И любовта Му не рачиш,<text:line-break/>Уви! ще те остави Той<text:line-break/>Под игото на врага твой:<text:line-break/> <text:s text:c="4"/>Тогаз ще чуеш този глас:<text:line-break/> <text:s text:c="4"/>"Ето, вече минал е твоят Спас".</text:p>
      <text:h text:style-name="P23" text:outline-level="2">41. Хлопа, хлопа!</text:h>
      <text:p text:style-name="Standard"><text:span text:style-name="T5"/></text:p>
      <text:p text:style-name="Standard"><text:span text:style-name="T5">1. Хлопа, хлопа! Кой е там?</text:span></text:p>
      <text:p text:style-name="P1"><text:line-break/>Чака, чака, стоещ сам;</text:p>
      <text:p text:style-name="P1"><text:line-break/>Един Царски Пътник има;<text:line-break/></text:p>
      <text:p text:style-name="P1">Той защо там да стои?<text:line-break/></text:p>
      <text:p text:style-name="P1"><text:s text:c="5"/>Душо моя, стани скоро<text:line-break/></text:p>
      <text:p text:style-name="P1"><text:s text:c="5"/>И вратата отвори.<text:line-break/></text:p>
      <text:p text:style-name="P1">2. Хлопа, хлопа! Кой е там?<text:line-break/>Чака, чака, стоещ сам;</text:p>
      <text:p text:style-name="P1">Но вратата твърде мъчно</text:p>
      <text:p text:style-name="P1">Могат веч се отвори,</text:p>
      <text:p text:style-name="P1"><text:soft-page-break/><text:s text:c="5"/>Че резетата и ключът</text:p>
      <text:p text:style-name="P1"><text:s text:c="5"/>Много са ръждясали.<text:line-break/></text:p>
      <text:p text:style-name="P1">3. Хлопа, хлопа! Кой е там</text:p>
      <text:p text:style-name="P1">Чака, чака, стоещ сам;</text:p>
      <text:p text:style-name="P1">Да, с търпенье още хлопа</text:p>
      <text:p text:style-name="P1">Със ранената ръка,<text:line-break/> <text:s text:c="4"/>И с прободените нозе</text:p>
      <text:p text:style-name="P1"><text:s text:c="5"/>Чака пред твойте врата.<text:line-break/></text:p>
      <text:p text:style-name="P1">4. Хлопа, хлопа! Кой е там?<text:line-break/>Чака, чака, стоещ сам;<text:line-break/>Иска с тебе да вечеря<text:line-break/>Спасът твой, душо моя;<text:line-break/> Ти стани и скоро с радост<text:line-break/> Да отвориш тез врата.</text:p>
      <text:h text:style-name="Heading_20_1" text:outline-level="1">42. В тихите среднощни стражи </text:h>
      <text:p text:style-name="P6"><text:s text:c="3"/>G <text:s text:c="18"/>C <text:s text:c="2"/>G<text:line-break/>1. В тихите среднощни стражи,</text:p>
      <text:p text:style-name="P6">D <text:s text:c="13"/>G <text:s/>D<text:line-break/>Слушай, грешниче!<text:line-break/> G <text:s text:c="3"/>C <text:s text:c="9"/>G <text:s text:c="2"/>Em</text:p>
      <text:p text:style-name="P6">На сърдечните ти двери</text:p>
      <text:p text:style-name="P6"><text:s/>D <text:s text:c="10"/>G <text:s text:c="2"/>C G<text:line-break/>Спасът ти дойде.</text:p>
      <text:p text:style-name="P6"><text:line-break/> <text:s text:c="5"/>G <text:s text:c="4"/>C</text:p>
      <text:p text:style-name="P6"><text:s text:c="5"/>Душо, душо,<text:line-break/> <text:s text:c="5"/>G <text:s text:c="4"/>Em <text:s text:c="4"/>D</text:p>
      <text:p text:style-name="P6"><text:s text:c="5"/>Слушай туй що е;<text:line-break/> <text:s text:c="4"/>G <text:s text:c="5"/>C <text:s text:c="8"/>G <text:s text:c="2"/>Em</text:p>
      <text:p text:style-name="P6"><text:s text:c="5"/>На сърдечните ти двери,</text:p>
      <text:p text:style-name="P6"><text:s text:c="6"/>D <text:s text:c="10"/>G <text:s text:c="2"/>C G<text:line-break/> <text:s text:c="4"/>Спасът ти дойде.<text:line-break/></text:p>
      <text:p text:style-name="P6">2. Чака там вън Той и хлопа.<text:line-break/>Хлопа и стои;<text:line-break/><text:soft-page-break/>На вратата чака, вика:<text:line-break/>"Чадо отвори."<text:line-break/> Душо, душо и пр.<text:line-break/></text:p>
      <text:p text:style-name="P6">3. Смъртта иде, приближава;<text:line-break/>Кога налети,<text:line-break/>Не ще хлопа, нито пита:<text:line-break/>"Ти готов ли си?"<text:line-break/> Душо, душо и пр.<text:line-break/></text:p>
      <text:p text:style-name="P6">4. От заключените двери,<text:line-break/>Спасът с' отклони.<text:line-break/>Смъртта туй не ще направи,<text:line-break/>Но ще ги разбий.<text:line-break/> Душо, душо и пр.</text:p>
      <text:p text:style-name="P6"/>
      <text:p text:style-name="P6">5. И тогаз часът ще дойде<text:line-break/>Да се молиш ти,<text:line-break/>С плач да хлопаш на вратата<text:line-break/>Где Исус стои.<text:line-break/> Душо, душо и пр.</text:p>
      <text:p text:style-name="P6"/>
      <text:p text:style-name="P6">6. Ах! ще си припомниш късно<text:line-break/>Що теб Той стори;<text:line-break/>Да ти прости чака много,<text:line-break/>Но ти не рачи.<text:line-break/> Душо, душо и пр.</text:p>
      <text:h text:style-name="P23" text:outline-level="2">43. Исус е Сам Светлината</text:h>
      <text:p text:style-name="P1"/>
      <text:p text:style-name="P1">1. Цял свят в тъмнината на грях попадна;</text:p>
      <text:p text:style-name="P1"><text:line-break/>Исус е Сам светлината;<text:line-break/></text:p>
      <text:p text:style-name="P1">Най-гъстия мрак Той със бляс'к осия;<text:line-break/></text:p>
      <text:p text:style-name="P1">Исус е Сам светлината.</text:p>
      <text:p text:style-name="P1"><text:line-break/></text:p>
      <text:p text:style-name="P1"><text:soft-page-break/><text:s text:c="5"/>Чака за теб, при Него ела:<text:line-break/></text:p>
      <text:p text:style-name="P1"><text:s text:c="5"/>Туй сладко слънце мен огрея;<text:line-break/></text:p>
      <text:p text:style-name="P1"><text:s text:c="5"/>Сляп бях еднъж, но видя сега:<text:line-break/></text:p>
      <text:p text:style-name="P1"><text:s text:c="5"/>Исус е Сам светлината.<text:line-break/></text:p>
      <text:p text:style-name="P1"><text:line-break/>2. Нощта премина, ден най-светъл дойде;</text:p>
      <text:p text:style-name="P1">Исус е нам светлината;</text:p>
      <text:p text:style-name="P1">Ний ходим в Христа, за нас светло е все;</text:p>
      <text:p text:style-name="P1">Исус е нам светлината.</text:p>
      <text:p text:style-name="P1"><text:s text:c="5"/>Чака за теб и пр.<text:line-break/></text:p>
      <text:p text:style-name="P1">3. О, чада на мрак, Силоам е пред вас;<text:line-break/>Исус е вам светлината;</text:p>
      <text:p text:style-name="P1">Омийте се вси, прогледнете завчас;</text:p>
      <text:p text:style-name="P1">Исус е вам светлината.</text:p>
      <text:p text:style-name="P1"><text:s text:c="5"/>Чака за теб и пр.<text:line-break/></text:p>
      <text:p text:style-name="P1">4. Не ще има нужда от слънце в небе;<text:line-break/>Исус е там светлината:<text:line-break/>Градът е от злато и Спас "все во все";<text:line-break/>Исус е там светлината.<text:line-break/> <text:s text:c="4"/>Чака за теб и пр.</text:p>
      <text:h text:style-name="P23" text:outline-level="2">44. За тебе се моля</text:h>
      <text:p text:style-name="Standard"><text:span text:style-name="T5"/></text:p>
      <text:p text:style-name="Standard"><text:span text:style-name="T5">1. Аз имам, брате, любезен Спасител;<text:line-break/></text:span></text:p>
      <text:p text:style-name="P1">За мене Той верно и всякога бди;<text:line-break/></text:p>
      <text:p text:style-name="P1">За мене Той е непрестанен молител;<text:line-break/></text:p>
      <text:p text:style-name="P1">О, същий Спасител да имаш и ти!<text:line-break/></text:p>
      <text:p text:style-name="P1"><text:s text:c="5"/>За тебе се моля, за тебе се моля;<text:line-break/></text:p>
      <text:p text:style-name="P1"><text:soft-page-break/><text:s text:c="5"/>О, същий Спасител да имаш и ти!</text:p>
      <text:p text:style-name="P1"/>
      <text:p text:style-name="P1">2. Аз имам брате, Отец на небето;</text:p>
      <text:p text:style-name="P1">Духът Му ми дава надежди добри,</text:p>
      <text:p text:style-name="P1">Че там гдето е ще Му видя лицето;</text:p>
      <text:p text:style-name="P1">Дано наедно с мен да идеш и ти!</text:p>
      <text:p text:style-name="P1"><text:s text:c="5"/>За тебе се моля, за тебе се моля;</text:p>
      <text:p text:style-name="P1"><text:s text:c="5"/>Дано наедно с мен да идеш и ти!<text:line-break/></text:p>
      <text:p text:style-name="P1">3. Не съм достоен, но Спасът ми дава</text:p>
      <text:p text:style-name="P1">Така мира Свой, щото в всите беди</text:p>
      <text:p text:style-name="P1">Сърцето ми чудно той Сам утешава:</text:p>
      <text:p text:style-name="P1">О, същия мир да получиш и ти!</text:p>
      <text:p text:style-name="P1"><text:s text:c="5"/>За тебе се моля, за тебе се моля;</text:p>
      <text:p text:style-name="P1"><text:s text:c="5"/>О, същия мир да получиш и ти!<text:line-break/></text:p>
      <text:p text:style-name="P1">4. Тоз драг Спасител когато намериш,</text:p>
      <text:p text:style-name="P1">Кажи и на други какъв Спас е Той.</text:p>
      <text:p text:style-name="P1">Моли се за тях и ответ ще приемеш,-</text:p>
      <text:p text:style-name="P1">Ще стане Спас техен, както и Спас твой!</text:p>
      <text:p text:style-name="P1"><text:s text:c="5"/>Ответ ще приемеш, ответ ще приемеш;</text:p>
      <text:p text:style-name="P1"><text:s text:c="5"/>Ще стане Спас техен, както и Спас твой!</text:p>
      <text:h text:style-name="P23" text:outline-level="2">45. Днес вика милий Спас</text:h>
      <text:p text:style-name="Standard"><text:span text:style-name="T5"/></text:p>
      <text:p text:style-name="Standard"><text:span text:style-name="T5">1. Днес вика милий Спас:</text:span></text:p>
      <text:p text:style-name="P1"><text:line-break/>"Дойдете вси".</text:p>
      <text:p text:style-name="P1"><text:line-break/>Чуйте тоз сладък глас,</text:p>
      <text:p text:style-name="P1"><text:line-break/>О,грешници.<text:line-break/></text:p>
      <text:p text:style-name="P1">2. Днес вика милий Спас;<text:line-break/>Внимавайте;<text:line-break/>С любов да търси вас<text:line-break/>Исус дойде.<text:line-break/></text:p>
      <text:p text:style-name="P1"><text:soft-page-break/>3. Днес дава милий Спас<text:line-break/>Славен венец:<text:line-break/>Спасителният час<text:line-break/>Е бежанец.<text:line-break/></text:p>
      <text:p text:style-name="P1">4. Днес вика Дух Светий;<text:line-break/>Неговът глас<text:line-break/>Не вика винаги;<text:line-break/>Чуйте завчас.</text:p>
      <text:h text:style-name="P23" text:outline-level="2">46. Виж, брате, на вратата ти</text:h>
      <text:p text:style-name="Standard"><text:span text:style-name="T5"/></text:p>
      <text:p text:style-name="Standard"><text:span text:style-name="T5">1. Виж, брате! На вратата ти</text:span></text:p>
      <text:p text:style-name="P1"><text:line-break/>Стои и хлопа Чужденец;</text:p>
      <text:p text:style-name="P1"><text:line-break/>Дълго е чакал; тъй ли ти</text:p>
      <text:p text:style-name="P1"><text:line-break/>Отнасяш се към Тоз пришлец?<text:line-break/></text:p>
      <text:p text:style-name="P1">2. Кой е що хлопа, чака, кой?<text:line-break/>Да ли е мой приятел? Ей,<text:line-break/>Най-нужният Приятел твой,-<text:line-break/>"Приятелът на грешните".<text:line-break/></text:p>
      <text:p text:style-name="P1">3. О, колко благ е Той и мил!<text:line-break/>Ръце Му пълни с дарове!<text:line-break/>И, чудно! ги е подарил<text:line-break/>На злобните Си врагове.<text:line-break/></text:p>
      <text:p text:style-name="P1">4. Стани, докле ощ чака Той,<text:line-break/>Вратата с радост отвори.<text:line-break/>Предай на Него духа свой,<text:line-break/>И Гост небесний приеми.<text:line-break/></text:p>
      <text:p text:style-name="P1">5. Прийми Го скоро, да не би,<text:line-break/>Ако противното решиш,<text:line-break/>Отхвърлен и отчаян ти<text:line-break/>Извън дома Му да стоиш.</text:p>
      <text:h text:style-name="P23" text:outline-level="2"><text:soft-page-break/>47. При Исуса, уморений</text:h>
      <text:p text:style-name="Standard"><text:span text:style-name="T5"/></text:p>
      <text:p text:style-name="Standard"><text:span text:style-name="T5">1. При Исуса уморений!</text:span></text:p>
      <text:p text:style-name="P1"><text:line-break/>Скърби л' духът Твой;</text:p>
      <text:p text:style-name="P1"><text:line-break/>Намери там облекчение</text:p>
      <text:p text:style-name="P1"><text:line-break/>И покой.<text:line-break/></text:p>
      <text:p text:style-name="P1">2. Белезите виж в ребрата<text:line-break/>На Спаса разпят,<text:line-break/>На ръцете, на нозете,-<text:line-break/>Рани пет.<text:line-break/></text:p>
      <text:p text:style-name="P1">3. Дали носи Той корона<text:line-break/>Както царете?-<text:line-break/>Ей, но виж, каква корона-<text:line-break/>От тръне!</text:p>
      <text:p text:style-name="P1"/>
      <text:p text:style-name="P31">4. Ако ида аз след него,<text:line-break/>Ще л' ме награди?-<text:line-break/>Тук ще имаш труд, гонен'е<text:line-break/>И сълзи.</text:p>
      <text:p text:style-name="P31"/>
      <text:p text:style-name="P31">5. Ако Му до край слугувам,<text:line-break/>Що би ми дал Той?-<text:line-break/>Мир небесен, вечна слава<text:line-break/>И покой.</text:p>
      <text:p text:style-name="P31"/>
      <text:p text:style-name="P31">6. Да ли Той да ме приеме<text:line-break/>Ще се отрече?-<text:line-break/>Не, докле земя премине<text:line-break/>И небе.</text:p>
      <text:p text:style-name="P31"/>
      <text:p text:style-name="P31">7. Верно ли благословява?-<text:line-break/>Всите на света<text:line-break/><text:soft-page-break/>Мъченици и пророци<text:line-break/>Казват: "Да!". Амин.</text:p>
      <text:h text:style-name="Heading_20_2" text:outline-level="2">48. Елате, вси вий жадни</text:h>
      <text:p text:style-name="P1"/>
      <text:p text:style-name="P1">1. Елате, вси вий жадни ,</text:p>
      <text:p text:style-name="P1"><text:line-break/>При живата вода;</text:p>
      <text:p text:style-name="P1"><text:line-break/>Господ е що ви кани,</text:p>
      <text:p text:style-name="P1"><text:line-break/>Толете жаждата.<text:line-break/></text:p>
      <text:p text:style-name="P1">2. Елате и вий гладни<text:line-break/>На благодатний пир,<text:line-break/>И приемете даром<text:line-break/>Прощение и мир.</text:p>
      <text:p text:style-name="P1"/>
      <text:p text:style-name="P1">3. За плата не мислете,<text:line-break/>Нито за похвала;<text:line-break/>Надире оставете<text:line-break/>Своите си дела.<text:line-break/></text:p>
      <text:p text:style-name="P1">4. От Божията милост,<text:line-break/>Извор на все добро,<text:line-break/>Спасене приемете<text:line-break/>Без злато, без сребро.<text:line-break/></text:p>
      <text:p text:style-name="P1">5. Спасене приемете<text:line-break/>Чрез вяра искрена;<text:line-break/>И радостно хвалете<text:line-break/>На Бога любовта.<text:line-break/></text:p>
      <text:p text:style-name="P1">6. Тъй на Отца и Сина<text:line-break/>И Духа, Бог един,<text:line-break/>Да пеем: "Аллилуя!"<text:line-break/>Во век веков. Амин.</text:p>
      <text:h text:style-name="P23" text:outline-level="2"><text:soft-page-break/>49. Какъвто си ела</text:h>
      <text:p text:style-name="Standard"><text:span text:style-name="T5"/></text:p>
      <text:p text:style-name="Standard"><text:span text:style-name="T5">1. Какъвто си, без здравие</text:span></text:p>
      <text:p text:style-name="P1"><text:line-break/>Душевно и без доброта,</text:p>
      <text:p text:style-name="P1"><text:line-break/>И без способност за Небе,</text:p>
      <text:p text:style-name="P1"><text:line-break/>О грешниче, сега ела.</text:p>
      <text:p text:style-name="P1"/>
      <text:p text:style-name="P1">2. Христос е взел на Себе Си<text:line-break/>Греха ти, твоята вина,<text:line-break/>Твоите скърби и злини:<text:line-break/>Окаян грешниче, ела.<text:line-break/></text:p>
      <text:p text:style-name="P1">3. Не уповавай на тоз свят:<text:line-break/>Светът покой не може да:<text:line-break/>Мир вечен дава Спас разпят –<text:line-break/>При Него, грешниче, ела.<text:line-break/></text:p>
      <text:p text:style-name="P1">4. Ела сега, товара си,<text:line-break/>Греха си, тежката вина,<text:line-break/>При кръста Негов остави;<text:line-break/>Загубен грешниче, ела.<text:line-break/></text:p>
      <text:p text:style-name="P31">5. Търси Христова благодат,<text:line-break/>Печалбата вмени щета;<text:line-break/>Тъй ставаш истински богат:<text:line-break/>О беден грешниче, ела.</text:p>
      <text:p text:style-name="P31"/>
      <text:p text:style-name="P31">6. Духът те кани, грешниче;<text:line-break/>Теб кани и Невястата:<text:line-break/>Може да дойде който ще;<text:line-break/>И Спасът казва ти: "Ела!"</text:p>
      <text:h text:style-name="P23" text:outline-level="2">50. Дойдете, уморени вий</text:h>
      <text:p text:style-name="Standard"><text:span text:style-name="T5"/></text:p>
      <text:p text:style-name="Standard"><text:span text:style-name="T5">1. Дойдете, уморений вий</text:span></text:p>
      <text:p text:style-name="P1"><text:soft-page-break/><text:line-break/>И натоварени, при Мен;</text:p>
      <text:p text:style-name="P1"><text:line-break/>Почивка намерете вси:</text:p>
      <text:p text:style-name="P1"><text:line-break/>Който дохожда е блажен.<text:line-break/></text:p>
      <text:p text:style-name="P1">2. Призовката се праща вам;<text:line-break/>Где ще намерите покой?<text:line-break/>Исус ви казва: "Ще ви дам<text:line-break/>Прощение и мира Свой.<text:line-break/></text:p>
      <text:p text:style-name="P1">3. "Вземете Игото Мое<text:line-break/>И научете се от Мен;<text:line-break/>Светското иго тежко е,<text:line-break/>Но Аз съм кротък и смирен.<text:line-break/></text:p>
      <text:p text:style-name="P1">4. "Моето иго благо е;<text:line-break/>Блажен ходещий в Моя път;<text:line-break/>Нему товарът Ми ще е<text:line-break/>Лек чрез Моята благодат".</text:p>
      <text:p text:style-name="P1"/>
      <text:p text:style-name="P1">5. Исусе, с вяра идем ний<text:line-break/>И Тебе, както ни зовеш,<text:line-break/>Предаваме душите си,<text:line-break/>За да ни водиш както щеш.</text:p>
      <text:h text:style-name="P23" text:outline-level="2">51. Ваший грях, ако е багрен</text:h>
      <text:p text:style-name="Standard"><text:span text:style-name="T5"/></text:p>
      <text:p text:style-name="Standard"><text:span text:style-name="T5">1. <text:s text:c="2"/>Ваший грях ако е багрен,</text:span></text:p>
      <text:p text:style-name="P1"><text:line-break/>Бял ще стане като сняг;</text:p>
      <text:p text:style-name="P1"><text:line-break/>Ако румен е, ще стане</text:p>
      <text:p text:style-name="P1"><text:line-break/>Като вълна бял.</text:p>
      <text:p text:style-name="P1"><text:line-break/> <text:s text:c="4"/>Ваший грях ако е багрен</text:p>
      <text:p text:style-name="P1"><text:soft-page-break/><text:line-break/> <text:s text:c="4"/>Бял ще стане като сняг.<text:line-break/></text:p>
      <text:p text:style-name="P1">2. <text:s text:c="2"/>Чуйте гласа що ви моли:<text:line-break/>"Обърнете се към Мен".<text:line-break/>Бог има милост пречудна<text:line-break/>И любов към вас.<text:line-break/> <text:s text:c="4"/>Чуйте гласа що ви моли:<text:line-break/> <text:s text:c="4"/>"Обърнете се към Мен."<text:line-break/></text:p>
      <text:p text:style-name="P1">3. <text:s text:c="2"/>Престъпленията ваши<text:line-break/>Той готов е да прости.<text:line-break/>"О, погледнете към мене",<text:line-break/>Казва Господ Бог.<text:line-break/> <text:s text:c="4"/>Престъпленията ваши<text:line-break/> <text:s text:c="4"/>Той готов е да прости.</text:p>
      <text:p text:style-name="P1"/>
      <text:h text:style-name="P24" text:outline-level="2">52. Идеш ли?</text:h>
      <text:p text:style-name="P40"><text:span text:style-name="T5"/></text:p>
      <text:p text:style-name="P40"><text:span text:style-name="T5">1. Пътуваме ний към Дома,</text:span></text:p>
      <text:p text:style-name="P1"><text:line-break/> <text:s text:c="9"/>Идеш ли с нас и ти?</text:p>
      <text:p text:style-name="P1"><text:line-break/>Да хвалим там Спасителя;</text:p>
      <text:p text:style-name="P1"><text:line-break/> <text:s text:c="9"/>Идеш ли с нас и ти?</text:p>
      <text:p text:style-name="P1"><text:line-break/>Мнозина веч са стигнали,</text:p>
      <text:p text:style-name="P1"><text:line-break/>И тамо са свещеници</text:p>
      <text:p text:style-name="P1"><text:line-break/>И царие на Бога си.</text:p>
      <text:p text:style-name="P1"><text:line-break/> <text:s text:c="9"/>Идеш ли с нас и ти?<text:line-break/></text:p>
      <text:p text:style-name="P33">2. Там всичко е виделина;<text:line-break/> Идеш ли с нас и ти?<text:line-break/>Преминала е веч смъртта;<text:line-break/><text:soft-page-break/> <text:s text:c="9"/>Идеш ли с нас и ти?<text:line-break/>Там всичките са весели,<text:line-break/> <text:s text:c="9"/>Там всите са победници,<text:line-break/> <text:s text:c="9"/>И ний ще носим там венци;<text:line-break/> <text:s text:c="9"/>Идеш ли с нас и ти?</text:p>
      <text:p text:style-name="P33"/>
      <text:p text:style-name="P33">3. Прост е и прав небесний път;<text:line-break/> Идеш ли с нас и ти?<text:line-break/>Намерва го най-простият;<text:line-break/> Идеш ли с нас и ти?<text:line-break/>"Покай се", рече Спасът ни,<text:line-break/>"Дигни си кръста и върви<text:line-break/>След Мене, и спасен бъди."<text:line-break/> Идеш ли с нас и ти?</text:p>
      <text:p text:style-name="P33"/>
      <text:p text:style-name="P33">4. Дано мнозина да рекат:<text:line-break/> <text:s text:c="9"/>"Идем с вас ний завчас,<text:line-break/>Да ходим по небесний път,<text:line-break/> <text:s text:c="9"/>Идем с вас ний завчас;<text:line-break/>Да се спасим от гибелта,<text:line-break/>Да видим Спаса наш Христа,<text:line-break/>Да хвалим него всякога,<text:line-break/> <text:s text:c="9"/>Идем с вас ний завчас".</text:p>
      <text:h text:style-name="P24" text:outline-level="2">53. Слушай, о душо моя</text:h>
      <text:p text:style-name="Standard"><text:span text:style-name="T5"/></text:p>
      <text:p text:style-name="Standard"><text:span text:style-name="T5">1. Слушай, о душо моя;</text:span></text:p>
      <text:p text:style-name="P1"><text:line-break/>Тоз що вика Господ е;</text:p>
      <text:p text:style-name="P1"><text:line-break/>С нежност пита те сега:</text:p>
      <text:p text:style-name="P1"><text:line-break/>"Любиш ли ме, грешниче?<text:line-break/></text:p>
      <text:p text:style-name="P1">2. "Скитниче, теб търсих Аз,-<text:line-break/>Те намерих в тъмнина;<text:line-break/>Мрака ти Аз, твоят Спас,<text:line-break/>Преобърнах в светлина.<text:line-break/></text:p>
      <text:p text:style-name="P1"><text:soft-page-break/>3. "Нежна майка може ли<text:line-break/>Нявга чадото свое<text:line-break/>Да забрави? Може би;<text:line-break/>Аз, обаче, - тебе не!<text:line-break/></text:p>
      <text:p text:style-name="P34">4. Скоро славата Моя<text:line-break/>Ти ще видиш на небе;<text:line-break/>Ще те взема у дома:<text:line-break/>Любиш ли Ме, грешниче?"</text:p>
      <text:p text:style-name="P34"/>
      <text:p text:style-name="P34">5. Скърбя, главно, Господи,<text:line-break/>Гдето любовта ми е<text:line-break/>Тъй нищожна; помогни<text:line-break/>Да Те любя повече.</text:p>
      <text:h text:style-name="P25" text:outline-level="2">54. Иди, о грешниче</text:h>
      <text:p text:style-name="Standard"><text:span text:style-name="T5"/></text:p>
      <text:p text:style-name="Standard"><text:span text:style-name="T5">1. Иди, о грешниче смирен,</text:span></text:p>
      <text:p text:style-name="P1"><text:line-break/>Какъвто си, иди;</text:p>
      <text:p text:style-name="P1"><text:line-break/>Със страх и трепет поразен</text:p>
      <text:p text:style-name="P1"><text:line-break/>Решение вземи:<text:line-break/></text:p>
      <text:p text:style-name="P1">2. Ще ида при Спасителя<text:line-break/>Не ще ме нищо спре,<text:line-break/>И като планини да са<text:line-break/>Моите грехове.</text:p>
      <text:p text:style-name="P1"/>
      <text:p text:style-name="P1">3. Ще падна пред нозете Му<text:line-break/>Смазан с товара си;<text:line-break/>Ще кажа: "О Спасителю,<text:line-break/>Погинвам! Ти спаси!"<text:line-break/></text:p>
      <text:p text:style-name="P1">4. Над мене Той ще се смили;<text:line-break/>Знам че е милостив;<text:line-break/>Ще ми простре Той скиптра Си<text:line-break/><text:soft-page-break/>И тъй ще бъда жив.<text:line-break/></text:p>
      <text:p text:style-name="P34">5. Ако ли туй прибежище<text:line-break/>За мене няма там;<text:line-break/>Надежда няма другаде;<text:line-break/>Аз ще погина, знам.</text:p>
      <text:p text:style-name="P34"/>
      <text:p text:style-name="P34">6. Не се отчайвай, грешниче;<text:line-break/>Не те отблъсква Той;<text:line-break/>Избавя съкрушените;<text:line-break/>Ще ти даде покой.</text:p>
      <text:h text:style-name="P19" text:outline-level="1">55. Тихо и нежно Спасителят кани</text:h>
      <text:p text:style-name="Standard"><text:span text:style-name="T5"/></text:p>
      <text:p text:style-name="Standard"><text:span text:style-name="T5"><text:s text:c="4"/>G <text:s text:c="13"/>C <text:s text:c="7"/>G<text:line-break/>1. Тихо и нежно Спасителят кани,</text:span></text:p>
      <text:p text:style-name="P1"><text:s text:c="8"/>Em <text:s text:c="8"/>Am <text:s/>D<text:line-break/>Кани с любов теб и мен;</text:p>
      <text:p text:style-name="P1"><text:s/>G <text:s text:c="18"/>C <text:s text:c="8"/>G<text:line-break/>Чуй! на вратата Той хлопа с търпене</text:p>
      <text:p text:style-name="P1"><text:s/>Am <text:s text:c="5"/>D <text:s text:c="7"/>G<text:line-break/>Чака за теб и за мен.</text:p>
      <text:p text:style-name="P1"/>
      <text:p text:style-name="P1"><text:s text:c="6"/>D <text:s text:c="2"/>G<text:line-break/> <text:s text:c="4"/>Ела дома.</text:p>
      <text:p text:style-name="P1"><text:s text:c="5"/>A <text:s text:c="10"/>D <text:s/>D7<text:line-break/> <text:s text:c="4"/>Обременений, ела;</text:p>
      <text:p text:style-name="P1"><text:s text:c="7"/>G <text:s text:c="18"/>C <text:s text:c="9"/>G<text:line-break/> <text:s text:c="4"/>С чувство на нежност Исус тебе кани;</text:p>
      <text:p text:style-name="P1"><text:s text:c="6"/>Am <text:s text:c="7"/>D <text:s text:c="3"/>G<text:line-break/> <text:s text:c="4"/>Грешниче, дома ела!<text:line-break/></text:p>
      <text:p text:style-name="P1">2. Милост чудесна с любов Той предлага,<text:line-break/>Кани сега теб и мен;<text:line-break/>Нек се не бавим - да идем веднага,<text:line-break/>Той кани тебе и мен.<text:line-break/> <text:s text:c="4"/>Ела дома и пр.<text:line-break/></text:p>
      <text:p text:style-name="P1"><text:soft-page-break/>3. Вихрено времето наше минава,<text:line-break/>Бързо минути летят,<text:line-break/>Сенки се спущат, смъртта наближава –<text:line-break/>Краят на земний живот.<text:line-break/> <text:s text:c="4"/>Ела дома и пр.</text:p>
      <text:p text:style-name="P1"/>
      <text:p text:style-name="P1">4. Милост, любов нам в Исуса яви се,<text:line-break/>Милост за тебе и мен;<text:line-break/>Даром нам грешници прошка дари се,<text:line-break/>Прошка за теб и за мен.<text:line-break/> <text:s text:c="4"/>Ела дома и пр.</text:p>
      <text:h text:style-name="P25" text:outline-level="2">56. Ела!</text:h>
      <text:p text:style-name="Standard"><text:span text:style-name="T5"/></text:p>
      <text:p text:style-name="Standard"><text:span text:style-name="T5">1. Чуй как нежно Дух Святий зове,</text:span></text:p>
      <text:p text:style-name="P1"><text:line-break/>Грешници при Исуса влече;</text:p>
      <text:p text:style-name="P1"><text:line-break/>О, брате, Той кани и теб.</text:p>
      <text:p text:style-name="P1"><text:line-break/> <text:s text:c="4"/>Ела, ела!</text:p>
      <text:p text:style-name="P1"><text:line-break/>(Алт: Той вика:"Ела!". Той вика: "Ела!")</text:p>
      <text:p text:style-name="P1"><text:line-break/>Ела сега, ела при Христа!<text:line-break/></text:p>
      <text:p text:style-name="P1">2. Дали светска похот любиш ти,<text:line-break/>О, защо бавиш се? Днес дойди!<text:line-break/>Не бягай от любовта Му.<text:line-break/>Ела, ела! и пр.<text:line-break/></text:p>
      <text:p text:style-name="P1">3. Там на кръста страда и умря,<text:line-break/>Той спасене на теб да даде;<text:line-break/>Тоз дар ти сега приеми.<text:line-break/>Ела, ела! и пр.</text:p>
      <text:h text:style-name="Heading_20_1" text:outline-level="1">57. Ела при Спаса </text:h>
      <text:p text:style-name="P1"/>
      <text:p text:style-name="P1"><text:soft-page-break/><text:s text:c="4"/>A <text:s text:c="17"/>D<text:line-break/>1. Ела при Спаса, ела сега!</text:p>
      <text:p text:style-name="P1"><text:s/>E <text:s text:c="10"/>D <text:s text:c="2"/>E <text:s text:c="4"/>A<text:line-break/>Ела веднага, чуй Му гласа!</text:p>
      <text:p text:style-name="P1"><text:s/>A <text:s text:c="19"/>D<text:line-break/>Сърдечно Той те кани сега:</text:p>
      <text:p text:style-name="P1"><text:s/>E <text:s text:c="12"/>A<text:line-break/>"О, грешниче, ела!</text:p>
      <text:p text:style-name="P1"/>
      <text:p text:style-name="P1"><text:s text:c="6"/>A <text:s text:c="12"/>Hm<text:line-break/> <text:s text:c="4"/>Славен, славен ще бъде денят,</text:p>
      <text:p text:style-name="P1"><text:s text:c="5"/>E <text:s text:c="9"/>D <text:s text:c="9"/>E <text:s text:c="8"/><text:line-break/> <text:s text:c="4"/>Кога чисти вече от грехът,</text:p>
      <text:p text:style-name="P1"><text:s text:c="6"/>A <text:s text:c="10"/>F#m <text:s text:c="6"/>D<text:line-break/> <text:s text:c="4"/>Ние ще хвалим Спаса Христа!</text:p>
      <text:p text:style-name="P1"><text:s text:c="6"/>E <text:s text:c="8"/>Hm E A D A<text:line-break/> <text:s text:c="4"/>С нас, грешниче, ела!<text:line-break/></text:p>
      <text:p text:style-name="P1">2. Ти опетнен си от грехове,<text:line-break/>Открий ти Нему свойто сърце;<text:line-break/>Ще го очисти и обнови,<text:line-break/>Всичко ще ти прости.<text:line-break/> <text:s text:c="4"/>Славен, славен и пр.<text:line-break/></text:p>
      <text:p text:style-name="P1">3. В Него повярвай още сега;<text:line-break/>Всичко предай в Негова ръка.<text:line-break/>Не се съмнявай, твърдо реши!<text:line-break/>Бързай, не се бави!<text:line-break/> <text:s text:c="4"/>Славен, славен и пр.</text:p>
      <text:h text:style-name="P19" text:outline-level="1">58. Повярвай в Исуса Христа</text:h>
      <text:p text:style-name="Standard"><text:span text:style-name="T5"/></text:p>
      <text:p text:style-name="Standard"><text:span text:style-name="T5"><text:s text:c="4"/>G <text:s text:c="13"/>Am<text:line-break/>1. Какво да сторя, за да се спася?"</text:span></text:p>
      <text:p text:style-name="P1"><text:s text:c="2"/>D <text:s text:c="8"/>G<text:line-break/>Извика тъмничаря.</text:p>
      <text:p text:style-name="P1"><text:s text:c="2"/>G <text:s text:c="9"/>Am <text:s text:c="8"/>D<text:line-break/>"Повярвай в Спаса" - Павел отвеща</text:p>
      <text:p text:style-name="P1"><text:soft-page-break/><text:s text:c="3"/>D <text:s text:c="13"/>G<text:line-break/>И ще се спасиш от грях".</text:p>
      <text:p text:style-name="P1"/>
      <text:p text:style-name="P1"><text:s/>G <text:s text:c="9"/>D<text:line-break/>Повярвай в Исуса Христа, (3) <text:s/>2.D G <text:s/>3.G D</text:p>
      <text:p text:style-name="P1"><text:s text:c="2"/>C <text:s/>D <text:s text:c="4"/>G<text:line-break/>И ще се спасиш! <text:s text:c="24"/><text:line-break/></text:p>
      <text:p text:style-name="P1">2. "Какво да сторя?" питаш ли и ти,<text:line-break/>О, грешний, окаяний?<text:line-break/>Христос и теб желае да спаси:<text:line-break/>Него с вяра приеми.<text:line-break/> <text:s text:c="4"/>Повярвай и пр.<text:line-break/></text:p>
      <text:p text:style-name="P1">3. В своята кръв Христос ще те омий<text:line-break/>Грехът ти ще очисти,<text:line-break/>Лицето Му ще гледаш през вси дни;<text:line-break/>За всегда ще те спаси.<text:line-break/> <text:s text:c="4"/>Повярвай и пр.</text:p>
      <text:h text:style-name="P19" text:outline-level="1">59. Грешни търси да спаси</text:h>
      <text:p text:style-name="Standard"><text:span text:style-name="T5"/></text:p>
      <text:p text:style-name="Standard"><text:span text:style-name="T5"><text:s text:c="4"/>C <text:s text:c="10"/>F <text:s text:c="4"/>C<text:line-break/>1. Грешни търси да спаси</text:span></text:p>
      <text:p text:style-name="P1"><text:s text:c="9"/>G <text:s text:c="8"/>C<text:line-break/>Славний Бог и наш Отец;</text:p>
      <text:p text:style-name="P1"><text:s/>C <text:s text:c="12"/>F <text:s text:c="2"/>C<text:line-break/>Той ще радост донесе</text:p>
      <text:p text:style-name="P1"><text:s text:c="5"/>G <text:s text:c="10"/>C<text:line-break/>На отчаян страдалец. </text:p>
      <text:p text:style-name="P1"/>
      <text:p text:style-name="P1"><text:s text:c="5"/>C <text:s text:c="4"/>F <text:s text:c="6"/>G <text:s text:c="5"/>C<text:line-break/> <text:s text:c="4"/>Прогласете в целий свят</text:p>
      <text:p text:style-name="P1"><text:s text:c="14"/>G <text:s text:c="9"/>C<text:line-break/> <text:s text:c="4"/>Вест на радост и възторг:</text:p>
      <text:p text:style-name="P1"><text:s text:c="11"/>F <text:s text:c="5"/>G <text:s text:c="7"/>C<text:line-break/> <text:s text:c="4"/>Най-отчаян грешник, клет,</text:p>
      <text:p text:style-name="P1"><text:soft-page-break/><text:s text:c="10"/>Dm (G) <text:s text:c="5"/>C<text:line-break/> <text:s text:c="4"/>Ще приеме наший Бог.<text:line-break/></text:p>
      <text:p text:style-name="P1">2. О, елате при Христа,<text:line-break/>Вий измъчени души!<text:line-break/>Той с прощене в пълнота<text:line-break/>И с любов ще утеши.<text:line-break/> <text:s text:c="4"/>Прогласете и пр.<text:line-break/></text:p>
      <text:p text:style-name="P1">3. Бог прошепна тез слова<text:line-break/>И над мен с небесен чар;<text:line-break/>Той с любов ме призова,<text:line-break/>Взе ми тежкия товар.<text:line-break/> <text:s text:c="4"/>Прогласете и пр.<text:line-break/></text:p>
      <text:p text:style-name="P1">4. Ей, сега съм във покой;<text:line-break/>Пред закона чист стоя;<text:line-break/>Бог изкупи греха мой<text:line-break/>Със Кръвта, що Той проля.<text:line-break/> <text:s text:c="4"/>Прогласете и пр.</text:p>
      <text:h text:style-name="P25" text:outline-level="2">60. Отвън сърдечни двери</text:h>
      <text:p text:style-name="Standard"><text:span text:style-name="T5"/></text:p>
      <text:p text:style-name="Standard"><text:span text:style-name="T5">1. Отвън сърдечни двери</text:span></text:p>
      <text:p text:style-name="P1"><text:line-break/>Забравен и самин,</text:p>
      <text:p text:style-name="P1"><text:line-break/>Прием дано намери</text:p>
      <text:p text:style-name="P1"><text:line-break/>Очаква Божий Син.</text:p>
      <text:p text:style-name="P1"><text:line-break/> <text:s text:c="4"/>Застанал е и чака,</text:p>
      <text:p text:style-name="P1"><text:line-break/> <text:s text:c="4"/>Но кой ли чуе там?</text:p>
      <text:p text:style-name="P1"><text:line-break/> <text:s text:c="4"/>И кой ли туй оплака –</text:p>
      <text:p text:style-name="P1"><text:line-break/> <text:s text:c="4"/>Таз горест, тоя срам?<text:line-break/></text:p>
      <text:p text:style-name="P1"><text:soft-page-break/>2. Стоиш Исусе милий –<text:line-break/>Бездомен наш Отец –<text:line-break/>Глава Ти са покрили<text:line-break/>Със трънений венец.<text:line-break/> <text:s text:c="4"/>Не вижда никой Твойте<text:line-break/> <text:s text:c="4"/>Насълзени очи,<text:line-break/> <text:s text:c="4"/>Нехае Ти съвети,<text:line-break/> <text:s text:c="4"/>Безмилостно мълчи.</text:p>
      <text:p text:style-name="P1"/>
      <text:p text:style-name="P1">3. Исусе, странник тъжен,<text:line-break/>Все чакаш, молиш ни!<text:line-break/>Гласа ний чухме нежен<text:line-break/>На Твоите молби.<text:line-break/> <text:s text:c="4"/>Ей, бързо ще отворим<text:line-break/> <text:s text:c="4"/>Сърдечните врата,<text:line-break/> <text:s text:c="4"/>И жилище приготвим<text:line-break/> <text:s text:c="4"/>За Господа Христа. Амин.</text:p>
      <text:h text:style-name="P19" text:outline-level="1">61. О, чудно е Божието Слово</text:h>
      <text:p text:style-name="Standard"><text:span text:style-name="T5"/></text:p>
      <text:p text:style-name="Standard"><text:span text:style-name="T5"><text:s text:c="4"/>D <text:s text:c="19"/>G<text:line-break/>1. О, чудно е Божието Слово:</text:span></text:p>
      <text:p text:style-name="P1"><text:s text:c="5"/>A <text:s text:c="13"/>D<text:line-break/>С удива четеме ний там</text:p>
      <text:p text:style-name="P1"><text:s text:c="4"/>D <text:s text:c="13"/>G<text:line-break/>За чудното дело Христово,</text:p>
      <text:p text:style-name="P1"><text:s/>A <text:s/>D <text:s text:c="4"/>A <text:s text:c="8"/>D<text:line-break/>За дар изкупителен нам.</text:p>
      <text:p text:style-name="P1"/>
      <text:p text:style-name="P1"><text:s text:c="9"/>G <text:s text:c="6"/>A <text:s text:c="14"/>D<text:line-break/> <text:s text:c="4"/>О, вярвай в таз вест най-пречудна,</text:p>
      <text:p text:style-name="P1"><text:s text:c="7"/>E <text:s text:c="17"/>A<text:line-break/> <text:s text:c="4"/>Изкупен си ти, оправдан;</text:p>
      <text:p text:style-name="P1"><text:s text:c="8"/>D <text:s text:c="21"/>G<text:line-break/> <text:s text:c="4"/>О, вярвай в таз милост безкрайна,</text:p>
      <text:p text:style-name="P1"><text:s text:c="11"/>D <text:s text:c="3"/>Em <text:s text:c="3"/>A <text:s text:c="5"/>D<text:line-break/> <text:s text:c="4"/>В таз обич на Спаса предан!<text:line-break/></text:p>
      <text:p text:style-name="P1"><text:soft-page-break/>2. Елате при този Спасител,<text:line-break/>О скръбни, страдални души!<text:line-break/>На радостна вест е Носител<text:line-break/>И нежно Той знай да теши.<text:line-break/> <text:s text:c="4"/>О, вярвай и пр.<text:line-break/></text:p>
      <text:p text:style-name="P1">3. Такова прибежище няма,<text:line-break/>О, нийде по цял свят за вас<text:line-break/>Не гледайте земна измама,<text:line-break/>Но чуйте спасителний глас!<text:line-break/> <text:s text:c="4"/>О, вярвай и пр.</text:p>
      <text:h text:style-name="P19" text:outline-level="1">62. Таз радост, мир, прощение</text:h>
      <text:p text:style-name="Standard"><text:span text:style-name="T5"/></text:p>
      <text:p text:style-name="Standard"><text:span text:style-name="T5"><text:s text:c="4"/>A<text:line-break/>1. Таз радост, мир, прощение,</text:span></text:p>
      <text:p text:style-name="P1"><text:s text:c="11"/>E <text:s text:c="3"/>A<text:line-break/>Що търсим във света,</text:p>
      <text:p text:style-name="P1"><text:s text:c="2"/>A<text:line-break/>Извират в изобилие</text:p>
      <text:p text:style-name="P1"><text:s text:c="3"/>D <text:s text:c="2"/>E <text:s text:c="4"/>A<text:line-break/>У Господа Христа.</text:p>
      <text:p text:style-name="P1"/>
      <text:p text:style-name="P1"><text:line-break/>ПРИПЕВ:</text:p>
      <text:p text:style-name="P1"><text:s/>A <text:s text:c="10"/>D <text:s text:c="3"/>A<text:line-break/>Тази радост, този мир,</text:p>
      <text:p text:style-name="P1"><text:s text:c="10"/>E <text:s text:c="9"/>A<text:line-break/>Небесний пир и светостта</text:p>
      <text:p text:style-name="P1"><text:s text:c="20"/>D<text:line-break/>О, потърси и сам вкуси</text:p>
      <text:p text:style-name="P1"><text:s text:c="4"/>A <text:s text:c="11"/>E <text:s text:c="10"/>A<text:line-break/>Таз радост, този мир във Господа.</text:p>
      <text:p text:style-name="P1"><text:line-break/><text:line-break/>2. За всяко престъпление<text:line-break/>Той сявга е готов<text:line-break/>Със пълно опрощение<text:line-break/><text:soft-page-break/>И милост и любов.<text:line-break/> <text:s text:c="4"/>Тази радост и пр.</text:p>
      <text:p text:style-name="P1"/>
      <text:p text:style-name="P1"><text:line-break/>3. Помага Той с небесна мощ<text:line-break/>През бури и вълни,<text:line-break/>Кога се борим в тъмна нощ<text:line-break/>Със врага пагубний.<text:line-break/> <text:s text:c="4"/>Тази радост и пр.</text:p>
      <text:h text:style-name="P25" text:outline-level="2">63. Душо, моя, душо моя</text:h>
      <text:p text:style-name="Standard"><text:span text:style-name="T5"/></text:p>
      <text:p text:style-name="Standard"><text:span text:style-name="T5">1. Душо моя, душо моя!</text:span></text:p>
      <text:p text:style-name="P1"><text:line-break/>Стресни се и се събуди;</text:p>
      <text:p text:style-name="P1"><text:line-break/>И виж, че си загубила</text:p>
      <text:p text:style-name="P1"><text:line-break/>Безбройни, скъпи добрини.<text:line-break/></text:p>
      <text:p text:style-name="P1">2. Душо моя, душо моя!<text:line-break/>О колко златни часове,<text:line-break/>Във сън си ти изгубила<text:line-break/>И в много гнусни грехове.<text:line-break/></text:p>
      <text:p text:style-name="P1">3. Душо моя, душо моя!<text:line-break/>Побързай и се спри от зло;<text:line-break/>И бодърствувай от сега<text:line-break/>За вечното свое добро.</text:p>
      <text:p text:style-name="P1"/>
      <text:p text:style-name="P1">4. Душо моя, душо моя!<text:line-break/>Пред Господа сега реши,<text:line-break/>Че ти ще бъдеш Негова<text:line-break/>През тоз живот и винаги.</text:p>
      <text:p text:style-name="P1"/>
      <text:p text:style-name="P1">5. О, Боже мой, помилвай ме;<text:line-break/>Бъди Ти Спас и Цар един<text:line-break/>На бедната душа моя<text:line-break/>През ден и нощ во век. Амин.</text:p>
      <text:p text:style-name="P1"><text:soft-page-break/></text:p>
      <text:h text:style-name="Heading_20_1" text:outline-level="1">64. Ида, Христе! </text:h>
      <text:p text:style-name="P1"/>
      <text:p text:style-name="P1"><text:s text:c="3"/>G <text:s text:c="18"/>C <text:s text:c="2"/>G<text:line-break/>1. Из робство тежко и мъка зла</text:p>
      <text:p text:style-name="P1"><text:s text:c="8"/>D <text:s text:c="12"/>G<text:line-break/>Ида, Христе! Ида, Христе!</text:p>
      <text:p text:style-name="P1"><text:s/>G <text:s text:c="15"/>C <text:s text:c="4"/>G<text:line-break/>В Твоята радост и свобода;</text:p>
      <text:p text:style-name="P1"><text:s text:c="5"/>Am <text:s text:c="6"/>D <text:s text:c="6"/>G<text:line-break/> <text:s text:c="4"/>Ида при Теб, Христе!<text:line-break/>G <text:s text:c="6"/>C <text:s text:c="2"/>D <text:s text:c="7"/>G <text:s text:c="4"/>Em<text:line-break/>Из болестта си - в здравето Ти,</text:p>
      <text:p text:style-name="P1">A <text:s text:c="25"/>D<text:line-break/>Из нуждите - в богатството Ти,</text:p>
      <text:p text:style-name="P1">G <text:s text:c="19"/>C <text:s text:c="2"/>D G<text:line-break/>Из греха си - при Твоите нозе;</text:p>
      <text:p text:style-name="P1"><text:s text:c="14"/>D <text:s text:c="7"/>G<text:line-break/> <text:s text:c="4"/>Ида при Теб, Христе! </text:p>
      <text:p text:style-name="P1"/>
      <text:p text:style-name="P34">2. Из много грешки, скърби, беди<text:line-break/>Ида, Христе! Ида, Христе!<text:line-break/>В тебе се скривам: Ти победи;<text:line-break/> Ида при Теб, Христе!<text:line-break/><text:line-break/>Из много грижи - в лоното Ти, <text:line-break/>Из бури зли - в покоите Ти,<text:line-break/>Из слабостта си - в Твойте ръце;<text:line-break/> Ида при Теб, Христе!<text:line-break/><text:line-break/>3. Из неспокойство и гордостта<text:line-break/>Ида, Христе! Ида Христе!<text:line-break/>В Твоята воля и доброто;<text:line-break/> Ида при Теб, Христе!<text:line-break/><text:line-break/>Из отчаяне - в любовта, Ти,<text:line-break/>Из вси съмненя - в персите Ти;<text:line-break/><text:soft-page-break/>Към висините летя с криле,<text:line-break/> <text:s text:c="4"/>Ида при Теб, Христе!</text:p>
      <text:p text:style-name="P34"/>
      <text:p text:style-name="P34">4.Из малодушие, страх от смъртта<text:line-break/>Ида, Христе! Ида Христе!<text:line-break/>В чудния блясък на вечността;<text:line-break/> <text:s text:c="4"/>Ида при Теб, Христе!<text:line-break/>Из всички бури и изпитни -<text:line-break/>Във Твоя мир в кошарата Ти;<text:line-break/>Вечно да гледам Твойто лице,<text:line-break/> <text:s text:c="4"/>Ида при Теб, Христе!</text:p>
      <text:h text:style-name="P25" text:outline-level="2">65. Тъкмо какъвто съм</text:h>
      <text:p text:style-name="Standard"><text:span text:style-name="T5"/></text:p>
      <text:p text:style-name="Standard"><text:span text:style-name="T5">1. Тъкмо какъвто съм, със срам</text:span></text:p>
      <text:p text:style-name="P1"><text:line-break/>Грешник без извинение,</text:p>
      <text:p text:style-name="P1"><text:line-break/>Обръщам се към Твоя храм:</text:p>
      <text:p text:style-name="P1"><text:line-break/>Дохождам, Бож'е Агънче!<text:line-break/></text:p>
      <text:p text:style-name="P1">2. Какъвто съм, в Твоята кръв<text:line-break/>Моето упование,<text:line-break/>И в вечната любов<text:line-break/>Полагам, Бож'е Агънче!</text:p>
      <text:p text:style-name="P1"/>
      <text:p text:style-name="P1">3. Тъкмо какъвто съм, борби<text:line-break/>От вън, от вътре страхове,<text:line-break/>Мен Покровител да си Ти:<text:line-break/>Дохождам, Бож'е Агънче!<text:line-break/></text:p>
      <text:p text:style-name="P1">4. Какъвто съм, сляп, сиромах<text:line-break/>И болен; зарад зрение,<text:line-break/>Богатство, здравие от грях,<text:line-break/>Дохождам, Бож'е Агънче!</text:p>
      <text:p text:style-name="P1"/>
      <text:p text:style-name="P1">5. Какъвто съм, аз верувам<text:line-break/>Твоето обещание:<text:line-break/><text:soft-page-break/>За то, Твой верен раб да съм,<text:line-break/>Дохождам, Бож'е Агънче!</text:p>
      <text:h text:style-name="P25" text:outline-level="2">66. При нозете на Исуса</text:h>
      <text:p text:style-name="Standard"><text:span text:style-name="T5"/></text:p>
      <text:p text:style-name="Standard"><text:span text:style-name="T5">1. При нозете на Исуса</text:span></text:p>
      <text:p text:style-name="P1"><text:line-break/>Прошка има и покой.</text:p>
      <text:p text:style-name="P1"><text:line-break/>Грешници, идете с радост;</text:p>
      <text:p text:style-name="P1"><text:line-break/>С милост ще ви срещне Той.</text:p>
      <text:p text:style-name="P1"/>
      <text:p text:style-name="P1">2. При нозете на Исуса<text:line-break/>До като живея аз,<text:line-break/>Грях не може ме погуби,<text:line-break/>В който и да било час.</text:p>
      <text:p text:style-name="P1"/>
      <text:p text:style-name="P1">3. При нозете на Исуса<text:line-break/>С уповане аз стоя;<text:line-break/>Там се уча и приготвям<text:line-break/>За служител в вечността.</text:p>
      <text:p text:style-name="P1"/>
      <text:p text:style-name="P1">4. При нозете на Исуса<text:line-break/>Чакам радостно сега<text:line-break/>Заповед, да вляза горе<text:line-break/>През небесните врата</text:p>
      <text:h text:style-name="P25" text:outline-level="2">67. По-бял от сняг</text:h>
      <text:p text:style-name="Standard"><text:span text:style-name="T5"/></text:p>
      <text:p text:style-name="Standard"><text:span text:style-name="T5">1. Исусе, желая да се изцеря;</text:span></text:p>
      <text:p text:style-name="P1"><text:line-break/>Дано да пребъдваш в моята душа;</text:p>
      <text:p text:style-name="P1"><text:line-break/>Всяк идол разбий, изпъди всеки грях;</text:p>
      <text:p text:style-name="P1"><text:line-break/>Омий ме и аз ще съм по-бял от сняг;</text:p>
      <text:p text:style-name="P1"/>
      <text:p text:style-name="P1"><text:soft-page-break/><text:line-break/> <text:s text:c="4"/>По-бял от сняг, ей, по-бял от сняг;</text:p>
      <text:p text:style-name="P1"><text:line-break/> <text:s text:c="4"/>Омий ме и аз ще съм по-бял от сняг.<text:line-break/></text:p>
      <text:p text:style-name="P1">2. Исусе, слезни от престола Си там;<text:line-break/>И мен помогни все на Теб да предам;<text:line-break/>О, дай ми наслед'е на веселий бряг;<text:line-break/>Омий ме, и аз ще съм по-бял от сняг.<text:line-break/> <text:s text:c="4"/>По- бял и пр.<text:line-break/></text:p>
      <text:p text:style-name="P1">3. За то съм паднал при Твоите нозе;<text:line-break/>Не ще да презреш съкрушено сърце;<text:line-break/>Кръвта Ти за мен е едничкият лек;<text:line-break/>Омий ме и аз ще съм по-бял от сняг.<text:line-break/> <text:s text:c="4"/>По-бял и пр.</text:p>
      <text:h text:style-name="P25" text:outline-level="2">68. Моите погрешки</text:h>
      <text:p text:style-name="Standard"><text:span text:style-name="T5"/></text:p>
      <text:p text:style-name="Standard"><text:span text:style-name="T5">1. Моите погрешки са тъй много,</text:span></text:p>
      <text:p text:style-name="P1"><text:line-break/>Грешни мисли ощ повече са;</text:p>
      <text:p text:style-name="P1"><text:line-break/>Но със плач и ридане ще хлопам</text:p>
      <text:p text:style-name="P1"><text:line-break/>На отворените врата.</text:p>
      <text:p text:style-name="P1"/>
      <text:p text:style-name="P1"><text:line-break/> <text:s text:c="4"/>Аз много съм слаб и грешен,</text:p>
      <text:p text:style-name="P1"><text:line-break/> <text:s text:c="4"/>Дохожда ми все на ума;</text:p>
      <text:p text:style-name="P1"><text:line-break/> <text:s text:c="4"/>Но Спас мой ме кани; ще вляза и аз</text:p>
      <text:p text:style-name="P1"><text:line-break/> <text:s text:c="4"/>В отворените врата.<text:line-break/></text:p>
      <text:p text:style-name="P1">2. Аз съм най-слаб от всички светии,<text:line-break/>По живота си и по сърце;<text:line-break/>Но дохождам, защото ме кани<text:line-break/><text:soft-page-break/>И не ще да ми отрече.<text:line-break/> <text:s text:c="4"/>Аз много съм слаб и пр.</text:p>
      <text:p text:style-name="P1"/>
      <text:p text:style-name="P1">3. Греховете ми Той ще омие,<text:line-break/>Ощ и всякаква нечистота;<text:line-break/>Слабите мои нозе ще влязат<text:line-break/>През отворените врата.<text:line-break/> <text:s text:c="4"/>Аз много съм слаб и пр.<text:line-break/></text:p>
      <text:p text:style-name="P1">4. Греховете мои са тъй много,<text:line-break/>Да, но грешните кани Спас мой:<text:line-break/>Дързновено пристъпвам при Него,<text:line-break/>И не ще ме изпъди Той,<text:line-break/> <text:s text:c="4"/>Аз много съм слаб и пр.</text:p>
      <text:h text:style-name="P19" text:outline-level="1">69. Друг принос нямам</text:h>
      <text:p text:style-name="Standard"><text:span text:style-name="T5"/></text:p>
      <text:p text:style-name="Standard"><text:span text:style-name="T5"><text:s text:c="4"/>D <text:s text:c="17"/>A <text:s text:c="3"/>D<text:line-break/>1. Друг принос нямам, Боже мой,</text:span></text:p>
      <text:p text:style-name="P1"><text:s text:c="3"/>Em <text:s text:c="4"/>G <text:s text:c="6"/>A <text:s text:c="5"/>D<text:line-break/>Да туря пред престола Твой;</text:p>
      <text:p text:style-name="P1">D <text:s text:c="9"/>G <text:s text:c="4"/>A<text:line-break/>Но съкрушеното сърце</text:p>
      <text:p text:style-name="P1"><text:s text:c="4"/>D <text:s text:c="2"/>Hm <text:s text:c="5"/>E <text:s text:c="2"/>A <text:s text:c="2"/>D<text:line-break/>Бог милостив не ще презре.<text:line-break/></text:p>
      <text:p text:style-name="P1">2. Душата ми в пръстта лежи,<text:line-break/>И прав тя счита съда Ти:<text:line-break/>О, Боже, с милостта Своя<text:line-break/>Спаси душа осъдена.<text:line-break/></text:p>
      <text:p text:style-name="P1">3. Твоите пътища тогаз<text:line-break/>На вси ще известявам аз;<text:line-break/>Ще дойдат грешни при Христа,<text:line-break/>Ще хвалят Изкупителя.<text:line-break/></text:p>
      <text:p text:style-name="P1">4. Таз милост нека вдъхне мен,<text:line-break/>Чрез нея като съм простен,<text:line-break/><text:soft-page-break/>Та да възвисям всякъде<text:line-break/>Чудното спасение.<text:line-break/></text:p>
      <text:p text:style-name="P1">5. Всите хваления Твои<text:line-break/>Ще пея с радостни устни;<text:line-break/>И с ревност ще превъзнеса<text:line-break/>Господа, Правдата моя.</text:p>
      <text:h text:style-name="P25" text:outline-level="2">70. Престолът на благодатта</text:h>
      <text:p text:style-name="Standard"><text:span text:style-name="T5"/></text:p>
      <text:p text:style-name="Standard"><text:span text:style-name="T5">1. Престолът на благодатта</text:span></text:p>
      <text:p text:style-name="P1"><text:line-break/>Стои открит, аз знам;</text:p>
      <text:p text:style-name="P1"><text:line-break/>И слуша там Исус молба:</text:p>
      <text:p text:style-name="P1"><text:line-break/>Не ще загина там.</text:p>
      <text:p text:style-name="P1"/>
      <text:p text:style-name="P1">2. Ти мене викаш, о Христе,<text:line-break/>Спасителю блажен;<text:line-break/>Викаш обременените:<text:line-break/>Аз съм обременен.</text:p>
      <text:p text:style-name="P1"><text:line-break/><text:line-break/>3. Едничко насърчение<text:line-break/>За мен, о Спасе мой,<text:line-break/>Е обещането Твое,<text:line-break/>Тъй и заветът Твоя.<text:line-break/></text:p>
      <text:p text:style-name="P1">4. Ти, Господи, си моят щит;<text:line-break/>Зад Тебе скрит Христе,<text:line-break/>Казвам на обвинителя,<text:line-break/>Че Ти за мен умря.</text:p>
      <text:p text:style-name="P1"/>
      <text:p text:style-name="P1">5. Чудна е таз Твоя любов,<text:line-break/>О, Спасе мой блажен;<text:line-break/>На кръст проля Своята кръв<text:line-break/>За грешник като мен.</text:p>
      <text:h text:style-name="P25" text:outline-level="2"><text:soft-page-break/>71. Чуйте грешници</text:h>
      <text:p text:style-name="Standard"><text:span text:style-name="T5"/></text:p>
      <text:p text:style-name="Standard"><text:span text:style-name="T5">1. Чуйте, грешници, за вас</text:span></text:p>
      <text:p text:style-name="P1"><text:line-break/>При кръста Христов</text:p>
      <text:p text:style-name="P1"><text:line-break/>Има място; ваший Спас</text:p>
      <text:p text:style-name="P1"><text:line-break/>С милост и любов</text:p>
      <text:p text:style-name="P1"><text:line-break/> <text:s text:c="4"/>Казва: "О, елате вси!"</text:p>
      <text:p text:style-name="P1"><text:line-break/> <text:s text:c="4"/>Има, о, нажалени,</text:p>
      <text:p text:style-name="P1"><text:line-break/> <text:s text:c="4"/>Мир за вашите души</text:p>
      <text:p text:style-name="P34"><text:line-break/> <text:s text:c="4"/>При кръста Христов.<text:line-break/></text:p>
      <text:p text:style-name="P34">2. Бързай, о скитателю,<text:line-break/>При кръста Христов;<text:line-break/>Виж чудното зрелище,<text:line-break/>Че Своята кръв<text:line-break/> <text:s text:c="4"/>Твоят Спас за теб проля,<text:line-break/> <text:s text:c="4"/>Той живот да ти даде;<text:line-break/> <text:s text:c="4"/>Намери прибежище<text:line-break/> <text:s text:c="4"/>При кръста Христов.<text:line-break/></text:p>
      <text:p text:style-name="P35">3. О, безсмислений, иди<text:line-break/>При кръста Христов;<text:line-break/>Там надежда намери,<text:line-break/>Радост и любов.<text:line-break/> <text:s text:c="4"/>Духът и Невястата<text:line-break/> <text:s text:c="4"/>Казват те на теб :"Ела!"<text:line-break/> <text:s text:c="4"/>Радостно ела сега<text:line-break/> <text:s text:c="4"/>При кръста Христов.<text:line-break/></text:p>
      <text:p text:style-name="P35">4. С радост нека дойдат вси<text:line-break/>При кръста Христов:<text:line-break/><text:soft-page-break/>Свърши веч делото Си<text:line-break/>Вечната Любов.<text:line-break/> <text:s text:c="4"/>Нека дойдат вси без страх,<text:line-break/> <text:s text:c="4"/>За да се спасят от грях;<text:line-break/> <text:s text:c="4"/>Има място и за тях <text:line-break/> <text:s text:c="4"/>При кръста Христов</text:p>
      <text:h text:style-name="P26" text:outline-level="2">72. Ний възвестяваме Христа</text:h>
      <text:p text:style-name="Standard"><text:span text:style-name="T5"/></text:p>
      <text:p text:style-name="Standard"><text:span text:style-name="T5">1. Ний възвестяваме Христа,</text:span></text:p>
      <text:p text:style-name="P1"><text:line-break/>Разпетия ни Спас.</text:p>
      <text:p text:style-name="P1"><text:line-break/>Таз тайна, скрита от света,</text:p>
      <text:p text:style-name="P1"><text:line-break/>Бог е явил на нас.<text:line-break/></text:p>
      <text:p text:style-name="P1">2. Туй слово за юдеина<text:line-break/>Съвсем съблазън е:<text:line-break/>А пък за учения грък –<text:line-break/>Съвсем безумие.<text:line-break/></text:p>
      <text:p text:style-name="P1">3. Но просветений от небе<text:line-break/>Намира радостно<text:line-break/>Сила и мъдрост и любов<text:line-break/>В Христа разпятаго.<text:line-break/></text:p>
      <text:p text:style-name="P1">4. Догде Бог Своя благодат<text:line-break/>Кат дъжд не подари,<text:line-break/>Сади напразно Повел сад, <text:line-break/>И Аполос пои.</text:p>
      <text:p text:style-name="P1"/>
      <text:h text:style-name="Heading_20_2" text:outline-level="2">73. Дали сал кроткият Исус</text:h>
      <text:p text:style-name="P9"/>
      <text:p text:style-name="P9">1. Дали сал кроткият Исус</text:p>
      <text:p text:style-name="P1"><text:line-break/>Ще носи кръста Си</text:p>
      <text:p text:style-name="P1"><text:soft-page-break/><text:line-break/>И на страдане горкий вкус</text:p>
      <text:p text:style-name="P1"><text:line-break/>Сал Господ ще търпи?<text:line-break/></text:p>
      <text:p text:style-name="P1">2. Дали светът наоколо<text:line-break/>Е веч освободен?<text:line-break/>Не, има кръст за всекиго:<text:line-break/>Кръст има и за мен.</text:p>
      <text:p text:style-name="P1"/>
      <text:p text:style-name="P1">3. Тука се бориха до кръв<text:line-break/>Светите: а сега<text:line-break/>Вкусват несмесена любов,<text:line-break/>И радост без сълза.<text:line-break/></text:p>
      <text:p text:style-name="P1">4. Пример ми даде славний Спас – <text:line-break/>Умря за мене Той:<text:line-break/>Кат Негов ученик и аз<text:line-break/>Ще нося кръста свой.</text:p>
      <text:p text:style-name="P1"/>
      <text:p text:style-name="P1">5. Тогаз ще ида у дома,<text:line-break/>И всред небесний храм<text:line-break/>Ще гледам Господа Христа:<text:line-break/>Венец ще нося там.</text:p>
      <text:h text:style-name="Heading_20_2" text:outline-level="2">74. Под кръста на Исуса</text:h>
      <text:p text:style-name="P9"/>
      <text:p text:style-name="P9">1. Под кръста на Исуса</text:p>
      <text:p text:style-name="P1"><text:line-break/>Вземам мястото си:</text:p>
      <text:p text:style-name="P1"><text:line-break/>Сянка е Той на канара</text:p>
      <text:p text:style-name="P1"><text:line-break/>По жадните земи:</text:p>
      <text:p text:style-name="P1"><text:line-break/> <text:s text:c="4"/>Къща е той в пустинята, </text:p>
      <text:p text:style-name="P1"><text:line-break/> <text:s text:c="4"/>Почивка е по път:</text:p>
      <text:p text:style-name="P1"><text:soft-page-break/><text:line-break/> <text:s text:c="4"/>През топло време е разхлад</text:p>
      <text:p text:style-name="P1"><text:line-break/> <text:s text:c="4"/>От труда на денът.<text:line-break/><text:line-break/>2. О! безопасно място,<text:line-break/>Прибежище от зло!<text:line-break/>Ето, там Божия любов<text:line-break/>И правда наедно!<text:line-break/> <text:s text:c="4"/>И както Яков на Ветил<text:line-break/> <text:s text:c="4"/>Чудесний сън видя,<text:line-break/> <text:s text:c="4"/>Тъй виждам аз Христовий кръст<text:line-break/> <text:s text:c="4"/>Кат стълба до небе.<text:line-break/></text:p>
      <text:p text:style-name="P35">3. Чрез вяра аз на Кръста<text:line-break/>Виждам понякога<text:line-break/>Тоз от света презиран Спас<text:line-break/>За мен що пострада:<text:line-break/> <text:s text:c="4"/>Две чудеса сърцето ми<text:line-break/> <text:s text:c="4"/>Вижда в онази Кръв-<text:line-break/> <text:s text:c="4"/>Моето недостойноство,<text:line-break/> <text:s text:c="4"/>И Бож'ята любов.<text:line-break/></text:p>
      <text:p text:style-name="P35">4. О Кръст, твоята сянка<text:line-break/>Прибежище ми е:<text:line-break/>Най-често там намирам аз<text:line-break/>Христовото лице.<text:line-break/> <text:s text:c="4"/>Презирам вече всичкий свят:<text:line-break/> <text:s text:c="4"/>Злато имам за пръст:<text:line-break/> <text:s text:c="4"/>Едно хваление имам тук - <text:line-break/> <text:s text:c="4"/>Исусовия кръст.</text:p>
      <text:h text:style-name="P20" text:outline-level="1">75. Дръж ме близ при кръста</text:h>
      <text:p text:style-name="Standard"><text:span text:style-name="T5"/></text:p>
      <text:p text:style-name="Standard"><text:span text:style-name="T5"><text:s text:c="4"/>E <text:s text:c="15"/>A<text:line-break/>1. Дръж ме близ при кръста Свой:</text:span></text:p>
      <text:p text:style-name="P1"><text:s/>E <text:s text:c="6"/>F#m <text:s/>H<text:line-break/>Извор е за мене:</text:p>
      <text:p text:style-name="P1"><text:soft-page-break/><text:s text:c="2"/>E <text:s text:c="8"/>A<text:line-break/>Там извира, Спасе мой,</text:p>
      <text:p text:style-name="P1"><text:s/>E <text:s text:c="2"/>C#m <text:s/>H <text:s/>E<text:line-break/>Чудно изцеление.</text:p>
      <text:p text:style-name="P1"/>
      <text:p text:style-name="P1"><text:s text:c="6"/>E <text:s text:c="12"/>A<text:line-break/> <text:s text:c="4"/>С кръста Твой, Спасе мой,</text:p>
      <text:p text:style-name="P1"><text:s text:c="5"/>E <text:s text:c="5"/>C#m <text:s text:c="3"/>H<text:line-break/> <text:s text:c="4"/>Ще се хваля с вяра,</text:p>
      <text:p text:style-name="P1"><text:s text:c="6"/>E <text:s text:c="8"/>A<text:line-break/> <text:s text:c="4"/>Догде славния покой</text:p>
      <text:p text:style-name="P1"><text:s text:c="5"/>E <text:s text:c="3"/>C#m <text:s text:c="3"/>H E<text:line-break/> <text:s text:c="4"/>С Тебе да намеря.<text:line-break/></text:p>
      <text:p text:style-name="P1">2. В кръста моята душа<text:line-break/>Придоби спасение:<text:line-break/>Там зорницата звезда<text:line-break/>Светеше пред мене.<text:line-break/> <text:s text:c="4"/>С кръста Твой и пр.<text:line-break/></text:p>
      <text:p text:style-name="P1">3. Боже Агне, бъди с мен:<text:line-break/>При кръста пази ме:<text:line-break/>Там да бъде всеки ден:<text:line-break/>О, ръководи ме.<text:line-break/> <text:s text:c="4"/>С кръста Твой и пр.<text:line-break/></text:p>
      <text:p text:style-name="P1">4. Близ при Кръста чакам аз,<text:line-break/>Догде през реката<text:line-break/>Минал видя моя Спас<text:line-break/>В вечната Му слава.<text:line-break/> <text:s text:c="4"/>С кръста Твой и пр.</text:p>
      <text:h text:style-name="P26" text:outline-level="2">76. Когато гледам чудний кръст</text:h>
      <text:p text:style-name="Standard"><text:span text:style-name="T5"/></text:p>
      <text:p text:style-name="Standard"><text:span text:style-name="T5">1. Когато гледам чудний кръст</text:span></text:p>
      <text:p text:style-name="P1"><text:line-break/>На Спаса моего Христа</text:p>
      <text:p text:style-name="P1"><text:line-break/>Цял свят се вижда като пръст:</text:p>
      <text:p text:style-name="P1"><text:soft-page-break/><text:line-break/>Печалба считам за щета.<text:line-break/></text:p>
      <text:p text:style-name="P1">2. О, Боже, да се хваля аз<text:line-break/>Не дай, освен с кръста Христов:<text:line-break/>Имот и чест нищо не са,<text:line-break/>Сравнени с Неговата кръв.<text:line-break/></text:p>
      <text:p text:style-name="P1">3. Виж! от ръце, нозе, глава<text:line-break/>Скръб купно и любов текат:<text:line-break/>Дали любов и скръб така<text:line-break/>Могат да се съединят?</text:p>
      <text:p text:style-name="P1"/>
      <text:p text:style-name="P1">4. Като го виждам там предан<text:line-break/>За мен - за моя грях разпят,<text:line-break/>Светът е веч умрял за мен, <text:line-break/>Умрял и аз за всичкий свят.<text:line-break/></text:p>
      <text:p text:style-name="P1">5. За таз любов вселенната<text:line-break/>Най-долен принос би била:<text:line-break/>Любов тъй чудна, - Божия,<text:line-break/>Иска имот, живот, душа.</text:p>
      <text:p text:style-name="P1"/>
      <text:h text:style-name="P26" text:outline-level="2">77. С кръста на Христа се хваля</text:h>
      <text:p text:style-name="Standard"><text:span text:style-name="T5"/></text:p>
      <text:p text:style-name="Standard"><text:span text:style-name="T5">1. С кръста на Христа се хваля,</text:span></text:p>
      <text:p text:style-name="P1"><text:line-break/>Вечен кръст всред бързи дни;</text:p>
      <text:p text:style-name="P1"><text:line-break/>Всичкий блясък от Светата</text:p>
      <text:p text:style-name="P1"><text:line-break/>Повест върху му блещи.<text:line-break/></text:p>
      <text:p text:style-name="P1">2. Ако ме постигнат скърби,<text:line-break/>И страх бъде делът мой,<text:line-break/>Кръстът не ще ме остави!<text:line-break/>Ето, радост и покой!<text:line-break/></text:p>
      <text:p text:style-name="P1"><text:soft-page-break/>3. Ако слънчево сияне<text:line-break/>Осветлява моя път,<text:line-break/>Славно от тоз кръст влияние<text:line-break/>Прави по-светлив денът.<text:line-break/></text:p>
      <text:p text:style-name="P1">4. Зло, добро, тъги, веселя –<text:line-break/>Кръстът освещава вси;<text:line-break/>Мир безмерен Той доставя,<text:line-break/>И безкрайни веселби.</text:p>
      <text:p text:style-name="P1"/>
      <text:h text:style-name="P20" text:outline-level="1">78. Старият кръст</text:h>
      <text:p text:style-name="Standard"><text:span text:style-name="T5"/></text:p>
      <text:p text:style-name="Standard"><text:span text:style-name="T5"><text:s text:c="4"/>C <text:s text:c="21"/>F<text:line-break/>1. На един хълм далеч бе издигнат груб </text:span></text:p>
      <text:p text:style-name="P1"><text:s/>Dm</text:p>
      <text:p text:style-name="P1">(кръст,</text:p>
      <text:p text:style-name="P1"><text:s text:c="6"/>G <text:s text:c="13"/>C<text:line-break/>Знак ярък на мъка и срам,</text:p>
      <text:p text:style-name="P1"><text:s/>C <text:s text:c="26"/>F <text:s text:c="5"/>Dm<text:line-break/>И аз любя тоз кръст, върху който Христос</text:p>
      <text:p text:style-name="P1"><text:s text:c="9"/>G <text:s text:c="16"/>C<text:line-break/>Зарад грешний свят бе прикован.</text:p>
      <text:p text:style-name="P1"/>
      <text:p text:style-name="P1"><text:s text:c="5"/>C <text:s text:c="2"/>Dm <text:s text:c="8"/>G <text:s text:c="13"/>C<text:line-break/> <text:s text:c="4"/>Ще ценя много тоз стар груб кръст,</text:p>
      <text:p text:style-name="P1"><text:s text:c="11"/>F <text:s text:c="10"/>G <text:s text:c="10"/>C<text:line-break/> <text:s text:c="4"/>Догде свърша тоз път кат пришлец;</text:p>
      <text:p text:style-name="P1"><text:s text:c="5"/>C <text:s text:c="31"/>F<text:line-break/> <text:s text:c="4"/>Ще държа здраво тоз стар, груб кръст,</text:p>
      <text:p text:style-name="P1"><text:s text:c="6"/>G <text:s text:c="3"/>C <text:s text:c="6"/>Dm <text:s/>G <text:s text:c="6"/>C<text:line-break/> <text:s text:c="4"/>Скоро аз ще сменя го с венец.<text:line-break/></text:p>
      <text:p text:style-name="P35">2. В скъпия стар груб кръст, тъй презрян <text:s text:c="2"/>(от Света<text:line-break/>Чудна прелест за мене се крий.<text:line-break/>За да носи Христос до Голгота тоз кръст,<text:line-break/>Свойта слава в небе остави.<text:line-break/><text:soft-page-break/> <text:s text:c="4"/>Ще ценя много и пр.<text:line-break/></text:p>
      <text:p text:style-name="P35">3. В тоя кръст груб и стар, с ценна кръв <text:s text:c="2"/>(цял покрит<text:line-break/>Красота дивна съзирам аз;<text:line-break/>Там Христос пострада и без жал бе убит;<text:line-break/>Прошка пълна измоли за нас.<text:line-break/> <text:s text:c="4"/>Ще ценя много и пр.<text:line-break/></text:p>
      <text:p text:style-name="P35">4. Сявга верен ще съм на тоз скъп, стар, (груб кръст,-<text:line-break/>Срама негов ще аз понеса;<text:line-break/>И тогаз в небеса, след кат свърша тоз път<text:line-break/>Вечно аз ще царувам с Христа!<text:line-break/> <text:s text:c="4"/>Ще ценя много и пр.</text:p>
      <text:h text:style-name="Heading_20_2" text:outline-level="2">79. Голгота помня всякога<text:span text:style-name="T3">ю</text:span></text:h>
      <text:p text:style-name="P9"/>
      <text:p text:style-name="P9">1. Той гдето води ще вървя,</text:p>
      <text:p text:style-name="P1"><text:line-break/>Аз уповавам на Христа,</text:p>
      <text:p text:style-name="P1"><text:line-break/>Помня, че Той за мен страда,</text:p>
      <text:p text:style-name="P1"><text:line-break/>И на Голгота в скръб умря.</text:p>
      <text:p text:style-name="P1"/>
      <text:p text:style-name="P1"><text:line-break/> <text:s text:c="4"/>Той ще ме води нощ и ден,</text:p>
      <text:p text:style-name="P1"><text:line-break/> <text:s text:c="4"/>Той ще ме води към дома;</text:p>
      <text:p text:style-name="P1"><text:line-break/> <text:s text:c="4"/>Приятел верен Той е мен,</text:p>
      <text:p text:style-name="P35"><text:line-break/> <text:s text:c="4"/>Голгота помня всякога.<text:line-break/></text:p>
      <text:p text:style-name="P35">2. Заповедта Му любя аз,<text:line-break/>Слушам и благий Негов глас;<text:line-break/>Сладка е волята Му мен;<text:line-break/>Той с кръв за мене бе облян.<text:line-break/><text:soft-page-break/> <text:s text:c="4"/>Той ще ме води и пр.<text:line-break/></text:p>
      <text:p text:style-name="P1">3. Безстрашно аз напред вървя<text:line-break/>Исус кат с мен е всякога;<text:line-break/>Скоро ще видя Го в лице,-<text:line-break/>Той, що за греха мой умря.<text:line-break/> <text:s text:c="4"/>Той ще ме води и пр.</text:p>
      <text:h text:style-name="Heading_20_2" text:outline-level="2">80. Един Източник има</text:h>
      <text:p text:style-name="P9"/>
      <text:p text:style-name="P9">1. Един Източник има знам</text:p>
      <text:p text:style-name="P1"><text:line-break/>С кръвта Исусова;</text:p>
      <text:p text:style-name="P1"><text:line-break/>И който се окъпе там</text:p>
      <text:p text:style-name="P1"><text:line-break/>Чист бива от петна. (2)<text:line-break/></text:p>
      <text:p text:style-name="P1">2. Разбойникът умираше;<text:line-break/>Но извора от Кръв<text:line-break/>Той с радост, като гледаше.<text:line-break/>живот намери нов. (2)</text:p>
      <text:p text:style-name="P1"/>
      <text:p text:style-name="P1">3. Откак познах аз тоз живот,<text:line-break/>Що дойде чрез смъртта,<text:line-break/>На Бога Спаса моего<text:line-break/>Възпявам любовта. (2)<text:line-break/></text:p>
      <text:p text:style-name="P1">4. Ще хваля тук Спасителя<text:line-break/>През всичките си дни;<text:line-break/>Кога у гроб студен заспя,<text:line-break/>Ще спре езикът ми. (2)<text:line-break/></text:p>
      <text:p text:style-name="P1">5. А след смъртта на тялото,<text:line-break/>Със нов и сладък глас,<text:line-break/>Ще хваля вечно делото<text:line-break/>На славния си Спас. (2)</text:p>
      <text:h text:style-name="P26" text:outline-level="2"><text:soft-page-break/>81. Има Извор, Кръв тече</text:h>
      <text:p text:style-name="Standard"><text:span text:style-name="T5"/></text:p>
      <text:p text:style-name="Standard"><text:span text:style-name="T5">1. Има Извор, Кръв тече</text:span></text:p>
      <text:p text:style-name="P1"><text:line-break/>От Христовото сърце;</text:p>
      <text:p text:style-name="P1"><text:line-break/>Всеки грешник, там омит,</text:p>
      <text:p text:style-name="P1"><text:line-break/>От греха си бива чист.<text:line-break/></text:p>
      <text:p text:style-name="P1">2. В този извор бе опран<text:line-break/>И разбойник прикован;<text:line-break/>Всеки там да би дошел,<text:line-break/>Очищене би приел.</text:p>
      <text:p text:style-name="P1"/>
      <text:p text:style-name="P1">3. Агънче! таз Кръв света<text:line-break/>Е спасене на света;<text:line-break/>Който вярва в Тебе, той<text:line-break/>Съпричастник бива Твой.<text:line-break/></text:p>
      <text:p text:style-name="P1">4. С вяра откак найдох аз<text:line-break/>Този Извор, от тогаз<text:line-break/>В Тебе, Боже, се теша,<text:line-break/>Благодарен от душа.</text:p>
      <text:h text:style-name="P20" text:outline-level="1">82. При вида на Кръвта</text:h>
      <text:p text:style-name="Standard"><text:span text:style-name="T5"/></text:p>
      <text:p text:style-name="Standard"><text:span text:style-name="T5"><text:s text:c="4"/>C <text:s text:c="13"/>F <text:s text:c="5"/>C<text:line-break/>1. Милият Спас на кръста умря,</text:span></text:p>
      <text:p text:style-name="P1"><text:s/>G <text:s text:c="19"/>C<text:line-break/>За да изкупи теб от греха!</text:p>
      <text:p text:style-name="P1"><text:s/>C <text:s text:c="15"/>F<text:line-break/>Грешниче, вярвай, вярвай това,</text:p>
      <text:p text:style-name="P1"><text:s text:c="8"/>C <text:s text:c="5"/>G <text:s text:c="5"/>C<text:line-break/>За да замине твойта врата!</text:p>
      <text:p text:style-name="P1"/>
      <text:p text:style-name="P1"><text:soft-page-break/><text:s text:c="2"/>C<text:line-break/> <text:s/>При вида на Кръвта, (3) 2. G C 3. C F</text:p>
      <text:p text:style-name="P1"><text:s text:c="2"/>G <text:s text:c="2"/>C <text:s text:c="8"/>G <text:s text:c="6"/>C<text:line-break/> <text:s/>Ще замина Аз твойта врата.<text:line-break/></text:p>
      <text:p text:style-name="P35">2. Ако си паднал низко в калта,<text:line-break/>Не се отчайвай! Влез под Кръвта!<text:line-break/>С вяра дигни очи към Христа,<text:line-break/>Той ще замине твойта врата!<text:line-break/> При вида на Кръвта и пр.</text:p>
      <text:p text:style-name="P35"/>
      <text:p text:style-name="P35">3. В Словото вярвай Верен е Той!<text:line-break/>Дръж се за Него в тоз страшен бой;<text:line-break/>Ако пребъдваш в Него така,<text:line-break/>Той ще замине твойта врата!<text:line-break/> <text:s text:c="4"/>При вида на Кръвта и пр.<text:line-break/></text:p>
      <text:p text:style-name="P35">4. Той е защита и канара,<text:line-break/>От всяка буря и от беда;<text:line-break/>Скрий се във Него от Сатана,<text:line-break/>За да замине твойта врата!<text:line-break/> <text:s text:c="4"/>При вида на Кръвта и пр.<text:line-break/></text:p>
      <text:p text:style-name="P35">5. Съд наближава, вси ще са там,<text:line-break/>Който отхвърлил, който презрял.<text:line-break/>Грешниче, бързай, бягай в Христа!<text:line-break/>За да замине твойта врата!<text:line-break/> <text:s text:c="4"/>При вида на Кръвта и пр.<text:line-break/></text:p>
      <text:p text:style-name="P35">6. О, чудна милост, чудна любов!<text:line-break/>Той да спасява вси е готов!<text:line-break/>Дай Му сърцето си от сега,<text:line-break/>И Бог ще мине твойта врата!<text:line-break/> <text:s text:c="4"/>При вида на Кръвта и пр.</text:p>
      <text:h text:style-name="P20" text:outline-level="1">83. Бил ли си омит в Кръвта</text:h>
      <text:p text:style-name="Standard"><text:span text:style-name="T5"/></text:p>
      <text:p text:style-name="Standard"><text:soft-page-break/><text:span text:style-name="T5"><text:s text:c="3"/>Bb <text:s text:c="17"/>Gm<text:line-break/>1. Ощ сега ела да бъдеш ти омит</text:span></text:p>
      <text:p text:style-name="P1"><text:s text:c="7"/>Bb <text:s text:c="16"/>F<text:line-break/>Във пресвятата кръв на Христа,</text:p>
      <text:p text:style-name="P1"><text:s text:c="7"/>Bb <text:s text:c="14"/>Eb<text:line-break/>Сал на Него уповай - ще бъдеш чист, </text:p>
      <text:p text:style-name="P1"><text:s text:c="5"/>Bb <text:s text:c="8"/>F <text:s text:c="5"/>Bb<text:line-break/>И ще станеш по-бял от снега.</text:p>
      <text:p text:style-name="P1"/>
      <text:p text:style-name="P1"><text:s text:c="6"/>Bb <text:s text:c="12"/>Eb<text:line-break/> <text:s text:c="4"/>Във кръвта на Христа</text:p>
      <text:p text:style-name="P1"><text:s text:c="8"/>Bb <text:s text:c="8"/>Gm <text:s text:c="5"/>C#m <text:s text:c="5"/>F<text:line-break/> <text:s text:c="4"/>Бил ли си ти омит от греха (Алилуя!)</text:p>
      <text:p text:style-name="P1"><text:s text:c="10"/>Bb <text:s text:c="14"/>Eb<text:line-break/> <text:s text:c="4"/>Дали дрехите твои са без петна –</text:p>
      <text:p text:style-name="P1"><text:s text:c="12"/>Bb <text:s text:c="4"/>F <text:s text:c="7"/>Bb<text:line-break/> <text:s text:c="4"/>Бил ли си ти омит във Кръвта?<text:line-break/></text:p>
      <text:p text:style-name="P1">2. Дали ходиш всекидневно със Христа –<text:line-break/>Бил ли си ти омит във Кръвта?<text:line-break/>Дали Нему се надяваш ти всегда –<text:line-break/>Бил ли си ти омит във Кръвта?<text:line-break/> <text:s text:c="4"/>Във кръвта на Христа и пр.</text:p>
      <text:p text:style-name="P1"/>
      <text:p text:style-name="P1">3. Ще ли бъдат бели дрехите твои<text:line-break/>Във пришествието на Христа?<text:line-break/>Ще ли си готов в небе да влезеш ти?<text:line-break/>Бил ли си ти омит във Кръвта?<text:line-break/> <text:s text:c="4"/>Във кръвта на Христа и пр.</text:p>
      <text:p text:style-name="P1"/>
      <text:p text:style-name="P1">4. Свойте грешни дрипи вече недей кри,<text:line-break/>Но омий се в кръвта на Христа;<text:line-break/>Пълна прошка има, само се смири<text:line-break/>И омий се сега във Кръвта.<text:line-break/> <text:s text:c="4"/>Във кръвта на Христа и пр.</text:p>
      <text:h text:style-name="P26" text:outline-level="2">84. Не могли жреците стари</text:h>
      <text:p text:style-name="Standard"><text:span text:style-name="T5"/></text:p>
      <text:p text:style-name="Standard"><text:span text:style-name="T5">1. Не могли жреците стари </text:span></text:p>
      <text:p text:style-name="P1"><text:soft-page-break/><text:line-break/>С жертвите си и с кръвта</text:p>
      <text:p text:style-name="P1"><text:line-break/>На еврейските олтари </text:p>
      <text:p text:style-name="P1"><text:line-break/>Да смиряват съвестта</text:p>
      <text:p text:style-name="P1"><text:line-break/> <text:s text:c="4"/>Но отнема Агнец Божий</text:p>
      <text:p text:style-name="P1"><text:line-break/> <text:s text:c="4"/>Всичките ни грехове;</text:p>
      <text:p text:style-name="P1"><text:line-break/> <text:s text:c="4"/>На олтаря Той положи</text:p>
      <text:p text:style-name="P1"><text:line-break/> <text:s text:c="4"/>Всесъжение Свое.<text:line-break/></text:p>
      <text:p text:style-name="P1">2. Благодарно аз разглеждам<text:line-break/>Жертвата Ти, о Христе,<text:line-break/>И греха си изповядвам<text:line-break/>Със покаяно сърце<text:line-break/> <text:s text:c="4"/>Агнец Божий ме избави;<text:line-break/> <text:s text:c="4"/>Нему вечна похвала!<text:line-break/> <text:s text:c="4"/>Клетва вече не остави;<text:line-break/> <text:s text:c="4"/>Аллилуя за всегда!</text:p>
      <text:h text:style-name="P26" text:outline-level="2">85. На Спаса чух гласа</text:h>
      <text:p text:style-name="Standard"><text:span text:style-name="T5"/></text:p>
      <text:p text:style-name="Standard"><text:span text:style-name="T5">1. На Спаса чух гласа;</text:span></text:p>
      <text:p text:style-name="P1"><text:line-break/>Каза: "Дойди, от грях</text:p>
      <text:p text:style-name="P1"><text:line-break/>Омит да бъдеш във Кръвта</text:p>
      <text:p text:style-name="P1"><text:line-break/>Що аз за теб пролях."</text:p>
      <text:p text:style-name="P1"/>
      <text:p text:style-name="P1"><text:line-break/> <text:s text:c="4"/>Ето, аз сега</text:p>
      <text:p text:style-name="P1"><text:line-break/> <text:s text:c="4"/>Ида, о Христе!</text:p>
      <text:p text:style-name="P1"><text:soft-page-break/><text:line-break/> <text:s text:c="4"/>Мен омий Ти във Кръвта,</text:p>
      <text:p text:style-name="P1"><text:line-break/> <text:s text:c="4"/>Що Сам за мен проля.</text:p>
      <text:p text:style-name="P1"/>
      <text:p text:style-name="P1">2. Под Кръста слаб, нечист,<text:line-break/>Аз грешник съм дошел;<text:line-break/>Подкрепен, як съм и омит;<text:line-break/>Ще съм от сняг по-бял.<text:line-break/> <text:s text:c="4"/>Ето, аз сега и пр.</text:p>
      <text:p text:style-name="P1"/>
      <text:p text:style-name="P1">3. В таз Кръв сега омит<text:line-break/>Се радвам в Господа;<text:line-break/>Грях, Сатана, плътта, света<text:line-break/>Отхвърлям настрана.<text:line-break/> <text:s text:c="4"/>Ето, аз сега и пр.</text:p>
      <text:p text:style-name="P1"/>
      <text:p text:style-name="P1">4. Да ходя с вяра аз,<text:line-break/>С любов да понеса<text:line-break/>Тук всеки кръст за моя Спас -<text:line-break/>За Господа Христа.<text:line-break/> <text:s text:c="4"/>Ето, аз сега и пр.</text:p>
      <text:h text:style-name="P26" text:outline-level="2">86. Дългът е платен</text:h>
      <text:p text:style-name="Standard"><text:span text:style-name="T5"/></text:p>
      <text:p text:style-name="Standard"><text:span text:style-name="T5">1. Спасът наш повеле:</text:span></text:p>
      <text:p text:style-name="P1"><text:line-break/>"Ти бди и се моли;</text:p>
      <text:p text:style-name="P1"><text:line-break/>Ти си слаб, о грешниче,</text:p>
      <text:p text:style-name="P1"><text:line-break/>В Мене всичко намери!"</text:p>
      <text:p text:style-name="P1"/>
      <text:p text:style-name="P1"><text:line-break/> <text:s text:c="4"/>Дългът е платен;</text:p>
      <text:p text:style-name="P1"><text:line-break/> <text:s text:c="4"/>Спасът го е взел;</text:p>
      <text:p text:style-name="P1"><text:line-break/> <text:s text:c="4"/>С грях аз бях съвсем червен;</text:p>
      <text:p text:style-name="P1"><text:soft-page-break/><text:line-break/> <text:s text:c="4"/>Веч съм от сняг по-бял.</text:p>
      <text:p text:style-name="P1"/>
      <text:p text:style-name="P1">2. Освен кръвта Твоя<text:line-break/>Друго, о Господи,<text:line-break/>Прокажените петна<text:line-break/>Не можа да изглади.<text:line-break/> <text:s text:c="4"/>Дългът е платен и пр.</text:p>
      <text:p text:style-name="P1"/>
      <text:p text:style-name="P1">3. На Тебе да платя<text:line-break/>Съвсем нямам добро;<text:line-break/>Дрехите ми Ти опра<text:line-break/>Във кръвта на Агнето.<text:line-break/> <text:s text:c="4"/>Дългът е платен и пр.</text:p>
      <text:p text:style-name="P1"/>
      <text:p text:style-name="P1">4. Веч пред престола Ти<text:line-break/>Аз, чист и съвършен,<text:line-break/>Теб ще дам венеца си,<text:line-break/>Пеещ: "Дългът е платен."<text:line-break/> <text:s text:c="4"/>Дългът е платен и пр.</text:p>
      <text:h text:style-name="Heading_20_1" text:outline-level="1">87. Само кръвта на Исуса</text:h>
      <text:p text:style-name="Standard"><text:span text:style-name="T5"/></text:p>
      <text:p text:style-name="Standard"><text:span text:style-name="T5"><text:s text:c="4"/>F<text:line-break/>1. Греха мой що мож изми?</text:span></text:p>
      <text:p text:style-name="P1">Gm <text:s text:c="12"/>C <text:s/>F<text:line-break/>Само кръвта на Исуса!</text:p>
      <text:p text:style-name="P1">F<text:line-break/>Мен що може изцели?</text:p>
      <text:p text:style-name="P1">Gm <text:s text:c="12"/>C <text:s/>F<text:line-break/>Само кръвта на Исуса!</text:p>
      <text:p text:style-name="P1"/>
      <text:p text:style-name="P1"><text:s text:c="5"/>F<text:line-break/> <text:s text:c="4"/>О, скъпа Кръв що мен</text:p>
      <text:p text:style-name="P1"><text:s text:c="5"/>Gm <text:s text:c="7"/>C <text:s text:c="5"/>F<text:line-break/> <text:s text:c="4"/>Прави от сняг по-бял;</text:p>
      <text:p text:style-name="P1"><text:s text:c="5"/>F<text:line-break/> <text:s text:c="4"/>Друг извор аз не знам,</text:p>
      <text:p text:style-name="P35"><text:soft-page-break/><text:s text:c="6"/>Gm <text:s text:c="11"/>C <text:s text:c="2"/>F<text:line-break/> <text:s text:c="4"/>Само кръвта на Исуса!</text:p>
      <text:p text:style-name="P35"/>
      <text:p text:style-name="P35">2. Туй едно очистя мен,-<text:line-break/>Само кръвта на Исуса!<text:line-break/>Бивам също опростен,<text:line-break/>Само в кръвта на Исуса.<text:line-break/> <text:s text:c="4"/>О, скъпа Кръв и пр.</text:p>
      <text:p text:style-name="P35"/>
      <text:p text:style-name="P35">3. Що спасене мож купи?<text:line-break/>Само кръвта на Исуса!<text:line-break/>Не мойте дела добри,-<text:line-break/>Само кръвта на Исуса!<text:line-break/> <text:s text:c="4"/>О, скъпа Кръв и пр.<text:line-break/></text:p>
      <text:p text:style-name="P35">4. Мир и радост съм открил,<text:line-break/>Само в кръвта на Исуса!<text:line-break/>Правда ми е Бог дарил,<text:line-break/>Само в кръвта на Исуса!<text:line-break/> <text:s text:c="4"/>О, скъпа Кръв и пр.<text:line-break/></text:p>
      <text:p text:style-name="P35">5. Как ще мога победя?<text:line-break/>Само с кръвта на Исуса!<text:line-break/>Как ще стигна у дома?<text:line-break/>Само с кръвта на Исуса!<text:line-break/> <text:s text:c="4"/>О, скъпа Кръв и пр.</text:p>
      <text:p text:style-name="P1"/>
      <text:p text:style-name="P1">6. Слава, слава пея аз,<text:line-break/>Сал за таз кръв на Исуса!<text:line-break/>И блажен съм всеки час,<text:line-break/>Сал чрез таз кръв на Исуса!<text:line-break/> <text:s text:c="4"/>О, скъпа кръв и пр.</text:p>
      <text:h text:style-name="P20" text:outline-level="1">88. Има сила</text:h>
      <text:p text:style-name="Standard"><text:span text:style-name="T5"/></text:p>
      <text:p text:style-name="Standard"><text:span text:style-name="T5"><text:s text:c="4"/>G <text:s text:c="15"/>C <text:s text:c="7"/>G<text:line-break/>1. От грях свобода желаеш ли ти?</text:span></text:p>
      <text:p text:style-name="P1"><text:soft-page-break/><text:s/>D <text:s text:c="16"/>G <text:s text:c="12"/>D<text:line-break/>Мощ, пречудна мощ, се крий в Кръвта</text:p>
      <text:p text:style-name="P1"><text:s/>G <text:s text:c="12"/>C <text:s text:c="8"/>G<text:line-break/>Над зло победа желаеш ли ти?</text:p>
      <text:p text:style-name="P1"><text:s/>D <text:s text:c="9"/>Am D <text:s text:c="7"/>G C G<text:line-break/>Пречудна мощ има в Кръвта!</text:p>
      <text:p text:style-name="P1"/>
      <text:p text:style-name="P1"><text:s text:c="8"/>G Em <text:s text:c="2"/>C <text:s text:c="10"/>G<text:line-break/> <text:s text:c="4"/>Има сила, чудотворна мощ,</text:p>
      <text:p text:style-name="P1"><text:s text:c="11"/>Am D <text:s text:c="7"/>G D<text:line-break/> <text:s text:c="4"/>Във кръвта на Христа!</text:p>
      <text:p text:style-name="P1"><text:s text:c="8"/>G Em <text:s text:c="3"/>C <text:s text:c="9"/>G<text:line-break/> <text:s text:c="4"/>Има сила, чудотворна мощ,</text:p>
      <text:p text:style-name="P1"><text:s text:c="11"/>Am <text:s text:c="8"/>D <text:s text:c="5"/>G <text:s/>C G<text:line-break/> <text:s text:c="4"/>Във кръвта скъпа на Агнеца.</text:p>
      <text:p text:style-name="P1"/>
      <text:p text:style-name="P1">2. От гордост свобода искаш ли ти?<text:line-break/>Мощ, пречудна мощ, се крий в Кръвта!<text:line-break/>Над страст победа желаеш ли ти?<text:line-break/>Пречудна мощ има в Кръвта!<text:line-break/> <text:s text:c="4"/>Има сила и пр.</text:p>
      <text:p text:style-name="P1"/>
      <text:p text:style-name="P1">3. По-бял от сняг да си искаш ли ти?<text:line-break/>Мощ, пречудна мощ, се крий в Кръвта!<text:line-break/>Рани греховни изчезнат ще вси;<text:line-break/>Пречудна мощ има в Кръвта.<text:line-break/> <text:s text:c="4"/>Има сила и пр.</text:p>
      <text:p text:style-name="P1"/>
      <text:p text:style-name="P1">4. Христу да служиш желаеш ли ти?<text:line-break/>Мощ, пречудна мощ, се крий в Кръвта!<text:line-break/>Него да славиш желаеш ли ти?<text:line-break/>Пречудна мощ има в Кръвта!<text:line-break/> <text:s text:c="4"/>Има сила и пр.</text:p>
      <text:h text:style-name="P26" text:outline-level="2">89. Спасение</text:h>
      <text:p text:style-name="Standard"><text:span text:style-name="T5"/></text:p>
      <text:p text:style-name="Standard"><text:span text:style-name="T5">1. Спасение!-пресладък глас</text:span></text:p>
      <text:p text:style-name="P1"><text:line-break/>Се чува от Сион;</text:p>
      <text:p text:style-name="P1"><text:soft-page-break/><text:line-break/>За туй дойде любезний Спас,</text:p>
      <text:p text:style-name="P1"><text:line-break/>За туй пострада Он.<text:line-break/></text:p>
      <text:p text:style-name="P1">2. Спасение! О, благий дар<text:line-break/>От Бога нашего;<text:line-break/>За туй биде Всесилний Цар<text:line-break/>Повинен на тегло.</text:p>
      <text:p text:style-name="P1"/>
      <text:p text:style-name="P1">3. Спасение! Не е ли тя<text:line-break/>Най-скъпоценна вест,<text:line-break/>Що се е чула някога<text:line-break/>В тоз окаянен свят?<text:line-break/></text:p>
      <text:p text:style-name="P1">4. Спасение! Честит живот,<text:line-break/>Живот за мъртвите,<text:line-break/>И най-желателен имат<text:line-break/>За сиромасите.<text:line-break/></text:p>
      <text:p text:style-name="P1">5. Спасение у Божий Рай!<text:line-break/>С другари ангели<text:line-break/>Да бъдем всички, Боже, дай,<text:line-break/>Служители Твои.</text:p>
      <text:h text:style-name="P26" text:outline-level="2">90. Чух Сладкия Исусов глас</text:h>
      <text:p text:style-name="Standard"><text:span text:style-name="T5"/></text:p>
      <text:p text:style-name="Standard"><text:span text:style-name="T5">1. Чух сладкия Исусов глас.</text:span></text:p>
      <text:p text:style-name="P1"><text:line-break/>Що казва ми: "Ела,</text:p>
      <text:p text:style-name="P1"><text:line-break/>О, натоварений, и Аз</text:p>
      <text:p text:style-name="P1"><text:line-break/>Ще те успокоя.</text:p>
      <text:p text:style-name="P1"><text:line-break/> <text:s text:c="4"/>Светът покой не може да;</text:p>
      <text:p text:style-name="P1"><text:line-break/> <text:s text:c="4"/>При Мене ти дойди,</text:p>
      <text:p text:style-name="P1"><text:soft-page-break/><text:line-break/> <text:s text:c="4"/>Тури си болната глава</text:p>
      <text:p text:style-name="P1"><text:line-break/> <text:s text:c="4"/>Върху гърдите Ми."<text:line-break/></text:p>
      <text:p text:style-name="P35">2. При този моя Спас блажен<text:line-break/>Дойдох какъвто бях,<text:line-break/>Отпаднал, слаб и уморен,<text:line-break/>И претоварен с грях.<text:line-break/> <text:s text:c="4"/>На Своето Си недро Той<text:line-break/> <text:s text:c="4"/>С любов и доброта<text:line-break/> <text:s text:c="4"/>Прие ме, даде ми покой<text:line-break/> <text:s text:c="4"/>И мир и веселба.<text:line-break/></text:p>
      <text:p text:style-name="P35">3. Чух сладкия Исусов глас:<text:line-break/>"Към мене погледни:<text:line-break/>Слънце на правдата съм Аз;<text:line-break/>Ти виж и се спаси.<text:line-break/> <text:s text:c="4"/>Аз светлина съм на светът<text:line-break/> <text:s text:c="4"/>И утренна звезда;<text:line-break/> <text:s text:c="4"/>Ходи в житейския си път<text:line-break/> <text:s text:c="4"/>В моята светлина."<text:line-break/></text:p>
      <text:p text:style-name="P35">4. Аз към Исуса погледнах:<text:line-break/>Той ми стана звезда<text:line-break/>И слънце; с Него излезнах<text:line-break/>Из мрачна тъмнина.<text:line-break/> <text:s text:c="4"/>Ще ходя с радост от сега<text:line-break/> <text:s text:c="4"/>През всичкий си живот;<text:line-break/> <text:s text:c="4"/>Светата Му виделина<text:line-break/> <text:s text:c="4"/>Ще ми показва път.</text:p>
      <text:h text:style-name="P26" text:outline-level="2">91. Загубена овца</text:h>
      <text:p text:style-name="Standard"><text:span text:style-name="T5"/></text:p>
      <text:p text:style-name="Standard"><text:span text:style-name="T5">1. Загубена овца</text:span></text:p>
      <text:p text:style-name="P1"><text:line-break/>Бях и не рачих</text:p>
      <text:p text:style-name="P1"><text:line-break/>Да слушам пастирския глас</text:p>
      <text:p text:style-name="P1"><text:soft-page-break/><text:line-break/>Нито се покорих.</text:p>
      <text:p text:style-name="P1"><text:line-break/> <text:s text:c="4"/>Строптиво дете бях;</text:p>
      <text:p text:style-name="P1"><text:line-break/> <text:s text:c="4"/>На добрий си Баща,</text:p>
      <text:p text:style-name="P1"><text:line-break/> <text:s text:c="4"/>Гласа не слушах, не седях</text:p>
      <text:p text:style-name="P1"><text:line-break/> <text:s text:c="4"/>Покорно у дома.<text:line-break/></text:p>
      <text:p text:style-name="P35">2. Подири Пастирът<text:line-break/>С любов овцата Си;<text:line-break/>Бащата по пустините<text:line-break/>Детето потърси.<text:line-break/> <text:s text:c="4"/>От стадото далеч,<text:line-break/> <text:s text:c="4"/>Скитател уморен,<text:line-break/> <text:s text:c="4"/>Намериха ме веч при смърт,<text:line-break/> <text:s text:c="4"/>Унил, осамотен.<text:line-break/></text:p>
      <text:p text:style-name="P35">3. Намериха ме слаб<text:line-break/>От жадност и от глад;<text:line-break/>Въздигнаха ме излека,<text:line-break/>Прибраха ме назад.<text:line-break/> <text:s text:c="4"/>Исус е Пастир мой;<text:line-break/> <text:s text:c="4"/>Подбуден от любов,<text:line-break/> <text:s text:c="4"/>Душата ми изкупи Той<text:line-break/> <text:s text:c="4"/>Със Своята Си кръв.<text:line-break/></text:p>
      <text:p text:style-name="P35">4. Добре ми е сега<text:line-break/>При Него да стоя;<text:line-break/>Не съм изгубена овца,<text:line-break/>Със стадото вървя.<text:line-break/> <text:s text:c="4"/>Скитател веч не съм;<text:line-break/> <text:s text:c="4"/>Обичам своя Спас;<text:line-break/> <text:s text:c="4"/>Обичам бащина си дом<text:line-break/> <text:s text:c="4"/>И Бащина си глас.</text:p>
      <text:h text:style-name="P26" text:outline-level="2"><text:soft-page-break/>92. Безопасно лежат</text:h>
      <text:p text:style-name="Standard"><text:span text:style-name="T5"/></text:p>
      <text:p text:style-name="Standard"><text:span text:style-name="T5">1. Безопасно лежат без една стотях</text:span></text:p>
      <text:p text:style-name="P1"><text:line-break/>Наедно в кошарата;</text:p>
      <text:p text:style-name="P1"><text:line-break/>А таз една заблудила е</text:p>
      <text:p text:style-name="P1"><text:line-break/>От грижата пастирска;</text:p>
      <text:p text:style-name="P1"><text:line-break/> <text:s text:c="4"/>Отишла е далеч от своите си,</text:p>
      <text:p text:style-name="P1"><text:line-break/> <text:s text:c="4"/>Далеч върху стръмни планини.<text:line-break/></text:p>
      <text:p text:style-name="P1">2. "Дали деветдесет и деветте<text:line-break/>Не Ти стигат, Господи?"<text:line-break/>Но Пастирът даде отговор:<text:line-break/>"Една овца заблуди;<text:line-break/> <text:s text:c="4"/>По всички планински пътища<text:line-break/> <text:s text:c="4"/>Ще търся Аз Моята овца."<text:line-break/></text:p>
      <text:p text:style-name="P1">3. Колко бяха дълбоки тез води!<text:line-break/>Колко стръмен бе този път -<text:line-break/>Догде намери овцата Си -<text:line-break/>Преминал бе Пастирът!<text:line-break/> <text:s text:c="4"/>Вика й Той чу в пустинята,<text:line-break/> <text:s text:c="4"/>Когато бе близо при смъртта.<text:line-break/></text:p>
      <text:p text:style-name="P1">4. Тези капки от кръв разпръснати<text:line-break/>По планинский стръмен път,<text:line-break/>Що са и що ли ги причини?<text:line-break/>Кръвта е на Пастирът;<text:line-break/> <text:s text:c="4"/>Раниха Му се нозе, ръце<text:line-break/> <text:s text:c="4"/>От остри бодили и тръне.<text:line-break/></text:p>
      <text:p text:style-name="P1">5. Но кат я намери, радостно<text:line-break/>Той се връща у дома;<text:line-break/>"Веселте се с Мене наедно;<text:line-break/><text:soft-page-break/>Намерих Мойта овца".<text:line-break/> <text:s text:c="4"/>И викат небесните чети:<text:line-break/> <text:s text:c="4"/>"Господ е донесъл Своята Си!"</text:p>
      <text:h text:style-name="P26" text:outline-level="2">93. Аллилуя! Свърши се</text:h>
      <text:p text:style-name="P41"><text:span text:style-name="T5"/></text:p>
      <text:p text:style-name="P41"><text:span text:style-name="T5">1. Благодат! Обещание Божие е,</text:span></text:p>
      <text:p text:style-name="P1"><text:line-break/>На които повярват живот да даде</text:p>
      <text:p text:style-name="P1"/>
      <text:p text:style-name="P1"><text:line-break/> <text:s text:c="4"/>Аллилуя! Свърши се, повярвах и аз:</text:p>
      <text:p text:style-name="P1"><text:line-break/> <text:s text:c="4"/>Чрез кръвта Си м изкупи разпетият Спас!</text:p>
      <text:p text:style-name="P1"/>
      <text:p text:style-name="P1">2. Може пътът ми тъмен да бъде до край,<text:line-break/>Но Исус безопасно ме води до Рай.<text:line-break/> <text:s text:c="4"/>Аллилуя и пр.<text:line-break/></text:p>
      <text:p text:style-name="P1">3. Има място за теб и за мен в онзи лик;<text:line-break/>И това ще е нашият радостен вик:<text:line-break/> <text:s text:c="4"/>Аллилуя и пр.</text:p>
      <text:h text:style-name="Heading_20_1" text:outline-level="1">94. Има отворени врата</text:h>
      <text:p text:style-name="P1"/>
      <text:p text:style-name="P1"><text:s text:c="4"/>A <text:s text:c="7"/>D <text:s text:c="3"/>A<text:line-break/>1. Има отворени врата;</text:p>
      <text:p text:style-name="P1"><text:s text:c="12"/>F#m <text:s text:c="4"/>H <text:s text:c="3"/>E<text:line-break/>Чрез тях от кръста излязва</text:p>
      <text:p text:style-name="P1"><text:s text:c="8"/>A <text:s text:c="10"/>D <text:s text:c="3"/>A<text:line-break/>Бляска чуден, който любовта</text:p>
      <text:p text:style-name="P1"><text:s text:c="2"/>F#m <text:s text:c="8"/>E <text:s text:c="3"/>A<text:line-break/>Христова нам показва.</text:p>
      <text:p text:style-name="P1"/>
      <text:p text:style-name="P1">ПРИПЕВ:</text:p>
      <text:p text:style-name="P1"><text:s text:c="5"/>A <text:s text:c="2"/>E <text:s text:c="11"/>D<text:line-break/> <text:s text:c="4"/>О, милост! Тез врата дали</text:p>
      <text:p text:style-name="P1"><text:soft-page-break/><text:s text:c="9"/>A <text:s/>F#m <text:s text:c="5"/>Hm <text:s text:c="2"/>E<text:line-break/> <text:s text:c="4"/>За мене са отворени?</text:p>
      <text:p text:style-name="P1"><text:s text:c="9"/>A <text:s text:c="5"/>D<text:line-break/> <text:s text:c="4"/>За мен, за мен,</text:p>
      <text:p text:style-name="P1"><text:s text:c="9"/>A <text:s text:c="3"/>E <text:s text:c="2"/>A<text:line-break/> <text:s text:c="4"/>За мен отворени?<text:line-break/></text:p>
      <text:p text:style-name="P1">2. Ватата са отворени<text:line-break/>За тебе и за мене,<text:line-break/>За малки и големи вси,</text:p>
      <text:p text:style-name="P1">Що търсят избавление.</text:p>
      <text:p text:style-name="P1"><text:s text:c="5"/>О, милост и пр.<text:line-break/></text:p>
      <text:p text:style-name="P1">3. Догдето са отворени<text:line-break/>На милостта вратата,<text:line-break/>Да тичаме да вземем ний<text:line-break/>Венеца на живота.<text:line-break/> <text:s text:c="4"/>О, милост и пр.<text:line-break/></text:p>
      <text:p text:style-name="P1">4. Когато стигнем речний бряг,<text:line-break/>Веч кръста ще оставим;<text:line-break/>Венчани с слава там во век<text:line-break/>Спасителя ще славим.<text:line-break/> <text:s text:c="4"/>О, милост и пр.</text:p>
      <text:h text:style-name="P21" text:outline-level="1">95. Ей, за мен дойде</text:h>
      <text:p text:style-name="Standard"><text:span text:style-name="T5"/></text:p>
      <text:p text:style-name="Standard"><text:span text:style-name="T5"><text:s text:c="3"/>E <text:s text:c="24"/>C#m<text:line-break/>1. Аз съм чул, че ме люби Христос</text:span></text:p>
      <text:p text:style-name="P1"><text:s text:c="7"/>E <text:s text:c="16"/>H<text:line-break/>Че към мене той милостив е. </text:p>
      <text:p text:style-name="P1"><text:s text:c="5"/>A <text:s text:c="16"/>E C#m<text:line-break/>Той наистина тук ли дойде</text:p>
      <text:p text:style-name="P1"><text:s text:c="6"/>H <text:s text:c="17"/>A <text:s text:c="7"/>E<text:line-break/>Да спаси мен с пречудна любов, любов,</text:p>
      <text:p text:style-name="P1"><text:s text:c="2"/>F#m <text:s text:c="13"/>H <text:s text:c="5"/>E <text:s text:c="2"/>A E<text:line-break/>Да спаси мен с пречудна любов?</text:p>
      <text:p text:style-name="P1"/>
      <text:p text:style-name="P1"><text:soft-page-break/>Припев:</text:p>
      <text:p text:style-name="P1"><text:s text:c="4"/>H <text:s text:c="4"/>E <text:s text:c="10"/>A <text:s text:c="2"/>E<text:line-break/> <text:s text:c="2"/>Ей, за мен, за мен дойде,</text:p>
      <text:p text:style-name="P1"><text:s text:c="3"/>A <text:s text:c="6"/>E <text:s text:c="3"/>H<text:line-break/> <text:s text:c="2"/>Ей, за мен дойде.</text:p>
      <text:p text:style-name="P1"><text:s text:c="11"/>E <text:s text:c="14"/>A <text:s text:c="8"/>H<text:line-break/> <text:s text:c="2"/>Ей, Христос от небето слезна и дойде</text:p>
      <text:p text:style-name="P1"><text:s text:c="15"/>E <text:s text:c="8"/>H <text:s text:c="8"/>E <text:s/>H E<text:line-break/> <text:s text:c="2"/>С кръстна смърт теб и мен да спаси.<text:line-break/></text:p>
      <text:p text:style-name="P37">2. Аз съм чул как кръвта Си проля,<text:line-break/>Как кръвта Той на кръста проля;<text:line-break/>Но наистина знае ли се,<text:line-break/>Че за мен Той кръвта Си проля - проля,<text:line-break/>Че за мен Той кръвта Си проля?<text:line-break/> <text:s text:c="4"/>Ей за мен, за мен дойде и пр.<text:line-break/></text:p>
      <text:p text:style-name="P37">3. Аз съм чул и за дом в небеса,<text:line-break/>Що за чадата Божии е;<text:line-break/>Но известно ли е, че в небе<text:line-break/>Има дом горе славен за мен - за мен,<text:line-break/>Има дом горе славен за мен?<text:line-break/> <text:s text:c="4"/>Ей за мен, за мен дойде и пр.<text:line-break/></text:p>
      <text:p text:style-name="P37">4. О, Исусе, Ти ответ ми дай,<text:line-break/>Твоят Дух да ми каже сега,<text:line-break/>Да ми стане известно това,<text:line-break/>Че от грях има Спас и за мен - за мен,<text:line-break/>Че в небе има дом и за мен.<text:line-break/> <text:s text:c="4"/>Ей за мен, за мен дойде и пр.</text:p>
      <text:p text:style-name="P1"/>
      <text:h text:style-name="Heading_20_2" text:outline-level="2">96. Моето състояние</text:h>
      <text:p text:style-name="P9"/>
      <text:p text:style-name="P9">1. Моето състояние</text:p>
      <text:p text:style-name="P1">Бе най-отчаяно<text:line-break/>Догде ме зърна с милост<text:line-break/>Христовото око.<text:line-break/> <text:s text:c="4"/>Един Целител има<text:line-break/><text:soft-page-break/> <text:s text:c="4"/>За болните души,<text:line-break/> <text:s text:c="4"/>Един възможен само<text:line-break/> <text:s text:c="4"/>Греха да изцели.<text:line-break/></text:p>
      <text:p text:style-name="P1">2. Когато ме намери.</text:p>
      <text:p text:style-name="P1">В опасност при смъртта. </text:p>
      <text:p text:style-name="P1">Смили се Той за мене,<text:line-break/>И :"Бъди жив", каза.</text:p>
      <text:p text:style-name="P1"><text:s text:c="5"/>И аз сега желая<text:line-break/> <text:s text:c="4"/>На всички окол мен.</text:p>
      <text:p text:style-name="P1"><text:s text:c="5"/>Всъде да възвестявам<text:line-break/> <text:s text:c="4"/>Целителя блажен.</text:p>
      <text:p text:style-name="P1"/>
      <text:p text:style-name="P1">3. От болестите всички.</text:p>
      <text:p text:style-name="P1">Грехът най-лоша е,-<text:line-break/>Е чума, огън, лудост,</text:p>
      <text:p text:style-name="P1">И разслабление.<text:line-break/> <text:s text:c="4"/>Напада тази болест.</text:p>
      <text:p text:style-name="P1"><text:s text:c="6"/>Дух, тяло, ум, душа;<text:line-break/> <text:s text:c="4"/>И естеството цяло.</text:p>
      <text:p text:style-name="P1"><text:s text:c="6"/>В нас развращава тя.</text:p>
      <text:p text:style-name="P1"/>
      <text:p text:style-name="P1">4. Напраздно търсех помощ<text:line-break/>От най-прочутите<text:line-break/>Хвалещи се лекари,<text:line-break/>Догде Исус дойде.<text:line-break/> <text:s text:c="4"/>Тез ми казаха: "Здрав си;<text:line-break/> <text:s text:c="4"/>Ти нямаш нищо зло;"<text:line-break/> <text:s text:c="4"/>Онез: "Надежда няма;<text:line-break/> <text:s text:c="4"/>Веч ти си за пъкло."</text:p>
      <text:p text:style-name="P1"/>
      <text:p text:style-name="P1">5. При мощния Целител<text:line-break/>Дойдете, грешници;<text:line-break/>Той здравие дарува<text:line-break/>На болните души.<text:line-break/> <text:s text:c="4"/>Услове туй изисква<text:line-break/> <text:s text:c="4"/>Тоз Спас всемилостив:<text:line-break/> <text:s text:c="4"/>"На Мене гледай с вяра,<text:line-break/> <text:s text:c="4"/>Завчас ще бъдеш жив."</text:p>
      <text:h text:style-name="P27" text:outline-level="2"><text:soft-page-break/>97. Светият, Самодържецът</text:h>
      <text:p text:style-name="P1"/>
      <text:p text:style-name="P1">1. Светият, Самодържецът</text:p>
      <text:p text:style-name="P1"><text:line-break/>Владетелят на все,</text:p>
      <text:p text:style-name="P1"><text:line-break/>Да ли да търси грешникът</text:p>
      <text:p text:style-name="P1"><text:line-break/>Е слязъл от небе?<text:line-break/></text:p>
      <text:p text:style-name="P1">2. Ей, Той от горе е дошел<text:line-break/>Тук да потърси нас,<text:line-break/>Дошел и страдал и умрял,<text:line-break/>Да бъде наший Спас.</text:p>
      <text:p text:style-name="P1"/>
      <text:p text:style-name="P1">3. О! Чудното спасение!<text:line-break/>Живота Си е дал;<text:line-break/>Безгрешният за грешните<text:line-break/>Кръвта Си е пролял.</text:p>
      <text:p text:style-name="P1"/>
      <text:p text:style-name="P1">4. Чрез тази жертва, Спасе, Ти<text:line-break/>Си станал наший Път:<text:line-break/>Достъп при Бога имаме<text:line-break/>И вечния живот.</text:p>
      <text:p text:style-name="P1"/>
      <text:h text:style-name="P27" text:outline-level="2">98. Спасен</text:h>
      <text:p text:style-name="Standard"><text:span text:style-name="T5"/></text:p>
      <text:p text:style-name="Standard"><text:span text:style-name="T5">1. Спасен! Спасен!</text:span></text:p>
      <text:p text:style-name="P1"><text:line-break/>Възпей на Господа,</text:p>
      <text:p text:style-name="P1"><text:line-break/>Запей, запей таз песен на хвала;</text:p>
      <text:p text:style-name="P1"><text:line-break/>С кръвта Си Той ни изкупи,</text:p>
      <text:p text:style-name="P1"><text:line-break/>От вечна смърт освободи.</text:p>
      <text:p text:style-name="P1"/>
      <text:p text:style-name="P1"><text:soft-page-break/><text:line-break/> <text:s text:c="4"/>Спасен! Спасен!</text:p>
      <text:p text:style-name="P1"><text:line-break/> <text:s text:c="4"/>От грях и мъка зла;</text:p>
      <text:p text:style-name="P1"><text:line-break/> <text:s text:c="4"/>Спасен! Спасен!</text:p>
      <text:p text:style-name="P1"><text:line-break/> <text:s text:c="4"/>От вечните тегла!</text:p>
      <text:p text:style-name="P1"><text:line-break/> <text:s text:c="4"/>Спасен! Спасен!</text:p>
      <text:p text:style-name="P1"><text:line-break/> <text:s text:c="4"/>В Христова кръв;</text:p>
      <text:p text:style-name="P1"><text:line-break/> <text:s text:c="4"/>Спасен! Спасен!</text:p>
      <text:p text:style-name="P1"><text:line-break/> <text:s text:c="4"/>От грях и от смърт.<text:line-break/></text:p>
      <text:p text:style-name="P37">2. Спасен! Спасен!<text:line-break/>Таз реч утеха е<text:line-break/>На вси, на вси с духовно здравие;<text:line-break/>В Христа са те изкупени,<text:line-break/>От вечна смърт избавени<text:line-break/> Спасен! Спасен! и пр.</text:p>
      <text:p text:style-name="P37"/>
      <text:p text:style-name="P37">3. Спасен! Спасен! <text:line-break/>И радостен в Христа,<text:line-break/>От грях, от грях омит съм за всегда.<text:line-break/>Ще хваля вечно моя Спас,<text:line-break/>Безкрай ще Го възпявам аз.<text:line-break/> Спасен! Спасен! и пр.</text:p>
      <text:h text:style-name="P21" text:outline-level="1">99. Аз потъвах в греха</text:h>
      <text:p text:style-name="Standard"><text:span text:style-name="T5"/></text:p>
      <text:p text:style-name="Standard"><text:span text:style-name="T5"><text:s text:c="5"/>A<text:line-break/>1. Аз потъвах във греха</text:span></text:p>
      <text:p text:style-name="P1"><text:s text:c="17"/>E<text:line-break/>В мрака на бездната;</text:p>
      <text:p text:style-name="P1"><text:soft-page-break/><text:s text:c="2"/>E<text:line-break/>Скъсан, мръсен, опетнен,</text:p>
      <text:p text:style-name="P1"><text:s text:c="14"/>A<text:line-break/>От благодат лишен;</text:p>
      <text:p text:style-name="P1"><text:s/>A<text:line-break/>Но Исус, - всегда готов,</text:p>
      <text:p text:style-name="P1"><text:s text:c="14"/>D<text:line-break/>Чу моя жалък зов –</text:p>
      <text:p text:style-name="P1"><text:s/>E <text:s text:c="11"/>A<text:line-break/>Сам простря ръка към мен,</text:p>
      <text:p text:style-name="P1"><text:s text:c="3"/>E <text:s text:c="5"/>A<text:line-break/>И бях спасен!</text:p>
      <text:p text:style-name="P1"/>
      <text:p text:style-name="P1"><text:s text:c="6"/>A <text:s/>E <text:s text:c="3"/>A <text:s text:c="8"/>D<text:line-break/> <text:s text:c="4"/>Той ме спаси и опрости;</text:p>
      <text:p text:style-name="P1"><text:s text:c="7"/>E <text:s text:c="7"/>A<text:line-break/> <text:s text:c="4"/>Когато аз бях в калта,</text:p>
      <text:p text:style-name="P1"><text:s text:c="6"/>H <text:s text:c="7"/>E<text:line-break/> <text:s text:c="4"/>Сам пострада!</text:p>
      <text:p text:style-name="P1"><text:s text:c="6"/>A <text:s text:c="17"/>D<text:line-break/> <text:s text:c="4"/>Той ме крепи и мир дари!</text:p>
      <text:p text:style-name="P37"><text:s text:c="6"/>E <text:s text:c="10"/>A <text:s text:c="6"/>E <text:s text:c="6"/>A<text:line-break/> <text:s text:c="4"/>Все друго ще отлети, но Той стои!<text:line-break/></text:p>
      <text:p text:style-name="P37">2. О, когато виждам там<text:line-break/>Агнец за мен заклан:<text:line-break/>Ум, сърце, живот, душа<text:line-break/>Нему ще принеса.<text:line-break/>Аз пред Него ще лежа<text:line-break/>Кротък и нищ в пръстта,<text:line-break/>С песни вечно ще слугувам на Христа!<text:line-break/> <text:s text:c="4"/>Той ме спаси и пр.<text:line-break/></text:p>
      <text:p text:style-name="P37">3. Вий, които сте в беда,<text:line-break/>Гледайте на Христа,<text:line-break/>Той с любов ще ви държи<text:line-break/>Всред бурните вълни!<text:line-break/>Той морето Сам смири - каза му да мълчи;<text:line-break/><text:soft-page-break/>И умилно днес зове да ви спаси!<text:line-break/> <text:s text:c="4"/>Той ме спаси и пр.</text:p>
      <text:h text:style-name="P21" text:outline-level="1">100. О, чудна истина</text:h>
      <text:p text:style-name="Standard"><text:span text:style-name="T5"/></text:p>
      <text:p text:style-name="Standard"><text:span text:style-name="T5"><text:s text:c="5"/>C <text:s text:c="14"/>Dm<text:line-break/>1. Христос за нас слезна</text:span></text:p>
      <text:p text:style-name="P1"><text:s/>G <text:s text:c="11"/>C<text:line-break/>Изпратен от Отца,</text:p>
      <text:p text:style-name="P1"><text:s text:c="6"/>D <text:s text:c="19"/>G<text:line-break/>Да ни избави от грях и смъртта;</text:p>
      <text:p text:style-name="P1"><text:s/>C <text:s text:c="9"/>Dm<text:line-break/>При Него ти сега</text:p>
      <text:p text:style-name="P1"><text:s/>G <text:s text:c="8"/>C<text:line-break/>Какъвто си ела,-</text:p>
      <text:p text:style-name="P1"><text:s/>C <text:s text:c="14"/>G <text:s text:c="7"/>C<text:line-break/>Всеки товар възложи на Христа,</text:p>
      <text:p text:style-name="P1"/>
      <text:p text:style-name="P1"><text:s text:c="6"/>C <text:s text:c="8"/>Dm <text:s text:c="5"/>G <text:s text:c="7"/>C<text:line-break/> <text:s text:c="4"/>О, чудна истина, блажена истина!</text:p>
      <text:p text:style-name="P1"><text:s text:c="20"/>D <text:s text:c="10"/>G<text:line-break/> <text:s text:c="4"/>През Божия благодат ние спасени сме.</text:p>
      <text:p text:style-name="P1"><text:s text:c="6"/>C <text:s text:c="14"/>Dm <text:s text:c="5"/>G <text:s text:c="3"/>C<text:line-break/> <text:s text:c="4"/>О, чудна истина, блажена истина!</text:p>
      <text:p text:style-name="P1"><text:s text:c="13"/>F <text:s text:c="8"/>G <text:s text:c="5"/>C<text:line-break/> <text:s text:c="4"/>Той на Голгота за мене умре.</text:p>
      <text:p text:style-name="P1"/>
      <text:p text:style-name="P1">2. Ний бяхме в тъмнина;<text:line-break/>Спасителът слезна<text:line-break/>И на Голгота кръвта Си проля.<text:line-break/>За греховете ни<text:line-break/>Той скъпо заплати;<text:line-break/>О, чудна милост! - за мен Той умря.<text:line-break/> <text:s text:c="4"/>О, чудна истина и пр.</text:p>
      <text:p text:style-name="P1"/>
      <text:p text:style-name="P1">3. Исус Еммануил<text:line-break/>Нас, грешни, възлюбил;<text:line-break/>Твойта душа иска днес да спаси.<text:line-break/><text:soft-page-break/>Нежно те кани Той,<text:line-break/>Иди при Спаса свой;<text:line-break/>Там мир и радост сега намери.<text:line-break/> <text:s text:c="4"/>О, чудна истина и пр</text:p>
      <text:h text:style-name="Heading_20_2" text:outline-level="2">101. Исус дойде изгубени да търси<text:line-break/></text:h>
      <text:p text:style-name="P1"><text:line-break/>1. Исус дойде изгубени да търси,</text:p>
      <text:p text:style-name="P1"><text:line-break/>Що са заблудили във грях,</text:p>
      <text:p text:style-name="P1"><text:line-break/>Да ги избави Той проля кръвта Си,</text:p>
      <text:p text:style-name="P1"><text:line-break/>Пострада зарад тях.</text:p>
      <text:p text:style-name="P1"/>
      <text:p text:style-name="P1"><text:line-break/> <text:s text:c="4"/>Приковаха Го заради нашите грехове;</text:p>
      <text:p text:style-name="P1"><text:line-break/> <text:s text:c="4"/>За тебе, за мене спасене приготви;</text:p>
      <text:p text:style-name="P1"><text:line-break/> <text:s text:c="4"/>За жертвата Своя в замяна той иска</text:p>
      <text:p text:style-name="P1"><text:line-break/> <text:s text:c="4"/>Ний Него да любим сърдечно винаги.<text:line-break/></text:p>
      <text:p text:style-name="P1"><text:line-break/>2. С любов безмерна кръста Си изнесе<text:line-break/>По Голготский стръмен път,<text:line-break/>И там страданя, мъки Той понесе,<text:line-break/>Отхвърлен от светът.<text:line-break/> <text:s text:c="4"/>Приковаха Го и пр.<text:line-break/></text:p>
      <text:p text:style-name="P1"><text:line-break/>3. О, чуй как нежно Спасът твой те кани,<text:line-break/>Стига веч от Него страни;<text:line-break/>Ела сега и чудното спасене<text:line-break/>Със вяра приеми.<text:line-break/> <text:s text:c="4"/>Приковаха Го и пр.</text:p>
      <text:h text:style-name="Heading_20_2" text:outline-level="2"><text:soft-page-break/>102. Исус ме повдигна<text:line-break/></text:h>
      <text:p text:style-name="P1"><text:line-break/>1. Из дълбини мрачни във висини</text:p>
      <text:p text:style-name="P1"><text:line-break/>АЗ бях повдигнат,- Исус ме спаси!</text:p>
      <text:p text:style-name="P1"><text:line-break/>Връзките здрави на греха скъса;</text:p>
      <text:p text:style-name="P1"/>
      <text:p text:style-name="P1">Исус мене повдигна!</text:p>
      <text:p text:style-name="P1"/>
      <text:p text:style-name="P1"><text:line-break/> <text:s text:c="4"/>Исус ме повдигна!</text:p>
      <text:p text:style-name="P1"><text:line-break/> <text:s text:c="4"/>Из мрачна нощ в чудната светлина</text:p>
      <text:p text:style-name="P1"><text:line-break/> <text:s text:c="4"/>Исус мене повдигна!<text:line-break/></text:p>
      <text:p text:style-name="P1"><text:line-break/>2. Из бурний свят във покоите Си,<text:line-break/>Там где почиват изкупени вси;<text:line-break/>В небесна радост пребъдвам с Христа<text:line-break/>Исус мене повдигна!<text:line-break/> <text:s text:c="4"/>Исус ме повдигна! и пр.<text:line-break/></text:p>
      <text:p text:style-name="P1"><text:line-break/>3. Из гордостта ми - във персите Си<text:line-break/>Той ме прие, със кръвта Си ме оми;<text:line-break/>Вечно да бъда щастлив в небеса.<text:line-break/>Исус мене повдигна!<text:line-break/> <text:s text:c="4"/>Исус ме повдигна и пр.</text:p>
      <text:p text:style-name="P1"/>
      <text:h text:style-name="Heading_20_1" text:outline-level="1">103. Това сторих за тебе</text:h>
      <text:p text:style-name="P9"><text:line-break/> <text:s text:c="4"/>C <text:s text:c="10"/>F<text:line-break/>1. Живота Си за тебе Аз</text:p>
      <text:p text:style-name="P1"><text:soft-page-break/><text:s text:c="4"/>C <text:s text:c="13"/>D <text:s text:c="3"/>G<text:line-break/>С любов отдадох твоят Спас;</text:p>
      <text:p text:style-name="P1"><text:s text:c="3"/>C <text:s text:c="11"/>F<text:line-break/>Да те спася от смърт и грях</text:p>
      <text:p text:style-name="P1"><text:s text:c="10"/>C Am <text:s text:c="6"/>G <text:s text:c="4"/>C<text:line-break/> <text:s text:c="4"/>Последната си кръв пролях.</text:p>
      <text:p text:style-name="P1"><text:s text:c="12"/>C <text:s text:c="5"/>F <text:s text:c="8"/>C <text:s text:c="5"/>G<text:line-break/> <text:s text:c="9"/>Умрях на кръст, ти да си жив</text:p>
      <text:p text:style-name="P1"><text:s text:c="13"/>C <text:s text:c="5"/>F <text:s text:c="3"/>C <text:s text:c="3"/>G<text:line-break/> <text:s text:c="9"/>И вечно в рая Ми щастлив.</text:p>
      <text:p text:style-name="P1"><text:s text:c="13"/>C <text:s text:c="13"/>F<text:line-break/> <text:s text:c="9"/>За теб съм дал живота Си:</text:p>
      <text:p text:style-name="P1"><text:s text:c="12"/>C <text:s text:c="6"/>Am <text:s text:c="4"/>G <text:s text:c="2"/>C<text:line-break/> <text:s text:c="9"/>Какво си дал за Мене ти?</text:p>
      <text:p text:style-name="P1">2. Години много в тегота –</text:p>
      <text:p text:style-name="P1"><text:s/>Хули дене, сълзи нощя, </text:p>
      <text:p text:style-name="P1">Преминах за да станеш ти<text:line-break/>Участник в радостите Ми. </text:p>
      <text:p text:style-name="P1"><text:s text:c="10"/>Години съм за тебе дал: </text:p>
      <text:p text:style-name="P1"><text:s text:c="10"/>Години колко си живял,- </text:p>
      <text:p text:style-name="P1"><text:s text:c="10"/>От всички тях, кажи сега,</text:p>
      <text:p text:style-name="P1"><text:s text:c="10"/>На Мене дал ли си една?</text:p>
      <text:p text:style-name="P1">3. Оставих светъл Бащин храм,<text:line-break/>Оставих славата Си там,<text:line-break/>Дойдох в таз земна тъмнина<text:line-break/>Тебе да водя в светлина.<text:line-break/> <text:s text:c="9"/>Престол оставих за беди;<text:line-break/> <text:s text:c="9"/>Хвала оставих за хули.<text:line-break/> <text:s text:c="9"/>Мисли сега, нещо дали <text:line-break/> <text:s text:c="9"/>Оставил си за Мене ти?<text:line-break/>4. За тебе много пострадах:<text:line-break/>Скръбта, която претърпях<text:line-break/>В ужасната оназ тъга<text:line-break/>Що Ме обзе на Голгота,<text:line-break/> <text:s text:c="9"/>Езикът ти, о грешниче,<text:line-break/> <text:s text:c="9"/>Не може да я изрече.<text:line-break/> <text:s text:c="9"/>Сега, о грешниче, мисли<text:line-break/> <text:s text:c="9"/>За Мене страдал ли си ти?</text:p>
      <text:p text:style-name="P1"><text:soft-page-break/>5. От Бащина Си дом за теб<text:line-break/>Донесох Аз небесен хляб,-<text:line-break/>За теб потъналий в разврат,<text:line-break/>Спасене, прошка, благодат,<text:line-break/> И радост, мир и чистота<text:line-break/> От Бога, Моего Отца;<text:line-break/> А някога си дарове<text:line-break/> Принесъл ли си ти Мене?</text:p>
      <text:h text:style-name="Heading_20_2" text:outline-level="2">104. Грешни сме, о Господи</text:h>
      <text:p text:style-name="P1"><text:line-break/><text:line-break/>1. Грешни сме, о Господи,</text:p>
      <text:p text:style-name="P1"><text:line-break/>Още в грях заченати;</text:p>
      <text:p text:style-name="P1"><text:line-break/>Откак съгреши Адам</text:p>
      <text:p text:style-name="P1"><text:line-break/>Грях остави наследство нам.</text:p>
      <text:p text:style-name="P1"><text:line-break/> <text:s text:c="4"/>Щом се раждаме деца,</text:p>
      <text:p text:style-name="P1"><text:line-break/> <text:s text:c="4"/>Грях засява в нас смъртта;</text:p>
      <text:p text:style-name="P1"><text:line-break/> <text:s text:c="4"/>Твой закон е свет и прав;</text:p>
      <text:p text:style-name="P1"><text:s text:c="5"/><text:line-break/> <text:s text:c="4"/>Гнил е всеки наш състав.<text:line-break/></text:p>
      <text:p text:style-name="P1"><text:line-break/>2. Само Твойта благодат;<text:line-break/>Ще премахне тоз разврат;<text:line-break/>Няма, няма в нас добро,<text:line-break/>Всякога клоним към зло.<text:line-break/> <text:s text:c="4"/>Никой вънкашен обред,<text:line-break/> <text:s text:c="4"/>Колк то и и да търсим вред,<text:line-break/> <text:s text:c="4"/>Няма сила да цери<text:line-break/> <text:s text:c="4"/>Вътрешните болести.<text:line-break/></text:p>
      <text:p text:style-name="P1"><text:soft-page-break/><text:line-break/>3. Сал Твоята кръв, Христе,<text:line-break/>Може нас да опере,<text:line-break/>И да изцери завчас<text:line-break/>Тежката проказа в нас.<text:line-break/> <text:s text:c="4"/>Жертва пълна дал си Ти;<text:line-break/> <text:s text:c="4"/>Нас от всеки грех оми;<text:line-break/> <text:s text:c="4"/>Тази Кръв спасителна<text:line-break/> <text:s text:c="4"/>Други жертви нямаха.</text:p>
      <text:h text:style-name="Heading_20_2" text:outline-level="2">105. Стани, душо моя<text:line-break/></text:h>
      <text:p text:style-name="P1"><text:line-break/>1. Стани, душо моя!</text:p>
      <text:p text:style-name="P1"><text:line-break/>Страха си отхвърли,</text:p>
      <text:p text:style-name="P1"><text:line-break/>За тебе пред Отца</text:p>
      <text:p text:style-name="P1"><text:line-break/>Ходатай се яви:</text:p>
      <text:p text:style-name="P1"><text:line-break/> <text:s text:c="4"/>Яви се там Ходатай мой;</text:p>
      <text:p text:style-name="P1"><text:line-break/> <text:s text:c="4"/>Моето име казва Той.<text:line-break/></text:p>
      <text:p text:style-name="P1"><text:line-break/>2. Посредникът с любов,<text:line-break/>От смърт да ме спаси<text:line-break/>Представя там таз Кръв<text:line-break/>В Голгота що проля.<text:line-break/> <text:s text:c="4"/>Таз Кръв поръсва и сега<text:line-break/> <text:s text:c="4"/>Престола на благодатта.<text:line-break/></text:p>
      <text:p text:style-name="P1"><text:line-break/>3. Приима Бог Отец<text:line-break/>Синовната молба;<text:line-break/>На Сина Си не ще<text:line-break/>Лицето отказа:<text:line-break/><text:soft-page-break/> <text:s text:c="4"/>Свидетелствува Божий Дух,<text:line-break/> <text:s text:c="4"/>Че изново аз се родих.<text:line-break/></text:p>
      <text:p text:style-name="P1"><text:line-break/>4. Бог мой е примирен;<text:line-break/>В Христа се оправдах,<text:line-break/>Аз грешник съм простен,<text:line-break/>Избавен съм от страх:<text:line-break/> <text:s text:c="4"/>За чадо ме признава Той;<text:line-break/> <text:s text:c="4"/>Аз викам: "Ава, Отче мой!"</text:p>
      <text:h text:style-name="Heading_20_1" text:outline-level="1">106. Запей с веселба<text:line-break/></text:h>
      <text:p text:style-name="P1"><text:s text:c="6"/>F <text:s text:c="14"/>C F<text:line-break/>1. Запей с веселба, Изкупител дойде;</text:p>
      <text:p text:style-name="P1"><text:s text:c="12"/>Dm <text:s text:c="9"/>G <text:s text:c="3"/>C<text:line-break/>Роден в Витлеем, на Голгота умря.</text:p>
      <text:p text:style-name="P1"/>
      <text:p text:style-name="P1"><text:s text:c="6"/>F <text:s/>Bb <text:s/>C <text:s text:c="3"/>F <text:s text:c="14"/>C<text:line-break/> <text:s text:c="4"/>Аллилуя на Спасителя, който умря!</text:p>
      <text:p text:style-name="P1"><text:s text:c="5"/>F <text:s text:c="6"/>Bb <text:s text:c="2"/>C <text:s text:c="3"/>Dm <text:s text:c="7"/>Gm C<text:line-break/> <text:s text:c="4"/>Викни с радост: "Аллилуя!" Той пак</text:p>
      <text:p text:style-name="P1"><text:s text:c="6"/>F<text:line-break/> <text:s text:c="4"/>оживя.<text:line-break/></text:p>
      <text:p text:style-name="P1"><text:line-break/>2. Да търси изгубеното Той тръгна;<text:line-break/>През дола на смъртната сянка мина.<text:line-break/> <text:s text:c="4"/>Аллилуя и пр.<text:line-break/></text:p>
      <text:p text:style-name="P1"><text:line-break/>3. Небесни блага да раздава дойде,<text:line-break/>И на всеко село и град отиде.<text:line-break/> <text:s text:c="4"/>Аллилуя и пр.</text:p>
      <text:p text:style-name="P1"><text:line-break/><text:line-break/>4. Виж, глухи прочуват и хроми вървят,<text:line-break/><text:soft-page-break/>Прогледват и слепи, а неми пеят.<text:line-break/> <text:s text:c="4"/>Аллилуя и пр.</text:p>
      <text:p text:style-name="P1"><text:line-break/><text:line-break/>5. От гноище нищия Той призова,<text:line-break/>Своя брат и наследник го в век назова.<text:line-break/> <text:s text:c="4"/>Аллилуя и пр.</text:p>
      <text:p text:style-name="P1"><text:line-break/><text:line-break/>6. Той тебе, о грешний, от ад да спаси,<text:line-break/>Роден в Витлеем на Голгота умря.<text:line-break/> <text:s text:c="4"/>Аллилуя и пр.</text:p>
      <text:h text:style-name="Heading_20_2" text:outline-level="2">107. О Спасе, с тежки грехове<text:line-break/></text:h>
      <text:p text:style-name="P1"><text:line-break/>1. О, Спасе, с тежки грехове</text:p>
      <text:p text:style-name="P1"><text:line-break/>Ти претоварен бе,</text:p>
      <text:p text:style-name="P1"><text:line-break/>Най-люти мъки претърпя,</text:p>
      <text:p text:style-name="P1"><text:line-break/>Своята кръв проля.</text:p>
      <text:p text:style-name="P1"><text:line-break/> <text:s text:c="4"/>О, чудно! Тази Кръв ми е</text:p>
      <text:p text:style-name="P1"><text:line-break/> <text:s text:c="4"/>Живот, спасение.</text:p>
      <text:p text:style-name="P1"/>
      <text:p text:style-name="P1"><text:line-break/>2. Със смърт и клетва пълна бе<text:line-break/>Наляна чашата;<text:line-break/>За мен на кръст я Ти пое;<text:line-break/>Любов все погълна;<text:line-break/> <text:s text:c="4"/>Наместо клетва дял ми е<text:line-break/> <text:s text:c="4"/>Благословение.<text:line-break/><text:line-break/>3. Йеова Своя меч дигна<text:line-break/>Мен зле да порази;<text:line-break/><text:soft-page-break/>Уви! Върх Тебе той падна,<text:line-break/>За мен Ти претърпе.<text:line-break/> <text:s text:c="4"/>Твоята кръв и сълзи ме<text:line-break/> <text:s text:c="4"/>От ад избавиха.<text:line-break/><text:line-break/>4. За мене, Спасе, Ти умре;<text:line-break/>Аз с Тебе се сразпях;<text:line-break/>Ти възкръсна; аз връзките<text:line-break/>На ад чрез Теб скъсах:<text:line-break/> <text:s text:c="4"/>Турих с победа под нозе<text:line-break/> <text:s text:c="4"/>Смърт, Сатана и грях.<text:line-break/><text:line-break/>5. Живей Ти в мене, о Христе,<text:line-break/>С Отца и Дух Светий;<text:line-break/>Палат да Ти е туй сърце ,<text:line-break/>И храм телото ми.<text:line-break/> <text:s text:c="4"/>Теб с пълно задоволствие<text:line-break/> <text:s text:c="4"/>Ще служа винаги.</text:p>
      <text:h text:style-name="Heading_20_2" text:outline-level="2">108. За всегда<text:line-break/></text:h>
      <text:p text:style-name="P1"><text:line-break/>1. Ний сме свободни веч от закона,-</text:p>
      <text:p text:style-name="P1"><text:line-break/>Славна сполука в кръвта Христова;</text:p>
      <text:p text:style-name="P1"><text:line-break/>В мрак ний лежехме, в мъка най-зла,</text:p>
      <text:p text:style-name="P1"><text:line-break/>Спас ни избави за всегда.</text:p>
      <text:p text:style-name="P1"/>
      <text:p text:style-name="P1"><text:line-break/> <text:s text:c="4"/>За всегда, о грешниче, вярвай,</text:p>
      <text:p text:style-name="P1"><text:line-break/> <text:s text:c="4"/>За всегда, ти брате, се радвай.</text:p>
      <text:p text:style-name="P1"><text:line-break/> <text:s text:c="4"/>Дръж се за Кръста, дръж за Христа;</text:p>
      <text:p text:style-name="P1"><text:soft-page-break/><text:line-break/> <text:s text:c="4"/>Той ни избавя за всегда.<text:line-break/></text:p>
      <text:p text:style-name="P1"><text:line-break/>2. Ний сме свободни от осъждене,<text:line-break/>Спас е дарил нам пълно прощене;<text:line-break/>"Дойди при Мене", - чуйте тоз глас;<text:line-break/>Нежно ни кани милий Спас.<text:line-break/> <text:s text:c="4"/>За всегда и пр.<text:line-break/></text:p>
      <text:p text:style-name="P1"><text:line-break/>3. Божи чада, о славно призване, <text:line-break/>С радост все ходим в път на спасене;<text:line-break/>Веч от смъртта минахме в живот;<text:line-break/>Славно спасене, драг имот.<text:line-break/> <text:s text:c="4"/>За всегда и пр.</text:p>
      <text:p text:style-name="P1"/>
      <text:h text:style-name="Heading_20_2" text:outline-level="2">109. О златний ден<text:line-break/></text:h>
      <text:p text:style-name="P1"><text:line-break/>1. О златний ден, о Божий ден,</text:p>
      <text:p text:style-name="P1"><text:line-break/>Кога души безгрешни там,</text:p>
      <text:p text:style-name="P1"><text:line-break/>В Едемский Рай живот блажен</text:p>
      <text:p text:style-name="P1"><text:line-break/>Живееха, без страх, без срам.</text:p>
      <text:p text:style-name="P1"/>
      <text:p text:style-name="P1"><text:line-break/> <text:s text:c="4"/>О, сладкий Рай, блажений рай!</text:p>
      <text:p text:style-name="P1"><text:line-break/> <text:s text:c="4"/>Когда ще се преселим там,</text:p>
      <text:p text:style-name="P1"><text:line-break/> <text:s text:c="4"/>В небесний Рай, блажений Рай</text:p>
      <text:p text:style-name="P1"><text:line-break/> <text:s text:c="4"/>Где Спасът ни царува сам?<text:line-break/></text:p>
      <text:p text:style-name="P1"><text:soft-page-break/><text:line-break/>2. Грехът дойде, и страх и смърт<text:line-break/>И огнен меч последваха:<text:line-break/>Порок и клетва, с Божий съд,<text:line-break/>Грабнаха Рай от таз земя.<text:line-break/> <text:s text:c="4"/>О, сладкий Рай и пр.</text:p>
      <text:p text:style-name="P1"><text:line-break/><text:line-break/>3. Виж болките, виж старостта:<text:line-break/>Ах, смъртний человече, знай,<text:line-break/>Вси тези пълни гробища<text:line-break/>Показват, че тук няма рай.<text:line-break/> <text:s text:c="4"/>О, сладкий Рай и пр.<text:line-break/></text:p>
      <text:p text:style-name="P1"><text:line-break/>4. О златний ден! ще се яви<text:line-break/>Христос, да спре скръбта до край,<text:line-break/>И в славата облечени<text:line-break/>Да прибере Своите в рай.<text:line-break/> <text:s text:c="4"/>О, сладкий Рай и пр.</text:p>
      <text:p text:style-name="P1"/>
      <text:h text:style-name="Heading_20_2" text:outline-level="2">110. Когато в Илиния дол</text:h>
      <text:p text:style-name="P9"><text:line-break/><text:line-break/>1. Когато в Илиния дол<text:line-break/>Израйлевият стан<text:line-break/>Чу Гетский страшен исполин<text:line-break/>Как пред народ избран.<text:line-break/> <text:s text:c="4"/>От Бога хвали се и с смях<text:line-break/> <text:s text:c="4"/>Унищожава ги<text:line-break/> <text:s text:c="4"/>И кани да се подчинят<text:line-break/> <text:s text:c="4"/>На тях - езичници,-<text:line-break/><text:line-break/>2. Уплашени побягнаха;<text:line-break/>И страх голям обзе<text:line-break/>Сърцата им; но в този час<text:line-break/>Спасение дойде.<text:line-break/> <text:s text:c="4"/>Дойде смирен и млад овчар,<text:line-break/><text:soft-page-break/> <text:s text:c="4"/>Без меч и щит и шлем;<text:line-break/> <text:s text:c="4"/>Но пълен с сила Божия<text:line-break/> <text:s text:c="4"/>Дойде от Витлеем.<text:line-break/><text:line-break/>3. И тъй кога на целий свят,<text:line-break/>Като че негов е,<text:line-break/>Тиранин онзи Сатана<text:line-break/>Си туряше нозе,<text:line-break/> <text:s text:c="4"/>И люде и народи вси<text:line-break/> <text:s text:c="4"/>На Божия земя<text:line-break/> <text:s text:c="4"/>С измама покоряваше<text:line-break/> <text:s text:c="4"/>На волята своя,-<text:line-break/><text:line-break/>4. Нигде тъжащата земя<text:line-break/>Надежда не видя;<text:line-break/>Но, ето, в полунощний мрак,<text:line-break/>Спасителът дойде;<text:line-break/> <text:s text:c="4"/>Дойде от человеците<text:line-break/> <text:s text:c="4"/>Да вдигне тоз ярем;<text:line-break/> <text:s text:c="4"/>Дойде божествено Дете,<text:line-break/> <text:s text:c="4"/>Родом от Витлеем.<text:line-break/><text:line-break/>5. От яслите до срамний кръст<text:line-break/>Той с болест, гордост, грях,<text:line-break/>С омраза, страх, невежество<text:line-break/>Се бореше за тях.<text:line-break/> <text:s text:c="4"/>За туй, за да съсипе веч<text:line-break/> <text:s text:c="4"/>За тварите Свои<text:line-break/> <text:s text:c="4"/>Делата вси на дявола,<text:line-break/> <text:s text:c="4"/>Син Божий се яви.</text:p>
      <text:h text:style-name="Heading_20_2" text:outline-level="2">111. Чуй, от срамното дърво<text:line-break/></text:h>
      <text:p text:style-name="P1"><text:line-break/>1. Чуй, от срамното дърво</text:p>
      <text:p text:style-name="P1"><text:line-break/>Над Голгота дигнато,</text:p>
      <text:p text:style-name="P1"><text:soft-page-break/><text:line-break/>Гдет умира милий Спас,</text:p>
      <text:p text:style-name="P1"><text:line-break/>Ето, иде сладък глас:</text:p>
      <text:p text:style-name="P1"><text:line-break/> <text:s text:c="4"/>"Аз товара ти съм взел:</text:p>
      <text:p text:style-name="P1"><text:line-break/> <text:s text:c="4"/>Грешниче, добре дошел!<text:line-break/></text:p>
      <text:p text:style-name="P1"><text:line-break/>2. Виж! трапезата за теб<text:line-break/>Сложена със живий Хляб.<text:line-break/>Ей, прегръща твой Отец<text:line-break/>Сина Си - не скитник веч;<text:line-break/> <text:s text:c="4"/>Мъртвият е оживял:<text:line-break/> <text:s text:c="4"/>Грешниче, добре дошел!<text:line-break/></text:p>
      <text:p text:style-name="P1"><text:line-break/>3. "Къс е земний твой живот,<text:line-break/>Вечен е небесният:<text:line-break/>Взимам те при Себе Си,<text:line-break/>При изкупените вси:<text:line-break/> <text:s text:c="4"/>С тях наследвай славен дял:<text:line-break/> <text:s text:c="4"/>Грешниче, добре дошел!"</text:p>
      <text:p text:style-name="P1"/>
      <text:h text:style-name="Heading_20_1" text:outline-level="1">112. Ни злато, ни сребро<text:line-break/></text:h>
      <text:p text:style-name="P1"><text:s text:c="5"/>C <text:s text:c="27"/>Dm<text:line-break/>1. Ни злато, ни сребро са мен изкупили –</text:p>
      <text:p text:style-name="P1"><text:s text:c="3"/>G <text:s text:c="22"/>C<text:line-break/>Богатство не може душа да спаси;</text:p>
      <text:p text:style-name="P1"><text:s text:c="23"/>F <text:s text:c="6"/>C<text:line-break/>Кръвта на Христа можа мен да очисти,-</text:p>
      <text:p text:style-name="P1"><text:s text:c="7"/>D <text:s text:c="15"/>G<text:line-break/>Чрез Своята смърт мене Той изкупи.</text:p>
      <text:p text:style-name="P1"/>
      <text:p text:style-name="P1"><text:soft-page-break/><text:s text:c="5"/>G <text:s text:c="7"/>C <text:s text:c="13"/>Dm<text:line-break/> <text:s text:c="4"/>Аз съм изкупен, но без сребро;</text:p>
      <text:p text:style-name="P1"><text:s text:c="12"/>G <text:s text:c="10"/>C<text:line-break/> <text:s text:c="4"/>Аз съм купен без злато;</text:p>
      <text:p text:style-name="P1"><text:s text:c="23"/>F<text:line-break/> <text:s text:c="4"/>Аз съм изкупен от Исуса,</text:p>
      <text:p text:style-name="P1"><text:s text:c="11"/>G <text:s text:c="9"/>C<text:line-break/> <text:s text:c="4"/>Със цената на Кръвта.<text:line-break/></text:p>
      <text:p text:style-name="P1"><text:line-break/>2. Ни злато, ни сребро са мен изкупили;<text:line-break/>Грамадна пред Бога бе мойта вина;<text:line-break/>Кръвта на Христа можа мен да очисти,-<text:line-break/>Спасене намерих в смъртта на Христа.<text:line-break/> <text:s text:c="4"/>Аз съм изкупен и пр.<text:line-break/></text:p>
      <text:p text:style-name="P1"><text:line-break/>3. Ни злато, ни сребро са мен изкупили;<text:line-break/>Закона ми пречеше да приближа;<text:line-break/>Кръвта на Христа можа мен да очисти,-<text:line-break/>Христовата смърт премахна и страха.<text:line-break/> <text:s text:c="4"/>Аз съм изкупен и пр.<text:line-break/></text:p>
      <text:p text:style-name="P1"><text:line-break/>4. Ни злато, ни сребро са мен изкупили -<text:line-break/>Не можах в небето да влезна с пари;<text:line-break/>Кръвта на Христа можа мен да очисти,-<text:line-break/>Чрез Своята смърт Той живот ми дари.<text:line-break/> <text:s text:c="4"/>Аз съм изкупен и пр.</text:p>
      <text:h text:style-name="Heading_20_1" text:outline-level="1">113. Милост, о Давидов Сине<text:line-break/></text:h>
      <text:p text:style-name="P1"><text:s text:c="5"/>E <text:s text:c="8"/>H <text:s text:c="5"/>E<text:line-break/>1. Милост, о Давидов Сине!"</text:p>
      <text:p text:style-name="P1"><text:s text:c="7"/>A <text:s text:c="4"/>E <text:s text:c="2"/>H<text:line-break/>Вика слепий Вартимей;</text:p>
      <text:p text:style-name="P1"><text:s text:c="2"/>E <text:s text:c="4"/>A <text:s text:c="3"/>E <text:s text:c="4"/>H C#m<text:line-break/>"Ти помилвал си мнозина:</text:p>
      <text:p text:style-name="P1"><text:soft-page-break/><text:s text:c="2"/>E F#m <text:s text:c="5"/>H <text:s text:c="4"/>E<text:line-break/>Господи, помилвай ме!"<text:line-break/></text:p>
      <text:p text:style-name="P1"/>
      <text:p text:style-name="P1">2. Запрещаваха му строго,<text:line-break/>Казваха му да мълчи;<text:line-break/>Още повече той вика:<text:line-break/>"Милост! Милост, Господи!"</text:p>
      <text:p text:style-name="P1"/>
      <text:p text:style-name="P1"><text:line-break/>3. Вартимей какво поиска?<text:line-break/>Ни сребро, нито злато;<text:line-break/>Той иска и Господ даде,<text:line-break/>Нещо още по-добро.<text:line-break/></text:p>
      <text:p text:style-name="P1"><text:line-break/>4. "Милост, о Давидов Сине!<text:line-break/>Слепотата ми дигни!"<text:line-break/>И Исус каза: "Прогледай;<text:line-break/>Вярата те изцели."<text:line-break/></text:p>
      <text:p text:style-name="P1"><text:line-break/>5. Чуйте го как хвали Бога<text:line-break/>И на всите с весел глас<text:line-break/>Казва: "Не ли ви е чудно?<text:line-break/>Аз намерих славен Спас".<text:line-break/><text:line-break/>6. О, дано Спаса познаят<text:line-break/>Всите слепи тутакси,<text:line-break/>Да Го търсят и намерят!<text:line-break/>Всите Той ще изцели.</text:p>
      <text:h text:style-name="Heading_20_1" text:outline-level="1">114. Честит тоз ден</text:h>
      <text:p text:style-name="P1"><text:s text:c="4"/>G <text:s text:c="19"/>Em<text:line-break/>1. Честит тоз ден, кога стана</text:p>
      <text:p text:style-name="P1"><text:s text:c="8"/>Am <text:s text:c="4"/>D <text:s text:c="3"/>G<text:line-break/>В сърцето ми решенето,</text:p>
      <text:p text:style-name="P1"><text:soft-page-break/><text:s/>G <text:s text:c="14"/>Em<text:line-break/>Живота си да посветя</text:p>
      <text:p text:style-name="P1"><text:s text:c="10"/>Am <text:s text:c="2"/>D <text:s/>G<text:line-break/>На Бога, Спаса моего.</text:p>
      <text:p text:style-name="P1"><text:line-break/> <text:s text:c="5"/>G <text:s text:c="8"/>Em<text:line-break/> <text:s text:c="4"/>Весел ден! Весел ден!</text:p>
      <text:p text:style-name="P1"><text:s text:c="11"/>Am <text:s text:c="6"/>D <text:s text:c="3"/>G<text:line-break/> <text:s text:c="4"/>Когато аз бях опростен.</text:p>
      <text:p text:style-name="P1"><text:s text:c="6"/>G <text:s text:c="10"/>C <text:s/>D G<text:line-break/> <text:s text:c="4"/>Исус сърцето ми оми,</text:p>
      <text:p text:style-name="P1"><text:s text:c="6"/>G <text:s text:c="12"/>C D <text:s text:c="3"/>G<text:line-break/> <text:s text:c="4"/>И нов живот ми Той дари.</text:p>
      <text:p text:style-name="P1"><text:s text:c="6"/>G <text:s text:c="9"/>Em<text:line-break/> <text:s text:c="4"/>Весел ден! Весел ден!</text:p>
      <text:p text:style-name="P1"><text:s text:c="11"/>Am <text:s text:c="6"/>D <text:s text:c="4"/>G<text:line-break/> <text:s text:c="4"/>Когато аз бях опростен.</text:p>
      <text:p text:style-name="P1"><text:line-break/>2. Блаженото дело стана;<text:line-break/>Веч Той е мой и Негов аз;<text:line-break/>От милост Той ме призова,<text:line-break/>Аз Неговя послушах глас,<text:line-break/> <text:s text:c="4"/>Весел ден! и пр.<text:line-break/><text:line-break/>3. Застой сега и почини,<text:line-break/>Сърце мое, при Господа;<text:line-break/>От него ти не се дели, <text:line-break/>Пребъдвай в Него за всегда.<text:line-break/> <text:s text:c="4"/>Весел ден! и пр.<text:line-break/><text:line-break/>4. Това си обричание<text:line-break/>Ще подновявам всеки ден,<text:line-break/>Пред Бога мой с моление,<text:line-break/>Догде да бъда веч спасен.<text:line-break/> <text:s text:c="4"/>Весел ден! и пр.<text:line-break/><text:line-break/>5. И в най-последния си час<text:line-break/>На тоз живот, о Боже мой,<text:line-break/>Премного ще се радвам аз,<text:line-break/><text:soft-page-break/>Че се реших да стана Твой.<text:line-break/> <text:s text:c="4"/>Весел ден! и пр.</text:p>
      <text:h text:style-name="Heading_20_1" text:outline-level="1">115. Откак съм бил спасен<text:line-break/></text:h>
      <text:p text:style-name="P1"><text:s text:c="4"/>F<text:line-break/>1. Веч нова чудна песен пея аз</text:p>
      <text:p text:style-name="P1"><text:s text:c="10"/>Dm <text:s text:c="2"/>Gm <text:s text:c="3"/>C <text:s/><text:line-break/>Откак съм бил спасен;</text:p>
      <text:p text:style-name="P1"><text:s text:c="4"/>F<text:line-break/>Възпявам славния си Цар и Спас</text:p>
      <text:p text:style-name="P1"><text:s text:c="2"/>Gm <text:s text:c="6"/>C <text:s text:c="4"/>F<text:line-break/>Откак съм бил спасен.</text:p>
      <text:p text:style-name="P1"><text:line-break/> <text:s text:c="4"/>F <text:s text:c="14"/>Dm <text:s text:c="11"/></text:p>
      <text:p text:style-name="P1"><text:s text:c="5"/>Откак съм бил спасен 2 . Gm <text:s/>C</text:p>
      <text:p text:style-name="P1"><text:s text:c="10"/>F <text:s text:c="12"/>C<text:line-break/> <text:s text:c="4"/>Имам радост всеки ден;</text:p>
      <text:p text:style-name="P1"><text:s text:c="8"/>F <text:s text:c="11"/>Dm<text:line-break/> <text:s text:c="4"/>Откак съм бил спасен</text:p>
      <text:p text:style-name="P1"><text:s text:c="6"/>Gm <text:s text:c="15"/>C <text:s text:c="4"/>F<text:line-break/> <text:s text:c="4"/>Имам чудна радост всеки ден.<text:line-break/></text:p>
      <text:p text:style-name="P1"><text:line-break/>2. Доволство пълно имам в моя Спас<text:line-break/>Откак съм бил спасен;<text:line-break/>Да върша волята Му искам аз<text:line-break/>Откак съм бил спасен.<text:line-break/> <text:s text:c="4"/>Откак съм бил и пр.</text:p>
      <text:p text:style-name="P1"/>
      <text:p text:style-name="P1"><text:line-break/>3. "Свидетелство" в сърце си имам аз<text:line-break/>Откак съм бил спасен,<text:line-break/>То радва ми душата всеки час<text:line-break/>Откак съм бил спасен.<text:line-break/> <text:s text:c="4"/>Откак съм бил и пр.<text:line-break/></text:p>
      <text:p text:style-name="P1"><text:soft-page-break/><text:line-break/>4. Таз чудна радост имам всеки час<text:line-break/>Откак съм бил спасен;<text:line-break/>Добих я само с вяра в моя Спас<text:line-break/>Откак съм бил спасен.<text:line-break/> <text:s text:c="4"/>Откак съм бил и пр.<text:line-break/><text:line-break/>5. За мен приготвен е дом в небеса<text:line-break/>Откак съм бил спасен;<text:line-break/>Там ще живея вечно със Христа;<text:line-break/>О, колко съм блажен!<text:line-break/> <text:s text:c="4"/>Откак съм бил и пр.</text:p>
      <text:h text:style-name="Heading_20_1" text:outline-level="1">116. Ден на радост<text:line-break/></text:h>
      <text:p text:style-name="P1"><text:s text:c="4"/>G <text:s text:c="22"/>Am<text:line-break/>1. Бях изгубен, Спасът ме намери,</text:p>
      <text:p text:style-name="P1"><text:s text:c="6"/>D <text:s text:c="12"/>C <text:s text:c="3"/>D <text:s text:c="3"/>G<text:line-break/>Във кръвта Си скъпа мене той оми;</text:p>
      <text:p text:style-name="P1"><text:s text:c="3"/>G <text:s text:c="13"/>C <text:s text:c="6"/>D<text:line-break/>На греха разкъса всички връзки –</text:p>
      <text:p text:style-name="P1"><text:s text:c="5"/>G <text:s text:c="6"/>Am <text:s/>D <text:s/>G<text:line-break/>И мене чудно избави.</text:p>
      <text:p text:style-name="P1"><text:line-break/> <text:s text:c="4"/>G <text:s text:c="18"/>Am<text:line-break/> <text:s text:c="4"/>Ден на радост! О, аллилуя!</text:p>
      <text:p text:style-name="P1"><text:s text:c="10"/>D <text:s text:c="18"/>G<text:line-break/> <text:s text:c="4"/>Мен Исус Сам с любов обгърна;</text:p>
      <text:p text:style-name="P1"><text:s text:c="9"/>G <text:s text:c="9"/>Am<text:line-break/> <text:s text:c="4"/>Греховете ми далече Той хвърли</text:p>
      <text:p text:style-name="P1"><text:s text:c="9"/>D <text:s text:c="10"/>C <text:s text:c="5"/>D <text:s text:c="3"/>G<text:line-break/> <text:s text:c="4"/>И душата ми със радост изпълни.</text:p>
      <text:p text:style-name="P1"><text:s text:c="5"/>G <text:s text:c="18"/>Am<text:line-break/> <text:s text:c="4"/>Ден на радост! О, аллилуя!</text:p>
      <text:p text:style-name="P1"><text:s text:c="10"/>D <text:s text:c="15"/>G<text:line-break/> <text:s text:c="4"/>От смъртта Бог ме изтръгна.</text:p>
      <text:p text:style-name="P1"><text:s text:c="6"/>G <text:s text:c="16"/>C <text:s text:c="9"/>D<text:line-break/> <text:s text:c="4"/>Аз ще пея с радост громко: "Осанна",</text:p>
      <text:p text:style-name="P1"><text:soft-page-break/><text:s text:c="12"/>G <text:s text:c="5"/>Am <text:s/>D <text:s/>G<text:line-break/> <text:s text:c="4"/>Кат видя Него в небеса.<text:line-break/></text:p>
      <text:p text:style-name="P1"><text:line-break/>2. Как сега в душата ми отеква<text:line-break/>Музиката що във небеса ехти,<text:line-break/>Със любов сърцето ми изпълва,<text:line-break/>Откак Исус ме изкупи.<text:line-break/> <text:s text:c="4"/>Ден на радост и пр.</text:p>
      <text:p text:style-name="P1"><text:line-break/><text:line-break/>3. И когато всинца ний се срещнем<text:line-break/>На небесний пир във дома на Отца,<text:line-break/>Непрестанно с радост там ще пеем<text:line-break/>Хвала на Спаса наш Христа.<text:line-break/> <text:s text:c="4"/>Ден на радост и пр.</text:p>
      <text:p text:style-name="P1"/>
      <text:h text:style-name="Heading_20_2" text:outline-level="2">117. Аз живея в Ханаан<text:line-break/></text:h>
      <text:p text:style-name="P1"><text:line-break/>1. Аз живея в земята ханаанска</text:p>
      <text:p text:style-name="P1"><text:line-break/>И в Божията светлина</text:p>
      <text:p text:style-name="P1"><text:line-break/>Там лицето гледам всегда на Спаса:</text:p>
      <text:p text:style-name="P1"><text:line-break/>Радостно пътувам към дома.</text:p>
      <text:p text:style-name="P1"/>
      <text:p text:style-name="P1"><text:line-break/> <text:s text:c="4"/>Аз живея във Ханаан! (2)</text:p>
      <text:p text:style-name="P1"><text:line-break/> <text:s text:c="4"/>Той греха ми веч изми</text:p>
      <text:p text:style-name="P1"><text:line-break/> <text:s text:c="4"/>И спасене подари.</text:p>
      <text:p text:style-name="P1"><text:line-break/> <text:s text:c="4"/>Аз живея във Ханаан!</text:p>
      <text:p text:style-name="P1"><text:soft-page-break/><text:line-break/><text:line-break/> <text:s text:c="4"/>Аз живея във Ханаан! (2)</text:p>
      <text:p text:style-name="P1"><text:line-break/> <text:s text:c="4"/>Той греха ми веч прости</text:p>
      <text:p text:style-name="P1"><text:line-break/> <text:s text:c="4"/>И спасение дари</text:p>
      <text:p text:style-name="P1"><text:line-break/> <text:s text:c="4"/>Аз живея в Ханаан!</text:p>
      <text:p text:style-name="P1"><text:line-break/><text:line-break/>2. Аз съм вкусил от славата небесна<text:line-break/>На оназ света страна<text:line-break/>Там където вечно аз ще живея<text:line-break/>В дома мен приготвен от Христа.<text:line-break/> <text:s text:c="4"/>Аз живея във Ханаан! и пр.<text:line-break/></text:p>
      <text:p text:style-name="P1"><text:line-break/>3. Ще ли дойдеш във таз земя блажена<text:line-break/>Да се радваме всегда?<text:line-break/>Не отхвърляй благата покана,<text:line-break/>Днес покай се - приеми Христа!<text:line-break/> <text:s text:c="4"/>Аз живея във Ханаан! и пр.</text:p>
      <text:p text:style-name="P1"/>
      <text:h text:style-name="Heading_20_2" text:outline-level="2">118. В благата вест повярвах</text:h>
      <text:p text:style-name="P9"><text:line-break/><text:line-break/>1. В благата вест повярвах,<text:line-break/> <text:s text:c="4"/>Аллилуя на Христа!!<text:line-break/>И от смърт в живот минах,<text:line-break/> <text:s text:c="4"/>О, слава на Христа!<text:line-break/>Веч Христов войник станах,-<text:line-break/>Ще Му служа с радост аз:<text:line-break/>За греха, света умрях.<text:line-break/>Аллилуя на Христа!</text:p>
      <text:p text:style-name="P1"><text:line-break/>Пр:. Аллилуя! Аллилуя!<text:line-break/> <text:s text:c="6"/>През вратата аз минах,<text:line-break/><text:soft-page-break/> <text:s text:c="6"/>Чудна радост изпитах.<text:line-break/> <text:s text:c="6"/>Аллилуя! Аллилуя!<text:line-break/> <text:s text:c="6"/>Аз живея с Царя свой и Спас - Христа!</text:p>
      <text:p text:style-name="P1"><text:line-break/>2. Цар, свещеник съм Христов,<text:line-break/> <text:s text:c="4"/>Аллилуя на Христа!<text:line-break/>Мен Кръвта ми е покров,<text:line-break/> <text:s text:c="4"/>О, слава на Христа!<text:line-break/>Чрез Духа Господен аз<text:line-break/>Имам сила над греха<text:line-break/>И се радвам всеки час<text:line-break/>Аллилуя на Христа!<text:line-break/> <text:s text:c="4"/>Аллилуя! и пр.<text:line-break/><text:line-break/>3. Пред престола идвам аз, </text:p>
      <text:p text:style-name="P1"><text:s text:c="5"/>Аллилуя на Христа!<text:line-break/>Без препятстве всякогаш, </text:p>
      <text:p text:style-name="P1"><text:s text:c="5"/>О, слава на Христа!<text:line-break/>Във кръвта Му се омих, </text:p>
      <text:p text:style-name="P1">Тъй пред Бога се явих;<text:line-break/>Всеки грях аз оставих.</text:p>
      <text:p text:style-name="P1"><text:s/>Аллилуя на Христа!<text:line-break/> <text:s text:c="4"/>Аллилуя! и пр.</text:p>
      <text:p text:style-name="P1"><text:line-break/>4. Във небесните места, </text:p>
      <text:p text:style-name="P1"><text:s text:c="5"/>Аллилуя на Христа!<text:line-break/>Веч със своя Спас стоя. </text:p>
      <text:p text:style-name="P1"><text:s text:c="5"/>О, слава на Христа!<text:line-break/>Аз живея с мисълта. </text:p>
      <text:p text:style-name="P1">Скоро Господа Христа<text:line-break/>Да посрещна в небеса1. </text:p>
      <text:p text:style-name="P1">Аллилуя на Христа!<text:line-break/> <text:s text:c="4"/>Аллилуя! и пр.</text:p>
      <text:h text:style-name="Heading_20_2" text:outline-level="2">119. Откак в мен Исус Сам влезна<text:line-break/></text:h>
      <text:p text:style-name="P1"><text:line-break/>1. Каква чудна промяна във мене стана,</text:p>
      <text:p text:style-name="P1"><text:soft-page-break/><text:line-break/>В сърце ми Исус кат влезна!</text:p>
      <text:p text:style-name="P1"><text:line-break/>Светлина се разлива във мойта душа,</text:p>
      <text:p text:style-name="P1"><text:line-break/>Откак Той в сърце ми влезна!</text:p>
      <text:p text:style-name="P1"><text:line-break/><text:line-break/> <text:s text:c="4"/>Откак в мен Исус Сам влезна,</text:p>
      <text:p text:style-name="P1"><text:line-break/> <text:s text:c="4"/>Откак в мен Исус Сам влезна,</text:p>
      <text:p text:style-name="P1"><text:line-break/> <text:s text:c="4"/>Чудна радост изпълва моята душа,</text:p>
      <text:p text:style-name="P1"><text:line-break/> <text:s text:c="4"/>Откак в мен Исус Сам влезна!<text:line-break/></text:p>
      <text:p text:style-name="P1"><text:line-break/>2. Аз престанах да скитам далеч от дома,<text:line-break/>Откак Той в сърце ми влезна!<text:line-break/>Всите ми грехове е омил във Кръвта,<text:line-break/>Откак Той в сърце ми влезна!<text:line-break/> <text:s text:c="4"/>Откак в мен и пр.</text:p>
      <text:p text:style-name="P1"><text:line-break/><text:line-break/>3. В мен надежда чудесна, блажена цари,<text:line-break/>Откак Той в сърце ми влезна!<text:line-break/>Ще го срещна на облак със всички свети,<text:line-break/>Откак Той в сърце ми влезна!<text:line-break/> <text:s text:c="4"/>Откак в мен и пр.</text:p>
      <text:p text:style-name="P1"><text:line-break/><text:line-break/>4. Аз ожидам за новия град в небеса,<text:line-break/>Откак Той в сърце ми влезна!<text:line-break/>Ще живея в блаженство всегда със Христа,<text:line-break/>Откак Той в сърце ми влезна!<text:line-break/> <text:s text:c="4"/>Откак в мен и пр.</text:p>
      <text:h text:style-name="Heading_20_2" text:outline-level="2"><text:soft-page-break/>120. Има ли мир<text:line-break/></text:h>
      <text:p text:style-name="P1"><text:line-break/>1. Има ли мир в тоз тъмен, грешен век?<text:line-break/>Кръвта Христова дава мир от грях.<text:line-break/></text:p>
      <text:p text:style-name="P1"><text:line-break/>2. Има ли мир всред трудове и бой?<text:line-break/>Христова воля дава благ покой.</text:p>
      <text:p text:style-name="P1"><text:line-break/><text:line-break/>3. Има ли мир в вълните на скръбта?<text:line-break/>В Христово лоно все е тишина.</text:p>
      <text:p text:style-name="P1"><text:line-break/><text:line-break/>4. Има ли мир далеч от нашите?<text:line-break/>Христос упазва тях и нас добре.</text:p>
      <text:p text:style-name="P1"><text:line-break/><text:line-break/>5. Мир ли пред непознато бъдеще?<text:line-break/>Христос познава и владее все.</text:p>
      <text:p text:style-name="P1"><text:line-break/><text:line-break/>6. Мир ли, кога смъртта осеня вси?<text:line-break/>Христос смъртта и ада победи.</text:p>
      <text:p text:style-name="P1"><text:line-break/><text:line-break/>7. Доволно е! След земни трудове<text:line-break/>С Христа ще влезем в мира на небе.</text:p>
      <text:p text:style-name="P1"/>
      <text:h text:style-name="Heading_20_2" text:outline-level="2">121. Мир, сладък мир<text:line-break/></text:h>
      <text:p text:style-name="P1"><text:line-break/>1. Ей, още при слънчев изгрев</text:p>
      <text:p text:style-name="P1"><text:line-break/>Все същия сладък напев</text:p>
      <text:p text:style-name="P1"><text:soft-page-break/><text:line-break/>Душата ми пее безспир</text:p>
      <text:p text:style-name="P1"><text:line-break/>За мира, Божия мир.<text:line-break/></text:p>
      <text:p text:style-name="P1"><text:line-break/> <text:s text:c="4"/>Мир, сладък мир,</text:p>
      <text:p text:style-name="P1"><text:line-break/> <text:s text:c="4"/>Чуден си дар, Божий дар!</text:p>
      <text:p text:style-name="P1"><text:line-break/> <text:s text:c="4"/>О, сладък мир, пречуден мир,</text:p>
      <text:p text:style-name="P1"><text:line-break/> <text:s text:c="4"/>От Бога най-благий дар.<text:line-break/></text:p>
      <text:p text:style-name="P1"><text:line-break/>2. Кога се Той в мен възцари<text:line-break/>И чудния мир ми дари,<text:line-break/>О, радост е дивна и пир<text:line-break/>Във мира, Божия мир.<text:line-break/> <text:s text:c="4"/>Мир, сладък мир и пр.<text:line-break/></text:p>
      <text:p text:style-name="P1"><text:line-break/>3. Когато в блаженство, покой,<text:line-break/>Стоя при Спасителя мой,<text:line-break/>Таз песен аз пея безспир<text:line-break/>За мира, Божия мир.<text:line-break/> <text:s text:c="4"/>Мир, сладък мир и пр. <text:s text:c="10"/>Амин.</text:p>
      <text:p text:style-name="P1"/>
      <text:h text:style-name="Heading_20_1" text:outline-level="1">122. Мир, мир<text:line-break/></text:h>
      <text:p text:style-name="P1"><text:s text:c="4"/>A <text:s text:c="19"/>D <text:s text:c="6"/>A<text:line-break/>1. При Спаса щом дойдох намерих мир,</text:p>
      <text:p text:style-name="P1"><text:s/>Hm <text:s text:c="5"/>E <text:s text:c="13"/>A<text:line-break/>Чудесен мир, пресладък мир!</text:p>
      <text:p text:style-name="P1"><text:s text:c="17"/>D <text:s text:c="7"/>A<text:line-break/>Нек бури мен окръжават безспир;</text:p>
      <text:p text:style-name="P1"><text:soft-page-break/><text:s text:c="5"/>H <text:s text:c="6"/>E<text:line-break/>Имам сладък мир.</text:p>
      <text:p text:style-name="P1"/>
      <text:p text:style-name="P1"><text:s text:c="6"/>E <text:s text:c="3"/>A <text:s text:c="11"/>D<text:line-break/> <text:s text:c="4"/>Мир, мир, чудесен мир!</text:p>
      <text:p text:style-name="P1"><text:s text:c="6"/>E <text:s text:c="18"/>A<text:line-break/> <text:s text:c="4"/>Мир, мир, пресладък мир!</text:p>
      <text:p text:style-name="P1"><text:s text:c="6"/>D <text:s text:c="5"/>E <text:s text:c="7"/>A <text:s text:c="5"/>F#m<text:line-break/> <text:s text:c="4"/>Откак Исус мен изкупи с любов,</text:p>
      <text:p text:style-name="P1"><text:s text:c="6"/>Hm <text:s text:c="4"/>E <text:s text:c="3"/>A<text:line-break/> <text:s text:c="4"/>Имам сладък мир.</text:p>
      <text:p text:style-name="P1"><text:line-break/><text:line-break/>2. Божий мир е кат дълбока река,<text:line-break/>Чудесен мир, пресладък мир!<text:line-break/>В неговото лоно спокойно лежа;<text:line-break/>Имам сладък мир.<text:line-break/> <text:s text:c="4"/>Мир, мир и пр.</text:p>
      <text:p text:style-name="P1"><text:line-break/><text:line-break/>3. Като безбрежно море е тоз мир,<text:line-break/>Чудесен мир, пресладък мир!<text:line-break/>Той е кат горский прохладен зефир;<text:line-break/>Имам сладък мир.<text:line-break/> <text:s text:c="4"/>Мир, мир и пр.<text:line-break/></text:p>
      <text:p text:style-name="P1"><text:line-break/>4. В мен веч затихна душевна борба,<text:line-break/>Аз имам мир, чудесен мир!<text:line-break/>Откак Исус мен омил е в Кръвта;<text:line-break/>Имам сладък мир.<text:line-break/> <text:s text:c="4"/>Мир, мир и пр.</text:p>
      <text:h text:style-name="Heading_20_2" text:outline-level="2">123. Признателната ми душа<text:line-break/></text:h>
      <text:p text:style-name="P1"><text:line-break/>1. Признателната ми душа</text:p>
      <text:p text:style-name="P1"><text:soft-page-break/><text:line-break/>На тебе, Боже, Царю мой,</text:p>
      <text:p text:style-name="P1"><text:line-break/>Сега ще принесе хвала,</text:p>
      <text:p text:style-name="P1"><text:line-break/>За да изпълни обрек свой.</text:p>
      <text:p text:style-name="P1"><text:line-break/><text:line-break/>2. Тоз мир и всички светове<text:line-break/>Небесни с разни гласове<text:line-break/>Пеят и хвалят любовта<text:line-break/>На мъдраго Създателя.</text:p>
      <text:p text:style-name="P1"><text:line-break/><text:line-break/>3. Във Словото Ти аз чета<text:line-break/>И там намервам чудеса,<text:line-break/>Коит от любовта Си Ти<text:line-break/>Пред век за мене извърши.</text:p>
      <text:p text:style-name="P1"><text:line-break/><text:line-break/>4. За мене грешния предан,<text:line-break/>Там виждам Спаса прикован;<text:line-break/>За мене се проля таз кръв;<text:line-break/>Пречудна ми е таз любов.</text:p>
      <text:p text:style-name="P1"><text:line-break/><text:line-break/>5. Душата ми за таз любов<text:line-break/>Ще слави Бога в век веков;<text:line-break/>За нея ми е песента<text:line-break/>Сега и за през вечността.</text:p>
      <text:p text:style-name="P1"/>
      <text:h text:style-name="Heading_20_2" text:outline-level="2">124. Тоз грешен свят<text:line-break/></text:h>
      <text:p text:style-name="P1"><text:line-break/>1. Тоз грешен свят Бог благий е</text:p>
      <text:p text:style-name="P1"><text:line-break/>Пречудно възлюбил;</text:p>
      <text:p text:style-name="P1"><text:soft-page-break/><text:line-break/>Чрез горка смърт спасение</text:p>
      <text:p text:style-name="P1"><text:line-break/>За вси е приготвил.</text:p>
      <text:p text:style-name="P1"/>
      <text:p text:style-name="P1"><text:line-break/> <text:s text:c="4"/>О, любов пресладка ми,</text:p>
      <text:p text:style-name="P1"><text:line-break/> <text:s text:c="4"/>Бог крепкий показа;</text:p>
      <text:p text:style-name="P1"><text:line-break/> <text:s text:c="4"/>Исуса от небе свали,</text:p>
      <text:p text:style-name="P1"><text:line-break/> <text:s text:c="4"/>На кръст Го прикова.</text:p>
      <text:p text:style-name="P1"><text:line-break/><text:line-break/>2. Чрез вяра даже и сега<text:line-break/>Исуса усвоих;<text:line-break/>Живот намерих чрез смъртта,<text:line-break/>В кръвта Му се измих.<text:line-break/> <text:s text:c="4"/>О, любов пресладка и пр.</text:p>
      <text:p text:style-name="P1"><text:line-break/><text:line-break/>3. Любов неща преславни нам<text:line-break/>Донесе от небе;<text:line-break/>Сърдцата ни на Божий храм<text:line-break/>Ти обърна, Христа.<text:line-break/> <text:s text:c="4"/>О, любов пресладка и пр.</text:p>
      <text:p text:style-name="P1"><text:line-break/><text:line-break/>4. О, братя верни в Господа,<text:line-break/>Напред вървете вси;<text:line-break/>С победа върху сатана<text:line-break/>Пейте Исусу вий.<text:line-break/> <text:s text:c="4"/>О, любов пресладка и пр.</text:p>
      <text:h text:style-name="Heading_20_2" text:outline-level="2"><text:soft-page-break/>125. Любов Божия<text:line-break/></text:h>
      <text:p text:style-name="P1"><text:line-break/>1. Любов Божя, превъзходна,</text:p>
      <text:p text:style-name="P1"><text:line-break/>Чудо си на ангели;</text:p>
      <text:p text:style-name="P1"><text:line-break/>Радост на небето, тука</text:p>
      <text:p text:style-name="P1"><text:line-break/>Да ни търсиш слязла си.</text:p>
      <text:p text:style-name="P1"><text:line-break/> <text:s text:c="4"/>Направи у нас жилище:</text:p>
      <text:p text:style-name="P1"><text:line-break/> <text:s text:c="4"/>Ти чрез честната Си Кръв</text:p>
      <text:p text:style-name="P1"><text:line-break/> <text:s text:c="4"/>Нас изкупи, о Исусе;</text:p>
      <text:p text:style-name="P1"><text:line-break/> <text:s text:c="4"/>Ти безкрайна си любов.<text:line-break/></text:p>
      <text:p text:style-name="P1"><text:line-break/>2. Дай Духа на любовта Си<text:line-break/>На смутените сърдца;<text:line-break/>Дай ни да наследим всинца<text:line-break/>Ний почивката Твоя.<text:line-break/> <text:s text:c="4"/>Обещаната почивка<text:line-break/> <text:s text:c="4"/>Дай,- почивка от грехът:<text:line-break/> <text:s text:c="4"/>О Христе, ръководи ни<text:line-break/> <text:s text:c="4"/>По небесния Си път.<text:line-break/><text:line-break/>3. Ти на вярата началник<text:line-break/>Ти и наш съвършител си:<text:line-break/>Нашата преслаба вяра<text:line-break/>Съвършена направи.<text:line-break/> <text:s text:c="4"/>Като видим слава Божя<text:line-break/> <text:s text:c="4"/>Дай ни да се променим<text:line-break/> <text:s text:c="4"/>Чрез Духа от слава в слава;<text:line-break/> <text:s text:c="4"/>Дай да се преобразим.<text:line-break/><text:line-break/><text:soft-page-break/>4. Тъй, о Спасе, приготви ни<text:line-break/>За небесния покой,<text:line-break/>И най-сетне приеми ни<text:line-break/>Като чада в дома Твой.<text:line-break/> <text:s text:c="4"/>Новото Твое създане<text:line-break/> <text:s text:c="4"/>Съвършено направи:<text:line-break/> <text:s text:c="4"/>Там пред Тебе ще положим<text:line-break/> <text:s text:c="4"/>Радостно венците си.</text:p>
      <text:h text:style-name="Heading_20_2" text:outline-level="2">126. Бог по претайни начини<text:line-break/></text:h>
      <text:p text:style-name="P1"><text:line-break/>1. Бог по претайни начини</text:p>
      <text:p text:style-name="P1"><text:line-break/>Си върши чудеса:</text:p>
      <text:p text:style-name="P1"><text:line-break/>Върви по морските вълни</text:p>
      <text:p text:style-name="P1"><text:line-break/>И езди бурята.</text:p>
      <text:p text:style-name="P1"><text:line-break/><text:line-break/>2. Дълбоко в мудния вървеж<text:line-break/>На вечни векове<text:line-break/>Той, криещ светлий Си кроеж,<text:line-break/>Го туря в действие.<text:line-break/></text:p>
      <text:p text:style-name="P1"><text:line-break/>3. Дерзайте, вий страхливите!<text:line-break/>Тез тъмни облаци<text:line-break/>Са пълни с милост; наземе<text:line-break/>Ще сипят благости.</text:p>
      <text:p text:style-name="P1"><text:line-break/><text:line-break/>4. Недейте съди Господа;<text:line-break/>Вярвайте Го в покой:<text:line-break/>Зад най-печални Си дела<text:line-break/>С любов се смее Той.</text:p>
      <text:p text:style-name="P1"><text:soft-page-break/><text:line-break/><text:line-break/>5. Целта Си Бог от час на час<text:line-break/>Показва наяве:<text:line-break/>Горчи ли пъпката на вкус?-<text:line-break/>Цветето благо е.<text:line-break/><text:line-break/>6. Неверство сляпо всякога<text:line-break/>В делата Му греши;<text:line-break/>Бог Сам тълкува тез дела,<text:line-break/>Той ще ги изясни.</text:p>
      <text:h text:style-name="Heading_20_2" text:outline-level="2">127. Боже, на любовта Твоя<text:line-break/></text:h>
      <text:p text:style-name="P1"><text:line-break/>1. Боже, на любовта Твоя</text:p>
      <text:p text:style-name="P1"><text:line-break/>Заветът верен е,-</text:p>
      <text:p text:style-name="P1"><text:line-break/>Твърдел на моята душа</text:p>
      <text:p text:style-name="P1"><text:line-break/>И утешение.<text:line-break/></text:p>
      <text:p text:style-name="P1"><text:line-break/>2.Там, Боже мой, и само там,<text:line-break/>Чрез вечна благодат,<text:line-break/>Надежда, мир намерувам,<text:line-break/>Там сила и живот.<text:line-break/></text:p>
      <text:p text:style-name="P1"><text:line-break/>3. Чрез него Ти на мен стана<text:line-break/>Приятел и Отец,<text:line-break/>Водител през пустинята,<text:line-break/>Защитник до конец. <text:line-break/></text:p>
      <text:p text:style-name="P1"><text:line-break/>4. Това що ти определиш<text:line-break/>За мене е добро;<text:line-break/><text:soft-page-break/>И тъй, каквото да решиш,<text:line-break/>Приимам радостно.</text:p>
      <text:p text:style-name="P1"><text:line-break/><text:line-break/>5. Ще чакам волята Твоя<text:line-break/>С увереност, че все<text:line-break/>Що аз не зная тук сега,<text:line-break/>Ще зная на небе.</text:p>
      <text:h text:style-name="Heading_20_2" text:outline-level="2">128. Аз бях помрачен<text:line-break/></text:h>
      <text:p text:style-name="P1"><text:line-break/>1. Кога от Исуса далеч скитах аз,</text:p>
      <text:p text:style-name="P1"><text:line-break/>Потънал в греховност, бях мъртъв тогаз;</text:p>
      <text:p text:style-name="P1"><text:line-break/>Но чух гласът Божий, към мен да шепти:</text:p>
      <text:p text:style-name="P1"><text:line-break/>"Той люби, Той люби!" Как сладко звучи!</text:p>
      <text:p text:style-name="P1"/>
      <text:p text:style-name="P1">Припев:</text:p>
      <text:p text:style-name="P1"><text:s text:c="5"/>Аз бях помрачен, сега съм спасен.</text:p>
      <text:p text:style-name="P1"><text:line-break/> <text:s text:c="4"/>"Той люби, Той люби!" О, глас най- <text:s text:c="4"/>блажен!</text:p>
      <text:p text:style-name="P1"><text:line-break/><text:line-break/>2. Кога уморен във борбата с греха,<text:line-break/>Покой не намира от нигде духа;<text:line-break/>Пак чувам глас божий от горе шепти:<text:line-break/>"Той люби, Той люби!" Как чудно звучи!<text:line-break/> <text:s text:c="4"/>Аз бях помрачен и пр.<text:line-break/></text:p>
      <text:p text:style-name="P1"><text:line-break/>3. До края чрез вяра в Исуса Христа<text:line-break/>Без страх ще премина дола на смъртта;<text:line-break/>Не ще ме остави, Тоз Глас все твърди;<text:line-break/><text:soft-page-break/>"Той люби, Той люби!" Как верно звучи!<text:line-break/> <text:s text:c="4"/>Аз бях помрачен и пр.</text:p>
      <text:p text:style-name="P1"/>
      <text:h text:style-name="Heading_20_1" text:outline-level="1">129. Бог е любов<text:line-break/></text:h>
      <text:p text:style-name="P1"><text:s text:c="5"/>E <text:s text:c="13"/>A <text:s text:c="9"/>E<text:line-break/>1. Бог е любов; о най-сладки думи!</text:p>
      <text:p text:style-name="P1">C#m <text:s text:c="4"/>F#m <text:s text:c="6"/>H <text:s text:c="6"/>E<text:line-break/>Бог е любов, Той нас възлюби.</text:p>
      <text:p text:style-name="P1"/>
      <text:p text:style-name="P1"><text:s text:c="6"/>E <text:s text:c="6"/>F#m <text:s text:c="7"/>H <text:s text:c="5"/>E<text:line-break/> <text:s text:c="4"/>Нек всеки радостно пее и слави,</text:p>
      <text:p text:style-name="P1"><text:s text:c="5"/>C#m <text:s text:c="6"/>F#m <text:s text:c="3"/>H <text:s text:c="5"/>E<text:line-break/> <text:s text:c="4"/>Него да слави - Бог е любов.</text:p>
      <text:p text:style-name="P1"><text:line-break/><text:line-break/>2. Бог е любов, Той прати Сина Си;<text:line-break/>Бог е любов, нас от смърт спаси.<text:line-break/> <text:s text:c="4"/>Нек всеки и пр.</text:p>
      <text:p text:style-name="P1"><text:line-break/><text:line-break/>3. Бог е любов, нас на греха роби;<text:line-break/>Бог е любов, Той освободи.<text:line-break/> <text:s text:c="4"/>Нек всеки и пр.</text:p>
      <text:p text:style-name="P1"><text:line-break/><text:line-break/>4. Тоз Изкупител и мен избави;<text:line-break/>Моят Спасител и мен спаси;<text:line-break/> <text:s text:c="4"/>Тебе аз вечно ще пея и славя,<text:line-break/> <text:s text:c="4"/>Тебе ще славя - Ти Си любов.</text:p>
      <text:p text:style-name="P1"/>
      <text:h text:style-name="Heading_20_1" text:outline-level="1"><text:soft-page-break/>130. Радвам се аз<text:line-break/></text:h>
      <text:p text:style-name="P1"><text:s text:c="4"/>G <text:s text:c="22"/>Em<text:line-break/>1. Радвам се аз, че Отец в небеса</text:p>
      <text:p text:style-name="P1"><text:s/>Am <text:s text:c="16"/>D <text:s text:c="7"/>G<text:line-break/>Чудна любов мен в Христа показа;</text:p>
      <text:p text:style-name="P1"><text:s/>G <text:s text:c="23"/>Em<text:line-break/>Той ми е извор на всяко добро;</text:p>
      <text:p text:style-name="P1"><text:s/>Am <text:s text:c="16"/>D <text:s text:c="4"/>G<text:line-break/>Люби ме Спасът, доброто е то.<text:line-break/><text:line-break/>ПРИПЕВ:</text:p>
      <text:p text:style-name="P1"><text:s text:c="6"/>G <text:s text:c="18"/>C<text:line-break/> <text:s text:c="4"/>Радвам се аз, че ме люби Спас,</text:p>
      <text:p text:style-name="P1"><text:s text:c="6"/>D <text:s text:c="19"/>G<text:line-break/> <text:s text:c="4"/>Люби ме Спас, люби ме Спас!</text:p>
      <text:p text:style-name="P1"><text:s text:c="6"/>G <text:s text:c="18"/>C<text:line-break/> <text:s text:c="4"/>Радвам се аз, че ме люби Спас!</text:p>
      <text:p text:style-name="P1"><text:s text:c="6"/>D <text:s text:c="11"/>G<text:line-break/> <text:s text:c="4"/>Люби ме моят Спас.<text:line-break/></text:p>
      <text:p text:style-name="P1">2. Аз много пъти забравих Христа;<text:line-break/>Всъде с любов ме Той последова.<text:line-break/>С радост се хвърлям в ръцете Му аз,<text:line-break/>Щом си помисля туй: "Люби ме Спас".<text:line-break/> <text:s text:c="4"/>Радвам се аз и пр.<text:line-break/></text:p>
      <text:p text:style-name="P1"><text:line-break/>3. Колко ме люби не мога каза;<text:line-break/>Мен да изкупи от небе слезна;<text:line-break/>Тази любов Го пригвозди на кръст;<text:line-break/>Туй верно зная аз; люби ме Спас.<text:line-break/> <text:s text:c="4"/>Радвам се аз и пр.<text:line-break/></text:p>
      <text:p text:style-name="P1"><text:line-break/>4. Пита ли някой си как това знам;<text:line-break/>Слава Исусу, ответ аз ще дам:<text:line-break/>"Духа усещам в сърцето си аз;<text:line-break/><text:soft-page-break/>Ясно говори, че ме люби Спас".<text:line-break/> <text:s text:c="4"/>Радвам се аз и пр.</text:p>
      <text:p text:style-name="P1"><text:line-break/>5. О, кога срещна преславния Цар,<text:line-break/>Песен пресладка в небесния двор<text:line-break/>С всите спасени ще пея и аз, -<text:line-break/>Колко е чудно туй, - Люби ме Спас".<text:line-break/> <text:s text:c="4"/>Радвам се аз и пр.</text:p>
      <text:h text:style-name="Heading_20_1" text:outline-level="1">131. Милост Божия<text:line-break/></text:h>
      <text:p text:style-name="P1"><text:s text:c="3"/>G <text:s text:c="7"/>C <text:s text:c="7"/>G<text:line-break/>1. Висока е милостта Божия,</text:p>
      <text:p text:style-name="P1"><text:s text:c="3"/>G <text:s text:c="3"/>Em <text:s text:c="7"/>Am <text:s/>D<text:line-break/>Дълбока е тя кат море;</text:p>
      <text:p text:style-name="P1"><text:s text:c="3"/>G <text:s text:c="4"/>C <text:s text:c="5"/>G Em<text:line-break/>Широка е кат океана,</text:p>
      <text:p text:style-name="P1"><text:s text:c="4"/>Am <text:s text:c="7"/>D <text:s text:c="6"/>G D<text:line-break/>Безбрежна за мене е тя!</text:p>
      <text:p text:style-name="P1"/>
      <text:p text:style-name="P1">ПРИПЕВ:</text:p>
      <text:p text:style-name="P1"><text:s text:c="8"/>G <text:s text:c="2"/>Em <text:s/>C <text:s text:c="3"/>Am<text:line-break/> <text:s text:c="4"/>Милост Божия!</text:p>
      <text:p text:style-name="P1"><text:s text:c="9"/>D <text:s text:c="14"/>G <text:s text:c="3"/>D<text:line-break/> <text:s text:c="4"/>Безмерно голяма за мен е тя.</text:p>
      <text:p text:style-name="P1"><text:s text:c="6"/>G Em <text:s/>C <text:s/>Am<text:line-break/> <text:s text:c="4"/>Милост Божия!</text:p>
      <text:p text:style-name="P1"><text:s text:c="8"/>D <text:s text:c="14"/>G D<text:line-break/> <text:s text:c="4"/>Безмерно голяма е тя.</text:p>
      <text:p text:style-name="P1"><text:line-break/><text:line-break/>2. Таз благодат Божия велика,<text:line-break/>Как скъпа за мене е тя!<text:line-break/>Чрез благодат-не чрез делата,<text:line-break/>Изкупен съм бил от греха;<text:line-break/> <text:s text:c="4"/>Милост Божия! и пр.</text:p>
      <text:p text:style-name="P1"><text:line-break/><text:line-break/><text:soft-page-break/>3. Таз милост, от всичко по-сладка,<text:line-break/>Защо не опиташ сега?<text:line-break/>Бог теб тази милост предлага,-<text:line-break/>Чудесно спасене в Христа.<text:line-break/> <text:s text:c="4"/>Милост Божия! и пр.</text:p>
      <text:p text:style-name="P1"/>
      <text:h text:style-name="Heading_20_2" text:outline-level="2">132. За мен проля Ти, Спасе<text:line-break/></text:h>
      <text:p text:style-name="P1">1. За мен проля Ти, Спасе, Свойта кръв;</text:p>
      <text:p text:style-name="P1"><text:line-break/>Колко е драгоценна таз любов!</text:p>
      <text:p text:style-name="P1"><text:line-break/>Тя превъзхожда всяко знание.</text:p>
      <text:p text:style-name="P1"><text:line-break/>Дай ми да я познавам повече</text:p>
      <text:p text:style-name="P1"><text:line-break/> <text:s text:c="4"/>И повече.</text:p>
      <text:p text:style-name="P1"/>
      <text:p text:style-name="P1"/>
      <text:p text:style-name="P1">2. Тя превъзхожда говорение,<text:line-break/>Пак иска моя слаб език, Христе,<text:line-break/>Да я разказва всякъде на вси.<text:line-break/>Таз същата любов сърцата ни<text:line-break/> <text:s text:c="4"/>Да раждат, дай.<text:line-break/></text:p>
      <text:p text:style-name="P1"><text:line-break/>3. Тя превъзхожда и хваление.-<text:line-break/>Но пак желае моето сърце<text:line-break/>Признателно да хвали таз любов;<text:line-break/>Защото грешник чрез Твоята кръв<text:line-break/> <text:s text:c="4"/>Съм бил спасен.<text:line-break/></text:p>
      <text:p text:style-name="P1">4. Съсъд съм празен аз, о Господи;<text:line-break/>Ти с таз любов, моля, ме изпълни.<text:line-break/>Ти извор си на живата вода;<text:line-break/>От Своята безкрайна пълнота<text:line-break/> Ме допълни.<text:line-break/><text:soft-page-break/><text:line-break/>5. До колкото остана тук в плътта<text:line-break/>Не мога изказа таз пълнота;<text:line-break/>Но толкоз зная,-Ти умря за мен;<text:line-break/>Чрез Теб простен да бъда и блажен,<text:line-break/> Ти пострада.<text:line-break/><text:line-break/>6. Кога оставя тоз плачевен дол,<text:line-break/>Там горе пред високий Твой престол,<text:line-break/>Безкрайната Ти милост и любов<text:line-break/>Ще слави радостно во век веков<text:line-break/> Душата ми.</text:p>
      <text:h text:style-name="Heading_20_2" text:outline-level="2">133. Пейте, пейте на Исуса<text:line-break/></text:h>
      <text:p text:style-name="P1"><text:line-break/>1. Пейте, пейте на Исуса</text:p>
      <text:p text:style-name="P1"><text:line-break/>Любовта неизменима!</text:p>
      <text:p text:style-name="P1"><text:line-break/>Кой от любовта Христова</text:p>
      <text:p text:style-name="P1"><text:line-break/>Ще отлъчи нас?<text:line-break/></text:p>
      <text:p text:style-name="P1"><text:line-break/>2. Как показа любовта Си!<text:line-break/>Нас изкупи със кръвта Си,<text:line-break/>Съживява чрез смъртта Си,<text:line-break/>Наший славен Спас.</text:p>
      <text:p text:style-name="P1"><text:line-break/><text:line-break/>3. С мъдростта Си наставлява,<text:line-break/>През пустинята упътва,<text:line-break/>И с небесний хляб прехранва<text:line-break/>Всичките Свои.<text:line-break/></text:p>
      <text:p text:style-name="P1"><text:line-break/>4. Той ги води догде стигнат<text:line-break/><text:soft-page-break/>В Божий рай; там ще Го хвалят,<text:line-break/>Там лицето Му ще гледат,<text:line-break/>Вечно весели.<text:line-break/></text:p>
      <text:p text:style-name="P1"><text:line-break/>5. Верующи, радвайте се:<text:line-break/>Суетна е радост светска:<text:line-break/>Само който вярва става<text:line-break/>Истинно блажен.<text:line-break/><text:line-break/>6. На които на небето<text:line-break/>Скрито е съкровището,<text:line-break/>мирно ще им е сърцето<text:line-break/>В страшний съден ден.</text:p>
      <text:h text:style-name="Heading_20_1" text:outline-level="1">134. По име знае Господ<text:line-break/></text:h>
      <text:p text:style-name="P1"><text:s text:c="4"/>Em <text:s text:c="9"/>H <text:s/>Em<text:line-break/>1. По име знае Господ</text:p>
      <text:p text:style-name="P1"><text:s/>Am <text:s text:c="10"/>Em<text:line-break/>Възлюблените Свои;</text:p>
      <text:p text:style-name="P1"><text:s text:c="2"/>Am <text:s text:c="6"/>H <text:s text:c="5"/>Em<text:line-break/>В молебний техен шепот</text:p>
      <text:p text:style-name="P1"><text:s/>Am <text:s text:c="7"/>H <text:s text:c="5"/>Em<text:line-break/>Всегда се вслушва Той.</text:p>
      <text:p text:style-name="P1"><text:s text:c="6"/>Em <text:s text:c="11"/>H <text:s/>Em<text:line-break/> <text:s text:c="4"/>От всеки род и племе</text:p>
      <text:p text:style-name="P1"><text:s text:c="6"/>Am <text:s text:c="6"/>D <text:s text:c="3"/>G<text:line-break/> <text:s text:c="4"/>Той Свои чада знай;</text:p>
      <text:p text:style-name="P1"><text:s text:c="6"/>Am <text:s text:c="7"/>H <text:s text:c="4"/>Em<text:line-break/> <text:s text:c="4"/>С любов ще ги приеме</text:p>
      <text:p text:style-name="P1"><text:s text:c="7"/>Am <text:s text:c="6"/>H <text:s text:c="3"/>Em<text:line-break/> <text:s text:c="4"/>От целий земен край.</text:p>
      <text:p text:style-name="P1"/>
      <text:p text:style-name="P1"><text:line-break/>2. Той мило ги нарича<text:line-break/>Избраний Свой народ,<text:line-break/>На верност ги обрича<text:line-break/><text:soft-page-break/>И служба до живот.<text:line-break/> <text:s text:c="4"/>Със вяра Той се вижда<text:line-break/> <text:s text:c="4"/>И в Словото се чуй.<text:line-break/> <text:s text:c="4"/>Тъй крепнат те в надежда,<text:line-break/> <text:s text:c="4"/>Приемат жизнен струй.<text:line-break/><text:line-break/>3. Така ги Той познава:<text:line-break/>Всред многото тълпи,<text:line-break/>Така им той подава<text:line-break/>Ръка да ги крепи.<text:line-break/> <text:s text:c="4"/>Как лесно Той съзира:<text:line-break/> <text:s text:c="4"/>Любов къде пламти,<text:line-break/> <text:s text:c="4"/>Сърце кога премира,<text:line-break/> <text:s text:c="4"/>За Господа ламти.<text:line-break/><text:line-break/>4. И нам дай таз надежда,<text:line-break/>На верните Твои;<text:line-break/>Сърца ни в таз надежда<text:line-break/>До край да устои.<text:line-break/> <text:s text:c="4"/>Да бъдем, Боже, в броя<text:line-break/> <text:s text:c="4"/>На Твоя свят народ;<text:line-break/> <text:s text:c="4"/>И вред десница Твоя<text:line-break/> <text:s text:c="4"/>Ни води в тоз живот.</text:p>
      <text:h text:style-name="Heading_20_1" text:outline-level="1">135. Чудна любов<text:line-break/></text:h>
      <text:p text:style-name="P1"><text:s text:c="4"/>G<text:line-break/>1. Стоя аз със удивлене</text:p>
      <text:p text:style-name="P1"><text:s text:c="7"/>D <text:s text:c="9"/>G<text:line-break/>Пред Спаса от Назарет:</text:p>
      <text:p text:style-name="P1"><text:s/>C <text:s text:c="5"/>D <text:s text:c="10"/>G<text:line-break/>Учудвам се как Той може</text:p>
      <text:p text:style-name="P1"><text:s text:c="4"/>Em <text:s text:c="6"/>D <text:s text:c="6"/>G<text:line-break/>Да люби мен-грешник клет!</text:p>
      <text:p text:style-name="P1"/>
      <text:p text:style-name="P1"><text:s text:c="6"/>G <text:s text:c="19"/>Em<text:line-break/> <text:s text:c="4"/>"Чудна любов! Чудна любов!"</text:p>
      <text:p text:style-name="P1"><text:soft-page-break/><text:s text:c="5"/>Am <text:s text:c="8"/>C <text:s text:c="2"/>D<text:line-break/> <text:s text:c="4"/>Аз ще пея всякога.</text:p>
      <text:p text:style-name="P1"><text:s text:c="7"/>G <text:s text:c="18"/>Em<text:line-break/> <text:s text:c="4"/>Чудна любов! Чудна любов,</text:p>
      <text:p text:style-name="P1"><text:s text:c="5"/>Am <text:s text:c="9"/>D <text:s text:c="5"/>G<text:line-break/> <text:s text:c="4"/>Що Той към мене показа!<text:line-break/></text:p>
      <text:p text:style-name="P1"><text:line-break/>2. За мене Той в Гетсиманя<text:line-break/>Моли се в агоня;<text:line-break/>Потта Му в кръв се обърна,<text:line-break/>За мен Той среднощ страда!<text:line-break/> <text:s text:c="4"/>Чудна любов! и пр.<text:line-break/></text:p>
      <text:p text:style-name="P1"><text:line-break/>3. Всред мрака от небесата<text:line-break/>Се спуснаха ангели<text:line-break/>Да утешават Исуса,<text:line-break/>За мен що в скръб се моли.<text:line-break/> <text:s text:c="4"/>Чудна любов! и пр.<text:line-break/></text:p>
      <text:p text:style-name="P1"><text:line-break/>4. Когато видя лицето<text:line-break/>На милия Спас Христа,<text:line-break/>Възпея ще аз в небето<text:line-break/>На Господа любовта!<text:line-break/> <text:s text:c="4"/>Чудна любов! и пр.</text:p>
      <text:h text:style-name="Heading_20_2" text:outline-level="2">136. Стани, стани, душо моя<text:line-break/></text:h>
      <text:p text:style-name="P1"><text:line-break/>1. Стани, стани, душо моя,</text:p>
      <text:p text:style-name="P1"><text:line-break/>И възвиси на радост глас;</text:p>
      <text:p text:style-name="P1"><text:line-break/>От все сърце запей хвала;</text:p>
      <text:p text:style-name="P1"><text:soft-page-break/><text:line-break/>Пей милостта на своя Спас.<text:line-break/></text:p>
      <text:p text:style-name="P1"><text:line-break/>2. Аз бях съсипан от грехът,<text:line-break/>Но Бог ме чудно възлюби,<text:line-break/>И от губителния път<text:line-break/>Чрез милостта Си избави.</text:p>
      <text:p text:style-name="P1"><text:line-break/><text:line-break/>3. Кога с неверно си сърце<text:line-break/>От Него бях се уклонил,<text:line-break/>Той с благост все ме спираше,<text:line-break/>Той с милост все ми е простил.</text:p>
      <text:p text:style-name="P1"><text:line-break/><text:line-break/>4. Когато свърша този път<text:line-break/>И стигна на блажений бряг;<text:line-break/>Ще пея с радост и при смърт,<text:line-break/>Че милостта Му е во век.</text:p>
      <text:p text:style-name="P1"/>
      <text:h text:style-name="Heading_20_2" text:outline-level="2">137. За Теб, Исусе всеблагий<text:line-break/></text:h>
      <text:p text:style-name="P1"><text:line-break/>1. За Теб, Исусе всеблагий,</text:p>
      <text:p text:style-name="P1"><text:line-break/>За Теб жадувам винаги</text:p>
      <text:p text:style-name="P1"><text:line-break/>От сърце и душа.</text:p>
      <text:p text:style-name="P1"><text:line-break/>За Теб когато смисля аз,</text:p>
      <text:p text:style-name="P1"><text:line-break/> <text:s text:c="4"/>Със радост бивам пълн тогаз</text:p>
      <text:p text:style-name="P1"><text:line-break/> <text:s text:c="4"/>В таз тленна хижина.<text:line-break/></text:p>
      <text:p text:style-name="P1"><text:soft-page-break/><text:line-break/>2. Аз Тебе много съгреших,<text:line-break/>От всяко благо се лиших,<text:line-break/>И станах окаян;<text:line-break/>Но Ти ме чудно възлюби,<text:line-break/> <text:s text:c="4"/>Спасение ми приготви,<text:line-break/> <text:s text:c="4"/>И тъй станах блажен.<text:line-break/></text:p>
      <text:p text:style-name="P1"><text:line-break/>3. За мен си всичко жертвувал,<text:line-break/>На кръста си се приковал,<text:line-break/>О, милий Спасе мой!<text:line-break/>Кръвта Си чудно Ти проля<text:line-break/> <text:s text:c="4"/>За мойте гнусни грехове,-<text:line-break/> <text:s text:c="4"/>Да вляза в свят покой.<text:line-break/></text:p>
      <text:p text:style-name="P1">4. Туй всичко даром Ти стори,<text:line-break/>Спасителю и Господи,<text:line-break/>За моето добро.<text:line-break/>Преславно дело извърши,<text:line-break/> От вечна смърт ме изкупи,<text:line-break/> От тегло адово.<text:line-break/><text:line-break/>5. О, прелюбезни Спасе мой!<text:line-break/>Желая аз да бъде Твой,<text:line-break/>И Ти мой, за всегда.<text:line-break/>На Тебе всичко да предам<text:line-break/> И себе да пожертвувам<text:line-break/> За волята Твоя.</text:p>
      <text:p text:style-name="P1"/>
      <text:p text:style-name="P1"/>
      <text:h text:style-name="Heading_20_2" text:outline-level="2">138. Пътят, Истината и Животът<text:line-break/></text:h>
      <text:p text:style-name="P1"><text:line-break/>1. О, Еммануиле! Ти си Наший Път;</text:p>
      <text:p text:style-name="P1"><text:line-break/>И само чрез Теб от греха и смъртта</text:p>
      <text:p text:style-name="P1"><text:soft-page-break/><text:line-break/>Възможно е нам да избегнем в тоз свят,</text:p>
      <text:p text:style-name="P1"><text:line-break/>И само чрез Теб да намерим Отца.</text:p>
      <text:p text:style-name="P1"><text:line-break/><text:line-break/>2. Ти Истина си, а лъжлив е света,<text:line-break/>И само чрез правото Слово Свое<text:line-break/>Ти мъдрост небесна ни даваш в ума <text:line-break/>И чистиш нечистото наше сърце.</text:p>
      <text:p text:style-name="P1"><text:line-break/><text:line-break/>3. Ти си и Живот и отворений гроб<text:line-break/>Твоята победа показва на вси;<text:line-break/>А който си има надежда на Теб<text:line-break/>Ни смърт, нито ад не ще го повреди.</text:p>
      <text:p text:style-name="P1"><text:line-break/><text:line-break/>4. Ти Път си, Ти Истина, Ти и Живот;<text:line-break/>В тоз път да вървим ний, о Господи, дай;<text:line-break/>Таз истина нам да е най-драг имот;<text:line-break/>Тоз вечен живот, да получим във Рай.</text:p>
      <text:p text:style-name="P1"/>
      <text:h text:style-name="Heading_20_1" text:outline-level="1">139. Аз ще пея за Исуса<text:line-break/></text:h>
      <text:p text:style-name="P1"><text:s text:c="4"/>G <text:s text:c="11"/>Am <text:line-break/>1. Аз ще пея за Исуса, </text:p>
      <text:p text:style-name="P1"><text:s text:c="4"/>D <text:s text:c="12"/>G<text:line-break/>За любовта Му към мен;</text:p>
      <text:p text:style-name="P1"><text:s text:c="8"/>G <text:s text:c="12"/>Am<text:line-break/>Той на кръста зле пострада,</text:p>
      <text:p text:style-name="P1"><text:s text:c="13"/>D <text:s text:c="16"/>G<text:line-break/>Аз да съм освободен.</text:p>
      <text:p text:style-name="P1"/>
      <text:p text:style-name="P1"><text:s text:c="5"/>G <text:s text:c="6"/>C <text:s text:c="5"/>D <text:s text:c="5"/>G<text:line-break/> <text:s text:c="4"/>Пей, о пей на тоз Спасител;</text:p>
      <text:p text:style-name="P1"><text:soft-page-break/><text:s text:c="9"/>Am <text:s text:c="6"/>D <text:s text:c="4"/>G<text:line-break/> <text:s text:c="4"/>Моя дълг Той е платил;</text:p>
      <text:p text:style-name="P1"><text:s text:c="9"/>C <text:s text:c="10"/>D <text:s text:c="4"/>G<text:line-break/> <text:s text:c="4"/>Мен с кръвта Си е изкупил,</text:p>
      <text:p text:style-name="P1"><text:s text:c="10"/>Am <text:s text:c="3"/>D <text:s text:c="3"/>G<text:line-break/> <text:s text:c="4"/>И ме веч освободил.<text:line-break/></text:p>
      <text:p text:style-name="P1"><text:line-break/>2. Аз не мога да не кажа<text:line-break/>Как душата ми спаси,<text:line-break/>Как смъртта с любов пречудна<text:line-break/>Той Сам ме освободи.<text:line-break/> <text:s text:c="4"/>Пей, о пей и пр.</text:p>
      <text:p text:style-name="P1"><text:line-break/><text:line-break/>3. Аз ще хваля тоз Спасител,<text:line-break/>Че събори Сатана,<text:line-break/>И стана той победител<text:line-break/>Над греха и над смъртта.<text:line-break/> <text:s text:c="4"/>Пей, о пей и пр.</text:p>
      <text:p text:style-name="P1"><text:line-break/>4. Аз за моя Спас ще пея<text:line-break/>Как на кръста Той умря,<text:line-break/>Аз през вечността да бъда<text:line-break/>С Него горе на небе.<text:line-break/> <text:s text:c="4"/>Пей, о пей и пр.</text:p>
      <text:h text:style-name="Heading_20_1" text:outline-level="1">140. На непорочний Агнец<text:line-break/></text:h>
      <text:p text:style-name="P1"><text:s text:c="3"/>E <text:s text:c="3"/>H <text:s text:c="8"/>E<text:line-break/>1. На непорочний Агнец,</text:p>
      <text:p text:style-name="P1"><text:s/>E <text:s text:c="9"/>H <text:s text:c="3"/>E<text:line-break/>Спас мой и Господар,</text:p>
      <text:p text:style-name="P1"><text:s/>E <text:s text:c="8"/>H <text:s text:c="5"/>E<text:line-break/>Възлагам на греха си</text:p>
      <text:p text:style-name="P1"><text:s/>E <text:s text:c="7"/>H <text:s/>E<text:line-break/>Проклетия товар.</text:p>
      <text:p text:style-name="P1"><text:soft-page-break/><text:s text:c="6"/>E <text:s/>A <text:s text:c="3"/>H <text:s text:c="3"/>E<text:line-break/> <text:s text:c="4"/>О, как Той съжалява</text:p>
      <text:p text:style-name="P1"><text:s text:c="6"/>F#m <text:s text:c="3"/>H <text:s text:c="4"/>E<text:line-break/> <text:s text:c="4"/>Бедната ми душа,</text:p>
      <text:p text:style-name="P1"><text:s text:c="7"/>A <text:s text:c="8"/>E<text:line-break/> <text:s text:c="4"/>И ме освобождава</text:p>
      <text:p text:style-name="P1"><text:s text:c="8"/>F#m <text:s text:c="3"/>H <text:s text:c="5"/>E<text:line-break/> <text:s text:c="4"/>От грях и от смъртта!</text:p>
      <text:p text:style-name="P1"><text:line-break/><text:line-break/>2. Исус е Божий Агнец:<text:line-break/>Товара на грехът<text:line-break/>Ето! Как волно носи,-<text:line-break/>Греха на всички свят.<text:line-break/> <text:s text:c="4"/>О, чудна Божя милост!<text:line-break/> <text:s text:c="4"/>Умира Той за мен;<text:line-break/> <text:s text:c="4"/>Безгрешний е осъден,<text:line-break/> <text:s text:c="4"/>А грешникът спасен!<text:line-break/><text:line-break/>3. Възлагам на Исуса<text:line-break/>И грижите си вси;<text:line-break/>Той слабостите знае<text:line-break/>И немощите ми.<text:line-break/> <text:s text:c="4"/>Всяк пълнота Той има,<text:line-break/> <text:s text:c="4"/>За мсяка болест лек,<text:line-break/> <text:s text:c="4"/>За всяка нужда помощ:<text:line-break/> <text:s text:c="4"/>Аз слаб съм - Той е як.<text:line-break/><text:line-break/>4. О, да съм аз приличен,<text:line-break/>Чрез Божя благодат,<text:line-break/>На Господа Исуса,-<text:line-break/>Смирен, тих, кротък, свет!<text:line-break/> <text:s text:c="4"/>О, с Него да живея<text:line-break/> <text:s text:c="4"/>В небесний дом и аз!<text:line-break/> <text:s text:c="4"/>С небесний лик да пея:<text:line-break/> <text:s text:c="4"/>"Слава на моя Спас!"</text:p>
      <text:h text:style-name="Heading_20_2" text:outline-level="2"><text:soft-page-break/>141. Господи мой</text:h>
      <text:p text:style-name="P9"><text:line-break/><text:line-break/>1. Славно и драго е</text:p>
      <text:p text:style-name="P1"><text:line-break/>Името Ти, Христе,</text:p>
      <text:p text:style-name="P1"><text:line-break/> <text:s text:c="4"/>Господи мой.</text:p>
      <text:p text:style-name="P1"><text:line-break/>Ти всичко си за мен:</text:p>
      <text:p text:style-name="P1"><text:line-break/>От Тебе разделен</text:p>
      <text:p text:style-name="P1"><text:line-break/>В тоз свят не съм блажен,</text:p>
      <text:p text:style-name="P1"><text:line-break/> <text:s text:c="4"/>Господи мой.<text:line-break/></text:p>
      <text:p text:style-name="P1"><text:line-break/>2. О Сине Божий, Ти<text:line-break/>Мене изкупил си,<text:line-break/> <text:s text:c="4"/>Господи мой.<text:line-break/>Ей, любовта Твоя<text:line-break/>Към мен и милостта<text:line-break/>Пречудни са всегда,<text:line-break/> <text:s text:c="4"/>Господи мой.<text:line-break/></text:p>
      <text:p text:style-name="P1"><text:line-break/>3. Прибежище мое<text:line-break/>Сам Ти си, о Христе,<text:line-break/> <text:s text:c="4"/>Господи мой.<text:line-break/>От що да се боя,-<text:line-break/>Скръб ли или беда?<text:line-break/>Ти близо си всегда,<text:line-break/> <text:s text:c="4"/>Господи мой.<text:line-break/></text:p>
      <text:p text:style-name="P1"><text:line-break/>4. Скоро ще викнеш мен;<text:line-break/>Тогаз ще съм блажен,<text:line-break/><text:soft-page-break/> <text:s text:c="4"/>Господи мой.<text:line-break/>Тебе подобен, Сам<text:line-break/>Тебе ще виждам там<text:line-break/>Винаги в Твоя дом,<text:line-break/> <text:s text:c="4"/>Господи мой.</text:p>
      <text:h text:style-name="Heading_20_1" text:outline-level="1">142. Повече, о Христе</text:h>
      <text:p text:style-name="P9"><text:line-break/> <text:s text:c="2"/>D <text:s text:c="19"/><text:line-break/>1. Повече, о Христе,</text:p>
      <text:p text:style-name="P1"><text:s/>A <text:s text:c="8"/>D<text:line-break/>Любов към Теб,</text:p>
      <text:p text:style-name="P1">D<text:line-break/>На моята душа </text:p>
      <text:p text:style-name="P1"><text:s/>A <text:s text:c="8"/>D<text:line-break/>Небесний хляб.</text:p>
      <text:p text:style-name="P1"><text:s text:c="9"/>G<text:line-break/>Чуй тази ми молба,</text:p>
      <text:p text:style-name="P1"><text:s text:c="17"/>D<text:line-break/> <text:s text:c="4"/>Повече, о Христе</text:p>
      <text:p text:style-name="P1"><text:s text:c="5"/>D A <text:s text:c="7"/>D<text:line-break/> <text:s text:c="4"/>Любов към Теб.</text:p>
      <text:p text:style-name="P1"><text:line-break/><text:line-break/>2. Аз земна веселба<text:line-break/>Търсех напред,<text:line-break/>Насища ме сега<text:line-break/>Един Твой глед.<text:line-break/>Таз е молбата ми,<text:line-break/> <text:s text:c="4"/>Повече, о Христе,<text:line-break/> <text:s text:c="4"/>Любов към Теб.<text:line-break/></text:p>
      <text:p text:style-name="P1"><text:line-break/>3. Каквото видиш ти<text:line-break/>За мен добро,<text:line-break/>Печал и скръб плати,<text:line-break/>Все е едно;<text:line-break/>Молбата ми пак е,<text:line-break/><text:soft-page-break/> <text:s text:c="4"/>Повече, о Христе,<text:line-break/> <text:s text:c="4"/>Любов към Теб.<text:line-break/></text:p>
      <text:p text:style-name="P1"><text:line-break/>4. Тебе ще призова<text:line-break/>И в смъртний час:<text:line-break/>Последната молба<text:line-break/>Към моя Спас<text:line-break/>Само това ще е,<text:line-break/> <text:s text:c="4"/>Повече, о Христе,<text:line-break/> <text:s text:c="4"/>Любов към Теб.</text:p>
      <text:h text:style-name="Heading_20_2" text:outline-level="2">143. Тук само мисълта, Христе<text:line-break/></text:h>
      <text:p text:style-name="P1"><text:line-break/>1. Тук само мисълта, Христе,</text:p>
      <text:p text:style-name="P1"><text:line-break/>За Теб гърдите ми</text:p>
      <text:p text:style-name="P1"><text:line-break/>Със сладост пълни,- що ще е</text:p>
      <text:p text:style-name="P1"><text:line-break/>В присъствието ти?<text:line-break/></text:p>
      <text:p text:style-name="P1"><text:line-break/>2. Сърце не може изрази,<text:line-break/>Език не мож изре?<text:line-break/>По-сладко име, Господи,<text:line-break/>От името Твое.</text:p>
      <text:p text:style-name="P1"><text:line-break/><text:line-break/>3. На грешните отчаяни<text:line-break/>Ти си Приятел драг;<text:line-break/>Към тези що Те търсят, Ти<text:line-break/>Христе,- о колко благ!<text:line-break/></text:p>
      <text:p text:style-name="P1"><text:line-break/>4. На всичко що приемат Те<text:line-break/>Спасител драг си Ти;<text:line-break/><text:soft-page-break/>Човек не може, о Христе,<text:line-break/>Таз милост изяви.</text:p>
      <text:p text:style-name="P1"><text:line-break/><text:line-break/>5. Едничка радост нам си Ти,<text:line-break/>Едничка и любов;<text:line-break/>Тебе сега ще хвалим ний<text:line-break/>И горе в век веков.</text:p>
      <text:h text:style-name="Heading_20_2" text:outline-level="2">144. Възможно ли е, о Христе<text:line-break/></text:h>
      <text:p text:style-name="P1"><text:line-break/>1. Възможно ли е, о Христе,</text:p>
      <text:p text:style-name="P1"><text:line-break/>От Теб да се срамуваме</text:p>
      <text:p text:style-name="P1"><text:line-break/>Чиято слава вечна е,</text:p>
      <text:p text:style-name="P1"><text:line-break/>Когото хвалят ангели? (2)</text:p>
      <text:p text:style-name="P1"><text:line-break/><text:line-break/>2. Ах! По-добре от слънцето<text:line-break/>Да се срамува таз земя:<text:line-break/>Ти даваш славните зари<text:line-break/>На Божията светлина. (2)<text:line-break/></text:p>
      <text:p text:style-name="P1"><text:line-break/>3. Да ме е срам от онзи Спас<text:line-break/>Който еднъж за мен умря!<text:line-break/>Не! Моят срам да е, че аз<text:line-break/>Не Го обичам повече. (2)<text:line-break/></text:p>
      <text:p text:style-name="P1"><text:line-break/>4. Аз имам грях да се прости;<text:line-break/>Имам душа да се спаси;<text:line-break/>Кой ще обърше тез сълзи?<text:line-break/>Кой вечна радост ще даде? (2)<text:line-break/></text:p>
      <text:p text:style-name="P1"><text:soft-page-break/><text:line-break/>5. Аз ще се хваля с Спаса мой,<text:line-break/>Който разпят биде за мен;<text:line-break/>От мене, о дано и Той<text:line-break/>Не се засрами в Съдний Ден! (2)</text:p>
      <text:p text:style-name="P1"/>
      <text:h text:style-name="Heading_20_2" text:outline-level="2">145. Първом Той възлюби нас<text:line-break/></text:h>
      <text:p text:style-name="P1"><text:line-break/>1. Боже, нас учи всегда</text:p>
      <text:p text:style-name="P1"><text:line-break/>Тази чудна истина:</text:p>
      <text:p text:style-name="P1"><text:line-break/>Ние любим наший Спас:</text:p>
      <text:p text:style-name="P1"><text:line-break/>"Първом Той възлюби нас."</text:p>
      <text:p text:style-name="P1"><text:line-break/><text:line-break/>2. Нека с искренна душа,<text:line-break/>Нека с детска простота,<text:line-break/>Слушаме Христовий глас;<text:line-break/>"Първом Той възлюби нас."</text:p>
      <text:p text:style-name="P1"><text:line-break/><text:line-break/>3. Научи ни в Твоя път<text:line-break/>Да вървим чрез благодат,<text:line-break/>Да вървим след милий Спас;<text:line-break/>"Първом Той възлюби нас."<text:line-break/></text:p>
      <text:p text:style-name="P1"><text:line-break/>4. Таз преданост към Христа<text:line-break/>Нека пълни тез сърца<text:line-break/>Всеки ден и всеки час;<text:line-break/>"Първом Той възлюби нас."</text:p>
      <text:p text:style-name="P1"/>
      <text:h text:style-name="Heading_20_1" text:outline-level="1"><text:soft-page-break/>146. Аз съм намерил Бисера<text:line-break/></text:h>
      <text:p text:style-name="P1"><text:s text:c="4"/>A <text:s text:c="13"/>Hm<text:line-break/>1. Аз съм намерил Бисера</text:p>
      <text:p text:style-name="P1"><text:s text:c="5"/>G <text:s text:c="6"/>A <text:s text:c="2"/>D<text:line-break/>Най-чист и съвършен;</text:p>
      <text:p text:style-name="P1"><text:s/>D <text:s text:c="10"/>Hm<text:line-break/>Намерил съм Спасителя;</text:p>
      <text:p text:style-name="P1"><text:s text:c="2"/>G <text:s text:c="8"/>A <text:s text:c="2"/>D<text:line-break/>Богат съм и блажен.</text:p>
      <text:p text:style-name="P1"/>
      <text:p text:style-name="P1"><text:s text:c="6"/>Em <text:s text:c="2"/>A <text:s text:c="5"/>D<text:line-break/> <text:s text:c="4"/>Той е мое Съкровище;</text:p>
      <text:p text:style-name="P1"><text:s text:c="10"/>G <text:s text:c="5"/>A <text:s text:c="2"/>D<text:line-break/> <text:s text:c="4"/>Мир имам и покой;</text:p>
      <text:p text:style-name="P1"><text:s text:c="5"/>A <text:s text:c="9"/>D <text:s text:c="2"/>G<text:line-break/> <text:s text:c="4"/>Ще пея с радостно сърце,</text:p>
      <text:p text:style-name="P1"><text:s text:c="8"/>A <text:s text:c="14"/>D<text:line-break/> <text:s text:c="4"/>Во век: "Христос е мой".</text:p>
      <text:p text:style-name="P1"><text:line-break/><text:line-break/>2. Пророк, Учител мъдър Той,<text:line-break/>Вожд мой и Господар,<text:line-break/>Свещеник и Ходатай мой,<text:line-break/>И победител Цар.<text:line-break/> <text:s text:c="4"/>Той е мое Съкровище и пр.<text:line-break/></text:p>
      <text:p text:style-name="P1"><text:line-break/>3. Той, Слънцето на правдата,<text:line-break/>Сияе в пътя ми,<text:line-break/>И носи в Своите крила<text:line-break/>Целение за вси.<text:line-break/> <text:s text:c="4"/>Той е мое Съкровище и пр.<text:line-break/></text:p>
      <text:p text:style-name="P1"><text:line-break/>4. Той мене грешник пожали,<text:line-break/>За мен изкуп стана,<text:line-break/>Принесе жертва Себе Си<text:line-break/><text:soft-page-break/>За моята душа.<text:line-break/> <text:s text:c="4"/>Той е мое Съкровище и пр.<text:line-break/><text:line-break/>5. Христос за мен е "Все во все"<text:line-break/>В тоз свят Животът мой,<text:line-break/>Венецът ми той на небе,<text:line-break/>И вечний ми Покой.<text:line-break/> <text:s text:c="4"/>Той е мое съкровище и пр.</text:p>
      <text:h text:style-name="Heading_20_2" text:outline-level="2">147. Красний Исусе<text:line-break/></text:h>
      <text:p text:style-name="P1"><text:line-break/>1. Красний Исусе! Господар всемирен!</text:p>
      <text:p text:style-name="P1"><text:line-break/>Син человеческий си Ти;</text:p>
      <text:p text:style-name="P1"><text:line-break/>Ти и Син Божий, Тебе почитам;</text:p>
      <text:p text:style-name="P1"><text:line-break/>Венец на слава Ти ми си.</text:p>
      <text:p text:style-name="P1"><text:line-break/><text:line-break/>2. Красни са нивите, красни и горите;<text:line-break/>Всичко е красно пролете:<text:line-break/>Много по-красив и Иисус наш,-<text:line-break/>Той утешава скръбните.</text:p>
      <text:p text:style-name="P1"><text:line-break/><text:line-break/>3. Светло е слънцето, светла е луната,<text:line-break/>Светли звездите през нощта:<text:line-break/>Много по светло, много по-славно<text:line-break/>Е Слънцето на Правдата.</text:p>
      <text:p text:style-name="P1"/>
      <text:h text:style-name="Heading_20_1" text:outline-level="1">148. Дано да може туй сърце<text:line-break/></text:h>
      <text:p text:style-name="P1"/>
      <text:p text:style-name="P1"><text:soft-page-break/><text:s text:c="3"/>E <text:s text:c="7"/>A <text:s text:c="3"/>E <text:s/>H <text:s/>C#m<text:line-break/>1. Дано да може туй сърце</text:p>
      <text:p text:style-name="P1">E <text:s text:c="7"/>F#m <text:s text:c="2"/>H<text:line-break/>Да хвали Бога мой!</text:p>
      <text:p text:style-name="P1">E <text:s/>H <text:s text:c="3"/>C#m <text:s text:c="2"/>A <text:s text:c="2"/>E <text:s/>H<text:line-break/>Сърце да имам, о Христе,</text:p>
      <text:p text:style-name="P1">H E <text:s/>A <text:s text:c="4"/>H <text:s text:c="4"/>E<text:line-break/>Живо с живота Твой!</text:p>
      <text:p text:style-name="P1"><text:line-break/><text:line-break/>2. Сърце смирено и свето,<text:line-break/>За Теб престол готов,<text:line-break/>Сърце с любов изпълнено,<text:line-break/>Ей, с Твоята любов!</text:p>
      <text:p text:style-name="P1"><text:line-break/><text:line-break/>3. На мене, милий Господи,<text:line-break/>Характера Си дай,<text:line-break/>И с благодат ме приготви<text:line-break/>Да бъда с Тебе в Рай.</text:p>
      <text:p text:style-name="P1"><text:line-break/><text:line-break/>4. Ти поръси сърцето ми<text:line-break/>С безценната Си кръв;<text:line-break/>Христе, на туй сърце пиши<text:line-break/>Името Си: "Любов".</text:p>
      <text:h text:style-name="Heading_20_2" text:outline-level="2">149. Любовта е по-добра</text:h>
      <text:p text:style-name="P1"><text:line-break/>1. Надеждата прекрасна е,</text:p>
      <text:p text:style-name="P1"><text:line-break/>И вси нас радва тя</text:p>
      <text:p text:style-name="P1"><text:line-break/>Да чакаме догде навред</text:p>
      <text:p text:style-name="P1"><text:line-break/>Се махне веч скръбта.<text:line-break/></text:p>
      <text:p text:style-name="P1"><text:line-break/> <text:s text:c="4"/>Надеждата прекрасна е,</text:p>
      <text:p text:style-name="P1"><text:soft-page-break/><text:line-break/> <text:s text:c="4"/>И всичко ползва тя;</text:p>
      <text:p text:style-name="P1"><text:line-break/> <text:s text:c="4"/>Но любовта е по-добра,-</text:p>
      <text:p text:style-name="P1"><text:line-break/> <text:s text:c="4"/>И любя аз Христа.</text:p>
      <text:p text:style-name="P1"><text:line-break/><text:line-break/>2. И вярата прекрасна е,<text:line-break/>И нас за труд крепи<text:line-break/>Да стигнем славний ден кога<text:line-break/>Безгрешни ще са вси.<text:line-break/> <text:s text:c="4"/>Да, верата прекрасна е,<text:line-break/> <text:s text:c="4"/>И крепи твърдостта;<text:line-break/> <text:s text:c="4"/>Но любовта е по-добра,-<text:line-break/> <text:s text:c="4"/>И любя аз Христа.</text:p>
      <text:p text:style-name="P1"><text:line-break/><text:line-break/>3. Надеждата е кат звезда<text:line-break/>Трептеща в тъмна нощ,<text:line-break/>И вярата кат месеца -<text:line-break/>Блестящ и светъл вожд;<text:line-break/> <text:s text:c="4"/>А любовта е слънцето,<text:line-break/> <text:s text:c="4"/>Що дава нам всегда<text:line-break/> <text:s text:c="4"/>И светлина и топлина, -<text:line-break/> <text:s text:c="4"/>И любя аз Христа.</text:p>
      <text:h text:style-name="Heading_20_1" text:outline-level="1">150. Исусе, Теб любя</text:h>
      <text:p text:style-name="P1"><text:line-break/> <text:s text:c="3"/>F Bb <text:s text:c="5"/>F Dm <text:s text:c="5"/>Gm <text:s text:c="3"/>C <text:s text:c="3"/>F<text:line-break/>1. Исусе, Теб любя, Сам Ти си Дял мой;</text:p>
      <text:p text:style-name="P1"><text:s/>F <text:s text:c="3"/>Bb <text:s text:c="5"/>F <text:s/>Dm <text:s text:c="7"/>Gm C <text:s text:c="4"/>F<text:line-break/>Отхвърлям тоз свят, за да бъда раб Твой;</text:p>
      <text:p text:style-name="P1"><text:s/>F <text:s text:c="2"/>Bb <text:s text:c="2"/>Gm <text:s/>C <text:s text:c="3"/>F <text:s text:c="4"/>Gm Bb C<text:line-break/>Ти ми си Спасене, Живот, Веселба;</text:p>
      <text:p text:style-name="P1">F <text:s text:c="5"/>Bb <text:s text:c="4"/>F <text:s/>Dm <text:s text:c="3"/>Gm C <text:s text:c="3"/>F<text:line-break/>Ти мен си възлюбил: Теб любя сега.</text:p>
      <text:p text:style-name="P1"><text:soft-page-break/><text:line-break/><text:line-break/>2. Ти първом, Христе, мене си възлюбил;<text:line-break/>Чрез Своята смърт мен живот си дарил<text:line-break/>Избави с кръвта Си моята душа;<text:line-break/>Ти мен си възлюбил: Теб любя сега.<text:line-break/></text:p>
      <text:p text:style-name="P1"><text:line-break/>3. Аз Тебе ще любя догдето съм жив;<text:line-break/>Аз Тебе ще хваля, Спас мой милостив;<text:line-break/>Аз Теб ще призва във часа на смъртта;<text:line-break/>Ти мен си възлюбил: Теб любя сега.</text:p>
      <text:p text:style-name="P1"><text:line-break/><text:line-break/>4. Във жилище славно, в блаженство без </text:p>
      <text:p text:style-name="P1">Край<text:line-break/>Аз Тебе ще хваля в небесния Рай;<text:line-break/>Венчан там ще пея на Спаса Христа:<text:line-break/>"Ти мен си възлюбил: Теб любя сега".</text:p>
      <text:p text:style-name="P1"/>
      <text:h text:style-name="Heading_20_2" text:outline-level="2">151. Затуй Го любя аз<text:line-break/></text:h>
      <text:p text:style-name="P1"><text:line-break/>1. Господ Исус добър е Пастир мой,</text:p>
      <text:p text:style-name="P1"><text:line-break/>Затуй Го любя аз;</text:p>
      <text:p text:style-name="P1"><text:line-break/>Верен Другар и Спасител е Той,</text:p>
      <text:p text:style-name="P1"><text:line-break/>Затуй Го любя аз.</text:p>
      <text:p text:style-name="P1"><text:line-break/>ПРИПЕВ:</text:p>
      <text:p text:style-name="P1"><text:line-break/> <text:s text:c="4"/>Затуй Го любя, затуй Го любя,</text:p>
      <text:p text:style-name="P1"><text:line-break/> <text:s text:c="4"/>Той пръв ме възлюби;</text:p>
      <text:p text:style-name="P1"><text:soft-page-break/><text:line-break/> <text:s text:c="4"/>Изкушаван ли съм,</text:p>
      <text:p text:style-name="P1"><text:line-break/> <text:s text:c="4"/>Той е близо при мен,-</text:p>
      <text:p text:style-name="P1"><text:line-break/> <text:s text:c="4"/>Затуй Го любя аз.<text:line-break/></text:p>
      <text:p text:style-name="P1"><text:line-break/>2. Слабите носи във пазвата Си,<text:line-break/>Затуй Го любя аз;<text:line-break/>Не ще забрави Той овцете Си,<text:line-break/>Затуй Го любя аз.</text:p>
      <text:p text:style-name="P1"><text:s text:c="5"/>Затуй Го любя и пр.</text:p>
      <text:p text:style-name="P1"><text:line-break/>3. За мен приготвил е дом в небеса,<text:line-break/>Затуй Го любя аз;<text:line-break/>Там ще живея със Него всегда,<text:line-break/>Затуй Го любя аз.<text:line-break/> <text:s text:c="4"/>Затуй Го любя и пр.</text:p>
      <text:h text:style-name="Heading_20_2" text:outline-level="2">152. О, как да го не любя<text:line-break/></text:h>
      <text:p text:style-name="P1"><text:line-break/>1. Слава, величие остави, Спас мой,</text:p>
      <text:p text:style-name="P1"><text:line-break/>Грешний свят да спаси;</text:p>
      <text:p text:style-name="P1"><text:line-break/>Срамът, грехът ми на Себе взе Той</text:p>
      <text:p text:style-name="P1"><text:line-break/>Чудно ме възлюби.</text:p>
      <text:p text:style-name="P1"/>
      <text:p text:style-name="P1"><text:line-break/> <text:s text:c="4"/>О, как да Го не любя,</text:p>
      <text:p text:style-name="P1"><text:line-break/> <text:s text:c="4"/>Кат ме Той спаси?</text:p>
      <text:p text:style-name="P1"><text:line-break/> <text:s text:c="4"/>Да, как да Го не любя?-</text:p>
      <text:p text:style-name="P1"><text:soft-page-break/><text:line-break/> <text:s text:c="4"/>Той мен възлюби!<text:line-break/></text:p>
      <text:p text:style-name="P1"><text:line-break/>2. Аз недостоен съм за любовта,<text:line-break/>Що към мен показа;<text:line-break/>Христос за мене проля Си кръвта,<text:line-break/>Спаси ме от греха.<text:line-break/> <text:s text:c="4"/>О, как да Го не любя и пр.</text:p>
      <text:p text:style-name="P1"><text:line-break/><text:line-break/>3. Нямам от Него приятел по-драг<text:line-break/>Верен е Той и благ;<text:line-break/>По-красен за мене е всеки час,<text:line-break/>Затуй го любя аз.<text:line-break/> <text:s text:c="4"/>О, как да Го не любя и пр.</text:p>
      <text:p text:style-name="P1"/>
      <text:h text:style-name="Heading_20_1" text:outline-level="1">153. Една чудна повест има</text:h>
      <text:p text:style-name="P9"><text:line-break/> <text:s text:c="2"/>A<text:line-break/>1. Една чудна повест има,</text:p>
      <text:p text:style-name="P1"/>
      <text:p text:style-name="P1"><text:s/>Че небесната си слава</text:p>
      <text:p text:style-name="P1"><text:s/>D <text:s text:c="6"/>E<text:line-break/>Спасът остави</text:p>
      <text:p text:style-name="P1"><text:s text:c="14"/>A<text:line-break/>душата ми да спаси;</text:p>
      <text:p text:style-name="P1"><text:s/>A<text:line-break/>Мен с любовта си пречудна</text:p>
      <text:p text:style-name="P1"><text:s text:c="20"/>F#m<text:line-break/>От греха и смърт изтръгна;</text:p>
      <text:p text:style-name="P1"><text:s/>Hm <text:s/>E <text:s text:c="15"/>A<text:line-break/>Аллилуя! Сам Той ме спаси!</text:p>
      <text:p text:style-name="P1"/>
      <text:p text:style-name="P1"><text:s text:c="6"/>A <text:s/>Hm <text:s text:c="8"/>E<text:line-break/> <text:s text:c="4"/>Аллилуя! Благ Спасител</text:p>
      <text:p text:style-name="P1"><text:soft-page-break/><text:s text:c="8"/>A<text:line-break/> <text:s text:c="4"/>И чудесен Избавител-</text:p>
      <text:p text:style-name="P1"><text:s text:c="8"/>D <text:s text:c="9"/>Hm <text:s text:c="7"/>E</text:p>
      <text:p text:style-name="P1"><text:s text:c="5"/>Моята душа пречудно изкупи;</text:p>
      <text:p text:style-name="P1"><text:s text:c="10"/>A<text:line-break/> <text:s text:c="4"/>Всекиму ще аз разказвам,</text:p>
      <text:p text:style-name="P1"><text:s text:c="22"/>F#m<text:line-break/> <text:s text:c="4"/>Името Му ще възхвалям.</text:p>
      <text:p text:style-name="P1"><text:s text:c="6"/>Hm <text:s/>E <text:s text:c="16"/>A<text:line-break/> <text:s text:c="4"/>Аллилуя! Сам Той ме спаси!</text:p>
      <text:p text:style-name="P1"/>
      <text:p text:style-name="P1">2. От греха ме той изтръгна, </text:p>
      <text:p text:style-name="P1">С радостта Своя пречудна. </text:p>
      <text:p text:style-name="P1">Мене изпълни,<text:line-break/>Душа ми освети. </text:p>
      <text:p text:style-name="P1">В тъмнината ме отърси,<text:line-break/>Изкупи ме със кръвта Си. </text:p>
      <text:p text:style-name="P1">И с любов пречудна ме спаси. </text:p>
      <text:p text:style-name="P1"><text:s text:c="10"/>Аллилуя! Благ и пр.</text:p>
      <text:p text:style-name="P1">3. Той остави дом небесен.</text:p>
      <text:p text:style-name="P1">И престола Си чудесен, </text:p>
      <text:p text:style-name="P1">Нас погинали. </text:p>
      <text:p text:style-name="P1">За да освободи;<text:line-break/>Вместо грях, тъги и жалост,<text:line-break/>Подари нам чудна радост;<text:line-break/>Вес ден в Него радваме се ний.<text:line-break/> <text:s text:c="9"/>Аллилуя! Благ и пр.</text:p>
      <text:p text:style-name="P1">4. Скоро денят наближава,<text:line-break/>Кога Спасът в чудна слава<text:line-break/>Нам ще се яви.</text:p>
      <text:p text:style-name="P1">Идящ на облаци;<text:line-break/>В мигновение там ще литнем<text:line-break/>Спаса с радост да посрещнем,<text:line-break/>Щом тръба Господня чуем ний.<text:line-break/> <text:s text:c="9"/>Аллилуя! Благ и пр.</text:p>
      <text:h text:style-name="Heading_20_2" text:outline-level="2"><text:soft-page-break/>154. Аз съм уверен</text:h>
      <text:p text:style-name="P1"><text:line-break/><text:line-break/>1. Аз съм уверен Исус е мой,</text:p>
      <text:p text:style-name="P1"><text:line-break/>О, чудна слава и мир и покой</text:p>
      <text:p text:style-name="P1"><text:line-break/>Купен от Бога, свой на Христа,</text:p>
      <text:p text:style-name="P1"><text:line-break/>Роден от Духа, омит в Кръвта!</text:p>
      <text:p text:style-name="P1"/>
      <text:p text:style-name="P1"><text:line-break/> <text:s text:c="4"/>Таз повест чудна ще възвестя,</text:p>
      <text:p text:style-name="P1"><text:line-break/> <text:s text:c="4"/>Тем що погинват вред по света;</text:p>
      <text:p text:style-name="P1"><text:line-break/> <text:s text:c="4"/>Хвалейки Спаса е радост всегда-</text:p>
      <text:p text:style-name="P1"><text:line-break/> <text:s text:c="4"/>Умрял за мен, пролял Си кръвта1<text:line-break/></text:p>
      <text:p text:style-name="P1"><text:line-break/>2. Пълна покорност, радост в Христа;<text:line-break/>Славата вкусвам аз ощ сега!<text:line-break/>Ангели носят от небеса,<text:line-break/>Вести на милост и свобода!<text:line-break/> <text:s text:c="4"/>Таз повест чудна и пр.</text:p>
      <text:p text:style-name="P1"><text:line-break/><text:line-break/>3. Пълна наслада - всичко е в мир,<text:line-break/>С вяра очаквам небесния пир!<text:line-break/>Спаса каза, че аз ще съм в Рай,<text:line-break/>Ако пребъдвам с Него до край!<text:line-break/> <text:s text:c="4"/>Таз повест чудна и пр.</text:p>
      <text:p text:style-name="P1"/>
      <text:h text:style-name="Heading_20_2" text:outline-level="2"><text:soft-page-break/>155. О Спасе, Ти за мене<text:line-break/></text:h>
      <text:p text:style-name="P1"><text:line-break/>1. О Спасе, Ти за мене дойде от небеса;</text:p>
      <text:p text:style-name="P1"><text:line-break/>Остави там жилище пълно със чудеса.</text:p>
      <text:p text:style-name="P1"/>
      <text:p text:style-name="P1"><text:line-break/> <text:s text:c="4"/>За мене Ти прие Голготский кръст;</text:p>
      <text:p text:style-name="P1"><text:line-break/> <text:s text:c="4"/>Хвала Тебе, хвала Тебе и чест!</text:p>
      <text:p text:style-name="P1"><text:line-break/><text:line-break/>2. О Спасе, тук за мене, смирен във яслите;<text:line-break/>На слепи бе Водител, за бедните живя.<text:line-break/> <text:s text:c="4"/>За мене Ти и пр.<text:line-break/></text:p>
      <text:p text:style-name="P1"><text:line-break/>3. О Спасе, любовта Ти сърцето ми плени;<text:line-break/>С Теб да живея искам, Ти чудно мен спаси.<text:line-break/> <text:s text:c="4"/>За мене Ти и пр.<text:line-break/></text:p>
      <text:p text:style-name="P1"><text:line-break/>4. Във Тебе да се скрия искам, о Спасе мой;<text:line-break/>И Ти във мен жилище за Себе си устрой.<text:line-break/> <text:s text:c="4"/>За мене Ти и пр.<text:line-break/></text:p>
      <text:p text:style-name="P1"><text:line-break/>5. За любовта Ти чудна ще пея всякога;<text:line-break/>Тебе принадлежа аз, цял съм в Твоя ръка.<text:line-break/> <text:s text:c="4"/>За мене Ти и пр.</text:p>
      <text:h text:style-name="Heading_20_1" text:outline-level="1">156. Все добре е за мен</text:h>
      <text:p text:style-name="P1"><text:line-break/> <text:s text:c="3"/>C <text:s text:c="17"/>Dm <text:s/>G <text:s text:c="3"/>C<text:line-break/>1. Мир сладък ли като река ме пои,</text:p>
      <text:p text:style-name="P1"><text:soft-page-break/><text:s text:c="4"/>Am <text:s text:c="7"/>D <text:s text:c="8"/>G<text:line-break/>Ил скръб кат вълна ме круши,</text:p>
      <text:p text:style-name="P1"><text:s text:c="3"/>C <text:s text:c="11"/>F <text:s text:c="6"/>Dm <text:s text:c="4"/>G<text:line-break/>Христе, Ти ме учиш да казвам смирен:</text:p>
      <text:p text:style-name="P1"><text:s text:c="7"/>C <text:s text:c="10"/>F <text:s/>G <text:s text:c="4"/>C<text:line-break/>"Все добре, все добре е за мен".</text:p>
      <text:p text:style-name="P1"/>
      <text:p text:style-name="P1"><text:s text:c="5"/>C <text:s text:c="5"/>G <text:s text:c="7"/>C<text:line-break/> <text:s text:c="4"/>Все добре е за мен,</text:p>
      <text:p text:style-name="P1"><text:s text:c="5"/>C <text:s text:c="6"/>F <text:s/>Dm <text:s text:c="4"/>G <text:s text:c="7"/>C<text:line-break/> <text:s text:c="4"/>Все добре, все добре е за мен.<text:line-break/></text:p>
      <text:p text:style-name="P1"><text:line-break/>2. Дали в изкушене или всред беди,<text:line-break/>Мен вяра гореща крепи;<text:line-break/>Христос за мен слабий бе зверски сразен,<text:line-break/>И кръвта Си проля зарад мен.<text:line-break/> <text:s text:c="4"/>Все добре е за мен и пр.<text:line-break/></text:p>
      <text:p text:style-name="P1"><text:line-break/>3. Греха ми - о, радост в таз мисъл живей-<text:line-break/>Греха ми изцяло отнет:<text:line-break/>Виси там на кръста с Христа пригвозден,<text:line-break/>А живот, веселба са за мен.<text:line-break/> <text:s text:c="4"/>Все добре е за мен и пр.<text:line-break/></text:p>
      <text:p text:style-name="P1"><text:line-break/>4. Исусе, нек скоро, изправен пред Теб,<text:line-break/>Аз видя лице със лице,<text:line-break/>Как царството Свое управляваш Сам -<text:line-break/>Че за мен по-добре ще е там.<text:line-break/> <text:s text:c="4"/>Все добре е за мен и пр.</text:p>
      <text:h text:style-name="Heading_20_1" text:outline-level="1">157. Исус е мой драг Спасител</text:h>
      <text:p text:style-name="P1"><text:line-break/> <text:s text:c="3"/>A<text:line-break/>1. Исус е мой драг Спасител,</text:p>
      <text:p text:style-name="P1"><text:soft-page-break/><text:s text:c="17"/>E<text:line-break/>Ценен Приятел е Той;</text:p>
      <text:p text:style-name="P1"><text:s/>E<text:line-break/>Любя аз този Водител,</text:p>
      <text:p text:style-name="P1"><text:s text:c="19"/>A<text:line-break/>Мен що приел е за Свой.</text:p>
      <text:p text:style-name="P1"><text:s text:c="5"/>A <text:s text:c="6"/>E <text:s text:c="9"/>A<text:line-break/> <text:s text:c="4"/>Когато скитах изгубен</text:p>
      <text:p text:style-name="P1"><text:s text:c="19"/>D<text:line-break/> <text:s text:c="4"/>Из стръмни планини,</text:p>
      <text:p text:style-name="P1"><text:s text:c="6"/>E <text:s text:c="13"/>A<text:line-break/> <text:s text:c="4"/>Той ме намери отруден,</text:p>
      <text:p text:style-name="P1"><text:s text:c="5"/>Hm <text:s text:c="15"/>E<text:line-break/> <text:s text:c="4"/>Взе ме в кошарата Си!</text:p>
      <text:p text:style-name="P1"/>
      <text:p text:style-name="P1"><text:s/>A <text:s text:c="27"/>Hm<text:line-break/>Исус, Исус, прескъп за мен си Ти!</text:p>
      <text:p text:style-name="P1"><text:s text:c="2"/>E <text:s text:c="23"/>A<text:line-break/>Исус, Исус, Твой ще съм винаги.</text:p>
      <text:p text:style-name="P1"><text:s text:c="2"/>A <text:s text:c="7"/>E <text:s text:c="7"/>A<text:line-break/>Гдето ме водиш ще ходя,-</text:p>
      <text:p text:style-name="P1"><text:s/>A <text:s text:c="11"/>D<text:line-break/>Знаеш пътеки вси;<text:line-break/> <text:s/>E <text:s text:c="21"/>A</text:p>
      <text:p text:style-name="P1">Житейски път тук кат свърша,<text:line-break/>Hm <text:s text:c="6"/>E <text:s text:c="5"/>A</text:p>
      <text:p text:style-name="P1">Ще видя лицето Ти!<text:line-break/></text:p>
      <text:p text:style-name="P1"/>
      <text:p text:style-name="P1">2. Мир, радост и утешене </text:p>
      <text:p text:style-name="P1">Намирам само в Христа; </text:p>
      <text:p text:style-name="P1">Той Канара е - Спасене,<text:line-break/>Утринна светла Звезда. </text:p>
      <text:p text:style-name="P1"/>
      <text:p text:style-name="P1"><text:s text:c="5"/>За мене Дял Той е вечен, </text:p>
      <text:p text:style-name="P1"><text:s text:c="5"/>Все и во все ми е; </text:p>
      <text:p text:style-name="P1"><text:s text:c="5"/>С Него не съм аз самотен, </text:p>
      <text:p text:style-name="P1"><text:s text:c="5"/>Той задоволява ме!<text:line-break/>Исус, Исус и пр.</text:p>
      <text:p text:style-name="P1"><text:soft-page-break/><text:line-break/>3. Исус роди се в обора,<text:line-break/>Вършеше сал добрини,<text:line-break/>Кръвта Си той на Голгота<text:line-break/>Проля за грешници вси!<text:line-break/></text:p>
      <text:p text:style-name="P1"><text:s text:c="5"/>Възкръсна над смърт с победа,<text:line-break/> <text:s text:c="4"/>Възнесе се дома;<text:line-break/> <text:s text:c="4"/>Скоро ще дойде със слава,<text:line-break/> <text:s text:c="4"/>С облаците в небеса!</text:p>
      <text:p text:style-name="P1">Исус, Исус и пр.</text:p>
      <text:h text:style-name="Heading_20_2" text:outline-level="2">158. Отче наш</text:h>
      <text:p text:style-name="P1"><text:line-break/><text:line-break/>1. Всемилостивий Отче наш,</text:p>
      <text:p text:style-name="P1"><text:line-break/>Който на небесата си,</text:p>
      <text:p text:style-name="P1"><text:line-break/>Послушай, молим, наший глас7</text:p>
      <text:p text:style-name="P1"><text:line-break/>Да се свети името Ти.</text:p>
      <text:p text:style-name="P1"><text:line-break/><text:line-break/>2. Да дойде царството Твое,<text:line-break/>Да бъде волята Твоя,<text:line-break/>Както е горе на небе,<text:line-break/>Тъй и по всичката земя.<text:line-break/></text:p>
      <text:p text:style-name="P1"><text:line-break/>3. Хляба насъщен дай нам днес,<text:line-break/>Прости ни наште грехове,<text:line-break/>Както прощаваме без лъст<text:line-break/>И ний на наште врагове.<text:line-break/></text:p>
      <text:p text:style-name="P1"><text:line-break/>4. Нас в изкушене не введи<text:line-break/>Нито в беда губителна,<text:line-break/>Но избави, освободи<text:line-break/><text:soft-page-break/>Нас от лукавий Сатана.<text:line-break/></text:p>
      <text:p text:style-name="P1"><text:line-break/>5. Защо Твое е царството,-<text:line-break/>Над всички Ти си Цар един;<text:line-break/>Твоя е още силата<text:line-break/>И славата во век Амин.</text:p>
      <text:p text:style-name="P1"/>
      <text:h text:style-name="Heading_20_1" text:outline-level="1">159. Ти велик и славен Цар<text:line-break/></text:h>
      <text:p text:style-name="P1"><text:s text:c="5"/>E <text:s text:c="11"/>H <text:s text:c="4"/>E<text:line-break/>1. О Ти велик и славен Цар,</text:p>
      <text:p text:style-name="P1"><text:s/>E <text:s text:c="6"/>A <text:s text:c="6"/>H <text:s text:c="5"/>E<text:line-break/>На всичкото в света Творец,</text:p>
      <text:p text:style-name="P1"><text:s/>E <text:s text:c="5"/>A <text:s text:c="4"/>F#m <text:s text:c="2"/>H<text:line-break/>Строг съдия и Господар</text:p>
      <text:p text:style-name="P1"><text:s/>H E <text:s/>F#m <text:s text:c="3"/>H <text:s text:c="3"/>E<text:line-break/>И Благодетел и Отец!<text:line-break/></text:p>
      <text:p text:style-name="P1"><text:line-break/>2. Мравинка малка съм в праха,<text:line-break/>Твар бедна в този свят широк;<text:line-break/>Към Тебе дигам си гласа,-<text:line-break/>Къмто престола Твой висок.<text:line-break/></text:p>
      <text:p text:style-name="P1"><text:line-break/>3. И моля, Ти ми помогни<text:line-break/>Чрез Тебе да се укрепя,<text:line-break/>Световните злочестини<text:line-break/>Да мога да ги претърпя.</text:p>
      <text:p text:style-name="P1"><text:line-break/><text:line-break/>4. Велик си, Боже, силен Ти,<text:line-break/>Нищожен аз и твърде слаб;<text:line-break/>От зло и напаст защити<text:line-break/>Мене смирения Си раб.<text:line-break/></text:p>
      <text:p text:style-name="P1"><text:soft-page-break/><text:line-break/>5. Устата ми запечати<text:line-break/>Да не продумам аз лъжа;<text:line-break/>Волята ми Ти въздържи<text:line-break/>Към зло да се не приближа.</text:p>
      <text:p text:style-name="P1"/>
      <text:h text:style-name="Heading_20_1" text:outline-level="1">160. Молитвен час<text:line-break/></text:h>
      <text:p text:style-name="P1"><text:s text:c="5"/>D <text:s text:c="12"/>A<text:line-break/>1. Молитвен час, молитвен час!</text:p>
      <text:p text:style-name="P1"><text:s text:c="5"/>D <text:s text:c="4"/>Hm <text:s text:c="3"/>E <text:s text:c="4"/>A<text:line-break/>Сладко ме кани Бащин глас,</text:p>
      <text:p text:style-name="P1">A D <text:s text:c="12"/>G<text:line-break/>Кани от тоз плачевен дол,</text:p>
      <text:p text:style-name="P1"><text:s text:c="5"/>D <text:s/>Hm <text:s text:c="3"/>A <text:s text:c="4"/>D<text:line-break/>При благодатния престол;</text:p>
      <text:p text:style-name="P1"><text:s text:c="7"/>D <text:s text:c="6"/>G <text:s text:c="4"/>D <text:s text:c="5"/>A<text:line-break/> <text:s text:c="4"/>И казва: "От лъстивий свят</text:p>
      <text:p text:style-name="P1"><text:s text:c="6"/>D <text:s text:c="9"/>G <text:s/>D <text:s text:c="6"/>A<text:line-break/> <text:s text:c="4"/>Ти бягай в тайната си клет;</text:p>
      <text:p text:style-name="P1"><text:s text:c="8"/>D <text:s text:c="7"/>G<text:line-break/> <text:s text:c="4"/>Търси любезния си Спас</text:p>
      <text:p text:style-name="P1"><text:s text:c="10"/>D <text:s/>Hm <text:s text:c="3"/>A <text:s text:c="4"/>D<text:line-break/> <text:s text:c="4"/>В молитвения сладък час".<text:line-break/></text:p>
      <text:p text:style-name="P1"><text:line-break/>2. Молитвен часе! Ти ми си<text:line-break/>Прибежище от тми беди;<text:line-break/>Ти колко пъти ми стана<text:line-break/>Душевен щит и свобода;<text:line-break/> <text:s text:c="4"/>За да отбягва всяка сет<text:line-break/> <text:s text:c="4"/>На Сатана и на тоз свят;<text:line-break/> <text:s text:c="4"/>И бедните мои молби<text:line-break/> <text:s text:c="4"/>Горе летят с крилата ти.<text:line-break/></text:p>
      <text:p text:style-name="P1"><text:line-break/>3. Молитвен часе! Винаги<text:line-break/><text:soft-page-break/>Помощ и радост ми бъди,<text:line-break/>Догде от върха на Фасга<text:line-break/>Видя небесната земя.<text:line-break/> <text:s text:c="4"/>Когато горе полетя,<text:line-break/> <text:s text:c="4"/>Там с радост ще песнопея:<text:line-break/> <text:s text:c="4"/>Не ще да имам нужда аз<text:line-break/> <text:s text:c="4"/>От земния молитвен час.</text:p>
      <text:h text:style-name="Heading_20_1" text:outline-level="1">161. Хляб духовен<text:line-break/></text:h>
      <text:p text:style-name="P1"><text:s text:c="5"/>G <text:s text:c="6"/>C <text:s text:c="7"/>G<text:line-break/>1. Господи, ние сме гладни;</text:p>
      <text:p text:style-name="P1"><text:s/>G <text:s text:c="13"/>D<text:line-break/>Слушай туй моление:</text:p>
      <text:p text:style-name="P1"><text:s text:c="8"/>G <text:s text:c="6"/>C <text:s text:c="3"/>G<text:line-break/>С хляб небесен нахрани ни,</text:p>
      <text:p text:style-name="P1"><text:s text:c="8"/>Am <text:s text:c="2"/>D <text:s text:c="4"/>G<text:line-break/>Дай ни манна от небе.</text:p>
      <text:p text:style-name="P1"/>
      <text:p text:style-name="P1"><text:s text:c="6"/>G <text:s text:c="18"/>D <text:s text:c="2"/>G<text:line-break/> <text:s text:c="4"/>Хляб духовен, Отче, дай ни,</text:p>
      <text:p text:style-name="P1"><text:s text:c="12"/>Em <text:s text:c="7"/>Am <text:s/>D<text:line-break/> <text:s text:c="4"/>Хляб приятен и блажен,</text:p>
      <text:p text:style-name="P1"><text:s text:c="11"/>G <text:s text:c="5"/>C <text:s text:c="3"/>G<text:line-break/> <text:s text:c="4"/>Хляб небесен за душите</text:p>
      <text:p text:style-name="P1"><text:s text:c="11"/>Am <text:s text:c="5"/>D <text:s text:c="4"/>G<text:line-break/> <text:s text:c="4"/>Всеки час и всеки ден.</text:p>
      <text:p text:style-name="P1"><text:line-break/><text:line-break/>2. О, помни Твоето слово,<text:line-break/>Че ще ни снабдиш със все,<text:line-break/>Че на уповающите<text:line-break/>Живий хляб ще се даде.<text:line-break/> <text:s text:c="4"/>Хляб духовен и пр.<text:line-break/></text:p>
      <text:p text:style-name="P1"><text:line-break/>3. Не ли казваш, който проси<text:line-break/>Верно, ще му се даде?<text:line-break/><text:soft-page-break/>Дай ни, молим, хляб духовен,<text:line-break/>Хляба слезнал от небе.<text:line-break/> <text:s text:c="4"/>Гладни сме, но, ето има<text:line-break/> <text:s text:c="4"/>Изобилие в Христа;<text:line-break/> <text:s text:c="4"/>Ний сме гладни: хляб небесен<text:line-break/> <text:s text:c="4"/>Дай, о дай ни за всегда.</text:p>
      <text:h text:style-name="Heading_20_1" text:outline-level="1">162. Твоята върховна воля<text:line-break/></text:h>
      <text:p text:style-name="P1"><text:s text:c="5"/>D<text:line-break/>1. Твоята върховна воля</text:p>
      <text:p text:style-name="P1"><text:s text:c="6"/>E <text:s text:c="8"/>A<text:line-break/>От що и да ме лиши</text:p>
      <text:p text:style-name="P1"><text:s text:c="2"/>A <text:s text:c="8"/>D<text:line-break/>Отче, но покорно моля,</text:p>
      <text:p text:style-name="P1"><text:s/>G <text:s text:c="4"/>A <text:s text:c="7"/>D<text:line-break/>Туй ми Ти не отречи:-</text:p>
      <text:p text:style-name="P1"><text:line-break/><text:line-break/>2. Дай ми тихо, благодарно,<text:line-break/>Мирно, весело сърце,<text:line-break/>От роптание свободно,<text:line-break/>Пълно със доволствие.<text:line-break/></text:p>
      <text:p text:style-name="P1"><text:line-break/>3. Дай ми сладката надежда,<text:line-break/>Господи, че Ти си мой;<text:line-break/>Дай ми верност да покажа<text:line-break/>Че съм аз предан раб Твой.<text:line-break/></text:p>
      <text:p text:style-name="P1"><text:line-break/>4. Любовта Ти да владее<text:line-break/>Върху мене през вси дни;<text:line-break/>Милостта Ти да венчае<text:line-break/>Края на живота ми.</text:p>
      <text:p text:style-name="P1"/>
      <text:p text:style-name="P1"/>
      <text:h text:style-name="Heading_20_1" text:outline-level="1"><text:soft-page-break/>163. Боже, да ме не оставиш<text:line-break/></text:h>
      <text:p text:style-name="P1"><text:s text:c="4"/>E <text:s text:c="10"/>H <text:s text:c="5"/>E<text:line-break/>1. Боже, да ме не оставиш</text:p>
      <text:p text:style-name="P1"><text:s text:c="4"/>C#m <text:s text:c="5"/>F#m H E<text:line-break/>От Христа да с отрека;</text:p>
      <text:p text:style-name="P1"><text:s text:c="2"/>E <text:s text:c="7"/>H <text:s text:c="5"/>E<text:line-break/>Мене Ти да не забравиш,</text:p>
      <text:p text:style-name="P1"><text:s text:c="6"/>C#m <text:s text:c="3"/>H <text:s text:c="3"/>E<text:line-break/>Да не би да заблудя;</text:p>
      <text:p text:style-name="P1"/>
      <text:p text:style-name="P1"><text:s text:c="5"/>E <text:s text:c="8"/>A <text:s text:c="4"/>E <text:s text:c="2"/>2. <text:s/>E, H, E<text:line-break/> <text:s text:c="2"/>Съхрани ме, упази ме</text:p>
      <text:p text:style-name="P1"><text:s text:c="4"/>E <text:s text:c="7"/>F#m <text:s text:c="3"/>H <text:s text:c="3"/>2. E, C#m, H, E<text:line-break/> <text:s text:c="2"/>Никак да не съгреша. (2)<text:line-break/></text:p>
      <text:p text:style-name="P1"><text:line-break/>2. Кой да ме избави може<text:line-break/>От властта на Сатана?<text:line-break/>Дай ми благодат, о Боже,<text:line-break/>За да помня всякога<text:line-break/> <text:s text:c="4"/>Че спасител и учител<text:line-break/> <text:s text:c="4"/>Нямам друг освен Христа. (2)<text:line-break/></text:p>
      <text:p text:style-name="P1"><text:line-break/>3. Помогни ми да избягвам<text:line-break/>Прелъстите на света;<text:line-break/>Тебе, Спасе, да последвам,<text:line-break/>И, далеко от греха,<text:line-break/> <text:s text:c="4"/>Да отричам и отсичам<text:line-break/> <text:s text:c="4"/>Похотите на плътта (2)<text:line-break/></text:p>
      <text:p text:style-name="P1">4. Да отричам зло познато,<text:line-break/>Да не слушам сатана;<text:line-break/>Но, като на място свето,<text:line-break/>Нека влизам у клетта,<text:line-break/> <text:s text:c="4"/>Да намеря там чрез вера<text:line-break/> <text:s text:c="4"/>Бога, мир и тишина. (2)</text:p>
      <text:h text:style-name="Heading_20_1" text:outline-level="1"><text:soft-page-break/>164. О Ти, пред когото открито е все<text:line-break/></text:h>
      <text:p text:style-name="P1"><text:s text:c="5"/>G <text:s text:c="9"/>D <text:s text:c="7"/>G <text:s text:c="5"/>D<text:line-break/>1. О Ти, пред когото открито е все,</text:p>
      <text:p text:style-name="P1"><text:s text:c="2"/>Em <text:s text:c="6"/>A <text:s text:c="7"/>D<text:line-break/>И тук на земята и горе в небе,</text:p>
      <text:p text:style-name="P1"><text:s text:c="2"/>G <text:s text:c="7"/>C G <text:s text:c="3"/>Am <text:s text:c="3"/>D<text:line-break/>Опитай сърцето ми и претопи; <text:s text:c="14"/></text:p>
      <text:p text:style-name="P1"><text:s text:c="4"/>G <text:s text:c="21"/>C <text:s/>G <text:s/>D<text:line-break/>От грях и от робство ме освободи. (2) <text:s/></text:p>
      <text:p text:style-name="P1">2. C, D, G, D, G<text:line-break/></text:p>
      <text:p text:style-name="P1"><text:line-break/>2. На кръста Христов приковани да са<text:line-break/>Каквито съм страсти имал до сега<text:line-break/>Ума ми от всички пороци омий;<text:line-break/>И чист да съм аз както Сам чист си Ти. (2)</text:p>
      <text:p text:style-name="P1"><text:line-break/><text:line-break/>3. Ти път да ми бъдеш и виделина<text:line-break/>Когато се скитам аз тук в тъмнина;<text:line-break/>Не ме устрашава враждебната мощ,<text:line-break/>Христа като имам защитник и вожд. (2)</text:p>
      <text:p text:style-name="P1"><text:line-break/><text:line-break/>4. Кога ме налетят и мрачните дни,<text:line-break/>Когато потъвам под скръбни вълни,<text:line-break/>За помощ тогава да ми пристоиш,<text:line-break/>За да ме подпираш и ме насърдчиш. (2)</text:p>
      <text:p text:style-name="P1"/>
      <text:p text:style-name="P1"><text:line-break/>5. Трънлив ако бъде и стръмен тоз път,<text:line-break/>Ти дай според нуждата ми благодат.<text:line-break/>Докат труд и подвиг и скръб вземат край<text:line-break/>Там в радостний, мирний и вечний Твой </text:p>
      <text:p text:style-name="P1">Рай.(2)</text:p>
      <text:h text:style-name="Heading_20_1" text:outline-level="1"><text:soft-page-break/>165. От тебе се нуждая<text:line-break/></text:h>
      <text:p text:style-name="P1"><text:s text:c="4"/>G <text:s text:c="7"/>D <text:s text:c="3"/>G <text:s text:c="4"/>C <text:s text:c="3"/>G<text:line-break/>1. От тебе всеки час, О Господи,</text:p>
      <text:p text:style-name="P1"><text:s text:c="4"/>D <text:s text:c="8"/>Em <text:s text:c="4"/>A <text:s text:c="3"/>D<text:line-break/>Как се нуждая аз! Близо бъди.</text:p>
      <text:p text:style-name="P1"/>
      <text:p text:style-name="P1"><text:s/>D <text:s/>G <text:s text:c="4"/>C <text:s text:c="2"/>G <text:s/>D<text:line-break/> От Тебе се нуждая.</text:p>
      <text:p text:style-name="P1"><text:s text:c="13"/>G<text:line-break/> Много се нуждая;</text:p>
      <text:p text:style-name="P1"><text:s text:c="3"/>C <text:s text:c="8"/>G <text:s text:c="2"/>Em<text:line-break/> Сега благослови ме,</text:p>
      <text:p text:style-name="P1"><text:s/>Am <text:s/>D <text:s text:c="2"/>G<text:line-break/> Спасителю!<text:line-break/></text:p>
      <text:p text:style-name="P1"><text:line-break/>2. На мене всеки час<text:line-break/>Ти говори!<text:line-break/>Мир дава Твоят глас<text:line-break/>О Господи!<text:line-break/> <text:s text:c="4"/>От Тебе и пр.<text:line-break/></text:p>
      <text:p text:style-name="P1"><text:line-break/>3. С мене всеки час<text:line-break/>Ако си Ти,<text:line-break/>Губят съблазните<text:line-break/>Силата си.<text:line-break/> <text:s text:c="4"/>От Тебе и пр.<text:line-break/></text:p>
      <text:p text:style-name="P1"><text:line-break/>4. Учи ме всеки час<text:line-break/>Волята Си<text:line-break/>И в мен чрез благодат<text:line-break/>Я изпълни.<text:line-break/> <text:s text:c="4"/>От Тебе и пр.<text:line-break/></text:p>
      <text:p text:style-name="P1"><text:soft-page-break/><text:line-break/>5. Да си Ти всеки час<text:line-break/>Учител мой,<text:line-break/>Свещеник, Цар и Спас<text:line-break/>И аз раб Твой.<text:line-break/> <text:s text:c="4"/>От тебе и пр.</text:p>
      <text:h text:style-name="Heading_20_1" text:outline-level="1">166. Колко драгоцен Приятел<text:line-break/></text:h>
      <text:p text:style-name="P1"><text:s text:c="5"/>F <text:s text:c="13"/>Bb<text:line-break/>1. Колко драгоцен Приятел,</text:p>
      <text:p text:style-name="P1"><text:s/>F <text:s text:c="15"/>Gm <text:s/>C<text:line-break/>Колко силен наший Спас!</text:p>
      <text:p text:style-name="P1"><text:s/>F <text:s text:c="13"/>Bb<text:line-break/>Греховете ни отнема,</text:p>
      <text:p text:style-name="P1"><text:s/>F <text:s text:c="3"/>C <text:s text:c="12"/>F<text:line-break/>Носи всяка скръб за нас.</text:p>
      <text:p text:style-name="P1"/>
      <text:p text:style-name="P1"><text:s/>Gm <text:s text:c="5"/>C <text:s text:c="9"/>F<text:line-break/> И таз благодат ни дава,</text:p>
      <text:p text:style-name="P1"><text:s/>Bb <text:s text:c="4"/>F <text:s text:c="7"/>C<text:line-break/> И блаженството това:</text:p>
      <text:p text:style-name="P1"><text:s/>F <text:s text:c="15"/>Bb<text:line-break/> Да явяваме пред Бога</text:p>
      <text:p text:style-name="P1"><text:s text:c="2"/>F <text:s text:c="4"/>C <text:s text:c="8"/>F<text:line-break/> Всяко нещо чрез молба.<text:line-break/><text:line-break/>2. Дали имаш изкушеня?<text:line-break/>Плашиш ли се от беди?<text:line-break/>Да се не обезсърдчаваш,<text:line-break/>На молбата прибегни.<text:line-break/> <text:s text:c="4"/>Колко пъти ний без нужда<text:line-break/> <text:s text:c="4"/>губим мир и веселба,<text:line-break/> <text:s text:c="4"/>Като не явим пред Бога<text:line-break/> <text:s text:c="4"/>Всяко нещо чрез молба.<text:line-break/><text:line-break/>3. Дали можем да намерим<text:line-break/>Някъде по всичкий свят<text:line-break/><text:soft-page-break/>Друг приятел толкоз верен<text:line-break/>Като тоз от Назарет?<text:line-break/> <text:s text:c="4"/>Съжалява нашта слабост,<text:line-break/> <text:s text:c="4"/>Вижда всяка ни беда:<text:line-break/> <text:s text:c="4"/>Да явяваме пред Бога<text:line-break/> <text:s text:c="4"/>Всяко нещо чрез молба.<text:line-break/><text:line-break/>4. Да ли сме обременени?<text:line-break/>С милост ни поканва Той:<text:line-break/>Колко да сме уморени,<text:line-break/>Обещава нам покой.<text:line-break/> <text:s text:c="4"/>Да прибягваме ний всинца<text:line-break/> <text:s text:c="4"/>Без забава към Христа:<text:line-break/> <text:s text:c="4"/>Да явяваме пред Бога<text:line-break/> <text:s text:c="4"/>Всяко нещо чрез молба.</text:p>
      <text:h text:style-name="Heading_20_1" text:outline-level="1">167. Не ме пренебрегвай, Спасе<text:line-break/></text:h>
      <text:p text:style-name="P1"><text:s text:c="4"/>G <text:s text:c="4"/>C <text:s text:c="12"/>G<text:line-break/>1. Не ме пренебрегвай, Спасе,</text:p>
      <text:p text:style-name="P1"><text:s text:c="3"/>D <text:s text:c="7"/>G<text:line-break/>Слушай вика ми:</text:p>
      <text:p text:style-name="P1"><text:s/>G <text:s text:c="4"/>C <text:s text:c="7"/>G <text:s text:c="2"/>Em<text:line-break/>Кога други благославяш,</text:p>
      <text:p text:style-name="P1"><text:s/>Am <text:s text:c="3"/>D <text:s text:c="2"/>G<text:line-break/>И мен помени!</text:p>
      <text:p text:style-name="P1"/>
      <text:p text:style-name="P1"><text:s/>G <text:s text:c="5"/>C<text:line-break/> Спасе, Спасе,</text:p>
      <text:p text:style-name="P1"><text:s/>G <text:s text:c="5"/>Em <text:s text:c="2"/>Am <text:s/>D<text:line-break/> Слушай вика ми:</text:p>
      <text:p text:style-name="P1"><text:s text:c="2"/>G <text:s text:c="6"/>C <text:s text:c="8"/>G Em<text:line-break/> <text:s/>Кога други благославяш,</text:p>
      <text:p text:style-name="P1"><text:s text:c="2"/>Am <text:s text:c="4"/>D <text:s text:c="2"/>G<text:line-break/> <text:s/>И мен помени!<text:line-break/></text:p>
      <text:p text:style-name="P1"><text:line-break/>2. Пред престола благодатен<text:line-break/><text:soft-page-break/>Коленичещ аз,<text:line-break/>В скръб за греха си, се моля<text:line-break/>Да ми бъдеш Спас.<text:line-break/> <text:s text:c="4"/>Спасе, Спасе и пр.</text:p>
      <text:p text:style-name="P1"><text:line-break/><text:line-break/>3. Надеещ се в Твойта правда,<text:line-break/>Към лицето Ти<text:line-break/>Очи дигам, милост прося:<text:line-break/>Мене, о спаси!<text:line-break/> <text:s text:c="4"/>Спасе, Спасе и пр.</text:p>
      <text:p text:style-name="P1"><text:line-break/>4. Ти на благодат си Извор,<text:line-break/>Тука даваш мир;<text:line-break/>На небето любовта Ти<text:line-break/>Ще е вечен пир.<text:line-break/> <text:s text:c="4"/>Спасе, Спасе и пр.</text:p>
      <text:h text:style-name="Heading_20_2" text:outline-level="2">168. Славата Ти, о Христе<text:line-break/></text:h>
      <text:p text:style-name="P1"><text:line-break/>1. Славата Ти, о Христе,</text:p>
      <text:p text:style-name="P1"><text:line-break/>Пълни всичкото небе:</text:p>
      <text:p text:style-name="P1"><text:line-break/>Истинска Виделина,</text:p>
      <text:p text:style-name="P1"><text:line-break/>Слънце си на Правдата.</text:p>
      <text:p text:style-name="P1"><text:line-break/>Моля, свише се яви,-</text:p>
      <text:p text:style-name="P1"><text:line-break/>Днес, о, влез в сърцето ми.<text:line-break/></text:p>
      <text:p text:style-name="P1"><text:line-break/>2. Тъмно ми е утрото,<text:line-break/>Денем няма видело,<text:line-break/>Догде Твоите зари<text:line-break/>Осветят душата ми:<text:line-break/><text:soft-page-break/>Те ми дават веселба,<text:line-break/>Вътрешна виделина.<text:line-break/></text:p>
      <text:p text:style-name="P1"><text:line-break/>3. Пъди, Слънце ми, Христе,<text:line-break/>Всяко маловерие,<text:line-break/>Пъди, скръб, печал и мрак,<text:line-break/>Изкушение и грях:<text:line-break/>Таз душа, о, посети<text:line-break/>Със спасението Си.</text:p>
      <text:p text:style-name="P1"/>
      <text:h text:style-name="Heading_20_2" text:outline-level="2">169. Спасе, приеми сега<text:line-break/></text:h>
      <text:p text:style-name="P1"><text:line-break/>1. Спасе приеми сега</text:p>
      <text:p text:style-name="P1"><text:line-break/>С милост нашата молба:</text:p>
      <text:p text:style-name="P1"><text:line-break/>Ний сме бедни,</text:p>
      <text:p text:style-name="P1"><text:line-break/>Слаби, грешни;</text:p>
      <text:p text:style-name="P1"><text:line-break/>Дай помощта Своя.</text:p>
      <text:p text:style-name="P1"/>
      <text:p text:style-name="P1"><text:line-break/> <text:s text:c="4"/>Царю небесний, о Христе,</text:p>
      <text:p text:style-name="P1"><text:line-break/> <text:s text:c="4"/>Всякога и всякъде</text:p>
      <text:p text:style-name="P1"><text:line-break/> <text:s text:c="4"/>Ти пази ни и води ни</text:p>
      <text:p text:style-name="P1"><text:line-break/> <text:s text:c="4"/>Да Те хвалим на небе.<text:line-break/></text:p>
      <text:p text:style-name="P1"><text:line-break/>2. Чест от пътищата Ти<text:line-break/>Ний се уклоняваме;<text:line-break/>Бъди Вожд наш<text:line-break/><text:soft-page-break/>И Другар наш<text:line-break/>През всичките ни дни.<text:line-break/> <text:s text:c="4"/>Царю небесний и пр.<text:line-break/></text:p>
      <text:p text:style-name="P1"><text:line-break/>3. После в онзи свят дай нам<text:line-break/>Да Те видим в горний храм,<text:line-break/>Веч спасени<text:line-break/>И блажени<text:line-break/>Тебе да хвалим там.<text:line-break/> <text:s text:c="4"/>Царя небесний и пр.</text:p>
      <text:p text:style-name="P1"/>
      <text:h text:style-name="Heading_20_2" text:outline-level="2">170. Отче, послушай нас<text:line-break/></text:h>
      <text:p text:style-name="P1"><text:line-break/>1. Отче, послушай нас!</text:p>
      <text:p text:style-name="P1"><text:line-break/>С Твоя всесилен глас</text:p>
      <text:p text:style-name="P1"><text:line-break/> <text:s text:c="4"/>Хаос и тма</text:p>
      <text:p text:style-name="P1"><text:line-break/>Изчезнаха; и Ти</text:p>
      <text:p text:style-name="P1"><text:line-break/>Сега пак повели,</text:p>
      <text:p text:style-name="P1"><text:line-break/>И нека се яви</text:p>
      <text:p text:style-name="P1"><text:line-break/> <text:s text:c="4"/>Виделина!</text:p>
      <text:p text:style-name="P1"><text:line-break/><text:line-break/>2. О Спасе! Що дойде<text:line-break/>С мир и спасение<text:line-break/> <text:s text:c="4"/>За таз земя;<text:line-break/>Болните изцели,<text:line-break/>На слепите дари,<text:line-break/>Ей, на народа вси,<text:line-break/><text:soft-page-break/> <text:s text:c="4"/>Виделина!<text:line-break/></text:p>
      <text:p text:style-name="P1"><text:line-break/>3. О душе на любов!<text:line-break/>Заместниче Христов,<text:line-break/> <text:s text:c="4"/>Връх бездната<text:line-break/>Еднъж се носеше<text:line-break/>Ти и светла биде;<text:line-break/>Пак дай на тъмните<text:line-break/> <text:s text:c="4"/>Виделина!<text:line-break/><text:line-break/>4. О Боже Триедин,<text:line-break/>С Духа, Отец и Син,<text:line-break/> <text:s text:c="4"/>Тебе хвала!<text:line-break/>Молим Ти се, дойди,<text:line-break/>По всичките земи<text:line-break/>Дай скоро да блести<text:line-break/> <text:s text:c="4"/>Виделина!</text:p>
      <text:h text:style-name="Heading_20_2" text:outline-level="2">171. Изворе на всяка благост<text:line-break/></text:h>
      <text:p text:style-name="P1"><text:line-break/>1. Изворе на всяка благост!</text:p>
      <text:p text:style-name="P1"><text:line-break/>Непрестанни милости</text:p>
      <text:p text:style-name="P1"><text:line-break/>Искат благодарни песни;</text:p>
      <text:p text:style-name="P1"><text:line-break/>Да Те хваля помогни.</text:p>
      <text:p text:style-name="P1"><text:line-break/> <text:s text:c="4"/>Научи ме с песен сладка,</text:p>
      <text:p text:style-name="P1"><text:line-break/> <text:s text:c="4"/>както пеят на небе,</text:p>
      <text:p text:style-name="P1"><text:line-break/> <text:s text:c="4"/>Да възвися любовта Ти,-</text:p>
      <text:p text:style-name="P1"><text:line-break/> <text:s text:c="4"/>Тя душата ми спаси.<text:line-break/></text:p>
      <text:p text:style-name="P1"><text:soft-page-break/><text:line-break/>2. Ти до тука ми помогна:<text:line-break/>Господи надявам се<text:line-break/>Пак чрез същата Ти помощ<text:line-break/>Веч да стигна у дома.<text:line-break/> <text:s text:c="4"/>Спасът скитник ме намери:<text:line-break/> <text:s text:c="4"/>И от милост и любов,<text:line-break/> <text:s text:c="4"/>За да ме изкупи даде<text:line-break/> <text:s text:c="4"/>Драгоценната Си кръв.<text:line-break/></text:p>
      <text:p text:style-name="P1"><text:line-break/>3. Ощ усещам, че се скитам,<text:line-break/>Че оставям Бога си!<text:line-break/>Обърни ме с милостта си;<text:line-break/>Ти сърцето ми вземи,<text:line-break/> <text:s text:c="4"/>Запечатай го за Себе,<text:line-break/> <text:s text:c="4"/>За небесния Си двор;<text:line-break/> <text:s text:c="4"/>Направи ме там участник<text:line-break/> <text:s text:c="4"/>На блажения събор.</text:p>
      <text:h text:style-name="Heading_20_1" text:outline-level="1">172. Господи в Твоя храм<text:line-break/></text:h>
      <text:p text:style-name="P1"><text:s text:c="5"/>G <text:s text:c="10"/>D <text:s text:c="3"/>G<text:line-break/>1. Господи във Твоя храм</text:p>
      <text:p text:style-name="P1"><text:s text:c="5"/>Em <text:s text:c="4"/>D <text:s text:c="2"/>G<text:line-break/>Радостно дохождаме;</text:p>
      <text:p text:style-name="P1"><text:s text:c="2"/>G<text:line-break/>Молим да ни срещнеш там,</text:p>
      <text:p text:style-name="P1"><text:s text:c="6"/>C <text:s/>G <text:s/>D <text:s text:c="3"/>G <text:s/>Em<text:line-break/>С дух да Ти се кланяме! (2). Am, D, G<text:line-break/></text:p>
      <text:p text:style-name="P1"><text:line-break/>2. Като пеем, отвори,<text:line-break/>Молим, нашите уста,<text:line-break/>С радост, за да хвалим ний<text:line-break/>"Правда наша, Господа." (2)<text:line-break/></text:p>
      <text:p text:style-name="P1"><text:soft-page-break/><text:line-break/>3. Тука всите ни молби<text:line-break/>В името на славний Спас<text:line-break/>Слушай с милост, Господи;<text:line-break/>Той Ходатай е за нас. (2)<text:line-break/></text:p>
      <text:p text:style-name="P1"><text:line-break/>4. Прав е Твой закон и свет;<text:line-break/>С трепет ний го слушаме;<text:line-break/>Дай Своята благодат,<text:line-break/>Всеки страх да отстрани. (2)</text:p>
      <text:p text:style-name="P1"><text:line-break/><text:line-break/>5. Кат отидем, нас съвсем,<text:line-break/>Боже, не оставяй Ти;<text:line-break/>Дай привечер да речем:<text:line-break/>Днес по Бога ходихме. <text:s/>(2)</text:p>
      <text:h text:style-name="Heading_20_2" text:outline-level="2">173. За Словото Ти, Господи<text:line-break/></text:h>
      <text:p text:style-name="P1"><text:line-break/>1. За Словото Ти, Господи,</text:p>
      <text:p text:style-name="P1"><text:line-break/>Молбата ми ще се държи;</text:p>
      <text:p text:style-name="P1"><text:line-break/>За любовта на моя Спас</text:p>
      <text:p text:style-name="P1"><text:line-break/>Не ще веч се съмнявам аз.</text:p>
      <text:p text:style-name="P1"><text:line-break/> <text:s text:c="4"/>Търся "потребното едно",</text:p>
      <text:p text:style-name="P1"><text:line-break/> <text:s text:c="4"/>Защото зная, че без то</text:p>
      <text:p text:style-name="P1"><text:line-break/> <text:s text:c="4"/>Не ще съм никога блажен:</text:p>
      <text:p text:style-name="P1"><text:line-break/> <text:s text:c="4"/>Дух търся на покой смирен.<text:line-break/></text:p>
      <text:p text:style-name="P1"><text:soft-page-break/><text:line-break/>2. Аз търся покаяние<text:line-break/>За всичките си грехове;<text:line-break/>Търся и дух съвсем предан<text:line-break/>На Агнеца за мен заклан:<text:line-break/> <text:s text:c="4"/>Веч Него да не оскърбя,<text:line-break/> <text:s text:c="4"/>Но всичко да Му подчиня;<text:line-break/> <text:s text:c="4"/>Моята воля все да е<text:line-break/> <text:s text:c="4"/>Каквото Той за мене ще.<text:line-break/><text:line-break/>3. И мъдрост търся, Спасе мой,<text:line-break/>За да позная пътя Твой<text:line-break/>Да не се скитам никога,<text:line-break/>Води ме с Твоята ръка.<text:line-break/> <text:s text:c="4"/>Дай ми Твоята благодат,<text:line-break/> <text:s text:c="4"/>За да избягвам всяк разврат. <text:line-break/> <text:s text:c="4"/>Дух на молитва дай ми Ти<text:line-break/> <text:s text:c="4"/>И приеми молбите ми.<text:line-break/><text:line-break/>4. Дай вяра в Словото Твое;<text:line-break/>Твоето обещание<text:line-break/>Нека сърцето ми държи,<text:line-break/>За да се не поколеби.<text:line-break/> <text:s text:c="4"/>Бъди Вожд мой и тъй за мен<text:line-break/> <text:s text:c="4"/>Да се яви в последний ден,<text:line-break/> <text:s text:c="4"/>Че а не съм се поверил<text:line-break/> <text:s text:c="4"/>Напразно на Еммануил.</text:p>
      <text:h text:style-name="Heading_20_2" text:outline-level="2">174. Учи ме пътя Си<text:line-break/></text:h>
      <text:p text:style-name="P1"><text:line-break/>1. "Учи ме пътя Си".</text:p>
      <text:p text:style-name="P1"><text:line-break/>Да учи, Господи,</text:p>
      <text:p text:style-name="P1"><text:line-break/>Закона и съдбите Ти</text:p>
      <text:p text:style-name="P1"><text:line-break/>Немари умът ми.</text:p>
      <text:p text:style-name="P1"><text:soft-page-break/><text:line-break/><text:line-break/>2. "Учи ме пътя Си".<text:line-break/>Падна на мен тъма;<text:line-break/>Като при мен си Ти цял ден,<text:line-break/>В път явен ще ходя.</text:p>
      <text:p text:style-name="P1"><text:line-break/><text:line-break/>3. "Учи ме пътя Си".<text:line-break/>Тъй радостен ще е<text:line-break/>Животът ми; само беди<text:line-break/>Ще срещам другаде.<text:line-break/></text:p>
      <text:p text:style-name="P1"><text:line-break/>4. "Учи ме пътя Си".<text:line-break/>Бъди за мен покров.<text:line-break/>Душата ми, Христе, смири<text:line-break/>Пред Теб да бдя с любов.</text:p>
      <text:p text:style-name="P1"><text:line-break/><text:line-break/>5. Христос където ще,-<text:line-break/>И мене управи<text:line-break/>Да ходя там, тогаз без срам<text:line-break/>Ще свърша пътя си.</text:p>
      <text:p text:style-name="P1"/>
      <text:h text:style-name="Heading_20_2" text:outline-level="2">175. Когато пред престола Ти<text:line-break/></text:h>
      <text:p text:style-name="P1"><text:line-break/>1. Когато пред престола Ти</text:p>
      <text:p text:style-name="P1"><text:line-break/>Се кланяме в молба</text:p>
      <text:p text:style-name="P1"><text:line-break/>Дарувай, Боже, Духа Си,</text:p>
      <text:p text:style-name="P1"><text:line-break/>Дух на истината.</text:p>
      <text:p text:style-name="P1"><text:line-break/><text:line-break/><text:soft-page-break/>2. Кога за греховете си<text:line-break/>Търсим прощение,<text:line-break/>О, дай да ги усещаме<text:line-break/>И мразим от сърце.</text:p>
      <text:p text:style-name="P1"><text:line-break/><text:line-break/>3. Когато просим милости,<text:line-break/>Ако ни ги дадеш,<text:line-break/>Да хвалим Теб, да хвалим пак<text:line-break/>Кога ги отречеш.<text:line-break/></text:p>
      <text:p text:style-name="P1"><text:line-break/>4. Нашата воля нека е<text:line-break/>По волята Твоя;<text:line-break/>Да припознаваме в двете<text:line-break/>Същата доброта.</text:p>
      <text:h text:style-name="Heading_20_2" text:outline-level="2">176. О Ти, Веселбо, на моята душа<text:line-break/></text:h>
      <text:p text:style-name="P1"><text:line-break/>1. О Ти, Веселбо, на моята душа</text:p>
      <text:p text:style-name="P1"><text:line-break/>В беда уповане мое,</text:p>
      <text:p text:style-name="P1"><text:line-break/>Дене Утешене и Песен нощя</text:p>
      <text:p text:style-name="P1"><text:line-break/>Спасене, Покой, Все во все,-<text:line-break/></text:p>
      <text:p text:style-name="P1"><text:line-break/>2. Где водиш Ти, Пастирю, стадото Си,<text:line-break/>В небесна любов да пасат,<text:line-break/>И да си почиват при тихи води?<text:line-break/>Кажи ми блаженния път.<text:line-break/></text:p>
      <text:p text:style-name="P1"><text:line-break/>3. Защо да се скитам в пустинята веч?<text:line-break/>Защо да гладувам за хляб?<text:line-break/>Защо да жалея от Тебе далеч?<text:line-break/><text:soft-page-break/>Върни ме, викни ме при Теб.<text:line-break/></text:p>
      <text:p text:style-name="P1"><text:line-break/>4. Върни ми мира на спасенето Си;<text:line-break/>Прище ми се, Пастирю мой<text:line-break/>Веч да се не скитам, през всите си дни<text:line-break/>Да пребъдвам в блажений двор Твой.</text:p>
      <text:h text:style-name="Heading_20_2" text:outline-level="2">177. Авва, Отче!<text:line-break/></text:h>
      <text:p text:style-name="P1"><text:line-break/>1. Авва, Отче! слушай ме:</text:p>
      <text:p text:style-name="P1"><text:line-break/>Чадо Ти съм чрез Христа</text:p>
      <text:p text:style-name="P1"><text:line-break/>Примирено. Дай ми Ти</text:p>
      <text:p text:style-name="P1"><text:line-break/>Радостта Си, мира Си.</text:p>
      <text:p text:style-name="P1"><text:line-break/> <text:s text:c="4"/>Все що Спасът мой блажен</text:p>
      <text:p text:style-name="P1"><text:line-break/> <text:s text:c="4"/>Иска горе зарад мен.<text:line-break/></text:p>
      <text:p text:style-name="P1"><text:line-break/>2. Да се не отдалечиш<text:line-break/>Без да ме благословиш.<text:line-break/>Ти живот си, Отче мой;<text:line-break/>Дай на мен живота Свой:<text:line-break/> <text:s text:c="4"/>С себе Си ме допълни,<text:line-break/> <text:s text:c="4"/>И чрез Духа Си води.<text:line-break/></text:p>
      <text:p text:style-name="P1"><text:line-break/>3. Светий Душе! духът мой,<text:line-break/>Моля, нека е храм Твой:<text:line-break/>Вътре в мен се насели,<text:line-break/>Извор на живот бъди;<text:line-break/> <text:s text:c="4"/>Себе Си на мене дай,<text:line-break/> <text:s text:c="4"/>О, води ме в Твоя Рай.</text:p>
      <text:p text:style-name="P1"><text:soft-page-break/></text:p>
      <text:h text:style-name="Heading_20_2" text:outline-level="2">178. Дано Бог милостиво мен<text:line-break/></text:h>
      <text:p text:style-name="P1"><text:line-break/>1. Дано Бог милостиво мен</text:p>
      <text:p text:style-name="P1"><text:line-break/>Да води в Своя път;</text:p>
      <text:p text:style-name="P1"><text:line-break/>Да ми дарува всеки ден</text:p>
      <text:p text:style-name="P1"><text:line-break/>Своята благодат!<text:line-break/></text:p>
      <text:p text:style-name="P1"><text:line-break/>2. Моля, от горе Духа Си<text:line-break/>Прати, о Боже мой;<text:line-break/>И нека Той в сърцето ми<text:line-break/>Втълпи закона Твой.</text:p>
      <text:p text:style-name="P1"><text:line-break/><text:line-break/>3. Очите ми Ти отвърни<text:line-break/>От всяка суета;<text:line-break/>От лицемери ме пази;<text:line-break/>Пази ме от лъжа.<text:line-break/></text:p>
      <text:p text:style-name="P1"><text:line-break/>4. Моите стъпки утвърди<text:line-break/>По Словото Свое;<text:line-break/>Чисто и искрено прави<text:line-break/>Слабото ми сърце.<text:line-break/></text:p>
      <text:p text:style-name="P1"><text:line-break/>5. Като изгубена овца<text:line-break/>Далеч се скитах аз;<text:line-break/>Върни ме Ти в кошарата,<text:line-break/>О Пастирю, мой Спас.<text:line-break/></text:p>
      <text:p text:style-name="P1"><text:soft-page-break/><text:line-break/>6. Крепи ме, моля, в бъдеще<text:line-break/>Да ходя в Твоя път,<text:line-break/>И веч ни сърце, ни ръце<text:line-break/>Против Теб да грешат.</text:p>
      <text:h text:style-name="Heading_20_1" text:outline-level="1">179. Стани о, душо моя</text:h>
      <text:p text:style-name="P1"><text:line-break/> <text:s text:c="3"/>Em<text:line-break/>1. Стани о, душо моя</text:p>
      <text:p text:style-name="P1"><text:s text:c="4"/>Am <text:s text:c="5"/>H <text:s/>Em<text:line-break/>И викни към Господа,</text:p>
      <text:p text:style-name="P1"><text:s/>Am <text:s text:c="6"/>H <text:s text:c="3"/>Em <text:s text:c="10"/><text:line-break/>Тебе сам Исус зове <text:s text:c="3"/>Am, Hm, Em</text:p>
      <text:p text:style-name="P1"><text:s text:c="7"/>H <text:s text:c="7"/>Em <text:s text:c="7"/><text:line-break/>Той не ще ти отрече. <text:s/>Hm, Em<text:line-break/><text:line-break/>2. Приближаваш при Царя<text:line-break/>Искай най-добри неща,<text:line-break/>Той готов е да даде<text:line-break/>Царски, Божи дарове. <text:line-break/><text:line-break/>3. И викни към Господа<text:line-break/>О, Спасителю Христе,<text:line-break/>Бъди милостив към мен<text:line-break/>Моля чуй молбата ми. <text:line-break/><text:line-break/>4. Тежък е товарът ми<text:line-break/>Господи, Ти ме подпри,<text:line-break/>И от всеки грях Сам Ти<text:line-break/>Избели ме, очисти. <text:line-break/><text:line-break/>5. Само Ти, Исусе мой. Даваш истински покой, Влез в сърцето ми и там<text:line-break/>Винаги царувай сам. <text:line-break/><text:line-break/>6. Виждам как простира Бог<text:line-break/>С нежност Своите ръце,<text:line-break/><text:soft-page-break/>И ме вдига в свят висок<text:line-break/>Със усмивка на лице. </text:p>
      <text:p text:style-name="P1"><text:line-break/>7. Таз прегръдка сещам аз. </text:p>
      <text:p text:style-name="P1">Да ме радва и крепи, </text:p>
      <text:p text:style-name="P1">В най-болезнения час<text:line-break/>Мен в забрава ще приспи. </text:p>
      <text:p text:style-name="P1"><text:line-break/>8. И всред бури и беди </text:p>
      <text:p text:style-name="P1">И с измъчено сърце,<text:line-break/>Търся с пламенни молби </text:p>
      <text:p text:style-name="P1">Тез Божествени ръце. </text:p>
      <text:p text:style-name="P1"><text:line-break/>9. И съзирам аз блажен. </text:p>
      <text:p text:style-name="P1">Как с трогателна любов, </text:p>
      <text:p text:style-name="P1">Те простират се към мен<text:line-break/>От самия кръст Христов. </text:p>
      <text:h text:style-name="Heading_20_1" text:outline-level="1">180. Господи, да не вървиш<text:line-break/></text:h>
      <text:p text:style-name="P1"><text:s text:c="5"/>G <text:s text:c="13"/>D <text:s/>G<text:line-break/>1. Господи, да не вървиш</text:p>
      <text:p text:style-name="P1"><text:s text:c="7"/>Em <text:s text:c="6"/>D <text:s text:c="2"/>G<text:line-break/>Без да ме благословиш;</text:p>
      <text:p text:style-name="P1"><text:s/>G<text:line-break/>Ти ми си прибежище,</text:p>
      <text:p text:style-name="P1"><text:s text:c="7"/>C G <text:s/>D G Em<text:line-break/>Помощ няма другаде! (2) |2. Am, D, G</text:p>
      <text:p text:style-name="P1"><text:line-break/><text:line-break/>2. Милостта намери мен<text:line-break/>Като бях отдалечен,<text:line-break/>Скитник в престъпление,<text:line-break/>Близо до отчаяне. (2)<text:line-break/></text:p>
      <text:p text:style-name="P1"><text:line-break/>3. Много пъти от тогаз<text:line-break/>Помощ съм намерил аз.<text:line-break/><text:soft-page-break/>кой би взел да ме държи?<text:line-break/>Никой друг, а само Ти. (2)</text:p>
      <text:p text:style-name="P1"><text:line-break/><text:line-break/>4. Милостта Ти до сега<text:line-break/>Насърчава ме в молба;<text:line-break/>Слушаш Ти моленето<text:line-break/>Чрез Христа принесено. (2)</text:p>
      <text:p text:style-name="P1"><text:line-break/><text:line-break/>5. Отче! не отвръщай се<text:line-break/>От сърдечна таз молба;<text:line-break/>Дързновено ида аз<text:line-break/>В името на моя Спас. (2)</text:p>
      <text:p text:style-name="P1"/>
      <text:h text:style-name="Heading_20_2" text:outline-level="2">181. Спасе, нощни сенки падат</text:h>
      <text:p text:style-name="P10"><text:line-break/>1. Спасе, нощни сенки падат;</text:p>
      <text:p text:style-name="P1"><text:line-break/>О, благослови ти Ти:</text:p>
      <text:p text:style-name="P1"><text:line-break/>Изповядваме си грехът;</text:p>
      <text:p text:style-name="P1"><text:line-break/>Изцели ни и прости.<text:line-break/></text:p>
      <text:p text:style-name="P1"><text:line-break/>2. Ако мор ни обиколи,<text:line-break/>Или сипят се стрели,<text:line-break/>С ангелите Си пази ни;<text:line-break/>С Тебе безопасни сме.<text:line-break/></text:p>
      <text:p text:style-name="P1"><text:line-break/>3. Ако и нощта е мрачна,<text:line-break/>Мракът нас не може скри:<text:line-break/>Ти вси бдиш неуморимо<text:line-break/>Окол чадата Свои.</text:p>
      <text:p text:style-name="P1"><text:line-break/><text:line-break/><text:soft-page-break/>4. Ако ни смъртта предвари,<text:line-break/>И леглото стане гроб,<text:line-break/>На небето приеми ни<text:line-break/>С милост, Боже, и любов.</text:p>
      <text:p text:style-name="P1"/>
      <text:h text:style-name="Heading_20_2" text:outline-level="2">182. Бавно веч изчезнува</text:h>
      <text:p text:style-name="P10"><text:line-break/><text:line-break/>1. Бавно веч изчезнува</text:p>
      <text:p text:style-name="P1"><text:line-break/>Дневната виделина;</text:p>
      <text:p text:style-name="P1"><text:line-break/>Аз, от труд освободен</text:p>
      <text:p text:style-name="P1"><text:line-break/>От товара на тоз ден –</text:p>
      <text:p text:style-name="P1"><text:line-break/> <text:s text:c="4"/>Падам пред престола Твой,</text:p>
      <text:p text:style-name="P1"><text:line-break/> <text:s text:c="4"/>Тебе търся, Боже мой.<text:line-break/></text:p>
      <text:p text:style-name="P1"><text:line-break/>2. Беззаконията ми<text:line-break/>Милостиво изглади;<text:line-break/>Всяка грешка, всяко зло,-<text:line-break/>Скришното, откритото:<text:line-break/> <text:s text:c="4"/>Скрито от очите Ти<text:line-break/> <text:s text:c="4"/>Няма нищо, Господи.<text:line-break/></text:p>
      <text:p text:style-name="P1"><text:line-break/>3. На тоз кратък земен ден<text:line-break/>Краят близо е за мен:<text:line-break/>Господи, при Себе Си<text:line-break/>Приеми душата ми,<text:line-break/> <text:s text:c="4"/>Та, от скръб и грях далек,<text:line-break/> <text:s text:c="4"/>Да живея с Теб во век.</text:p>
      <text:p text:style-name="P1"><text:line-break/><text:line-break/>4. Ти без грях опитал си<text:line-break/><text:soft-page-break/>Всите наши слабости:<text:line-break/>От престола на небе<text:line-break/>Погледни към слабите:<text:line-break/> <text:s text:c="4"/>Спасе наш, помилвай ни,<text:line-break/> <text:s text:c="4"/>Чуй гласа на тез молби.</text:p>
      <text:h text:style-name="Heading_20_2" text:outline-level="2">183. Боже наш, благослови ни<text:line-break/></text:h>
      <text:p text:style-name="P1"><text:line-break/>1. Боже наш, благослови ни,</text:p>
      <text:p text:style-name="P1"><text:line-break/>Според светий Твой обет,</text:p>
      <text:p text:style-name="P1"><text:line-break/>И от храма изпрати ни</text:p>
      <text:p text:style-name="P1"><text:line-break/>С явствен бащински привет.</text:p>
      <text:p text:style-name="P1"><text:line-break/> <text:s text:c="4"/>Вразуми ни, просвети ни</text:p>
      <text:p text:style-name="P1"><text:line-break/> <text:s text:c="4"/>В тъмния и грешен свят.</text:p>
      <text:p text:style-name="P1"><text:line-break/><text:line-break/>2. От сърце благодарим Ти<text:line-break/>За евангелския глас.<text:line-break/>О, дано тез сладки вести<text:line-break/>Са спасителни за нас.<text:line-break/> <text:s text:c="4"/>Впечати ги, вкорени ги<text:line-break/> <text:s text:c="4"/>Във сърцата ни тоз час.<text:line-break/></text:p>
      <text:p text:style-name="P1"><text:line-break/>3. И когато полетиме<text:line-break/>Във небесни висоти,<text:line-break/>Там ще хвалим Твойто име<text:line-break/>Дружно с ангели свети.<text:line-break/> <text:s text:c="4"/>И во веки там ще всеки<text:line-break/> <text:s text:c="4"/>Духа свой да просвети. Амин.</text:p>
      <text:h text:style-name="Heading_20_2" text:outline-level="2"><text:soft-page-break/>184. Пак, Боже милий<text:line-break/></text:h>
      <text:p text:style-name="P1"><text:line-break/>1. Пак, Боже милий, пеем Ти псалом,</text:p>
      <text:p text:style-name="P1"><text:line-break/>Сетня хвала в блажения Твой дом.</text:p>
      <text:p text:style-name="P1"><text:line-break/>О, низпостли ни Дух от небеса,</text:p>
      <text:p text:style-name="P1"><text:line-break/>Кат шепнем всички Твойте словеса.<text:line-break/></text:p>
      <text:p text:style-name="P1"><text:line-break/>2. И успокой ни, молим през нощта;<text:line-break/>Всред мрака Ти си наша светлина;<text:line-break/>Под Твойте бащини крила ни скрий,-<text:line-break/>Там зло не стига, ни беда мори.</text:p>
      <text:p text:style-name="P1"><text:line-break/><text:line-break/>3. От Твоя мир ни дай през цял живот,<text:line-break/>В скръб ни теши, укрепяй във поход,<text:line-break/>Връз нас десница в смъртний час сложи.<text:line-break/>Път към небесний дом ни покажи! Амин.</text:p>
      <text:h text:style-name="Heading_20_2" text:outline-level="2">185. От Христа се научи</text:h>
      <text:p text:style-name="P10"><text:line-break/><text:line-break/>1. Изкушаемий, иди</text:p>
      <text:p text:style-name="P1"><text:line-break/>В тъжна Гетсимания,</text:p>
      <text:p text:style-name="P1"><text:line-break/>Погледни на Спаса си</text:p>
      <text:p text:style-name="P1"><text:line-break/>В подвига Му със врага.</text:p>
      <text:p text:style-name="P1"><text:line-break/> <text:s text:c="4"/>Там как да се молиш ти</text:p>
      <text:p text:style-name="P1"><text:soft-page-break/><text:line-break/> <text:s text:c="4"/>От Христа се научи.<text:line-break/></text:p>
      <text:p text:style-name="P1"><text:line-break/>2. Следвай до преторята:<text:line-break/>Квязът на живота веч<text:line-break/>Подиграван от света,<text:line-break/>Не изказва нито реч.<text:line-break/> <text:s text:c="4"/>Как да носиш кръста си<text:line-break/> <text:s text:c="4"/>От Христа се научи.<text:line-break/></text:p>
      <text:p text:style-name="P1"><text:line-break/>3. На Голгота Божий Син<text:line-break/>Става жертва за света;<text:line-break/>Той, на грешни Спас един,<text:line-break/>Чуй как вика: "Свърши се!"<text:line-break/> <text:s text:c="4"/>Чуй, и как да умреш ти<text:line-break/> <text:s text:c="4"/>От Христа се научи.</text:p>
      <text:p text:style-name="P1"><text:line-break/><text:line-break/>4. Рано гроба посети:<text:line-break/>Жив е, който мъртъв бе<text:line-break/>За спасението ни<text:line-break/>Той умря и оживя.<text:line-break/> <text:s text:c="4"/>С Тебе да възкръснем ний,<text:line-break/> <text:s text:c="4"/>Спасе, Ти ни научи.</text:p>
      <text:h text:style-name="Heading_20_2" text:outline-level="2">186. Божиите синове</text:h>
      <text:p text:style-name="P10"><text:line-break/><text:line-break/>1. Божиите синове</text:p>
      <text:p text:style-name="P1"><text:line-break/>Са блажени, само те</text:p>
      <text:p text:style-name="P1"><text:line-break/>Чрез Христа наследуват</text:p>
      <text:p text:style-name="P1"><text:line-break/>Безконечния живот.</text:p>
      <text:p text:style-name="P1"><text:line-break/> <text:s text:c="4"/>С тях да съм и аз блажен</text:p>
      <text:p text:style-name="P1"><text:soft-page-break/><text:line-break/> <text:s text:c="4"/>Днес и там през вечний ден!</text:p>
      <text:p text:style-name="P1"><text:line-break/><text:line-break/>2. Оправдани с благодат<text:line-break/>Имат от Христа мирът;<text:line-break/>Те от грях омити са<text:line-break/>И от всяка мръсота.<text:line-break/> <text:s text:c="4"/>С тях да съм и аз блажен<text:line-break/> <text:s text:c="4"/>Днес и там през вечний ден!<text:line-break/></text:p>
      <text:p text:style-name="P1"><text:line-break/>3. Плодове на правдата<text:line-break/>Са добрите им дела;<text:line-break/>Незлобиви са светът,<text:line-break/>Непорочен техний път.<text:line-break/> <text:s text:c="4"/>С тях да съм и аз блажен<text:line-break/> <text:s text:c="4"/>Днес и там през вечний ден!<text:line-break/></text:p>
      <text:p text:style-name="P1"><text:line-break/>4. Водени от Дух Светий<text:line-break/>Те са чада Божии;<text:line-break/>Бога подражават те,<text:line-break/>Слава в тях начнала е.<text:line-break/> <text:s text:c="4"/>С тях да съм и аз блажен<text:line-break/> <text:s text:c="4"/>Днес и там през вечний ден!</text:p>
      <text:h text:style-name="Heading_20_2" text:outline-level="2">187. Блажените</text:h>
      <text:p text:style-name="P10"><text:line-break/></text:p>
      <text:p text:style-name="P1"><text:line-break/>1. Презрени днес от този свят</text:p>
      <text:p text:style-name="P1"><text:line-break/>Смирените блажени са;</text:p>
      <text:p text:style-name="P1"><text:line-break/>Има за тях съкровище</text:p>
      <text:p text:style-name="P1"><text:line-break/>С венци на слава на небе.</text:p>
      <text:p text:style-name="P1"><text:soft-page-break/><text:line-break/><text:line-break/>2. Блажени нажалените<text:line-break/>И съкрушените в сърце;<text:line-break/>Чрез изобилна благодат.<text:line-break/>Те вечно ще се утешат.<text:line-break/></text:p>
      <text:p text:style-name="P1"><text:line-break/>3. Блажени те що гладни са<text:line-break/>И жадни тук за правдата;<text:line-break/>Те що за правдата ламтят<text:line-break/>Ще се наситят с благодат.</text:p>
      <text:p text:style-name="P1"><text:line-break/><text:line-break/>4. Блажени милостивите,<text:line-break/>Що пълни са с съчувствие:<text:line-break/>Обичали са милостта,<text:line-break/>Господ ще ги помилува.<text:line-break/></text:p>
      <text:p text:style-name="P1"><text:line-break/>5. Блажени чистите души<text:line-break/>Що мразят всите мерзости;<text:line-break/>Със чиста радост горе те<text:line-break/>Ще гледат божето лице.<text:line-break/><text:line-break/>6. Блажени миротворците,<text:line-break/>Които мразят каране;<text:line-break/>Такива ще се нарекат<text:line-break/>Чада на Бога на Мирът.</text:p>
      <text:h text:style-name="Heading_20_2" text:outline-level="2">188. Блажен е<text:line-break/></text:h>
      <text:p text:style-name="P1"><text:line-break/>1. Блажен е, който не върви</text:p>
      <text:p text:style-name="P1"><text:line-break/>По нечестивия съвет,</text:p>
      <text:p text:style-name="P1"><text:line-break/>Не ходи с присмиватели,</text:p>
      <text:p text:style-name="P1"><text:soft-page-break/><text:line-break/>Не следва тоз безбожен свят.</text:p>
      <text:p text:style-name="P1"><text:line-break/><text:line-break/>2. Чието наслаждение<text:line-break/>Е в Божия закон всегда;<text:line-break/>Дене светия том чете,<text:line-break/>И него през нощта.<text:line-break/></text:p>
      <text:p text:style-name="P1"><text:line-break/>3. Ще бъде той както дърво<text:line-break/>Покрай потоци на вода,<text:line-break/>Що дава плод на времето,<text:line-break/>И листът не повяхнува.<text:line-break/></text:p>
      <text:p text:style-name="P1"><text:line-break/>4. А нечестивите са прах<text:line-break/>Що ще отвее вятърът;<text:line-break/>Пред съда ще ги хване страх,<text:line-break/>И няма там да устоят.</text:p>
      <text:p text:style-name="P1"><text:line-break/><text:line-break/>5. Господ Своите людие<text:line-break/>Познава, пази техний път!<text:line-break/>А води в погубление<text:line-break/>Пътя на нечестивият.</text:p>
      <text:p text:style-name="P1"/>
      <text:h text:style-name="Heading_20_2" text:outline-level="2">189. О, да съм кат Спаса<text:line-break/></text:h>
      <text:p text:style-name="P1"><text:line-break/>1. Земна радост мен не блазни;</text:p>
      <text:p text:style-name="P1"><text:line-break/>Кат Христа да бъда!</text:p>
      <text:p text:style-name="P1"><text:line-break/>Мен света не ще примами!</text:p>
      <text:p text:style-name="P1"><text:line-break/>Кат Христа да бъда! –</text:p>
      <text:p text:style-name="P1"><text:soft-page-break/></text:p>
      <text:p text:style-name="P1"><text:line-break/> <text:s text:c="4"/>Аз желая кат Христа</text:p>
      <text:p text:style-name="P1"><text:line-break/> <text:s text:c="4"/>Да съм в дома и в света;</text:p>
      <text:p text:style-name="P1"><text:line-break/> <text:s text:c="4"/>Кат Христа да съм всегда!</text:p>
      <text:p text:style-name="P1"><text:line-break/> <text:s text:c="4"/>О, да съм кат Спаса!</text:p>
      <text:p text:style-name="P1"><text:line-break/><text:line-break/>2. Той ще скъса всяка връзка,<text:line-break/>Кат Христа да бъда! <text:line-break/>По-добре за да му служа;<text:line-break/>Кат Христа да бъда!<text:line-break/> <text:s text:c="4"/>Аз желая и пр.</text:p>
      <text:p text:style-name="P1"><text:line-break/><text:line-break/>3. Догде съм тук на земята<text:line-break/>Кат Христа да бъда!<text:line-break/>Да разказвам веста блага.<text:line-break/>Кат Христа да бъда!<text:line-break/> <text:s text:c="4"/>Аз желая и пр.<text:line-break/></text:p>
      <text:p text:style-name="P1"><text:line-break/>4. Мен в небето Той ще срещне;<text:line-break/>Кат Христа да бъда!<text:line-break/>И "Добре дошел!" ще каже.<text:line-break/>Кат Христа да бъда!<text:line-break/> <text:s text:c="4"/>Аз желая и пр.</text:p>
      <text:p text:style-name="P1"/>
      <text:h text:style-name="Heading_20_1" text:outline-level="1">190. Изпитай нашите сърца</text:h>
      <text:p text:style-name="P10"><text:line-break/> <text:s text:c="5"/>D <text:s text:c="7"/>G<text:line-break/>1. Изпитай нашите сърца,</text:p>
      <text:p text:style-name="P1"><text:s text:c="3"/>D <text:s text:c="8"/>Em <text:s text:c="3"/>A<text:line-break/>О Боже, и какъвто грях,</text:p>
      <text:p text:style-name="P1"><text:soft-page-break/><text:s text:c="3"/>D <text:s text:c="11"/>G<text:line-break/>Неискреност или лъжа,</text:p>
      <text:p text:style-name="P1"><text:s text:c="3"/>D <text:s text:c="3"/>Hm <text:s text:c="3"/>A <text:s text:c="5"/>D<text:line-break/>Намериш Ти сега във тях,</text:p>
      <text:p text:style-name="P1"><text:s text:c="4"/>D <text:s text:c="4"/>G <text:s text:c="2"/>D <text:s text:c="3"/>A<text:line-break/> <text:s/>Ти го изкорени съвсем;</text:p>
      <text:p text:style-name="P1"><text:s text:c="3"/>D <text:s text:c="5"/>G <text:s text:c="4"/>D <text:s text:c="5"/>A<text:line-break/> <text:s/>Да не владее веч над нас</text:p>
      <text:p text:style-name="P1"><text:s text:c="3"/>D <text:s text:c="8"/>G<text:line-break/> <text:s/>Друго желание освен,</text:p>
      <text:p text:style-name="P1"><text:s text:c="7"/>D <text:s/>Hm <text:s text:c="3"/>A <text:s text:c="3"/>D<text:line-break/> <text:s/>Да угодим на наший Спас.<text:line-break/><text:line-break/>2. Ти укрепи нозете ни;<text:line-break/>И ако би да заблудят,<text:line-break/>Не ни оставяй; но върни<text:line-break/>И утвърди ни в Твоя път.<text:line-break/> <text:s text:c="4"/>Във нас ако се породят<text:line-break/> <text:s text:c="4"/>Един към другиго тъжби,<text:line-break/> <text:s text:c="4"/>Нек скоро да се погодят<text:line-break/> <text:s text:c="4"/>И брат на брата да прости.</text:p>
      <text:p text:style-name="P1"><text:line-break/>3. Помагай ни един на друг.</text:p>
      <text:p text:style-name="P1">Да си помагаме и ний,</text:p>
      <text:p text:style-name="P1">И взаимно да носим труд,<text:line-break/>Печал и скръб и теготи.</text:p>
      <text:p text:style-name="P1"><text:s text:c="5"/>Да знае всеки брат така:</text:p>
      <text:p text:style-name="P1"><text:s text:c="5"/>Че брата му за него е.</text:p>
      <text:p text:style-name="P1"><text:s text:c="5"/>И спомагателна ръка.</text:p>
      <text:p text:style-name="P1"><text:s text:c="5"/>И съчувствително сърце.</text:p>
      <text:p text:style-name="P1"><text:line-break/>4. Дай да се назидаваме </text:p>
      <text:p text:style-name="P1">Взаимно в свят и чист живот, </text:p>
      <text:p text:style-name="P1">Щото да наставляваме<text:line-break/>Брат брата си на Твоя път. </text:p>
      <text:p text:style-name="P1"><text:s text:c="5"/>За да растем в благодатта, </text:p>
      <text:p text:style-name="P1"><text:s text:c="5"/>Ти, боже, вяра ни придай;<text:line-break/> <text:s text:c="4"/>В надеждата и любовта<text:line-break/> <text:s text:c="4"/>Ти ни усъвършенствувай.</text:p>
      <text:p text:style-name="P1"><text:soft-page-break/><text:line-break/>5. В Христа, на църквата Глава </text:p>
      <text:p text:style-name="P1">Във всичко да порастнем ний, </text:p>
      <text:p text:style-name="P1">Догде без никакви петна<text:line-break/> <text:s text:c="4"/>И непорочни станем вси. </text:p>
      <text:p text:style-name="P1"><text:s text:c="5"/>Тогава църквата Своя. </text:p>
      <text:p text:style-name="P1"><text:s text:c="5"/>Невяста чиста приеми,<text:line-break/> <text:s text:c="4"/>Да пеем ний на теб хвала </text:p>
      <text:p text:style-name="P1"><text:s text:c="5"/>Между светиите Твои.</text:p>
      <text:h text:style-name="Heading_20_2" text:outline-level="2">191. О, сладък наш съюз<text:line-break/></text:h>
      <text:p text:style-name="P1"><text:line-break/>1. О, сладък наш съюз</text:p>
      <text:p text:style-name="P1"><text:line-break/>На верни братия,</text:p>
      <text:p text:style-name="P1"><text:line-break/>Как силно Господ наш Исус</text:p>
      <text:p text:style-name="P1"><text:line-break/>Държи ни в любовта.</text:p>
      <text:p text:style-name="P1"><text:line-break/><text:line-break/>2. Един е наш Отец,<text:line-break/>Един нам Ходатай,<text:line-break/>Един ще бъде наш венец<text:line-break/>Там в славний Божий Рай.</text:p>
      <text:p text:style-name="P1"><text:line-break/><text:line-break/>3. Едни тъгите ни,<text:line-break/>Надеждата една,<text:line-break/>Едни са наште радости,<text:line-break/>Една ни е целта.</text:p>
      <text:p text:style-name="P1"><text:line-break/><text:line-break/>4. Взаимно скърбим ний <text:line-break/>Във време на скръбта,<text:line-break/>И сълзи съжалителни<text:line-break/><text:soft-page-break/>Роним за братия.<text:line-break/></text:p>
      <text:p text:style-name="P1"><text:line-break/>5. Тук разделение<text:line-break/>Скръб причинява нам;<text:line-break/>Но с радост помним, че в небе<text:line-break/>Ний ще се видим пак.<text:line-break/></text:p>
      <text:p text:style-name="P1"><text:line-break/>6. Там няма болести,<text:line-break/>Ни плач, ни скръб, ни страх;<text:line-break/>Не се намерват и сълзи,<text:line-break/>Защото няма грях.</text:p>
      <text:h text:style-name="Heading_20_1" text:outline-level="1">192. Радвайте се братя!<text:line-break/></text:h>
      <text:p text:style-name="P1"><text:s text:c="5"/>E<text:line-break/>1. Радвайте се братя, пейте вий сестри!</text:p>
      <text:p text:style-name="P1"><text:s/>A <text:s text:c="5"/>H <text:s text:c="4"/>E <text:s text:c="6"/>F# <text:s text:c="5"/>H<text:line-break/>Славен ден настана - бог ни посети!</text:p>
      <text:p text:style-name="P1"><text:s text:c="2"/>E<text:line-break/>Нявга бяхме чужди, ближни сме сега</text:p>
      <text:p text:style-name="P1"><text:s/>A <text:s text:c="5"/>H <text:s text:c="7"/>E C#m F#m H <text:s text:c="6"/>E<text:line-break/>Чрез кръвта Христова-братя във Христа.</text:p>
      <text:p text:style-name="P1"/>
      <text:p text:style-name="P1"><text:s text:c="2"/>E <text:s text:c="5"/>C#m <text:s text:c="4"/>H <text:s text:c="2"/>E<text:line-break/> Громко пейте: "Аллилуя!"</text:p>
      <text:p text:style-name="P1"><text:s text:c="2"/>A <text:s text:c="4"/>E <text:s text:c="6"/>F# <text:s text:c="2"/>H<text:line-break/> Бог спаси нас, оправда;</text:p>
      <text:p text:style-name="P1"><text:s text:c="3"/>E <text:s text:c="4"/>F#m <text:s/>H <text:s text:c="2"/>E <text:line-break/> Наште имена во веки</text:p>
      <text:p text:style-name="P1"><text:s/>A <text:s text:c="4"/>E <text:s/>C#m F#m H E<text:line-break/> На небето записа.<text:line-break/></text:p>
      <text:p text:style-name="P1"><text:line-break/>2. Днеска пред Синая не стоиме ний,<text:line-break/>Нас не плашат вече гръб и мълнии;<text:line-break/>Чухме благи думи от кръста Христов,<text:line-break/><text:soft-page-break/>Нас от смърт избави Неговата кръв.<text:line-break/> <text:s text:c="4"/>Громко пейте и пр.</text:p>
      <text:p text:style-name="P1"><text:line-break/><text:line-break/>3. Тук сега живеем с вяра и любов,<text:line-break/>Ходим към небето чисти пак чрез Кръв;<text:line-break/>Таз надежда пълни нашите сърца:<text:line-break/>Чрез Кръвта ще бъдем вечно със Христа.<text:line-break/> <text:s text:c="4"/>Громко пейте и пр.</text:p>
      <text:p text:style-name="P1"/>
      <text:h text:style-name="Heading_20_2" text:outline-level="2">193. Ето, колко са блажени<text:line-break/></text:h>
      <text:p text:style-name="P1"><text:line-break/>1. Ето, колко са блажени</text:p>
      <text:p text:style-name="P1"><text:line-break/>Синовете на мирът!</text:p>
      <text:p text:style-name="P1"><text:line-break/>Със сърца съединени</text:p>
      <text:p text:style-name="P1"><text:line-break/>Ходят сдружно в един път.<text:line-break/></text:p>
      <text:p text:style-name="P1"><text:line-break/>2. Техните сърца едни са,<text:line-break/>И надеждата една;<text:line-break/>Всеки братски прилежава<text:line-break/>Другиго да ползува.<text:line-break/></text:p>
      <text:p text:style-name="P1"><text:line-break/>3. Кога всеки брат за брата<text:line-break/>Се старае искрено,<text:line-break/>Не остават без заплата<text:line-break/>По-избрана от злато.<text:line-break/></text:p>
      <text:p text:style-name="P1"><text:line-break/>4. Тъй кога на Аарона<text:line-break/>Свето миро се изля,<text:line-break/>Скоро домът се изпълни<text:line-break/><text:soft-page-break/>От благоухание.<text:line-break/></text:p>
      <text:p text:style-name="P1"><text:line-break/>5. Тъй в дворовете небесни<text:line-break/>Все е пълно с бляск Христов,<text:line-break/>С радост тържество и песни,-<text:line-break/>Увенчани със любов!</text:p>
      <text:h text:style-name="Heading_20_2" text:outline-level="2">194. О, Слънце на душата ми<text:line-break/></text:h>
      <text:p text:style-name="P1"><text:line-break/>1. О Слънце на душата ми,</text:p>
      <text:p text:style-name="P1"><text:line-break/>Кога си близо няма тма;</text:p>
      <text:p text:style-name="P1"><text:line-break/>Ах! Земен облак да не скрий</text:p>
      <text:p text:style-name="P1"><text:line-break/>Тебе от този Твой слуга.</text:p>
      <text:p text:style-name="P1"><text:line-break/><text:line-break/>2. Кога затвори сладкий сън<text:line-break/>Тез уморени ми очи.<text:line-break/>Слез Ти като росата вън;<text:line-break/>Моля Исусе, близ бъди.<text:line-break/></text:p>
      <text:p text:style-name="P1"><text:line-break/>3. Моите мисли вси тогаз<text:line-break/>Да са за вечния покой,<text:line-break/>Че ще почина скоро аз<text:line-break/>Във персите ти, Спасе мой.</text:p>
      <text:p text:style-name="P1"><text:line-break/><text:line-break/>4. Кат се събудя заранта,<text:line-break/>Преди в световни работи<text:line-break/>Да вляза с благодат Своя,<text:line-break/>Мен, о Исусе, изпълни.<text:line-break/></text:p>
      <text:p text:style-name="P1"><text:soft-page-break/><text:line-break/>5. Без Теб не мога жив да съм;<text:line-break/>Пребъдвай с мене всякога;<text:line-break/>Не ме оставяй Ти съвсем;<text:line-break/>Без Теб не мога да умра.</text:p>
      <text:h text:style-name="Heading_20_2" text:outline-level="2">195. О, блажен е<text:line-break/></text:h>
      <text:p text:style-name="P1"><text:line-break/>1. О, блажен е, преблажен,</text:p>
      <text:p text:style-name="P1"><text:line-break/>Онзи който е измит.</text:p>
      <text:p text:style-name="P1"><text:line-break/>И престъпник опростен</text:p>
      <text:p text:style-name="P1"><text:line-break/>Чийто грях е веч покрит.<text:line-break/></text:p>
      <text:p text:style-name="P1"><text:line-break/>2. И блажен е человек<text:line-break/>Който има дух без лъст,<text:line-break/>Който в нечестив съвет<text:line-break/>Не търчи и няма мъст.<text:line-break/></text:p>
      <text:p text:style-name="P1"><text:line-break/>3. Уповава в Господа;<text:line-break/>В път на грешни не стои;<text:line-break/>И на присмивателя<text:line-break/>На стола не седи.</text:p>
      <text:p text:style-name="P1"><text:line-break/><text:line-break/>4. И блажен, кой се бои<text:line-break/>Всякога от Господа:<text:line-break/>Не е склонен към лъжи,<text:line-break/>Чист е в своите дела.</text:p>
      <text:p text:style-name="P1"><text:line-break/><text:line-break/>5. Кой намира сладости<text:line-break/>В Божя всяка заповед:<text:line-break/><text:soft-page-break/>Бог над него все ще бди<text:line-break/>Според вечний Свой завет.</text:p>
      <text:h text:style-name="Heading_20_2" text:outline-level="2">196. Тук имам работа една<text:line-break/></text:h>
      <text:p text:style-name="P1"><text:line-break/>1. Тук имам работа една,</text:p>
      <text:p text:style-name="P1"><text:line-break/>Да служа Господу във все,</text:p>
      <text:p text:style-name="P1"><text:line-break/>Душа безсмъртна да смаля,</text:p>
      <text:p text:style-name="P1"><text:line-break/>Да я приготвя за небе. (2)</text:p>
      <text:p text:style-name="P1"><text:line-break/><text:line-break/>2. О, с непрестанна грижа аз,<text:line-break/>Благодатта Си Боже, дай,<text:line-break/>Да се приготвям всеки час<text:line-break/>За вечна слава в Твоя Рай. (2)</text:p>
      <text:p text:style-name="P1"><text:line-break/><text:line-break/>3. Ако в тоз свят неверен съм<text:line-break/>Умра ще вечно, знам добре:<text:line-break/>О, да съм буден всеки ден,<text:line-break/>Бъди ми помощ, о Христе! (2)</text:p>
      <text:p text:style-name="P1"/>
      <text:h text:style-name="Heading_20_2" text:outline-level="2">197. Аз работа имам една</text:h>
      <text:p text:style-name="P10"><text:line-break/><text:line-break/>1. Аз работа имам една</text:p>
      <text:p text:style-name="P1"><text:line-break/>Да върша през този живот,</text:p>
      <text:p text:style-name="P1"><text:line-break/>Безсмъртна душа да спася,</text:p>
      <text:p text:style-name="P1"><text:line-break/>Да ходя в небесния път.<text:line-break/></text:p>
      <text:p text:style-name="P1"><text:soft-page-break/><text:line-break/>2. О Господи, дай благодат,<text:line-break/>Да се моля всегда и да бдя:<text:line-break/>Ако ходя в широкия път,<text:line-break/>Добре знам, ще вечно умра.</text:p>
      <text:p text:style-name="P1"><text:line-break/><text:line-break/>3. Като пред Твоите очи,<text:line-break/>О, дай да живея: аз знам,<text:line-break/>Че имам за тези си дни<text:line-break/>Пред Теб точна сметка да дам.</text:p>
      <text:p text:style-name="P1"/>
      <text:h text:style-name="Heading_20_2" text:outline-level="2">198. С Теб, Боже, всякога</text:h>
      <text:p text:style-name="P10"><text:line-break/><text:line-break/>1. С Теб, Боже, всякога</text:p>
      <text:p text:style-name="P1"><text:line-break/>Желая аз да съм,</text:p>
      <text:p text:style-name="P1"><text:line-break/>С теб и дене, с Теб и нощя</text:p>
      <text:p text:style-name="P1"><text:line-break/>Да се намерувам.</text:p>
      <text:p text:style-name="P1"><text:line-break/><text:line-break/>2. И с Тебе всеки ден,<text:line-break/>Кат новата зора<text:line-break/>На нови грижи вика мен,<text:line-break/>Да почвам със молба.<text:line-break/></text:p>
      <text:p text:style-name="P1"><text:line-break/>3. Със Теб, о Боже мой,<text:line-break/>Да съм всред тържище,<text:line-break/>Да чуя нежния глас Твой,<text:line-break/>Шум да ме не възпре.</text:p>
      <text:p text:style-name="P1"><text:line-break/><text:line-break/>4. Привечер също аз<text:line-break/>Желая, господи,<text:line-break/><text:soft-page-break/>Да имам в този мирен час<text:line-break/>Присътствието Ти.<text:line-break/></text:p>
      <text:p text:style-name="P1"><text:line-break/>5. Кога в леглото си<text:line-break/>Почивам през нощта,<text:line-break/>Да съм под покрив, Господи,<text:line-break/>На Твоите крила!<text:line-break/></text:p>
      <text:p text:style-name="P1"><text:line-break/>6. Тъй да пребъдвам в Теб<text:line-break/>Чрез вяра искрена,<text:line-break/>Дене, ноще, в живот и в смърт:<text:line-break/>Да съм при Теб всегда.</text:p>
      <text:h text:style-name="Heading_20_2" text:outline-level="2">199. Който под Божиите крила<text:line-break/></text:h>
      <text:p text:style-name="P1"><text:line-break/>1. Който под божиите крила</text:p>
      <text:p text:style-name="P1"><text:line-break/>Пребъдва е блажен.</text:p>
      <text:p text:style-name="P1"><text:line-break/>Това жилище нека е</text:p>
      <text:p text:style-name="P1"><text:line-break/>Прибежище за мен.</text:p>
      <text:p text:style-name="P1"><text:line-break/><text:line-break/>2. Най-слабий да се скрие там,<text:line-break/>Там в безопасност е,<text:line-break/>Ако и тисящи и тми<text:line-break/>Да падат другаде.<text:line-break/></text:p>
      <text:p text:style-name="P1"><text:line-break/>3. Той в пасища на истина<text:line-break/>И на любов пасе;<text:line-break/>Делът на чадо Божие<text:line-break/>Колко приятен е!<text:line-break/></text:p>
      <text:p text:style-name="P1"><text:soft-page-break/><text:line-break/>4. Нему Всесилна Мишца е<text:line-break/>Защита от беди;<text:line-break/>Внимава Божето ухо<text:line-break/>На всите му молби.<text:line-break/></text:p>
      <text:p text:style-name="P1"><text:line-break/>5. Животът му, тъй защитен<text:line-break/>От Бога, мирен е;<text:line-break/>И краят мирен и блажен,-<text:line-break/>Ще стигне във Небе.</text:p>
      <text:p text:style-name="P1"/>
      <text:p text:style-name="P1"/>
      <text:h text:style-name="Heading_20_2" text:outline-level="2">200. Спас мой ми е як помощник</text:h>
      <text:p text:style-name="P10"><text:line-break/>1. Спас мой ми е як помощник:</text:p>
      <text:p text:style-name="P1"><text:line-break/>Не се боя от беда:</text:p>
      <text:p text:style-name="P1"><text:line-break/>Верен ми е Той защитник;</text:p>
      <text:p text:style-name="P1"><text:line-break/>Ще живея с веселба.</text:p>
      <text:p text:style-name="P1"><text:line-break/> <text:s text:c="4"/>Ей, за мен е всяко благо</text:p>
      <text:p text:style-name="P1"><text:line-break/> <text:s text:c="4"/>При нозете на Христа:</text:p>
      <text:p text:style-name="P1"><text:line-break/> <text:s text:c="4"/>Аз си веч почивам сладко<text:line-break/></text:p>
      <text:p text:style-name="P1"><text:s text:c="5"/>На могъщата Ръка.</text:p>
      <text:p text:style-name="P1"><text:line-break/>2. Ако врагове ме погнат<text:line-break/>Да ме стъпчат като прах,<text:line-break/>Зло не могат да ми сторят;<text:line-break/>У Христа съм аз без страх.<text:line-break/> <text:s text:c="4"/>Ей, за мен и пр.<text:line-break/><text:line-break/>3. Ако би неволи страшни<text:line-break/><text:soft-page-break/>Да притиснат моя дом,<text:line-break/>Мечът Божий смъртоносний<text:line-break/>Всичко ще порази там;<text:line-break/> <text:s text:c="4"/>Ей, за мен и пр.<text:line-break/><text:line-break/>4. Дом, имане, мило здраве<text:line-break/>Нек се грабнат този час;<text:line-break/>Със небесно подкреплене<text:line-break/>Аз ще пея и тогаз.<text:line-break/> <text:s text:c="4"/>Ей, за мен и пр.<text:line-break/><text:line-break/>5. Ако най-подире стана<text:line-break/>Състрадалец Иовов,<text:line-break/>Благодатно ще запазя<text:line-break/>Най-смирений дух негов.<text:line-break/> <text:s text:c="4"/>Ей, за мен и пр.</text:p>
      <text:p text:style-name="P1"><text:line-break/>6. Думите му тези бяха:<text:line-break/>"Господ даде, Господ взе!"<text:line-break/>Те му бяха за утеха<text:line-break/>В страшното му бедствие.<text:line-break/> <text:s text:c="4"/>Ей, за мен и пр.</text:p>
      <text:h text:style-name="Heading_20_2" text:outline-level="2">201. Възложи товара си<text:line-break/></text:h>
      <text:p text:style-name="P1"><text:line-break/>Възложи товара си</text:p>
      <text:p text:style-name="P1"><text:line-break/>Сега на Господа;</text:p>
      <text:p text:style-name="P1"><text:line-break/>Възложи товара си</text:p>
      <text:p text:style-name="P1"><text:line-break/>На Господа Бога си;</text:p>
      <text:p text:style-name="P1"><text:line-break/> <text:s text:c="4"/>И той ще те подпре.</text:p>
      <text:p text:style-name="P1"><text:line-break/> <text:s text:c="4"/>Господ ще те подпре и те утеши. (3)</text:p>
      <text:p text:style-name="P1"><text:soft-page-break/><text:line-break/> <text:s text:c="4"/>Господи товара си,</text:p>
      <text:p text:style-name="P1"><text:line-break/> <text:s text:c="4"/>Уморений, възложи.</text:p>
      <text:p text:style-name="P1"/>
      <text:h text:style-name="Heading_20_2" text:outline-level="2">202. Спасе, Твой сладък глас<text:line-break/></text:h>
      <text:p text:style-name="P1"><text:line-break/>1. Спасе, Твой сладък глас</text:p>
      <text:p text:style-name="P1"><text:line-break/>Слушаме ний;</text:p>
      <text:p text:style-name="P1"><text:line-break/>Извор си Ти за нас</text:p>
      <text:p text:style-name="P1"><text:line-break/>На добрини;</text:p>
      <text:p text:style-name="P1"><text:line-break/> <text:s text:c="4"/>За пълнотата Ти</text:p>
      <text:p text:style-name="P1"><text:line-break/> <text:s text:c="4"/>Стремят се винаги</text:p>
      <text:p text:style-name="P1"><text:line-break/> <text:s text:c="4"/>Душите ни.</text:p>
      <text:p text:style-name="P1"><text:line-break/><text:line-break/>2. Извор си Ти блажен<text:line-break/>Нам за живот;<text:line-break/>Ти си нам скъпоцен,<text:line-break/>Траен имот.<text:line-break/> <text:s text:c="4"/>Греха ни Ти прости;<text:line-break/> <text:s text:c="4"/>О, дай да носим ний<text:line-break/> <text:s text:c="4"/>Твой лек хомот.<text:line-break/></text:p>
      <text:p text:style-name="P1"><text:line-break/>3. Ако и тъмни дни<text:line-break/>И мрак да е,<text:line-break/>Ще се надеем ний<text:line-break/>В Тебе, Христе;<text:line-break/> <text:s text:c="4"/>За любовта Твоя<text:line-break/><text:soft-page-break/> <text:s text:c="4"/>Ще пеем ний хвала<text:line-break/> <text:s text:c="4"/>От все сърце.</text:p>
      <text:h text:style-name="Heading_20_2" text:outline-level="2">203. Всред окръжаващата тъмнина<text:line-break/></text:h>
      <text:p text:style-name="P1"><text:line-break/>1. Всред окръжаващата тъмнина</text:p>
      <text:p text:style-name="P1"><text:line-break/> <text:s text:c="9"/>Ти, Боже, бди;</text:p>
      <text:p text:style-name="P1"><text:line-break/>В нощ мрачна съм далеч аз от дома,</text:p>
      <text:p text:style-name="P1"><text:line-break/> <text:s text:c="9"/>Мен Ти води!</text:p>
      <text:p text:style-name="P1"><text:line-break/>Да знам аз бъдещите дни не ща;</text:p>
      <text:p text:style-name="P1"><text:line-break/>За мене стига стъпка сал една.<text:line-break/></text:p>
      <text:p text:style-name="P1"><text:line-break/>2. Преди не се молех Твоя ръка<text:line-break/> <text:s text:c="9"/>Да ме крепи;<text:line-break/>Преди избрах аз свой път, но сега<text:line-break/> <text:s text:c="9"/>Мен Ти води!<text:line-break/>Обичах светъл ден; въпреки страх<text:line-break/>(Прости ми този грях) аз се гордях.</text:p>
      <text:p text:style-name="P1"><text:line-break/><text:line-break/>3. Мен много си пазил; наверно пак<text:line-break/> <text:s text:c="9"/>Ще водиш Ти!<text:line-break/>През пропасти, скали, порой, до кат<text:line-break/> <text:s text:c="9"/>Нощ превали.<text:line-break/>Тогаз, с засмени ангелски лица,<text:line-break/>Ще срещна тез що любех на света.</text:p>
      <text:p text:style-name="P1"/>
      <text:h text:style-name="Heading_20_1" text:outline-level="1"><text:soft-page-break/>204. С нас остани<text:line-break/></text:h>
      <text:p text:style-name="P1"><text:s text:c="4"/>D <text:s text:c="16"/>G <text:s text:c="2"/>A <text:s text:c="4"/>D<text:line-break/>1. С нас остани! Веч близо е нощта;</text:p>
      <text:p text:style-name="P1"><text:s text:c="4"/>D <text:s text:c="7"/>G <text:s/>D <text:s/>E <text:s text:c="6"/>A<text:line-break/>Не бягай! Сгъстява се тъмнина.</text:p>
      <text:p text:style-name="P1"><text:s/>D <text:s text:c="19"/>G <text:s/>Em<text:line-break/>Кога престанат други помощи,</text:p>
      <text:p text:style-name="P1"><text:s text:c="2"/>A <text:s/>D G <text:s text:c="2"/>D <text:s text:c="2"/>Hm <text:s text:c="2"/>Em <text:s text:c="3"/>A <text:s/>D<text:line-break/>Верний Помощниче, с нас остани!</text:p>
      <text:p text:style-name="P1"><text:line-break/><text:line-break/>2. Преминва скоро наший кратък ден;<text:line-break/>Скоро цял свят ще бъде променен;<text:line-break/>Тук всичко променливо виждаме;<text:line-break/>Ти си неизменим: с нас остани!</text:p>
      <text:p text:style-name="P1"><text:line-break/><text:line-break/>3. Нуждаем се от Тебе всеки час;<text:line-break/>От изкушене кой ще пази нас?<text:line-break/>Друг безопасен вожд ний нямаме;<text:line-break/>През мрак, през видело, с нас остани!</text:p>
      <text:p text:style-name="P1"><text:line-break/><text:line-break/>4. Не ни уплашва суша, нито глад,<text:line-break/>Смърт няма жило, ни победа ад,<text:line-break/>Когато Ти си с нас, о Господи!<text:line-break/>Не ни оставяй, о с нас остани!</text:p>
      <text:p text:style-name="P1"><text:line-break/><text:line-break/>5. Когато веч оставим таз земя,<text:line-break/>Нек ни се зазори светла зора;<text:line-break/>Път към небесна слава покажи,<text:line-break/>С нас и в живот и в смърт Ти остани! </text:p>
      <text:p text:style-name="P1"><text:s text:c="10"/>Амин!</text:p>
      <text:h text:style-name="Heading_20_2" text:outline-level="2"><text:soft-page-break/>205. Твоя, не моя път</text:h>
      <text:p text:style-name="P10"><text:line-break/><text:line-break/>1. Твоя не моя път,</text:p>
      <text:p text:style-name="P1"><text:line-break/>Желая Господи;</text:p>
      <text:p text:style-name="P1"><text:line-break/>Със Своя Си ръка</text:p>
      <text:p text:style-name="P1"><text:line-break/>Ти, моля, ме води.</text:p>
      <text:p text:style-name="P1"><text:line-break/> <text:s text:c="4"/>Не смея аз за себ</text:p>
      <text:p text:style-name="P1"><text:line-break/> <text:s text:c="4"/>Свой път да избера:</text:p>
      <text:p text:style-name="P1"><text:line-break/> <text:s text:c="4"/>Води ме, ако не,</text:p>
      <text:p text:style-name="P1"><text:line-break/> <text:s text:c="4"/>Аз ще се заблудя.<text:line-break/></text:p>
      <text:p text:style-name="P1"><text:line-break/>2. Твое е царството,<text:line-break/>Което търся аз:<text:line-break/>И там водещий път<text:line-break/>Ти посочи, тогаз<text:line-break/> <text:s text:c="4"/>Право и без беда<text:line-break/> <text:s text:c="4"/>Ще следвам аз до край;<text:line-break/> <text:s text:c="4"/>И сетне радостно<text:line-break/> <text:s text:c="4"/>Ще стигна в Твоя Рай.<text:line-break/></text:p>
      <text:p text:style-name="P1"><text:line-break/>3. С угодното на Теб,<text:line-break/>Моля, о Господи,<text:line-break/>С веселе, или скръб,<text:line-break/>Чашата ми пълни;<text:line-break/> <text:s text:c="4"/>Всичко определи,-<text:line-break/> <text:s text:c="4"/>Моето здравие,<text:line-break/> <text:s text:c="4"/>Приятелите ми,<text:line-break/> <text:s text:c="4"/>Делата, грижите,</text:p>
      <text:p text:style-name="P1"><text:soft-page-break/><text:line-break/>4. Сиромашията,<text:line-break/>Или богатството;<text:line-break/>Каквото видиш Ти<text:line-break/>За мене най-добро;<text:line-break/> <text:s text:c="4"/>Само да бъдеш Ти<text:line-break/> <text:s text:c="4"/>Прибежище мое,<text:line-break/> <text:s text:c="4"/>Надежда, Сила, вожд,<text:line-break/> <text:s text:c="4"/>И Мъдрост, Все во все.</text:p>
      <text:h text:style-name="Heading_20_2" text:outline-level="2">206. Всите си страхове</text:h>
      <text:p text:style-name="P11"><text:line-break/><text:line-break/>1. Всети си страхове</text:p>
      <text:p text:style-name="P1"><text:line-break/>На вятъра хвърли;</text:p>
      <text:p text:style-name="P1"><text:line-break/>Надявай се на господа,</text:p>
      <text:p text:style-name="P1"><text:line-break/>Той ще те подкрепи.</text:p>
      <text:p text:style-name="P1"><text:line-break/><text:line-break/>2. Въздишането ти<text:line-break/>Той слуша всякога;<text:line-break/>Нежно сълзите ти брои<text:line-break/>И ги обърсва вси.</text:p>
      <text:p text:style-name="P1"><text:line-break/><text:line-break/>3. През бури и беди<text:line-break/>Върви пред тебе Той,<text:line-break/>Разпръсва тъмни облаци,<text:line-break/>И дава ти покой.<text:line-break/></text:p>
      <text:p text:style-name="P1"><text:line-break/>4. Тъжен ли си в сърце?<text:line-break/>Отчаян ли в душа?<text:line-break/>Веч страх и грижи отхвърли,<text:line-break/>И всяка тегота.<text:line-break/></text:p>
      <text:p text:style-name="P1"><text:soft-page-break/><text:line-break/>5. Владетел ти не си:<text:line-break/>Земята и небе<text:line-break/>Провъзгласяват, че Господ<text:line-break/>Царува най-добре.</text:p>
      <text:p text:style-name="P1"/>
      <text:p text:style-name="P1"/>
      <text:h text:style-name="Heading_20_2" text:outline-level="2">207. Възложи на Господа</text:h>
      <text:p text:style-name="P11"><text:line-break/><text:line-break/>1. Възложи на Господа</text:p>
      <text:p text:style-name="P1"><text:line-break/>С вяра тежкий си товар;</text:p>
      <text:p text:style-name="P1"><text:line-break/>С време Той ще се яви</text:p>
      <text:p text:style-name="P1"><text:line-break/>Като Вожд твой и Овчар.</text:p>
      <text:p text:style-name="P1"><text:line-break/><text:line-break/>2. Господ тебе ще подпре,<text:line-break/>Ще подпре и укрепи,<text:line-break/>И против съблазните<text:line-break/>Силно ще те утвърди.</text:p>
      <text:p text:style-name="P1"><text:line-break/><text:line-break/>3. Ще премине таз земя,<text:line-break/>Ще премине туй небе;<text:line-break/>Бог е твърда Канара,<text:line-break/>Верно нам Прибежище.</text:p>
      <text:p text:style-name="P1"><text:line-break/><text:line-break/>4. О Исусе, Пастирю,<text:line-break/>Безопасно нас води,<text:line-break/>И чрез нас в живот и в смърт<text:line-break/>Волята Си изпълни.</text:p>
      <text:p text:style-name="P1"/>
      <text:h text:style-name="Heading_20_2" text:outline-level="2"><text:soft-page-break/>208. Бог е мое спасение</text:h>
      <text:p text:style-name="P11"><text:line-break/><text:line-break/>1. Бог е мое Спасение,</text:p>
      <text:p text:style-name="P1"><text:line-break/>Моя Виделина;</text:p>
      <text:p text:style-name="P1"><text:line-break/>Той е Помощник силен;</text:p>
      <text:p text:style-name="P1"><text:line-break/>Ще ли се убоя?</text:p>
      <text:p text:style-name="P1"><text:line-break/> <text:s text:c="4"/>И да ме обикалят</text:p>
      <text:p text:style-name="P1"><text:line-break/> <text:s text:c="4"/>Безчислени врази,</text:p>
      <text:p text:style-name="P1"><text:line-break/> <text:s text:c="4"/>Не ще да се уплаша; (3)</text:p>
      <text:p text:style-name="P1"><text:line-break/> <text:s text:c="4"/>Бог е отдясно ми.</text:p>
      <text:p text:style-name="P1"><text:line-break/><text:line-break/>2. Надей се ти на Бога,<text:line-break/>О слаба ми душе!<text:line-break/>Той ти е Покровител,<text:line-break/>Той мир ще ти даде.<text:line-break/> <text:s text:c="4"/>Бог твой ще те избави<text:line-break/> <text:s text:c="4"/>От всякакви беди;<text:line-break/> <text:s text:c="4"/>Лицето Му ще светне, (3)<text:line-break/> <text:s text:c="4"/>Ще те развесели.</text:p>
      <text:h text:style-name="Heading_20_2" text:outline-level="2">209. Святий Отче, Ти ме учиш<text:line-break/></text:h>
      <text:p text:style-name="P1"><text:line-break/>1. Святий Отче, Ти ме учиш</text:p>
      <text:p text:style-name="P1"><text:line-break/>Да живея все за Теб;</text:p>
      <text:p text:style-name="P1"><text:line-break/>Ти от ден на ден ме храниш,</text:p>
      <text:p text:style-name="P1"><text:soft-page-break/><text:line-break/>Даваш ми насъщний хляб.</text:p>
      <text:p text:style-name="P1"><text:line-break/> <text:s text:c="4"/>Често в време на опасност</text:p>
      <text:p text:style-name="P1"><text:line-break/> <text:s text:c="4"/>Мен със Своята ръка</text:p>
      <text:p text:style-name="P1"><text:line-break/> <text:s text:c="4"/>Ти си пазил и в съмнене</text:p>
      <text:p text:style-name="P1"><text:line-break/> <text:s text:c="4"/>Давал си виделина.<text:line-break/></text:p>
      <text:p text:style-name="P1"><text:line-break/>2. Тука врагове нападат,<text:line-break/>Бесове от ден на ден<text:line-break/>Търсят моята погибел;<text:line-break/>Те по-силни са от мен.<text:line-break/> <text:s text:c="4"/>Само чрез благодатта Ти<text:line-break/> <text:s text:c="4"/>Мога твърдо да стоя;<text:line-break/> <text:s text:c="4"/>О, пази ме, да не падна<text:line-break/> <text:s text:c="4"/>В примките на Сатана.</text:p>
      <text:p text:style-name="P1"/>
      <text:p text:style-name="P1"><text:line-break/>3. Позволи да се облягам<text:line-break/>Все на мишцата Твоя;<text:line-break/>Правите Ти наставленя<text:line-break/>Да ме пазят от беда.<text:line-break/> <text:s text:c="4"/>Дай ми в всяко изкушене<text:line-break/> <text:s text:c="4"/>Да Те търся, Отче мой;<text:line-break/> <text:s text:c="4"/>Ти пази моите стъпки,<text:line-break/> <text:s text:c="4"/>За да ходя в пътя Твой.</text:p>
      <text:h text:style-name="Heading_20_2" text:outline-level="2">210. Дигам очите си<text:line-break/></text:h>
      <text:p text:style-name="P1"><text:line-break/>1. Дигам очите си</text:p>
      <text:p text:style-name="P1"><text:line-break/>Към Бога, на небе:</text:p>
      <text:p text:style-name="P1"><text:soft-page-break/><text:line-break/>Той е що сътвори</text:p>
      <text:p text:style-name="P1"><text:line-break/>Небе, земя, море.</text:p>
      <text:p text:style-name="P1"><text:line-break/> <text:s text:c="4"/>От Него само всякога,</text:p>
      <text:p text:style-name="P1"><text:line-break/> <text:s text:c="4"/>Дохожда помощта моя.</text:p>
      <text:p text:style-name="P1"><text:line-break/><text:line-break/>2. Ти си дал дума че<text:line-break/>Ще пазиш, Господи,<text:line-break/>Душата ми от зло.<text:line-break/>Не ще ме повреди<text:line-break/> <text:s text:c="4"/>Ни слънчевият пек деня,<text:line-break/> <text:s text:c="4"/>Нито луната през нощта.</text:p>
      <text:p text:style-name="P1"><text:line-break/><text:line-break/>3. Ти стъпките мои<text:line-break/>Ще пазиш всеки ден,<text:line-break/>О Боже, в пътя Си:<text:line-break/>Така ще съм блажен,<text:line-break/> <text:s text:c="4"/>Не се уплашвам от смъртта<text:line-break/> <text:s text:c="4"/>Догде ме викаш у дома.</text:p>
      <text:p text:style-name="P1"/>
      <text:h text:style-name="Heading_20_2" text:outline-level="2">211. Който на Господа<text:line-break/></text:h>
      <text:p text:style-name="P1"><text:line-break/>1. Който на Господа</text:p>
      <text:p text:style-name="P1"><text:line-break/>Сърдечно се надей,</text:p>
      <text:p text:style-name="P1"><text:line-break/>Като Сионската гора</text:p>
      <text:p text:style-name="P1"><text:line-break/>Непоклатим ще е.</text:p>
      <text:p text:style-name="P1"><text:line-break/><text:line-break/><text:soft-page-break/>2. Както светият град<text:line-break/>Е окръжен с гори,<text:line-break/>Той окръжава с благодат<text:line-break/>Бог людиете Си.<text:line-break/></text:p>
      <text:p text:style-name="P1"><text:line-break/>3. Ако, като Отец,<text:line-break/>И да наказва Той,<text:line-break/>Пак милостив е; до конец<text:line-break/>Не пази гнева Свой.</text:p>
      <text:p text:style-name="P1"><text:line-break/><text:line-break/>4. Помилвай, Боже наш,<text:line-break/>Своите Си слуги,<text:line-break/>Чиито вяра и любов<text:line-break/>Пред Теб са искрени.</text:p>
      <text:h text:style-name="Heading_20_2" text:outline-level="2">212. Вечни мишци<text:line-break/></text:h>
      <text:p text:style-name="P1"><text:line-break/>1. Вечни мишци на любов</text:p>
      <text:p text:style-name="P1"><text:line-break/>Излека прегръщат мен,</text:p>
      <text:p text:style-name="P1"><text:line-break/>Делът мой е мир Христов:</text:p>
      <text:p text:style-name="P1"><text:line-break/>Мир Христов е мир блажен.</text:p>
      <text:p text:style-name="P1"><text:line-break/><text:line-break/>2. Онзи, който от небе<text:line-break/>Слезе на земята ни,<text:line-break/>И Своята кръв проля<text:line-break/>Да изкупи грешници,-</text:p>
      <text:p text:style-name="P1"><text:line-break/><text:line-break/>3. Сам той е подпорът мой,<text:line-break/>Щит през земний ми живот:<text:line-break/>Мъдър, верен Вожд е Той<text:line-break/><text:soft-page-break/>През опасния ми път.<text:line-break/></text:p>
      <text:p text:style-name="P1"><text:line-break/>4. Тука всичко мами вред,-<text:line-break/>Сал той е непроменим;<text:line-break/>Радостно вървя напред;<text:line-break/>Имам Вожд непогрешим.</text:p>
      <text:h text:style-name="Heading_20_1" text:outline-level="1">213. Върху твърди обещания<text:line-break/></text:h>
      <text:p text:style-name="P1"><text:s text:c="5"/>A<text:line-break/>1. Върху твърди обещания стоящ</text:p>
      <text:p text:style-name="P1"><text:s text:c="2"/>D <text:s text:c="11"/>E <text:s text:c="11"/>A <text:s text:c="6"/>E<text:line-break/>Аз прославям своя Бог, над всички бдящ;</text:p>
      <text:p text:style-name="P1"><text:s/>A<text:line-break/>Ще огласям със хвалите Му навред,</text:p>
      <text:p text:style-name="P1"><text:s text:c="2"/>Hm <text:s text:c="14"/>E <text:s text:c="13"/>A<text:line-break/>"Слава в Вишних!"-ще ехти в тоз свят.</text:p>
      <text:p text:style-name="P1"/>
      <text:p text:style-name="P1"><text:s/>A <text:s text:c="6"/>D<text:line-break/> Аз застанах</text:p>
      <text:p text:style-name="P1"><text:s text:c="2"/>E <text:s text:c="18"/>A <text:s text:c="3"/>D E<text:line-break/> Твърдо на Христовите обещания!</text:p>
      <text:p text:style-name="P1"><text:s/>A <text:s text:c="6"/>D <text:s/>Hm<text:line-break/> И забравих</text:p>
      <text:p text:style-name="P1"><text:s text:c="2"/>E <text:s text:c="21"/>A<text:line-break/> Вси земни грижи и страдания!<text:line-break/></text:p>
      <text:p text:style-name="P1"><text:line-break/>2. Върху обещанията аз подпрян,<text:line-break/>Щом слети на страх, съмнене ураган,<text:line-break/>С живо Слово Божие ще победя,<text:line-break/>Всяка вража сила ще сразя!<text:line-break/> <text:s text:c="4"/>Аз застанах и пр.<text:line-break/></text:p>
      <text:p text:style-name="P1"/>
      <text:p text:style-name="P1">3. Смел на обещанията аз стоящ,<text:line-break/>Волно в божията свобода летящ,<text:line-break/><text:soft-page-break/>Виждам как Кръвта омива днес съвсем,<text:line-break/>О, наистина ще съм спасен!<text:line-break/> <text:s text:c="4"/>Аз застанах и пр.<text:line-break/></text:p>
      <text:p text:style-name="P1"><text:line-break/>4. Върху обещанията аз подпрян,<text:line-break/>Във любов могъща твърдо основан;<text:line-break/>Врага побеждавам с меча на Духа,<text:line-break/>И тъй се упазвам от греха.<text:line-break/> <text:s text:c="4"/>Аз застанах и пр.<text:line-break/><text:line-break/>5. Твърд на обещанията ще стоя!<text:line-break/>Не ще падна, нито ще се убоя,<text:line-break/>Като слушам всеки миг Господний зов;<text:line-break/>Той всегда ще бъде мой покров!<text:line-break/> <text:s text:c="4"/>Аз застанах и пр.</text:p>
      <text:h text:style-name="Heading_20_1" text:outline-level="1">214. Аз съм веч блажен<text:line-break/></text:h>
      <text:p text:style-name="P1"><text:s text:c="3"/>G <text:s text:c="18"/>C <text:s text:c="5"/>Am<text:line-break/>1. Аз съм веч блажен, здраво укрепен,</text:p>
      <text:p text:style-name="P1"><text:s/>G <text:s text:c="4"/>Em <text:s text:c="8"/>Am <text:s text:c="3"/>D<text:line-break/>Легнал на Христовите ръце!</text:p>
      <text:p text:style-name="P1"><text:s/>G <text:s text:c="15"/>C <text:s text:c="4"/>Am<text:line-break/>Ах, пресладък мир Бог дарил е мен</text:p>
      <text:p text:style-name="P1">G <text:s text:c="5"/>Em <text:s text:c="8"/>Am D <text:s text:c="2"/>G<text:line-break/>Легнал тъй на Вечните Ръце! </text:p>
      <text:p text:style-name="P1"/>
      <text:p text:style-name="P1"><text:s/>G <text:s text:c="7"/>C<text:line-break/> Легнал, легнал,</text:p>
      <text:p text:style-name="P1"><text:s/>G <text:s text:c="2"/>Em <text:s text:c="10"/>Am <text:s text:c="4"/>D<text:line-break/> Отпуснат във Вечните Ръце!</text:p>
      <text:p text:style-name="P1"><text:s/>G <text:s text:c="6"/>C<text:line-break/> Легнал, легнал!</text:p>
      <text:p text:style-name="P1"><text:s text:c="5"/>G <text:s text:c="3"/>Em <text:s text:c="8"/>Am D <text:s text:c="2"/>G<text:line-break/> В сладък мир почива туй сърце!<text:line-break/></text:p>
      <text:p text:style-name="P1"><text:soft-page-break/><text:line-break/>2. Колко сладко е тук пришлец да си,<text:line-break/>Легнал на Христовите ръце!<text:line-break/>Как по пътя ми славата блести,<text:line-break/>Легнал на Христовите ръце!<text:line-break/> <text:s text:c="4"/>Легнал и пр.<text:line-break/></text:p>
      <text:p text:style-name="P1"><text:line-break/>3. Не ще се боя, кат съм застрашен;<text:line-break/>Скрит съм аз в Христовите ръце!<text:line-break/>Щом Исус е с мен, все ще съм блажен,<text:line-break/>Легнал тъй във Вечните Ръце!<text:line-break/> <text:s text:c="4"/>Легнал и пр.<text:line-break/></text:p>
      <text:p text:style-name="P1"/>
      <text:p text:style-name="P1">4. Тъй ще литна аз, в онзи славен час,<text:line-break/>Носен на Христовите ръце!<text:line-break/>И ще славя там, чудния си Спас<text:line-break/>Гдето Бог блажен е все во все!<text:line-break/> <text:s text:c="4"/>Легнал и пр.</text:p>
      <text:h text:style-name="Heading_20_2" text:outline-level="2">215. Колко твърда основа<text:line-break/></text:h>
      <text:p text:style-name="P1"><text:line-break/>1. Ей, твърда основа, о братя, лежи,</text:p>
      <text:p text:style-name="P1"><text:line-break/>Положена заради вярата ви!</text:p>
      <text:p text:style-name="P1"><text:line-break/>Що повече може Бог вам да рече,</text:p>
      <text:p text:style-name="P1"><text:line-break/>Вий що при Исуса прибягнали сте?</text:p>
      <text:p text:style-name="P1"><text:line-break/><text:line-break/>2. "Не бой се, Аз с тебе съм, Аз съм щит твой<text:line-break/>Ще дойда със тебе, ще ти дам покой,<text:line-break/>Аз ще ти помогна, ще те подкрепя,<text:line-break/>С десницата Си Аз ще теб да подпра.<text:line-break/></text:p>
      <text:p text:style-name="P1"><text:soft-page-break/><text:line-break/>3. "Когато минаваш през силни води,<text:line-break/>Не ще може поток да те потопи,<text:line-break/>Защото Аз с тебе съм, - ще те държа,<text:line-break/>И даже чрез скръб ще те благословя.</text:p>
      <text:p text:style-name="P1"><text:line-break/><text:line-break/>4. "Кат ходиш през огън не ще с изгориш,<text:line-break/>От пламъка няма да се повредиш,<text:line-break/>Тъй ще те очистя от шлак и петно,<text:line-break/>Щото да излезеш най-чисто злато.<text:line-break/></text:p>
      <text:p text:style-name="P1"><text:line-break/>5. "И даже до старост Моите слуги<text:line-break/>Ще се наслаждават от щедростта Ми:<text:line-break/>Кат агнета пастир и чада отец,<text:line-break/>Ще ги нося в лоното Си до конец.<text:line-break/><text:line-break/><text:line-break/>6. "Душата, кой се обляга на Мен<text:line-break/>Живот ще добие, свят, вечен, блажен;<text:line-break/>Аз ней Покровител, защитник ще съм;<text:line-break/>На силите адски не ще я предам.</text:p>
      <text:h text:style-name="Heading_20_2" text:outline-level="2">216. Вяра в мен ли се руши<text:line-break/></text:h>
      <text:p text:style-name="P1"><text:line-break/>1. Вяра в мен ли се руши,</text:p>
      <text:p text:style-name="P1"><text:line-break/>Бог ще ме крепи;</text:p>
      <text:p text:style-name="P1"><text:line-break/>Изкушене ли слети,</text:p>
      <text:p text:style-name="P1"><text:line-break/>Все ме Той крепи!</text:p>
      <text:p text:style-name="P1"/>
      <text:p text:style-name="P1"><text:line-break/> <text:s text:c="4"/>Здраво ме държи! </text:p>
      <text:p text:style-name="P1"><text:soft-page-break/><text:line-break/> <text:s text:c="4"/>Той връх мен ръка сложи,</text:p>
      <text:p text:style-name="P1"><text:line-break/> <text:s text:c="4"/>Здраво ме държи!<text:line-break/></text:p>
      <text:p text:style-name="P1"><text:line-break/>2. Сам паднал бих в пропастта.<text:line-break/>Бог ме сал крепи;<text:line-break/>Леденей ми любовта,<text:line-break/>Бог ме все крепи!<text:line-break/> <text:s text:c="4"/>Здраво ме държи и пр.<text:line-break/></text:p>
      <text:p text:style-name="P1"><text:line-break/>3. Буря в мен ли се смълчи,<text:line-break/>Здраво Той държи;<text:line-break/>Мило гледа ме в очи,<text:line-break/>За ръка държи!<text:line-break/> <text:s text:c="4"/>Здраво ме държи и пр.<text:line-break/></text:p>
      <text:p text:style-name="P1"><text:line-break/>4. Кой ще ме опропасти?<text:line-break/>Бог ме Сал държи,<text:line-break/>Скъпо той за мен плати,-<text:line-break/>Цял живот вложи!<text:line-break/> <text:s text:c="4"/>Здраво ме държи и пр.</text:p>
      <text:p text:style-name="P1"/>
      <text:h text:style-name="Heading_20_1" text:outline-level="1">217. Аз знам в Кого съм повярвал<text:line-break/></text:h>
      <text:p text:style-name="P1"><text:s text:c="5"/>D <text:s text:c="17"/>G <text:s text:c="3"/>D<text:line-break/>1. Не знам защо благодатта Своя</text:p>
      <text:p text:style-name="P1"><text:s text:c="8"/>Hm <text:s text:c="6"/>Em <text:s/>A<text:line-break/>На мене Бог е изявил</text:p>
      <text:p text:style-name="P1"><text:s text:c="2"/>D <text:s text:c="18"/>G <text:s text:c="4"/>D<text:line-break/>Защо с любов изпратил е Христа:-</text:p>
      <text:p text:style-name="P1"><text:s text:c="3"/>Em <text:s text:c="6"/>A <text:s text:c="7"/>D <text:s text:c="2"/>D7<text:line-break/>Мен грешник е освободил!</text:p>
      <text:p text:style-name="P1"/>
      <text:p text:style-name="P1"><text:soft-page-break/><text:s text:c="9"/>G <text:s text:c="9"/>A <text:s text:c="6"/>D <text:line-break/> Но "аз знам в Кого съм повярвал"</text:p>
      <text:p text:style-name="P1"><text:s text:c="7"/>Em <text:s text:c="5"/>A <text:s text:c="9"/>D<text:line-break/> И съм уверен, че Той е силен</text:p>
      <text:p text:style-name="P1"><text:s text:c="5"/>G <text:s text:c="5"/>A <text:s text:c="7"/>D<text:line-break/> Да пази що съм Му връчил</text:p>
      <text:p text:style-name="P1"><text:s text:c="6"/>Em <text:s text:c="7"/>A <text:s text:c="4"/>D<text:line-break/> До последний славен ден!</text:p>
      <text:p text:style-name="P1"/>
      <text:p text:style-name="P1"><text:line-break/>2. Не знам как вярата спасителна<text:line-break/>Христос на мене подари,<text:line-break/>Не знам как в Словото Му вярата<text:line-break/>Изпълни с мир сърцето ви!<text:line-break/> <text:s text:c="4"/>Но аз знам и пр.</text:p>
      <text:p text:style-name="P1"/>
      <text:p text:style-name="P1"><text:line-break/>3. Не знам как Духът божий действува:<text:line-break/>Изобличава грешника,<text:line-break/>Открива в Словото Спасителя,<text:line-break/>Създава вяра в Господа!<text:line-break/> <text:s text:c="4"/>Но аз знам и пр.<text:line-break/></text:p>
      <text:p text:style-name="P1"><text:line-break/>4. Не знам дали злини ил добрини<text:line-break/>Са скрити в бъдещето ми;<text:line-break/>Дали път труден или златни дни<text:line-break/>Ще имам дор се Той яви!<text:line-break/> <text:s text:c="4"/>Но аз знам и пр.<text:line-break/><text:line-break/>5. Не знам кога ще срещна аз Христа;<text:line-break/>Нощя ил в бляска на деня;<text:line-break/>Дали преди да дойде ще умра<text:line-break/>Ил ще ме грабне в облака!<text:line-break/> <text:s text:c="4"/>Но аз знам и пр.</text:p>
      <text:h text:style-name="Heading_20_2" text:outline-level="2"><text:soft-page-break/>218. Всеки момент</text:h>
      <text:p text:style-name="P11"><text:line-break/><text:line-break/>1. Аз считам себе умрял към греха,</text:p>
      <text:p text:style-name="P1"><text:line-break/>С Христа живея наново сега:</text:p>
      <text:p text:style-name="P1"><text:line-break/>Аз Него следвам по път за дома,</text:p>
      <text:p text:style-name="P1"><text:line-break/>Всеки момент съм във Божя ръка!<text:line-break/><text:line-break/>ПРИПЕВ:</text:p>
      <text:p text:style-name="P1"><text:line-break/> <text:s text:c="4"/>Всеки момент Той ме пази с любов;</text:p>
      <text:p text:style-name="P1"><text:line-break/> <text:s text:c="4"/>Всеки момент Той ми дава живот!</text:p>
      <text:p text:style-name="P1"><text:line-break/> <text:s text:c="4"/>Със вяра гледам всегда на Христа;</text:p>
      <text:p text:style-name="P1"><text:line-break/> <text:s text:c="4"/>Всеки момент съм във Божя ръка!<text:line-break/></text:p>
      <text:p text:style-name="P1"><text:line-break/>2. През изпитаня Той сявга е с мен;<text:line-break/>Той мен подкрепя във скръбния ден;<text:line-break/>Когато с тяжест Той се грижи за мен!<text:line-break/>Всеки момент Той се грижи за мен!<text:line-break/> <text:s text:c="4"/>Всеки момент и пр.<text:line-break/></text:p>
      <text:p text:style-name="P1"><text:line-break/>3. Сърдечна горест кога ме души<text:line-break/>И от очи ми се леят сълзи,<text:line-break/>Кат изнемогвам в опасности зли,<text:line-break/>С мощна десница Той мене крепи;<text:line-break/> <text:s text:c="4"/>Всеки момент и пр.<text:line-break/></text:p>
      <text:p text:style-name="P1"><text:line-break/>4. Мен Той съчувства във слабости вси,<text:line-break/>Болестите ми с любов Той цери;<text:line-break/><text:soft-page-break/>През всички мои житейски борби<text:line-break/>Милий Спасител всегда ме теши!<text:line-break/> <text:s text:c="4"/>Всеки момент и пр.</text:p>
      <text:h text:style-name="Heading_20_1" text:outline-level="1">219. О Прибежище добро! </text:h>
      <text:p text:style-name="P11"><text:line-break/></text:p>
      <text:p text:style-name="P1"><text:s text:c="5"/>A <text:s text:c="4"/>D <text:s text:c="5"/>A<text:line-break/>1. О Прибежище добро,</text:p>
      <text:p text:style-name="P1"><text:s text:c="7"/>Hm <text:s text:c="2"/>E <text:s/>A<text:line-break/>О Ти вечна канаро,</text:p>
      <text:p text:style-name="P1"><text:s/>A <text:s text:c="5"/>D <text:s text:c="6"/>A<text:line-break/>Ти разцепена за нас,</text:p>
      <text:p text:style-name="P1"><text:s text:c="7"/>Hm <text:s text:c="5"/>E <text:s text:c="2"/>A<text:line-break/>В Тебе да се скрия аз.</text:p>
      <text:p text:style-name="P1"><text:s text:c="2"/>A <text:s text:c="4"/>E <text:s text:c="7"/>A<text:line-break/> Из Господните ребра</text:p>
      <text:p text:style-name="P1"><text:s text:c="3"/>A <text:s text:c="2"/>E <text:s text:c="7"/>A<text:line-break/> Кръв излезе и вода:</text:p>
      <text:p text:style-name="P1"><text:s text:c="4"/>A <text:s text:c="7"/>D <text:s text:c="4"/>A<text:line-break/> <text:s/>Само те ще ме спасят</text:p>
      <text:p text:style-name="P1"><text:s text:c="2"/>A <text:s text:c="2"/>Hm <text:s text:c="2"/>E <text:s text:c="4"/>A<text:line-break/> <text:s/>И умият от грехът.<text:line-break/></text:p>
      <text:p text:style-name="P1"><text:line-break/>2. Радостта ми и да е<text:line-break/>Ангелска, ил сълзите<text:line-break/>Непрестанни и да са,<text:line-break/>Те не могат никога<text:line-break/> <text:s text:c="4"/>Един грешник да спасят.-<text:line-break/> <text:s text:c="4"/>Да омият от грехът;<text:line-break/> <text:s text:c="4"/>Но Ти, вечна Канаро,<text:line-break/> <text:s text:c="4"/>Си прибежище добро.<text:line-break/><text:line-break/>3. Нищо аз в ръцете си,<text:line-break/>Не донасям господи:<text:line-break/>Празен е и трудът мой,<text:line-break/>Та залавям кръста Твой.<text:line-break/><text:soft-page-break/> <text:s text:c="4"/>Гол съм - даваш облекло;<text:line-break/> <text:s text:c="4"/>Нищ съм - даваш все добро;<text:line-break/> <text:s text:c="4"/>Гладен, жаден - ястие<text:line-break/> <text:s text:c="4"/>Даваш Ти и питие.</text:p>
      <text:p text:style-name="P1"/>
      <text:p text:style-name="P1">4. В скоротечний тоз живот,<text:line-break/>И когато вече в смърт<text:line-break/>Аз затворя тез очи,<text:line-break/>Господи, Ти близ бъди;<text:line-break/> <text:s text:c="4"/>Близ и в тоз плачевен дол,<text:line-break/> <text:s text:c="4"/>И пред съдния престол,<text:line-break/> <text:s text:c="4"/>О Прибежище добро,<text:line-break/> <text:s text:c="4"/>О Ти вечна Канаро!</text:p>
      <text:h text:style-name="Heading_20_1" text:outline-level="1">220. О безопасно място! </text:h>
      <text:p text:style-name="P1"><text:line-break/> <text:s text:c="3"/>E<text:line-break/>1. О безопасно място,</text:p>
      <text:p text:style-name="P1"><text:s text:c="2"/>C#m <text:s text:c="8"/>F#m <text:s/>H<text:line-break/>В Христовите ръце!</text:p>
      <text:p text:style-name="P1"><text:s/>E<text:line-break/>На Неговото лоно</text:p>
      <text:p text:style-name="P1"><text:s text:c="2"/>A <text:s text:c="4"/>H <text:s text:c="3"/>E<text:line-break/>Покоят сладък е.</text:p>
      <text:p text:style-name="P1"><text:s/>F# <text:s text:c="15"/>H<text:line-break/> Ангелски глас ме вика</text:p>
      <text:p text:style-name="P1"><text:s/>F# <text:s text:c="14"/>H<text:line-break/> С песни от сред небе,</text:p>
      <text:p text:style-name="P1"><text:s text:c="2"/>H <text:s text:c="11"/>E<text:line-break/> <text:s/>Че има при Исуса</text:p>
      <text:p text:style-name="P1"><text:s text:c="3"/>F# <text:s text:c="5"/>H <text:s/>A<text:line-break/> <text:s/>Пълно веселие!</text:p>
      <text:p text:style-name="P1"><text:s text:c="5"/>E<text:line-break/> <text:s text:c="3"/>О безопасно място,</text:p>
      <text:p text:style-name="P1"><text:s text:c="11"/>C#m <text:s text:c="3"/>F#m <text:s/>H<text:line-break/> <text:s text:c="3"/>В Христовите ръце!</text:p>
      <text:p text:style-name="P1"><text:s text:c="5"/>E<text:line-break/> <text:s text:c="3"/>На Неговото лоно</text:p>
      <text:p text:style-name="P1"><text:soft-page-break/><text:s text:c="5"/>A <text:s text:c="4"/>H <text:s text:c="4"/>E<text:line-break/> <text:s text:c="3"/>Покоят сладък е.<text:line-break/></text:p>
      <text:p text:style-name="P1"><text:line-break/>2. О безопасно място, </text:p>
      <text:p text:style-name="P1">От грижи и беди!<text:line-break/>Грях, изкушене адско.</text:p>
      <text:p text:style-name="P1">Не ще ми повреди.<text:line-break/> <text:s text:c="9"/>Скърби там не върлуват,</text:p>
      <text:p text:style-name="P1"><text:s text:c="10"/>Страх и съмнение;<text:line-break/> <text:s text:c="9"/>Плачове не се чуват: </text:p>
      <text:p text:style-name="P1"><text:s text:c="10"/>Все е веселие!<text:line-break/> <text:s text:c="19"/>О безопасно място, </text:p>
      <text:p text:style-name="P1"><text:s text:c="20"/>В Христовите ръце!<text:line-break/> <text:s text:c="19"/>На Неговото лоно. </text:p>
      <text:p text:style-name="P1"><text:s text:c="20"/>Покоят сладък е.<text:line-break/><text:line-break/>3. Ти всякога, о Спасе,<text:line-break/>Жилище ми бъди;<text:line-break/>Аз сладко да почина<text:line-break/>На Твоите гърди.<text:line-break/> <text:s text:c="9"/>Тихо аз тука чакам,<text:line-break/> <text:s text:c="9"/>Догде премине мрак<text:line-break/> <text:s text:c="9"/>И във зори съгледам<text:line-break/> <text:s text:c="9"/>Небесний златен бряг!<text:line-break/> <text:s text:c="19"/>О безопасно място,<text:line-break/> <text:s text:c="19"/>В Христовите ръце!<text:line-break/> <text:s text:c="19"/>На Неговото лоно<text:line-break/> <text:s text:c="19"/>Покоят сладък е.</text:p>
      <text:h text:style-name="Heading_20_2" text:outline-level="2">221. О Спасителю Христе! <text:line-break/></text:h>
      <text:p text:style-name="P1"><text:line-break/>1. О, Спасителю Христе!</text:p>
      <text:p text:style-name="P1"><text:line-break/>На горката ми душа</text:p>
      <text:p text:style-name="P1"><text:line-break/>Ти бъди прибежище</text:p>
      <text:p text:style-name="P1"><text:soft-page-break/><text:line-break/>Във всяко време на беда.</text:p>
      <text:p text:style-name="P1"><text:line-break/> <text:s text:c="4"/>Като близ е бурята</text:p>
      <text:p text:style-name="P1"><text:line-break/> <text:s text:c="4"/>С застрашителни вълни,</text:p>
      <text:p text:style-name="P1"><text:line-break/> <text:s text:c="4"/>Скрий ме, о Спасителю,</text:p>
      <text:p text:style-name="P1"><text:line-break/> <text:s text:c="4"/>В милите Си перси скрий.<text:line-break/></text:p>
      <text:p text:style-name="P1"><text:line-break/>2. Всите ми оскъдности<text:line-break/>Ти допълняш, о Христе.<text:line-break/>Сам ходатай истински,<text:line-break/>Непорочен Женище.<text:line-break/> <text:s text:c="4"/>Аз съвсем неправда съм,<text:line-break/> <text:s text:c="4"/>Ти си прав и чист и свят;<text:line-break/> <text:s text:c="4"/>С престъпленя пълен съм,<text:line-break/> <text:s text:c="4"/>Ти си пълен с благодат</text:p>
      <text:p text:style-name="P1"><text:line-break/><text:line-break/>3. Ако гледам на себе,<text:line-break/>Все е тъмно, мрак и мраз;<text:line-break/>Ти ми си прибежище;<text:line-break/>Нямам друг спасител аз.<text:line-break/> <text:s text:c="4"/>Сам надежда ми си Ти;<text:line-break/> <text:s text:c="4"/>Господи, не стой далеч,<text:line-break/> <text:s text:c="4"/>Но в сърцето ми влезни,<text:line-break/> <text:s text:c="4"/>И царувай там во век.</text:p>
      <text:h text:style-name="Heading_20_2" text:outline-level="2">222. В Тебе съм скрит<text:line-break/></text:h>
      <text:p text:style-name="P1"><text:line-break/>1. Към Тебе прибягва моята душа,</text:p>
      <text:p text:style-name="P1"><text:line-break/>Спасителю, вечна Си Ти Канара;</text:p>
      <text:p text:style-name="P1"><text:soft-page-break/><text:line-break/>Аз грешен, окаян в нозете Ти лежа;</text:p>
      <text:p text:style-name="P1"><text:line-break/>В Теб, Канаро Вечна, се скривам сега.</text:p>
      <text:p text:style-name="P1"/>
      <text:p text:style-name="P1"><text:line-break/> <text:s text:c="4"/>В тебе съм скрит,</text:p>
      <text:p text:style-name="P1"><text:line-break/> <text:s text:c="4"/>В Тебе съм скрит;</text:p>
      <text:p text:style-name="P1"><text:line-break/> <text:s text:c="4"/>В Теб, Канаро Вечна,</text:p>
      <text:p text:style-name="P1"><text:line-break/> <text:s text:c="4"/>Във Теб аз съм скрит.<text:line-break/></text:p>
      <text:p text:style-name="P1"><text:line-break/>2. Във радостни дни и кога скръб цари,<text:line-break/>Във време на смут и във тежка беда,<text:line-break/>Във бури житейски, кога зло бучи:<text:line-break/>В Теб, Канаро Вечна, се крия всегда.<text:line-break/> <text:s text:c="4"/>В Тебе съм скрит и пр.<text:line-break/></text:p>
      <text:p text:style-name="P1"><text:line-break/>3. Кога се нахвърля връх мене врага,<text:line-break/>При Теб пак прибягвам, Вечна Канаро;<text:line-break/>Кога изкушеня налитат кат вълна,<text:line-break/>В Теб, Канаро Вечна, се скривам от зло.<text:line-break/> <text:s text:c="4"/>В Тебе съм скрит и пр.</text:p>
      <text:p text:style-name="P1"/>
      <text:h text:style-name="Heading_20_2" text:outline-level="2">223. Милий Спасителю<text:line-break/></text:h>
      <text:p text:style-name="P1"><text:line-break/>1. Милий Спасителю</text:p>
      <text:p text:style-name="P1"><text:line-break/>И Победителю,</text:p>
      <text:p text:style-name="P1"><text:line-break/>Славен си Ти!</text:p>
      <text:p text:style-name="P1"><text:soft-page-break/><text:line-break/>Мощна ръка простри,</text:p>
      <text:p text:style-name="P1"><text:line-break/> <text:s text:c="4"/>В пътя на грях ме спри;</text:p>
      <text:p text:style-name="P1"><text:line-break/> <text:s text:c="4"/>Що мога аз стори</text:p>
      <text:p text:style-name="P1"><text:line-break/> <text:s text:c="4"/>Без Теб, Христе?<text:line-break/></text:p>
      <text:p text:style-name="P1"><text:line-break/>2. Виж, Сатана цели<text:line-break/>Адски към мен стрели-<text:line-break/>Силен е Той.<text:line-break/>Но щом Ти сам турна<text:line-break/> <text:s text:c="4"/>Щит в моята страна,<text:line-break/> <text:s text:c="4"/>Що може Сатана,<text:line-break/> <text:s text:c="4"/>Мил Спасе мой?</text:p>
      <text:p text:style-name="P1"><text:line-break/><text:line-break/>3. Тъй да остана, дай,<text:line-break/>Близо при Теб до край,<text:line-break/>Верен и твърд.<text:line-break/>Вечно да стискам таз<text:line-break/> <text:s text:c="4"/>Мила ръка – тогаз<text:line-break/> <text:s text:c="4"/>Най-безопасен аз<text:line-break/> <text:s text:c="4"/>Ще съм и в смърт.</text:p>
      <text:p text:style-name="P1"/>
      <text:h text:style-name="Heading_20_2" text:outline-level="2">224. Скрий се, душо моя<text:line-break/></text:h>
      <text:p text:style-name="P1"><text:line-break/>1. Скрий се, душо моя,</text:p>
      <text:p text:style-name="P1"><text:line-break/>Скрий във Христа!</text:p>
      <text:p text:style-name="P1"><text:line-break/>Там ти е покоя,</text:p>
      <text:p text:style-name="P1"><text:line-break/>Там и радостта!</text:p>
      <text:p text:style-name="P1"><text:soft-page-break/><text:line-break/>Страх пропъди!</text:p>
      <text:p text:style-name="P1"><text:line-break/>Бърже ден лети;</text:p>
      <text:p text:style-name="P1"><text:line-break/> <text:s text:c="4"/>Пак ще пролет мила</text:p>
      <text:p text:style-name="P1"><text:line-break/> <text:s text:c="4"/>Зимен ден смени.</text:p>
      <text:p text:style-name="P1"><text:line-break/> <text:s text:c="4"/>Бог всяка нужда</text:p>
      <text:p text:style-name="P1"><text:line-break/> <text:s text:c="4"/>Сам ще снабди;</text:p>
      <text:p text:style-name="P1"><text:line-break/> <text:s text:c="4"/>Мило се навежда,</text:p>
      <text:p text:style-name="P1"><text:line-break/> <text:s text:c="4"/>Над тебе бди!<text:line-break/></text:p>
      <text:p text:style-name="P1"><text:line-break/>2. Скрий се, душо моя,</text:p>
      <text:p text:style-name="P1">Скрий се във Христа!<text:line-break/>Там ти е покоя, </text:p>
      <text:p text:style-name="P1">Там и радостта!<text:line-break/>Дойдат тъми, </text:p>
      <text:p text:style-name="P1">Всичко се сломи.<text:line-break/> <text:s text:c="4"/>Господ пресъздава. </text:p>
      <text:p text:style-name="P1"><text:s text:c="5"/>Болките сами.<text:line-break/> <text:s text:c="4"/>Той е навеки. </text:p>
      <text:p text:style-name="P1"><text:s text:c="5"/>Твой щит, хвала;<text:line-break/> <text:s text:c="4"/>В стръмните пътеки - </text:p>
      <text:p text:style-name="P1"><text:s text:c="5"/>Твоя скала.<text:line-break/><text:line-break/>3. Скрий се, душо моя,<text:line-break/>Скрий се във Христа!<text:line-break/>Там ти е покоя,<text:line-break/>Там и радостта!<text:line-break/>Ще се смълчат<text:line-break/>Вопли в твоя път:<text:line-break/> <text:s text:c="4"/>И блаженство, слава,<text:line-break/> <text:s text:c="4"/>Чакат те след смърт!<text:line-break/><text:soft-page-break/> <text:s text:c="4"/>Там щеш възложи<text:line-break/> <text:s text:c="4"/>Тежък товар<text:line-break/> <text:s text:c="4"/>Пред нозете Божи<text:line-break/> <text:s text:c="4"/>На свят олтар.</text:p>
      <text:h text:style-name="Heading_20_2" text:outline-level="2">225. Да бъде волята Твоя<text:line-break/></text:h>
      <text:p text:style-name="P1"/>
      <text:p text:style-name="P1">1. Ти както щеш, Исусе мой,</text:p>
      <text:p text:style-name="P1"><text:line-break/>Да бъде волята Твоя!</text:p>
      <text:p text:style-name="P1"><text:line-break/>Предавам всичкий си живот</text:p>
      <text:p text:style-name="P1"><text:line-break/>В божествената Ти ръка.<text:line-break/></text:p>
      <text:p text:style-name="P1"><text:line-break/>2. Ти Вожд си мой; помагай ми<text:line-break/>През скръб и радост всякога,<text:line-break/>Да казвам от сърцето си:<text:line-break/>"Да бъде волята Твоя!"</text:p>
      <text:p text:style-name="P1"><text:line-break/><text:line-break/>3. И Вожд и Пример си на нас;<text:line-break/>Пролял си сълзи на земя;<text:line-break/>Ако проливам днес и аз,<text:line-break/>Да бъде волята Твоя!</text:p>
      <text:p text:style-name="P1"><text:line-break/><text:line-break/>4. Чрез сълзи ако се яви<text:line-break/>Надежда-светлата звезда,<text:line-break/>То вярата ще ме държи;<text:line-break/>Да бъде волята Твоя!<text:line-break/></text:p>
      <text:p text:style-name="P1"><text:line-break/>5. Пътувам към небесний дом;<text:line-break/>За то в часа и на смъртта<text:line-break/><text:soft-page-break/>Ще пея с радост, Спасе мой:<text:line-break/>"Да бъде волята Твоя!"</text:p>
      <text:p text:style-name="P1"/>
      <text:h text:style-name="Heading_20_2" text:outline-level="2">226. На милостивия си Спас<text:line-break/></text:h>
      <text:p text:style-name="P1"><text:line-break/>1. На милостивия си Спас</text:p>
      <text:p text:style-name="P1"><text:line-break/>Какво да принеса?</text:p>
      <text:p text:style-name="P1"><text:line-break/>Към него любовта си аз</text:p>
      <text:p text:style-name="P1"><text:line-break/>Как мога да явя?<text:line-break/></text:p>
      <text:p text:style-name="P1"><text:line-break/>2. Сърцето си ще му предам;<text:line-break/>Достойно знам не е;<text:line-break/>Но Сам е искал, то и знам<text:line-break/>Не ще го Той презре.<text:line-break/></text:p>
      <text:p text:style-name="P1"><text:line-break/>3. Душата си ще Му предам;<text:line-break/>Той може да спаси;<text:line-break/>Гдето е той, да видя там<text:line-break/>Славното Му лице.</text:p>
      <text:p text:style-name="P1"><text:line-break/>4. Ума си също му дам,-<text:line-break/>Вниманието си;<text:line-break/>Своята истина Той Сам<text:line-break/>Дано да ми яви.<text:line-break/><text:line-break/>5. И силата си ще Му дам;<text:line-break/>С ръце, нозе, глава,<text:line-break/>На него послушлив да съм,<text:line-break/>И верен за всегда.<text:line-break/><text:line-break/>6. Времето си ще посветя<text:line-break/><text:soft-page-break/>На господа Христа;<text:line-break/>Всите си дни ще иждивя<text:line-break/>В полезна работа.<text:line-break/><text:line-break/>7. Имота си ще принеса;<text:line-break/>Много не е, но Ти<text:line-break/>И него с благост, Господи,<text:line-break/>И мене приеми.</text:p>
      <text:h text:style-name="Heading_20_2" text:outline-level="2">227. Това да ми е мъдростта<text:line-break/></text:h>
      <text:p text:style-name="P1"><text:line-break/>1. Това да ми е мъдростта,</text:p>
      <text:p text:style-name="P1"><text:line-break/>Как да послушам Господа</text:p>
      <text:p text:style-name="P1"><text:line-break/>С признателна любов;</text:p>
      <text:p text:style-name="P1"><text:line-break/>Да бягам аз от всяко зло,</text:p>
      <text:p text:style-name="P1"><text:line-break/> <text:s text:c="4"/>Да следваме вечното добро,</text:p>
      <text:p text:style-name="P1"><text:line-break/> <text:s text:c="4"/>През тесний път Христов.<text:line-break/></text:p>
      <text:p text:style-name="P1"><text:line-break/>2. Твоята силна благодат,<text:line-break/>За да оставя всяк разврат,<text:line-break/>На мене, Боже, дай!<text:line-break/>Сърцето ми Ти освети<text:line-break/> <text:s text:c="4"/>И стъпките ми оправи<text:line-break/> <text:s text:c="4"/>Да стигна в Твоя Рай.</text:p>
      <text:p text:style-name="P1"/>
      <text:h text:style-name="Heading_20_2" text:outline-level="2">228. Драгий Спасителю<text:line-break/></text:h>
      <text:p text:style-name="P1"><text:line-break/>1. Драгий Спасителю,</text:p>
      <text:p text:style-name="P1"><text:soft-page-break/><text:line-break/>Следвам сега</text:p>
      <text:p text:style-name="P1"><text:line-break/>Теб, без да виждам аз</text:p>
      <text:p text:style-name="P1"><text:line-break/>Твойта ръка.</text:p>
      <text:p text:style-name="P1"><text:line-break/> <text:s text:c="4"/>Сърцето ми ще е</text:p>
      <text:p text:style-name="P1"><text:line-break/> <text:s text:c="4"/>Мирно чрез вярване;</text:p>
      <text:p text:style-name="P1"><text:line-break/> <text:s text:c="4"/>Волята, Ти ще е</text:p>
      <text:p text:style-name="P1"><text:line-break/> <text:s text:c="4"/>Воля моя!<text:line-break/><text:line-break/><text:line-break/>2. Даже и канара<text:line-break/>Дава вода;<text:line-break/>Манна от небеса<text:line-break/>Пада нощя;<text:line-break/> <text:s text:c="4"/>Във всяко лишение<text:line-break/> <text:s text:c="4"/>И изкушение<text:line-break/> <text:s text:c="4"/>Шепнеш в ухото ми:<text:line-break/> <text:s text:c="4"/>"Ти вярвай Ме!"<text:line-break/><text:line-break/>3. Често съм стигал аз<text:line-break/>Брегът на Мерра;<text:line-break/>Много горчива бе<text:line-break/>Оназ вода;<text:line-break/> <text:s text:c="4"/>Но при молбите ми<text:line-break/> <text:s text:c="4"/>Исус дърво хвърли;<text:line-break/> <text:s text:c="4"/>Горчивата вода<text:line-break/> <text:s text:c="4"/>Сладка стана.<text:line-break/></text:p>
      <text:p text:style-name="P1">4. Дай ми, Спасителю,<text:line-break/>Във Теб покой;<text:line-break/>Ти да си винаги<text:line-break/>Водител мой!<text:line-break/> <text:s text:c="4"/>Дай ми дух чист, смирен,<text:line-break/><text:soft-page-break/> <text:s text:c="4"/>На Тебе посветен.<text:line-break/> <text:s text:c="4"/>Ти си умрял за мен;<text:line-break/> <text:s text:c="4"/>Аз да съм Твой!</text:p>
      <text:h text:style-name="Heading_20_1" text:outline-level="1">229. Свят да съм желая</text:h>
      <text:p text:style-name="P11"><text:line-break/> <text:s text:c="4"/>G <text:s text:c="6"/>D <text:s text:c="2"/>Em<text:line-break/>1. Свят да съм желая,</text:p>
      <text:p text:style-name="P1"><text:s/>Am <text:s text:c="3"/>D <text:s text:c="3"/>G<text:line-break/>Всякога по-свят;</text:p>
      <text:p text:style-name="P1"><text:s/>G <text:s text:c="6"/>D <text:s/>Em<text:line-break/>Спаса да позная</text:p>
      <text:p text:style-name="P1"><text:s/>Am <text:s text:c="3"/>D <text:s text:c="4"/>G<text:line-break/>Както съм познат.</text:p>
      <text:p text:style-name="P1"><text:s text:c="6"/>G <text:s text:c="10"/>C <text:s text:c="3"/>G<text:line-break/> <text:s text:c="4"/>Чист да съм и по-чист</text:p>
      <text:p text:style-name="P1"><text:s text:c="5"/>Am <text:s text:c="4"/>A <text:s text:c="6"/>D<text:line-break/> <text:s text:c="4"/>В дух, сърце и ум,</text:p>
      <text:p text:style-name="P1"><text:s text:c="6"/>G <text:s text:c="9"/>C <text:s/>G<text:line-break/> <text:s text:c="4"/>Верен и по верен</text:p>
      <text:p text:style-name="P1"><text:s text:c="6"/>D <text:s text:c="9"/>G<text:line-break/> <text:s text:c="4"/>Всякога да съм.<text:line-break/><text:line-break/>2. Все да се надея<text:line-break/>Богу моему;<text:line-break/>Всичко да открия<text:line-break/>Пред очите Му;<text:line-break/> <text:s text:c="4"/>Нему да възложа<text:line-break/> <text:s text:c="4"/>Всите си беди,<text:line-break/> <text:s text:c="4"/>Все що днес е тъмно<text:line-break/> <text:s text:c="4"/>Той ще изясни.<text:line-break/><text:line-break/>3. Тихо и по-тихо<text:line-break/>Скърби да търпя;<text:line-break/>Верно и по-верно<text:line-break/>В пътя да вървя;<text:line-break/> <text:s text:c="4"/>Весело да нося<text:line-break/> <text:s text:c="4"/>Всяк ден кръста свой,<text:line-break/><text:soft-page-break/> <text:s text:c="4"/>С мисъл, че ще стигна<text:line-break/> <text:s text:c="4"/>После на покой.</text:p>
      <text:p text:style-name="P1"><text:line-break/>4. Горе и по-горе, </text:p>
      <text:p text:style-name="P1">Вън от тъмнина,<text:line-break/>Близо, все по-близо. </text:p>
      <text:p text:style-name="P1">До виделина.<text:line-break/> <text:s text:c="4"/>Видело пресвято! </text:p>
      <text:p text:style-name="P1"><text:s text:c="5"/>Там ще съм блажен,<text:line-break/> <text:s text:c="4"/>Гдето съм напълно. </text:p>
      <text:p text:style-name="P1"><text:s text:c="5"/>Чист и осветен.</text:p>
      <text:p text:style-name="P1"><text:line-break/>5. Скоро, все по скоро, </text:p>
      <text:p text:style-name="P1">Да вървя напред,<text:line-break/>Ако мъчнотии. </text:p>
      <text:p text:style-name="P1">И да имам вред;<text:line-break/> <text:s text:c="4"/>Боже, туй желая. </text:p>
      <text:p text:style-name="P1"><text:s text:c="5"/>В немощите си;<text:line-break/> <text:s text:c="4"/>Туй се и старая,- </text:p>
      <text:p text:style-name="P1"><text:s text:c="5"/>Помогни ми ти!</text:p>
      <text:h text:style-name="Heading_20_1" text:outline-level="1">230. Аз ще ида при Исуса<text:line-break/></text:h>
      <text:p text:style-name="P1"><text:s text:c="4"/>F <text:s text:c="9"/>C <text:s text:c="8"/>F<text:line-break/>1. Аз ще ида при Исуса, скоро - сега:</text:p>
      <text:p text:style-name="P1"><text:s text:c="2"/>G <text:s text:c="20"/>C<text:line-break/>Той ме вика, слушам с веселба.</text:p>
      <text:p text:style-name="P1"><text:s text:c="6"/>F<text:line-break/> <text:s/>Не ще ме остави,</text:p>
      <text:p text:style-name="P1"><text:s text:c="7"/>Bb<text:line-break/> <text:s/>Не ще се забави,</text:p>
      <text:p text:style-name="P1"><text:s text:c="3"/>F <text:s text:c="2"/>Bb <text:s text:c="4"/>C <text:s text:c="9"/>F <text:s text:c="2"/>C <text:s text:c="3"/>F<text:line-break/>Но с любов ще ме приеме, скоро,-сега;</text:p>
      <text:p text:style-name="P1">Gm <text:s text:c="12"/>C <text:s text:c="7"/>F<text:line-break/>Той ме вика, слушам с веселба.<text:line-break/></text:p>
      <text:p text:style-name="P1"><text:line-break/>2. Ще се моля на Исуса, скоро, - сега.<text:line-break/><text:soft-page-break/>Търсещ Неговата благодат:<text:line-break/> <text:s text:c="4"/>Благодат Той дава,<text:line-break/> <text:s text:c="4"/>Дава без забава:<text:line-break/>Зная че е милостив и аз затова<text:line-break/>Търся Неговата благодат.<text:line-break/></text:p>
      <text:p text:style-name="P1"><text:line-break/>3. Ще живея за Исуса, ей, от сега;<text:line-break/>Считам службата Му свобода:<text:line-break/> <text:s text:c="4"/>Сам Той ме поканва<text:line-break/> <text:s text:c="4"/>И ще ми помага:<text:line-break/>И чрез Неговата помощ аз от сега<text:line-break/>Считам службата Му свобода.</text:p>
      <text:p text:style-name="P1"><text:line-break/>4. Ще работя за Исуса, ей, от сега,<text:line-break/>Ще съм в лозето Му кат слуга.<text:line-break/> <text:s text:c="4"/>О, да бъда верен,<text:line-break/> <text:s text:c="4"/>Верен и полезен!<text:line-break/>Ще работя за Исуса, ей, от сега,<text:line-break/>Ще съм в лозето Му кат сега.</text:p>
      <text:h text:style-name="Heading_20_1" text:outline-level="1">231. Научи ме Твоя път<text:line-break/></text:h>
      <text:p text:style-name="P1"><text:s text:c="4"/>D <text:s text:c="7"/>G <text:s text:c="3"/>D<text:line-break/>1. Научи ме Твоя път,</text:p>
      <text:p text:style-name="P1">Em <text:s text:c="3"/>A <text:s text:c="7"/>D<text:line-break/>Отче, Ти ме научи:</text:p>
      <text:p text:style-name="P1">D <text:s text:c="7"/>G <text:s text:c="5"/>D<text:line-break/>Пътищата на грехът</text:p>
      <text:p text:style-name="P1">Em <text:s text:c="2"/>A <text:s text:c="9"/>D<text:line-break/>Да отбягна помогни.</text:p>
      <text:p text:style-name="P1"/>
      <text:p text:style-name="P1"><text:s text:c="8"/>G <text:s text:c="16"/>D<text:line-break/> <text:s text:c="4"/>Догде аз с небесний лик</text:p>
      <text:p text:style-name="P1"><text:s text:c="11"/>G <text:s text:c="3"/>D <text:s/>A <text:s/>D<text:line-break/> <text:s text:c="4"/>Пусна на победа вик,</text:p>
      <text:p text:style-name="P1"><text:s text:c="6"/>D<text:line-break/> <text:s text:c="4"/>Догде пея нова песен,</text:p>
      <text:p text:style-name="P1"><text:soft-page-break/><text:s text:c="6"/>G <text:s text:c="13"/>A <text:s text:c="8"/>D<text:line-break/> <text:s text:c="4"/>Със небесний лик!<text:line-break/></text:p>
      <text:p text:style-name="P1"><text:line-break/>2. Святий Гълъб от небе,<text:line-break/>Тоз представител Христов,<text:line-break/>Нека моето сърце<text:line-break/>Пълни с радост и любов.<text:line-break/> <text:s text:c="4"/>Догде аз и пр.<text:line-break/></text:p>
      <text:p text:style-name="P1"><text:line-break/>3. Бурята да умири;<text:line-break/>Вътрешните врагове<text:line-break/>Скоро нека победи,<text:line-break/>Сладък мир да ми даде.<text:line-break/> <text:s text:c="4"/>Догде аз и пр.</text:p>
      <text:p text:style-name="P1"/>
      <text:h text:style-name="Heading_20_2" text:outline-level="2">232. Когато по море<text:line-break/></text:h>
      <text:p text:style-name="P1"><text:line-break/>1. Когато по море</text:p>
      <text:p text:style-name="P1"><text:line-break/>На тоз преходен мир</text:p>
      <text:p text:style-name="P1"><text:line-break/>Спокойно плува корабът</text:p>
      <text:p text:style-name="P1"><text:line-break/>Къмто небесний пир,-<text:line-break/></text:p>
      <text:p text:style-name="P1"><text:line-break/>2. Тогава, Боже наш,<text:line-break/>С сърца признателни<text:line-break/>Ще дигаме към Тебе глас<text:line-break/>На песни радостни.<text:line-break/></text:p>
      <text:p text:style-name="P1"><text:line-break/>3. Но ако и вълни<text:line-break/>Се вдигат окол нас,<text:line-break/><text:soft-page-break/>Пак в развълнените води<text:line-break/>Тебе ще хвалим с глас.<text:line-break/></text:p>
      <text:p text:style-name="P1"><text:line-break/>4. За нас и тишина<text:line-break/>И буря благи са,<text:line-break/>По-бързо да отиваме<text:line-break/>При Господа Христа.</text:p>
      <text:p text:style-name="P1"/>
      <text:p text:style-name="P1"><text:line-break/>5. Дух дай ни, Господи,<text:line-break/>Покорен и смирен;<text:line-break/>Помагай с вяра искрена<text:line-break/>Да ходим всеки ден.</text:p>
      <text:h text:style-name="Heading_20_2" text:outline-level="2">233. Съвсем убеден съм<text:line-break/></text:h>
      <text:p text:style-name="P1"><text:line-break/>1. Съвсем убеден съм, Спасе мой,</text:p>
      <text:p text:style-name="P1"><text:line-break/>Съвсем убеден аз да съм Твой.</text:p>
      <text:p text:style-name="P1"><text:line-break/>Кат чувам Твоя глас,</text:p>
      <text:p text:style-name="P1"><text:line-break/>Всичко за измет аз</text:p>
      <text:p text:style-name="P1"><text:line-break/> <text:s text:c="4"/>Да считам в този час,</text:p>
      <text:p text:style-name="P1"><text:line-break/> <text:s text:c="4"/>Дай Духа Свой.<text:line-break/></text:p>
      <text:p text:style-name="P1"><text:line-break/>2. Съвсем убеден съм; чуй ме Ти,<text:line-break/>И в слабостта ми, о, помогни.<text:line-break/>Сега тъй както съм,<text:line-break/>При тебе прибягнувам;<text:line-break/> <text:s text:c="4"/>Сърцето ми Свой дом<text:line-break/> <text:s text:c="4"/>Ти избери.<text:line-break/><text:line-break/><text:soft-page-break/>3. Съвсем убеден, имам в Христа,<text:line-break/>Веселие, мир и свобода.<text:line-break/>О Спасе, Ти всегда<text:line-break/>С мощната Си ръка<text:line-break/> <text:s text:c="4"/>Води ме към дома<text:line-break/> <text:s text:c="4"/>На небеса.<text:line-break/><text:line-break/>4. Съвсем убеден съм; милий Спас<text:line-break/>Мен чудно люби и Него аз!<text:line-break/>Божествената Си<text:line-break/>Любов в сърцето ми<text:line-break/> <text:s text:c="4"/>По-крепка Ти прави<text:line-break/> <text:s text:c="4"/>От час на час.</text:p>
      <text:p text:style-name="P1"/>
      <text:h text:style-name="Heading_20_1" text:outline-level="1">234. Аз, Исусе, кръста дигнах<text:line-break/>(по мелодията на ном. 13)</text:h>
      <text:p text:style-name="P1"/>
      <text:p text:style-name="P1"><text:s text:c="4"/>G <text:s text:c="18"/>Em <text:line-break/>1. Аз, Исусе, кръста дигнах</text:p>
      <text:p text:style-name="P1"><text:s/>Am <text:s text:c="10"/>C <text:s text:c="2"/>D<text:line-break/>Тебе веч да следувам;</text:p>
      <text:p text:style-name="P1"><text:s/>G <text:s text:c="18"/>Em<text:line-break/>От света днес се отрекох,</text:p>
      <text:p text:style-name="P1"><text:s/>Am <text:s text:c="7"/>C D <text:s text:c="4"/>G<text:line-break/>Твой аз ученик да съм.</text:p>
      <text:p text:style-name="P1"><text:s text:c="6"/>Am <text:s text:c="7"/>D <text:line-break/> <text:s text:c="4"/>Само Тебе нека имам</text:p>
      <text:p text:style-name="P1"><text:s text:c="5"/>G <text:s text:c="6"/>C <text:s text:c="2"/>G <text:s/>D<text:line-break/> <text:s text:c="4"/>И Твоята благодат,</text:p>
      <text:p text:style-name="P1"><text:s text:c="6"/>G <text:s text:c="14"/>Em<text:line-break/> <text:s text:c="4"/>Всичко друго да изгубвам,</text:p>
      <text:p text:style-name="P1"><text:s text:c="5"/>Am <text:s text:c="9"/>C <text:s/>D <text:s text:c="3"/>G<text:line-break/> <text:s text:c="4"/>Пак честит съм и богат.<text:line-break/><text:line-break/>2. Нека тоз свят ме остави,<text:line-break/>Той остави моя Спас:<text:line-break/>Нека тоз свят ме излъже,<text:line-break/><text:soft-page-break/>Тебе верен имам аз.<text:line-break/> <text:s text:c="4"/>Щом като Ти ми явяваш<text:line-break/> <text:s text:c="4"/>Милото Свое лице,<text:line-break/> <text:s text:c="4"/>Человеци и да мразят,<text:line-break/> <text:s text:c="4"/>Пак за мен е все добре.<text:line-break/><text:line-break/>3. Тебе викам, Авва, Отче;<text:line-break/>Ти си Покровител мой;<text:line-break/>Няма зло да ме уплаши,<text:line-break/>Само нека съм раб Твой.<text:line-break/> <text:s text:c="4"/>Зная, че в Твоята служба<text:line-break/> <text:s text:c="4"/>Труд е удоволствие;<text:line-break/> <text:s text:c="4"/>Зная че с Твоята милост<text:line-break/> <text:s text:c="4"/>Загуба печалба е.<text:line-break/><text:line-break/>4. И гонене ще ме кара<text:line-break/>Само в пазухата Ти;<text:line-break/>Досаждение и пакост<text:line-break/>Стават невредителни.<text:line-break/> <text:s text:c="4"/>Земен труд и земна грижа,<text:line-break/> <text:s text:c="4"/>С помощта Ти, Спасе мой.<text:line-break/> <text:s text:c="4"/>Във небето все по-сладък<text:line-break/> <text:s text:c="4"/>Ми приготвят там покой.</text:p>
      <text:h text:style-name="Heading_20_3" text:outline-level="3">235. О, да съм нищо!<text:line-break/></text:h>
      <text:p text:style-name="P1">DADHm, DHmEmA, DADHm, EmAD</text:p>
      <text:p text:style-name="P1">ADHm, EmAD <text:s text:c="12"/>ADHm, EmAGAD<text:line-break/>1. О, да съм нищо, нищо!</text:p>
      <text:p text:style-name="P1"><text:line-break/>При нозете Му да лежа,</text:p>
      <text:p text:style-name="P1"><text:line-break/>Съсъд да съм аз приятен</text:p>
      <text:p text:style-name="P1"><text:line-break/>Веч на моя Господ Христа.<text:line-break/></text:p>
      <text:p text:style-name="P1"><text:s text:c="10"/>Празен да ме допълни</text:p>
      <text:p text:style-name="P1"><text:line-break/> <text:s text:c="9"/>С Своята Си благодат;</text:p>
      <text:p text:style-name="P1"><text:soft-page-break/><text:line-break/> <text:s text:c="9"/>С Христова чудна сила</text:p>
      <text:p text:style-name="P1"><text:line-break/> <text:s text:c="9"/>Да стана от глинен, злат.</text:p>
      <text:p text:style-name="P1"><text:line-break/> <text:s text:c="15"/>О, да съм нищо, нищо,</text:p>
      <text:p text:style-name="P1"><text:line-break/> <text:s text:c="15"/>При нозете Му да лежа;</text:p>
      <text:p text:style-name="P1"><text:line-break/> <text:s text:c="15"/>Съсъд да съм аз приятен</text:p>
      <text:p text:style-name="P1"><text:line-break/> <text:s text:c="15"/>Веч на моя Господ Христа.<text:line-break/><text:line-break/>2. Аз да съм нищо, нищо;<text:line-break/>Но все и во все Господ мой;<text:line-break/>Да ида, вестител Негов,<text:line-break/>Гдето да ме проводи Той.<text:line-break/> <text:s text:c="4"/>Волята Му да върша,<text:line-break/> <text:s text:c="4"/>Прилежен и трудолюбив;<text:line-break/> <text:s text:c="4"/>Той кат не иска да ида,<text:line-break/> <text:s text:c="4"/>Да чакам, слуга мълчалив.<text:line-break/> <text:s text:c="9"/>О, да съм нищо и пр.</text:p>
      <text:p text:style-name="P1"><text:line-break/>3. Колко и да е трудно,<text:line-break/>Но ще лежа аз в пръстта,<text:line-break/>Да види светът не мене,<text:line-break/>Мене не, но само Христа.<text:line-break/> <text:s text:c="4"/>Спас мой да се възвиси,<text:line-break/> <text:s text:c="4"/>Давачът на вси добрини,<text:line-break/> <text:s text:c="4"/>Извор на благословеня,<text:line-break/> <text:s text:c="4"/>достоен за вечни хвали.<text:line-break/> <text:s text:c="9"/>О, да съм нищо и пр.</text:p>
      <text:h text:style-name="Heading_20_1" text:outline-level="1">236. Да бъде волята Твоя<text:line-break/></text:h>
      <text:p text:style-name="P1"><text:s text:c="3"/>Em <text:s text:c="20"/>H<text:line-break/>1. Догде се скитам, Отче мой,</text:p>
      <text:p text:style-name="P1"><text:soft-page-break/><text:s text:c="12"/>Am <text:s text:c="5"/>H <text:s text:c="4"/>Em <text:line-break/>В тоз свят далеч от дома Твой,</text:p>
      <text:p text:style-name="P1">Em <text:s text:c="16"/>H<text:line-break/>Учи ме кротката молба:</text:p>
      <text:p text:style-name="P1"><text:s text:c="9"/>Am <text:s text:c="2"/>H <text:s text:c="3"/>Em<text:line-break/>"Да бъде волята Твоя"!<text:line-break/></text:p>
      <text:p text:style-name="P1"><text:line-break/>2. Ако най-драгото мое<text:line-break/>Изискаш, то мое не е,-<text:line-break/>Ще го отдам и ще река:<text:line-break/>"Да бъде волята Твоя!"<text:line-break/></text:p>
      <text:p text:style-name="P1"><text:line-break/>3. Ако само сърцето ми<text:line-break/>За гост приеме Духа Ти,<text:line-break/>За всичко друго ще река:<text:line-break/>"Да бъде волята Твоя!"<text:line-break/></text:p>
      <text:p text:style-name="P1"><text:line-break/>4. Преобрази ми волята,<text:line-break/>И отнеми все що сега<text:line-break/>Препятствува ми да река:<text:line-break/>" Да бъде волята Твоя!"</text:p>
      <text:p text:style-name="P1"/>
      <text:p text:style-name="P1"><text:line-break/>5. Кога престанат тук молби,<text:line-break/>Често със сълзи смесени,<text:line-break/>Ще пея горе в небеса:<text:line-break/>"Да бъде волята Твоя!"</text:p>
      <text:p text:style-name="P1"/>
      <text:h text:style-name="Heading_20_2" text:outline-level="2">237. Тебе да угодя<text:line-break/></text:h>
      <text:p text:style-name="P1"><text:line-break/>1. Знам, Отче, всичкий ми живот</text:p>
      <text:p text:style-name="P1"><text:line-break/>Ти Си определил;</text:p>
      <text:p text:style-name="P1"><text:soft-page-break/><text:line-break/>Всите ми опити с любов</text:p>
      <text:p text:style-name="P1"><text:line-break/>И мъдрост си решил.</text:p>
      <text:p text:style-name="P1"><text:line-break/> <text:s text:c="4"/>Що ще се случи ден след ден -</text:p>
      <text:p text:style-name="P1"><text:line-break/> <text:s text:c="4"/>Няма да се боя;</text:p>
      <text:p text:style-name="P1"><text:line-break/> <text:s text:c="4"/>Но дай ми, моля, дух смирен,</text:p>
      <text:p text:style-name="P1"><text:line-break/> <text:s text:c="4"/>Тебе да угодя.<text:line-break/></text:p>
      <text:p text:style-name="P1"><text:line-break/>2. Ощ и внимателна любов,<text:line-break/>Да срещам веселят<text:line-break/>С усмивка да се радвам аз<text:line-break/>С тез що се радват, дай.<text:line-break/> <text:s text:c="4"/>Да имам и съчувствие<text:line-break/> <text:s text:c="4"/>Със плачущите вси,<text:line-break/> <text:s text:c="4"/>Да бърша от очите им<text:line-break/> <text:s text:c="4"/>Горчивите сълзи.<text:line-break/><text:line-break/>3. От ден на ден дай благодат<text:line-break/>Като насъщий хляб,<text:line-break/>Кога се смесвам със света,<text:line-break/>Все да пребъдвам в Теб.<text:line-break/> <text:s text:c="4"/>Да се не грижа за тоз свят,<text:line-break/> <text:s text:c="4"/>Нито за славата;<text:line-break/> <text:s text:c="4"/>Аз нек остана непознат,<text:line-break/> <text:s text:c="4"/>Тебе да угодя.<text:line-break/><text:line-break/>4. О Боже, службата Твоя<text:line-break/>Тежка не е за мен;<text:line-break/>Тя по-задоволителна<text:line-break/>Става от ден на ден.<text:line-break/> <text:s text:c="4"/>За миналите добрини<text:line-break/> <text:s text:c="4"/>Аз Ти благодаря;<text:line-break/><text:soft-page-break/> <text:s text:c="4"/>О, за напред помагай ми<text:line-break/> <text:s text:c="4"/>Тебе да угодя.</text:p>
      <text:h text:style-name="Heading_20_2" text:outline-level="2">238. Отдавна все Исусу съм предал<text:line-break/></text:h>
      <text:p text:style-name="P1"><text:line-break/>1. Отдавна все Исусу съм предал,</text:p>
      <text:p text:style-name="P1"><text:line-break/>Грях и скръб и грижа и печал;</text:p>
      <text:p text:style-name="P1"><text:line-break/>С вяра чух от Кръста глас към мен:</text:p>
      <text:p text:style-name="P1"><text:line-break/>"Аз за тебе страдам." Глас блажен!</text:p>
      <text:p text:style-name="P1"><text:line-break/> <text:s text:c="4"/>Облекчи сърцето ми завчас този глас.</text:p>
      <text:p text:style-name="P1"><text:line-break/><text:line-break/>2. Предавам все Исусу: дава Той<text:line-break/>Мир душевен, истински покой.<text:line-break/>Той обърсва всичките сълзи;<text:line-break/>Прави и пустиня да цъфти;<text:line-break/> <text:s text:c="4"/>Прави,за премрялото сърце, светло все.<text:line-break/></text:p>
      <text:p text:style-name="P1"><text:line-break/>3. Предавам все Исусу всеки час;<text:line-break/>С вяра се надявам в този Спас;<text:line-break/>Моята надежда, котвата,<text:line-break/>Спускам в Неговата пазуха.<text:line-break/> <text:s text:c="2"/>Там покой намирам аз и мир,райски пир!<text:line-break/></text:p>
      <text:p text:style-name="P1"><text:line-break/>4. Предавай все Исусу, грешниче,<text:line-break/>Верно изповядвай Нему все;<text:line-break/>Господарът на вселенната<text:line-break/>Има в нежната Си пазуха<text:line-break/> <text:s text:c="4"/>Място и за тебе: о ела при Христа!</text:p>
      <text:p text:style-name="P1"/>
      <text:h text:style-name="Heading_20_2" text:outline-level="2"><text:soft-page-break/>239. Господи, живота ми<text:line-break/></text:h>
      <text:p text:style-name="P1"><text:line-break/>1. Господи, животът ми<text:line-break/></text:p>
      <text:p text:style-name="P1">Нека Ти се посвети;<text:line-break/></text:p>
      <text:p text:style-name="P1">Всеки ден и всеки час<text:line-break/></text:p>
      <text:p text:style-name="P1">Нека е за моя Спас;<text:line-break/></text:p>
      <text:p text:style-name="P1"><text:s text:c="5"/>Веч да не счита мой,<text:line-break/></text:p>
      <text:p text:style-name="P1"><text:s text:c="5"/>Но всегда и цяло Твой.<text:line-break/></text:p>
      <text:p text:style-name="P1"><text:line-break/>2. Тез ръце и тез нозе<text:line-break/>Приеми, да бъдат те<text:line-break/>Самоволни Ти слуги,<text:line-break/>Предани и ревностни,<text:line-break/> <text:s text:c="4"/>И по волята Твоя<text:line-break/> <text:s text:c="4"/>Да се движат всякога.<text:line-break/></text:p>
      <text:p text:style-name="P1"><text:line-break/>3. Устните ми приеми,<text:line-break/>Гласа ми, о господи,<text:line-break/>Да говори пред света<text:line-break/>Светите Твои слова,<text:line-break/> <text:s text:c="4"/>И да хваля с весел глас<text:line-break/> <text:s text:c="4"/>В песни своя Цар и Спас.<text:line-break/></text:p>
      <text:p text:style-name="P1"><text:line-break/>4. Посвещавам радостно<text:line-break/>Златото си и сребро,<text:line-break/>Всите си имания,<text:line-break/>Всите си старания;<text:line-break/> <text:s text:c="4"/>Приеми сърцето ми;<text:line-break/><text:soft-page-break/> <text:s text:c="4"/>Нека е престолът Ти.<text:line-break/></text:p>
      <text:p text:style-name="P1"><text:line-break/>5. Тяло и душа, имот,<text:line-break/>Сила, дело, цял живот,<text:line-break/>Както съм, о Господи,<text:line-break/>Посвещавам себе си<text:line-break/> <text:s text:c="4"/>Да съм верен Твой слуга,<text:line-break/> <text:s text:c="4"/>Само Твой и всякога.</text:p>
      <text:h text:style-name="Heading_20_1" text:outline-level="1">240. Дял мой си Ти<text:line-break/>(по мелодията на ном.20)</text:h>
      <text:p text:style-name="P1"/>
      <text:p text:style-name="P1"><text:s text:c="4"/>E <text:s text:c="8"/>A <text:s text:c="4"/>E <text:s/>H <text:s/>C#m<text:line-break/>1. Дял мой си Ти, о Господи,</text:p>
      <text:p text:style-name="P1"><text:s/>E <text:s text:c="6"/>F#m <text:s text:c="4"/>H<text:line-break/>И аз съм Твой Слуга;</text:p>
      <text:p text:style-name="P1"><text:s/>E <text:s/>H <text:s text:c="3"/>C#m <text:s/>A E H<text:line-break/>Дай да позная пътя Ти</text:p>
      <text:p text:style-name="P1"><text:s text:c="3"/>C#m <text:s/>A <text:s/>H <text:s text:c="2"/>E<text:line-break/>И в него да вървя.<text:line-break/></text:p>
      <text:p text:style-name="P1"><text:line-break/>2. Твоята света истина<text:line-break/>За себе съм избрал;<text:line-break/>Аз за богатство толкова<text:line-break/>Не бих се радувал.</text:p>
      <text:p text:style-name="P1"><text:line-break/><text:line-break/>3. Кога от Теб нозете ми<text:line-break/>Неволно отклонят,<text:line-break/>Пак падам пред престола Ти<text:line-break/>Да търся благодат.<text:line-break/></text:p>
      <text:p text:style-name="P1"><text:line-break/>4. Желая вечно да съм Твой,<text:line-break/>Да Ти се посветя;<text:line-break/>Ти си, о Господи, щит мой,<text:line-break/><text:soft-page-break/>Надежда си моя.<text:line-break/></text:p>
      <text:p text:style-name="P1"><text:line-break/>5. Привличай и сърцето ми,<text:line-break/>Благодатта Си дай,<text:line-break/>Да правя волята Твоя<text:line-break/>Сърдечно и до край.</text:p>
      <text:p text:style-name="P1"/>
      <text:h text:style-name="Heading_20_2" text:outline-level="2">241. О душо, душо, стани<text:line-break/></text:h>
      <text:p text:style-name="P1"><text:line-break/>1. О душо, душо, стани!</text:p>
      <text:p text:style-name="P1"><text:line-break/>Място на Христа дай ти,-</text:p>
      <text:p text:style-name="P1"><text:line-break/>Не в дни само на тъжба,</text:p>
      <text:p text:style-name="P1"><text:line-break/>Не след всички си дела,-<text:line-break/></text:p>
      <text:p text:style-name="P1"><text:line-break/>2. Дай най-светлия си час,<text:line-break/>Силите си дай тогаз;<text:line-break/>Дай ум, воля и сърце,<text:line-break/>Дай Христу що имаш все.<text:line-break/></text:p>
      <text:p text:style-name="P1"><text:line-break/>3. Той тогаз ще те снабди<text:line-break/>С безпределни милости;<text:line-break/>Място Той ще ти даде<text:line-break/>Горе в славното небе.<text:line-break/></text:p>
      <text:p text:style-name="P1"><text:line-break/>4. Място дай Исусу ти,<text:line-break/>Всичко Нему отвори;<text:line-break/>Знамена Му нек летят<text:line-break/>В всички царства на светът.</text:p>
      <text:h text:style-name="Heading_20_1" text:outline-level="1"><text:soft-page-break/>242. Своята воля, Боже, върши! <text:line-break/></text:h>
      <text:p text:style-name="P1"><text:s text:c="5"/>E <text:s text:c="16"/>F#m<text:line-break/>1. Своята воля, Боже, върши!</text:p>
      <text:p text:style-name="P1"><text:s/>H <text:s text:c="23"/>E<text:line-break/>Ти си Грънчарят, аз съм калта;</text:p>
      <text:p text:style-name="P1"><text:s text:c="2"/>E <text:s text:c="19"/>A<text:line-break/>Каквото искаш от мен стори:</text:p>
      <text:p text:style-name="P1"><text:s/>H <text:s text:c="8"/>E <text:s text:c="7"/>H <text:s text:c="3"/>E<text:line-break/>Пред Тебе чакам със простота.<text:line-break/></text:p>
      <text:p text:style-name="P1"><text:line-break/>2. Своята воля, Боже, върши!<text:line-break/>Мене изпитай, Христе, сега!<text:line-break/>По-бял от сняг ме ти направи,<text:line-break/>Послушай, слабата ми молба.<text:line-break/></text:p>
      <text:p text:style-name="P1"><text:line-break/>3. Своята воля, Боже, върши!<text:line-break/>Аз наранен съм от Сатана;<text:line-break/>Ти си всесилен и мощен си,<text:line-break/>Мен излекувай, Спасе, сега.<text:line-break/></text:p>
      <text:p text:style-name="P1"><text:line-break/>4. Своята воля, Боже, върши!<text:line-break/>Мен управлявай Ти за всегда;<text:line-break/>Със Духа Светий ме изпълни,<text:line-break/>Във мен да виждат само Христа.</text:p>
      <text:p text:style-name="P1"/>
      <text:h text:style-name="Heading_20_2" text:outline-level="2">243. Исус ме вика<text:line-break/></text:h>
      <text:p text:style-name="P1"><text:line-break/>1. Исус ме вика-чуя аз</text:p>
      <text:p text:style-name="P1"><text:line-break/>И знам, че е готов</text:p>
      <text:p text:style-name="P1"><text:soft-page-break/><text:line-break/>Да ме приеме винаги</text:p>
      <text:p text:style-name="P1"><text:line-break/>С нежност и любов.</text:p>
      <text:p text:style-name="P1"><text:line-break/> <text:s text:c="4"/>И ето, ида радостен</text:p>
      <text:p text:style-name="P1"><text:line-break/> <text:s text:c="4"/>Да чуя сладкий зов.</text:p>
      <text:p text:style-name="P1"><text:line-break/><text:line-break/>2. И нему пламенна любов<text:line-break/>Ще волно принеса;<text:line-break/>Не ще далеч остане Той,<text:line-break/>Ще дойде с веселба;<text:line-break/> <text:s text:c="4"/>Ще ме изпълни с благодат<text:line-break/> <text:s text:c="4"/>За подвиг и борба.<text:line-break/></text:p>
      <text:p text:style-name="P1"><text:line-break/>3. Живота си ще посветя<text:line-break/>До край на Господа;<text:line-break/>В таз света служба всякога<text:line-break/>Намирам свобода.<text:line-break/> <text:s text:c="4"/>За помощ с вяра аз сега<text:line-break/> <text:s text:c="4"/>Очаквам Господа.</text:p>
      <text:p text:style-name="P1"/>
      <text:h text:style-name="Heading_20_2" text:outline-level="2">244. О Боже, не за утре<text:line-break/></text:h>
      <text:p text:style-name="P1"><text:line-break/>1. О Боже, не за утре Теб</text:p>
      <text:p text:style-name="P1"><text:line-break/>Се моля аз:</text:p>
      <text:p text:style-name="P1"><text:line-break/>Пази ме само от греха</text:p>
      <text:p text:style-name="P1"><text:line-break/>На днешний час!</text:p>
      <text:p text:style-name="P1"><text:line-break/> <text:s text:c="4"/>Молитва искрена ми дай</text:p>
      <text:p text:style-name="P1"><text:soft-page-break/><text:line-break/> <text:s text:c="4"/>И труд със чест;</text:p>
      <text:p text:style-name="P1"><text:line-break/> <text:s text:c="4"/>В дело и слово благ да съм,</text:p>
      <text:p text:style-name="P1"><text:line-break/> <text:s text:c="4"/>Господи, днес!<text:line-break/></text:p>
      <text:p text:style-name="P1"><text:line-break/>2. И нека никва дума зла<text:line-break/>Не чуй се от мен;<text:line-break/>Устни ми направлявай Ти<text:line-break/>През тоя ден.<text:line-break/> <text:s text:c="4"/>Да съм, где трябва, с весел дух<text:line-break/> <text:s text:c="4"/>Ил нажален,<text:line-break/> <text:s text:c="4"/>А Тебе верен вред да съм<text:line-break/> <text:s text:c="4"/>През днешний ден.<text:line-break/></text:p>
      <text:p text:style-name="P1"><text:line-break/>3. В горчиви часове на скръб<text:line-break/>Бъди със мен;<text:line-break/>О, нек от Твойта милост днес<text:line-break/>Съм осенен.<text:line-break/> <text:s text:c="4"/>За утрешните нужди аз<text:line-break/> <text:s text:c="4"/>Не съм смутен:<text:line-break/> <text:s text:c="4"/>Закриляй ме, о Боже благ,<text:line-break/> <text:s text:c="4"/>През тоя ден! <text:s text:c="12"/>Амин.</text:p>
      <text:h text:style-name="Heading_20_2" text:outline-level="2">245. Решавам се от все сърце<text:line-break/></text:h>
      <text:p text:style-name="P1"><text:line-break/>1. Решавам се от все сърце</text:p>
      <text:p text:style-name="P1"><text:line-break/>Да служа веч на господа,</text:p>
      <text:p text:style-name="P1"><text:line-break/>Че Твойта служба, о Христе,</text:p>
      <text:p text:style-name="P1"><text:line-break/>Е съвършена свобода.</text:p>
      <text:p text:style-name="P1"><text:soft-page-break/><text:line-break/><text:line-break/>2. О, дай ми, Боже, благодат,<text:line-break/>Укрепвай в мене верността<text:line-break/>Да ходя с радост в Твоя път,<text:line-break/>В пътеката на светостта.<text:line-break/></text:p>
      <text:p text:style-name="P1"><text:line-break/>3. А моя пример нека е<text:line-break/>Не лицемерен, но пресвет,<text:line-break/>И с мен при туй влияние<text:line-break/>Мнозина се съединят.<text:line-break/></text:p>
      <text:p text:style-name="P1"><text:line-break/>4. Не дай, о Боже, да запра<text:line-break/>Уморен и отдалечен;<text:line-break/>Щом Тебе следвам, Тебе зра,<text:line-break/>Не ще съм аз обезсърчен.</text:p>
      <text:p text:style-name="P1"/>
      <text:h text:style-name="Heading_20_2" text:outline-level="2">246. За жетва бели нивите<text:line-break/></text:h>
      <text:p text:style-name="P1"><text:line-break/>1. За жетва бели нивите</text:p>
      <text:p text:style-name="P1"><text:line-break/>Се виждат вредом по света,</text:p>
      <text:p text:style-name="P1"><text:line-break/>Презрели всички класове;</text:p>
      <text:p text:style-name="P1"><text:line-break/>Виж! капят, капят зърната.</text:p>
      <text:p text:style-name="P1"><text:line-break/><text:line-break/>2. Те падат в цели снопове<text:line-break/>Под ангелския остър сърп,<text:line-break/>И в пъкъл да ги пренесе<text:line-break/>Враг, Сатана, им слага гърб.<text:line-break/></text:p>
      <text:p text:style-name="P1"><text:soft-page-break/><text:line-break/>3. Уви, о Боже, до кога<text:line-break/>Ще тънат тез души във мрак?<text:line-break/>Те носят образ на Творца!<text:line-break/>Ще гинат ли все тъй във грях?<text:line-break/></text:p>
      <text:p text:style-name="P1"><text:line-break/>4. По-скоро, Отче, изпрати<text:line-break/>На жътвата работници;<text:line-break/>Зърната скъпи прибери<text:line-break/>В небесните Си житници.<text:line-break/></text:p>
      <text:p text:style-name="P1"><text:line-break/>5. О, нек се сбъде по-скоро<text:line-break/>Тъй как е предсказал Господ:<text:line-break/>"Едно ще бъде стадото,<text:line-break/>Един връх него Пастирът."</text:p>
      <text:h text:style-name="Heading_20_1" text:outline-level="1">247. Сей семето всегда<text:line-break/></text:h>
      <text:p text:style-name="P1"><text:s text:c="3"/>Dm <text:line-break/>1. Сей семето всегда</text:p>
      <text:p text:style-name="P1"><text:s text:c="4"/>Gm <text:s text:c="3"/>C <text:s text:c="3"/>F<text:line-break/>И с вяра всякъде,</text:p>
      <text:p text:style-name="P1"><text:s text:c="2"/>Gm<text:line-break/>Привечер и на ранина</text:p>
      <text:p text:style-name="P1"><text:s text:c="4"/>A <text:s text:c="7"/>Dm<text:line-break/>Доброто семе сей.<text:line-break/></text:p>
      <text:p text:style-name="P1"><text:line-break/>2. Това ли ще успей,<text:line-break/>Или пък онова,<text:line-break/>Не знаеш ти, ни как расте<text:line-break/>Туй семе там в пръстта.<text:line-break/></text:p>
      <text:p text:style-name="P1"><text:line-break/>3. А Бог ще съхрани;<text:line-break/>Той Жизнодавец е,<text:line-break/><text:soft-page-break/>И верно ще благослови<text:line-break/>На времето Свое.<text:line-break/></text:p>
      <text:p text:style-name="P1"><text:line-break/>4. Ще порастат тогаз<text:line-break/>От тези семена<text:line-break/>Първом трева, а после клас,<text:line-break/>Най-после и зърна.<text:line-break/></text:p>
      <text:p text:style-name="P1"><text:line-break/>5. Не бой се ти; не е<text:line-break/>Безплоден трудът ти;<text:line-break/>Плодът му ще се събере<text:line-break/>В небесни житници.</text:p>
      <text:h text:style-name="Heading_20_1" text:outline-level="1">248. Брате, запали свещта си<text:line-break/></text:h>
      <text:p text:style-name="P1"><text:s text:c="3"/>G <text:s text:c="16"/>C<text:line-break/>1. Милостта блещи от горе</text:p>
      <text:p text:style-name="P1"><text:s text:c="3"/>Am <text:s text:c="10"/>D<text:line-break/>От небесния престол;</text:p>
      <text:p text:style-name="P1"><text:s text:c="7"/>G <text:s text:c="12"/>C<text:line-break/>Длъжни сме да пазим фара</text:p>
      <text:p text:style-name="P1"><text:s/>D <text:s text:c="5"/>G <text:s text:c="4"/>D <text:s text:c="5"/>G<text:line-break/>Ний по тоз плачевен дол.</text:p>
      <text:p text:style-name="P1"/>
      <text:p text:style-name="P1"><text:s text:c="5"/>G <text:s text:c="5"/>C <text:s text:c="3"/>D <text:s text:c="4"/>G<text:line-break/> <text:s text:c="4"/>Брате, запали свещта си,</text:p>
      <text:p text:style-name="P1"><text:s text:c="10"/>A <text:s text:c="9"/>D<text:line-break/> <text:s text:c="4"/>Дай спасителни зари!</text:p>
      <text:p text:style-name="P1"><text:s text:c="10"/>G <text:s text:c="8"/>C<text:line-break/> <text:s text:c="4"/>Някого беден корабник</text:p>
      <text:p text:style-name="P1"><text:s text:c="5"/>D <text:s/>G <text:s text:c="4"/>D <text:s text:c="5"/>G<text:line-break/> <text:s text:c="4"/>Може да избавиш ти.<text:line-break/></text:p>
      <text:p text:style-name="P1"><text:line-break/>2. На греха нощта е тъмна;<text:line-break/>Лютите вълни шумят;<text:line-break/><text:soft-page-break/>Уморени очи гледат,<text:line-break/>Търсят фара на брегът<text:line-break/> <text:s text:c="4"/>Брате, запали и пр.<text:line-break/></text:p>
      <text:p text:style-name="P1"><text:line-break/>3. Слабата си свещ, о брате,<text:line-break/>Без забава поправи:<text:line-break/>Твоят брат през тъмнината<text:line-break/>Да с изгуби може би.<text:line-break/> <text:s text:c="4"/>Брате, запали и пр.</text:p>
      <text:p text:style-name="P1"/>
      <text:h text:style-name="Heading_20_2" text:outline-level="2">249. Още един ден за Тебе</text:h>
      <text:p text:style-name="P11"><text:line-break/>1. Ощ един ден за Тебе,</text:p>
      <text:p text:style-name="P1"><text:line-break/>Исусе Господи;</text:p>
      <text:p text:style-name="P1"><text:line-break/>Един по-малко още за мене</text:p>
      <text:p text:style-name="P1"><text:line-break/>От земни, трудни дни;</text:p>
      <text:p text:style-name="P1"><text:line-break/>Трудът за Теб</text:p>
      <text:p text:style-name="P1"><text:line-break/>По-скъп е ден след ден!</text:p>
      <text:p text:style-name="P1"/>
      <text:p text:style-name="P1"><text:line-break/> <text:s text:c="4"/>Ощ един ден за Тебе,</text:p>
      <text:p text:style-name="P1"><text:line-break/> <text:s text:c="4"/>Исусе, в службата Ти;</text:p>
      <text:p text:style-name="P1"><text:line-break/> <text:s text:c="4"/>За мен един по-малко</text:p>
      <text:p text:style-name="P1"><text:line-break/> <text:s text:c="4"/>От земни, трудни дни.</text:p>
      <text:p text:style-name="P1"><text:line-break/>2. О, колко е любезен<text:line-break/>Тоз славен господар;<text:line-break/>Имам за радост, а не за длъжност<text:line-break/>Да хваля моя Цар.<text:line-break/><text:soft-page-break/>Душата ми<text:line-break/>С любов горе лети.<text:line-break/> <text:s text:c="4"/>Ощ един ден и пр.<text:line-break/><text:line-break/>3. И аз когато мисля. </text:p>
      <text:p text:style-name="P1">Че той за мен умря,<text:line-break/>Да ме изкупи, да ме възвиси,<text:line-break/>Кръвта Си Той проля, </text:p>
      <text:p text:style-name="P1">В сърцето ми<text:line-break/>Славата му блещи. </text:p>
      <text:p text:style-name="P1"><text:s text:c="5"/>Ощ един ден и пр.<text:line-break/><text:line-break/>4. Христа да проповядвам. </text:p>
      <text:p text:style-name="P1">Наистина е труд;<text:line-break/>В чест и безчесте него да следвам<text:line-break/>И в пек и в зимен студ: </text:p>
      <text:p text:style-name="P1">Но след тоз бой<text:line-break/>Ще следва и покой. </text:p>
      <text:p text:style-name="P1"><text:s text:c="5"/>Ощ един ден и пр.<text:line-break/><text:line-break/>5. Почивката блажена; </text:p>
      <text:p text:style-name="P1">Блажен е и трудът:<text:line-break/>С тебе, Исусе, дай да премина. </text:p>
      <text:p text:style-name="P1">Всичкия си живот: </text:p>
      <text:p text:style-name="P1">Ти колко, щеш, </text:p>
      <text:p text:style-name="P1">живот да ми дадеш.<text:line-break/> <text:s text:c="4"/>Ощ един ден и пр.</text:p>
      <text:h text:style-name="Heading_20_2" text:outline-level="2">250. Как ли е жетвата? <text:line-break/></text:h>
      <text:p text:style-name="P1"><text:line-break/>1. Ето, семе посяват дене и ноще</text:p>
      <text:p text:style-name="P1"><text:line-break/>Всяка заран и вечер и във тъмнина,</text:p>
      <text:p text:style-name="P1"><text:line-break/>В хладина и във слънчевия жар и пек;</text:p>
      <text:p text:style-name="P1"><text:line-break/>Ето семе се сее от всек человек.</text:p>
      <text:p text:style-name="P1"><text:soft-page-break/><text:line-break/> <text:s text:c="4"/>Как ли е жетвата?<text:line-break/></text:p>
      <text:p text:style-name="P1"><text:line-break/>2. Сеят семето словом и делом они,<text:line-break/>Без да виждат това нерадивите вси;<text:line-break/>Те с приятелски души, с добри си дела,<text:line-break/>В скръбен час веселят, утешават сърца.<text:line-break/> <text:s text:c="4"/>Блага е жетвата.<text:line-break/></text:p>
      <text:p text:style-name="P1"><text:line-break/>3. А пък други със празни ръце там стоят,<text:line-break/>Та посяват и те, но без да се свестят:<text:line-break/>Скръб и грижа посяват за себе си те,<text:line-break/>И там плевел и къкол ще произрасте.<text:line-break/> <text:s text:c="4"/>Горка е жетвата.<text:line-break/></text:p>
      <text:p text:style-name="P1"><text:line-break/>4. А дене ли се сее, във тъмна ли нощ,<text:line-break/>Във немощ ли било, ил в стремителна мощ,<text:line-break/>било где било, явно или тайно в кът,<text:line-break/>По широкото поле, по утъпканий път,<text:line-break/> <text:s text:c="4"/>Верна е жетвата.</text:p>
      <text:p text:style-name="P1"/>
      <text:h text:style-name="Heading_20_2" text:outline-level="2">251. Чуй, гласът Исусов вика<text:line-break/></text:h>
      <text:p text:style-name="P1"><text:line-break/>1. Чуй, гласът Исусов вика:</text:p>
      <text:p text:style-name="P1"><text:line-break/>"Бели веч са нивите;</text:p>
      <text:p text:style-name="P1"><text:line-break/>Кой за Мен ще влез да жъне,</text:p>
      <text:p text:style-name="P1"><text:line-break/>Житото да събере?"</text:p>
      <text:p text:style-name="P1"><text:line-break/> <text:s text:c="4"/>Ще ви се даде заплата;</text:p>
      <text:p text:style-name="P1"><text:soft-page-break/><text:line-break/> <text:s text:c="4"/>Господарът кани вси:</text:p>
      <text:p text:style-name="P1"><text:line-break/> <text:s text:c="4"/>Кой е бърз да отговори:</text:p>
      <text:p text:style-name="P1"><text:line-break/> <text:s text:c="4"/>"Спасе, мене проводи"?<text:line-break/></text:p>
      <text:p text:style-name="P1"><text:line-break/>2. Ако ти не мож да стигнеш<text:line-break/>Чуждите тъмни стани,<text:line-break/>Мож езичници да срещнеш;<text:line-break/>Около си ги търси.<text:line-break/> <text:s text:c="4"/>Ако нямаш куп имане,<text:line-break/> <text:s text:c="4"/>Дай само една лепта;<text:line-break/> <text:s text:c="4"/>Туй за много ще се счита<text:line-break/> <text:s text:c="4"/>Що ти даваш за Христа.<text:line-break/><text:line-break/>3. Ако ангелски глас нямаш<text:line-break/>Нито дарби Павлови,<text:line-break/>Просто за Христа да кажеш,<text:line-break/>Как умря за всичките.<text:line-break/> <text:s text:c="4"/>Ако не ти е възможно<text:line-break/> <text:s text:c="4"/>Да обърнеш възрастни,<text:line-break/> <text:s text:c="4"/>То да водиш при Исуса<text:line-break/> <text:s text:c="4"/>Простодушни младенци.<text:line-break/><text:line-break/>4. Да не бъде ти да кажеш:<text:line-break/>"Няма за мен работа":<text:line-break/>Догде грешници умират,<text:line-break/>Спас те вика в службата.<text:line-break/> <text:s text:c="4"/>Работата що ти дава<text:line-break/> <text:s text:c="4"/>Благодарно извърши;<text:line-break/> <text:s text:c="4"/>Кога викне ответ дай Му:<text:line-break/> <text:s text:c="4"/>"Спасе, мене проводи".</text:p>
      <text:h text:style-name="Heading_20_2" text:outline-level="2"><text:soft-page-break/>252. Пътувай още малко<text:line-break/></text:h>
      <text:p text:style-name="P1"><text:line-break/>1. Пътувай още малко, мило чадо,</text:p>
      <text:p text:style-name="P1"><text:line-break/>В долината на смъртна сянка там;</text:p>
      <text:p text:style-name="P1"><text:line-break/>Търпи, вълни и бури още малко,-</text:p>
      <text:p text:style-name="P1"><text:line-break/>Тогаз покой у Бащина ти дом.</text:p>
      <text:p text:style-name="P1"><text:line-break/><text:line-break/>2. Аз имам много заблудили овци;<text:line-break/>Днес те се скитат там в пустинята;<text:line-break/>За малко време трябва да ги търсиш<text:line-break/>И да ги приведеш в кошарата.<text:line-break/></text:p>
      <text:p text:style-name="P1"><text:line-break/>3. Мнозина има бедни, наскърбени,-<text:line-break/>Мнозина болни страдат окол теб:<text:line-break/>Не щеш ли на такива с чувства нежни<text:line-break/>Да даваш утешение и хляб?<text:line-break/></text:p>
      <text:p text:style-name="P1"><text:line-break/>4. Иди със името Христово,<text:line-break/>Разнасяй радостната вест навред,<text:line-break/>Бъди пример на дело и на слово;<text:line-break/>Води мнозина в Божий път напред.<text:line-break/></text:p>
      <text:p text:style-name="P1"><text:line-break/>5. За малко бди с Христа през разни скърби<text:line-break/>И скоро ще си с праведните в Рай,<text:line-break/>С китара, облекло, небесни дарби,<text:line-break/>Блаженство, славословия безкрай.</text:p>
      <text:p text:style-name="P1"/>
      <text:h text:style-name="Heading_20_2" text:outline-level="2"><text:soft-page-break/>253. Времето е кратко<text:line-break/></text:h>
      <text:p text:style-name="P1"><text:line-break/>1. Има поприще за нас;</text:p>
      <text:p text:style-name="P1"><text:line-break/>Къс е тоз живот;</text:p>
      <text:p text:style-name="P1"><text:line-break/>тесен казва наший Спас,</text:p>
      <text:p text:style-name="P1"><text:line-break/>Е небесний път.</text:p>
      <text:p text:style-name="P1"><text:line-break/> <text:s text:c="9"/>О, изкупвай времето;</text:p>
      <text:p text:style-name="P1"><text:line-break/> <text:s text:c="9"/>Скоро бяга случаят;</text:p>
      <text:p text:style-name="P1"><text:line-break/> <text:s text:c="9"/>бъди мъд’р, прави добро;</text:p>
      <text:p text:style-name="P1"><text:line-break/> <text:s text:c="9"/>Къс е тоз живот!</text:p>
      <text:p text:style-name="P1"><text:line-break/> <text:s text:c="19"/>Времето е кратко,</text:p>
      <text:p text:style-name="P1"><text:line-break/> <text:s text:c="19"/>Времето е кратко,</text:p>
      <text:p text:style-name="P1"><text:line-break/> <text:s text:c="19"/>Време е за работа;</text:p>
      <text:p text:style-name="P1"><text:line-break/> <text:s text:c="19"/>Къс е тоз живот!<text:line-break/><text:line-break/>2. Утешавай скръбните;<text:line-break/>Милостив бъди;<text:line-break/>Посещавай болните;<text:line-break/>Бедните търси.<text:line-break/> <text:s text:c="4"/>Подражавай Господа;<text:line-break/> <text:s text:c="4"/>Тука не търси покой;<text:line-break/> <text:s text:c="4"/>Имай пред очи Христа<text:line-break/> <text:s text:c="4"/>Като пример твой.<text:line-break/> <text:s text:c="9"/>Времето е кратко и пр.<text:line-break/><text:line-break/>3. О, помни Създателя;<text:line-break/><text:soft-page-break/>Него ти слави;<text:line-break/>Търси Го, моли Му се,<text:line-break/>Нему ти служи.<text:line-break/> <text:s text:c="4"/>Тук ходи като пришлец;<text:line-break/> <text:s text:c="4"/>Горе гледай към небе;<text:line-break/> <text:s text:c="4"/>Там ще славният венец<text:line-break/> <text:s text:c="4"/>Да ти се даде.<text:line-break/> <text:s text:c="9"/>Времето е кратко и пр.</text:p>
      <text:h text:style-name="Heading_20_2" text:outline-level="2">254. Господ ни сравнява с виделина<text:line-break/></text:h>
      <text:p text:style-name="P1"><text:line-break/>1. Господ ни сравнява</text:p>
      <text:p text:style-name="P1"><text:line-break/>Със виделина;</text:p>
      <text:p text:style-name="P1"><text:line-break/>Нас тури да светим</text:p>
      <text:p text:style-name="P1"><text:line-break/>Като свещ в нощта,</text:p>
      <text:p text:style-name="P1"><text:line-break/> <text:s text:c="4"/>И тъй да просветнем</text:p>
      <text:p text:style-name="P1"><text:line-break/> <text:s text:c="4"/>Иска наший Спас,</text:p>
      <text:p text:style-name="P1"><text:line-break/> <text:s text:c="4"/>Ти в своя си ъгъл, </text:p>
      <text:p text:style-name="P1"><text:line-break/> <text:s text:c="4"/>В моя си и аз.<text:line-break/></text:p>
      <text:p text:style-name="P1"><text:line-break/>2. В света се намерва<text:line-break/>Много тъмнина;<text:line-break/>Светлина ли сме ний<text:line-break/>В тази мрачина?<text:line-break/> <text:s text:c="4"/>Господ наш преглежда<text:line-break/> <text:s text:c="4"/>Всяк дали свети.<text:line-break/> <text:s text:c="4"/>Ти в своя си ъгъл,<text:line-break/> <text:s text:c="4"/>И аз в моя си.<text:line-break/></text:p>
      <text:p text:style-name="P1"><text:soft-page-break/><text:line-break/>3. Грях и скръб и бедност<text:line-break/>Има във света:<text:line-break/>В тъмнина живеят<text:line-break/>Наши братия:<text:line-break/> <text:s text:c="4"/>За то да просветнем<text:line-break/> <text:s text:c="4"/>Иска наший Спас,<text:line-break/> <text:s text:c="4"/>Ти в своя си ъгъл,<text:line-break/> <text:s text:c="4"/>В моя си аз.</text:p>
      <text:p text:style-name="P1"/>
      <text:h text:style-name="Heading_20_2" text:outline-level="2">255. Не ми казвай с жални думи<text:line-break/></text:h>
      <text:p text:style-name="P1"><text:line-break/>1. Не ми казвай с жални думи,</text:p>
      <text:p text:style-name="P1"><text:line-break/>Сън е нашият живот;</text:p>
      <text:p text:style-name="P1"><text:line-break/>Нищо не е как се вижда,</text:p>
      <text:p text:style-name="P1"><text:line-break/>Мъртви са, които спят.</text:p>
      <text:p text:style-name="P1"><text:line-break/><text:line-break/>2. Не е празен сън животът,<text:line-break/>Краят му смъртта не е;<text:line-break/>Тази реч: "В пръст ще се върнеш"<text:line-break/>За душа съвсем не бе.<text:line-break/></text:p>
      <text:p text:style-name="P1"><text:line-break/>3. Нашият живот цел има,<text:line-break/>Важен е, действителен;<text:line-break/>Има работа за тебе,<text:line-break/>Има работа за мен.<text:line-break/></text:p>
      <text:p text:style-name="P1"><text:line-break/>4. Не на утре се надявай;<text:line-break/>Миналото забрави;<text:line-break/><text:soft-page-break/>Настоящето твое е,<text:line-break/>Него ти употреби.</text:p>
      <text:p text:style-name="P1"/>
      <text:h text:style-name="Heading_20_2" text:outline-level="2">256. Вечна е заплатата<text:line-break/></text:h>
      <text:p text:style-name="P1"><text:line-break/>1. Синко, иди работи</text:p>
      <text:p text:style-name="P1"><text:line-break/>Днес на лозието Ми.</text:p>
      <text:p text:style-name="P1"><text:line-break/>Работи докле е ден;</text:p>
      <text:p text:style-name="P1"><text:line-break/>само верний е блажен.</text:p>
      <text:p text:style-name="P1"><text:line-break/> <text:s text:c="4"/>Къса е таз работа:</text:p>
      <text:p text:style-name="P1"><text:line-break/> <text:s text:c="4"/>Вечна е заплатата!<text:line-break/></text:p>
      <text:p text:style-name="P1"><text:line-break/>2. Виж! Безчислени души,<text:line-break/>Сатанински пленници!<text:line-break/>Ах! потънали са в грях;<text:line-break/>Щеш ли да дадеш за тях<text:line-break/> <text:s text:c="4"/>Малка къса работа?<text:line-break/> <text:s text:c="4"/>Вечна е заплатата!<text:line-break/></text:p>
      <text:p text:style-name="P1"><text:line-break/>3. Да ли, да те осъдят,<text:line-break/>Врагове против стоят?<text:line-break/>Постоянствувай до край;<text:line-break/>Тук е труд,-оттатък Рай.<text:line-break/> <text:s text:c="4"/>Бъди верен в работа;<text:line-break/> <text:s text:c="4"/>Вечна е заплатата!<text:line-break/></text:p>
      <text:p text:style-name="P1"><text:line-break/>4. Благовремието ти<text:line-break/>Кратко е; не го губи:<text:line-break/><text:soft-page-break/>Горе твоят мил Отец<text:line-break/>Чака да даде венец.<text:line-break/> <text:s text:c="4"/>Свърши къса работа;<text:line-break/> <text:s text:c="4"/>Вечна е заплатата!</text:p>
      <text:h text:style-name="Heading_20_2" text:outline-level="2">257. Онзи, който с плач излязва<text:line-break/></text:h>
      <text:p text:style-name="P1"><text:line-break/>1. Онзи, който с плач излязва,</text:p>
      <text:p text:style-name="P1"><text:line-break/>Сеещ семе със сълзи,</text:p>
      <text:p text:style-name="P1"><text:line-break/>С песни радостни ще жене</text:p>
      <text:p text:style-name="P1"><text:line-break/>Плод блажен на труда си.</text:p>
      <text:p text:style-name="P1"><text:line-break/> <text:s text:c="4"/>Дъжд от горе плодоносен</text:p>
      <text:p text:style-name="P1"><text:line-break/> <text:s text:c="4"/>И роса ще се даде;</text:p>
      <text:p text:style-name="P1"><text:line-break/> <text:s text:c="4"/>Ще настане изобилна</text:p>
      <text:p text:style-name="P1"><text:line-break/> <text:s text:c="4"/>Жетва, благост от небе.</text:p>
      <text:p text:style-name="P1"><text:line-break/><text:line-break/>2. Заран сей доброто семе;<text:line-break/>Вечер пак ръцете си<text:line-break/>Да не сгънеш във безделе,<text:line-break/>Но прилежно работи.<text:line-break/> <text:s text:c="4"/>Ето я, зеленината,<text:line-break/> <text:s text:c="4"/>Ето и пшеницата;<text:line-break/> <text:s text:c="4"/>Погледни пак, че нивята<text:line-break/> <text:s text:c="4"/>Бели са за жетвата.</text:p>
      <text:p text:style-name="P1"/>
      <text:h text:style-name="Heading_20_2" text:outline-level="2"><text:soft-page-break/>258. Иди, прилежно работи! <text:line-break/></text:h>
      <text:p text:style-name="P1"><text:line-break/>1. Иди, прилежно работи,</text:p>
      <text:p text:style-name="P1"><text:line-break/>И волята на Господа</text:p>
      <text:p text:style-name="P1"><text:line-break/>Верно и с присърце върши,</text:p>
      <text:p text:style-name="P1"><text:line-break/>Така ще ползваш ти света.</text:p>
      <text:p text:style-name="P1"><text:line-break/><text:line-break/>2. Сам Господарът вършеше<text:line-break/>Светата воля на Отца;<text:line-break/>А ти,- слугата, с присърце<text:line-break/>Не ще ли правиш ти така?<text:line-break/></text:p>
      <text:p text:style-name="P1"><text:line-break/>3. Не ще се трудиш суетно;<text:line-break/>Полза е земната щета:<text:line-break/>Сегашно зло ще е добро,<text:line-break/>Що и да мислят хората.<text:line-break/></text:p>
      <text:p text:style-name="P1"><text:line-break/>4. Труди се: ако Господ твой<text:line-break/>Рече: "Добре", доволно е;<text:line-break/>Когато те похвали Той,<text:line-break/>Нека осъждат другите.<text:line-break/></text:p>
      <text:p text:style-name="P1"><text:line-break/>5. Тез трудни дни ще изтекат;<text:line-break/>Почивка иде у дома;<text:line-break/>На тебе Младоженецът:<text:line-break/>"Аз скоро ида", казува.</text:p>
      <text:h text:style-name="Heading_20_2" text:outline-level="2"><text:soft-page-break/>259. Христос с мен кат е<text:line-break/></text:h>
      <text:p text:style-name="P1"><text:line-break/>1. Във мрачна ли долина пътувам през </text:p>
      <text:p text:style-name="P1"/>
      <text:p text:style-name="P1">нощта,</text:p>
      <text:p text:style-name="P1"><text:line-break/>Или във мир почивам при дневна светлина</text:p>
      <text:p text:style-name="P1"><text:line-break/>Това аз само знам, че зле или добре:</text:p>
      <text:p text:style-name="P1"><text:line-break/>Навсъде ще ида, Христос с мен кат е!</text:p>
      <text:p text:style-name="P1"><text:line-break/> <text:s text:c="4"/>С Христа радостно ще вървя всякъде;</text:p>
      <text:p text:style-name="P1"><text:line-break/> <text:s text:c="4"/>Къде и да е, за мен е добре,</text:p>
      <text:p text:style-name="P1"><text:line-break/> <text:s text:c="4"/>Той с мен кат е;</text:p>
      <text:p text:style-name="P1"><text:line-break/> <text:s text:c="4"/>Аз Неговий кръст от сега ще понеса.</text:p>
      <text:p text:style-name="P1"><text:line-break/> <text:s text:c="4"/>И всякъде с радост ще ида</text:p>
      <text:p text:style-name="P1"><text:line-break/> <text:s text:c="4"/>Със Христа.<text:line-break/></text:p>
      <text:p text:style-name="P1"><text:line-break/>2. Аз може да отида в езическа страна<text:line-break/>И там с любов да кажа на грешни за Христа.<text:line-break/>Макар и трудно знам за мене там ще е,<text:line-break/>Готов съм да ида, Христос с мен кат е.<text:line-break/> <text:s text:c="4"/>С Христа радостно и пр.<text:line-break/></text:p>
      <text:p text:style-name="P1"><text:line-break/>3. Но ако аз остана свидетел у дома,<text:line-break/>А други Бог изпрати в далечната страна;<text:line-break/>Ще казвам пак на вси: "Христос за вас <text:s text:c="41"/></text:p>
      <text:p text:style-name="P1"><text:s text:c="69"/>[умря!"<text:line-break/><text:soft-page-break/>Тук с радост ще служа, Христос с мен кат е,<text:line-break/> <text:s text:c="4"/>С Христа радостно и пр.<text:line-break/></text:p>
      <text:p text:style-name="P1"><text:line-break/>4. Аз искам да изпълня на Бога волята,<text:line-break/>Смирено да послушам на моя Спас гласа;<text:line-break/>Дали тук ще стоя, ил ида другаде,<text:line-break/>Готов съм да слушам, Христос с мен кат е.<text:line-break/> <text:s text:c="4"/>С Христа радостно и пр.</text:p>
      <text:h text:style-name="Heading_20_2" text:outline-level="2">260. Колко души блуждаят<text:line-break/></text:h>
      <text:p text:style-name="P1"><text:line-break/>1. Колко души блуждаят</text:p>
      <text:p text:style-name="P1"><text:line-break/>Далече от Христа;</text:p>
      <text:p text:style-name="P1"><text:line-break/>Във грях и мрак живеят;</text:p>
      <text:p text:style-name="P1"><text:line-break/>Отиват в гибелта.</text:p>
      <text:p text:style-name="P1"><text:line-break/> <text:s text:c="4"/>Както овце без пастир,</text:p>
      <text:p text:style-name="P1"/>
      <text:p text:style-name="P1"><text:s text:c="5"/>Опасност тях грози;</text:p>
      <text:p text:style-name="P1"><text:line-break/> <text:s text:c="4"/>Отиват те, не знаят,</text:p>
      <text:p text:style-name="P1"><text:line-break/> <text:s text:c="4"/>Че смърт край тях цари.</text:p>
      <text:p text:style-name="P1"><text:line-break/> <text:s text:c="4"/>Елате да ги подчиним</text:p>
      <text:p text:style-name="P1"><text:line-break/> <text:s text:c="9"/>За Христа да чуят те;</text:p>
      <text:p text:style-name="P1"><text:line-break/> <text:s text:c="9"/>Може би в Онзи ден ще Му кажем:</text:p>
      <text:p text:style-name="P1"><text:line-break/> <text:s text:c="9"/>"Ето моите, Христе".</text:p>
      <text:p text:style-name="P1"><text:line-break/>2. Кой себе си не жали,<text:line-break/><text:soft-page-break/>Кой иска да върви<text:line-break/>Изгубените овци<text:line-break/>От гибел да спаси?<text:line-break/> <text:s text:c="4"/>Кой пътя ще им каже<text:line-break/> <text:s text:c="4"/>Към дома на Отца?<text:line-break/> <text:s text:c="4"/>И кой с любов ще срещне<text:line-break/> <text:s text:c="4"/>Разбитите сърца?<text:line-break/> <text:s text:c="9"/>Елате и пр.<text:line-break/><text:line-break/>3. Какъв възторг и радост,<text:line-break/>Кат срещнем Господа<text:line-break/>Да кажем: "О Исусе,<text:line-break/>Намерих таз овца.<text:line-break/> <text:s text:c="4"/>Изгубена тя беше.<text:line-break/> <text:s text:c="4"/>Измъчена в беди;<text:line-break/> <text:s text:c="4"/>Прибрах болна, слаба<text:line-break/> <text:s text:c="4"/>При Тебе, Господи."<text:line-break/> <text:s text:c="9"/>Елате и пр.</text:p>
      <text:h text:style-name="Heading_20_2" text:outline-level="2">261. Аз тук работя за Христа<text:line-break/></text:h>
      <text:p text:style-name="P1"><text:line-break/>1. В тоз свят съм аз пришлец, той е тъй </text:p>
      <text:p text:style-name="P1"/>
      <text:p text:style-name="P1"><text:s text:c="58"/>[чужд за мен;</text:p>
      <text:p text:style-name="P1"><text:line-break/>Домът ми е далеч на онзи бряг блажен!</text:p>
      <text:p text:style-name="P1"><text:line-break/>Посланик верен съм на горната страна:</text:p>
      <text:p text:style-name="P1"><text:line-break/>Аз тук работя за Христа!</text:p>
      <text:p text:style-name="P1"/>
      <text:p text:style-name="P1"><text:line-break/> <text:s text:c="4"/>Чуй думите що казвам с власт</text:p>
      <text:p text:style-name="P1"><text:line-break/> <text:s text:c="4"/>От името на моя Спас:</text:p>
      <text:p text:style-name="P1"><text:soft-page-break/><text:line-break/> <text:s text:c="4"/>"О, примири се ти със Бога ощ сега!</text:p>
      <text:p text:style-name="P1"><text:line-break/> <text:s text:c="4"/>О, примири се веднага!"<text:line-break/></text:p>
      <text:p text:style-name="P1"><text:line-break/>2. Туй заповядва Бог: Човеци всякъде<text:line-break/>Да се покаят вси - оставят грехове;<text:line-break/>Ако повярваш ти ще бъдеш с Господа!<text:line-break/>Аз тук работя за Христа!<text:line-break/> <text:s text:c="4"/>Чуй думите и пр.<text:line-break/></text:p>
      <text:p text:style-name="P1"><text:line-break/>3. Ще казвам аз на вси, че в дома на небе<text:line-break/>Всек грешник опростен се радва от сърце!<text:line-break/>Ще каня грешници в небесната страна.<text:line-break/>Аз тук работя за Христа!<text:line-break/> <text:s text:c="4"/>Чуй думите и пр.</text:p>
      <text:p text:style-name="P1"/>
      <text:h text:style-name="Heading_20_2" text:outline-level="2">262. От всите гринландийски<text:line-break/></text:h>
      <text:p text:style-name="P1"><text:line-break/>1. От всите гринландийски</text:p>
      <text:p text:style-name="P1"><text:line-break/>Студени планини,</text:p>
      <text:p text:style-name="P1"><text:line-break/>От всичките индийски</text:p>
      <text:p text:style-name="P1"><text:line-break/>Горещи равнини;</text:p>
      <text:p text:style-name="P1"><text:line-break/> <text:s text:c="4"/>От всякъде те викат</text:p>
      <text:p text:style-name="P1"><text:line-break/> <text:s text:c="4"/>С ридателни уста;</text:p>
      <text:p text:style-name="P1"><text:line-break/> <text:s text:c="4"/>Да ги избавим искат</text:p>
      <text:p text:style-name="P1"><text:soft-page-break/><text:line-break/> <text:s text:c="4"/>От лъстна суета.<text:line-break/></text:p>
      <text:p text:style-name="P1"><text:line-break/>2. Тоз остров плодороден<text:line-break/>Цейлон ний виждаме,<text:line-break/>Със въздух благовонен<text:line-break/>Дарен е от небе;<text:line-break/> <text:s text:c="4"/>Страни и много други<text:line-break/> <text:s text:c="4"/>Обилни с добрини,<text:line-break/> <text:s text:c="4"/>За полза на човека<text:line-break/> <text:s text:c="4"/>Са вси създадени.<text:line-break/><text:line-break/>3. Дарил ги Бог богато<text:line-break/>От Свойта щедрота;<text:line-break/>Но ползва ли туй нещо,-<text:line-break/>Почитат ли Твореца?<text:line-break/> <text:s text:c="4"/>Те богове изсичат<text:line-break/> <text:s text:c="4"/>От камък и дърва<text:line-break/> <text:s text:c="4"/>И с ревност коленичат<text:line-break/> <text:s text:c="4"/>Пред свойте си дела.<text:line-break/><text:line-break/>4. О братя просветени,<text:line-break/>Със бляск небесен свят,<text:line-break/>Спасени, възродени<text:line-break/>С Христова благодат,<text:line-break/> <text:s text:c="4"/>Явете Божий Агнец,<text:line-break/> <text:s text:c="4"/>Кажете Го на вси,<text:line-break/> <text:s text:c="4"/>Преславний Жизнодавец<text:line-break/> <text:s text:c="4"/>На грешните души.</text:p>
      <text:h text:style-name="Heading_20_2" text:outline-level="2">263. Въже хвърлете<text:line-break/></text:h>
      <text:p text:style-name="P1"><text:line-break/>1. Въже хвърлете връх тъмни вълни,</text:p>
      <text:p text:style-name="P1"><text:line-break/>Брат има там,-брат на някого си;</text:p>
      <text:p text:style-name="P1"><text:soft-page-break/><text:line-break/>Кой е готов да му хвърли въже?</text:p>
      <text:p text:style-name="P1"><text:line-break/>От страшна опасност кой ще го спаси?</text:p>
      <text:p text:style-name="P1"/>
      <text:p text:style-name="P1"><text:line-break/> <text:s text:c="4"/>Въже хвърлете, въже хвърлете;</text:p>
      <text:p text:style-name="P1"><text:line-break/> <text:s text:c="4"/>Брата завлича вълна;</text:p>
      <text:p text:style-name="P1"><text:line-break/> <text:s text:c="4"/>Въже хвърлете, въже хвърлете,</text:p>
      <text:p text:style-name="P1"><text:line-break/> <text:s text:c="4"/>Някой погинва сега.<text:line-break/></text:p>
      <text:p text:style-name="P1"><text:line-break/>2. Скоро и силно хвърлете въже:<text:line-break/>Чуй, брате, как силно шумят вятър, море,<text:line-break/>Ето, потъва! О, скоро върви,<text:line-break/>Спусни ладията и брата спаси.<text:line-break/> <text:s text:c="4"/>Въже хвърлете и пр.<text:line-break/></text:p>
      <text:p text:style-name="P1"><text:line-break/>3. Страшни опасности, буйни беди,<text:line-break/>Ах! Обикалят вред братята ни;<text:line-break/>Тми изкушеня нападат на тях,<text:line-break/>И силни съблазни завличат ги в грях.<text:line-break/> <text:s text:c="4"/>Въже хвърлете и пр.<text:line-break/></text:p>
      <text:p text:style-name="P1"><text:line-break/>4. Днес време е на Божя благодат;<text:line-break/>Скоро ще стигнат на бряг непознат;<text:line-break/>Скоро ще мине спасителний час;<text:line-break/>Хвърлете въже, помогнете им днес.<text:line-break/> <text:s text:c="4"/>Въже хвърлете и пр.</text:p>
      <text:h text:style-name="Heading_20_2" text:outline-level="2"><text:soft-page-break/>264. Идете проповядвайте<text:line-break/></text:h>
      <text:p text:style-name="P1"><text:line-break/>1. Идете, проповядвайте</text:p>
      <text:p text:style-name="P1"><text:line-break/>С ревност по всичката земя</text:p>
      <text:p text:style-name="P1"><text:line-break/>Моето Благовестие,</text:p>
      <text:p text:style-name="P1"><text:line-break/>Спасение чрез вярата.</text:p>
      <text:p text:style-name="P1"><text:line-break/><text:line-break/>2. "За тази вест свидетелства<text:line-break/>Ще бъдат и делата Ми;<text:line-break/>И още много чудеса<text:line-break/>Ще дам да вършите и вий.<text:line-break/></text:p>
      <text:p text:style-name="P1"><text:line-break/>3."Болни ще изцелявате<text:line-break/>В Моето име; даже и<text:line-break/>Мъртви ще възкресявате<text:line-break/>Със власт от Господаря си!<text:line-break/></text:p>
      <text:p text:style-name="P1"><text:line-break/>4. "На все що съм заповядал<text:line-break/>Учете вий народи вси:<text:line-break/>Отец Мой вся власт Ми е дал;<text:line-break/>И Аз съм с вас през всички дни."<text:line-break/></text:p>
      <text:p text:style-name="P1"><text:line-break/>5. Спасът от тях възнесе се;<text:line-break/>А носеха със радост те<text:line-break/>Вестта по всичката земя<text:line-break/>На славното спасение.</text:p>
      <text:p text:style-name="P1"/>
      <text:h text:style-name="Heading_20_2" text:outline-level="2"><text:soft-page-break/>265. Ако съм аз Христов войник<text:line-break/></text:h>
      <text:p text:style-name="P1"><text:line-break/>1. Ако съм аз Христов войник,</text:p>
      <text:p text:style-name="P1"><text:line-break/>От Вожда си сега</text:p>
      <text:p text:style-name="P1"><text:line-break/>Аз, негов раб и ученик,</text:p>
      <text:p text:style-name="P1"><text:line-break/>Ще ли се посрамя?</text:p>
      <text:p text:style-name="P1"><text:line-break/><text:line-break/>2. На одър почивателен<text:line-break/>В Рай ще ли с отнеса?<text:line-break/>Вземат ли тъй сподвижници<text:line-break/>Венец или мъзда?<text:line-break/></text:p>
      <text:p text:style-name="P1"><text:line-break/>3. За мене няма ли врази,<text:line-break/>Да им против стоя?<text:line-break/>Станаха ли приятели<text:line-break/>Плътта и Сатана?<text:line-break/></text:p>
      <text:p text:style-name="P1"><text:line-break/>4. Не: ако ща да царствувам<text:line-break/>Аз с Тебе, Господи,<text:line-break/>Трябва сега да ратувам;<text:line-break/>На туй ме укрепи.<text:line-break/></text:p>
      <text:p text:style-name="P1"><text:line-break/>5. В свети подвиг верните<text:line-break/>С Твоята благодат<text:line-break/>Ще бъдат победители,<text:line-break/>Ако и да умрат.<text:line-break/></text:p>
      <text:p text:style-name="P1"><text:line-break/>6. А на Сионската гора,<text:line-break/>Не нам, не нам, Христе,<text:line-break/><text:soft-page-break/>Но тържеството, славата,<text:line-break/>Тебе ще се даде.</text:p>
      <text:p text:style-name="P1"/>
      <text:h text:style-name="Heading_20_2" text:outline-level="2">266. Станете за Исуса</text:h>
      <text:p text:style-name="P11"><text:line-break/><text:line-break/>1. Станете за Исуса!</text:p>
      <text:p text:style-name="P1"><text:line-break/>О войни негови,</text:p>
      <text:p text:style-name="P1"><text:line-break/>Хоругвата Му царска</text:p>
      <text:p text:style-name="P1"><text:line-break/>Дръжте високо вий.</text:p>
      <text:p text:style-name="P1"><text:line-break/> <text:s text:c="4"/>Сам Той пред вас ще иде</text:p>
      <text:p text:style-name="P1"><text:line-break/> <text:s text:c="4"/>Началник в Своя бой,</text:p>
      <text:p text:style-name="P1"><text:line-break/> <text:s text:c="4"/>В победа над победа</text:p>
      <text:p text:style-name="P1"><text:line-break/> <text:s text:c="4"/>Ще води вас Сам Той.<text:line-break/><text:line-break/>2. Станете за Исуса!<text:line-break/>Врагът ви силен е;<text:line-break/>Излезте с храброст, с верност,<text:line-break/>Тъй и с търпение.<text:line-break/> <text:s text:c="4"/>Божето всеоръже<text:line-break/> <text:s text:c="4"/>Вам трябва в таз война<text:line-break/> <text:s text:c="4"/>Тук всяка плътска мишца<text:line-break/> <text:s text:c="4"/>Е недостатъчна.<text:line-break/><text:line-break/>3. Станете за Исуса!<text:line-break/>Бъдете трезвени;<text:line-break/>На Бога уповайте,<text:line-break/>А не на себе си.<text:line-break/> <text:s text:c="4"/>За щит да ви е вяра,<text:line-break/> <text:s text:c="4"/>За меч вам истина;<text:line-break/> <text:s text:c="4"/>Тоз свят да победите,<text:line-break/><text:soft-page-break/> <text:s text:c="4"/>Плътта и Сатана.<text:line-break/><text:line-break/>4. Станете за Исуса! </text:p>
      <text:p text:style-name="P1">Не ще е дълг тоз бой;<text:line-break/>С победа верний ратник. </text:p>
      <text:p text:style-name="P1">Там ще венчае Той. </text:p>
      <text:p text:style-name="P1"><text:s text:c="5"/>Днес има труд и мъка,<text:line-break/> <text:s text:c="4"/>Шум от сраженето, </text:p>
      <text:p text:style-name="P1"><text:s text:c="5"/>Днес подвигът, а утре<text:line-break/> <text:s text:c="4"/>Е песен с тържество!<text:line-break/><text:line-break/> <text:s text:c="4"/>Напред с Исуса, </text:p>
      <text:p text:style-name="P1"><text:s text:c="5"/>Войници Негови!<text:line-break/> <text:s text:c="4"/>Хоругвата Му царска вий развейте!<text:line-break/> <text:s text:c="4"/>Той Сам ще победи!</text:p>
      <text:h text:style-name="Heading_20_1" text:outline-level="1">267. Борба непрестанна<text:line-break/></text:h>
      <text:p text:style-name="P1"><text:s text:c="5"/>A<text:line-break/>1. Борба непрестанна е тоз наш живот</text:p>
      <text:p text:style-name="P1"><text:s text:c="3"/>Hm <text:s text:c="3"/>D <text:s text:c="7"/>E <text:s text:c="8"/>A<text:line-break/>Против сатана и плътта и грехът;</text:p>
      <text:p text:style-name="P1"><text:s text:c="2"/>A <text:s text:c="23"/>E <text:s text:c="2"/>A<text:line-break/>И ний сме войници; ще ги победим,</text:p>
      <text:p text:style-name="P1"><text:s text:c="2"/>H <text:s text:c="23"/>E<text:line-break/>И верно за нашия Вожд ще стоим.</text:p>
      <text:p text:style-name="P1"/>
      <text:p text:style-name="P1"><text:s text:c="6"/>A <text:s text:c="18"/>D <text:s text:c="5"/>E <text:s text:c="3"/>A<text:line-break/> <text:s text:c="4"/>Стой верен и ти за Христа твоя Спас,</text:p>
      <text:p text:style-name="P1"><text:s text:c="9"/>Hm <text:s text:c="23"/>E<text:line-break/> <text:s text:c="4"/>Той верен стоя на Голгота за нас.</text:p>
      <text:p text:style-name="P1"><text:s text:c="9"/>A <text:s text:c="15"/>D <text:s text:c="6"/>A<text:line-break/> <text:s text:c="4"/>Ти стой за Исуса, твърд за Исуса,</text:p>
      <text:p text:style-name="P1"><text:s text:c="5"/>F#m <text:s text:c="12"/>Hm E A<text:line-break/> <text:s text:c="4"/>Всякога стой за Исуса.<text:line-break/></text:p>
      <text:p text:style-name="P1"><text:line-break/>2. Свое всеоръжие Бог ще даде:<text:line-break/><text:soft-page-break/>Нас с правда и с истина ще облече;<text:line-break/>И чрез благовестието на мирът<text:line-break/>Ще води нозете ни в Своя Си път.<text:line-break/> <text:s text:c="4"/>Стой верен и пр.<text:line-break/></text:p>
      <text:p text:style-name="P1"><text:line-break/>3. На вярата щитът нам ще угаси<text:line-break/>Всите на врага разжежени стрели;<text:line-break/>С надежда за шлем ний без страх ще стоим<text:line-break/>И Словото Боже за меч ще държим.<text:line-break/> <text:s text:c="4"/>Стой верен и пр.<text:line-break/></text:p>
      <text:p text:style-name="P1"><text:line-break/>4. Против многочислени хитри врази<text:line-break/>Ще се "укрепяваме в Господа" ний;<text:line-break/>Молитва и бдение ще ни държат;<text:line-break/>Примерите ваши тогаз ще блестят.<text:line-break/> <text:s text:c="4"/>Стой верен и пр.<text:line-break/><text:line-break/>5. Когато преминем през таз изпитня,<text:line-break/>Оттатък ужасната смъртна река,<text:line-break/>Той ще ни приеме на светлия бряг<text:line-break/>И ще тържествуваме с Него во век.<text:line-break/> <text:s text:c="4"/>Стой верен и пр.</text:p>
      <text:h text:style-name="Heading_20_2" text:outline-level="2">268. Върла е бурята<text:line-break/></text:h>
      <text:p text:style-name="P1"><text:line-break/>1. Върла е бурята,</text:p>
      <text:p text:style-name="P1"><text:line-break/>Тъмна нощта;</text:p>
      <text:p text:style-name="P1"><text:line-break/>Мъчно моряците</text:p>
      <text:p text:style-name="P1"><text:line-break/>Теглят весла;</text:p>
      <text:p text:style-name="P1"><text:line-break/> <text:s text:c="4"/>Страх ги владее вси;</text:p>
      <text:p text:style-name="P1"><text:soft-page-break/><text:line-break/> <text:s text:c="4"/>Но от Христа</text:p>
      <text:p text:style-name="P1"><text:line-break/> <text:s text:c="4"/>Глас иде: "Аз съм с вас!</text:p>
      <text:p text:style-name="P1"><text:line-break/> <text:s text:c="4"/>Не бойте се!"<text:line-break/></text:p>
      <text:p text:style-name="P1"><text:line-break/>2. Ето как спада таз<text:line-break/>Страшна вълна!<text:line-break/>Бурното виене<text:line-break/>Как се смълча!<text:line-break/> <text:s text:c="4"/>Скръбта изчезва, ей,<text:line-break/> <text:s text:c="4"/>Мракът лети,<text:line-break/> <text:s text:c="4"/>Кога Исус рече:<text:line-break/> <text:s text:c="4"/>"Аз съм: Мълчи!"<text:line-break/></text:p>
      <text:p text:style-name="P1"><text:line-break/>3. Милий Спасителю,<text:line-break/>Близо бъди;<text:line-break/>Пътя по туй море<text:line-break/>Мирен прави.<text:line-break/> <text:s text:c="4"/>В бурята на смъртта<text:line-break/> <text:s text:c="4"/>Ти шепни нам:<text:line-break/> <text:s text:c="4"/>"Дерзайте! Аз съм с вас;<text:line-break/> <text:s text:c="4"/>Аз съм: Мир вам!"</text:p>
      <text:p text:style-name="P1"/>
      <text:h text:style-name="Heading_20_2" text:outline-level="2">269. Стани и в същий път върви<text:line-break/></text:h>
      <text:p text:style-name="P1"><text:line-break/>1. Стани и в същий път върви</text:p>
      <text:p text:style-name="P1"><text:line-break/>Със ревност, душа, ти,</text:p>
      <text:p text:style-name="P1"><text:line-break/>Из който старите светци</text:p>
      <text:p text:style-name="P1"><text:line-break/>По Бога ходеха.</text:p>
      <text:p text:style-name="P1"><text:soft-page-break/><text:line-break/><text:line-break/>2. Умряха те, но живи са:<text:line-break/>С примера си тогаз<text:line-break/>На целий свят говореха,-<text:line-break/>Говорят нам и днес.<text:line-break/></text:p>
      <text:p text:style-name="P1"><text:line-break/>3. Чрез вяра те тоз Божий път<text:line-break/>Напред вървяха вси,<text:line-break/>И взели са чрез благодат<text:line-break/>Славните си венци.<text:line-break/></text:p>
      <text:p text:style-name="P1"><text:line-break/>4. На мене, Боже, както тям,<text:line-break/>Благодатта Си дай,<text:line-break/>Да не оставя светий път<text:line-break/>Що тях води до Рай.</text:p>
      <text:p text:style-name="P1"/>
      <text:h text:style-name="Heading_20_2" text:outline-level="2">270. Корабът плува по море<text:line-break/></text:h>
      <text:p text:style-name="P1"><text:line-break/>1. Корабът плува по море;</text:p>
      <text:p text:style-name="P1"><text:line-break/>Владее тишина;</text:p>
      <text:p text:style-name="P1"><text:line-break/>Приятно е туй зрелище,</text:p>
      <text:p text:style-name="P1"><text:line-break/>Знак няма на беда.</text:p>
      <text:p text:style-name="P1"><text:line-break/>Внезапно буря ветренна</text:p>
      <text:p text:style-name="P1"><text:line-break/> <text:s text:c="4"/>Се вдига, облаци</text:p>
      <text:p text:style-name="P1"><text:line-break/> <text:s text:c="9"/>Покриват цялото небе,</text:p>
      <text:p text:style-name="P1"><text:line-break/> <text:s text:c="4"/>Търкалят се вълни.</text:p>
      <text:p text:style-name="P1"><text:soft-page-break/><text:line-break/><text:line-break/>2. Ще л ги погълне бездната2<text:line-break/>Ужас, обзема вси<text:line-break/>Освен Един: Той, уморен,<text:line-break/>Сега спокойно спи.<text:line-break/> <text:s text:c="4"/>Разбуждат Го: "Учителю!"<text:line-break/> <text:s text:c="4"/>Викат, "погиваме:<text:line-break/> <text:s text:c="9"/>Ти сила имаш, само Ти;<text:line-break/> <text:s text:c="4"/>Стани та ни спаси!"<text:line-break/><text:line-break/>3. Тоз вик чу милостивий Спас,<text:line-break/>И тутакси стана;<text:line-break/>Той повеле:-биде завчас<text:line-break/>Голяма тишина.<text:line-break/> <text:s text:c="4"/>Уплашени, извикват вси:<text:line-break/> <text:s text:c="4"/>"Какъв е този, че<text:line-break/> <text:s text:c="9"/>Словото Му послушва се<text:line-break/> <text:s text:c="4"/>От вятър и море?"<text:line-break/><text:line-break/>4. Потънва ли корабът ти,<text:line-break/>Душо моя? Завчас<text:line-break/>И ти Исуса повикни;<text:line-break/>Той е и твоят Спас.<text:line-break/> <text:s text:c="4"/>Той може и от небеса<text:line-break/> <text:s text:c="4"/>Сега да запрети<text:line-break/> <text:s text:c="9"/>На вятра и на бурята,<text:line-break/> <text:s text:c="4"/>И да рече: "Мълчи!"</text:p>
      <text:h text:style-name="Heading_20_2" text:outline-level="2">271. Твърдиня силна е</text:h>
      <text:p text:style-name="P11"><text:line-break/><text:line-break/>1. Твърдиня силна е Бог наш,</text:p>
      <text:p text:style-name="P1"><text:line-break/>Във време на опасност,</text:p>
      <text:p text:style-name="P1"><text:line-break/>Готов помощник всеки час</text:p>
      <text:p text:style-name="P1"><text:line-break/>В съмнен’е, болка, жалност.</text:p>
      <text:p text:style-name="P1"><text:soft-page-break/><text:line-break/> <text:s text:c="4"/>Ей, силен е врагът,</text:p>
      <text:p text:style-name="P1"><text:line-break/> <text:s text:c="4"/>И хитър е и лют;</text:p>
      <text:p text:style-name="P1"><text:line-break/> <text:s text:c="4"/>По хитрост и по лъст,</text:p>
      <text:p text:style-name="P1"><text:line-break/> <text:s text:c="4"/>По злоба и по мъст</text:p>
      <text:p text:style-name="P1"><text:line-break/> <text:s text:c="4"/>Подобен нему няма.<text:line-break/><text:line-break/>2. Ний с сила слаби сме за бой,<text:line-break/>И дързостта отпада;<text:line-break/>Но храбр е и всесилен Той,-<text:line-break/>Князът що Бог провожда.<text:line-break/> <text:s text:c="4"/>Кой е тоз силен Княз?<text:line-break/> <text:s text:c="4"/>Исус Христос, наш Спас<text:line-break/> <text:s text:c="4"/>Бог е и человек,<text:line-break/> <text:s text:c="4"/>Същий от век до век,<text:line-break/> <text:s text:c="4"/>Всегдашен Победител.<text:line-break/><text:line-break/>3. Ако пълн с бесове реши<text:line-break/>Светът да ни заплашва,<text:line-break/>Бог иска истината Си<text:line-break/>Чрез нас да тържествува.<text:line-break/> <text:s text:c="4"/>Яко ще се държим;<text:line-break/> <text:s text:c="4"/>Няма да се боим;<text:line-break/> <text:s text:c="4"/>Съвсем от врага ний<text:line-break/> <text:s text:c="4"/>Не се уплашваме;<text:line-break/> <text:s text:c="4"/>Слово ще го низрине!<text:line-break/><text:line-break/>4. Над своите сили, Словото. </text:p>
      <text:p text:style-name="P1">Е с нас и смелост дава; </text:p>
      <text:p text:style-name="P1">До край то, с Духа наедно,<text:line-break/>Без да щат те, остава. </text:p>
      <text:p text:style-name="P1">Да губим ний имот,<text:line-break/>Роднини и живот; </text:p>
      <text:p text:style-name="P1">Спечелваме душа<text:line-break/>И пазим истина. </text:p>
      <text:p text:style-name="P1"><text:soft-page-break/>Царува Бог во веки.</text:p>
      <text:h text:style-name="Heading_20_2" text:outline-level="2">272. О, малко стадо, не се бой<text:line-break/></text:h>
      <text:p text:style-name="P1"><text:line-break/>1. О малко стадо, не се бой</text:p>
      <text:p text:style-name="P1"><text:line-break/>От гневний враг. Що може той?-</text:p>
      <text:p text:style-name="P1"><text:line-break/>Да ни съсипе ще,</text:p>
      <text:p text:style-name="P1"><text:line-break/>Но неговото тържество</text:p>
      <text:p text:style-name="P1"><text:line-break/> <text:s text:c="4"/>Привидно ще и временно</text:p>
      <text:p text:style-name="P1"><text:line-break/> <text:s text:c="4"/>Над светите да е.<text:line-break/></text:p>
      <text:p text:style-name="P1"><text:line-break/>2. Бъдете крепки! Слаби сте:<text:line-break/>Врагът ви хитр и силен е:<text:line-break/>По-силен е ваш Спас.<text:line-break/>Ако и скрит до време, Той<text:line-break/> <text:s text:c="4"/>Препасал Си е меч за бой;<text:line-break/> <text:s text:c="4"/>Мъстител е за вас!<text:line-break/><text:line-break/>3. Колкото Словото Боже<text:line-break/>Е верно, толкоз верно е,<text:line-break/>Че Той ще победи:<text:line-break/>Върх камък зида Своя храм;<text:line-break/> <text:s text:c="4"/>Няма да одолеят нам<text:line-break/> <text:s text:c="4"/>Вратата адови!<text:line-break/><text:line-break/>4. Скоро при нас. Христе, дойди,<text:line-break/>Своята мишца обнажи;<text:line-break/>Ти си нам Спас един.<text:line-break/>Тъй ний, Твоите людие,<text:line-break/> <text:s text:c="4"/>Ще хвалим името Твое<text:line-break/> <text:s text:c="4"/>Во век веков, Амин.</text:p>
      <text:p text:style-name="P1"><text:soft-page-break/></text:p>
      <text:h text:style-name="Heading_20_2" text:outline-level="2">273. Стани, душо!<text:line-break/></text:h>
      <text:p text:style-name="P1"><text:line-break/>1. Стани, душо, махни страхът,</text:p>
      <text:p text:style-name="P1"><text:line-break/>С надежда и веселие</text:p>
      <text:p text:style-name="P1"><text:line-break/>Усърдно тичай в Божий път,</text:p>
      <text:p text:style-name="P1"><text:line-break/>Що води право на небе.</text:p>
      <text:p text:style-name="P1"><text:line-break/><text:line-break/>2. Трънлив и тесен е тоз път,<text:line-break/>На смъртните дотегнува;<text:line-break/>Забравят те, че Мощният<text:line-break/>Държи най-слабата душа.<text:line-break/></text:p>
      <text:p text:style-name="P1"><text:line-break/>3. Не ослабява Йеова,<text:line-break/>Израилевий мощен Цар;<text:line-break/>На всите земни краища<text:line-break/>Създател е и Господар!<text:line-break/></text:p>
      <text:p text:style-name="P1"><text:line-break/>4. Той дава на Своите Си<text:line-break/>Защита, помощ, благодат.<text:line-break/>Ще хвъркат горе кат орли,<text:line-break/>И няма да се уморят.</text:p>
      <text:p text:style-name="P1"/>
      <text:h text:style-name="Heading_20_2" text:outline-level="2">274. Търсим покой у дома<text:line-break/></text:h>
      <text:p text:style-name="P1"><text:line-break/>1. Плуваме ний през широко море,</text:p>
      <text:p text:style-name="P1"><text:soft-page-break/><text:line-break/>Търсим покой у дома:</text:p>
      <text:p text:style-name="P1"><text:line-break/>Около нас безкрайно е все,</text:p>
      <text:p text:style-name="P1"><text:line-break/>Търсим покой у дома.</text:p>
      <text:p text:style-name="P1"><text:line-break/> <text:s text:c="4"/>Плашат ни бури и страшни вълни,</text:p>
      <text:p text:style-name="P1"><text:line-break/> <text:s text:c="4"/>Но при Отца в безопасност ще сме,</text:p>
      <text:p text:style-name="P1"><text:line-break/> <text:s text:c="4"/>Той ни е канил в жилището Си,</text:p>
      <text:p text:style-name="P1"><text:line-break/> <text:s text:c="4"/>Има покой у дома.</text:p>
      <text:p text:style-name="P1"><text:line-break/><text:line-break/>2. Страшен е неизмерим океан;<text:line-break/>Търсим покой у дома:<text:line-break/>Ето, пред нас тих небесен лиман;<text:line-break/>Търсим покой у дома.<text:line-break/> <text:s text:c="4"/>Твърд стой, о кормчию, и буден от вред;<text:line-break/> <text:s text:c="4"/>Върли фъртуни ни удрят напред;<text:line-break/> <text:s text:c="4"/>Самата буря ни кара напред;<text:line-break/> <text:s text:c="4"/>Търсим покой у дома.<text:line-break/></text:p>
      <text:p text:style-name="P1"><text:line-break/>3. Днес във небесно пристанище сме,<text:line-break/>Стигнахме веч у дома.<text:line-break/>Леко се движим връх светли води,<text:line-break/>Стигнахме веч у дома.<text:line-break/> <text:s text:c="4"/>Слава на Бога! Веч няма беда,<text:line-break/> <text:s text:c="4"/>Ходим оттатък без страх на брега,<text:line-break/> <text:s text:c="4"/>"Слава во вишних!" ще пеем всегда;<text:line-break/> <text:s text:c="4"/>Стигнахме веч у дома!</text:p>
      <text:h text:style-name="Heading_20_2" text:outline-level="2"><text:soft-page-break/>275. Излазя Божий Син на бой<text:line-break/></text:h>
      <text:p text:style-name="P1"><text:line-break/>1. Излазя Божий Син на бой;</text:p>
      <text:p text:style-name="P1"><text:line-break/>Той вси ще победи;</text:p>
      <text:p text:style-name="P1"><text:line-break/>Венец на слава носи Той:</text:p>
      <text:p text:style-name="P1"><text:line-break/>След Него кой върви?</text:p>
      <text:p text:style-name="P1"><text:line-break/> <text:s text:c="4"/>Тоз, който може чашата </text:p>
      <text:p text:style-name="P1"><text:line-break/> <text:s text:c="4"/>На болката да пий</text:p>
      <text:p text:style-name="P1"><text:line-break/> <text:s text:c="4"/>И верен бива до смъртта, -</text:p>
      <text:p text:style-name="P1"><text:line-break/> <text:s text:c="4"/>След Него той върви.<text:line-break/></text:p>
      <text:p text:style-name="P1"><text:line-break/>2. Ей, първий мъченик Христов,<text:line-break/>Изпълнен с Дух Светий,<text:line-break/>С дух на прощене и любов<text:line-break/>Към неприятели,-<text:line-break/> <text:s text:c="4"/>По пример на Спасителя;<text:line-break/> <text:s text:c="4"/>В часа и на смъртта<text:line-break/> <text:s text:c="4"/>Се моли за убийците. <text:line-break/> <text:s text:c="4"/>Кой него следува?<text:line-break/><text:line-break/>3. И верните апостоли,-<text:line-break/>Свето съдружество,<text:line-break/>Приеха храбро кръста си<text:line-break/>На болка и тегло;<text:line-break/> <text:s text:c="4"/>Като познаваха добре<text:line-break/> <text:s text:c="4"/>Надеждата своя.<text:line-break/> <text:s text:c="4"/>Тържествено си шиите<text:line-break/> <text:s text:c="4"/>На нож положиха.<text:line-break/><text:line-break/><text:soft-page-break/>4. След тях и благородните<text:line-break/>Мъже, жени, деца<text:line-break/>Що са възлели на небе<text:line-break/>През болки и тегла;<text:line-break/> <text:s text:c="4"/>Сега в бяло облечени<text:line-break/> <text:s text:c="4"/>Там в слава те стоят.<text:line-break/> <text:s text:c="4"/>Дано след тях вървим и ний:<text:line-break/> <text:s text:c="4"/>Дай, Боже, благодат.</text:p>
      <text:h text:style-name="Heading_20_2" text:outline-level="2">276. Ето го, на връх планински<text:line-break/></text:h>
      <text:p text:style-name="P1"><text:line-break/>1. Ето го, на връх планински;</text:p>
      <text:p text:style-name="P1"><text:line-break/>Радостни известия</text:p>
      <text:p text:style-name="P1"><text:line-break/>Разгласителят донася</text:p>
      <text:p text:style-name="P1"><text:line-break/>На Сиона пленника:</text:p>
      <text:p text:style-name="P1"><text:line-break/> <text:s text:c="4"/>"Весели се;</text:p>
      <text:p text:style-name="P1"><text:line-break/> <text:s text:c="4"/>Бог ти праща свобода.</text:p>
      <text:p text:style-name="P1"><text:line-break/><text:line-break/>2. "Дълга ли биде нощта ти?<text:line-break/>Люти враговете ти?<text:line-break/>А помощниците слаби<text:line-break/> <text:s text:c="4"/>И неверни някои?<text:line-break/> <text:s text:c="4"/>Не тъгувай,<text:line-break/> <text:s text:c="4"/>Богу ти възлюбен си.<text:line-break/></text:p>
      <text:p text:style-name="P1"><text:line-break/>3. "Ей, Сам Бог е твой Приятел;<text:line-break/>Той ще скоро те спаси;<text:line-break/>От лицето Му ще бягат.<text:line-break/>Всичките ти врагове:<text:line-break/> <text:s text:c="4"/>Цар сионски<text:line-break/><text:soft-page-break/> <text:s text:c="4"/>Теб победа ще даде.<text:line-break/></text:p>
      <text:p text:style-name="P1"><text:line-break/>4. "Тебе чакат мир и радост;<text:line-break/>Веч е свършен земний бой;<text:line-break/>Свършен веч е страх и пакост;<text:line-break/>Свършен всичкий подвиг твой,<text:line-break/> <text:s text:c="4"/>О Сионе,<text:line-break/> <text:s text:c="4"/>В вечен съвършен покой!"</text:p>
      <text:p text:style-name="P1"/>
      <text:h text:style-name="Heading_20_2" text:outline-level="2">277. Стани без страх<text:line-break/></text:h>
      <text:p text:style-name="P1"><text:line-break/>1. Стани без страх, душо моя,</text:p>
      <text:p text:style-name="P1"><text:line-break/>Оръжята си препаши,</text:p>
      <text:p text:style-name="P1"><text:line-break/>И небесните врата</text:p>
      <text:p text:style-name="P1"><text:line-break/>Подире Своя Спас върви.<text:line-break/></text:p>
      <text:p text:style-name="P1"><text:line-break/>2. Ад и грехът против стоят;<text:line-break/>Но те веч покорени са,<text:line-break/>Тях победи Спасителят<text:line-break/>На кръста Си го прикова.<text:line-break/></text:p>
      <text:p text:style-name="P1"><text:line-break/>3. Свирепите онез врази<text:line-break/>Не могат да ни покорят:<text:line-break/>Ще бъдем победители<text:line-break/>Чрез изобилна благодат.<text:line-break/></text:p>
      <text:p text:style-name="P1"><text:line-break/>4. Душо моя, напред върви,<text:line-break/>Спеши към златните врата;<text:line-break/>Там мир и вечни веселби<text:line-break/><text:soft-page-break/>Очакват победителя.<text:line-break/></text:p>
      <text:p text:style-name="P1"><text:line-break/>5. Венец там ще ни се даде,<text:line-break/>Ще тържествуваме тогаз<text:line-break/>И всите сили на небе<text:line-break/>Ще хвалят наший славен Спас.</text:p>
      <text:h text:style-name="Heading_20_1" text:outline-level="1">278. Укрепи се<text:line-break/></text:h>
      <text:p text:style-name="P1"><text:s text:c="4"/>E<text:line-break/>1. Укрепи се, не се бой,</text:p>
      <text:p text:style-name="P1"><text:s text:c="5"/>A <text:s text:c="7"/>E <text:s text:c="3"/>H<text:line-break/>Християне; Спасът твой</text:p>
      <text:p text:style-name="P1"><text:s/>E <text:s text:c="12"/>A<text:line-break/>Ще ни пази от беди,</text:p>
      <text:p text:style-name="P1"><text:s text:c="6"/>E <text:s text:c="5"/>H E<text:line-break/>Пътя ти ще освети.<text:line-break/><text:line-break/>2. Укрепи се; Сатана<text:line-break/>Силно те нападнува;<text:line-break/>Имай вярата за щит,<text:line-break/>От стрелите му си скрит.<text:line-break/><text:line-break/>3. Укрепи се; грешний свят<text:line-break/>Прави против теб съвет;<text:line-break/>А ти да се не боиш;<text:line-break/>Кръста дръж; ще победиш.<text:line-break/><text:line-break/>4. Укрепи се; плаши ли<text:line-break/>Грехът в удовете ти?<text:line-break/>Гледай пак на Спаса твой;<text:line-break/>Не ще те остави Той.<text:line-break/><text:line-break/>5. Укрепи се; всякога<text:line-break/>Гледай само на Христа:<text:line-break/>Против всички врагове<text:line-break/>Ще победа да даде.</text:p>
      <text:p text:style-name="P1"><text:soft-page-break/></text:p>
      <text:h text:style-name="Heading_20_2" text:outline-level="2">279. Божията слава чудна е<text:line-break/></text:h>
      <text:p text:style-name="P1"><text:line-break/>1. Божията слава чудна е,</text:p>
      <text:p text:style-name="P1"><text:line-break/>Пречудна в действие,</text:p>
      <text:p text:style-name="P1"><text:line-break/>Съвсем различна от това</text:p>
      <text:p text:style-name="P1"><text:line-break/>Що хвалят людете!<text:line-break/></text:p>
      <text:p text:style-name="P1"><text:line-break/>2. Блажен е който вижда туй,<text:line-break/>С духовно зрение,<text:line-break/>Че Бог е близо, ей, кога<text:line-break/>Той най-невидим е.<text:line-break/></text:p>
      <text:p text:style-name="P1"><text:line-break/>3. Блажен е, който умен е<text:line-break/>Да знае правдата,<text:line-break/>И смее туй да брани, що<text:line-break/>Осъждат хората.<text:line-break/></text:p>
      <text:p text:style-name="P1"><text:line-break/>4. Презирай хорската хвала,<text:line-break/>Ти следвай Спаса си;<text:line-break/>Исус чрез срам доби света;<text:line-break/>Тоз път вземи и ти.<text:line-break/></text:p>
      <text:p text:style-name="P1"><text:line-break/>5. Да, правдата, щом Бог е Бог,<text:line-break/>Ще следва към успех;<text:line-break/>Съмняване неверност е,<text:line-break/>Отстъпване е грях!</text:p>
      <text:h text:style-name="Heading_20_2" text:outline-level="2"><text:soft-page-break/>280. Чада на небесния Цар<text:line-break/></text:h>
      <text:p text:style-name="P1"><text:line-break/>1. Чада на небесния Цар,</text:p>
      <text:p text:style-name="P1"><text:line-break/>Към Сион пътувате;</text:p>
      <text:p text:style-name="P1"><text:line-break/>Своя Спас и Господар</text:p>
      <text:p text:style-name="P1"><text:line-break/>Радостно възпявайте.<text:line-break/></text:p>
      <text:p text:style-name="P1"><text:line-break/>2. Всички ний сме чужденци,<text:line-break/>Пътници през тоз живот,<text:line-break/>Както нашите отци;<text:line-break/>Ходим по небесний път.<text:line-break/></text:p>
      <text:p text:style-name="P1"><text:line-break/>3. Малко стадо, не се бой:<text:line-break/>Царството ще ви даде<text:line-break/>Вашият Отец и Той<text:line-break/>Място вам приготвил е.<text:line-break/></text:p>
      <text:p text:style-name="P1"><text:line-break/>4. Братя, веселете се;<text:line-break/>Има врагове навред,<text:line-break/>Но бъдете дързостни,-<text:line-break/>Бог ви казва: "Вси, напред!"<text:line-break/></text:p>
      <text:p text:style-name="P1"><text:line-break/>5. Нас пази, о Господи,<text:line-break/>В този път от всяко зло;<text:line-break/>Сам Ти Вожд нам като си,<text:line-break/>Ний ще ходим радостно.</text:p>
      <text:p text:style-name="P1"/>
      <text:h text:style-name="Heading_20_2" text:outline-level="2"><text:soft-page-break/>281. Войници Христови<text:line-break/></text:h>
      <text:p text:style-name="P1"><text:line-break/>1. Войници Христови, сбрани за борба!</text:p>
      <text:p text:style-name="P1"><text:line-break/>Кръстът на Исуса има силата:</text:p>
      <text:p text:style-name="P1"><text:line-break/>Царът, Господ ваш е в боя ще надвий,</text:p>
      <text:p text:style-name="P1"><text:line-break/>Неговото знаме следвайте вси вий.</text:p>
      <text:p text:style-name="P1"><text:line-break/> <text:s text:c="4"/>Войници Христови, сбрани за борба,</text:p>
      <text:p text:style-name="P1"><text:line-break/> <text:s text:c="4"/>Кръстът на Исуса има силата.</text:p>
      <text:p text:style-name="P1"><text:line-break/><text:line-break/>2. Като види Кръста бяга Сатана;<text:line-break/>Ей, напред, войници, към победата.<text:line-break/>Целий ад трепери от хвалебен глас:<text:line-break/>Братя, вси хвалете наший славен Спас!<text:line-break/> <text:s text:c="4"/>Войници Христови, сбрани за борба,<text:line-break/> <text:s text:c="4"/>Кръстът на Исуса има силата.<text:line-break/></text:p>
      <text:p text:style-name="P1"><text:line-break/>3. Църквата Христова все напредва тя,<text:line-break/>В пътя на светите ний вървим сега;<text:line-break/>Не сме разделени, едно тяло сме,<text:line-break/>Същата надежда всички имаме.<text:line-break/> <text:s text:c="4"/>Войници Христови, сбрани за борба,<text:line-break/> <text:s text:c="4"/>Кръстът на Исуса има силата.</text:p>
      <text:p text:style-name="P1"/>
      <text:h text:style-name="Heading_20_1" text:outline-level="1">282. Ний ще се стремим<text:line-break/></text:h>
      <text:p text:style-name="P1"><text:s text:c="6"/>C <text:s text:c="17"/>F <text:s text:c="4"/>C<text:line-break/>1. Войните Израйлеви с Вожда свой,</text:p>
      <text:p text:style-name="P1"><text:soft-page-break/><text:s text:c="2"/>Dm <text:s text:c="3"/>G <text:s text:c="3"/>C <text:s text:c="2"/>Dm <text:s text:c="4"/>G<text:line-break/>Бавно обикаляха без застой;</text:p>
      <text:p text:style-name="P1"><text:s/>C<text:line-break/>С твърдо уверене в Божия Закон,</text:p>
      <text:p text:style-name="P1"><text:s text:c="2"/>F <text:s text:c="8"/>C <text:s text:c="5"/>G <text:s text:c="4"/>C<text:line-break/>Победа виждаха над Йерихон.</text:p>
      <text:p text:style-name="P1"/>
      <text:p text:style-name="P1"><text:s text:c="6"/>C <text:s text:c="15"/>F<text:line-break/> <text:s text:c="4"/>Ний ще се стремим и ще победим,</text:p>
      <text:p text:style-name="P1"><text:s text:c="6"/>C <text:s text:c="9"/>Am <text:s text:c="8"/>G<text:line-break/> <text:s text:c="4"/>Чрез кръвта Христова врага ще сломим!</text:p>
      <text:p text:style-name="P1"><text:s text:c="6"/>C<text:line-break/> <text:s text:c="4"/>И защото крепост ни е Саваот,</text:p>
      <text:p text:style-name="P1"><text:s text:c="5"/>F <text:s text:c="6"/>G <text:s text:c="5"/>C <text:s text:c="4"/>G <text:s text:c="5"/>C<text:line-break/> <text:s text:c="4"/>Победи ще печелим в тоз живот!<text:line-break/></text:p>
      <text:p text:style-name="P1"><text:line-break/>2. Там в полето с връв в ръка сам Давид,<text:line-break/>Срещна филистимеца - горд на вид.<text:line-break/>С тихо уповане в своя бог велик,<text:line-break/>Ожидаше победоносний миг.<text:line-break/> <text:s text:c="4"/>Ний ще се стремим и пр.<text:line-break/></text:p>
      <text:p text:style-name="P1"><text:line-break/>3. Триж на ден се е молил Данаил;<text:line-break/>После в ров на лъвове хвърлен бил.<text:line-break/>Като се предаде в Божия ръка<text:line-break/>Чрез вяра той видя победата.<text:line-break/> <text:s text:c="4"/>Ний ще се стремим и пр.<text:line-break/></text:p>
      <text:p text:style-name="P1"><text:line-break/>4. Често с плътски сили, ум исках аз<text:line-break/>Да превърна в топъл ден мрак и мраз!<text:line-break/>В немощ и безсиле бях като сломен,<text:line-break/>Но с вяра виждах на победа ден!<text:line-break/> <text:s text:c="4"/>Ний ще се стремим и пр.<text:line-break/><text:line-break/>5. О, настава славен ден - ден велик!<text:line-break/>Скоро вси изкупени с мощен вик<text:line-break/><text:soft-page-break/>Ще възкликнат громко и ще прогласят:<text:line-break/>Ний свършихме с победа земний път!<text:line-break/> <text:s text:c="4"/>Ний ще се стремим и пр.</text:p>
      <text:h text:style-name="Heading_20_1" text:outline-level="1">283. Напред върви!<text:line-break/></text:h>
      <text:p text:style-name="P1"><text:s text:c="3"/>C<text:line-break/>1. По развълнувано море</text:p>
      <text:p text:style-name="P1"><text:s text:c="4"/>Dm <text:s text:c="4"/>G <text:s text:c="10"/>C<text:line-break/>Към вечността пътуваш ти;</text:p>
      <text:p text:style-name="P1"><text:s text:c="2"/>C<text:line-break/>И Адмирала теб зове,</text:p>
      <text:p text:style-name="P1"><text:s text:c="4"/>D <text:s text:c="11"/>G<text:line-break/>Тръби: "Напред върви!"</text:p>
      <text:p text:style-name="P1"/>
      <text:p text:style-name="P1"><text:s text:c="6"/>C <text:s text:c="4"/>G <text:s text:c="2"/>C<text:line-break/> <text:s text:c="4"/>Напред върви!</text:p>
      <text:p text:style-name="P1"><text:s text:c="8"/>F <text:s text:c="5"/>G <text:s text:c="4"/>C<text:line-break/> <text:s text:c="4"/>Ще стихне буря зла;</text:p>
      <text:p text:style-name="P1"><text:s text:c="8"/>Dm <text:s text:c="4"/>G <text:s text:c="5"/>C<text:line-break/> <text:s text:c="4"/>Изчезва вече тъмнина.</text:p>
      <text:p text:style-name="P1"><text:s text:c="8"/>F <text:s text:c="5"/>Dm<text:line-break/> <text:s text:c="4"/>"Напред върви!"</text:p>
      <text:p text:style-name="P1"><text:s text:c="9"/>G<text:line-break/> <text:s text:c="4"/>Бог жив е! Той тръби:</text:p>
      <text:p text:style-name="P1"><text:s text:c="6"/>C <text:s text:c="4"/>F <text:s text:c="2"/>C<text:line-break/> <text:s text:c="4"/>Напред върви!<text:line-break/></text:p>
      <text:p text:style-name="P1"><text:line-break/>2. Далече ли си от брега,<text:line-break/>Страхуваш ли се от беди;<text:line-break/>Долита пак до теб гласа:<text:line-break/>"Върви! Напред върви!"<text:line-break/> <text:s text:c="4"/>Напред върви! И пр.<text:line-break/></text:p>
      <text:p text:style-name="P1"><text:line-break/>3. Отпадат ли другари в страх,<text:line-break/>Отстъпват ли отчаяни?<text:line-break/><text:soft-page-break/>Не гледай никога на тях,<text:line-break/>Върви! Напред върви!<text:line-break/> <text:s text:c="4"/>Напред върви и пр.<text:line-break/></text:p>
      <text:p text:style-name="P1"><text:line-break/>4. Свирепа ли е бурята,<text:line-break/>Заплашва ли кораба ти;<text:line-break/>Дерзай! Бог жив е! Той каза:<text:line-break/>"Върви! Напред върви!"<text:line-break/> <text:s text:c="4"/>Напред върви! И пр.</text:p>
      <text:p text:style-name="P1"/>
      <text:p text:style-name="P1"/>
      <text:h text:style-name="Heading_20_2" text:outline-level="2">284. Дързост, братя<text:line-break/></text:h>
      <text:p text:style-name="P1"><text:line-break/>1. Дързост, братя! Ей развява</text:p>
      <text:p text:style-name="P1"><text:line-break/>Знаме Господ Сам</text:p>
      <text:p text:style-name="P1"><text:line-break/>Иде помощ, наближава</text:p>
      <text:p text:style-name="P1"><text:line-break/>И победа нам.</text:p>
      <text:p text:style-name="P1"/>
      <text:p text:style-name="P1"><text:line-break/> <text:s text:c="4"/>Знак ни дава низ простори:</text:p>
      <text:p text:style-name="P1"><text:line-break/> <text:s text:c="4"/>"Дръжте крепостта!"</text:p>
      <text:p text:style-name="P1"><text:line-break/> <text:s text:c="4"/>В ответ кой ще отговори:</text:p>
      <text:p text:style-name="P1"><text:line-break/> <text:s text:c="4"/>"С помощта Твоя?"<text:line-break/></text:p>
      <text:p text:style-name="P1"><text:line-break/>2. Вижте, врага лют и вилен<text:line-break/>Все напред върви;<text:line-break/>Даже воин млад и силен<text:line-break/>Лесно той надви.<text:line-break/><text:soft-page-break/> <text:s text:c="4"/>Знак ни дава и пр.<text:line-break/></text:p>
      <text:p text:style-name="P1"><text:line-break/>3. Надалеч се славно вее<text:line-break/>Божий пряпорец:<text:line-break/>Той ще в строя завладее<text:line-break/>Врага във конец.<text:line-break/> <text:s text:c="4"/>Знак ни дава и пр.<text:line-break/></text:p>
      <text:p text:style-name="P1"><text:line-break/>4. Ей, напред във бой разярен,<text:line-break/>Дайте си кураж:<text:line-break/>Вее знаме неуморен<text:line-break/>Вожда силен наш.<text:line-break/> <text:s text:c="4"/>Знак ни дава и пр.</text:p>
      <text:p text:style-name="P1"/>
      <text:h text:style-name="Heading_20_2" text:outline-level="2">285. Чудната стара повест<text:line-break/></text:h>
      <text:p text:style-name="P1"><text:line-break/>1. Чудната стара повест</text:p>
      <text:p text:style-name="P1"><text:line-break/>За вечните неща</text:p>
      <text:p text:style-name="P1"><text:line-break/>Кажи ми, о кажи ми,-</text:p>
      <text:p text:style-name="P1"><text:line-break/>За Господа Христа!</text:p>
      <text:p text:style-name="P1"><text:line-break/> <text:s text:c="6"/>Просто да ми разкажеш</text:p>
      <text:p text:style-name="P1"><text:line-break/> <text:s text:c="6"/>Как наший Спас дойде;</text:p>
      <text:p text:style-name="P1"/>
      <text:p text:style-name="P1"><text:s text:c="7"/>Защото много слаб съм,</text:p>
      <text:p text:style-name="P1"><text:line-break/> <text:s text:c="6"/>Като едно дете.</text:p>
      <text:p text:style-name="P1"/>
      <text:p text:style-name="P1"><text:line-break/> <text:s text:c="19"/>Чудната стара повест,</text:p>
      <text:p text:style-name="P1"><text:soft-page-break/><text:line-break/> <text:s text:c="19"/>Кажи ми, о кажи ми,</text:p>
      <text:p text:style-name="P1"><text:line-break/> <text:s text:c="19"/>За вечното спасене;</text:p>
      <text:p text:style-name="P1"><text:line-break/> <text:s text:c="19"/>Кажи ми за Христа.</text:p>
      <text:p text:style-name="P1"><text:line-break/>2. Таз повест за спасене. На моята душа,<text:line-break/>Кажи ми я полека, За да я разбера.<text:line-break/>Същото много пъти, Моля ти се, кажи,<text:line-break/>Аз искам да запомня. Тез славни истини.<text:line-break/> <text:s text:c="4"/>Чудната стара и пр.<text:line-break/><text:line-break/>3. Таз повест драгоценна. Кажи с усърдие,<text:line-break/>Защото Господ търси. И мене да спаси!<text:line-break/>Таз повест да повтаряш. Добре и всякога<text:line-break/>Да ми е утешене. Във време на беда.<text:line-break/> <text:s text:c="4"/>Чудната стара и пр.<text:line-break/><text:line-break/>4. Тоз свят да ми не стане. Съблазън никога,<text:line-break/>Разказвай пак таз повест, Кажи ми за Христа! Тъй и когато слава<text:line-break/>Небесна се яви, Да чуя пак таз повест:<text:line-break/>"Христос те изцели." </text:p>
      <text:p text:style-name="P1"><text:s text:c="5"/>Чудната стара повест и пр.</text:p>
      <text:h text:style-name="Heading_20_1" text:outline-level="1">286. Думи добри<text:line-break/></text:h>
      <text:p text:style-name="P1"><text:s text:c="6"/>E <text:s/>C#m <text:s text:c="5"/>F#m<text:line-break/>1. Пак попейте ми думите,-</text:p>
      <text:p text:style-name="P1"><text:s/>H <text:s text:c="9"/>E<text:line-break/>Думите на живот.</text:p>
      <text:p text:style-name="P1"><text:s/>E <text:s text:c="5"/>C#m <text:s text:c="3"/>F#m<text:line-break/>Да ги разбера по-добре,</text:p>
      <text:p text:style-name="P1"><text:s text:c="2"/>H <text:s text:c="8"/>E<text:line-break/>Думите на живот.</text:p>
      <text:p text:style-name="P1"><text:s/>E <text:s text:c="8"/>A <text:s/>E<text:line-break/>Жива вяра дават,</text:p>
      <text:p text:style-name="P1"><text:soft-page-break/><text:s/>E <text:s text:c="9"/>A <text:s/>E<text:line-break/>Могат да избавят.</text:p>
      <text:p text:style-name="P1"/>
      <text:p text:style-name="P1">F#m <text:s text:c="5"/>H <text:s text:c="2"/>E <text:s text:c="4"/>C#m<text:line-break/>Думи добри, думи добри, <text:s/>2. A, H, E, C#m</text:p>
      <text:p text:style-name="P1">F#m <text:s text:c="3"/>H <text:s text:c="3"/>E<text:line-break/>Думите на живот. <text:s text:c="8"/>2. F#m, H, E<text:line-break/></text:p>
      <text:p text:style-name="P1"><text:line-break/>2. Спасът дава на грешници<text:line-break/>Думите на живот.<text:line-break/>Нека влязат в сърцата ни<text:line-break/>Думите на живот.<text:line-break/>Тези думи ето,<text:line-break/>Водят към небето.<text:line-break/> <text:s text:c="4"/>Думи добри и пр.<text:line-break/></text:p>
      <text:p text:style-name="P1"><text:line-break/>3. Слушайте уморени вси,<text:line-break/>Думите на живот;<text:line-break/>В тях намирайте мир и вий,-<text:line-break/>В думите на живот;<text:line-break/>Божето прощене,<text:line-break/>Радост и хвалене.<text:line-break/> <text:s text:c="4"/>Думи добри и пр.</text:p>
      <text:p text:style-name="P1"/>
      <text:h text:style-name="Heading_20_1" text:outline-level="1">287. Чудната повест кажи ми</text:h>
      <text:p text:style-name="P1"><text:s text:c="4"/>D<text:line-break/>1. Чудната повест кажи ми,</text:p>
      <text:p text:style-name="P1"><text:s text:c="2"/>Em <text:s text:c="3"/>A <text:s text:c="9"/>D<text:line-break/>Кажи ми пак за Христа;<text:line-break/> <text:s/>D</text:p>
      <text:p text:style-name="P1">Таз стара повест кажи ми:<text:line-break/> <text:s/>F#m <text:s text:c="8"/>A <text:s/>H <text:s text:c="2"/>D</text:p>
      <text:p text:style-name="P1">Тъй сладка за мен е тя!<text:line-break/> <text:s text:c="6"/>G <text:s text:c="12"/>A <text:s/>D</text:p>
      <text:p text:style-name="P1"><text:s text:c="5"/>Кажи как ангели пяха</text:p>
      <text:p text:style-name="P1"><text:soft-page-break/><text:s text:c="5"/>Em <text:s text:c="5"/>A <text:s text:c="5"/>D<text:line-break/> <text:s text:c="4"/>кога Исус се роди:</text:p>
      <text:p text:style-name="P1"><text:s text:c="6"/>G <text:s text:c="7"/>A <text:s text:c="9"/>D<text:line-break/> <text:s text:c="4"/>"Слава во вишних на Бога,</text:p>
      <text:p text:style-name="P1"><text:s text:c="6"/>E <text:s text:c="17"/>A G<text:line-break/> <text:s text:c="4"/>Мир, благи вести на вси!"</text:p>
      <text:p text:style-name="P1"/>
      <text:p text:style-name="P1"><text:s text:c="12"/>D<text:line-break/> <text:s text:c="9"/>Чудната повест кажи ми,</text:p>
      <text:p text:style-name="P1"><text:s text:c="11"/>Em <text:s text:c="4"/>A <text:s text:c="7"/>D<text:line-break/> <text:s text:c="9"/>Кажи ми ти за Христа;</text:p>
      <text:p text:style-name="P1"><text:s text:c="11"/>D<text:line-break/> <text:s text:c="9"/>Таз скъпа повест кажи ми:</text:p>
      <text:p text:style-name="P1"><text:s text:c="10"/>Em <text:s text:c="5"/>A <text:s text:c="11"/>D<text:line-break/> <text:s text:c="9"/>Тъй сладка за мен е тя!<text:line-break/></text:p>
      <text:p text:style-name="P1">2. За всички грехове наши<text:line-break/>Кажи как бе изкушен,<text:line-break/>Как се бори със врага ни,<text:line-break/>Как Сатана бе сразен!<text:line-break/> <text:s text:c="4"/>Кажи как тук на земята<text:line-break/> <text:s text:c="4"/>Болки и мъки търпя;<text:line-break/> <text:s text:c="4"/>Как му скърбеше душата,<text:line-break/> <text:s text:c="4"/>Кога отхвърлен Той бе!<text:line-break/> <text:s text:c="9"/>Чудната повест и пр.<text:line-break/><text:line-break/>3. Кажи на кръст как увисна<text:line-break/>И в мъки страшни умря;<text:line-break/>Кажи как в гроб Го сложиха,<text:line-break/>В третий ден как оживя!<text:line-break/> <text:s text:c="4"/>В таз повест любов пречудна<text:line-break/> <text:s text:c="4"/>Откривам от ден на ден;<text:line-break/> <text:s text:c="4"/>Кат шепнеш, сълзи ще роня:<text:line-break/> <text:s text:c="4"/>Таз любов изкупи мен!<text:line-break/> <text:s text:c="9"/>Чудната повест и пр.</text:p>
      <text:h text:style-name="Heading_20_1" text:outline-level="1"><text:soft-page-break/>288. Таз повест тук е сладка</text:h>
      <text:p text:style-name="P1"><text:s text:c="7"/>G<text:line-break/>1. Обичам да приказвам</text:p>
      <text:p text:style-name="P1"><text:s text:c="4"/>C <text:s text:c="2"/>D <text:s text:c="4"/>G<text:line-break/>За вечните неща;</text:p>
      <text:p text:style-name="P1"><text:s text:c="4"/>Am <text:s text:c="3"/>D <text:s text:c="4"/>G<text:line-break/>На грешни да посочвам</text:p>
      <text:p text:style-name="P1"><text:s text:c="3"/>Em <text:s text:c="7"/>Am <text:s/>D<text:line-break/>Спасителя Христа!</text:p>
      <text:p text:style-name="P1"><text:s text:c="6"/>D <text:s text:c="15"/>G<text:line-break/> <text:s text:c="4"/>Предметът на таз повест</text:p>
      <text:p text:style-name="P1"><text:s text:c="7"/>Em <text:s text:c="7"/>D<text:line-break/> <text:s text:c="4"/>Е вечната любов:</text:p>
      <text:p text:style-name="P1"><text:s text:c="7"/>C <text:s text:c="12"/>G<text:line-break/> <text:s text:c="4"/>Такъв предмет друг няма</text:p>
      <text:p text:style-name="P1"><text:s text:c="12"/>D <text:s text:c="16"/>G<text:line-break/> <text:s text:c="4"/>В тоз свят, ни стар, ни нов.<text:line-break/>ПРИПЕВ:</text:p>
      <text:p text:style-name="P1"><text:s text:c="11"/>D <text:s text:c="16"/>G<text:line-break/> <text:s text:c="9"/>Таз повест <text:s/>тук е сладка;</text:p>
      <text:p text:style-name="P1"><text:s text:c="11"/>C <text:s text:c="5"/>D <text:s text:c="7"/>G<text:line-break/> <text:s text:c="9"/>Горе ще е по-сладка;</text:p>
      <text:p text:style-name="P1"><text:s text:c="13"/>G <text:s text:c="10"/>C<text:line-break/> <text:s text:c="9"/>Вестта зарад Исуса,-</text:p>
      <text:p text:style-name="P1"><text:s text:c="15"/>G <text:s text:c="5"/>D <text:s text:c="2"/>G<text:line-break/> <text:s text:c="9"/>За Неговата любов.</text:p>
      <text:p text:style-name="P1">2. Обичам тази повест, </text:p>
      <text:p text:style-name="P1">Знам, че е истинска;<text:line-break/>Тя удовлетворява.</text:p>
      <text:p text:style-name="P1">Жадната ми душа.<text:line-break/>Що е за мене сторил, </text:p>
      <text:p text:style-name="P1">Аз вярвам туй добре,<text:line-break/>Ще стори и за други,- </text:p>
      <text:p text:style-name="P1">Ей, и за всичките.<text:line-break/> <text:s text:c="9"/>Таз повест и пр.<text:line-break/>3. И колкото повтарям.</text:p>
      <text:p text:style-name="P1">Таз повест за Спасът,<text:line-break/>По-сладка я намервам, </text:p>
      <text:p text:style-name="P1"><text:soft-page-break/>По-чудна всеки път.<text:line-break/>Мнозина не са чули. </text:p>
      <text:p text:style-name="P1">Това известие;<text:line-break/>Таз повест не са чели. </text:p>
      <text:p text:style-name="P1">В Словото Божие.<text:line-break/> <text:s text:c="9"/>Таз повест и пр.<text:line-break/>4. И горе с лик небесен. </text:p>
      <text:p text:style-name="P1">Кога во век веков<text:line-break/>Ний славим с Нова песен. </text:p>
      <text:p text:style-name="P1">Христовата любов, </text:p>
      <text:p text:style-name="P1">Знаем, че тази радост<text:line-break/>Приготвена е нам, </text:p>
      <text:p text:style-name="P1">Същата стара повест<text:line-break/>Да пеем вечно там.<text:line-break/> <text:s text:c="9"/>Таз повест и пр.</text:p>
      <text:h text:style-name="Heading_20_2" text:outline-level="2">289. Една реч за Исуса<text:line-break/></text:h>
      <text:p text:style-name="P1"><text:line-break/>1. Една реч за Исуса,</text:p>
      <text:p text:style-name="P1"><text:line-break/>Спас твой, Еммануил;</text:p>
      <text:p text:style-name="P1"><text:line-break/>Молим ти се, кажи ни,</text:p>
      <text:p text:style-name="P1"><text:line-break/>Що е за теб сторил.</text:p>
      <text:p text:style-name="P1"/>
      <text:p text:style-name="P1"><text:line-break/> <text:s text:c="4"/>Една реч за Исуса,</text:p>
      <text:p text:style-name="P1"><text:line-break/> <text:s text:c="4"/>Вси ще ни насърчи:</text:p>
      <text:p text:style-name="P1"><text:line-break/> <text:s text:c="4"/>С молитва или с песен</text:p>
      <text:p text:style-name="P1"><text:line-break/> <text:s text:c="4"/>Една реч изкажи.<text:line-break/></text:p>
      <text:p text:style-name="P1"><text:line-break/>2. Една реч за Исуса.<text:line-break/><text:soft-page-break/>Дали ти е простен<text:line-break/>Грехът? Дали пътуваш<text:line-break/>Към горний дом блажен?<text:line-break/> <text:s text:c="4"/>Една реч и пр.<text:line-break/></text:p>
      <text:p text:style-name="P1"><text:line-break/>3. Една реч за Исуса.<text:line-break/>Трудно да ти не е<text:line-break/>Да кажеш: "Любя Онзи,<text:line-break/>Който за мен умря!"<text:line-break/> <text:s text:c="4"/>Една реч и пр.<text:line-break/></text:p>
      <text:p text:style-name="P1"><text:line-break/>4. Една реч за Исуса.<text:line-break/>Днес е приятен ден;<text:line-break/>Знай; че скръб причинява<text:line-break/>Дългът пренебрежен.<text:line-break/> <text:s text:c="4"/>Една реч и пр.<text:line-break/><text:line-break/>5. Една реч за Исуса.<text:line-break/>Сам Той със теб ще е;<text:line-break/>Сам Той ти е помощник;<text:line-break/>Възлагай Нему все.<text:line-break/> <text:s text:c="4"/>Една реч и пр.</text:p>
      <text:h text:style-name="Heading_20_2" text:outline-level="2">290. Нозете красни са<text:line-break/></text:h>
      <text:p text:style-name="P1"><text:line-break/>1. Нозете красни са</text:p>
      <text:p text:style-name="P1"><text:line-break/>На тез що благодат</text:p>
      <text:p text:style-name="P1"><text:line-break/>Вестяват на сионский хълм,</text:p>
      <text:p text:style-name="P1"><text:line-break/>Мир проповядуват. (2)</text:p>
      <text:p text:style-name="P1"><text:line-break/><text:line-break/>2. Пресладък е тоз глас,<text:line-break/><text:soft-page-break/>Известето добро:<text:line-break/>Сионе, гледай, твоят Спас<text:line-break/>Царува с тържество. (2)<text:line-break/></text:p>
      <text:p text:style-name="P1"><text:line-break/>3. Блажени тез уши,<text:line-break/>Що слушат този глас:<text:line-break/>Блажени всичките очи,<text:line-break/>Що виждат своя Спас. (2)<text:line-break/></text:p>
      <text:p text:style-name="P1"><text:line-break/>4. Пророци и царе<text:line-break/>Силно желаеха<text:line-break/>Да видят туй, що видим ний,<text:line-break/>но не видели са. (2)<text:line-break/></text:p>
      <text:p text:style-name="P1"><text:line-break/>5. Сион надава вик<text:line-break/>С благодарение;<text:line-break/>И с възклицаня на хвала<text:line-break/>Ехтят пустините. (2)<text:line-break/></text:p>
      <text:p text:style-name="P1"><text:line-break/>6. Бог мишцата Своя<text:line-break/>Пред всички изяви;<text:line-break/>Дано познае веч света<text:line-break/>Царя и Спаса си (2)</text:p>
      <text:p text:style-name="P1"/>
      <text:h text:style-name="Heading_20_1" text:outline-level="1">291. Разгласяй, о Сионе! <text:line-break/></text:h>
      <text:p text:style-name="P1"><text:s text:c="4"/>A <text:s text:c="12"/>E <text:s text:c="10"/>A<text:line-break/>1. Разгласяй, о Сионе, вест велика:</text:p>
      <text:p text:style-name="P1"><text:s text:c="3"/>D <text:s text:c="4"/>E <text:s text:c="16"/>A<text:line-break/>Заря небесна в тъмний свят огря,</text:p>
      <text:p text:style-name="P1">A <text:s text:c="14"/>C# <text:s text:c="9"/>F#m<text:line-break/>С пречудна обич тя от Бога блика,</text:p>
      <text:p text:style-name="P1"><text:soft-page-break/><text:s text:c="2"/>D <text:s text:c="7"/>E <text:s text:c="16"/>A<text:line-break/>Ръка на помощ той към нас простря.</text:p>
      <text:p text:style-name="P1"/>
      <text:p text:style-name="P1"><text:s text:c="6"/>E <text:s text:c="11"/>A <text:s text:c="8"/>E <text:s text:c="7"/>A<text:line-break/> <text:s text:c="4"/>Таз вест на радост, таз вест на мир,</text:p>
      <text:p text:style-name="P1"><text:s text:c="6"/>A <text:s text:c="2"/>D <text:s text:c="6"/>A <text:s text:c="7"/>E <text:s text:c="6"/>A<text:line-break/> <text:s text:c="4"/>Таз вест да екне по целия всемир!<text:line-break/></text:p>
      <text:p text:style-name="P1"><text:line-break/>2. Ей, още гинат хиляди във мрака,<text:line-break/>Заробени, измъчени от грях;<text:line-break/>Кажи им, че Спасителът ги чака,<text:line-break/>Спасение приготвил е за тях.<text:line-break/> <text:s text:c="4"/>Таз вест на радост, таз вест на мир,<text:line-break/> <text:s text:c="4"/>Таз вест да екне по целия всемир!<text:line-break/></text:p>
      <text:p text:style-name="P1"><text:line-break/>3. Таз вест блажена в племена, народи,<text:line-break/>Да каже всякой нека е готов;<text:line-break/>Таз вест и в най-далечни небосводи<text:line-break/>Да прогласи, че Господ е любов!<text:line-break/> <text:s text:c="4"/>Таз вест на радост, таз вест на мир,<text:line-break/> <text:s text:c="4"/>Таз вест да екне по целия всемир!<text:line-break/></text:p>
      <text:p text:style-name="P1"><text:line-break/>4. О, не жалете ни имот, богатство,<text:line-break/>Нов ден по-скоро да се зазори.<text:line-break/>Посланници на туй блажено царство<text:line-break/>Пратете синове и дъщери!<text:line-break/> <text:s text:c="4"/>Таз вест на радост, таз вест на мир,<text:line-break/> <text:s text:c="4"/>Таз вест да екне по целия всемир!</text:p>
      <text:h text:style-name="Heading_20_2" text:outline-level="2">292. О, как да пея силата<text:line-break/></text:h>
      <text:p text:style-name="P1"><text:line-break/>1. О, как да пея силата</text:p>
      <text:p text:style-name="P1"><text:line-break/>На Бога моего,</text:p>
      <text:p text:style-name="P1"><text:soft-page-break/><text:line-break/>Спасителевата хвала</text:p>
      <text:p text:style-name="P1"><text:line-break/>На благодатта Негова,</text:p>
      <text:p text:style-name="P1"><text:line-break/> <text:s text:c="4"/>Славното тържество!<text:line-break/></text:p>
      <text:p text:style-name="P1"><text:line-break/>2. Отчаяните грешници<text:line-break/>Дано да вземат вкус,<text:line-break/>Спасе, от дарбите Твои,<text:line-break/>Безчислените сладости<text:line-break/> <text:s text:c="4"/>На името Исус!<text:line-break/></text:p>
      <text:p text:style-name="P1"><text:line-break/>3. О славно Име! все во все,<text:line-break/>Ти песен си и пир;<text:line-break/>Надежда си на верните;<text:line-break/>живот си ти и здравие,<text:line-break/> <text:s text:c="4"/>И веселба и мир!<text:line-break/></text:p>
      <text:p text:style-name="P1"><text:line-break/>4. На грях сломяваш силата,<text:line-break/>О, Спасе мой блажен;<text:line-break/>Извождаш роба в свобода,<text:line-break/>На мръсний даваш чистота!<text:line-break/> <text:s text:c="4"/>Все си во все за мен!</text:p>
      <text:p text:style-name="P1"/>
      <text:h text:style-name="Heading_20_2" text:outline-level="2">293. О, колко сладко вернику<text:line-break/></text:h>
      <text:p text:style-name="P1"><text:line-break/>1. О, колко сладко вернику</text:p>
      <text:p text:style-name="P1"><text:line-break/>Е името Исус!</text:p>
      <text:p text:style-name="P1"><text:line-break/>По-сладк от земни радости,</text:p>
      <text:p text:style-name="P1"><text:soft-page-break/><text:line-break/>От всяк телесен вкус.<text:line-break/></text:p>
      <text:p text:style-name="P1"><text:line-break/>2. Туй Име съкрушений дух<text:line-break/>Може да изцели:<text:line-break/>Да уталожи на смъртта<text:line-break/>Най-буйните вълни.<text:line-break/></text:p>
      <text:p text:style-name="P1"><text:line-break/>3. Исусе! Ти си Пастир мой,<text:line-break/>Ти Вожд мой си и Път;<text:line-break/>Пророк, Свещеник, Цар ми си,<text:line-break/>И вечний ми живот.<text:line-break/></text:p>
      <text:p text:style-name="P1"><text:line-break/>4. О слабо е сърцето ми,<text:line-break/>И всите ми хвали;<text:line-break/>Ще хваля истински, кога<text:line-break/>Те видя както си!<text:line-break/></text:p>
      <text:p text:style-name="P1"><text:line-break/>5. А любовта ще проглася,<text:line-break/>И тук, на моя Спас;<text:line-break/>Дано утеха да ми е<text:line-break/>Тя смъртния ми час!</text:p>
      <text:p text:style-name="P1"/>
      <text:h text:style-name="Heading_20_1" text:outline-level="1">294. Радост блика в моето сърце<text:line-break/></text:h>
      <text:p text:style-name="P1"><text:s text:c="4"/>D <text:s text:c="15"/>Em</text:p>
      <text:p text:style-name="P1">1. Радост блика в моето сърце,</text:p>
      <text:p text:style-name="P1"><text:s/>A <text:s text:c="17"/>D <text:s/>A D<text:line-break/>Спасът шепне нежно мен:</text:p>
      <text:p text:style-name="P1"><text:s/>D <text:s text:c="16"/>Em<text:line-break/>"Не се бой, а само вярвай в Мен-</text:p>
      <text:p text:style-name="P1">A <text:s text:c="19"/>D <text:s text:c="3"/>A D<text:line-break/>Аз съм с тебе всеки ден."</text:p>
      <text:p text:style-name="P1"><text:soft-page-break/></text:p>
      <text:p text:style-name="P1"><text:s/>D <text:s text:c="10"/>Em <text:s text:c="4"/>A <text:s text:c="10"/>D <text:s/>A<text:line-break/> Исус, Исус, Исус - Име сладко мен;</text:p>
      <text:p text:style-name="P1"><text:s/>D <text:s text:c="8"/>Em <text:s text:c="3"/>A <text:s text:c="11"/>D <text:s/>A<text:line-break/> То задоволява и ме радва всеки ден!</text:p>
      <text:p text:style-name="P1"><text:line-break/><text:line-break/>2. Грехът бе разбил живота ми,<text:line-break/>Бях отчаян, уморен;<text:line-break/>Господ докосна сърцето ми<text:line-break/>И направи ме блажен!<text:line-break/> <text:s text:c="4"/>Исус, Исус и пр.</text:p>
      <text:p text:style-name="P1"><text:line-break/><text:line-break/>3. Храня се със манна от небе,<text:line-break/>Уповавам в моя Спас;<text:line-break/>Като гледам Него във небе,<text:line-break/>Със възхита пея аз!<text:line-break/> <text:s text:c="4"/>Исус, Исус и пр.</text:p>
      <text:p text:style-name="P1"><text:line-break/><text:line-break/>4. През води дълбоки някога,<text:line-break/>Пътя ми е отреден,<text:line-break/>Но минавам там със леснота,<text:line-break/>Щом Исус върви пред мен!<text:line-break/> <text:s text:c="4"/>Исус, Исус и пр.</text:p>
      <text:p text:style-name="P1"><text:line-break/><text:line-break/>5. Скоро ще съм с милия Си Спас<text:line-break/>Там зад звездното небе;<text:line-break/>Ще летя в безкрайний мир в захлас,<text:line-break/>Там ще пея най-добре1<text:line-break/> <text:s text:c="4"/>Исус, Исус и пр.</text:p>
      <text:h text:style-name="Heading_20_2" text:outline-level="2">295. О Слово въплотено<text:line-break/></text:h>
      <text:p text:style-name="P1"><text:line-break/>1. О Слово въплотено,</text:p>
      <text:p text:style-name="P1"><text:soft-page-break/><text:line-break/>О Мъдрост от Небе,</text:p>
      <text:p text:style-name="P1"><text:line-break/>О Истина нетленна,</text:p>
      <text:p text:style-name="P1"><text:line-break/>Наше Спасение1</text:p>
      <text:p text:style-name="P1"><text:line-break/> <text:s text:c="4"/>За Светото Писане</text:p>
      <text:p text:style-name="P1"><text:line-break/> <text:s text:c="4"/>Те хвалим, Господи!</text:p>
      <text:p text:style-name="P1"><text:line-break/> <text:s text:c="4"/>То е виделината;</text:p>
      <text:p text:style-name="P1"><text:line-break/> <text:s text:c="4"/>Во веки ще блести.<text:line-break/></text:p>
      <text:p text:style-name="P1"><text:line-break/>2. На Църквата Господня<text:line-break/>Тоз дар се въвери;<text:line-break/>Тя него ще повдига<text:line-break/>На всите да блещи.<text:line-break/> <text:s text:c="4"/>Той е съкровището<text:line-break/> <text:s text:c="4"/>На Божии блага;<text:line-break/> <text:s text:c="4"/>Там образът се види<text:line-break/> <text:s text:c="4"/>На Словото - Христа.</text:p>
      <text:h text:style-name="Heading_20_2" text:outline-level="2">296. Исус! таз дума сладка е<text:line-break/></text:h>
      <text:p text:style-name="P1"><text:line-break/>1. Исус! таз дума сладка е;</text:p>
      <text:p text:style-name="P1"><text:line-break/>Туй име радост нам огря;</text:p>
      <text:p text:style-name="P1"><text:line-break/>По-сладко име от това</text:p>
      <text:p text:style-name="P1"><text:line-break/>Не сме ний чули никога!</text:p>
      <text:p text:style-name="P1"><text:line-break/><text:line-break/>2. Исусе, колко благ си Ти<text:line-break/><text:soft-page-break/>Към каещи се грешници!<text:line-break/>Но колко пък,- кой мож каза-<text:line-break/>Към верните Твои чада!<text:line-break/></text:p>
      <text:p text:style-name="P1"><text:line-break/>3. Исусе, Цар на славата,<text:line-break/>Ти, победител и Глава,<text:line-break/>Език не мож да изрече<text:line-break/>Що е блаженството Твое!<text:line-break/></text:p>
      <text:p text:style-name="P1"><text:line-break/>4. Исусе, с нас Ти остани;<text:line-break/>Днес милостта Си покажи;<text:line-break/>От грях и смърт да сме далеч,<text:line-break/>И с Тебе съхранени веч.</text:p>
      <text:p text:style-name="P1"/>
      <text:h text:style-name="Heading_20_2" text:outline-level="2">297. Ей, за мене той се грижи<text:line-break/></text:h>
      <text:p text:style-name="P1"><text:line-break/>1. Ей, за мене Той се грижи</text:p>
      <text:p text:style-name="P1"><text:line-break/>Като нежен брат, другар;</text:p>
      <text:p text:style-name="P1"><text:line-break/>И при пасища зелени</text:p>
      <text:p text:style-name="P1"><text:line-break/>Той ме води кат овчар.</text:p>
      <text:p text:style-name="P1"><text:line-break/> <text:s text:c="4"/>С мене наедно Той тегли</text:p>
      <text:p text:style-name="P1"><text:line-break/> <text:s text:c="4"/>Всяко бреме, всек товар.</text:p>
      <text:p text:style-name="P1"><text:line-break/><text:line-break/>2. Ей, връх мене бодърствува,<text:line-break/>Бодърствува всякога;<text:line-break/>Мене с милост избавлява<text:line-break/>От съблазън, от беда;<text:line-break/> <text:s text:c="4"/>Ден и нощ, да не се губя,<text:line-break/><text:soft-page-break/> <text:s text:c="4"/>Пази моята душа.<text:line-break/></text:p>
      <text:p text:style-name="P1"><text:line-break/>3. Ей, за мене пред Отца Си<text:line-break/>Там ходатайствува Той;<text:line-break/>Мене колко съжалява,<text:line-break/>Милостив Свещеник мой!<text:line-break/> <text:s text:c="4"/>Тук за радост ме приготвя,<text:line-break/> <text:s text:c="4"/>И за вечния покой.</text:p>
      <text:p text:style-name="P1"/>
      <text:h text:style-name="Heading_20_1" text:outline-level="1">298. Намерих аз "другар" в Христа<text:line-break/></text:h>
      <text:p text:style-name="P1"><text:s text:c="5"/>G <text:s text:c="9"/>Am<text:line-break/>1. Намерих аз "другар" в Христа,</text:p>
      <text:p text:style-name="P1"><text:s text:c="5"/>D <text:s text:c="10"/>G<text:line-break/>Той чудно ме възлюби</text:p>
      <text:p text:style-name="P1"><text:s text:c="2"/>G <text:s text:c="15"/>C<text:line-break/>И с връзките на любовта</text:p>
      <text:p text:style-name="P1"><text:s/>G <text:s text:c="6"/>D <text:s text:c="6"/>G<text:line-break/>Към Себе Си притегли.</text:p>
      <text:p text:style-name="P1"><text:s text:c="8"/>Am <text:s text:c="2"/>D <text:s text:c="3"/>G<text:line-break/> <text:s text:c="4"/>Сърцето ми обвърза Той</text:p>
      <text:p text:style-name="P1"><text:s text:c="10"/>C <text:s text:c="6"/>Am <text:s text:c="2"/>D<text:line-break/> <text:s text:c="4"/>Със връзка нерушима;</text:p>
      <text:p text:style-name="P1"><text:s text:c="6"/>D <text:s text:c="2"/>G <text:s text:c="8"/>C<text:line-break/> <text:s text:c="4"/>Аз Негов съм и той е мой</text:p>
      <text:p text:style-name="P1"><text:s text:c="9"/>G <text:s text:c="7"/>D <text:s text:c="3"/>G<text:line-break/> <text:s text:c="4"/>За вечност неизмерима!<text:line-break/></text:p>
      <text:p text:style-name="P1"><text:line-break/>2. Намерих аз "другар" в Христа<text:line-break/>Страда Той на Голгота,<text:line-break/>Кръвта Си там за мен роля<text:line-break/>Да ми спаси душата.<text:line-break/> <text:s text:c="4"/>На Него всичко от сърце<text:line-break/> <text:s text:c="4"/>Сега аз поверявам;<text:line-break/> <text:s text:c="4"/>Сили, живот и мое все<text:line-break/><text:soft-page-break/> <text:s text:c="4"/>Исусу посвещавам!<text:line-break/><text:line-break/>3. Намерих аз "другар" в Христа,<text:line-break/>Могъщ да ме закриля<text:line-break/>И ръководи на таз земя<text:line-break/>Със чудната Си сила.<text:line-break/> <text:s text:c="4"/>Кат гледам Него във лице<text:line-break/> <text:s text:c="4"/>Укрепва ми сърцето;<text:line-break/> <text:s text:c="4"/>Тук ще работя и бдя докле<text:line-break/> <text:s text:c="4"/>Почина си в небето!<text:line-break/><text:line-break/>4. Намерих аз "другар" в Христа,<text:line-break/>И мощен Избавител,<text:line-break/>Съветник мой до старостта,<text:line-break/>Най-верният Водител!<text:line-break/> <text:s text:c="4"/>От този що ме възлюби,-<text:line-break/> <text:s text:c="4"/>Изкупи със кръвта Си,<text:line-break/> <text:s text:c="4"/>Нито живот, нито смърт дори<text:line-break/> <text:s text:c="4"/>Не могат ме отлъчи!</text:p>
      <text:h text:style-name="Heading_20_2" text:outline-level="2">299. Със Царя вървя<text:line-break/></text:h>
      <text:p text:style-name="P1"><text:line-break/>1. Окаян аз нявга се скитах в света:</text:p>
      <text:p text:style-name="P1"><text:line-break/>Почивка веч найдох - щастлив съм сега;</text:p>
      <text:p text:style-name="P1"><text:line-break/>Аз волно все пея дене и нощя,</text:p>
      <text:p text:style-name="P1"><text:line-break/>Понеже сега аз със Царя вървя!</text:p>
      <text:p text:style-name="P1"/>
      <text:p text:style-name="P1"><text:line-break/> <text:s text:c="4"/>Със Царя вървя, Аллилуя!</text:p>
      <text:p text:style-name="P1"><text:line-break/> <text:s text:c="4"/>Със Царя вървя всекога;</text:p>
      <text:p text:style-name="P1"><text:line-break/> <text:s text:c="4"/>Не скитам се веч - към Дома вървя;</text:p>
      <text:p text:style-name="P1"><text:soft-page-break/><text:line-break/> <text:s text:c="4"/>Говоря и ходя с Христа!</text:p>
      <text:p text:style-name="P1"><text:line-break/><text:line-break/>2. За дълги години бях роб на греха,<text:line-break/>Утеха не можех намери в света.<text:line-break/>Но веч съм кат птичка свободна в леса,-<text:line-break/>Аз радостно пея и с Царя вървя!<text:line-break/> <text:s text:c="4"/>Със Царя вървя и пр.<text:line-break/></text:p>
      <text:p text:style-name="P1"><text:line-break/>3. Отчаяний грешниче в тоз бурен свят,<text:line-break/>Христа приеми ти във свойто сърце;<text:line-break/>Спасене и радост Той ще ти дари,<text:line-break/>Ела при Исуса и с Царя върви!<text:line-break/> <text:s text:c="4"/>Със Царя вървя и пр.</text:p>
      <text:p text:style-name="P1"/>
      <text:h text:style-name="Heading_20_1" text:outline-level="1">300. Всред бурите на тоз живот<text:line-break/></text:h>
      <text:p text:style-name="P1"><text:s text:c="6"/>C <text:s text:c="11"/>F<text:line-break/>1. Всред бурите на тоз живот</text:p>
      <text:p text:style-name="P1"><text:s text:c="2"/>C <text:s text:c="7"/>G<text:line-break/>Исус е Спасител;</text:p>
      <text:p text:style-name="P1"><text:s text:c="2"/>C <text:s text:c="13"/>F<text:line-break/>В света виреят грях, похот-</text:p>
      <text:p text:style-name="P1"><text:s text:c="2"/>G <text:s text:c="9"/>C<text:line-break/>Исус е Спасител.</text:p>
      <text:p text:style-name="P1"><text:s/>C<text:line-break/>Ето чуден Спасител,</text:p>
      <text:p text:style-name="P1"><text:s text:c="9"/>G <text:s text:c="11"/>C<text:line-break/> <text:s text:c="4"/>За всинца тъй нужен;</text:p>
      <text:p text:style-name="P1"><text:s text:c="10"/>F <text:s text:c="2"/>G <text:s text:c="5"/>C<text:line-break/> <text:s text:c="4"/>Ето свет Изкупител-</text:p>
      <text:p text:style-name="P1"><text:s text:c="6"/>Dm <text:s text:c="3"/>G <text:s text:c="2"/>C <text:line-break/> <text:s text:c="4"/>Исус е за мен!<text:line-break/></text:p>
      <text:p text:style-name="P1"><text:soft-page-break/>2. Приятели на врагове<text:line-break/>В тоз свят лесно стават;<text:line-break/>"Приятелът" - за векове<text:line-break/>Исуса признават.<text:line-break/> Ето верен Приятел,<text:line-break/> За всинца тъй нужен;<text:line-break/> Този вечен Приятел,<text:line-break/> Исус, е за мен!<text:line-break/><text:line-break/>3. С грях, скръб и светска тегота<text:line-break/>Душата се бори;<text:line-break/>Но Сам Исус на Голгота<text:line-break/>За нея се моли!<text:line-break/> Милостив Съчувствител,<text:line-break/> Ходатай тъй нужен;<text:line-break/> Ето тоз Изкупител,<text:line-break/> Исус, е за мен!<text:line-break/><text:line-break/>4. След всички бури и смъртта<text:line-break/>Ще нас да повика;<text:line-break/>Но Той и тази тъмнота<text:line-break/>Обръща в почивка.<text:line-break/> От смъртта Избавител,<text:line-break/> За цял свят тъй нужен,<text:line-break/> Тоз божествен Спасител,<text:line-break/> Исус, е за мен!</text:p>
      <text:h text:style-name="Heading_20_2" text:outline-level="2">301. Бог мене води<text:line-break/></text:h>
      <text:p text:style-name="P1"><text:line-break/>1. Бог мене води; сладко е</text:p>
      <text:p text:style-name="P1"><text:line-break/>В тез думи утешение!</text:p>
      <text:p text:style-name="P1"><text:line-break/>Стъпките ми где и да са,</text:p>
      <text:p text:style-name="P1"><text:line-break/>Бог мене води за ръка.</text:p>
      <text:p text:style-name="P1"/>
      <text:p text:style-name="P1"><text:soft-page-break/><text:line-break/> <text:s text:c="4"/>Бог мене води винаги,</text:p>
      <text:p text:style-name="P1"><text:line-break/> <text:s text:c="4"/>Той води със ръката Си;</text:p>
      <text:p text:style-name="P1"><text:line-break/> <text:s text:c="4"/>Да съм уверен всякога,</text:p>
      <text:p text:style-name="P1"><text:line-break/> <text:s text:c="4"/>Щом той ме води за ръка.</text:p>
      <text:p text:style-name="P1"><text:line-break/><text:line-break/>2. Ту през печална тъмнина,<text:line-break/>Ту през духовна веселба,<text:line-break/>През бури и през тишини<text:line-break/>Ме води Бог с ръката Си.<text:line-break/> <text:s text:c="4"/>Бог мене води и пр.<text:line-break/></text:p>
      <text:p text:style-name="P1"><text:line-break/>3. Държа ще Твоята ръка,<text:line-break/>Не ще роптая никога;<text:line-break/>Все е добро, какво да би,<text:line-break/>Като ме водиш, боже, Ти!<text:line-break/> <text:s text:c="4"/>Бог мене води и пр.<text:line-break/></text:p>
      <text:p text:style-name="P1"><text:line-break/>4. Когато свърша този път,<text:line-break/>Тоз пълен с опити живот,<text:line-break/>Ще срещна с радост и смъртта,<text:line-break/>Воден от Божия ръка!<text:line-break/> <text:s text:c="4"/>Бог мене води и пр.</text:p>
      <text:h text:style-name="Heading_20_1" text:outline-level="1">302. Пътят към Небе избрахме<text:line-break/></text:h>
      <text:p text:style-name="P1"><text:s text:c="5"/>C <text:s text:c="6"/>F <text:s text:c="6"/>C<text:line-break/>1. Пътят към небе избрахме,</text:p>
      <text:p text:style-name="P1"><text:s text:c="3"/>Am <text:s text:c="12"/>Dm <text:s text:c="2"/>G<text:line-break/>И Христос е наший Вожд;</text:p>
      <text:p text:style-name="P1"><text:s text:c="4"/>C <text:s text:c="8"/>F <text:s text:c="3"/>C <text:s text:c="2"/>Am<text:line-break/>Ний на Него уповахме:</text:p>
      <text:p text:style-name="P1"><text:soft-page-break/><text:s text:c="7"/>Dm <text:s text:c="2"/>G <text:s text:c="4"/>C<text:line-break/>Ще ни води ден и нощ.</text:p>
      <text:p text:style-name="P1"/>
      <text:p text:style-name="P1"><text:s text:c="7"/>C <text:s text:c="13"/>F<text:line-break/> <text:s text:c="4"/>Като минем през реката</text:p>
      <text:p text:style-name="P1"><text:s text:c="6"/>G <text:s text:c="3"/>C <text:s text:c="3"/>Am <text:s text:c="4"/>G<text:line-break/> <text:s text:c="4"/>Към земята на живота,</text:p>
      <text:p text:style-name="P1"><text:s text:c="5"/>G <text:s text:c="3"/>C <text:s text:c="10"/>F<text:line-break/> <text:s text:c="4"/>Няма да изгубим пътя,-</text:p>
      <text:p text:style-name="P1"><text:s text:c="5"/>G <text:s text:c="3"/>C <text:s text:c="3"/>G <text:s text:c="4"/>C<text:line-break/> <text:s text:c="4"/>Ръководи нас Христос.<text:line-break/></text:p>
      <text:p text:style-name="P1"><text:line-break/>2. Онзи, който ветровете<text:line-break/>И вълните утиши,<text:line-break/>На душите враговете<text:line-break/>Може Той да усмири.<text:line-break/> <text:s text:c="4"/>Като минем и пр.<text:line-break/></text:p>
      <text:p text:style-name="P1"><text:line-break/>3. Пастирю, ръководи ни<text:line-break/>Да не губим тесний път,<text:line-break/>Безопасний път към Бога<text:line-break/>И към вечния живот.<text:line-break/> <text:s text:c="4"/>Като минем и пр.</text:p>
      <text:p text:style-name="P1"/>
      <text:h text:style-name="Heading_20_1" text:outline-level="1">303. Всред скърби и вълнения<text:line-break/></text:h>
      <text:p text:style-name="P1"><text:s text:c="5"/>G <text:s text:c="14"/>Em <text:s text:c="5"/>C <text:line-break/>1. Всред скърби и вълненя по моя земен</text:p>
      <text:p text:style-name="P1"><text:s text:c="2"/>G</text:p>
      <text:p text:style-name="P1"><text:s/>път</text:p>
      <text:p text:style-name="P1">G <text:s text:c="8"/>Em <text:s text:c="11"/>D <text:s text:c="6"/>G<text:line-break/>Исусу се надея-Той пази от грехът;</text:p>
      <text:p text:style-name="P1">G <text:s text:c="13"/>Em <text:s text:c="8"/>C <text:s text:c="6"/>G<text:line-break/>Той ми е щит и Помощ и твърда Канара,</text:p>
      <text:p text:style-name="P1"><text:soft-page-break/>G <text:s text:c="16"/>Em <text:s text:c="5"/>Am <text:s text:c="2"/>D G<text:line-break/>Във Него хвърлям котва,- не се боя.</text:p>
      <text:p text:style-name="P1"/>
      <text:p text:style-name="P1"><text:s text:c="3"/>G <text:s text:c="10"/>Em <text:s text:c="8"/>C <text:s text:c="6"/>G <text:line-break/> <text:s text:c="2"/>О, славен Спасител и вечна Канара,</text:p>
      <text:p text:style-name="P1"><text:s text:c="3"/>G <text:s text:c="11"/>Em <text:s text:c="10"/>Am <text:s text:c="7"/>D<text:line-break/> <text:s text:c="2"/>Във Него аз хвърлям всред буря котвата;</text:p>
      <text:p text:style-name="P1"><text:s text:c="3"/>G <text:s text:c="8"/>Em <text:s text:c="8"/>C <text:s text:c="10"/>G<text:line-break/> <text:s text:c="2"/>И аз съм уверен, че той ще ме държи</text:p>
      <text:p text:style-name="P1"><text:s text:c="3"/>G <text:s text:c="15"/>Em <text:s text:c="6"/>Am <text:s text:c="2"/>D <text:s/>G<text:line-break/> <text:s text:c="2"/>И че ще плувам с Него над вси вълни!<text:line-break/></text:p>
      <text:p text:style-name="P1"><text:line-break/>2. Душата ми Той пази от грях и от плътта<text:line-break/>И сладък мир ми дава в шума на бурята!<text:line-break/>Когато изпитаня налитат върху мен,<text:line-break/>На милостта Му чакам и съм блажен!<text:line-break/> <text:s text:c="4"/>О, славен Спасител и пр.<text:line-break/></text:p>
      <text:p text:style-name="P1"><text:line-break/>3. Той ми е Вожд, Приятел и верен Кормчия,<text:line-break/>Вълните укротява и езди бурята.<text:line-break/>На Него уповавам във време на беда,<text:line-break/>И щом Го аз потърся - там е всегда!<text:line-break/> <text:s text:c="4"/>О, славен Спасител и пр.<text:line-break/></text:p>
      <text:p text:style-name="P1"><text:line-break/>4. Във Него хвърлям котва в часа на изпитня,<text:line-break/>Той облаците пръска-смирява бездната,<text:line-break/>тогаз чрез вяра виждам зад бурний океан,<text:line-break/>За мен приготвен славен и тих лиман!<text:line-break/> <text:s text:c="4"/>О, славен Спасител и пр.</text:p>
      <text:p text:style-name="P1"/>
      <text:p text:style-name="P1"/>
      <text:h text:style-name="Heading_20_1" text:outline-level="1"><text:soft-page-break/>304. Той знае пътя<text:line-break/></text:h>
      <text:p text:style-name="P1"><text:s text:c="5"/>G <text:s text:c="10"/>D <text:s text:c="3"/>Em<text:line-break/>1. Един водител има верен,</text:p>
      <text:p text:style-name="P1">C <text:s text:c="8"/>G <text:s text:c="4"/>D <text:s text:c="3"/>G<text:line-break/>Той пътя нивга не греши;</text:p>
      <text:p text:style-name="P1"><text:s/>G <text:s text:c="15"/>D <text:s text:c="4"/>Em<text:line-break/>Стъпка по стъпка Той пред мене</text:p>
      <text:p text:style-name="P1">C <text:s text:c="7"/>D <text:s text:c="7"/>G<text:line-break/>Върви и сочи пътя ми.</text:p>
      <text:p text:style-name="P1"/>
      <text:p text:style-name="P1"><text:s text:c="5"/>G <text:s text:c="8"/>Am <text:s text:c="5"/>D <text:s text:c="2"/>G<text:line-break/> <text:s text:c="4"/>Той знае пътя към небето,</text:p>
      <text:p text:style-name="P1"><text:s text:c="5"/>G <text:s text:c="4"/>Em <text:s text:c="8"/>Am <text:s text:c="5"/>D<text:line-break/> <text:s text:c="4"/>Всеки мой страх ще отстрани;</text:p>
      <text:p text:style-name="P1"><text:s text:c="10"/>G <text:s text:c="8"/>C<text:line-break/> <text:s text:c="4"/>И ще ме води безопасно,</text:p>
      <text:p text:style-name="P1"><text:s text:c="7"/>D <text:s text:c="5"/>G <text:s text:c="3"/>Am D <text:s text:c="2"/>G <text:line-break/> <text:s text:c="4"/>Догдето свърша пътя си!<text:line-break/></text:p>
      <text:p text:style-name="P1"><text:line-break/>2. Често връх мене мрак напада,<text:line-break/>Отруден аз едвам вървя;<text:line-break/>Тогаз водачът ми помага<text:line-break/>Да видя пътя към дома.<text:line-break/> <text:s text:c="4"/>Той знае пътя и пр.<text:line-break/></text:p>
      <text:p text:style-name="P1"><text:line-break/>3. Той знае злото що ме чака,<text:line-break/>Тъй и опасний кръстопът;<text:line-break/>Не ще остана аз във мрака,<text:line-break/>Щом Спасът знае моя път.<text:line-break/> <text:s text:c="4"/>Той знае пътя и пр.<text:line-break/></text:p>
      <text:p text:style-name="P1"><text:line-break/>4. О, грешниче, Исус те дири,<text:line-break/>Спасене, мир да ти даде;<text:line-break/>Нека Той Сам те ръководи-<text:line-break/><text:soft-page-break/>Той знае пътя най-добре.<text:line-break/> <text:s text:c="4"/>Той знае пътя към небето,<text:line-break/> <text:s text:c="4"/>Всеки мой страх ще отстрани;<text:line-break/> <text:s text:c="4"/>И ще те води безопасно,<text:line-break/> <text:s text:c="4"/>Догдето свършиш пътя си.</text:p>
      <text:p text:style-name="P1"/>
      <text:h text:style-name="Heading_20_2" text:outline-level="2">305. Кога в любов небесна<text:line-break/></text:h>
      <text:p text:style-name="P1"><text:line-break/>1. Кога в любов небесна</text:p>
      <text:p text:style-name="P1"><text:line-break/>Спокойно аз стоя,</text:p>
      <text:p text:style-name="P1"><text:line-break/>Не ме е страх от нищо,</text:p>
      <text:p text:style-name="P1"><text:line-break/>Мир имам от Христа.</text:p>
      <text:p text:style-name="P1"><text:line-break/> <text:s text:c="4"/>Аз знам, че идат бури,</text:p>
      <text:p text:style-name="P1"><text:line-break/> <text:s text:c="4"/>Но пак не се боя;</text:p>
      <text:p text:style-name="P1"><text:line-break/> <text:s text:c="4"/>Сам Бог ми е Защитник</text:p>
      <text:p text:style-name="P1"><text:line-break/> <text:s text:c="4"/>От всякаква беда!</text:p>
      <text:p text:style-name="P1"><text:line-break/><text:line-break/>2. Отивам в безопасност<text:line-break/>Где и ме води Той;<text:line-break/>За туй не съм в лишене,-<text:line-break/>Господ е Пастир мой.<text:line-break/> <text:s text:c="4"/>Без край е любовта Му,<text:line-break/> <text:s text:c="4"/>И будна милостта:<text:line-break/> <text:s text:c="4"/>Той знае где ме води,<text:line-break/> <text:s text:c="4"/>И с Него ще вървя!<text:line-break/><text:line-break/>3. Пред мене има красни<text:line-break/>Зелени пасища;<text:line-break/><text:soft-page-break/>Небето ще е ясно,<text:line-break/>Без облак, без тъма.<text:line-break/> <text:s text:c="4"/>Сам Спас мой верно пази<text:line-break/> <text:s text:c="4"/>Съкровищата ми;<text:line-break/> <text:s text:c="4"/>той пътя ми оправя,<text:line-break/> <text:s text:c="4"/>И с мене ще върви!</text:p>
      <text:h text:style-name="Heading_20_2" text:outline-level="2">306. Води ме Отче! <text:line-break/></text:h>
      <text:p text:style-name="P1"><text:line-break/>1. Води ме, Отче, за ръка -</text:p>
      <text:p text:style-name="P1"><text:line-break/>В тоз път Ти Сам ме повика;</text:p>
      <text:p text:style-name="P1"><text:line-break/>Във труден час ми пошепни</text:p>
      <text:p text:style-name="P1"><text:line-break/>От тайните божествени.<text:line-break/></text:p>
      <text:p text:style-name="P1"><text:line-break/>2. Кажи ми тез добри слова,<text:line-break/>С които грешни да зова;<text:line-break/>А скитника с каква любов<text:line-break/>Да свърна аз под Твой покров?<text:line-break/></text:p>
      <text:p text:style-name="P1"><text:line-break/>3. По скромний Твой път ме води,<text:line-break/>По-скъп, по-близък ми бъди!<text:line-break/>А вяра дай ми пламенна<text:line-break/>В правдива Твоя истина.<text:line-break/></text:p>
      <text:p text:style-name="P1"><text:line-break/>4. Тъй безпрогледний в мрака ден<text:line-break/>С надежда светла й озарен;<text:line-break/>И чезнат страхове, беди<text:line-break/>Пред Твоя вид, о Господи! Амин!</text:p>
      <text:p text:style-name="P1"/>
      <text:h text:style-name="Heading_20_2" text:outline-level="2"><text:soft-page-break/>307. Господ ми е Пастир</text:h>
      <text:p text:style-name="P1"><text:line-break/><text:line-break/>1. Господ ми е Пастир, не ще се лиша;</text:p>
      <text:p text:style-name="P1"><text:line-break/>В зелените пасища аз ще паса;</text:p>
      <text:p text:style-name="P1"><text:line-break/>Душата ми води при тихи води;</text:p>
      <text:p text:style-name="P1"><text:line-break/>Управя ме в пътя на правдата Си.</text:p>
      <text:p text:style-name="P1"><text:line-break/> <text:s text:c="4"/>И даже да ходя в дола на смъртта,</text:p>
      <text:p text:style-name="P1"><text:line-break/> <text:s text:c="4"/>Ти с мен си, от злото се аз не боя;</text:p>
      <text:p text:style-name="P1"><text:line-break/> <text:s text:c="4"/>Твоята тояга ще ме утеши;</text:p>
      <text:p text:style-name="P1"><text:line-break/> <text:s text:c="4"/>Без страх аз ще съм при Спасителя си.<text:line-break/></text:p>
      <text:p text:style-name="P1"><text:line-break/>2. Ти пред враговете ми си ме гостил;<text:line-break/>С елей Ти главата ми си умастил;<text:line-break/>Безчислени милости Ти си ми дал,<text:line-break/>И с благости чашата ми си прелял.<text:line-break/> <text:s text:c="4"/>О Боже Всемилостив, сила ми дай<text:line-break/> <text:s text:c="4"/>Да пазя Твоите веленя до край;<text:line-break/> <text:s text:c="4"/>Кога тук се свършат годините ми,<text:line-break/> <text:s text:c="4"/>В дома Си, се моля, ти мен пресели.</text:p>
      <text:p text:style-name="P1"/>
      <text:h text:style-name="Heading_20_2" text:outline-level="2">308. Той се моли за мен<text:line-break/></text:h>
      <text:p text:style-name="P1"><text:line-break/>1. На престола в небеса</text:p>
      <text:p text:style-name="P1"><text:line-break/>Той се моли за мен,</text:p>
      <text:p text:style-name="P1"><text:soft-page-break/><text:line-break/>Ходатайства пред Отца</text:p>
      <text:p text:style-name="P1"><text:line-break/>От любов към мен!</text:p>
      <text:p text:style-name="P1"><text:line-break/> <text:s text:c="4"/>Вместо мен пострада Той,</text:p>
      <text:p text:style-name="P1"><text:line-break/> <text:s text:c="4"/>Но възкръсна, Спас блажен;</text:p>
      <text:p text:style-name="P1"><text:line-break/> <text:s text:c="4"/>Вечно жив посредник мой,</text:p>
      <text:p text:style-name="P1"><text:line-break/> <text:s text:c="4"/>Той се моли за мен!</text:p>
      <text:p text:style-name="P1"><text:line-break/><text:line-break/>2. Изкушене кат налети,<text:line-break/>Той се моли за мен<text:line-break/>И победа ми дари,<text:line-break/>Той се моли за мен!<text:line-break/> <text:s text:c="4"/>Изкушаван Сам Той бе<text:line-break/> <text:s text:c="4"/>Също като теб и мен;<text:line-break/> <text:s text:c="4"/>Нас познава най-добре,<text:line-break/> <text:s text:c="4"/>Той се моли за мен!<text:line-break/><text:line-break/>3. Изпитаня кат ме смутят,<text:line-break/>Той се моли за мен;<text:line-break/>Скръб, нещастя кат се вестят,<text:line-break/>Той се моли за мен!<text:line-break/> <text:s text:c="4"/>Страшни мъки Той претърпя,<text:line-break/> <text:s text:c="4"/>От света отхвърлен, презрян;<text:line-break/> <text:s text:c="4"/>Ходатай за мен стана,<text:line-break/> <text:s text:c="4"/>Той се моли за мен!<text:line-break/><text:line-break/>4. Спасът ми е Канара,<text:line-break/>Той се моли за мен;<text:line-break/>И опора само една,<text:line-break/>Той се моли за мен!<text:line-break/> <text:s text:c="4"/>Светата Своя ръка<text:line-break/> <text:s text:c="4"/>Наранена зарад мен,<text:line-break/><text:soft-page-break/> <text:s text:c="4"/>Той издига пред Отца<text:line-break/> <text:s text:c="4"/>И се моли за мен!</text:p>
      <text:h text:style-name="Heading_20_2" text:outline-level="2">309. Исус, Ходатаят, е жив<text:line-break/></text:h>
      <text:p text:style-name="P1"><text:line-break/>1. Исус, ходатаят, е жив,</text:p>
      <text:p text:style-name="P1"><text:line-break/>И моли се за мен.</text:p>
      <text:p text:style-name="P1"><text:line-break/>Това ме уверява Той,</text:p>
      <text:p text:style-name="P1"><text:line-break/>Че аз съм веч спасен.</text:p>
      <text:p text:style-name="P1"><text:line-break/><text:line-break/>2. Той в скърбите ми иде с мен<text:line-break/>И нежно ме теши;<text:line-break/>От всичко съм освободен;<text:line-break/>Кога се Той яви.<text:line-break/><text:line-break/>3. Наверно ще ме освети,<text:line-break/>И кой ще Го възпре?<text:line-break/>Той Своите решения<text:line-break/>Прилага в действие.<text:line-break/><text:line-break/>4. Твоята дума вярвам аз,<text:line-break/>И зная туй, Христе,<text:line-break/>Че ще приемеш раба Си<text:line-break/>При себе на небе!</text:p>
      <text:h text:style-name="Heading_20_2" text:outline-level="2">310. Вдигнете вашите глави<text:line-break/></text:h>
      <text:p text:style-name="P1"><text:line-break/>1. Вдигнете вашите глави,</text:p>
      <text:p text:style-name="P1"><text:line-break/>Широко отворете се,</text:p>
      <text:p text:style-name="P1"><text:soft-page-break/><text:line-break/>О вечни, златни двери, вий,</text:p>
      <text:p text:style-name="P1"><text:line-break/>Да влезе славний Цар сега!</text:p>
      <text:p text:style-name="P1"><text:line-break/><text:line-break/>2. Кой е тоз Цар на славата?<text:line-break/>Смирений, кроткий наш Овчар,<text:line-break/>Спасителът на грешните,<text:line-break/>Той е небесний, славний Цар.<text:line-break/><text:line-break/>3. Той някога отхвърлен бе<text:line-break/>От человечески съвет;<text:line-break/>Но днес той славно победи<text:line-break/>Лукавия безбожен свят.<text:line-break/><text:line-break/>4. Княз Мира се яви сега,<text:line-break/>И победител ада Той,<text:line-break/>На всите верни крепостта,<text:line-break/>Надежда, стража и покой.</text:p>
      <text:p text:style-name="P1"/>
      <text:h text:style-name="Heading_20_2" text:outline-level="2">311. Венчайте Го<text:line-break/></text:h>
      <text:p text:style-name="P1"><text:line-break/>1. Блажено да е името</text:p>
      <text:p text:style-name="P1"><text:line-break/>На наший славен Цар.</text:p>
      <text:p text:style-name="P1"><text:line-break/>Венчайте Го всерадостно,</text:p>
      <text:p text:style-name="P1"><text:line-break/>Над всите Господар!</text:p>
      <text:p text:style-name="P1"><text:line-break/><text:line-break/>2. Светии вси ангели,<text:line-break/>Той е и ваший Цар:<text:line-break/>Венчайте него с нас и вий,<text:line-break/><text:soft-page-break/>Над всите Господар!<text:line-break/></text:p>
      <text:p text:style-name="P1"><text:line-break/>3. О стадо на Израиля,<text:line-break/>Добрия наш Овчар<text:line-break/>Сега венчайте с веселба,<text:line-break/>Над всите Господар!<text:line-break/></text:p>
      <text:p text:style-name="P1"><text:line-break/>4. Езичници избавени<text:line-break/>От грешния товар,<text:line-break/>Венчайте Избавителя,<text:line-break/>Над всите Господар!<text:line-break/></text:p>
      <text:p text:style-name="P1"><text:line-break/>5. Със радост всите племена<text:line-break/>На този земен шар,<text:line-break/>Венчайте Спаса ви Христа,<text:line-break/>Над всите Господар!</text:p>
      <text:h text:style-name="Heading_20_2" text:outline-level="2">312. Чуйте песни весели<text:line-break/></text:h>
      <text:p text:style-name="P1"><text:line-break/>1. Чуйте песни весели</text:p>
      <text:p text:style-name="P1"><text:line-break/>Колко силно те ехтят;</text:p>
      <text:p text:style-name="P1"><text:line-break/>Като морските вълни,</text:p>
      <text:p text:style-name="P1"><text:line-break/>Що се блъскат о брегът.</text:p>
      <text:p text:style-name="P1"><text:line-break/> <text:s text:c="4"/>Аллилуя! Господ Бог</text:p>
      <text:p text:style-name="P1"><text:line-break/> <text:s text:c="4"/>Ще царува за всегда:</text:p>
      <text:p text:style-name="P1"><text:line-break/> <text:s text:c="4"/>Аллилуя! Този вик</text:p>
      <text:p text:style-name="P1"><text:soft-page-break/><text:line-break/> <text:s text:c="4"/>Да ехти по таз земя!<text:line-break/></text:p>
      <text:p text:style-name="P1"><text:line-break/>2. Аллилуя! сладък глас<text:line-break/>Чува се от небеса<text:line-break/>И възбужда вътре в нас<text:line-break/>Благодарност и хвала.<text:line-break/> <text:s text:c="4"/>Пряпорецът е развят!<text:line-break/> <text:s text:c="4"/>С една дума от Отца,<text:line-break/> <text:s text:c="4"/>Краищата на тоз свят<text:line-break/> <text:s text:c="4"/>Дадени са на Христа!<text:line-break/></text:p>
      <text:p text:style-name="P1"><text:line-break/>3. Ще владее той светът<text:line-break/>С неограничена власт;<text:line-break/>И, след като пролетят<text:line-break/>Небесата върху нас,<text:line-break/> <text:s text:c="4"/>Силний Негов жезъл ще<text:line-break/> <text:s text:c="4"/>И смъртта да завладей:<text:line-break/> <text:s text:c="4"/>Аллилуя! О, Христе!<text:line-break/> <text:s text:c="4"/>Бог в Христа е Все во все!</text:p>
      <text:p text:style-name="P1"/>
      <text:h text:style-name="Heading_20_1" text:outline-level="1">313. Нам се роди едно Дете<text:line-break/></text:h>
      <text:p text:style-name="P1"><text:s text:c="4"/>C <text:s text:c="11"/>G<text:line-break/>1. Нам се роди едно Дете,</text:p>
      <text:p text:style-name="P1"><text:s text:c="3"/>C <text:s text:c="6"/>F G <text:s/>C<text:line-break/>И Син се даде нам;</text:p>
      <text:p text:style-name="P1"><text:s text:c="2"/>F <text:s text:c="6"/>G <text:s text:c="5"/>C<text:line-break/>Слухът Му ще се раздаде, <text:s text:c="2"/>C, Am</text:p>
      <text:p text:style-name="P1"><text:s text:c="4"/>F <text:s text:c="4"/>G <text:s text:c="5"/>C <text:s text:c="6"/>2<text:line-break/>Той ще властвува Сам. <text:s text:c="5"/>Dm, G C<text:line-break/><text:line-break/>2. И всите земни племена<text:line-break/>Ще да го почетат;<text:line-break/>И силите на небеса<text:line-break/><text:soft-page-break/>Ще му се покорят.<text:line-break/><text:line-break/>3. Началството Му ще расте<text:line-break/>Без спънка, без свършък:<text:line-break/>Княз Мира ще се назове,<text:line-break/>Съветник, крепкий Бог.<text:line-break/><text:line-break/>4. Основа на престола Му<text:line-break/>Е съд и истина;<text:line-break/>Осанна нашему Царю,-<text:line-break/>На Господа Христа.<text:line-break/><text:line-break/>5. Добре дошел тоз славен Княз<text:line-break/>От сърце можем рек;<text:line-break/>Нека царува Той над нас<text:line-break/>От днеска и до век.</text:p>
      <text:h text:style-name="Heading_20_1" text:outline-level="1">314. Тиха нощ!<text:line-break/></text:h>
      <text:p text:style-name="P1"><text:s text:c="4"/>C<text:line-break/>1. Тиха нощ; свята нощ!</text:p>
      <text:p text:style-name="P1"><text:s text:c="3"/>G <text:s text:c="7"/>C <text:s text:c="9"/>C7<text:line-break/>Всичка земя е в тишина;</text:p>
      <text:p text:style-name="P1"><text:s/>F <text:s text:c="7"/>G <text:s text:c="9"/>C<text:line-break/>Виж! Витлеемската светла звезда</text:p>
      <text:p text:style-name="P1"><text:s/>F <text:s text:c="5"/>G <text:s text:c="7"/>C <text:s text:c="6"/>Am<text:line-break/>Мъдрите кани от чужда страна,</text:p>
      <text:p text:style-name="P1"><text:s text:c="5"/>Dm <text:s text:c="6"/>G <text:s text:c="6"/>Am <text:s text:c="2"/>2. F, G , C<text:line-break/> <text:s text:c="4"/>Гдето Христос се роди.<text:line-break/></text:p>
      <text:p text:style-name="P1"><text:line-break/>2. Тиха нощ! Свята нощ!<text:line-break/>Песен сега на похвала<text:line-break/>Ангели пеят със радостен глас!<text:line-break/>Вест за спасене донасят до нас:<text:line-break/> <text:s text:c="4"/>Ето, Спасител дойде!<text:line-break/></text:p>
      <text:p text:style-name="P1"><text:soft-page-break/><text:line-break/>3.Тиха нощ! Свята нощ!<text:line-break/>Всичка земя пей с веселба;<text:line-break/>Богу во вишните да се даде<text:line-break/>Слава и почет; от всякъде пей:<text:line-break/> <text:s text:c="4"/>Мир за всегда на земя!</text:p>
      <text:p text:style-name="P1"/>
      <text:h text:style-name="Heading_20_1" text:outline-level="1">315. О, чудна, славна, света нощ<text:line-break/></text:h>
      <text:p text:style-name="P1"><text:s text:c="6"/>G <text:s text:c="14"/>C<text:line-break/>1. О, чудна, славна, света нощ:</text:p>
      <text:p text:style-name="P1"><text:s text:c="3"/>G <text:s text:c="5"/>Em <text:s text:c="2"/>D<text:line-break/>Небесна светлина!</text:p>
      <text:p text:style-name="P1"><text:s text:c="3"/>G <text:s text:c="11"/>C <text:s text:c="2"/>Am<text:line-break/>И, ето, песни ангелски</text:p>
      <text:p text:style-name="P1">D <text:s text:c="3"/>G <text:s text:c="2"/>Am <text:s text:c="2"/>D <text:s text:c="2"/>G<text:line-break/>Се слушат на земя.<text:line-break/></text:p>
      <text:p text:style-name="P1"><text:s text:c="5"/>G <text:s text:c="12"/>Am <text:s text:c="15"/>C <text:s/>D <text:line-break/> <text:s text:c="3"/>Пеят: "Слава, слава во вишних на Бога!<text:line-break/> <text:s text:c="5"/>D <text:s text:c="5"/>G</text:p>
      <text:p text:style-name="P1"><text:s text:c="5"/>Слава Христу!<text:line-break/> <text:s text:c="5"/>G <text:s text:c="15"/>C</text:p>
      <text:p text:style-name="P1"><text:s text:c="5"/>Мир на всичката земя, <text:s/><text:line-break/> <text:s text:c="6"/>D <text:s text:c="15"/>G</text:p>
      <text:p text:style-name="P1"><text:s text:c="5"/>Слава вишних на Бога!"<text:line-break/></text:p>
      <text:p text:style-name="P1"><text:line-break/>2. Овчарите разказват вред:<text:line-break/>"Вест! вест, за всичкий род!<text:line-break/>Днес вам Спасител се роди:<text:line-break/>Той е Христос господ."<text:line-break/> <text:s text:c="4"/>Пеят: Слава и пр.</text:p>
      <text:p text:style-name="P1"><text:line-break/><text:line-break/>3. От Изток, ето, мъдреци,<text:line-break/>Водени от звезда,<text:line-break/><text:soft-page-break/>Ливан и смирна и злато<text:line-break/>Принасят на Христа.<text:line-break/> <text:s text:c="4"/>Пеят:Слава и пр.<text:line-break/></text:p>
      <text:p text:style-name="P1"><text:line-break/>4. Дали Христовата любов<text:line-break/>Е трогнала и нас?<text:line-break/>Ей, всички ний със ангели<text:line-break/>Ще славим наший Спас.<text:line-break/> <text:s text:c="4"/>Пеят: Слава и пр.</text:p>
      <text:h text:style-name="Heading_20_1" text:outline-level="1">316. Слава во вишних! <text:line-break/></text:h>
      <text:p text:style-name="P1"><text:s text:c="6"/>D <text:s text:c="16"/>A <text:s text:c="2"/>D<text:line-break/>1. "Слава во вишних!" Слушайте!</text:p>
      <text:p text:style-name="P1"><text:s/>G <text:s text:c="6"/>A <text:s text:c="7"/>D<text:line-break/>Аз чух чудесен глас:</text:p>
      <text:p text:style-name="P1"><text:s text:c="2"/>D <text:s text:c="7"/>G D <text:s/>D <text:s text:c="2"/>G <text:s text:c="3"/>D<text:line-break/>Чух сбор велик с един език</text:p>
      <text:p text:style-name="P1">D <text:s text:c="26"/>2. A , Hm G<text:line-break/>Възпява нежний Спас. (3) <text:s text:c="3"/>3. A, D<text:line-break/></text:p>
      <text:p text:style-name="P1"><text:line-break/>2. "Мир на земята!" Слушайте!<text:line-break/>Спасител се родил:<text:line-break/>За всяк от нас тоз славен Спас<text:line-break/>Отец е проводил. (3)<text:line-break/></text:p>
      <text:p text:style-name="P1"><text:line-break/>3. "Слава во вишних!" пейте вий!<text:line-break/>Господ ни посетил:<text:line-break/>За всек един Адамов син<text:line-break/>Сина Си е пратил. (3)<text:line-break/></text:p>
      <text:p text:style-name="P1"><text:line-break/>4. "Мир на земята", Пейте вий!<text:line-break/>Месия се родил:<text:line-break/>Запейте с глас: "Господ е с нас -<text:line-break/><text:soft-page-break/>Господ Еммануил." (3)<text:line-break/></text:p>
      <text:p text:style-name="P1"><text:line-break/>5. Пей днеска с радост, свят!<text:line-break/>Господ ви възлюбил:<text:line-break/>Нек екне днес добрата вест;<text:line-break/>"Спасител се родил!" (3)</text:p>
      <text:p text:style-name="P1"/>
      <text:h text:style-name="Heading_20_2" text:outline-level="2">317. Деннице, светла Звездо! <text:line-break/></text:h>
      <text:p text:style-name="P1"><text:line-break/>1. Деннице, светла Звездо на зората,</text:p>
      <text:p text:style-name="P1"><text:line-break/>Гъстата ни Тъмнина просвети;</text:p>
      <text:p text:style-name="P1"><text:line-break/>Право към новородений Спасител</text:p>
      <text:p text:style-name="P1"><text:line-break/>Нас със своето сияне води.</text:p>
      <text:p text:style-name="P1"><text:line-break/><text:line-break/>2. Там на леглото Му, ето, се виждат<text:line-break/>Капки студени от нощна роса;<text:line-break/>В яслите всред скотовете полага<text:line-break/>Царят всемирен Своята глава.<text:line-break/></text:p>
      <text:p text:style-name="P1"><text:line-break/>3. Смъртните грешници го не познават;<text:line-break/>Виждат Го там като бедно дете:<text:line-break/>Ангели радостно Го възвестяват<text:line-break/>Цар и Творец и Спасител на все.<text:line-break/></text:p>
      <text:p text:style-name="P1"><text:line-break/>4. Ний человеци,- що да принесем ний!<text:line-break/>В знак на поклон и на почет какво?<text:line-break/>Смирна ли, ил от морето бисери,<text:line-break/>Злато от рудници или сребро?<text:line-break/></text:p>
      <text:p text:style-name="P1"><text:soft-page-break/><text:line-break/>5. Все е напразно: към нас ни бисери<text:line-break/>Го не склоняват, ни дарове вси;<text:line-break/>Драга е Нему сърдечна преданост,<text:line-break/>Нему най-драги: смирени молби.</text:p>
      <text:p text:style-name="P1"/>
      <text:h text:style-name="Heading_20_1" text:outline-level="1">318. Чуйте ангелския глас<text:line-break/></text:h>
      <text:p text:style-name="P1"><text:s text:c="6"/>G <text:s text:c="12"/>D<text:line-break/>1. Чуйте ангелския глас </text:p>
      <text:p text:style-name="P1"><text:s text:c="4"/>G <text:s text:c="3"/>C <text:s text:c="3"/>D <text:s text:c="5"/>G<text:line-break/>Как възпява вишний Княз:</text:p>
      <text:p text:style-name="P1"><text:s/>G <text:s text:c="13"/>Em <text:s text:c="3"/>D<text:line-break/>"Слава в вишних Богу, ей,</text:p>
      <text:p text:style-name="P1"><text:s text:c="2"/>G <text:s text:c="5"/>D<text:line-break/>Вред благоволение!"</text:p>
      <text:p text:style-name="P1"><text:line-break/> <text:s text:c="5"/>G <text:s text:c="10"/>C <text:s/>G D<text:line-break/> <text:s text:c="4"/>Нек земята с небеса</text:p>
      <text:p text:style-name="P1"><text:s text:c="6"/>G <text:s text:c="9"/>C <text:s/>G <text:s text:c="2"/>D<text:line-break/> <text:s text:c="4"/>Радостно запей хвала:<text:line-break/> <text:s text:c="5"/>C <text:s text:c="10"/>Am</text:p>
      <text:p text:style-name="P1"><text:s text:c="5"/>Грешниче! стани, викни:<text:line-break/> <text:s text:c="6"/>D <text:s text:c="6"/>G <text:s text:c="7"/>C <text:s/>D G</text:p>
      <text:p text:style-name="P1"><text:s text:c="5"/>"Славен Спас се днес роди!"<text:line-break/> <text:s text:c="10"/>C <text:s text:c="7"/>Am</text:p>
      <text:p text:style-name="P1"><text:s text:c="10"/>Чуйте ангелския глас<text:line-break/> <text:s text:c="10"/>D <text:s text:c="5"/>G <text:s text:c="5"/>C D <text:s/>G</text:p>
      <text:p text:style-name="P1"><text:s text:c="10"/>Как възпява вишний Княз.<text:line-break/></text:p>
      <text:p text:style-name="P1"><text:line-break/>2. От небесний лик възпян<text:line-break/>Спасът вечен и блажен,<text:line-break/>Много чакан, веч дойде<text:line-break/>И откри спасение:<text:line-break/> <text:s text:c="4"/>От девица се роди, -<text:line-break/> <text:s text:c="4"/>Бог се въплотен яви.<text:line-break/><text:soft-page-break/> <text:s text:c="4"/>Поздравете Господа, <text:line-break/> <text:s text:c="4"/>Който се всели в света!<text:line-break/> <text:s text:c="9"/>Чуйте ангелския и пр.<text:line-break/></text:p>
      <text:p text:style-name="P1"><text:line-break/>3. Здраствуйте! Вишний Мирен Княз!<text:line-break/>Слънце Правди си за нас.<text:line-break/>Ти яви виделина<text:line-break/>И живот всред тъмнина:<text:line-break/> <text:s text:c="4"/>Обезслави Себе Си<text:line-break/> <text:s text:c="4"/>Слава да дадеш на вси,<text:line-break/> <text:s text:c="4"/>До ги вдигнеш от праха<text:line-break/> <text:s text:c="4"/>И избавиш от греха.<text:line-break/> <text:s text:c="9"/>Чуйте ангелския и пр.</text:p>
      <text:p text:style-name="P1"/>
      <text:h text:style-name="Heading_20_2" text:outline-level="2">319. На Витлеемското поле<text:line-break/></text:h>
      <text:p text:style-name="P1"><text:line-break/>1. На Витлеемското поле,</text:p>
      <text:p text:style-name="P1"><text:line-break/>Спокойно седнали,</text:p>
      <text:p text:style-name="P1"><text:line-break/>Овчари пазеха добре</text:p>
      <text:p text:style-name="P1"><text:line-break/>През нощ овцете си.<text:line-break/></text:p>
      <text:p text:style-name="P1"><text:line-break/>2. Небесен ангел слезе тям -<text:line-break/>Слава ги осия:<text:line-break/>Тогаз внезапно страх голям<text:line-break/>Ума им облада.<text:line-break/></text:p>
      <text:p text:style-name="P1"><text:line-break/>3. А той:"Не бойте си", каза,<text:line-break/>"Благовествувам ви<text:line-break/>Голяма радост, вест добра, - <text:line-break/><text:soft-page-break/>Вам и народи вси!"<text:line-break/></text:p>
      <text:p text:style-name="P1"><text:line-break/>4. "В Давидов град днес се роди<text:line-break/>И от Давидов род<text:line-break/>Дете, което е за вси <text:line-break/>Спасител и Господ!"<text:line-break/></text:p>
      <text:p text:style-name="P1"><text:line-break/>5. Тоз час голямо множество<text:line-break/>Яви се в небеса,<text:line-break/>Което с ангели ведно<text:line-break/>Пресладко пееха:<text:line-break/></text:p>
      <text:p text:style-name="P1"><text:line-break/>6. "Во вишних Богу нашему<text:line-break/>Слава и похвала!<text:line-break/>Благословение и мир<text:line-break/>На всичката земя!"</text:p>
      <text:h text:style-name="Heading_20_2" text:outline-level="2">320. О мило градче Витлеем<text:line-break/></text:h>
      <text:p text:style-name="P1"><text:line-break/>1. О мило градче Витлеем,</text:p>
      <text:p text:style-name="P1"><text:line-break/>Как тихо спиш си ти!</text:p>
      <text:p text:style-name="P1"><text:line-break/>В лазур висок над сън дълбок,</text:p>
      <text:p text:style-name="P1"><text:line-break/>Минават рой звезди.</text:p>
      <text:p text:style-name="P1"><text:line-break/> <text:s text:c="4"/>Но, ей, светлик небесен</text:p>
      <text:p text:style-name="P1"><text:line-break/> <text:s text:c="4"/>всред мрака твой изгря!</text:p>
      <text:p text:style-name="P1"><text:line-break/> <text:s text:c="4"/>За целий свят е туй привет,</text:p>
      <text:p text:style-name="P1"><text:line-break/> <text:s text:c="4"/>Спасителна заря!</text:p>
      <text:p text:style-name="P1"><text:soft-page-break/><text:line-break/><text:line-break/>2. Ей, тази нощ родил се е<text:line-break/>Всред теб и Син Божий свет,<text:line-break/>И ангели - приятели<text:line-break/>Над него мило бдят.<text:line-break/> <text:s text:c="4"/>Ехти таз вест блажен<text:line-break/> <text:s text:c="4"/>Във звездия ефир,<text:line-break/> <text:s text:c="4"/>И пее в хор небесен сбор<text:line-break/> <text:s text:c="4"/>На человеци мир!<text:line-break/></text:p>
      <text:p text:style-name="P1"><text:line-break/>3. Узнаха първи славна вест<text:line-break/>През нощ овчарите.<text:line-break/>Таз радост днес и нам донес.<text:line-break/>Божествено дете!<text:line-break/> <text:s text:c="4"/>Долавяме ний екот<text:line-break/> <text:s text:c="4"/>На славно тържество, - <text:line-break/> <text:s text:c="4"/>Влезни у нас, бъди наш Спас<text:line-break/> <text:s text:c="4"/>Тоз ден на Рождество!</text:p>
      <text:p text:style-name="P1"/>
      <text:h text:style-name="Heading_20_1" text:outline-level="1">321. Осанна! <text:line-break/></text:h>
      <text:p text:style-name="P1"><text:s text:c="5"/>A <text:s text:c="10"/>D <text:s/>Hm<text:line-break/>1. Каква приятна музика,</text:p>
      <text:p text:style-name="P1"><text:s text:c="6"/>E <text:s text:c="10"/>A <text:line-break/>Тез песни усладителни,</text:p>
      <text:p text:style-name="P1"><text:s/>A <text:s text:c="13"/>D Hm<text:line-break/>Що от Сионската гора</text:p>
      <text:p text:style-name="P1"><text:s text:c="3"/>E <text:s text:c="9"/>A<text:line-break/>Дохождат до ушите ни!<text:line-break/></text:p>
      <text:p text:style-name="P1"><text:s text:c="8"/>E <text:s text:c="12"/>A <text:s/>E <text:s/>A<text:line-break/> <text:s text:c="4"/>"Слава! слава!" пеем ний,</text:p>
      <text:p text:style-name="P1"><text:s text:c="9"/>E <text:s text:c="10"/>D <text:s/>E A<text:line-break/> <text:s text:c="4"/>И горе всичките светци:</text:p>
      <text:p text:style-name="P1"><text:soft-page-break/><text:s text:c="8"/>A <text:s text:c="7"/>D<text:line-break/> <text:s text:c="4"/>"Осанна! Осанна!</text:p>
      <text:p text:style-name="P1"><text:s text:c="6"/>E <text:s/>A <text:s text:c="6"/>E <text:s text:c="2"/>A<text:line-break/> <text:s text:c="4"/>Осанна на Спасителя!"<text:line-break/></text:p>
      <text:p text:style-name="P1"><text:line-break/>2. Ето, звънти детинский глас:<text:line-break/>"Осанна на идещий Цар!"<text:line-break/>Той е на грешни смъртни Спас,<text:line-break/>На господари Господар.<text:line-break/> <text:s text:c="4"/>Слава! Слава! и пр.</text:p>
      <text:p text:style-name="P1"><text:line-break/><text:line-break/>3. Туй Име радост ще даде<text:line-break/>Юдею и езичнику:<text:line-break/>За двамата Исус умря:<text:line-break/>Осанна нашему Царю!<text:line-break/> <text:s text:c="4"/>Слава! Слава! и пр.</text:p>
      <text:p text:style-name="P1"><text:line-break/><text:line-break/>4. Дай, Боже, скоро в целий свят<text:line-break/>Да Го познаят техен Спас,<text:line-break/>И всякъде да възгласят:<text:line-break/>"Осанна!" заедно със нас.<text:line-break/> <text:s text:c="4"/>Слава! Слава! и пр.</text:p>
      <text:h text:style-name="Heading_20_2" text:outline-level="2">322. Любовта се награждава<text:line-break/></text:h>
      <text:p text:style-name="P1"><text:line-break/>1. Любовта се награждава,</text:p>
      <text:p text:style-name="P1"><text:s/><text:line-break/>Не остава без мъзда!</text:p>
      <text:p text:style-name="P1"><text:line-break/>Колко радост причинява</text:p>
      <text:p text:style-name="P1"><text:line-break/>Вътре в нашите сърца</text:p>
      <text:p text:style-name="P1"><text:line-break/> <text:s text:c="9"/>На приятел,</text:p>
      <text:p text:style-name="P1"><text:soft-page-break/><text:line-break/> <text:s text:c="4"/>На другар наш обичта!</text:p>
      <text:p text:style-name="P1"><text:line-break/><text:line-break/>2. А как грешните да хвалят<text:line-break/>Унижения за тях,<text:line-break/>Който дойде да изкупи<text:line-break/>Людете Си от грях,<text:line-break/> <text:s text:c="9"/>Да избави<text:line-break/> <text:s text:c="4"/>От погибел и от страх?<text:line-break/></text:p>
      <text:p text:style-name="P1"><text:line-break/>3. През Дола на смъртната сянка<text:line-break/>Той да мине бе готов:<text:line-break/>Пак в последните Му думи<text:line-break/>Всичко пълно бе с любов.<text:line-break/> <text:s text:c="9"/>Колко сладост <text:line-break/> <text:s text:c="4"/>В думите Му: "Помнете Ме!"</text:p>
      <text:p text:style-name="P1"><text:line-break/><text:line-break/>4. Да те помним ли, Исусе, - <text:line-break/>Любовта Ти и смъртта?<text:line-break/>Може ли да се запише <text:line-break/>Върху нашите сърца<text:line-break/> <text:s text:c="9"/>Друго име?<text:line-break/> <text:s text:c="4"/>Да не бъде никога!</text:p>
      <text:p text:style-name="P1"/>
      <text:h text:style-name="Heading_20_1" text:outline-level="1">323. Сега желая Спасе мой<text:line-break/></text:h>
      <text:p text:style-name="P1"><text:s text:c="5"/>G <text:s text:c="4"/>Em <text:s text:c="3"/>D <text:s text:c="2"/>G<text:line-break/>1. Сега желая Спасе мой,</text:p>
      <text:p text:style-name="P1"><text:s text:c="3"/>D <text:s text:c="6"/>Em <text:s text:c="6"/>A <text:s text:c="3"/>D<text:line-break/>Смирено, кротко, с простота,</text:p>
      <text:p text:style-name="P1">D <text:s text:c="7"/>Em <text:s text:c="3"/>D <text:s text:c="4"/>G<text:line-break/>Да сторя по завета Твой,-</text:p>
      <text:p text:style-name="P1"><text:s/>C <text:s text:c="13"/>D <text:s text:c="2"/>G <text:s text:c="2"/>2. G, C, D, G<text:line-break/>Твоята смърт да помена.</text:p>
      <text:p text:style-name="P1"><text:soft-page-break/><text:line-break/><text:line-break/>2. Да е за мен телото Ти<text:line-break/>Хляб на живот от небеса:<text:line-break/>С кръвта Си чаша даваш ми:<text:line-break/>Смъртта Ти тъй да помена.<text:line-break/></text:p>
      <text:p text:style-name="P1"><text:line-break/>3. Съзирам в Гетсимания<text:line-break/>Голямата Твоя тъга<text:line-break/>И кръвний пот: не мога аз<text:line-break/>Сега да Те не помена.<text:line-break/></text:p>
      <text:p text:style-name="P1"><text:line-break/>4. В Голгота ето Те разпят,<text:line-break/>Презрян, отхвърлен от света,<text:line-break/>Похулван и за мен проклет:<text:line-break/>Не ще ли аз Те помена?<text:line-break/></text:p>
      <text:p text:style-name="P1"><text:line-break/>5. Като изстине туй тело<text:line-break/>И онемеят тез устни,<text:line-break/>Когато дойдеш в Царството,<text:line-break/>Ти, Спасе, Мене помени.</text:p>
      <text:h text:style-name="Heading_20_2" text:outline-level="2">324. Докле дойде милий Спас<text:line-break/></text:h>
      <text:p text:style-name="P1"><text:line-break/>1. "Докле дойде милий Спас!"-</text:p>
      <text:p text:style-name="P1"><text:line-break/>Колко е таз реч за нас</text:p>
      <text:p text:style-name="P1"><text:line-break/>Сладко насърчение,</text:p>
      <text:p text:style-name="P1"><text:line-break/>Кат вървиме към небе!</text:p>
      <text:p text:style-name="P1"><text:line-break/> <text:s text:c="4"/>Ще ожидаме покой</text:p>
      <text:p text:style-name="P1"><text:soft-page-break/><text:line-break/> <text:s text:c="4"/>Само "докле дойде Той".</text:p>
      <text:p text:style-name="P1"><text:line-break/><text:line-break/>2. Кат заминат от света<text:line-break/>Драги братя във Христа<text:line-break/>И не чуем техний глас, <text:line-break/>Ще очакваме тогаз<text:line-break/> <text:s text:c="4"/>С тях да влезем в славний строй, <text:line-break/> <text:s text:c="4"/>Само "докле дойде Той".<text:line-break/></text:p>
      <text:p text:style-name="P1"><text:line-break/>3. Облаци и тъмнина <text:line-break/>Обикалят нас сега:<text:line-break/>Временни са плач и скръб:<text:line-break/>Смърт и тъмнина и гроб<text:line-break/> <text:s text:c="4"/>Ще влияят с ужас свой<text:line-break/> <text:s text:c="4"/>Само "докле дойде Той"<text:line-break/></text:p>
      <text:p text:style-name="P1"><text:line-break/>4. Господ кани нас - чада<text:line-break/>Да си спомним всякога<text:line-break/>Делото Му на любов:<text:line-break/>Дадената плът и кръв - <text:line-break/> <text:s text:c="4"/>Нужен спомен в този бой, <text:line-break/> <text:s text:c="4"/>Само "докле дойде Той".</text:p>
      <text:p text:style-name="P1"/>
      <text:h text:style-name="Heading_20_2" text:outline-level="2">325. Твойта заповед, Христе<text:line-break/></text:h>
      <text:p text:style-name="P1"><text:line-break/>1. По Твойта заповед, Христе,</text:p>
      <text:p text:style-name="P1"><text:line-break/>Смирено ида аз,</text:p>
      <text:p text:style-name="P1"><text:line-break/>Да спомня пак и по-добре</text:p>
      <text:p text:style-name="P1"><text:soft-page-break/><text:line-break/>Страдалния Твой час!<text:line-break/></text:p>
      <text:p text:style-name="P1"><text:line-break/>2. Ти жертва си преломена<text:line-break/>И мой небесен хляб:<text:line-break/>Със тази чаша паметна<text:line-break/>Си спомням аз за Теб!<text:line-break/></text:p>
      <text:p text:style-name="P1"><text:line-break/>3. За мене как пострада Ти<text:line-break/>И колко си сторил - <text:line-break/>Докат живот у мен тупти<text:line-break/>Ще спомням, Боже мил!<text:line-break/></text:p>
      <text:p text:style-name="P1"><text:line-break/>4. Кога изстинат тез устни<text:line-break/>И рухна вече сам,<text:line-break/>Тогаз ти мене помени,<text:line-break/>О, Боже, в горний храм! Амин!</text:p>
      <text:h text:style-name="Heading_20_2" text:outline-level="2">326. Ломи днес хляба, Ти<text:line-break/></text:h>
      <text:p text:style-name="P1"><text:line-break/>1. Ломи днес хляба Ти мене, Христе,</text:p>
      <text:p text:style-name="P1"><text:line-break/>Както при морский бряг на гладните!</text:p>
      <text:p text:style-name="P1"><text:line-break/>Гладувам аз Теб: мола, бъди</text:p>
      <text:p text:style-name="P1"><text:line-break/>За мен небесний хляб, о Господи!</text:p>
      <text:p text:style-name="P1"><text:line-break/><text:line-break/>2. Ти хляб си на Живот и Божий глас:<text:line-break/>Твоята истина спасява нас!<text:line-break/>О, дай да чуя днес аз Твоя зов,<text:line-break/>Да бъда като Теб, - Ти си любов!</text:p>
      <text:p text:style-name="P1"/>
      <text:h text:style-name="Heading_20_2" text:outline-level="2"><text:soft-page-break/>327. По среднощ светлата звезда<text:line-break/></text:h>
      <text:p text:style-name="P1"><text:line-break/>1. По среднощ светлата звезда</text:p>
      <text:p text:style-name="P1"><text:line-break/>Захожда зад Елйонский връх:</text:p>
      <text:p text:style-name="P1"><text:line-break/>Исус в градината сега</text:p>
      <text:p text:style-name="P1"><text:line-break/>Уединен се моли в страх.</text:p>
      <text:p text:style-name="P1"><text:line-break/><text:line-break/>2. По среднощ с плач и скръбен вик <text:line-break/>Се бори Той в тъгата Си:<text:line-break/>Даже любезний ученик<text:line-break/>При жалните Му сълзи спи.<text:line-break/></text:p>
      <text:p text:style-name="P1"><text:line-break/>3. По среднощ рони кървав пот<text:line-break/>Исус за чужди грехове:<text:line-break/>Но, който тегли тоз хомот,<text:line-break/>От Бога неоставен е.<text:line-break/></text:p>
      <text:p text:style-name="P1"><text:line-break/>4. По среднощ от небесний свод<text:line-break/>Дохожда ангел с нежен глас:<text:line-break/>Не чуе никой земен род<text:line-break/>Как утешава скръбний Спас.</text:p>
      <text:p text:style-name="P1"/>
      <text:h text:style-name="Heading_20_2" text:outline-level="2">328. Света Главо, ранена<text:line-break/><text:line-break/>1. Света Главо, ранена</text:h>
      <text:p text:style-name="P1"><text:line-break/>Със зло безчестие,</text:p>
      <text:p text:style-name="P1"><text:line-break/>С презрение венчана</text:p>
      <text:p text:style-name="P1"><text:soft-page-break/><text:line-break/>Със кръв от трънете!</text:p>
      <text:p text:style-name="P1"><text:line-break/> <text:s text:c="4"/>Каква небесна слава</text:p>
      <text:p text:style-name="P1"><text:line-break/> <text:s text:c="4"/>Напред била Твоя!</text:p>
      <text:p text:style-name="P1"><text:line-break/> <text:s text:c="4"/>А днес и аз се радвам</text:p>
      <text:p text:style-name="P1"><text:line-break/> <text:s text:c="4"/>Да викам Теб моя!<text:line-break/><text:line-break/>2. Каквото си пострадал,<text:line-break/>Исусе , Господи,<text:line-break/>Пострадал си за мене<text:line-break/>Ти взе мястото ми.<text:line-break/> <text:s text:c="4"/>Ти претърпя страдание,<text:line-break/> <text:s text:c="4"/>Тежкият кръст бе Твой, <text:line-break/> <text:s text:c="4"/>Всичкото престъпление, <text:line-break/> <text:s text:c="4"/>И целий грях бе мой.<text:line-break/><text:line-break/>3. Пред Тебе падам, Спасе,<text:line-break/>И търся благодат:<text:line-break/>Прости ми греховете,<text:line-break/>Спаси от вечна смърт.<text:line-break/> <text:s text:c="4"/>О, дай ми да се скрия<text:line-break/> <text:s text:c="4"/>В пробитата страна:<text:line-break/> <text:s text:c="4"/>Дари ми безопасност,<text:line-break/> <text:s text:c="4"/>Ти вечна канара!<text:line-break/><text:line-break/>4. С какви думи ще мога. </text:p>
      <text:p text:style-name="P1">Да ти благодаря<text:line-break/>За таз безкрайна милост. </text:p>
      <text:p text:style-name="P1">Към моята душа?<text:line-break/> <text:s text:c="4"/>Не мога да изкажа. </text:p>
      <text:p text:style-name="P1"><text:s text:c="5"/>До колко съм блажен,<text:line-break/> <text:s text:c="4"/>Покрит с Твоето тяло, </text:p>
      <text:p text:style-name="P1"><text:s text:c="5"/>Пречупено за мен!<text:line-break/><text:line-break/>5. Когато аз умирам, </text:p>
      <text:p text:style-name="P1"><text:soft-page-break/>Не се отдалечи,<text:line-break/>Но близо стой и Себе. </text:p>
      <text:p text:style-name="P1">И Кръста покажи.<text:line-break/> <text:s text:c="4"/>В последната минута. </text:p>
      <text:p text:style-name="P1"><text:s text:c="5"/>Стой близо и ми дай<text:line-break/> <text:s text:c="4"/>Жилище вечно горе. </text:p>
      <text:p text:style-name="P1"><text:s text:c="5"/>При Себе в Своя Рай.</text:p>
      <text:h text:style-name="Heading_20_2" text:outline-level="2">329. Като гледам Спаса<text:line-break/></text:h>
      <text:p text:style-name="P1"><text:line-break/>1. Като гледам Спаса страдащ на Голгота,</text:p>
      <text:p text:style-name="P1"><text:line-break/>Страдащ Сам за грешни в страшна агония,</text:p>
      <text:p text:style-name="P1"><text:line-break/>Благодарност блика от сърцето ми, - </text:p>
      <text:p text:style-name="P1"><text:line-break/>Той за мен пострада, за да ми спаси!</text:p>
      <text:p text:style-name="P1"><text:line-break/><text:line-break/>2. Виждам кръвни капки под трънений </text:p>
      <text:p text:style-name="P1"/>
      <text:p text:style-name="P1">венец:</text:p>
      <text:p text:style-name="P1"><text:line-break/>Скъпа кръв пролива за мен тоз Страдалец!</text:p>
      <text:p text:style-name="P1"><text:line-break/>О, дано аз нивга тази Кръв презря,</text:p>
      <text:p text:style-name="P1"><text:line-break/>А кат дар небесен нея да ценя.</text:p>
      <text:p text:style-name="P1"><text:line-break/><text:line-break/>3. "Що си ме оставил?" Чуй, тоз плачевен </text:p>
      <text:p text:style-name="P1"/>
      <text:p text:style-name="P1">глас!</text:p>
      <text:p text:style-name="P1"><text:line-break/>На Христа сърцето скърбеше в онзи час:</text:p>
      <text:p text:style-name="P1"><text:line-break/>Той на кръст увисна грешни да спаси, -</text:p>
      <text:p text:style-name="P1"><text:soft-page-break/><text:line-break/>Чрез скръб и страдание нам прощение </text:p>
      <text:p text:style-name="P1"/>
      <text:p text:style-name="P1">дари.</text:p>
      <text:p text:style-name="P1"/>
      <text:h text:style-name="Heading_20_2" text:outline-level="2">330. Самин<text:line-break/></text:h>
      <text:p text:style-name="P1"><text:line-break/>1. Във Гетсиман,я наший Спас</text:p>
      <text:p text:style-name="P1"><text:line-break/>Се молеше самин:</text:p>
      <text:p text:style-name="P1"><text:line-break/>Горчива чаша пи тогаз:</text:p>
      <text:p text:style-name="P1"><text:line-break/>Среднощ страда за мен!</text:p>
      <text:p text:style-name="P1"/>
      <text:p text:style-name="P1"><text:line-break/> <text:s text:c="4"/>Самин, самин,</text:p>
      <text:p text:style-name="P1"><text:line-break/> <text:s text:c="4"/>Самин оставен бе:</text:p>
      <text:p text:style-name="P1"><text:line-break/> <text:s text:c="4"/>Да ни изкупи от смъртта</text:p>
      <text:p text:style-name="P1"><text:line-break/> <text:s text:c="4"/>Кръвта Си Той проля:</text:p>
      <text:p text:style-name="P1"><text:line-break/> <text:s text:c="4"/>Умря самин.<text:line-break/></text:p>
      <text:p text:style-name="P1"><text:line-break/>2. Самин в Пилатовия двор<text:line-break/>Спасител носи<text:line-break/>Венец от тръне и позор,<text:line-break/>Оставен там от вси.<text:line-break/> <text:s text:c="4"/>Самин, самин и пр.<text:line-break/></text:p>
      <text:p text:style-name="P1"><text:line-break/>3. Самин на кръста пострада<text:line-break/>Нас грешни да спаси:<text:line-break/><text:soft-page-break/>Оставен там и от Отца,<text:line-break/>Жертва живота Си.<text:line-break/> <text:s text:c="4"/>Самин, самин и пр.<text:line-break/></text:p>
      <text:p text:style-name="P1"><text:line-break/>4. За тебе също Божий Син<text:line-break/>Умря да те спаси:<text:line-break/>Недей оставя Го самин - <text:line-break/>Предай се Нему ти.<text:line-break/> <text:s text:c="4"/>Самин, самин и пр.</text:p>
      <text:h text:style-name="Heading_20_2" text:outline-level="2">331. Умря Спасител наш<text:line-break/></text:h>
      <text:p text:style-name="P1"><text:line-break/>1. Умря Спасител наш, умря!</text:p>
      <text:p text:style-name="P1"><text:line-break/>Плачат Сионски дъщери:</text:p>
      <text:p text:style-name="P1"><text:line-break/>Земята страшно се тресе</text:p>
      <text:p text:style-name="P1"><text:line-break/>И слънцето тъма покри.</text:p>
      <text:p text:style-name="P1"><text:line-break/> <text:s text:c="4"/>Сълзи пролей за Него ти:</text:p>
      <text:p text:style-name="P1"><text:line-break/> <text:s text:c="4"/>Товара ти е Той поел,</text:p>
      <text:p text:style-name="P1"><text:line-break/> <text:s text:c="4"/>И зарад греховете ти</text:p>
      <text:p text:style-name="P1"><text:line-break/> <text:s text:c="4"/>Сълзи и кръв е Той пролял.</text:p>
      <text:p text:style-name="P1"><text:line-break/><text:line-break/>2. Ето любов и добрина, - <text:line-break/>Син Божий зарад нас умря:<text:line-break/>Но ето радост, веселба, - <text:line-break/>Умрелият пак оживя!<text:line-break/> <text:s text:c="4"/>Излезе Той от тъмний гроб:<text:line-break/> <text:s text:c="4"/>Не може гроб да Го държи:<text:line-break/> <text:s text:c="4"/>До славний Му небесен двор<text:line-break/><text:soft-page-break/> <text:s text:c="4"/>Полк ангелски Го придружи.<text:line-break/></text:p>
      <text:p text:style-name="P1"><text:line-break/>3. Възпейте Спаса наш Христа:<text:line-break/>Во веки се е възцарил,<text:line-break/>С вериги свързал е смъртта, <text:line-break/>И Ада славно е пленил.<text:line-break/> <text:s text:c="4"/>Възпей, земьо, и ти небе,<text:line-break/> <text:s text:c="4"/>Хвала Спасителю Христу!<text:line-break/> <text:s text:c="4"/>Победата ти, Аде, где?<text:line-break/> <text:s text:c="4"/>И где ти, Смърте, жилото?</text:p>
      <text:h text:style-name="Heading_20_2" text:outline-level="2">332. Ей, възкръсна наший Спас<text:line-break/></text:h>
      <text:p text:style-name="P1"><text:line-break/>1. Ей, възкръсна наший Спас:</text:p>
      <text:p text:style-name="P1"><text:line-break/>Той, остави гроба Си:</text:p>
      <text:p text:style-name="P1"><text:line-break/>Неприятеля за нас</text:p>
      <text:p text:style-name="P1"><text:line-break/>Сам Той славно победи.</text:p>
      <text:p text:style-name="P1"><text:line-break/><text:line-break/>2. Ето с радост от небе<text:line-break/>Ангелский безчтен лик<text:line-break/>Към Спасовий гроб слете:<text:line-break/>Чуйте техний весел вик:-<text:line-break/></text:p>
      <text:p text:style-name="P1"><text:line-break/>3. "Жив е, който бе умрял"<text:line-break/>Господ победи смъртта:<text:line-break/>Адска сила е превзел:<text:line-break/>Слово днес тържествува.<text:line-break/></text:p>
      <text:p text:style-name="P1"><text:line-break/>4. С тях, о смъртни, наший глас<text:line-break/>Нека се съедини:<text:line-break/><text:soft-page-break/>Който е умрял за Нас <text:line-break/>Него да прославим ний.</text:p>
      <text:p text:style-name="P1"/>
      <text:h text:style-name="Heading_20_1" text:outline-level="1">333. Що слезва ангел от небе? <text:line-break/></text:h>
      <text:p text:style-name="P1"><text:s text:c="3"/>A <text:s text:c="14"/>D <text:s/>E <text:s/>A<text:line-break/>1. Що слезва ангел от небе?</text:p>
      <text:p text:style-name="P1"><text:s text:c="2"/>H <text:s text:c="15"/>E<text:line-break/>Що тоз внезапен, страшен трус?</text:p>
      <text:p text:style-name="P1"><text:s text:c="4"/>A <text:s text:c="10"/>D <text:s/>A<text:line-break/>Възкръсна Победителят,</text:p>
      <text:p text:style-name="P1"><text:s text:c="3"/>D Hm <text:s text:c="3"/>E <text:s text:c="2"/>A<text:line-break/>И името му е Исус.</text:p>
      <text:p text:style-name="P1"/>
      <text:p text:style-name="P1"><text:s text:c="6"/>A <text:s text:c="4"/>E <text:s text:c="5"/>A <text:s text:c="4"/>D<text:line-break/> <text:s text:c="4"/>В определений трети ден</text:p>
      <text:p text:style-name="P1"><text:s text:c="6"/>D <text:s text:c="7"/>A <text:s/>F#m <text:s text:c="8"/>E<text:line-break/> <text:s text:c="4"/>Господ възкръсна от мъртвите:</text:p>
      <text:p text:style-name="P1"><text:s text:c="6"/>A <text:s text:c="17"/>D <text:s text:c="3"/>E <text:s text:c="3"/>A<text:line-break/> <text:s text:c="4"/>Чудестно Той плати плени Си плен:</text:p>
      <text:p text:style-name="P1"><text:s text:c="7"/>F#m <text:s text:c="9"/>Hm <text:s text:c="2"/>E <text:s/>A<text:line-break/> <text:s text:c="4"/>Тържествен път нагоре взе!</text:p>
      <text:p text:style-name="P1">2. Ей, колесницата Му там<text:line-break/>Стои пред златните врата,<text:line-break/>Като чрез смърт Исус наш Сам<text:line-break/>Е победил за нас смъртта.<text:line-break/> Пред Него светли ангели<text:line-break/> Ликуват в славно тържество,<text:line-break/> И хиляди на хиляди<text:line-break/> С весели,е викат наедно:<text:line-break/><text:line-break/>3. "Вдигнете вашите глави,<text:line-break/>Широко отворете се,<text:line-break/>О, вечни златни двери, вий,<text:line-break/>Да влезе славний Цар сега!"<text:line-break/> Тоз Цар на славата кой е?<text:line-break/> На господари Господар;<text:line-break/><text:soft-page-break/> Той мъртъв бе и оживя:<text:line-break/> Той е над всички славний Цар!<text:line-break/><text:line-break/>4. Адските сили Той плени:<text:line-break/>Остави плачния тоз дол,<text:line-break/>И при Отца Си веч седи<text:line-break/>Върху небесния престол.<text:line-break/> Господ Спас наш възкръснал е, <text:line-break/> Възкръснал е наистина:<text:line-break/> Той жив е, който мъртъв бе,<text:line-break/> Над всичко Бог блажен всегда!</text:p>
      <text:p text:style-name="P1"/>
      <text:p text:style-name="P1"/>
      <text:h text:style-name="Heading_20_1" text:outline-level="1">334. Възкръсна силний Спас<text:line-break/></text:h>
      <text:p text:style-name="P1"><text:s text:c="6"/>A <text:s text:c="13"/>E<text:line-break/>1. Възкръсна силний Спас</text:p>
      <text:p text:style-name="P1"><text:s text:c="2"/>E <text:s text:c="7"/>D E <text:s/>A<text:line-break/>Остави гробний ров!</text:p>
      <text:p text:style-name="P1"><text:s/>A <text:s text:c="12"/>E<text:line-break/>Който умря за нас</text:p>
      <text:p text:style-name="P1"><text:s/>E <text:s/>F#m <text:s/>E <text:s text:c="4"/>A<text:line-break/>Жив е во век веков!</text:p>
      <text:p text:style-name="P1"><text:s text:c="6"/>A <text:s text:c="12"/>D <text:s text:c="6"/>2. Em , F#m<text:line-break/> <text:s text:c="4"/>Пленникът се освободи: <text:s text:c="2"/></text:p>
      <text:p text:style-name="P1"><text:s text:c="6"/>D <text:s text:c="15"/>E <text:s text:c="3"/>A<text:line-break/> <text:s text:c="4"/>Смъртта Той славно победи!</text:p>
      <text:p text:style-name="P1"><text:line-break/><text:line-break/>2. Възкръснал е Господ,<text:line-break/>И радостно сега<text:line-break/>Той вижда славний плод<text:line-break/>На всите Си тегла!<text:line-break/> <text:s text:c="4"/>Ходатай е за грешните:<text:line-break/> <text:s text:c="4"/>За тях Той клетва претърпя!<text:line-break/><text:line-break/>3. О, славно тържество!<text:line-break/><text:soft-page-break/>Исус се съживи,<text:line-break/>И с него наедно<text:line-break/>Исусовите вси!<text:line-break/> <text:s text:c="4"/>Где, Смърте, жилото твое?<text:line-break/> <text:s text:c="4"/>Твоя победа, Аде, где?</text:p>
      <text:p text:style-name="P1"/>
      <text:h text:style-name="Heading_20_2" text:outline-level="2">335. Ангеле, от този гроб<text:line-break/></text:h>
      <text:p text:style-name="P1"><text:line-break/>1. Ангеле! От този гроб</text:p>
      <text:p text:style-name="P1"><text:line-break/>Тежкий камък отвали:</text:p>
      <text:p text:style-name="P1"><text:line-break/>Смърте! от тъмничний ров</text:p>
      <text:p text:style-name="P1"><text:line-break/>Силний Пленник отпусни!</text:p>
      <text:p text:style-name="P1"><text:line-break/><text:line-break/>2. Днес из гроба, ето Го,<text:line-break/>Жив излиза възкресен:<text:line-break/>(С радост пейте наедно)<text:line-break/>Жив, с живот век блажен!<text:line-break/></text:p>
      <text:p text:style-name="P1"><text:line-break/>3. През небесните врата,<text:line-break/>Победителю, езди,<text:line-break/>Там отдясно на Отца,<text:line-break/>На престола Си седни!<text:line-break/></text:p>
      <text:p text:style-name="P1"><text:line-break/>4. Днес, небесни сили вси,<text:line-break/>Него прославете с нас:<text:line-break/>Смъртни! с песни радостни<text:line-break/>Днес хвалете силний Спас!<text:line-break/></text:p>
      <text:p text:style-name="P1"><text:line-break/>5. Днес възпейте с тържество!<text:line-break/><text:soft-page-break/>Победи се Сатана:<text:line-break/>Где ти Смърте жилото?<text:line-break/>Где ти, Аде, силата?</text:p>
      <text:h text:style-name="Heading_20_1" text:outline-level="1">336. Възкръсна от гроба Той<text:line-break/></text:h>
      <text:p text:style-name="P1"><text:s text:c="4"/>C<text:line-break/>1. Във тъмний гроб лежа</text:p>
      <text:p text:style-name="P1"><text:s/>Dm <text:s text:c="2"/>G <text:s text:c="5"/>C<text:line-break/>Спасът наш чуден</text:p>
      <text:p text:style-name="P1"><text:s/>F G <text:s text:c="4"/>C<text:line-break/>Очакващ заранта</text:p>
      <text:p text:style-name="P1"><text:s/>D <text:s text:c="8"/>G<text:line-break/>На славний ден.</text:p>
      <text:p text:style-name="P1"/>
      <text:p text:style-name="P1"><text:s text:c="3"/>C <text:s text:c="6"/>G <text:s text:c="7"/>C<text:line-break/> Възкръсна от гроба Той:</text:p>
      <text:p text:style-name="P1"><text:s text:c="2"/>C <text:s text:c="7"/>F <text:s text:c="7"/>G <text:s text:c="4"/>C<text:line-break/> <text:s/>Победи смъртта и вси врази:</text:p>
      <text:p text:style-name="P1"><text:s text:c="7"/>Dm <text:s text:c="6"/>G <text:s text:c="7"/>F <text:s text:c="5"/>G <text:s text:c="5"/>C<text:line-break/> <text:s/>От подземний мир със мощ възкръсна Той:</text:p>
      <text:p text:style-name="P1"><text:s text:c="3"/>Dm <text:s text:c="13"/>G<text:line-break/> <text:s/>Ще царува вечно съветите Си!</text:p>
      <text:p text:style-name="P1"><text:s text:c="7"/>C <text:s text:c="8"/>F<text:line-break/> <text:s/>Възкръсна! Възкръсна!</text:p>
      <text:p text:style-name="P1"><text:s text:c="3"/>G <text:s text:c="2"/>C <text:s text:c="2"/>Dm <text:s/>G <text:s/>C<text:line-break/> <text:s/>Аллилуя на Христа!<text:line-break/></text:p>
      <text:p text:style-name="P1"><text:line-break/>2. Напразно стражите <text:line-break/>Вардеха гроба,<text:line-break/>Безсилни бяха те,<text:line-break/>Да спрат Христа.<text:line-break/> <text:s text:c="4"/>Възкръсна от гроба и пр.<text:line-break/></text:p>
      <text:p text:style-name="P1"><text:line-break/>3. И смъртта не можа<text:line-break/>Да държи Спаса:<text:line-break/><text:soft-page-break/>Той връзките скъса<text:line-break/>И възкръсна.<text:line-break/> <text:s text:c="4"/>Възкръсна от гроба и пр.</text:p>
      <text:p text:style-name="P1"/>
      <text:h text:style-name="Heading_20_1" text:outline-level="1">337. Ей, възкръсна наший Спас Алилуя. <text:line-break/></text:h>
      <text:p text:style-name="P1"><text:s text:c="4"/>C <text:s text:c="11"/>F <text:s/>G <text:s text:c="4"/>C <text:s/>C Dm <text:s/>G <text:s/>C<text:line-break/>1. Ей, възкръсна наший Спас. Аллилуя!</text:p>
      <text:p text:style-name="P1"><text:s/>F <text:s text:c="14"/>Dm <text:s text:c="7"/>G <text:s/>C Dm G C<text:line-break/>Пей, земле, с тържествен глас! Аллилуя!</text:p>
      <text:p text:style-name="P1"><text:s/>G <text:s text:c="11"/>C <text:s text:c="8"/>G C D G<text:line-break/>Пей възторжно и гръмни, аллилуя!</text:p>
      <text:p text:style-name="P1"><text:s/>G <text:s text:c="4"/>C <text:s text:c="6"/>F <text:s text:c="4"/>C <text:s text:c="3"/>C <text:s/>F G <text:s/>C<text:line-break/>Славна вест по вси страни! Аллилуя!<text:line-break/></text:p>
      <text:p text:style-name="P1"><text:line-break/>2. Нам любов да изяви, аллилуя!<text:line-break/>Смърт и ада Той надви. Аллилуя!<text:line-break/>В третия предсказан ден, аллилуя!<text:line-break/>Възкръсна от гроб студен! Аллилуя!<text:line-break/></text:p>
      <text:p text:style-name="P1"><text:line-break/>3. Ей, напразно пази страж, аллилуя!<text:line-break/>В гроба сложен Спаса наш, Аллилуя!<text:line-break/>Той намери и в смъртта, аллилуя!<text:line-break/>Път към райските врата! Аллилуя!<text:line-break/></text:p>
      <text:p text:style-name="P1"><text:line-break/>4. Где, о смърте, твоя нож? Аллилуя!<text:line-break/>Где е, е Аде твойта мощ? Аллилуя!<text:line-break/>Нов живот и след смъртта, аллилуя!<text:line-break/>Ще намерим ний в Христа! Алилуя!</text:p>
      <text:h text:style-name="Heading_20_2" text:outline-level="2"><text:soft-page-break/>338. Спасител наш се обеща<text:line-break/></text:h>
      <text:p text:style-name="P1"><text:line-break/>1. Спасител наш се обеща,</text:p>
      <text:p text:style-name="P1"><text:line-break/>Кога остави таз земя,</text:p>
      <text:p text:style-name="P1"><text:line-break/>Отец наш да ни изпрати</text:p>
      <text:p text:style-name="P1"><text:line-break/>За Утешител Дух Святий.</text:p>
      <text:p text:style-name="P1"><text:line-break/><text:line-break/>2. Ти обещанието Си<text:line-break/>Сега, о Боже, изпълни,<text:line-break/>Светаго Своего Духа<text:line-break/>Прати Го в нашите сърца.<text:line-break/></text:p>
      <text:p text:style-name="P1"><text:line-break/>3. Да вдъхне Той в нас нов живот<text:line-break/>И води нас по Твоя път,<text:line-break/>В сърцата ни да впечати<text:line-break/>Закона и завета Ти.<text:line-break/></text:p>
      <text:p text:style-name="P1"><text:line-break/>4. Молим се Той да освети<text:line-break/>Молбите и песните ни,<text:line-break/>Пред Теб приятно нека е<text:line-break/>Сегашното служение.<text:line-break/></text:p>
      <text:p text:style-name="P1"><text:line-break/>5. От Него да се водим ний<text:line-break/>Така що да наследваме<text:line-break/>Господното наследие:<text:line-break/>Мир, радост , утешение.</text:p>
      <text:p text:style-name="P1"/>
      <text:h text:style-name="Heading_20_2" text:outline-level="2"><text:soft-page-break/>339. О всечистий Святий Душе<text:line-break/></text:h>
      <text:p text:style-name="P1"><text:line-break/>1. О всечистий Светий Душе,</text:p>
      <text:p text:style-name="P1"><text:line-break/>На живот Източник си:</text:p>
      <text:p text:style-name="P1"><text:line-break/>Съживи душите наши,</text:p>
      <text:p text:style-name="P1"><text:line-break/>Жива вяра в нас вдъхни.</text:p>
      <text:p text:style-name="P1"><text:line-break/><text:line-break/>2. Скръбни кат сме утеши ни, <text:line-break/>Падналите подигни,<text:line-break/>Всички каещи се грешни<text:line-break/>С помощта си защити.<text:line-break/></text:p>
      <text:p text:style-name="P1"><text:line-break/>3. И светото Слово Божие<text:line-break/>На сърцата ни пиши<text:line-break/>Истините му да пазим,<text:line-break/>Мира да му имаме.<text:line-break/></text:p>
      <text:p text:style-name="P1"><text:line-break/>4. Всемогъщий Святий Душе<text:line-break/>Посети ни тъй сега:<text:line-break/>Приготви устните наши<text:line-break/>За достойна Теб хвала.</text:p>
      <text:h text:style-name="Heading_20_1" text:outline-level="1">340. Животворящий Дух Святи<text:line-break/></text:h>
      <text:p text:style-name="P1"><text:s text:c="4"/>C <text:s text:c="11"/>F <text:s text:c="4"/>C<text:line-break/>1. Животворящий Дух Святий,</text:p>
      <text:p text:style-name="P1"><text:s/>C <text:s text:c="5"/>Am <text:s text:c="2"/>Dm <text:s text:c="2"/>G<text:line-break/>Небесен Гост ела:</text:p>
      <text:p text:style-name="P1"><text:s text:c="3"/>C <text:s text:c="10"/>F <text:s text:c="3"/>C<text:line-break/>С любов гореща разпали <text:s text:c="2"/>C, G, F</text:p>
      <text:p text:style-name="P1"><text:soft-page-break/><text:s text:c="3"/>Am <text:s/>G <text:s text:c="5"/>C <text:s text:c="7"/>2. <text:line-break/>Студените сърца. (3) <text:s text:c="4"/>C, Am, Dm, G<text:line-break/></text:p>
      <text:p text:style-name="P1"><text:line-break/>2. Виж как световна суета<text:line-break/>Държи сърцата ни,<text:line-break/>Та малко занимават се<text:line-break/>С небесни добрини. (3)<text:line-break/></text:p>
      <text:p text:style-name="P1"><text:line-break/>3. Влезни сега и имай Ти<text:line-break/>Жилището Си в нас:<text:line-break/>И, като пеем, освети<text:line-break/>За Бога наший глас. (3)<text:line-break/></text:p>
      <text:p text:style-name="P1"><text:line-break/>4. Нас очисти от грехове:<text:line-break/>Сърца ни обнови:<text:line-break/>И слабите ни умове<text:line-break/>Със мъдрост просвети. (3)</text:p>
      <text:p text:style-name="P1"/>
      <text:h text:style-name="Heading_20_2" text:outline-level="2">341. О Светий Душе<text:line-break/></text:h>
      <text:p text:style-name="P1"><text:line-break/>1. О Светий Душе! моля се, </text:p>
      <text:p text:style-name="P1"><text:line-break/>Вдъхни в душата ми</text:p>
      <text:p text:style-name="P1"><text:line-break/>Най-нужното, ей, светостта</text:p>
      <text:p text:style-name="P1"><text:line-break/>Сега ми подари.<text:line-break/></text:p>
      <text:p text:style-name="P1"><text:line-break/>2. Свидетелствувай с моя дух,<text:line-break/>Че съм новороден:<text:line-break/>Яви, че тежкият ми грях<text:line-break/><text:soft-page-break/>Е даром опростен.<text:line-break/></text:p>
      <text:p text:style-name="P1"><text:line-break/>3. Влез като гост в това сърце, - <text:line-break/>Влез и царувай Сам:<text:line-break/>И нищо мръсно, о, не дай<text:line-break/>Веч да владее там.<text:line-break/></text:p>
      <text:p text:style-name="P1"><text:line-break/>4. Дай да познаем себе си:<text:line-break/>Дай ми ада бъда свет, <text:line-break/>И постоянно да раста<text:line-break/>В Христовата благодат.</text:p>
      <text:p text:style-name="P1"/>
      <text:p text:style-name="P1"/>
      <text:h text:style-name="Heading_20_1" text:outline-level="1">342. Утешител дойде! <text:line-break/></text:h>
      <text:p text:style-name="P1"><text:s text:c="7"/>H<text:line-break/>1. О, възтръбете вред,</text:p>
      <text:p text:style-name="P1"><text:s text:c="3"/>E<text:line-break/>Извикайте в тоз свят,</text:p>
      <text:p text:style-name="P1"><text:s text:c="5"/>H <text:s text:c="8"/>Abm<text:line-break/>Препълнен с болести,</text:p>
      <text:p text:style-name="P1"><text:s/>C# <text:s text:c="11"/>F#<text:line-break/>Пропит със горести,</text:p>
      <text:p text:style-name="P1"><text:s text:c="2"/>H<text:line-break/>Нек този мощен вик</text:p>
      <text:p text:style-name="P1"><text:s text:c="4"/>E<text:line-break/>Откликне всек език:</text:p>
      <text:p text:style-name="P1"><text:s text:c="3"/>H <text:s/>C# <text:s/>F# H<text:line-break/>Утешител дойде!</text:p>
      <text:p text:style-name="P1">ПРИПЕВ:</text:p>
      <text:p text:style-name="P1"><text:s text:c="7"/>H <text:s text:c="3"/>F# <text:s/>H<text:line-break/> <text:s text:c="4"/>Исус се обеща<text:line-break/> <text:s text:c="7"/>E</text:p>
      <text:p text:style-name="P1"><text:s text:c="5"/>И прати от Отца<text:line-break/> <text:s text:c="9"/>H <text:s text:c="9"/>Abm</text:p>
      <text:p text:style-name="P1"><text:soft-page-break/><text:s text:c="5"/>Дух Свет на вси Свои,<text:line-break/> <text:s text:c="5"/>C# <text:s text:c="6"/>F#</text:p>
      <text:p text:style-name="P1"><text:s text:c="5"/>За да ги утеши.<text:line-break/> <text:s text:c="6"/>H</text:p>
      <text:p text:style-name="P1"><text:s text:c="5"/>И тази вест добра<text:line-break/> <text:s text:c="8"/>E</text:p>
      <text:p text:style-name="P1"><text:s text:c="5"/>Ще носим по света:<text:line-break/> <text:s text:c="6"/>H <text:s/>F# <text:s text:c="3"/>H</text:p>
      <text:p text:style-name="P1"><text:s text:c="5"/>Утешител дойде!</text:p>
      <text:p text:style-name="P1"/>
      <text:p text:style-name="P1">2. Изчезна нощний мрак,</text:p>
      <text:p text:style-name="P1">Яви се светъл зрак,<text:line-break/>Зора се сипна нам.</text:p>
      <text:p text:style-name="P1">В сърдечния ни храм:<text:line-break/>Утихна бурята, </text:p>
      <text:p text:style-name="P1">Настъпи тишина:<text:line-break/>Утешител дойде! </text:p>
      <text:p text:style-name="P1"><text:s text:c="5"/>Исус се обеща и пр.<text:line-break/></text:p>
      <text:p text:style-name="P1">3. И Царят на царе,<text:line-break/>С целение в криле,<text:line-break/>Пленените души<text:line-break/>Избави, изцели!<text:line-break/>От мрачния затвор<text:line-break/>Вси веч са на простор!<text:line-break/>Утешител дойде!<text:line-break/> <text:s text:c="4"/>Исус се обеща и пр.</text:p>
      <text:p text:style-name="P1"><text:line-break/>4. О, виж каква любов!-<text:line-break/>Да бъда раб Христов:<text:line-break/>И аз дете на ад<text:line-break/>Да вляза в славний град!<text:line-break/>Езикът ми е слаб<text:line-break/>Да хвали Спаса благ<text:line-break/>Утешител дойде!<text:line-break/> <text:s text:c="4"/>Исус се обеща и пр.</text:p>
      <text:p text:style-name="P1"><text:line-break/>5. О, нека песента<text:line-break/>Да литне в небеса!<text:line-break/><text:soft-page-break/>И ангели в ответ,<text:line-break/>Възкликнат към тоз свят!<text:line-break/>Тез звуци ще кънтят,<text:line-break/>Не ще се прекратят:<text:line-break/>Утешител дойде!<text:line-break/> <text:s text:c="4"/>Исус се обеща и пр.</text:p>
      <text:h text:style-name="Heading_20_1" text:outline-level="1">343. В горница една събрани<text:line-break/></text:h>
      <text:p text:style-name="P1"><text:s text:c="6"/>D <text:s text:c="11"/>Hm<text:line-break/>1. В горница една събрани</text:p>
      <text:p text:style-name="P1"><text:s text:c="7"/>Em <text:s text:c="3"/>A <text:s text:c="4"/>D<text:line-break/>Вси пребъдваха във пост :</text:p>
      <text:p text:style-name="P1"><text:s text:c="3"/>D <text:s text:c="12"/>Hm<text:line-break/>С вяра силна обладани,</text:p>
      <text:p text:style-name="P1"><text:s text:c="3"/>Em <text:s text:c="5"/>A <text:s text:c="4"/>D<text:line-break/>Чакаха небесний гост!<text:line-break/></text:p>
      <text:p text:style-name="P1"><text:s text:c="6"/>D <text:s text:c="10"/>Hm<text:line-break/> <text:s text:c="4"/>О, прати ни Дух Святий</text:p>
      <text:p text:style-name="P1"><text:s text:c="6"/>A <text:s text:c="9"/>D <text:s/>A<text:line-break/> <text:s text:c="4"/>И със сила облечи:</text:p>
      <text:p text:style-name="P1"><text:s text:c="6"/>D G <text:s text:c="7"/>D <text:s text:c="6"/>Hm<text:line-break/> <text:s text:c="4"/>Нека сме от днес за Теб</text:p>
      <text:p text:style-name="P1"><text:s text:c="7"/>D <text:s text:c="3"/>A <text:s text:c="5"/>D<text:line-break/> <text:s text:c="4"/>Свидетели в тоз свят.<text:line-break/></text:p>
      <text:p text:style-name="P1"><text:line-break/>2. Те със пълно упование,<text:line-break/>Възгласиха с мощен вик<text:line-break/>И без всякакво съмнение,<text:line-break/>Просеха тоз дар велик!<text:line-break/> <text:s text:c="4"/>О, прати ни и пр. <text:line-break/><text:line-break/>3. И молбата с мощ летеше<text:line-break/>От смирените сърца:<text:line-break/>Просеха това що беше<text:line-break/>Обещано от Отца!<text:line-break/><text:soft-page-break/> <text:s text:c="4"/>О, прати ни и пр.<text:line-break/><text:line-break/>4. Като глас от шумна буря,<text:line-break/>Сила ги изпълни в миг!<text:line-break/>Над главите им кат струя<text:line-break/>Слезе огнений език!<text:line-break/> <text:s text:c="4"/>О, прати ни и пр.<text:line-break/><text:line-break/>5. На Отците ни предрече<text:line-break/>Бог за този Дух Святий<text:line-break/>И със Него нас облече!<text:line-break/>Той на всички ще слети!<text:line-break/> <text:s text:c="4"/>О, прати ни и пр.</text:p>
      <text:h text:style-name="Heading_20_1" text:outline-level="1">344. Чакаме благословение<text:line-break/></text:h>
      <text:p text:style-name="P1"><text:s text:c="5"/>E <text:s text:c="11"/>C#m<text:line-break/>1. Чакаме благословение – </text:p>
      <text:p text:style-name="P1"><text:s text:c="4"/>F#m <text:s text:c="4"/>H <text:s text:c="4"/>E<text:line-break/>Петдесятен дъжд прати:</text:p>
      <text:p text:style-name="P1"><text:s text:c="3"/>E <text:s text:c="14"/>C#m<text:line-break/>Дай от слабост изцеление,</text:p>
      <text:p text:style-name="P1"><text:s text:c="7"/>F#m <text:s text:c="4"/>H <text:s text:c="4"/>E<text:line-break/>С мощ сърца ни разклати.</text:p>
      <text:p text:style-name="P1"><text:line-break/>Припев:</text:p>
      <text:p text:style-name="P1"><text:s text:c="6"/>E <text:s text:c="8"/>C#m<text:line-break/> <text:s text:c="4"/>О, сега благослови</text:p>
      <text:p text:style-name="P1"><text:s text:c="6"/>H <text:s text:c="13"/>E <text:s text:c="2"/>H<text:line-break/> <text:s text:c="4"/>И чрез нас се прослави!</text:p>
      <text:p text:style-name="P1"><text:s text:c="7"/>E <text:s text:c="2"/>A <text:s text:c="5"/>E <text:s/>C#m<text:line-break/> <text:s text:c="4"/>Ти със сила посети:</text:p>
      <text:p text:style-name="P1"><text:s text:c="7"/>E <text:s text:c="3"/>H <text:s text:c="3"/>E<text:line-break/> <text:s text:c="4"/>Душа ни освети!<text:line-break/><text:line-break/>2. Отче, днес подкрепа дай нам,<text:line-break/>Изпълни ни с любов:<text:line-break/>Тез сърца да бъдат свят храм, - <text:line-break/><text:soft-page-break/>Образ истински Христов!<text:line-break/> <text:s text:c="4"/>О, сега благослови и пр.<text:line-break/><text:line-break/>3. Как е чудно туй кръщение<text:line-break/>С огън и със Дух Святий,<text:line-break/>Дава пълно освещение<text:line-break/>Кара всеки да лети!<text:line-break/> <text:s text:c="4"/>О, сега благослови и пр.<text:line-break/><text:line-break/>4. Маловерство и съмнени,я<text:line-break/>Ти със Твойта кръв покри,<text:line-break/>И от всички изкушеня<text:line-break/>В пазухата Си ни скрий!<text:line-break/> <text:s text:c="4"/>О, сега благослови и пр.<text:line-break/><text:line-break/>5. Отче, дай ни пълна сила -<text:line-break/>Силата от небеса!<text:line-break/>Упование, вяра жива,<text:line-break/>За да вършим чудеса!<text:line-break/> <text:s text:c="4"/>О, сега благослови и хр.</text:p>
      <text:p text:style-name="P1"/>
      <text:h text:style-name="Heading_20_2" text:outline-level="2">345. На светъл облак полетя<text:line-break/></text:h>
      <text:p text:style-name="P1"><text:line-break/>1. На светъл облак полетя</text:p>
      <text:p text:style-name="P1"><text:line-break/>Спасител блажен, </text:p>
      <text:p text:style-name="P1"><text:line-break/>Но Своя Дух на таз земя</text:p>
      <text:p text:style-name="P1"><text:line-break/>Дари в последний ден.</text:p>
      <text:p text:style-name="P1"><text:line-break/><text:line-break/>2. Водител наш и мил Другар - <text:line-break/>До край да ни теши-<text:line-break/>Вдъхни ни тоз небесен дар<text:line-break/><text:soft-page-break/>В отчаяни души.<text:line-break/></text:p>
      <text:p text:style-name="P1"><text:line-break/>3. Гласа Му сладостен и тих<text:line-break/>кат пролетен зефир:<text:line-break/>Той пъди в нас подема лих<text:line-break/>И лей небесен мир.<text:line-break/></text:p>
      <text:p text:style-name="P1"><text:line-break/>4. Тоз дух в сърцата ни гори<text:line-break/>Със устрем възвишен:<text:line-break/>Желания вдъхва ни добри<text:line-break/>И подвига блажен.<text:line-break/></text:p>
      <text:p text:style-name="P1"><text:line-break/>5. Вдъхни таз светост, чистота,<text:line-break/>И нам, о Душе Свет!<text:line-break/>Дай мира Твой и любовта<text:line-break/>И в нас да се вселят! Амин.</text:p>
      <text:p text:style-name="P1"/>
      <text:h text:style-name="Heading_20_2" text:outline-level="2">346. Стани, Ти силний Ратниче! <text:line-break/></text:h>
      <text:p text:style-name="P1"><text:line-break/>1. Стани, Ти, силний Ратниче,</text:p>
      <text:p text:style-name="P1"><text:line-break/>Христе, безсмъртний наш Царю,</text:p>
      <text:p text:style-name="P1"><text:line-break/>Царството Си вземи:</text:p>
      <text:p text:style-name="P1"><text:line-break/>Да бъдат всите краища</text:p>
      <text:p text:style-name="P1"><text:line-break/> <text:s text:c="4"/>На таз бунтовнишка земя</text:p>
      <text:p text:style-name="P1"><text:line-break/> <text:s text:c="4"/>Твои поданици.</text:p>
      <text:p text:style-name="P1"><text:line-break/><text:line-break/>2. О Победителю, езди,<text:line-break/><text:soft-page-break/>И всите неприятели<text:line-break/>Нека се покорят:<text:line-break/>Догде на ада силите<text:line-break/> <text:s text:c="4"/>Пред твоето подножие<text:line-break/> <text:s text:c="4"/>Плена да предадат.<text:line-break/></text:p>
      <text:p text:style-name="P1"><text:line-break/>3. Твоето Слово изпрати<text:line-break/>На всякъде да облети<text:line-break/>Окол, света завчас:<text:line-break/>Догде да чуе радостно<text:line-break/> <text:s text:c="4"/>Всяка душа под слънцето<text:line-break/> <text:s text:c="4"/>Небесния Ти глас.<text:line-break/></text:p>
      <text:p text:style-name="P1"><text:line-break/>4. И всите идоли тогаз<text:line-break/>Да паднат, аккто някогаш<text:line-break/>Дагон във своя храм:<text:line-break/>А наший Спас, чрез благодат,<text:line-break/> <text:s text:c="4"/>На всичкий свят да е познат,<text:line-break/> <text:s text:c="4"/>И да царува Сам.<text:line-break/></text:p>
      <text:p text:style-name="P1"><text:line-break/>5. И името Исусово<text:line-break/>Почтено и възлюблено<text:line-break/>Нека се отзове:<text:line-break/>Земята с песни радостни,<text:line-break/> <text:s text:c="4"/>С безбройните си жители:<text:line-break/> <text:s text:c="4"/>"Осанна", да рече.</text:p>
      <text:h text:style-name="Heading_20_2" text:outline-level="2">347. Кога дойде<text:line-break/></text:h>
      <text:p text:style-name="P1"><text:line-break/>1. Кога дойде, кога дойде</text:p>
      <text:p text:style-name="P1"><text:line-break/>Спас наш да приготви</text:p>
      <text:p text:style-name="P1"><text:line-break/>Скъпоценните Си вещи, - </text:p>
      <text:p text:style-name="P1"><text:soft-page-break/><text:line-break/>Стяжението Си:</text:p>
      <text:p text:style-name="P1"/>
      <text:p text:style-name="P1"><text:line-break/> <text:s text:c="4"/>Ще ги тури да светят,</text:p>
      <text:p text:style-name="P1"><text:line-break/> <text:s text:c="4"/>Звезди на зората,</text:p>
      <text:p text:style-name="P1"><text:line-break/> <text:s text:c="4"/>Украшение славно</text:p>
      <text:p text:style-name="P1"><text:line-break/> <text:s text:c="4"/>На Своя венец!<text:line-break/></text:p>
      <text:p text:style-name="P1"><text:line-break/>2. Праведните, праведните<text:line-break/>В Своето Си царство<text:line-break/>Ще приеме, ще ги тури<text:line-break/>На Своя Си престол.<text:line-break/> <text:s text:c="4"/>Ще ги тури и пр.<text:line-break/></text:p>
      <text:p text:style-name="P1"><text:line-break/>3. И децата, и децата,<text:line-break/>Които Го любят - <text:line-break/>Те са Нему скъпоценни, - <text:line-break/>Стяжанието Му.<text:line-break/> <text:s text:c="4"/>Ще ги тури и пр.</text:p>
      <text:h text:style-name="Heading_20_2" text:outline-level="2">348. Ден блажен<text:line-break/></text:h>
      <text:p text:style-name="P1"><text:line-break/>1. Ден блажен, кога Исус наш</text:p>
      <text:p text:style-name="P1"><text:line-break/>Вторий път ще се яви,</text:p>
      <text:p text:style-name="P1"><text:line-break/>И ще отведе със Себе (2)</text:p>
      <text:p text:style-name="P1"><text:line-break/>Всите Свои! (2)<text:line-break/></text:p>
      <text:p text:style-name="P1"><text:soft-page-break/><text:line-break/>2. Ден блажен, кога се свърши<text:line-break/>Тържеството на Христа<text:line-break/>Над губителните сили - (2)<text:line-break/>Над Сатана! (2)<text:line-break/></text:p>
      <text:p text:style-name="P1"><text:line-break/>3. Ден блажен, кога светиите,<text:line-break/>Взетите от таз земя,<text:line-break/>Горе веч ще са безсмъртни, (2)<text:line-break/>Вси у дома! (2)<text:line-break/></text:p>
      <text:p text:style-name="P1"><text:line-break/>4. Дай, о Господи, и мене<text:line-break/>Чрез Твоята благодат,<text:line-break/>Между тях да имам място, (2)<text:line-break/>Весел и Свят! (2)</text:p>
      <text:p text:style-name="P1"/>
      <text:h text:style-name="Heading_20_2" text:outline-level="2">349. О, светлина на зората Сионска<text:line-break/></text:h>
      <text:p text:style-name="P1"><text:line-break/>1. О, светлина на зората Сионска!</text:p>
      <text:p text:style-name="P1"><text:line-break/>Радост на тез що седят в тъмнина:</text:p>
      <text:p text:style-name="P1"><text:line-break/>Викът млъкна веч на скръб и жалене, - </text:p>
      <text:p text:style-name="P1"><text:line-break/>Славно Сионското царство начна!</text:p>
      <text:p text:style-name="P1"/>
      <text:p text:style-name="P1"><text:line-break/>2. Ето, в пустиня цветя че поникват:<text:line-break/>Извори бликат в безводни места:<text:line-break/>От планината ехти глас на радост:<text:line-break/>Сухо поле на морава стана!<text:line-break/></text:p>
      <text:p text:style-name="P1"><text:line-break/>3. Слушай сега, от страни най-далечни<text:line-break/><text:soft-page-break/>Песни се чуват и Богу хвали:<text:line-break/>Всяко оръдие за клане изчезна:<text:line-break/>Мир ще владее по всите земи!</text:p>
      <text:p text:style-name="P1"/>
      <text:h text:style-name="Heading_20_2" text:outline-level="2">350. Сионе, обещаний знак<text:line-break/></text:h>
      <text:p text:style-name="P1"><text:line-break/>1. Сионе, обещаний знак</text:p>
      <text:p text:style-name="P1"><text:line-break/>По цял свят се яви:</text:p>
      <text:p text:style-name="P1"><text:line-break/>Народи чуват Словото,</text:p>
      <text:p text:style-name="P1"><text:line-break/>И Царят наближи.</text:p>
      <text:p text:style-name="P1"/>
      <text:p text:style-name="P1"><text:line-break/> <text:s text:c="4"/>Ще владее твоят Цар</text:p>
      <text:p text:style-name="P1"><text:line-break/> <text:s text:c="4"/>От море и до море:</text:p>
      <text:p text:style-name="P1"><text:line-break/> <text:s text:c="4"/>И ще види целий шар</text:p>
      <text:p text:style-name="P1"><text:line-break/> <text:s text:c="4"/>Божието спасение!<text:line-break/></text:p>
      <text:p text:style-name="P1"><text:line-break/>2. Дай ти свое свидетелство<text:line-break/>С чресла прапасани,<text:line-break/>За да владее с тържество<text:line-break/>И скоро Царят ти!<text:line-break/> <text:s text:c="4"/>Ще владее и пр.<text:line-break/></text:p>
      <text:p text:style-name="P1"><text:line-break/>3. Стани, Сионе, от пръстта,<text:line-break/>О, колко си блажен!<text:line-break/>Виж, Слънцето на Правдата<text:line-break/>Изгрява в светъл ден!<text:line-break/><text:soft-page-break/> <text:s text:c="4"/>Ще владее и пр.<text:line-break/></text:p>
      <text:p text:style-name="P1"><text:line-break/>4. Събират се чадата ти<text:line-break/>От всъде с ум един,<text:line-break/>Ще седне на престола Си<text:line-break/>ДавидовиятСин!<text:line-break/> <text:s text:c="4"/>Ще владее и пр.</text:p>
      <text:p text:style-name="P1"><text:line-break/>5. Сионе, в подвиг ти си бил,<text:line-break/>Но възкликни сега,<text:line-break/>Че твоят Цар Емануил<text:line-break/>Владее за всегда!<text:line-break/> <text:s text:c="4"/>Ще владее и пр.</text:p>
      <text:h text:style-name="Heading_20_2" text:outline-level="2">351. Господ дохожда<text:line-break/></text:h>
      <text:p text:style-name="P1"><text:line-break/>1. Господ дохожда, ето Го!</text:p>
      <text:p text:style-name="P1"><text:line-break/>В съдийското Си облекло,</text:p>
      <text:p text:style-name="P1"><text:line-break/>Трепери цялата земя, </text:p>
      <text:p text:style-name="P1"><text:line-break/>Отваря се вси гробища!</text:p>
      <text:p text:style-name="P1"><text:line-break/> <text:s text:c="4"/>Огън пламтящи служи Му,</text:p>
      <text:p text:style-name="P1"><text:line-break/> <text:s text:c="4"/>Вихрушка служи Господи,</text:p>
      <text:p text:style-name="P1"><text:line-break/> <text:s text:c="4"/>Синай пред Него таи се,</text:p>
      <text:p text:style-name="P1"><text:line-break/> <text:s text:c="4"/>И изсушават се моря!<text:line-break/></text:p>
      <text:p text:style-name="P1"><text:line-break/>2. Вразите Му, ударени<text:line-break/>Със страх и трепет, бягат вси,<text:line-break/>Напразно търсят всякъде<text:line-break/><text:soft-page-break/>От яростта прибежище,<text:line-break/> <text:s text:c="4"/>А ний, о Негови светци,<text:line-break/> <text:s text:c="4"/>Вдигнете вашите глави,<text:line-break/> <text:s text:c="4"/>Спасенето ви е дошло,<text:line-break/> <text:s text:c="4"/>И вечното ви тържество.</text:p>
      <text:h text:style-name="Heading_20_1" text:outline-level="1">352. На небесната проверка<text:line-break/></text:h>
      <text:p text:style-name="P1"><text:s text:c="4"/>G <text:s text:c="28"/>C<text:line-break/>1. Щом тръба Господня затръби в небесни </text:p>
      <text:p text:style-name="P1"><text:s text:c="3"/>G</text:p>
      <text:p text:style-name="P1">висини<text:line-break/> <text:s/>G <text:s text:c="14"/>Em <text:s text:c="6"/>D</text:p>
      <text:p text:style-name="P1">И денят Господен веч се зазори,<text:line-break/> G <text:s text:c="26"/>C</text:p>
      <text:p text:style-name="P1">Щом спасените от таз земя преминат в </text:p>
      <text:p text:style-name="P1"><text:s text:c="3"/>G</text:p>
      <text:p text:style-name="P1">небеса,<text:line-break/> <text:s text:c="3"/>G <text:s text:c="13"/>D <text:s text:c="10"/>G</text:p>
      <text:p text:style-name="P1"><text:s/>Аз ще бъда на проверка пред Христа.<text:line-break/></text:p>
      <text:p text:style-name="P1"><text:s text:c="6"/>G <text:s text:c="16"/>2. Am, D <text:s/>3. G, C</text:p>
      <text:p text:style-name="P1"><text:s text:c="5"/>На небесната проверка (3)<text:line-break/> <text:s text:c="5"/>C <text:s text:c="4"/>G</text:p>
      <text:p text:style-name="P1"><text:s text:c="5"/>Аз ще бъда там</text:p>
      <text:p text:style-name="P1"><text:s text:c="9"/>D <text:s text:c="10"/>G<text:line-break/> <text:s text:c="4"/>Христу ответ да дам.<text:line-break/></text:p>
      <text:p text:style-name="P1"><text:line-break/>2. Щом, вси мъртви във Христа възкръснат в славни телеса<text:line-break/>И нетленни възнесат се в небеса,<text:line-break/>Щом избраните Христови приберат се у дома,<text:line-break/>Аз ще бъда на проверка пред Христа.<text:line-break/> <text:s text:c="4"/>На небесната проверка и пр.<text:line-break/></text:p>
      <text:p text:style-name="P1"><text:line-break/>3. Нека служим на Христа догдето сме на таз <text:soft-page-break/>земя,<text:line-break/>Любовта Му да възхваляме всегда,<text:line-break/>А когато дните свършат и престанат вси дела,<text:line-break/>Ще застанем на проверка пред Христа.<text:line-break/> <text:s text:c="4"/>На небесната проверка и пр.</text:p>
      <text:p text:style-name="P1"/>
      <text:h text:style-name="Heading_20_1" text:outline-level="1">353. Ще дойде скоро Спасът ни<text:line-break/></text:h>
      <text:p text:style-name="P1"><text:s text:c="4"/>G <text:s text:c="7"/>C <text:s text:c="9"/>G<text:line-break/>1.През мрачните последни дни</text:p>
      <text:p text:style-name="P1"><text:s text:c="2"/>Am <text:s text:c="16"/>D<text:line-break/>Надежда славна ни крепи,</text:p>
      <text:p text:style-name="P1"><text:s text:c="5"/>G <text:s text:c="6"/>C <text:s text:c="6"/>G<text:line-break/>Че скоро - думи истинни –</text:p>
      <text:p text:style-name="P1"><text:s/>G <text:s text:c="5"/>Am <text:s text:c="10"/>D <text:s text:c="9"/>G<text:line-break/>Той ще бъде Цар и Господар над вси!</text:p>
      <text:p text:style-name="P1"/>
      <text:p text:style-name="P1"><text:s text:c="5"/>G <text:s text:c="2"/>C <text:s text:c="10"/>G <text:s text:c="4"/>Em<text:line-break/> <text:s text:c="4"/>Ще дойде скоро Спасът ни,</text:p>
      <text:p text:style-name="P1"><text:s text:c="8"/>D <text:s text:c="20"/>G<text:line-break/> <text:s text:c="4"/>Ще Го посрещнем ний със песни,</text:p>
      <text:p text:style-name="P1"><text:s text:c="9"/>C <text:s text:c="12"/>G<text:line-break/> <text:s text:c="4"/>Дал денем, нощем или във зори –</text:p>
      <text:p text:style-name="P1"><text:s text:c="10"/>D <text:s text:c="12"/>G<text:line-break/> <text:s text:c="4"/>Ще дойде Той на облаци.<text:line-break/></text:p>
      <text:p text:style-name="P1"><text:line-break/>2.Ний виждаме в земя, небе<text:line-break/>Ред странни, ярки белези<text:line-break/>Тръбят тез Божии знакове,,<text:line-break/>Че Пришеств"ето на Спаса наближи!<text:line-break/> <text:s text:c="4"/>Ще дойде и п р.<text:line-break/><text:line-break/>3.Умрелите в Христа светии<text:line-break/>Възкръснат ще в безбройни тми<text:line-break/>Щом екнат ангелски тръби<text:line-break/>И Спасителят яви се в облаци!<text:line-break/><text:soft-page-break/> <text:s text:c="4"/>Ще дойде и пр.<text:line-break/><text:line-break/>4. А вси очакващи светии<text:line-break/>В миг грабнати ще бъдем ний<text:line-break/>Да срещнем Спаса в облаци-<text:line-break/>Таз надежда утешава всинца ни.<text:line-break/> <text:s text:c="4"/>Ще дойде и пр.</text:p>
      <text:h text:style-name="Heading_20_2" text:outline-level="2">354. О, Спасе, до кога? <text:line-break/></text:h>
      <text:p text:style-name="P1"><text:line-break/>1. Във ранни зори, кога слънце изгрява</text:p>
      <text:p text:style-name="P1"><text:line-break/>И с ярки лъчи сенките разпилява,</text:p>
      <text:p text:style-name="P1"><text:line-break/>Исус ще се върне със слава голяма,</text:p>
      <text:p text:style-name="P1"><text:line-break/>За да грабне своите чада!</text:p>
      <text:p text:style-name="P1"/>
      <text:p text:style-name="P1"><text:line-break/> <text:s text:c="4"/>О, Спасе, д о кога?</text:p>
      <text:p text:style-name="P1"><text:line-break/> <text:s text:c="4"/>Кога с радост щем възкликна:</text:p>
      <text:p text:style-name="P1"><text:line-break/> <text:s text:c="4"/>"Спасът иде, Алилуя!</text:p>
      <text:p text:style-name="P1"><text:line-break/> <text:s text:c="4"/>Аллилуя! Амин!" <text:line-break/></text:p>
      <text:p text:style-name="P1"><text:line-break/>2. А може денем, или при залез слънце,<text:line-break/>Ил" в мрака среднощ светлина да проблесне,<text:line-break/>И Господ Исус с чудна слава ще дойде,<text:line-break/>За да грабне чадата Свои.<text:line-break/> <text:s text:c="4"/>О, Спасе, до кога и пр.<text:line-break/></text:p>
      <text:p text:style-name="P1"><text:line-break/>3. Христос с тръбен глас Своите чада ще викне<text:line-break/>Що верни пред вси изпитан"я са били<text:line-break/><text:soft-page-break/>Сал в миг на око Той ще вси тях да грабне<text:line-break/>И ще ги отведе на небе!<text:line-break/> <text:s text:c="4"/>О, Спасе, до кога и пр.<text:line-break/></text:p>
      <text:p text:style-name="P1"><text:line-break/>4. О, радост за нас!Не ще знаем що смърт е,<text:line-break/>Скръб, болест и грях не ще имаме вече,<text:line-break/>Во веки с Христа ний ще бъдем във слава!<text:line-break/>О, скоро,Исусе, ела!<text:line-break/> <text:s text:c="4"/>О, Спасе, до кога и пр.</text:p>
      <text:p text:style-name="P1"/>
      <text:h text:style-name="Heading_20_2" text:outline-level="2">355. СкороТой ще се яви</text:h>
      <text:p text:style-name="P12"><text:line-break/><text:line-break/>1. Утрина кат се зазорява,<text:line-break/>Или в нощна тишина<text:line-break/>От небесните светли двери<text:line-break/>Спущат се вестители,<text:line-break/> <text:s text:c="4"/>Те ми шепнат във душата<text:line-break/> <text:s text:c="4"/>Думи насърдчителни<text:line-break/> <text:s text:c="4"/>И ми казват с уверене:<text:line-break/> <text:s text:c="4"/>"Спас твой иде о т небе!"<text:line-break/><text:line-break/>2. Често като че ли дочувам<text:line-break/>Стъпките на моя Спас<text:line-break/>И надежда в мене усещам,<text:line-break/>Как запалва се завчас.<text:line-break/> <text:s text:c="4"/>О, как радва се душа ми<text:line-break/> <text:s text:c="4"/>Щом като помисля аз,<text:line-break/> <text:s text:c="4"/>Че Христос ще дойде скоро,-<text:line-break/> <text:s text:c="4"/>Скоро Той ще се яви.<text:line-break/><text:line-break/>3. Дълго сме очаквали Тебе<text:line-break/>Да ни грабнеш на небе, <text:line-break/>Да премахнеш скръб и всеки грях,<text:line-break/>Радост да дадеш вмест" тях .<text:line-break/> <text:s text:c="4"/>На очакването наше<text:line-break/> <text:s text:c="4"/>Краят вече наближи:<text:line-break/><text:soft-page-break/> <text:s text:c="4"/>Ний Христа ще видим скоро,<text:line-break/> <text:s text:c="4"/>Скоро Той ще се яви!</text:p>
      <text:p text:style-name="P1"/>
      <text:h text:style-name="Heading_20_1" text:outline-level="1">356. Времето веч наближава</text:h>
      <text:p text:style-name="P12"><text:line-break/> <text:s text:c="4"/>C<text:line-break/>1. Времето веч наближава</text:p>
      <text:p text:style-name="P1"><text:s/>Am <text:s text:c="11"/>Dm<text:line-break/>Спас наш да се яви,</text:p>
      <text:p text:style-name="P1"><text:s/>G<text:line-break/>Облечен в голяма слава,</text:p>
      <text:p text:style-name="P1"><text:s text:c="16"/>C<text:line-break/> <text:s text:c="4"/>Идящ на облаци.</text:p>
      <text:p text:style-name="P1"><text:s text:c="7"/>C<text:line-break/> <text:s text:c="4"/>В миг Него ний ще посрещнем,</text:p>
      <text:p text:style-name="P1"><text:s text:c="24"/>F<text:line-break/> <text:s text:c="4"/>Кат чуем тръбний глас,</text:p>
      <text:p text:style-name="P1"><text:s text:c="5"/>F <text:s text:c="7"/>G <text:s text:c="8"/>C<text:line-break/> <text:s text:c="4"/>Окол"престола ще пеем,</text:p>
      <text:p text:style-name="P1"><text:s text:c="4"/>Dm <text:s text:c="8"/>G <text:s text:c="4"/>C<text:line-break/> <text:s text:c="4"/>"Слава на наший Спас!"</text:p>
      <text:p text:style-name="P1"><text:s text:c="6"/>C <text:s text:c="6"/>G <text:s text:c="6"/>C</text:p>
      <text:p text:style-name="P1"><text:s text:c="5"/>"Слава,почит и власт",</text:p>
      <text:p text:style-name="P1"><text:s text:c="6"/>C <text:s text:c="9"/>Dm<text:line-break/> <text:s text:c="4"/>Туй ще е песента,<text:line-break/> <text:s text:c="5"/>G</text:p>
      <text:p text:style-name="P1"><text:s text:c="5"/>"Слава на чудний Спас,<text:line-break/> <text:s text:c="18"/>C</text:p>
      <text:p text:style-name="P1"><text:s text:c="5"/>Отец на вечността!<text:line-break/> <text:s text:c="5"/>C</text:p>
      <text:p text:style-name="P1"><text:s text:c="5"/>Слава! Аллилуя!<text:line-break/> <text:s text:c="20"/>F</text:p>
      <text:p text:style-name="P1"><text:s text:c="5"/>На милостивий Спас!"<text:line-break/> <text:s text:c="4"/>Dm <text:s text:c="6"/>G <text:s text:c="2"/>C <text:s text:c="2"/>F</text:p>
      <text:p text:style-name="P1"><text:s text:c="5"/>Ний очакваме да Го посрещнем<text:line-break/> <text:s text:c="5"/>G <text:s text:c="4"/>C</text:p>
      <text:p text:style-name="P1"><text:s text:c="5"/>Всеки час! </text:p>
      <text:p text:style-name="P1"><text:soft-page-break/><text:line-break/>2.Във жилищата небесни<text:line-break/>Смъртта не ще цари,<text:line-break/>Там през години безчетни<text:line-break/>Безсмъртни ще сме ний.<text:line-break/> <text:s text:c="4"/>Там всички верни ще влязат<text:line-break/> <text:s text:c="4"/>В мир, радост и покой,<text:line-break/> <text:s text:c="4"/>Скръб, болести ще изчезнат -<text:line-break/> <text:s text:c="4"/>Ще ги премахне Той.<text:line-break/> <text:s text:c="9"/>Слава, почит и пр.<text:line-break/><text:line-break/>3. Изчезнат ще страх, съмнен"я,<text:line-break/>Врагът не ще е там,<text:line-break/>А ще се чуват хвален"я<text:line-break/>На Агнеца заклан!<text:line-break/> <text:s text:c="4"/>Към дом небесен щом литна<text:line-break/> <text:s text:c="4"/>При зова на Христа,<text:line-break/> <text:s text:c="4"/>"Слава Исусу" ще викна,<text:line-break/> <text:s text:c="4"/>За мен Той пострада!<text:line-break/> <text:s text:c="9"/>Слава, почит и пр.<text:line-break/><text:line-break/>4. В онази небесна слава<text:line-break/>Спас наш ще славно грей,<text:line-break/>Нощ вечний ден не сменява<text:line-break/>Сам Той като светлей <text:line-break/> <text:s text:c="4"/>О, как сърдечно ожидам<text:line-break/> <text:s text:c="4"/>Там да отида аз<text:line-break/> <text:s text:c="4"/>И с удовлен"е да гледам<text:line-break/> <text:s text:c="4"/>Лика на моя Спас!<text:line-break/> <text:s text:c="9"/>Слава, почит и пр.</text:p>
      <text:h text:style-name="Heading_20_2" text:outline-level="2">357. Моята вяра е<text:line-break/></text:h>
      <text:p text:style-name="P1"><text:line-break/>1. Моята вяра е</text:p>
      <text:p text:style-name="P1"><text:line-break/>Във Тебе, о Христе,</text:p>
      <text:p text:style-name="P1"><text:soft-page-break/><text:line-break/>И Спасе мой.</text:p>
      <text:p text:style-name="P1"><text:line-break/>Ти вслушай се сега</text:p>
      <text:p text:style-name="P1"><text:line-break/> <text:s text:c="4"/>Във моята молба:</text:p>
      <text:p text:style-name="P1"><text:line-break/> <text:s text:c="4"/>Помагай ми всегда</text:p>
      <text:p text:style-name="P1"><text:line-break/> <text:s text:c="4"/>Да съм раб Твой.<text:line-break/></text:p>
      <text:p text:style-name="P1"><text:line-break/>2. С любов си Ти богат,<text:line-break/>Твоята благодат<text:line-break/>Ми подари!<text:line-break/>О, Агне Божие,<text:line-break/> <text:s text:c="4"/>За мене Ти умря,<text:line-break/> <text:s text:c="4"/>Туй немощно сърце<text:line-break/> <text:s text:c="4"/>Ти уякчи.<text:line-break/></text:p>
      <text:p text:style-name="P1"><text:line-break/>3. През всичкий си живот<text:line-break/>Аз Твоя лек хомот<text:line-break/>Ще понеса,<text:line-break/>Всегда в закона Си<text:line-break/> <text:s text:c="4"/>Ти ме ръководи,<text:line-break/> <text:s text:c="4"/>Не ме оставяй Ти<text:line-break/> <text:s text:c="4"/>Да заблудя.<text:line-break/></text:p>
      <text:p text:style-name="P1"><text:line-break/>4. Кат мине веч сънът<text:line-break/>На краткия ми път,<text:line-break/>Близ застани,<text:line-break/>Да не плени смъртта<text:line-break/> <text:s text:c="4"/>Бедната ми душа,<text:line-break/> <text:s text:c="4"/>Но горе в небеса<text:line-break/> <text:s text:c="4"/>Ме възведи.</text:p>
      <text:p text:style-name="P1"/>
      <text:p text:style-name="P1"/>
      <text:p text:style-name="P1"><text:soft-page-break/></text:p>
      <text:h text:style-name="Heading_20_2" text:outline-level="2">358. О, вяра! <text:line-break/></text:h>
      <text:p text:style-name="P1"><text:line-break/>1. О, вяра! О, преблагий дар!</text:p>
      <text:p text:style-name="P1"><text:line-break/>Как, Боже мой, стана,</text:p>
      <text:p text:style-name="P1"><text:line-break/>Че Ти Всеведущ и пресвят,</text:p>
      <text:p text:style-name="P1"><text:line-break/>Тоз дар за мен избра?<text:line-break/></text:p>
      <text:p text:style-name="P1"><text:line-break/>2. Колко сърдца от моето<text:line-break/>По-чисти Ти би взел!<text:line-break/>До колко души по-добри<text:line-break/>От мен би се допрял,<text:line-break/></text:p>
      <text:p text:style-name="P1"><text:line-break/>3. Ах, благодат с най-паднали<text:line-break/>Сърца се хвалиш Ти,<text:line-break/>Ей, хвали се Твой славен бляс"к<text:line-break/>С най-мрачни дълбини.<text:line-break/></text:p>
      <text:p text:style-name="P1"><text:line-break/>4. Най-мъчний труд, най-тежкий кръст<text:line-break/>Нищожни стават, ей,<text:line-break/>Тоз свят за нищо се брои,<text:line-break/>Щом вярата изгрей.<text:line-break/></text:p>
      <text:p text:style-name="P1"><text:line-break/>5. О, колко, колко весел съм!<text:line-break/>Ти, Вяро, като си<text:line-break/>Тъй драгоценна в тоз живот,<text:line-break/>В смъртта що можеш би?</text:p>
      <text:p text:style-name="P1"/>
      <text:h text:style-name="Heading_20_2" text:outline-level="2"><text:soft-page-break/>359. Чрез вяра в слава бъдеща<text:line-break/></text:h>
      <text:p text:style-name="P1"><text:line-break/>1. Чрез вяра в слава бъдеща</text:p>
      <text:p text:style-name="P1"><text:line-break/>В пустини тъмни ний вървим,</text:p>
      <text:p text:style-name="P1"><text:line-break/>Догде да стигнем у дома</text:p>
      <text:p text:style-name="P1"><text:line-break/>Тя нам е вожд непогрешим.</text:p>
      <text:p text:style-name="P1"><text:line-break/> <text:s text:c="4"/>Тя служи вместо зрение,</text:p>
      <text:p text:style-name="P1"><text:line-break/> <text:s text:c="4"/>Явява бисерни врата,</text:p>
      <text:p text:style-name="P1"><text:line-break/> <text:s text:c="4"/>Град с вечно основание,</text:p>
      <text:p text:style-name="P1"><text:line-break/> <text:s text:c="4"/>Жилището на Йеова.</text:p>
      <text:p text:style-name="P1"><text:line-break/><text:line-break/>2. През пуст път весело вървим -<text:line-break/>Път обсаден с опасности,<text:line-break/>Към новия Йерусалим,<text:line-break/>Дома на Божите светци.<text:line-break/> <text:s text:c="4"/>Тъй Авраам чрез вярата,<text:line-break/> <text:s text:c="4"/>По повелене Божие,<text:line-break/> <text:s text:c="4"/>Към обещаната земя<text:line-break/> <text:s text:c="4"/>С веселие пътуваше.</text:p>
      <text:p text:style-name="P1"/>
      <text:h text:style-name="Heading_20_2" text:outline-level="2">360. Безценен Божий дар<text:line-break/></text:h>
      <text:p text:style-name="P1"><text:line-break/>1. Безценен Божий дар за нас</text:p>
      <text:p text:style-name="P1"><text:line-break/>В тоз свят е вярата,</text:p>
      <text:p text:style-name="P1"><text:soft-page-break/><text:line-break/>Явлене е на вечните,</text:p>
      <text:p text:style-name="P1"><text:line-break/>Невидими неща. (2)</text:p>
      <text:p text:style-name="P1"><text:line-break/><text:line-break/>2. Далечните тя близо нам<text:line-break/>Представя пред очи,<text:line-break/>Преминали от векове,<text:line-break/>Също и бъдещи. (2)<text:line-break/></text:p>
      <text:p text:style-name="P1"><text:line-break/>3. Ний с вяра знаем, че тоз свят<text:line-break/>И славното небе<text:line-break/>Са били вси създадени<text:line-break/>Чрез слово Божие. (2)<text:line-break/></text:p>
      <text:p text:style-name="P1"><text:line-break/>4. Послуша с вяра Авраам<text:line-break/>Кога Бог повеле,<text:line-break/>Отиде смело в чужбина,<text:line-break/>И без да знае где. (2)</text:p>
      <text:p text:style-name="P1"/>
      <text:p text:style-name="P1"><text:line-break/>5. Той търсеше жилището<text:line-break/>На всичките добри.<text:line-break/>Кога изчезне туй кълбо,<text:line-break/>Небесний дом стои! (2)</text:p>
      <text:h text:style-name="Heading_20_1" text:outline-level="1">361. О, Господи, Ти помогни<text:line-break/></text:h>
      <text:p text:style-name="P1"><text:s text:c="5"/>D <text:s text:c="15"/>G <text:s text:c="9"/>D<text:line-break/>1. Кога ме заплашват тъги, бури, глад,</text:p>
      <text:p text:style-name="P1"><text:s text:c="5"/>Hm <text:s text:c="14"/>E <text:s text:c="7"/>A<text:line-break/>И врагът ми шепне:"Върни се назад!"<text:line-break/> <text:s text:c="2"/>D <text:s text:c="16"/>G <text:s text:c="7"/>D</text:p>
      <text:p text:style-name="P1">Макар мрачен пътя, опитал съм аз,<text:line-break/> <text:s text:c="5"/>E <text:s text:c="15"/>A</text:p>
      <text:p text:style-name="P1"><text:soft-page-break/>Че облаци чезнат чрез вяра тогаз!</text:p>
      <text:p text:style-name="P1"><text:line-break/> <text:s text:c="8"/>D <text:s/>A <text:s/>D</text:p>
      <text:p text:style-name="P1"><text:s text:c="5"/>О,Господи Ти помогни<text:line-break/> <text:s text:c="6"/>G <text:s text:c="13"/>D <text:s text:c="12"/>Em</text:p>
      <text:p text:style-name="P1"><text:s text:c="5"/>В кръвний извор вси съмнен"я бързо да </text:p>
      <text:p text:style-name="P1"><text:s text:c="9"/>A</text:p>
      <text:p text:style-name="P1"><text:s text:c="5"/>изчезнат,</text:p>
      <text:p text:style-name="P1"><text:s text:c="9"/>A<text:line-break/> <text:s text:c="4"/>Дай, Господи, живи струи<text:line-break/> <text:s text:c="5"/>G <text:s text:c="9"/>D <text:s text:c="4"/>Hm <text:s/>Em <text:s/>A <text:s/>D</text:p>
      <text:p text:style-name="P1"><text:s text:c="5"/>Всякога на вяра в мен влезват!</text:p>
      <text:p text:style-name="P1"><text:line-break/>2. Как лесно да вярваш и следваш Христа,<text:line-break/>Кога мирно плуваш по тиха вода,<text:line-break/>Но щом кат вълните кораба страшат,<text:line-break/>Тогаз иска вяра да стигнеш брегът!<text:line-break/> <text:s text:c="4"/>О, Господи, Ти помогни и пр.<text:line-break/><text:line-break/>3."До край ще съм верен" да казват съм чул<text:line-break/>"До смърт ще се боря, кат храбрий Саул!"<text:line-break/>Но щом изкушен"я нападнат на тях,<text:line-break/>Те спират да вярват: умират във грях.<text:line-break/> <text:s text:c="4"/>О, Господи, Ти помогни и пр.<text:line-break/><text:line-break/>4. А друг пълен с мощ кат безстрашен войник,<text:line-break/>Отива на бой смел и твърд кат чилик!<text:line-break/>Но тъмо в разгара на боя с гряха,<text:line-break/>Той вместо да вярва - допуща врага!<text:line-break/> <text:s text:c="4"/>О, Господи, Ти помогни и пр.<text:line-break/><text:line-break/>5. Но аз, като Павла, със вяра вървя:<text:line-break/>Не виждам, не пипам - напред се стремя!<text:line-break/>И тъй като вярвам всред мрак като нощ,<text:line-break/>Победа ще имам чрез Божия мощ!<text:line-break/> <text:s text:c="4"/>О, Господи, Ти помогни и пр.</text:p>
      <text:h text:style-name="Heading_20_2" text:outline-level="2"><text:soft-page-break/>362. Ти, Вяро на отците ни<text:line-break/></text:h>
      <text:p text:style-name="P1"><text:line-break/>1.Ти, Вяра на отците ни,</text:p>
      <text:p text:style-name="P1"><text:line-break/>Щом им дари пречуден взор</text:p>
      <text:p text:style-name="P1"><text:line-break/>Да мрат с безстраш"е радостни</text:p>
      <text:p text:style-name="P1"><text:line-break/>От меч и пламък и в затвор –</text:p>
      <text:p text:style-name="P1"><text:line-break/> <text:s text:c="4"/>Теб, Вяро на отците ни,</text:p>
      <text:p text:style-name="P1"><text:line-break/> <text:s text:c="4"/>До смърт ще верни бъдем ний!</text:p>
      <text:p text:style-name="P1"><text:line-break/><text:line-break/>2. Ти, Вяро на отците ни,<text:line-break/>На цял свят да щеш свобода<text:line-break/>Чрез Божиите истини<text:line-break/>И правдата на Господа.<text:line-break/> <text:s text:c="4"/>Теб, Вяро на отците ни,<text:line-break/> <text:s text:c="4"/>До смърт ще верни бъдем ний!<text:line-break/></text:p>
      <text:p text:style-name="P1"><text:line-break/>3.Ти, Вяро на отците ни,<text:line-break/>О, дар най-скъпоцен и драг!-<text:line-break/>Любов към всеки ни вдъхни -<text:line-break/>Бил той приятел или враг.<text:line-break/> <text:s text:c="4"/>Теб, Вяро на отците ни,<text:line-break/> <text:s text:c="4"/>Докрай ще верни бъдем ний!</text:p>
      <text:p text:style-name="P1"/>
      <text:h text:style-name="Heading_20_2" text:outline-level="2">363. Времето ми тъжно тече<text:line-break/></text:h>
      <text:p text:style-name="P1"><text:line-break/>1. Времето ми тъжно тече</text:p>
      <text:p text:style-name="P1"><text:soft-page-break/><text:line-break/>Когато не виждам Христа,</text:p>
      <text:p text:style-name="P1"><text:line-break/>И красните полски цветя</text:p>
      <text:p text:style-name="P1"><text:line-break/>За мене безсладостни са.</text:p>
      <text:p text:style-name="P1"><text:line-break/> <text:s text:c="4"/>От Господа отдалечен,</text:p>
      <text:p text:style-name="P1"><text:line-break/> <text:s text:c="4"/>Сърцето ми радост не знай,</text:p>
      <text:p text:style-name="P1"><text:line-break/> <text:s text:c="4"/>А с Него пак съединен,</text:p>
      <text:p text:style-name="P1"><text:line-break/> <text:s text:c="4"/>Декемврий с" обръща на май!</text:p>
      <text:p text:style-name="P1"><text:line-break/><text:line-break/>2. Преблаго е името Му,<text:line-break/>И сладък е Негов"ът глас,<text:line-break/>Когато ми продума Той,<text:line-break/>Потайва ми се всяка страст.<text:line-break/> <text:s text:c="4"/>Все близо да би Той стоял<text:line-break/> <text:s text:c="4"/>При моята бедна душа,<text:line-break/> <text:s text:c="4"/>Повече не бих пожелал, -<text:line-break/> <text:s text:c="4"/>Допълва ми се радостта!<text:line-break/></text:p>
      <text:p text:style-name="P1"><text:line-break/>3. Покорен на заповедта<text:line-break/>На Бога, Спасителя си,<text:line-break/>Еднакви ми са времена,<text:line-break/>Местата са всички добри.<text:line-break/> <text:s text:c="4"/>Без Неговата благодат<text:line-break/> <text:s text:c="4"/>Палати са без красота,<text:line-break/> <text:s text:c="4"/>Тъмница ми става палат<text:line-break/> <text:s text:c="4"/>Там ако намери Христа!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h text:style-name="Heading_20_2" text:outline-level="2">364. Години малко ощ<text:line-break/></text:h>
      <text:p text:style-name="P1"><text:line-break/>1. Години малко ощ</text:p>
      <text:p text:style-name="P1"><text:line-break/>Ще минат и тогаз,</text:p>
      <text:p text:style-name="P1"><text:line-break/>Със светите починали,</text:p>
      <text:p text:style-name="P1"><text:line-break/>Ще срещнем наший Спас.</text:p>
      <text:p text:style-name="P1"/>
      <text:p text:style-name="P1"><text:line-break/> <text:s text:c="4"/>За този близък ден,</text:p>
      <text:p text:style-name="P1"><text:line-break/> <text:s text:c="4"/>Христе, ни приготви,</text:p>
      <text:p text:style-name="P1"><text:line-break/> <text:s text:c="4"/>С Твоята драгоценна кръв</text:p>
      <text:p text:style-name="P1"><text:line-break/> <text:s text:c="4"/>Душите ни измий!<text:line-break/></text:p>
      <text:p text:style-name="P1"><text:line-break/>2. Зли бури малко още<text:line-break/>Ще бият наший бряг<text:line-break/>И ний ще стигнем в мир блажен<text:line-break/>И тишина во век!<text:line-break/> <text:s text:c="4"/>За този мирен ден и пр.<text:line-break/></text:p>
      <text:p text:style-name="P1"><text:line-break/>3. Ощ малко скръб ще тук<text:line-break/>Да притеснява нас<text:line-break/>И скоро всите ни сълзи<text:line-break/>Отри ще наший Спас.<text:line-break/> <text:s text:c="4"/>За този славен ден и пр.</text:p>
      <text:p text:style-name="P1"/>
      <text:h text:style-name="Heading_20_1" text:outline-level="1"><text:soft-page-break/>365. При Тебе, Боже мой</text:h>
      <text:p text:style-name="P1"/>
      <text:p text:style-name="P1"><text:s text:c="5"/>F <text:s text:c="6"/>Bb<text:line-break/>1. При Тебе, Боже мой,</text:p>
      <text:p text:style-name="P1"><text:s/>F <text:s/>Dm <text:s text:c="5"/>G <text:s/>C<text:line-break/>По-близ да съм:</text:p>
      <text:p text:style-name="P1">F <text:s text:c="7"/>Bb<text:line-break/>Само при Теб покой</text:p>
      <text:p text:style-name="P1">F <text:s text:c="2"/>C <text:s text:c="3"/>F<text:line-break/>Намерил съм.</text:p>
      <text:p text:style-name="P1"><text:s text:c="5"/>F <text:s/>Bb <text:s text:c="3"/>C <text:s text:c="3"/>F<text:line-break/> <text:s text:c="4"/>Затуй ще моля аз</text:p>
      <text:p text:style-name="P1"><text:s text:c="5"/>F <text:s text:c="2"/>Bb <text:s text:c="2"/>Gm <text:s text:c="5"/>C<text:line-break/> <text:s text:c="4"/>Със непрестанен глас:</text:p>
      <text:p text:style-name="P1"><text:s text:c="5"/>F <text:s text:c="8"/>Bb<text:line-break/> <text:s text:c="4"/>При Тебе, Боже мой,</text:p>
      <text:p text:style-name="P1"><text:s text:c="5"/>F <text:s text:c="2"/>C <text:s text:c="6"/>F<text:line-break/> <text:s text:c="4"/>По-близ да съм.<text:line-break/><text:line-break/>2. Ако съм бежанец<text:line-break/>В чужда страна,<text:line-break/>И от дома далеч,<text:line-break/>Върх камък спя,<text:line-break/> <text:s text:c="4"/>Пак в сънищата ми<text:line-break/> <text:s text:c="4"/>Лицето Си яви:<text:line-break/> <text:s text:c="4"/>При Тебе, Боже мой,<text:line-break/> <text:s text:c="4"/>По-близ да съм.<text:line-break/><text:line-break/>3. Там път да се яви<text:line-break/>Към небеса:<text:line-break/>Все още отреждаш Ти<text:line-break/>Е добрина,<text:line-break/> <text:s text:c="4"/>И мен през всите дни<text:line-break/> <text:s text:c="4"/>Да канят ангели<text:line-break/> <text:s text:c="4"/>При Тебе, Боже мой,<text:line-break/> <text:s text:c="4"/>По-близ да съм.<text:line-break/><text:line-break/>4. Тъй в пустинята, </text:p>
      <text:p text:style-name="P1"><text:soft-page-break/>Где и да съм,<text:line-break/>Небесна е врата. </text:p>
      <text:p text:style-name="P1">И Божий дом!<text:line-break/> <text:s text:c="4"/>Помага и скръбта, </text:p>
      <text:p text:style-name="P1"><text:s text:c="5"/>Печал и теснота,<text:line-break/> <text:s text:c="4"/>При Тебе, Боже мой, </text:p>
      <text:p text:style-name="P1"><text:s text:c="5"/>По-близ да съм.<text:line-break/></text:p>
      <text:p text:style-name="P1">5. И ако със крила.</text:p>
      <text:p text:style-name="P1">Се възнеса,<text:line-break/>Над слънце и луна. </text:p>
      <text:p text:style-name="P1">С радост летя,<text:line-break/> <text:s text:c="4"/>Молбата ми това. </text:p>
      <text:p text:style-name="P1"><text:s text:c="5"/>Ще е и песента,<text:line-break/> <text:s text:c="4"/>При Тебе, Боже мой, </text:p>
      <text:p text:style-name="P1"><text:s text:c="5"/>По-близ да съм.</text:p>
      <text:h text:style-name="Heading_20_1" text:outline-level="1">366. Тебе ще видя<text:line-break/></text:h>
      <text:p text:style-name="P1"><text:s text:c="6"/>E <text:s text:c="19"/>C#m<text:line-break/>1. Тебе ще видя, Спасителю мой,</text:p>
      <text:p text:style-name="P1">F#m <text:s text:c="4"/>H <text:s/>A <text:s text:c="2"/>H <text:s/>E<text:line-break/>На небеса, на небеса,</text:p>
      <text:p text:style-name="P1">E <text:s text:c="26"/>C#m<text:line-break/>Ти кат повикаш при Себе раб Твой,</text:p>
      <text:p text:style-name="P1">F#m <text:s text:c="6"/>H <text:s text:c="2"/>A <text:s text:c="2"/>H <text:s text:c="3"/>E<text:line-break/>Там в небеса, там в небеса.</text:p>
      <text:p text:style-name="P1"><text:s text:c="6"/>H <text:s text:c="11"/>A <text:s text:c="2"/>H <text:s text:c="3"/>E<text:line-break/> <text:s text:c="4"/>От изкушения тук съм пленен,</text:p>
      <text:p text:style-name="P1"><text:s text:c="6"/>H <text:s text:c="13"/>A <text:s/>H <text:s text:c="2"/>E<text:line-break/> <text:s text:c="4"/>И зарад грехове обременен,</text:p>
      <text:p text:style-name="P1"><text:s text:c="6"/>E <text:s text:c="23"/>C#m<text:line-break/> <text:s text:c="4"/>От тях тогаз ще съм освободен,</text:p>
      <text:p text:style-name="P1"><text:s text:c="5"/>F#m <text:s text:c="6"/>H <text:s text:c="2"/>A H <text:s text:c="6"/>E<text:line-break/> <text:s text:c="4"/>Там в небеса, там в небеса.<text:line-break/></text:p>
      <text:p text:style-name="P1"><text:line-break/>2. Все що отреждаш за мен е добро,<text:line-break/><text:soft-page-break/>Ти Спасе мой, Ти Спасе мой!<text:line-break/>Ти да ме пазиш от всякакво зло,<text:line-break/>Ти Спасе мой, Ти Спасе мой!<text:line-break/> <text:s text:c="4"/>В Теб догде имам надеждата си,<text:line-break/> <text:s text:c="4"/>Мен изкусител не мож"повреди:<text:line-break/> <text:s text:c="4"/>Мене с Духа Си ме Ти подкрепи,<text:line-break/> <text:s text:c="4"/>Ти Спасе мой, Ти Спасе мой!<text:line-break/><text:line-break/>3. И да живея аз още в светът,<text:line-break/>Негов не съм, негов не съм,<text:line-break/>Но към небето оправям си път, -<text:line-break/>Там е мой дом, там е мой дом.<text:line-break/> <text:s text:c="4"/>Радостна бива моята душа,<text:line-break/> <text:s text:c="4"/>И все на Тебе принася хвала,<text:line-break/> <text:s text:c="4"/>Тебе ще любя и хваля всегда,<text:line-break/> <text:s text:c="4"/>Тебе, Христе! Тебе, Христе!<text:line-break/><text:line-break/>4. Като настане последният час,<text:line-break/>Ти да си мой, Ти да си мой,<text:line-break/>Колко ще аз да се радвам тогаз,<text:line-break/>Аз да съм Твой, аз да съм Твой!<text:line-break/> <text:s text:c="4"/>Ти ме възлюби с безкрайна любов,<text:line-break/> <text:s text:c="4"/>Ти ме изкупи със Своята кръв:<text:line-break/> <text:s text:c="4"/>Тебе ще славя во веки веков,<text:line-break/> <text:s text:c="4"/>Тебе, Христе! Тебе, Христе!</text:p>
      <text:h text:style-name="Heading_20_2" text:outline-level="2">367. Там Юдейский пленник коленичи<text:line-break/></text:h>
      <text:p text:style-name="P1"><text:line-break/>1. Там юдейский пленник коленичи,</text:p>
      <text:p text:style-name="P1"><text:line-break/>Виж как се моли Богу сам:</text:p>
      <text:p text:style-name="P1"><text:line-break/>В стаята си спомня той Сиона,</text:p>
      <text:p text:style-name="P1"><text:line-break/>Заточен далеч от там.</text:p>
      <text:p text:style-name="P1"/>
      <text:p text:style-name="P1"><text:soft-page-break/><text:line-break/> <text:s text:c="4"/>Своите прозорци към Йерусалим</text:p>
      <text:p text:style-name="P1"><text:line-break/> <text:s text:c="4"/>Дал"отваряш ти като си тука спрян</text:p>
      <text:p text:style-name="P1"><text:line-break/> <text:s text:c="4"/>И пришествието царево въ слава</text:p>
      <text:p text:style-name="P1"><text:line-break/> <text:s text:c="4"/>Чакаш ли от ден на ден?<text:line-break/></text:p>
      <text:p text:style-name="P1"><text:line-break/>2. Да се не боиш от лъвовете,<text:line-break/>Нито от пещни пламъци:<text:line-break/>Ще те защити Бог Даниилов,<text:line-break/>Ангел ще ти се яви.<text:line-break/> <text:s text:c="4"/>Своите прозорци и пр.<text:line-break/></text:p>
      <text:p text:style-name="P1"><text:line-break/>3. Дързост! чада на живаго Бога,<text:line-break/>Иде спасението ни,<text:line-break/>Нека се обърнем към Сиона,<text:line-break/>Наший Спас ще се яви!<text:line-break/> <text:s text:c="4"/>Своите прозорци и пр.</text:p>
      <text:h text:style-name="Heading_20_1" text:outline-level="1">368. Аз зная, че Исус е жив<text:line-break/></text:h>
      <text:p text:style-name="P1"><text:s text:c="3"/>G <text:s text:c="17"/>Am<text:line-break/>1. Аз зная, че Исус е жив</text:p>
      <text:p text:style-name="P1"><text:s/>D <text:s text:c="16"/>G<text:line-break/>Моят Спасител милостив,</text:p>
      <text:p text:style-name="P1"><text:s/>G <text:s text:c="18"/>C<text:line-break/>Който веднъж за мен умря</text:p>
      <text:p text:style-name="P1">D <text:s text:c="4"/>G<text:line-break/>И оживя.</text:p>
      <text:p text:style-name="P1"/>
      <text:p text:style-name="P1"><text:s text:c="5"/>G <text:s text:c="3"/>D G <text:s text:c="9"/>Am<text:line-break/> <text:s text:c="4"/>Душата ми, за таз любов</text:p>
      <text:p text:style-name="P1"><text:s text:c="15"/>D <text:s text:c="11"/>G<text:line-break/> <text:s text:c="4"/>Ще хвали Спаса в"век веков</text:p>
      <text:p text:style-name="P1"><text:soft-page-break/><text:s text:c="10"/>D <text:s/>G <text:s text:c="7"/>C<text:line-break/> <text:s text:c="4"/>За Него ми е песента</text:p>
      <text:p text:style-name="P1"><text:s text:c="12"/>D <text:s text:c="12"/>G<text:line-break/> <text:s text:c="4"/>Сега и за през вечността.<text:line-break/></text:p>
      <text:p text:style-name="P1"><text:line-break/>2. Жив е като Ходатай мой<text:line-break/>За мене да се моли Той,<text:line-break/>Сега да ме благослови<text:line-break/>И възкреси.<text:line-break/> <text:s text:c="4"/>Душата ми и пр.<text:line-break/></text:p>
      <text:p text:style-name="P1"><text:line-break/>3. Жив е Приятел, мъдър, благ<text:line-break/>Защитник мой от всеки враг,<text:line-break/>Учител мой и Господар<text:line-break/>Пророк и Цар.<text:line-break/> <text:s text:c="4"/>Душата ми и пр.<text:line-break/></text:p>
      <text:p text:style-name="P1"><text:line-break/>4. Жив е и там където е<text:line-break/>Жилище Той ще ми даде,<text:line-break/>Жив е Спас мой непроменен<text:line-break/>Вчера и во век блажен.<text:line-break/> <text:s text:c="4"/>Душата ми и пр.</text:p>
      <text:p text:style-name="P1"/>
      <text:h text:style-name="Heading_20_1" text:outline-level="1">369. Не са видели тез очи<text:line-break/></text:h>
      <text:p text:style-name="P1"><text:s text:c="4"/>G <text:s text:c="3"/>C <text:s/>G D <text:s/>G <text:s/>D G<text:line-break/>1. Не са видели тез очи,</text:p>
      <text:p text:style-name="P1"><text:s text:c="9"/>Em <text:s text:c="3"/>D<text:line-break/>Исусе, Образ Твой,</text:p>
      <text:p text:style-name="P1"><text:s text:c="3"/>G <text:s text:c="8"/>C <text:s text:c="3"/>D<text:line-break/>Завеса Те покриваше</text:p>
      <text:p text:style-name="P1"><text:s/>G <text:s text:c="9"/>D <text:s text:c="3"/>G<text:line-break/>Съвсем от гледа мой.<text:line-break/><text:line-break/><text:soft-page-break/>2. Не виждам вид, не чувам глас,<text:line-break/>Но често срещаш мен,<text:line-break/>Най-драго ми е мястото<text:line-break/>Гдето съм тъй блажен!<text:line-break/><text:line-break/>3. На мене мисълта за Теб <text:line-break/>Е възхищение,<text:line-break/>Насища ревността моя<text:line-break/>Явлението Твое!<text:line-break/><text:line-break/>4. Със вяра само виждам Те,<text:line-break/>И то по благодат,<text:line-break/>Но любя Те, о Господи.<text:line-break/>Невидим, но познат.<text:line-break/><text:line-break/>5. Кога затвори веч смъртта<text:line-break/>Телесните очи,<text:line-break/>Ще видя Тебе, Исусе Мой, <text:line-break/>Преславен както си!</text:p>
      <text:h text:style-name="Heading_20_1" text:outline-level="1">370. Върху твърд камък аз стоя<text:line-break/></text:h>
      <text:p text:style-name="P1"><text:s text:c="4"/>E <text:s text:c="9"/>H<text:line-break/>1. Няма надеждата моя</text:p>
      <text:p text:style-name="P1"><text:s text:c="2"/>A <text:s text:c="10"/>H <text:s text:c="5"/>E<text:line-break/>Основа друг"освен Христа,<text:line-break/> E <text:s text:c="15"/>H</text:p>
      <text:p text:style-name="P1">Ни труд мой ни старание<text:line-break/> <text:s/>F#m <text:s text:c="3"/>H <text:s text:c="2"/>E</text:p>
      <text:p text:style-name="P1">Е основание мое.<text:line-break/></text:p>
      <text:p text:style-name="P1"><text:s text:c="6"/>E <text:s text:c="15"/>A</text:p>
      <text:p text:style-name="P1"><text:s text:c="5"/>Върху твърд камък аз стоя<text:line-break/> <text:s text:c="6"/>H <text:s text:c="6"/>E <text:s/>F#m <text:s text:c="2"/>H</text:p>
      <text:p text:style-name="P1"><text:s text:c="5"/>Върху Спасителя Христа!<text:line-break/> <text:s text:c="6"/>E <text:s text:c="3"/>C#m <text:s text:c="2"/>H <text:s text:c="4"/>E</text:p>
      <text:p text:style-name="P1"><text:s text:c="5"/>Основи други пясък са!<text:line-break/></text:p>
      <text:p text:style-name="P1"><text:soft-page-break/><text:line-break/>2. На Него уповавам аз<text:line-break/>В най-тъмний и опасен час,<text:line-break/>Благодатта Му стига ми<text:line-break/>Даже в най-страшните беди.<text:line-break/> <text:s text:c="4"/>Върху твърд камък и пр.<text:line-break/></text:p>
      <text:p text:style-name="P1"><text:line-break/>3. Кога Той дойде с тръбний глас,<text:line-break/>Дано да се намеря аз<text:line-break/>Облечен с правда - не моя,<text:line-break/>И непорочен чрез Христа!<text:line-break/> <text:s text:c="4"/>Върху твърд камък и пр.</text:p>
      <text:p text:style-name="P1"/>
      <text:h text:style-name="Heading_20_2" text:outline-level="2">371. Желая много, Отче мой<text:line-break/></text:h>
      <text:p text:style-name="P1"><text:line-break/>1. Желая много, Отче мой –</text:p>
      <text:p text:style-name="P1"><text:line-break/>От цяло си сърце,</text:p>
      <text:p text:style-name="P1"><text:line-break/>Да видя Тебе в дома Твой</text:p>
      <text:p text:style-name="P1"><text:line-break/>На светлото небе!</text:p>
      <text:p text:style-name="P1"><text:line-break/><text:line-break/>2. Кога явяваш Себе Си<text:line-break/>На мене в земний храм,<text:line-break/>Подскача тук сърцето ми,<text:line-break/>Какво ще бъде там?<text:line-break/></text:p>
      <text:p text:style-name="P1"><text:line-break/>3. Тук сладостта изчезва, да -<text:line-break/>Повяхва кат трева,<text:line-break/>Там радост неизказана<text:line-break/>Извира за всегда.<text:line-break/></text:p>
      <text:p text:style-name="P1"><text:soft-page-break/><text:line-break/>4. С хвали безбройните войски<text:line-break/>Небесни, Отче мой,<text:line-break/>Се кланят пред престола Ти,<text:line-break/>И славят Бога Свой.<text:line-break/></text:p>
      <text:p text:style-name="P1"><text:line-break/>5. В небесното съдружие<text:line-break/>Дай място и на мен,<text:line-break/>Да гледам Тебе, Татко мой, -<text:line-break/>Аз там ще съм блажен.</text:p>
      <text:h text:style-name="Heading_20_2" text:outline-level="2">372. Горе, о душо моя<text:line-break/></text:h>
      <text:p text:style-name="P1"><text:line-break/>1. Горе, о душо моя,<text:line-break/>Простри крилата си,<text:line-break/>Всите суетни неща<text:line-break/>На тоз свят остави.<text:line-break/> <text:s text:c="4"/>Няма тук за теб покой,<text:line-break/> <text:s text:c="4"/>Горе бързай към небе,<text:line-break/> <text:s text:c="4"/>Там е Бащинът дом твой, <text:line-break/> <text:s text:c="4"/>Жилището твое.<text:line-break/></text:p>
      <text:p text:style-name="P1"><text:line-break/>2. От морета облаци<text:line-break/>Приимат си вода,<text:line-break/>И я дават на реки:<text:line-break/>Те тичат към моря.<text:line-break/> <text:s text:c="4"/>Тъй и чадо Божие<text:line-break/> <text:s text:c="4"/>Търси горе дома свой,<text:line-break/> <text:s text:c="4"/>В Бащино обятие<text:line-break/> <text:s text:c="4"/>Намерва си покой.<text:line-break/></text:p>
      <text:p text:style-name="P1"><text:line-break/>3. Не плачете, пътници,<text:line-break/>Ще дойде милий Спас:<text:line-break/>Той жилища приготвя,<text:line-break/><text:soft-page-break/>Там ще приеме вас.<text:line-break/> <text:s text:c="4"/>Той познава ваший труд,<text:line-break/> <text:s text:c="4"/>И награда ще даде,<text:line-break/> <text:s text:c="4"/>Мир и радост вместо скръб,<text:line-break/> <text:s text:c="4"/>Вместо земя - небе!</text:p>
      <text:p text:style-name="P1"/>
      <text:h text:style-name="Heading_20_2" text:outline-level="2">373. На надеждите мои<text:line-break/></text:h>
      <text:p text:style-name="P1"><text:line-break/>1. На надеждите мои</text:p>
      <text:p text:style-name="P1"><text:line-break/>Вярно основание</text:p>
      <text:p text:style-name="P1"><text:line-break/>И на радостта ми Ти</text:p>
      <text:p text:style-name="P1"><text:line-break/>Си, Спасителю Христе!</text:p>
      <text:p text:style-name="P1"><text:line-break/> <text:s text:c="4"/>Изворе на благодат,</text:p>
      <text:p text:style-name="P1"><text:line-break/> <text:s text:c="4"/>От Своята пълнота</text:p>
      <text:p text:style-name="P1"><text:line-break/> <text:s text:c="4"/>Дай през този земен път</text:p>
      <text:p text:style-name="P1"><text:line-break/> <text:s text:c="4"/>Да живея " за Христа"!</text:p>
      <text:p text:style-name="P1"><text:line-break/><text:line-break/>2. Като в онзи бряг блажен<text:line-break/>Стигна, Ти ме приеми<text:line-break/>Тъмнината река от мен<text:line-break/>Вече да Те не дели.<text:line-break/> <text:s text:c="4"/>След като на таз земя<text:line-break/> <text:s text:c="4"/>Съм живял за Теб, Христе,<text:line-break/> <text:s text:c="4"/>Нека бъде и смъртта<text:line-break/> <text:s text:c="4"/>Само "придобиване"!<text:line-break/></text:p>
      <text:p text:style-name="P1"><text:line-break/>3. Туй на людиете Ти<text:line-break/><text:soft-page-break/>Е блажений дял, Христе,<text:line-break/>Тук през всичките си дни<text:line-break/>Да Ти служат с присърце,<text:line-break/> <text:s text:c="4"/>А приготвил си за тях<text:line-break/> <text:s text:c="4"/>Славен дом на небеса,<text:line-break/> <text:s text:c="4"/>Где далеч от скръб и грях,<text:line-break/> <text:s text:c="4"/>Ще са вечно " с Господа"!</text:p>
      <text:p text:style-name="P1"/>
      <text:h text:style-name="Heading_20_2" text:outline-level="2">374. Пази ме, Божие Агне<text:line-break/></text:h>
      <text:p text:style-name="P1"><text:line-break/>1. Пази ме, Бож"е Агне,</text:p>
      <text:p text:style-name="P1"><text:line-break/>При Своята страна,</text:p>
      <text:p text:style-name="P1"><text:line-break/>Там Твоя мир намервам,</text:p>
      <text:p text:style-name="P1"><text:line-break/>Там безопастността!</text:p>
      <text:p text:style-name="P1"><text:line-break/> <text:s text:c="4"/>Тук много лоши примки</text:p>
      <text:p text:style-name="P1"><text:line-break/> <text:s text:c="4"/>Ме обикалят вред,</text:p>
      <text:p text:style-name="P1"><text:line-break/> <text:s text:c="4"/>За мен кроят погибел</text:p>
      <text:p text:style-name="P1"><text:line-break/> <text:s text:c="4"/>Врагът и грешний свят.</text:p>
      <text:p text:style-name="P1"><text:line-break/><text:line-break/>2. Само с Твоята помощ<text:line-break/>Мога да претърпя,<text:line-break/>Само чрез силата Ти<text:line-break/>Мога да победя:<text:line-break/> <text:s text:c="4"/>Мишцата Ти ще смаже<text:line-break/> <text:s text:c="4"/>Всите ми врагове,<text:line-break/> <text:s text:c="4"/>Тя, само тя, подпира<text:line-break/> <text:s text:c="4"/>Премрялото сърце!</text:p>
      <text:p text:style-name="P1"><text:soft-page-break/><text:line-break/>3. Очите ми ще видят<text:line-break/>Скоро лицето Ти,<text:line-break/>И ще се възхищавам<text:line-break/>С Твоите хубости.<text:line-break/> <text:s text:c="4"/>От прелестта Ти, Спасе,<text:line-break/> <text:s text:c="4"/>И славата Твоя<text:line-break/> <text:s text:c="4"/>Тук не ми е известна<text:line-break/> <text:s text:c="4"/>Ни половината!<text:line-break/><text:line-break/>4. Но горе ще Те видя<text:line-break/>Ясно, лице с лице,<text:line-break/>И там на любовта Ти <text:line-break/>Ще зная тайните.<text:line-break/> <text:s text:c="4"/>Таз хубост, тази слава,<text:line-break/> <text:s text:c="4"/>Спасението Ти,<text:line-break/> <text:s text:c="4"/>Там вечно ще възпяват<text:line-break/> <text:s text:c="4"/>Изкупените вси!</text:p>
      <text:h text:style-name="Heading_20_2" text:outline-level="2">375. Исусе драгоценний<text:line-break/></text:h>
      <text:p text:style-name="P1"><text:line-break/>1. Исусе драгоценний!</text:p>
      <text:p text:style-name="P1"><text:line-break/>Нуждая се от Теб!</text:p>
      <text:p text:style-name="P1"><text:line-break/>С грях пълен съм и мрачна</text:p>
      <text:p text:style-name="P1"><text:line-break/>Е моята душа,</text:p>
      <text:p text:style-name="P1"><text:line-break/>Нуждая се от онзи</text:p>
      <text:p text:style-name="P1"><text:line-break/>Целителен поток, -</text:p>
      <text:p text:style-name="P1"><text:line-break/>Най-скъпата кръв Твоя,</text:p>
      <text:p text:style-name="P1"><text:line-break/>Миеща всяк" порок.<text:line-break/></text:p>
      <text:p text:style-name="P1"><text:soft-page-break/><text:line-break/>2. Исусе драгоценний!<text:line-break/>Нуждая се от Теб!<text:line-break/>Аз, беден пътник, нямам<text:line-break/>Имот на таз земя,<text:line-break/>Нуждая се в съмнен"я<text:line-break/>От Твоята любов<text:line-break/>Да ми оправя пътя<text:line-break/>И мен да е покров.</text:p>
      <text:p text:style-name="P1"/>
      <text:p text:style-name="P1"><text:line-break/>3. Исусе драгоценний!<text:line-break/>Нуждая се от теб!<text:line-break/>Надявам се, че скоро<text:line-break/>Ще видя всред небе,<text:line-break/>Престола Ти и Тебе,<text:line-break/>С изкупените вси,<text:line-break/>Ще гледам, о Исусе, <text:line-break/>И хваля винаги.</text:p>
      <text:h text:style-name="Heading_20_2" text:outline-level="2">376. Ще Го видя в лице<text:line-break/></text:h>
      <text:p text:style-name="P1"><text:line-break/>1. Аз Спасителят ще видя,</text:p>
      <text:p text:style-name="P1"><text:line-break/>Ще Го видя както е,</text:p>
      <text:p text:style-name="P1"><text:line-break/>С възхищение ще видя</text:p>
      <text:p text:style-name="P1"><text:line-break/>Тоз за мене що умря!</text:p>
      <text:p text:style-name="P1"/>
      <text:p text:style-name="P1"><text:line-break/> <text:s text:c="4"/>Аз лицето Му ще видя</text:p>
      <text:p text:style-name="P1"><text:line-break/> <text:s text:c="4"/>Там зад звездното небе,</text:p>
      <text:p text:style-name="P1"><text:line-break/> <text:s text:c="4"/>В славата Му ще Го видя,</text:p>
      <text:p text:style-name="P1"><text:soft-page-break/><text:line-break/> <text:s text:c="4"/>Ще Го видя във лице!<text:line-break/></text:p>
      <text:p text:style-name="P1"><text:line-break/>2. Мрачкаво сега Го виждам<text:line-break/>Кат през тъничък воал,<text:line-break/>Но блажений ден ожидам:<text:line-break/>Ще Го видя като Цар!<text:line-break/> <text:s text:c="4"/>Аз лицето Му и пр.<text:line-break/></text:p>
      <text:p text:style-name="P1"><text:line-break/>3. Щом престанат скърби, болки,<text:line-break/>Щом изчезне и смъртта,<text:line-break/>Кривий път щом се оправи,<text:line-break/>В мен ще блика радостта!<text:line-break/> <text:s text:c="4"/>Аз лицето Му и пр.<text:line-break/></text:p>
      <text:p text:style-name="P1"><text:line-break/>4. Славен ден когато видя<text:line-break/>Своя Спас лице с лице<text:line-break/>И от близо опозная<text:line-break/>Тоз за мене що умря!<text:line-break/> <text:s text:c="4"/>Аз лицето Му и пр.</text:p>
      <text:p text:style-name="P1"/>
      <text:h text:style-name="Heading_20_1" text:outline-level="1">377. Напред към върха<text:line-break/></text:h>
      <text:p text:style-name="P1"><text:s text:c="5"/>G <text:s text:c="20"/>C<text:line-break/>1. Напред към върха се стремя,</text:p>
      <text:p text:style-name="P1"><text:s/>D <text:s text:c="7"/>G <text:s text:c="4"/>Em <text:s text:c="2"/>D<text:line-break/>Крача по тази стръмнина,</text:p>
      <text:p text:style-name="P1"><text:s text:c="2"/>G <text:s text:c="15"/>C<text:line-break/>И тъй се моля всякога:</text:p>
      <text:p text:style-name="P1"><text:s text:c="2"/>D <text:s text:c="8"/>G <text:s text:c="2"/>Am <text:s/>D <text:s/>G<text:line-break/>"Ти, Боже, дай победата!"</text:p>
      <text:p text:style-name="P1"/>
      <text:p text:style-name="P1"><text:s text:c="5"/>G <text:s text:c="18"/>Am<text:line-break/> <text:s text:c="4"/>О, Господи, мен Ти дигни,</text:p>
      <text:p text:style-name="P1"><text:soft-page-break/><text:s text:c="7"/>D <text:s text:c="15"/>G<text:line-break/> <text:s text:c="4"/>Чрез вяра Ти ме постави</text:p>
      <text:p text:style-name="P1"><text:s text:c="6"/>G <text:s text:c="17"/>C<text:line-break/> <text:s text:c="4"/>В небесната оназ страна,</text:p>
      <text:p text:style-name="P1"><text:s text:c="6"/>D <text:s text:c="8"/>G <text:s/>Em D G<text:line-break/> <text:s text:c="4"/>Далеч от земна суета!<text:line-break/></text:p>
      <text:p text:style-name="P1"><text:line-break/>2. Сърцето ми тук не стои,<text:line-break/>Где зло вилней и скръб цари,<text:line-break/>Молбата ми е и целта -<text:line-break/>Да стигна аз оназ земя!<text:line-break/> <text:s text:c="4"/>О, Господи и пр.<text:line-break/></text:p>
      <text:p text:style-name="P1"><text:line-break/>3. Искам да съм над този свят<text:line-break/>На суети и на разврат,<text:line-break/>Друг нек стои, но аз не ща,<text:line-break/>Търся висока равнина!<text:line-break/> <text:s text:c="4"/>О, Господи и пр.<text:line-break/></text:p>
      <text:p text:style-name="P1"><text:line-break/>4. Желая да съм над света<text:line-break/>Далеч от мерзостта, греха!<text:line-break/>Не сещам вражите стрели,<text:line-break/>Унесен в ангелски песни!<text:line-break/> <text:s text:c="4"/>О, Господи и пр.</text:p>
      <text:p text:style-name="P1"><text:line-break/>5. Към най-високите места<text:line-break/>Стремя се от сърце, душа,<text:line-break/>Чрез вяра аз ще победя,<text:line-break/>Повтарящ все молитвата:<text:line-break/> <text:s text:c="4"/>О, Господи и пр.</text:p>
      <text:h text:style-name="Heading_20_2" text:outline-level="2">378. О, туй ще е слава! <text:line-break/></text:h>
      <text:p text:style-name="P1"><text:line-break/>1. Когато свърша веч труд и борби,</text:p>
      <text:p text:style-name="P1"><text:soft-page-break/><text:line-break/>В Рай аз ще вляза с изкупени вси,</text:p>
      <text:p text:style-name="P1"><text:line-break/>По-близо да бъда при Спаса си</text:p>
      <text:p text:style-name="P1"><text:line-break/>Туй ще е во веки славата ми!</text:p>
      <text:p text:style-name="P1"><text:line-break/>ПРИПЕВ:</text:p>
      <text:p text:style-name="P1"><text:line-break/> <text:s text:c="4"/>О, туй ще е слава за мен,</text:p>
      <text:p text:style-name="P1"><text:line-break/> <text:s text:c="4"/>Слава за мен, слава за мен, -</text:p>
      <text:p text:style-name="P1"><text:line-break/> <text:s text:c="4"/>Да гледам Него там лице в лице,</text:p>
      <text:p text:style-name="P1"><text:line-break/> <text:s text:c="4"/>О, туй ще е слава, слава за мен!<text:line-break/></text:p>
      <text:p text:style-name="P1"><text:line-break/>2. Когато срещна Спасителя си,<text:line-break/>Дом във небето ще ми подари,<text:line-break/>Да гледам Неговите красоти, -<text:line-break/>Туй ще е во веки славата ми!<text:line-break/> <text:s text:c="4"/>О, туй ще е и пр.<text:line-break/></text:p>
      <text:p text:style-name="P1"><text:line-break/>3. Другари мили ще са в небеса,<text:line-break/>Радост ще блика навред кат река,<text:line-break/>Само усмивка една от Христа<text:line-break/>За мене там ще е слава всегда!</text:p>
      <text:p text:style-name="P1"><text:s text:c="5"/>О, туй ще е и пр.<text:line-break/></text:p>
      <text:h text:style-name="Heading_20_2" text:outline-level="2">379. Аз знам, че ще видя Христа<text:line-break/></text:h>
      <text:p text:style-name="P1"><text:line-break/>1. Сладка надежда в сърце ми трепти,</text:p>
      <text:p text:style-name="P1"><text:line-break/>Аз знам, че ще видя Христа!</text:p>
      <text:p text:style-name="P1"><text:soft-page-break/><text:line-break/>Нека мрачен облак над мене лети,</text:p>
      <text:p text:style-name="P1"><text:line-break/>Аз знам, че ще видя Христа!</text:p>
      <text:p text:style-name="P1"/>
      <text:p text:style-name="P1"><text:line-break/> <text:s text:c="4"/>Аз знам, че ще видя Христа,</text:p>
      <text:p text:style-name="P1"><text:line-break/> <text:s text:c="4"/>Аз знам, че ще видя Христа!</text:p>
      <text:p text:style-name="P1"><text:line-break/> <text:s text:c="4"/>Чудна радост ще е</text:p>
      <text:p text:style-name="P1"><text:line-break/> <text:s text:c="4"/>Да Го видя в лице,</text:p>
      <text:p text:style-name="P1"><text:line-break/> <text:s text:c="4"/>Аз знам, че ще видя Христа!<text:line-break/></text:p>
      <text:p text:style-name="P1"><text:line-break/>2. С вяра пътувам и тя ме крепи,<text:line-break/>Аз знам, че ще видя Христа!<text:line-break/>Мен зло неприятел не ще увреди,<text:line-break/>Аз знам, че ще видя Христа!<text:line-break/> <text:s text:c="4"/>Аз знам, че ще видя и пр.<text:line-break/></text:p>
      <text:p text:style-name="P1"><text:line-break/>3. Мрак е наоколо - надежда в нас:<text:line-break/>Аз знам, че ще видя Христа!<text:line-break/>Грехът ще изчезне под Негова власт,<text:line-break/>Аз знам, че ще видя Христа!<text:line-break/> <text:s text:c="4"/>Аз знам, че ще видя и пр.</text:p>
      <text:h text:style-name="Heading_20_2" text:outline-level="2">380. Като свърша житейския път<text:line-break/></text:h>
      <text:p text:style-name="P1"><text:line-break/>1. Като свърша житейския дълъг път,<text:line-break/>Тез сенки ще отлетят,<text:line-break/>Мен със радост при Бога и моя Спас<text:line-break/>Ще ангели приведат!<text:line-break/> <text:s text:c="4"/>Като свърша житейски труден път,<text:line-break/><text:soft-page-break/> <text:s text:c="4"/>В славна вечност ще вляза аз,<text:line-break/> <text:s text:c="4"/>Като свърша житейския дълъг път,<text:line-break/> <text:s text:c="4"/>Ще видя там моя Спас!<text:line-break/></text:p>
      <text:p text:style-name="P1"><text:line-break/>2. Кат погледна тогаз в миналите дни<text:line-break/>На скърби и бури зли,<text:line-break/>От сърце ще възпявам аз Спаса си<text:line-break/>За гдето ме възлюби!<text:line-break/> <text:s text:c="4"/>Като свърша и пр.<text:line-break/></text:p>
      <text:p text:style-name="P1"><text:line-break/>3. Като свърша житейския дълъг път,<text:line-break/>Ще свършат вси изпитни,<text:line-break/>Непрестанно ще хваля аз моя Спас,<text:line-break/>За гдето ме изкупи!<text:line-break/> <text:s text:c="4"/>Като свърша и пр.</text:p>
      <text:p text:style-name="P1"/>
      <text:h text:style-name="Heading_20_2" text:outline-level="2">381. По- близо!<text:line-break/></text:h>
      <text:p text:style-name="P1"><text:line-break/>1. Таз сладка мисъл вред</text:p>
      <text:p text:style-name="P1"><text:line-break/>Дохожда ми в ума, -</text:p>
      <text:p text:style-name="P1"><text:line-break/>По-близ съм днес от по-напред</text:p>
      <text:p text:style-name="P1"><text:line-break/>До дома в небеса.</text:p>
      <text:p text:style-name="P1"><text:line-break/><text:line-break/>2. По-близ до мой Отец<text:line-break/>Който мен възлюби:<text:line-break/>Там, вместо кръст, един венец<text:line-break/>Ще нося винаги.<text:line-break/></text:p>
      <text:p text:style-name="P1"><text:line-break/>3. По-близ до моя Спас<text:line-break/><text:soft-page-break/>Който умря за мен:<text:line-break/>От близ ще слушам Негов глас<text:line-break/>В един безкраен ден.<text:line-break/></text:p>
      <text:p text:style-name="P1"><text:line-break/>4. По-близ до вечността,<text:line-break/>Где грях на влазя веч:<text:line-break/>По-близ до трайна веселба,<text:line-break/>От скърби по-далеч.<text:line-break/></text:p>
      <text:p text:style-name="P1"><text:line-break/>5. По-близ до мили вси<text:line-break/>Отишли преди нас,<text:line-break/>По-близ до лика ангелски<text:line-break/>Хвалещ блажений Спас.</text:p>
      <text:h text:style-name="Heading_20_2" text:outline-level="2">382. Златното правило<text:line-break/></text:h>
      <text:p text:style-name="P1"><text:line-break/>1. Господа Бога твоего</text:p>
      <text:p text:style-name="P1"><text:line-break/>Сърдечно възлюби,</text:p>
      <text:p text:style-name="P1"><text:line-break/>И както себе заедно</text:p>
      <text:p text:style-name="P1"><text:line-break/>Съседа си люби.<text:line-break/></text:p>
      <text:p text:style-name="P1"><text:line-break/>2. Христос - Учителът така<text:line-break/>Нам ясно извести:<text:line-break/>"Закон, пророци" Той каза,<text:line-break/>"Таз мъдрост имат вси."</text:p>
      <text:p text:style-name="P1"/>
      <text:h text:style-name="Heading_20_1" text:outline-level="1"><text:soft-page-break/>383. Любете един другиго<text:line-break/></text:h>
      <text:p text:style-name="P1"><text:s text:c="4"/>C <text:s text:c="16"/>Dm<text:line-break/>1. Никога към гневна дума</text:p>
      <text:p text:style-name="P1"><text:s text:c="4"/>G <text:s text:c="12"/>C<text:line-break/>Да не е гласът готов,</text:p>
      <text:p text:style-name="P1">C <text:s text:c="12"/>F<text:line-break/>А решителната воля</text:p>
      <text:p text:style-name="P1"><text:s text:c="3"/>G <text:s/>C <text:s text:c="3"/>G <text:s text:c="6"/>C<text:line-break/>Да променя яд в любов.</text:p>
      <text:p text:style-name="P1"/>
      <text:p text:style-name="P1"><text:s text:c="6"/>C <text:s text:c="8"/>F<text:line-break/> <text:s text:c="4"/>"Любет" един другиго!"</text:p>
      <text:p text:style-name="P1"><text:s text:c="5"/>G <text:s text:c="9"/>C <text:s text:c="4"/>Am<text:line-break/> <text:s text:c="4"/>Тъй казва наший Спас,</text:p>
      <text:p text:style-name="P1"><text:s text:c="15"/>Dm <text:s text:c="7"/>G <text:s text:c="7"/>C<text:line-break/> <text:s text:c="4"/>Слушайте, чада, тоз Исусов глас.</text:p>
      <text:p text:style-name="P1"><text:s text:c="7"/>C <text:s text:c="7"/>F<text:line-break/> <text:s text:c="4"/>"Любет " един другиго!"</text:p>
      <text:p text:style-name="P1"><text:s text:c="6"/>G <text:s text:c="5"/>C <text:s text:c="3"/>Am<text:line-break/> <text:s text:c="4"/>Тъй казва наший Спас,</text:p>
      <text:p text:style-name="P1"><text:s text:c="14"/>Dm <text:s/>F <text:s/>G <text:s text:c="2"/>C<text:line-break/> <text:s text:c="4"/>Слушайте тоз Исус глас.</text:p>
      <text:p text:style-name="P1"><text:line-break/><text:line-break/>2. Любовта е много света,<text:line-break/>Тя с приятелство държи<text:line-break/>Първа важност във живота<text:line-break/>С всичките Му веселби.<text:line-break/> <text:s text:c="4"/>Любет " един и пр.<text:line-break/><text:line-break/>3. Непредпазените думи,<text:line-break/>Малко ако и да са,<text:line-break/>Правят пакости големи<text:line-break/>И разделят дружества.<text:line-break/> <text:s text:c="4"/>Любет" един и пр.</text:p>
      <text:h text:style-name="Heading_20_2" text:outline-level="2"><text:soft-page-break/>384. Езици человечески<text:line-break/></text:h>
      <text:p text:style-name="P1"><text:line-break/>1. Езици человечески</text:p>
      <text:p text:style-name="P1"><text:line-break/>И ангелски да бих можал</text:p>
      <text:p text:style-name="P1"><text:line-break/>Свободно да говоря вси,</text:p>
      <text:p text:style-name="P1"><text:line-break/>Не бих се нищо ползувал.<text:line-break/></text:p>
      <text:p text:style-name="P1"><text:line-break/>2. Ако и да ме хвалят вред,<text:line-break/>Любов когато нямам аз,<text:line-break/>Съм като дрънкане на мед,<text:line-break/>Или кимвален празен глас.<text:line-break/></text:p>
      <text:p text:style-name="P1"><text:line-break/>3. Да имах и пророчество,<text:line-break/>Да знаех аз и тайни вси,<text:line-break/>Да имах вяра тъй щото<text:line-break/>Да местя цели планини, -<text:line-break/></text:p>
      <text:p text:style-name="P1"><text:line-break/>4. Имота си и да раздам<text:line-break/>На бедните, да съм готов<text:line-break/>На пламъка да се предам,<text:line-break/>Пак нищо не съм без любов.<text:line-break/></text:p>
      <text:p text:style-name="P1"><text:line-break/>5. Към Бога и към человек<text:line-break/>Трябва любов да пламне,<text:line-break/>Тя с нищо друго и до век,<text:line-break/>Не може да се замени.</text:p>
      <text:p text:style-name="P1"/>
      <text:h text:style-name="Heading_20_2" text:outline-level="2"><text:soft-page-break/>385. На раздяла, братя<text:line-break/></text:h>
      <text:p text:style-name="P1"><text:line-break/>1. На раздяла, братя,</text:p>
      <text:p text:style-name="P1"><text:line-break/>С глас един, с едно сърце</text:p>
      <text:p text:style-name="P1"><text:line-break/>Ощ веднъж да пеем вси</text:p>
      <text:p text:style-name="P1"><text:line-break/>Похвали на Спаса си.<text:line-break/></text:p>
      <text:p text:style-name="P1"><text:line-break/>2. Ако се не видим пак<text:line-break/>Тук на този земен бряг,<text:line-break/>Има горе вечен дом,<text:line-break/>Там дано се съберем.<text:line-break/></text:p>
      <text:p text:style-name="P1"><text:line-break/>3. Там не влезнува грехът,<text:line-break/>Няма скръб там, нито смърт!<text:line-break/>Ний ще се съединим,<text:line-break/>Веч да се не разделим!<text:line-break/></text:p>
      <text:p text:style-name="P1"><text:line-break/>4. Тебе, Боже наш, сега<text:line-break/>Хвалят нашите сърдца,<text:line-break/>Ти с любов ги приеми,<text:line-break/>Вечно да са те Твои!</text:p>
      <text:h text:style-name="Heading_20_2" text:outline-level="2">386. С"богом! <text:line-break/></text:h>
      <text:p text:style-name="P1"><text:line-break/>1. С"богом, догде пак се видим ний!</text:p>
      <text:p text:style-name="P1"><text:line-break/>Благодатно да ви води,</text:p>
      <text:p text:style-name="P1"><text:line-break/>И в кошарата Си пази!</text:p>
      <text:p text:style-name="P1"><text:soft-page-break/><text:line-break/>С"богом, догде пак се видим ний!</text:p>
      <text:p text:style-name="P1"/>
      <text:p text:style-name="P1"><text:line-break/> <text:s text:c="4"/>Господ с вас, Господ с вас,</text:p>
      <text:p text:style-name="P1"><text:line-break/> <text:s text:c="4"/>Догде пак се видим ний!</text:p>
      <text:p text:style-name="P1"><text:line-break/> <text:s text:c="4"/>Господ с вас, Господ с вас,</text:p>
      <text:p text:style-name="P1"><text:line-break/> <text:s text:c="4"/>Догде горе пак се видим ний!</text:p>
      <text:p text:style-name="P1"><text:line-break/><text:line-break/>2. С"богом догде пак, се видим ний!<text:line-break/>Да ни храни като с манна,<text:line-break/>Всеки ден да ви закриля.<text:line-break/>С"богом догде пак се видим ний!<text:line-break/> <text:s text:c="4"/>Господ с вас и пр.<text:line-break/></text:p>
      <text:p text:style-name="P1"><text:line-break/>3. С"богом, догде пак се видим ний!<text:line-break/>През бедите на живота<text:line-break/>Да ви пази Божя мишца.<text:line-break/>С"богом догде пак се видим ний!<text:line-break/> <text:s text:c="4"/>Господ с вас и пр.<text:line-break/></text:p>
      <text:p text:style-name="P1"><text:line-break/>4. С"богом догде пак се видим ний!<text:line-break/>Даже в смърт да ви засеня<text:line-break/>Любовта Му като знаме.<text:line-break/>С"богом, догде пак се видим ний!<text:line-break/> <text:s text:c="4"/>Господ с вас и пр.</text:p>
      <text:p text:style-name="P1"/>
      <text:h text:style-name="Heading_20_2" text:outline-level="2">387. За брат, или сестра в Христа<text:line-break/></text:h>
      <text:p text:style-name="P1"><text:line-break/>1. За брат, или сестра в Христа</text:p>
      <text:p text:style-name="P1"><text:soft-page-break/><text:line-break/>Защо да плачем ний?</text:p>
      <text:p text:style-name="P1"><text:line-break/>Спас наш такива чрез смъртта</text:p>
      <text:p text:style-name="P1"><text:line-break/>Зове към Себе Си.<text:line-break/></text:p>
      <text:p text:style-name="P1"><text:line-break/>2. Да турим техните тела<text:line-break/>В гроба треперим ли?<text:line-break/>Там и тялото на Христа<text:line-break/>Лежало е три дни.<text:line-break/></text:p>
      <text:p text:style-name="P1"><text:line-break/>3. Гроба легло направил е<text:line-break/>За Себе милий Спас,<text:line-break/>И сладко благовоние<text:line-break/>Оставил там за нас.<text:line-break/></text:p>
      <text:p text:style-name="P1"><text:line-break/>4. Възкръсна Той, възнесе се:<text:line-break/>По същий път блажен<text:line-break/>Плътта ни ще се възнесе<text:line-break/>В Господний славен ден.</text:p>
      <text:p text:style-name="P1"/>
      <text:h text:style-name="Heading_20_2" text:outline-level="2">388. В Твоите ниви<text:line-break/></text:h>
      <text:p text:style-name="P1"><text:line-break/>1. Във Твойте ниви, о Христе,</text:p>
      <text:p text:style-name="P1"><text:line-break/>На вечния живот,</text:p>
      <text:p text:style-name="P1"><text:line-break/>И ние там паднали сме –</text:p>
      <text:p text:style-name="P1"><text:line-break/>Зрънца да вържат плод.</text:p>
      <text:p text:style-name="P1"><text:line-break/> <text:s text:c="4"/>Но злак преди да свий, простре, -</text:p>
      <text:p text:style-name="P1"><text:soft-page-break/><text:line-break/> <text:s text:c="4"/>Зърното трябва да умре,</text:p>
      <text:p text:style-name="P1"><text:line-break/> <text:s text:c="4"/>И в пазвата на земна твърд</text:p>
      <text:p text:style-name="P1"><text:line-break/> <text:s text:c="4"/>Живот намери там чрез смърт!</text:p>
      <text:p text:style-name="P1"><text:line-break/> <text:s text:c="9"/>И в земна твърд </text:p>
      <text:p text:style-name="P1"><text:line-break/> <text:s text:c="9"/>Живот намери в смърт!<text:line-break/></text:p>
      <text:p text:style-name="P1"><text:line-break/>2. И Ти, Спасителю, страда,<text:line-break/>Преди да стигнеш сам<text:line-break/>В небесний дом, и Твой чада<text:line-break/>След Теб повикаш там.<text:line-break/> <text:s text:c="4"/>О Господи, не можем ли<text:line-break/> <text:s text:c="4"/>Със Тебе всичко сподели, -<text:line-break/> <text:s text:c="4"/>Тез мъки, слава, радостта<text:line-break/> <text:s text:c="4"/>На новия живот в смъртта?-<text:line-break/> <text:s text:c="9"/>И радостта<text:line-break/> <text:s text:c="9"/>На нов живот в смъртта?<text:line-break/></text:p>
      <text:p text:style-name="P1"><text:line-break/>3. И Ти бе скрит във черна пръст<text:line-break/>Цял свят да оживей,<text:line-break/>Вися Ти горко и на кръст,<text:line-break/>Мен радост да огрей.<text:line-break/> <text:s text:c="4"/>О, дай по целий земен шир<text:line-break/> <text:s text:c="4"/>Да дойде скоро Твоя мир!<text:line-break/> <text:s text:c="4"/>Вестители на Твоя път<text:line-break/> <text:s text:c="4"/>Прати и нас във някой кът.<text:line-break/> <text:s text:c="9"/>И с нас бъди<text:line-break/> <text:s text:c="9"/>Докрай, о Господи!</text:p>
      <text:h text:style-name="Heading_20_2" text:outline-level="2"><text:soft-page-break/>389. Там при Исуса<text:line-break/></text:h>
      <text:p text:style-name="P1"><text:line-break/>1. Там при Исуса вси скръбни идете,</text:p>
      <text:p text:style-name="P1"><text:line-break/>Там поклонете се ревностно вий,</text:p>
      <text:p text:style-name="P1"><text:line-break/>Нему скръбта си свободно кажете,</text:p>
      <text:p text:style-name="P1"><text:line-break/>Всичките болки Той мож" изцели.</text:p>
      <text:p text:style-name="P1"><text:line-break/><text:line-break/>2. Ето, вам тъжни, разтуха и радост, <text:line-break/>Светла надежда из тъмни беди,<text:line-break/>Вам Утешител говори със сладост,<text:line-break/>"Вашите скърби ще Аз изцеля".</text:p>
      <text:p text:style-name="P1"><text:line-break/><text:line-break/>3. Хляб, ето, на живот, ето, извират<text:line-break/>Там под престола най-бистри води,<text:line-break/>Тези що пият таз здраве намират:<text:line-break/>Бог е що всека скръб мож" изцели.</text:p>
      <text:h text:style-name="Heading_20_2" text:outline-level="2">390. Скръбта си дълбоко скрий<text:line-break/></text:h>
      <text:p text:style-name="P1"><text:line-break/>1. Скръбта си дълбоко скрий и зарови:</text:p>
      <text:p text:style-name="P1"><text:line-break/>В тоз свят има доста, не притуряй ти,</text:p>
      <text:p text:style-name="P1"><text:line-break/>Скръбта ти е тежка, кажи я тогаз</text:p>
      <text:p text:style-name="P1"><text:line-break/>Само на Исуса, Той е твоят Спас.<text:line-break/></text:p>
      <text:p text:style-name="P1"><text:line-break/>2. Кажи я Исус, за теб Той умря,<text:line-break/>Кажи я Исусу, помощ ще даде,<text:line-break/><text:soft-page-break/>Той слуша молитва и Сам Той каза,<text:line-break/>"Елате при Мене!" - О,скръбний, ела!<text:line-break/></text:p>
      <text:p text:style-name="P1"><text:line-break/>3. Смутени сърдца има около ти,<text:line-break/>И обременени, ти ги улекчи.<text:line-break/>Дай помощ и радост на ближния си,<text:line-break/>И своята скръб на Исуса хвърли.</text:p>
      <text:p text:style-name="P1"/>
      <text:h text:style-name="Heading_20_2" text:outline-level="2">391. Бог присъствува всъде<text:line-break/></text:h>
      <text:p text:style-name="P1"><text:line-break/>1. Божията благодат</text:p>
      <text:p text:style-name="P1"><text:line-break/>Искрено търсящите</text:p>
      <text:p text:style-name="P1"><text:line-break/>Скоро я намеруват –</text:p>
      <text:p text:style-name="P1"><text:line-break/>Бог присъствува всъде!<text:line-break/></text:p>
      <text:p text:style-name="P1"><text:line-break/>2. В буря или в тишина,<text:line-break/>В скъдност, в изобилие,<text:line-break/>Нека търсим Господа, -<text:line-break/>Бог присъствува всъде!<text:line-break/></text:p>
      <text:p text:style-name="P1"><text:line-break/>3. Като ти изчезнува<text:line-break/>Земно утешение,<text:line-break/>Господа търси в молба, -<text:line-break/>Бог присъствува всъде!<text:line-break/></text:p>
      <text:p text:style-name="P1"><text:line-break/>4. Прибегни, душо моя,<text:line-break/>В всяко угнетение<text:line-break/>При небесний си Баща,<text:line-break/>Бог присъствува всъде!</text:p>
      <text:h text:style-name="Heading_20_2" text:outline-level="2"><text:soft-page-break/>392. Радостно, радостно вървя<text:line-break/></text:h>
      <text:p text:style-name="P1"><text:line-break/>1. Радостно, радостно вървя на път,</text:p>
      <text:p text:style-name="P1"><text:line-break/>Който ме води към горния свят!</text:p>
      <text:p text:style-name="P1"><text:line-break/>Ангелски гласове викат: "Ела,</text:p>
      <text:p text:style-name="P1"><text:line-break/>Радостно, радостно тук у дома!"</text:p>
      <text:p text:style-name="P1"><text:line-break/> <text:s text:c="4"/>Скоро ще мина аз жизнен предел,</text:p>
      <text:p text:style-name="P1"><text:line-break/> <text:s text:c="4"/>Скоро ще стигна на славната цел,</text:p>
      <text:p text:style-name="P1"><text:line-break/> <text:s text:c="4"/>Странен и пътник не ще съм тогаз.</text:p>
      <text:p text:style-name="P1"><text:line-break/> <text:s text:c="4"/>Радостен, весел ще съм у дома.<text:line-break/></text:p>
      <text:p text:style-name="P1"><text:line-break/>2. Мили приятели минаха там,<text:line-break/>Чакат и мене в небесния дом!<text:line-break/>Пеят отсреща през смъртна река:<text:line-break/>"Радостно бързай, ела у дома!"<text:line-break/> <text:s text:c="4"/>Сладки им звукове стигат до нас,<text:line-break/> <text:s text:c="4"/>Чува се техният сладостен глас,<text:line-break/> <text:s text:c="4"/>Канят и викат отсред небеса:<text:line-break/> <text:s text:c="4"/>"Радостно тичай, ела у дома!"<text:line-break/></text:p>
      <text:p text:style-name="P1"><text:line-break/>3. Смърт нека остри своите стрели,<text:line-break/>Мене не може тя веч устраши,<text:line-break/>Спас мой отнел е на гроба властта,<text:line-break/>Радостно аз ще вървя към дома!<text:line-break/> <text:s text:c="4"/>Колко веселие в вечния ден!<text:line-break/> <text:s text:c="4"/>Вечно от грях и погибел спасен! <text:line-break/> <text:s text:c="4"/>Ще славословя аз Спаса Христа,<text:line-break/> <text:s text:c="4"/>Радостно, радостно там у дома!</text:p>
      <text:h text:style-name="Heading_20_2" text:outline-level="2"><text:soft-page-break/>393. Ето горе, пред престола<text:line-break/></text:h>
      <text:p text:style-name="P1"><text:line-break/>1. Ето, горе пред престола</text:p>
      <text:p text:style-name="P1"><text:line-break/>Множество стои,</text:p>
      <text:p text:style-name="P1"><text:line-break/>Всички пеят нова песен,</text:p>
      <text:p text:style-name="P1"><text:line-break/>Хвалят Спаса ни:</text:p>
      <text:p text:style-name="P1"/>
      <text:p text:style-name="P1"><text:line-break/> <text:s text:c="4"/>"На Тогоз, що ни възлюби,</text:p>
      <text:p text:style-name="P1"><text:line-break/> <text:s text:c="4"/>Спаса наш един,</text:p>
      <text:p text:style-name="P1"><text:line-break/> <text:s text:c="4"/>Слава да възпеем днес ний</text:p>
      <text:p text:style-name="P1"><text:line-break/> <text:s text:c="4"/>И във век. Амин."</text:p>
      <text:p text:style-name="P1"><text:line-break/><text:line-break/>2. Те еднаж тук бяха грешни,<text:line-break/>Мръсни бяха вси,<text:line-break/>Днес те горе с бели дрехи<text:line-break/>Са облечени.<text:line-break/> <text:s text:c="4"/>На Тогоз и пр.<text:line-break/></text:p>
      <text:p text:style-name="P1"><text:line-break/>3. Без надежда бихме били,<text:line-break/>Да не бе спасил<text:line-break/>Той нас, недостойни грешни,<text:line-break/>И от грях омил.<text:line-break/> <text:s text:c="4"/>На Тогоз и пр.<text:line-break/></text:p>
      <text:p text:style-name="P1"><text:line-break/>4. А сега и ний ще хвалим <text:line-break/>Същий славен Спас,<text:line-break/>Наедно с тях ще възвисим<text:line-break/><text:soft-page-break/>С радост наший глас:<text:line-break/> <text:s text:c="4"/>На Тогоз и пр.</text:p>
      <text:h text:style-name="Heading_20_2" text:outline-level="2">394. Хубав Сион<text:line-break/></text:h>
      <text:p text:style-name="P1"><text:line-break/>1. Хубав Сион! град ограден,</text:p>
      <text:p text:style-name="P1"><text:line-break/>С Божия слава украсен,</text:p>
      <text:p text:style-name="P1"><text:line-break/>Хубави всите му стени,</text:p>
      <text:p text:style-name="P1"><text:line-break/>Портите бели бисери:</text:p>
      <text:p text:style-name="P1"><text:line-break/> <text:s text:c="4"/>Тях ще отвори Сам за нас</text:p>
      <text:p text:style-name="P1"><text:line-break/> <text:s text:c="4"/>Нашият силен славен Спас!<text:line-break/></text:p>
      <text:p text:style-name="P1"><text:line-break/>2. Хубав е в него Божий дом,<text:line-break/>Няма от слънце нужда там,<text:line-break/>Хубави, с бели облекла,<text:line-break/>Ангели пеят там всегда.<text:line-break/> <text:s text:c="4"/>Мога ли аз, слаб ученик,<text:line-break/> <text:s text:c="4"/>С радост да вляза в техний лик?<text:line-break/></text:p>
      <text:p text:style-name="P1"><text:line-break/>3. Хубави песни радостно<text:line-break/>Пеят с китари от злато<text:line-break/>Хубава тая музика,<text:line-break/>Насита няма никога.<text:line-break/> <text:s text:c="4"/>О, кога там да стигна аз,<text:line-break/> <text:s text:c="4"/>Спасу да пея с весел глас?<text:line-break/></text:p>
      <text:p text:style-name="P1"><text:line-break/>4. Хубав престол"т на наший Цар -<text:line-break/>Пастир и Спас и Господар,<text:line-break/>Хубав на наший подвиг край,<text:line-break/><text:soft-page-break/>Мирно жилище, Божий Рай!<text:line-break/> <text:s text:c="4"/>Нека побързам гдет" е Он,<text:line-break/> <text:s text:c="4"/>Там да съм, в хубавий Сион!</text:p>
      <text:p text:style-name="P1"/>
      <text:h text:style-name="Heading_20_2" text:outline-level="2">395. Имам Отец във славната земя<text:line-break/></text:h>
      <text:p text:style-name="P1"><text:line-break/>1. Имам Отец във славната земя,</text:p>
      <text:p text:style-name="P1"><text:line-break/>Отец ме вика от сега,</text:p>
      <text:p text:style-name="P1"><text:line-break/>Да ида аз в оназ земя.</text:p>
      <text:p text:style-name="P1"/>
      <text:p text:style-name="P1"><text:line-break/> <text:s text:c="4"/>Аз отивам, отивам в оназ земя,</text:p>
      <text:p text:style-name="P1"><text:line-break/> <text:s text:c="4"/>Отец ме" вика от сега,</text:p>
      <text:p text:style-name="P1"><text:line-break/> <text:s text:c="4"/>Да ида аз в оназ земя.<text:line-break/></text:p>
      <text:p text:style-name="P1"><text:line-break/>2. Имам Спасител в славната земя,<text:line-break/>Исус ме кани от сега,<text:line-break/>Да ида аз оназ земя.<text:line-break/> <text:s text:c="4"/>Аз отивам и пр.<text:line-break/></text:p>
      <text:p text:style-name="P1"><text:line-break/>3. Имам венец там в славната земя,<text:line-break/>Исус ми казва от сега,<text:line-break/>Че нося ще в оназ земя.<text:line-break/> <text:s text:c="4"/>Аз отивам и пр.<text:line-break/></text:p>
      <text:p text:style-name="P1"><text:line-break/>4. Имам и близки в славната земя<text:line-break/>Исус ми казва от сега,<text:line-break/>Че нося ще в оназ земя.<text:line-break/> <text:s text:c="4"/>Аз отивам и пр.</text:p>
      <text:p text:style-name="P1"><text:soft-page-break/><text:line-break/><text:line-break/>5. Ще ли те срещна аз в оназ земя?<text:line-break/>Ще хвалим там ний на всегда<text:line-break/>Исуса в славната земя.<text:line-break/> <text:s text:c="4"/>Наедно да отидем в оназ земя,<text:line-break/> <text:s text:c="4"/>Наедно да отидем в оназ земя:<text:line-break/> <text:s text:c="4"/>Ще хвалим там ний на всегда<text:line-break/> <text:s text:c="4"/>Исуса в славната земя.</text:p>
      <text:h text:style-name="Heading_20_2" text:outline-level="2">396. Аз съм странен<text:line-break/></text:h>
      <text:p text:style-name="P1"><text:line-break/>1. Аз съм странен, аз съм пришлец тук</text:p>
      <text:p text:style-name="P1"><text:line-break/>Мога да остана само една нощ.</text:p>
      <text:p text:style-name="P1"><text:line-break/>Не ме забавяйте, аз отивам</text:p>
      <text:p text:style-name="P1"><text:line-break/>Гдето тече вода на живота!</text:p>
      <text:p text:style-name="P1"><text:line-break/> <text:s text:c="4"/>Аз съм странен, аз съм пришлец тук,</text:p>
      <text:p text:style-name="P1"><text:line-break/> <text:s text:c="4"/>Мога да остана само една нощ.</text:p>
      <text:p text:style-name="P1"><text:line-break/><text:line-break/>2. Блести вечно там светлината:<text:line-break/>Аз желая много да я видя там,<text:line-break/>В една земя чужда аз бях странен,<text:line-break/>В пуста земя аз бях окаянен.<text:line-break/> <text:s text:c="4"/>Аз съм странен, аз съм пришлец тук,<text:line-break/> <text:s text:c="4"/>Мога да остана само една нощ.<text:line-break/></text:p>
      <text:p text:style-name="P1"><text:line-break/>3. На земята гдето отивам<text:line-break/>Слънце, славно слънце, е Спасителът.<text:line-break/>Няма там скръб, нито веч въздишат,<text:line-break/>Няма там грях, нито веч умират!<text:line-break/><text:soft-page-break/> <text:s text:c="4"/>Аз съм странен, аз съм пришлец тук<text:line-break/> <text:s text:c="4"/>Мога да остана само една нощ!</text:p>
      <text:p text:style-name="P1"/>
      <text:h text:style-name="Heading_20_2" text:outline-level="2">397. Мислете за дом горе там<text:line-break/></text:h>
      <text:p text:style-name="P1"><text:line-break/>1. Мислете за дом горе там,</text:p>
      <text:p text:style-name="P1"><text:line-break/>При небесната бистра река,</text:p>
      <text:p text:style-name="P1"><text:line-break/>Где светиите в Божия дом</text:p>
      <text:p text:style-name="P1"><text:line-break/>С бели дрехи облечени са. </text:p>
      <text:p text:style-name="P1"><text:line-break/> <text:s text:c="4"/>Горе там, горе там, </text:p>
      <text:p text:style-name="P1"><text:line-break/> <text:s text:c="4"/>С бели дрехи облечени са.</text:p>
      <text:p text:style-name="P1"><text:line-break/> <text:s text:c="4"/>Горе там, горе там, горе там</text:p>
      <text:p text:style-name="P1"><text:line-break/> <text:s text:c="4"/>С бели дрехи облечени са.<text:line-break/></text:p>
      <text:p text:style-name="P1"><text:line-break/>2. О, колко приятели там,<text:line-break/>Що са свършили път преди нас,<text:line-break/>Днес те поглед отправят и нам<text:line-break/>И се кланят пред нашия Спас!<text:line-break/> <text:s text:c="4"/>Горе там, горе там,<text:line-break/> <text:s text:c="4"/>Те се кланят пред нашия Спас.<text:line-break/> <text:s text:c="4"/>Горе там, горе там, горе там,<text:line-break/> <text:s text:c="4"/>Те се кланят пред нашия Спас.<text:line-break/></text:p>
      <text:p text:style-name="P1"><text:line-break/>3. Аз скоро ще съм горе там,<text:line-break/>От греха съвършено спасен,<text:line-break/>Като тях ще се кланят и сам<text:line-break/>Като тях ще съм вечно блажен,<text:line-break/><text:soft-page-break/> <text:s text:c="4"/>Горе там, горе там,<text:line-break/> <text:s text:c="4"/>Като тях, ще съм вечно блажен.<text:line-break/> <text:s text:c="4"/>Горе там, горе там, горе там,<text:line-break/> <text:s text:c="4"/>Като тях ще съм вечно блажен.</text:p>
      <text:h text:style-name="Heading_20_2" text:outline-level="2">398. Дом Бащин е небето<text:line-break/></text:h>
      <text:p text:style-name="P1"><text:line-break/>1. Дом Бащин е небето нам,</text:p>
      <text:p text:style-name="P1"><text:line-break/>Наший път е към дома,</text:p>
      <text:p text:style-name="P1"><text:line-break/>Предшевшите ще стигнем там,</text:p>
      <text:p text:style-name="P1"><text:line-break/>Наший път е към дома.</text:p>
      <text:p text:style-name="P1"><text:line-break/> <text:s text:c="4"/>Колко приятен онзи час,</text:p>
      <text:p text:style-name="P1"><text:line-break/> <text:s text:c="4"/>Кога ще видим наший Спас,</text:p>
      <text:p text:style-name="P1"><text:line-break/> <text:s text:c="4"/>И чуем сладкий Негов глас!</text:p>
      <text:p text:style-name="P1"><text:line-break/> <text:s text:c="4"/>Наший път е към дома.<text:line-break/></text:p>
      <text:p text:style-name="P1"><text:line-break/>2. Тих е и мирен онзи бряг,<text:line-break/>Наший път е към дома,<text:line-break/>Не може там да влезе враг,<text:line-break/>Наший път е към дома.<text:line-break/> <text:s text:c="4"/>И пътник тука уморен<text:line-break/> <text:s text:c="4"/>Ще има там мир съвършен,<text:line-break/> <text:s text:c="4"/>Ще е от грях и смърт спасен.<text:line-break/> <text:s text:c="4"/>Наший път е към дома.<text:line-break/></text:p>
      <text:p text:style-name="P1"><text:line-break/>3. Отиваме си: Боже дай,!<text:line-break/>Наший път е към дома,<text:line-break/>Дай нам жилище в Твоя Рай,<text:line-break/><text:soft-page-break/>Наший път е към дома.<text:line-break/> <text:s text:c="4"/>Телото ни и да умре,<text:line-break/> <text:s text:c="4"/>Дом вечен ще ни се даде,<text:line-break/> <text:s text:c="4"/>Смъртта отваря нам небе.<text:line-break/> <text:s text:c="4"/>Наший път е към дома.</text:p>
      <text:p text:style-name="P1"/>
      <text:h text:style-name="Heading_20_2" text:outline-level="2">399. Отсам йордански бряг<text:line-break/></text:h>
      <text:p text:style-name="P1"><text:line-break/>1. Отсам йорданский бряг стоя,</text:p>
      <text:p text:style-name="P1"><text:line-break/>Гледам с желание</text:p>
      <text:p text:style-name="P1"><text:line-break/>Към ханаанската земя, -</text:p>
      <text:p text:style-name="P1"><text:line-break/>Наследие мое.</text:p>
      <text:p text:style-name="P1"/>
      <text:p text:style-name="P1"><text:line-break/> <text:s text:c="4"/>О, прекрасната земя</text:p>
      <text:p text:style-name="P1"><text:line-break/> <text:s text:c="4"/>Отвъд йорданский бряг!</text:p>
      <text:p text:style-name="P1"><text:line-break/> <text:s text:c="4"/>Гдето чака нас</text:p>
      <text:p text:style-name="P1"><text:line-break/> <text:s text:c="4"/>Нашият любезен Спас –</text:p>
      <text:p text:style-name="P1"><text:line-break/> <text:s text:c="4"/>Там с Него ще сме во век.</text:p>
      <text:p text:style-name="P1"><text:line-break/><text:line-break/>2. През тез пространни равнини<text:line-break/>Владее вечен ден,<text:line-break/>От Божия престол зари<text:line-break/>Излизат - ден блажен!<text:line-break/> <text:s text:c="4"/>О, прекрасната и пр.<text:line-break/></text:p>
      <text:p text:style-name="P1"><text:line-break/>3. Ни вятър бурен, нито мраз<text:line-break/><text:soft-page-break/>Съсипва онзи бряг,<text:line-break/>Там болест, скръб и смъртен страх<text:line-break/>Не плашат веч во век.<text:line-break/> <text:s text:c="4"/>О,прекрасната и пр.<text:line-break/></text:p>
      <text:p text:style-name="P1"><text:line-break/>4. Кога ще стигна там и аз,<text:line-break/>В блажената земя?<text:line-break/>Кога ще видя моя Спас,<text:line-break/>Вече да не умра?<text:line-break/> <text:s text:c="4"/>О, прекрасната и пр.</text:p>
      <text:h text:style-name="Heading_20_2" text:outline-level="2">400. Има една земя<text:line-break/></text:h>
      <text:p text:style-name="P1"><text:line-break/>1. Има една земя</text:p>
      <text:p text:style-name="P1"><text:line-break/>От тук далеч, </text:p>
      <text:p text:style-name="P1"><text:line-break/>Блажена, хубава</text:p>
      <text:p text:style-name="P1"><text:line-break/>О, весел бряг</text:p>
      <text:p text:style-name="P1"><text:line-break/> <text:s text:c="4"/>Светите там стоят, </text:p>
      <text:p text:style-name="P1"><text:line-break/> <text:s text:c="4"/>Светли са като денът,</text:p>
      <text:p text:style-name="P1"><text:line-break/> <text:s text:c="4"/>Пеят и не мълчат.</text:p>
      <text:p text:style-name="P1"><text:line-break/> <text:s text:c="4"/>Слава во век!<text:line-break/></text:p>
      <text:p text:style-name="P1"><text:line-break/>2. О, към оназ земя<text:line-break/>Брате, иди, <text:line-break/>Бързай към веселба,<text:line-break/>Не чакай ти.<text:line-break/> <text:s text:c="4"/>Смърт няма вече там, <text:line-break/> <text:s text:c="4"/>Страх или съблазън нам, <text:line-break/><text:soft-page-break/> <text:s text:c="4"/>Но песни в Божий дом<text:line-break/> <text:s text:c="4"/>Всичките дни!<text:line-break/></text:p>
      <text:p text:style-name="P1"><text:line-break/>3. В оназ света земя<text:line-break/>Вси са добри,<text:line-break/>Светят от веселба<text:line-break/>Всите очи.<text:line-break/> <text:s text:c="4"/>Вика небесен глас:<text:line-break/> <text:s text:c="4"/>"Има слава и за вас"<text:line-break/> <text:s text:c="4"/>Гдето е наший Спас,<text:line-break/> <text:s text:c="4"/>Ще сме и ний!</text:p>
      <text:p text:style-name="P1"/>
      <text:h text:style-name="Heading_20_2" text:outline-level="2">401. Йерусалимска дъщерьо<text:line-break/></text:h>
      <text:p text:style-name="P1"><text:line-break/>1. Йерусалимска дъщерьо,</text:p>
      <text:p text:style-name="P1"><text:line-break/>О, мила майко, ти!</text:p>
      <text:p text:style-name="P1"><text:line-break/>Нек видя с моето око</text:p>
      <text:p text:style-name="P1"><text:line-break/>Твоите веселби!<text:line-break/></text:p>
      <text:p text:style-name="P1"><text:line-break/>2. Блажено ти пристанище<text:line-break/>На Божите светци,<text:line-break/>В теб няма скръб и трудове,<text:line-break/>Ни грижи и сълзи. <text:line-break/></text:p>
      <text:p text:style-name="P1"><text:line-break/>3. Безценни камъни са в теб<text:line-break/>Всичките ти стени, <text:line-break/>Ти имаш бисерни врата<text:line-break/>И златни улици. <text:line-break/></text:p>
      <text:p text:style-name="P1"><text:soft-page-break/><text:line-break/>4. От слънце няма нужда в теб<text:line-break/>От месец ил звезда<text:line-break/>Защото Бог и Агнецът<text:line-break/>Ти дават светлина. <text:line-break/></text:p>
      <text:p text:style-name="P1"><text:line-break/>5. Кога блажен да стигна аз<text:line-break/>В небесний светъл дом,<text:line-break/>Със радост тоз любезен Спас<text:line-break/>Да хваля вечно там?</text:p>
      <text:p text:style-name="P1"/>
      <text:h text:style-name="Heading_20_2" text:outline-level="2">402. Върху сионската гора<text:line-break/></text:h>
      <text:p text:style-name="P1"><text:line-break/>1. Върху сионската гора</text:p>
      <text:p text:style-name="P1"><text:line-break/>Стоят изкупените с Кръв,</text:p>
      <text:p text:style-name="P1"><text:line-break/>И хвалят Спаса си Христа</text:p>
      <text:p text:style-name="P1"><text:line-break/>С безкрайна радост и любов!</text:p>
      <text:p text:style-name="P1"><text:line-break/></text:p>
      <text:p text:style-name="P1"><text:s text:c="5"/>Таз песен колко сладка е!</text:p>
      <text:p text:style-name="P1"><text:line-break/> <text:s text:c="4"/>От всеки род и племе, те</text:p>
      <text:p text:style-name="P1"><text:line-break/> <text:s text:c="4"/>Изкупени, с приятен глас, </text:p>
      <text:p text:style-name="P1"><text:line-break/> <text:s text:c="4"/>Възпяват своя Спас,</text:p>
      <text:p text:style-name="P1"><text:line-break/> <text:s text:c="4"/>С приятен глас</text:p>
      <text:p text:style-name="P1"><text:line-break/> <text:s text:c="4"/>Възпяват своя Спас,</text:p>
      <text:p text:style-name="P1"><text:line-break/> <text:s text:c="4"/>С приятен глас</text:p>
      <text:p text:style-name="P1"><text:soft-page-break/><text:line-break/> <text:s text:c="4"/>Възпяват славния си Спас!<text:line-break/></text:p>
      <text:p text:style-name="P1"><text:line-break/>2. До век ще пълнят тез души<text:line-break/>Света любов и благодат,<text:line-break/>И непрестанни радости,<text:line-break/>Тях вечно ще ги веселят!<text:line-break/> <text:s text:c="4"/>Таз песен и пр.<text:line-break/><text:line-break/>3. От грях и смърт спасени са,<text:line-break/>Пълнят небето със хвали,<text:line-break/>Познават вече ценността<text:line-break/>На любовта що ги спаси!<text:line-break/> <text:s text:c="4"/>Таз песен и пр.<text:line-break/><text:line-break/>4. Дано да разпростре крила<text:line-break/>Душата ми, да литне там,<text:line-break/>И аз да пея песента<text:line-break/>Коят ехти в небесний храм!<text:line-break/> <text:s text:c="4"/>Таз песен и пр.</text:p>
      <text:h text:style-name="Heading_20_2" text:outline-level="2">403. Една песен ще пея<text:line-break/></text:h>
      <text:p text:style-name="P1"><text:line-break/>1. Една песен ще пея за мила земя,-</text:p>
      <text:p text:style-name="P1"><text:line-break/>На душата дом тих и блажен,</text:p>
      <text:p text:style-name="P1"><text:line-break/>Не смущава там буря опасност б еда</text:p>
      <text:p text:style-name="P1"><text:line-break/>Догде трае вечният ден. (2)<text:line-break/></text:p>
      <text:p text:style-name="P1"><text:line-break/>2. Онзи ден като насъне виждам далеч,<text:line-break/>С ясписови светли стени,<text:line-break/>Само тъничко було покрива го веч<text:line-break/><text:soft-page-break/>От моите честити очи. (2)<text:line-break/></text:p>
      <text:p text:style-name="P1"><text:line-break/>3. И жилища приготвя в онази земя<text:line-break/>За теб и за мен наший Спас,<text:line-break/>Славний Цар на вси царства е Той за всегда,<text:line-break/>И има венци и за нас. (2)<text:line-break/></text:p>
      <text:p text:style-name="P1"><text:line-break/>4. Ей, свободни от грях, колко сладко ще е,<text:line-break/>(Веч ни скръб, нито страх има там,)<text:line-break/>С песни ний на устни и с китари в ръце, <text:line-break/>Ще се срещнем в небесния дом! (2)</text:p>
      <text:p text:style-name="P1"/>
      <text:h text:style-name="Heading_20_2" text:outline-level="2">404. Йерусалим цял златен<text:line-break/></text:h>
      <text:p text:style-name="P1"><text:line-break/>1. Йерусалим цял златен –</text:p>
      <text:p text:style-name="P1"><text:line-break/>Град със мляко и мед!</text:p>
      <text:p text:style-name="P1"><text:line-break/>Кат от далеч го виждам, </text:p>
      <text:p text:style-name="P1"><text:line-break/>Прекрасен е на глед.</text:p>
      <text:p text:style-name="P1"><text:line-break/> <text:s text:c="4"/>Не зная, да, не зная</text:p>
      <text:p text:style-name="P1"><text:line-break/> <text:s text:c="4"/>Що радост има там, </text:p>
      <text:p text:style-name="P1"><text:line-break/> <text:s text:c="4"/>Що светлост и що слава</text:p>
      <text:p text:style-name="P1"><text:line-break/> <text:s text:c="4"/>Посред небесний дом!</text:p>
      <text:p text:style-name="P1"><text:line-break/><text:line-break/>2. Обител на светците!<text:line-break/>Великолепен двор!<text:line-break/>Тържествено там пее<text:line-break/><text:soft-page-break/>На мъченици хор.<text:line-break/> <text:s text:c="4"/>Спасените там биват <text:line-break/> <text:s text:c="4"/>Избавени от грях, <text:line-break/> <text:s text:c="4"/>И между тях е Князът,<text:line-break/> <text:s text:c="4"/>Светилото за тях!<text:line-break/></text:p>
      <text:p text:style-name="P1"><text:line-break/>3. От всяко изкушене, <text:line-break/>Те са свободни веч,<text:line-break/>От грижи и съблазни<text:line-break/>И страхове далеч.<text:line-break/> <text:s text:c="4"/>Облечени те днес са<text:line-break/> <text:s text:c="4"/>Със бели облекла,<text:line-break/> <text:s text:c="4"/>И със Христа пируват<text:line-break/> <text:s text:c="4"/>Във вечна веселба.</text:p>
      <text:h text:style-name="Heading_20_2" text:outline-level="2">405. Ще л"застанем при реката?<text:line-break/></text:h>
      <text:p text:style-name="P1"><text:line-break/>1. Ще л"застанем при реката,</text:p>
      <text:p text:style-name="P1"><text:line-break/>При кристалната река,</text:p>
      <text:p text:style-name="P1"><text:line-break/>Що извира изобилно</text:p>
      <text:p text:style-name="P1"><text:line-break/>От престола за всегда?</text:p>
      <text:p text:style-name="P1"/>
      <text:p text:style-name="P1"><text:line-break/> <text:s text:c="4"/>Ей, ще дойдем при реката</text:p>
      <text:p text:style-name="P1"><text:line-break/> <text:s text:c="4"/>Със ангелите и със светите,</text:p>
      <text:p text:style-name="P1"><text:line-break/> <text:s text:c="4"/>Ще се сберем при реката,</text:p>
      <text:p text:style-name="P1"><text:line-break/> <text:s text:c="4"/>Що извира от Божий престол.<text:line-break/></text:p>
      <text:p text:style-name="P1"><text:line-break/>2. При бреговете на реката<text:line-break/><text:soft-page-break/>С радост (о, живот блажен!)<text:line-break/>Спаса нашего ще хвалим<text:line-break/>Там през вечний, весел ден.<text:line-break/> <text:s text:c="4"/>Ей, ще дойдем и пр.<text:line-break/></text:p>
      <text:p text:style-name="P1"><text:line-break/>3. Като стигнем на реката<text:line-break/>Иде на труда конец:<text:line-break/>Сам Спасителят ще тури<text:line-break/>На главите ни венец.<text:line-break/> <text:s text:c="4"/>Ей, ще дойдем и пр.<text:line-break/></text:p>
      <text:p text:style-name="P1"><text:line-break/>4. Като стигнем на реката<text:line-break/>Ще се свърши трудний път,<text:line-break/>Ще ни весели сърдцата<text:line-break/>Музиката на мирът.<text:line-break/> <text:s text:c="4"/>Ей, ще дойдем и пр.</text:p>
      <text:h text:style-name="Heading_20_2" text:outline-level="2">406. Рай е мой дом<text:line-break/></text:h>
      <text:p text:style-name="P1"><text:line-break/>1. Пришлец съм аз сега, Рай е мой дом</text:p>
      <text:p text:style-name="P1"><text:line-break/>Чужда е таз земя, Рай е мой дом!</text:p>
      <text:p text:style-name="P1"><text:line-break/>Ето опасности за нашите души,</text:p>
      <text:p text:style-name="P1"><text:line-break/>Съблазни тисящи, Рай е мой дом!</text:p>
      <text:p text:style-name="P1"><text:line-break/><text:line-break/>2. Мъчен е моят път, Рай е мой дом<text:line-break/>Лъстив е тоз живот, Рай е мой дом<text:line-break/>Ще свърша някога тез пътешествия,<text:line-break/>Ще стигна в небеса, Рай е мой дом!<text:line-break/></text:p>
      <text:p text:style-name="P1"><text:line-break/>3. Близо при моя Спас, Рай е моя дом!<text:line-break/><text:soft-page-break/>Там ще Го славя аз, Рай е мой дом!<text:line-break/>От земни трудове има спокойствие,<text:line-break/>Там имам жилище, Рай е мой дом!<text:line-break/></text:p>
      <text:p text:style-name="P1"><text:line-break/>4. Там са блажените, Рай е мой дом,<text:line-break/>Там са спасените, Рай е мой дом!<text:line-break/>Ще пея Теб хвали, Спасе през вечни дни,<text:line-break/>В отечеството си, Рай е мой дом!</text:p>
      <text:p text:style-name="P1"/>
      <text:h text:style-name="Heading_20_1" text:outline-level="1">407. Покоят ми не е на тази земя<text:line-break/></text:h>
      <text:p text:style-name="P1"><text:s text:c="5"/>E <text:s text:c="14"/>F#m<text:line-break/>1. Покоят ми не е на тази земя,</text:p>
      <text:p text:style-name="P1"><text:s text:c="2"/>A <text:s text:c="7"/>H <text:s text:c="8"/>E <text:s text:c="4"/>H<text:line-break/>Защо да роптая от скърби сега?</text:p>
      <text:p text:style-name="P1"><text:s text:c="4"/>E <text:s text:c="17"/>F#m<text:line-break/>Не може най-зла скръб да ми повреди,</text:p>
      <text:p text:style-name="P1"><text:s text:c="4"/>A <text:s text:c="9"/>H <text:s text:c="4"/>E <text:s text:c="2"/>H <text:s text:c="2"/>E<text:line-break/>Но пътя към слава да ми ускори!</text:p>
      <text:p text:style-name="P1"/>
      <text:p text:style-name="P1"><text:s text:c="5"/>H <text:s text:c="6"/>E <text:s text:c="15"/>F#m<text:line-break/> <text:s text:c="4"/>Ще ме срещнат и ангели с песните си,</text:p>
      <text:p text:style-name="P1"><text:s text:c="8"/>A <text:s text:c="8"/>H <text:s text:c="7"/>E <text:s text:c="8"/>H<text:line-break/> <text:s text:c="4"/>И сладко ще пеят: "Добре сте дошли!"</text:p>
      <text:p text:style-name="P1"><text:s text:c="10"/>E <text:s text:c="13"/>F#m<text:line-break/> <text:s text:c="4"/>Тях праща за мене Спасителят мой,</text:p>
      <text:p text:style-name="P1"><text:s text:c="8"/>A <text:s text:c="6"/>H <text:s text:c="7"/>E <text:s text:c="2"/>H <text:s text:c="5"/>E<text:line-break/> <text:s text:c="4"/>И мен ще приемат в небесний покой.</text:p>
      <text:p text:style-name="P1"><text:line-break/><text:line-break/>2. Не мога аз тук задоволен да съм,<text:line-break/>Но по-добър град търся, по-добър дом,<text:line-break/>Град светъл и чист и не с грях осквернен,<text:line-break/>Неръкотворен дом, дом свет и блажен.<text:line-break/> <text:s text:c="4"/>Ще ме срещнат и пр.<text:line-break/></text:p>
      <text:p text:style-name="P1"><text:soft-page-break/><text:line-break/>3. Бодили и тръни тук много растат,<text:line-break/>През рози в тоз свят не лежи моят път,<text:line-break/>Не търся наследие, нито покой, <text:line-break/>Освен при Исуса Спасителя мой!<text:line-break/> <text:s text:c="4"/>Ще ме срещнат и пр.</text:p>
      <text:h text:style-name="Heading_20_2" text:outline-level="2">408. Земьо на блажените<text:line-break/></text:h>
      <text:p text:style-name="P1"><text:line-break/>1. Земьо на блажените, някога аз</text:p>
      <text:p text:style-name="P1"><text:line-break/>Твоето без сянка небе</text:p>
      <text:p text:style-name="P1"><text:line-break/>Съзирам в съня си, а слушам и глас</text:p>
      <text:p text:style-name="P1"><text:line-break/>Като от далечно море.<text:line-break/></text:p>
      <text:p text:style-name="P1"><text:line-break/>2. Покриват те облаци гъсти сега,<text:line-break/>Но блес"кът ти светъл е, знам<text:line-break/>Аз виждам на славата само лъча,<text:line-break/>И шепна: "Дано бъда там!"<text:line-break/></text:p>
      <text:p text:style-name="P1"><text:line-break/>3. Със чудно видене на славата ти<text:line-break/>Се радва моето око:<text:line-break/>Бисерни врата, многоценни стени<text:line-break/>Палати от яспс и злато.<text:line-break/></text:p>
      <text:p text:style-name="P1"><text:line-break/>4. Тука наслаждават моите уши<text:line-break/>Тез песни в небесния храм,<text:line-break/>Гдет" ангели хвалят Спасителя ми,<text:line-break/>И шепна: "Дано бъда там!"<text:line-break/></text:p>
      <text:p text:style-name="P1"><text:line-break/>5. О доме на моя любезен Отец!<text:line-break/><text:soft-page-break/>О граде на мир постоян!<text:line-break/>На трудно пътуване ти си конец<text:line-break/>И тих на душата лиман!<text:line-break/></text:p>
      <text:p text:style-name="P1"><text:line-break/>6. Блажени са всичките жители в Теб,<text:line-break/>И аз с тях ще се веселя,<text:line-break/>Кога ме покани Спас мой и рече:<text:line-break/>"Ела, мило чадо, ела."</text:p>
      <text:h text:style-name="Heading_20_2" text:outline-level="2">409. Тез струни ще се развалят<text:line-break/></text:h>
      <text:p text:style-name="P1"><text:line-break/>1. Тез струни ще се развалят,</text:p>
      <text:p text:style-name="P1"><text:line-break/>Тез песни ще се прекратят,</text:p>
      <text:p text:style-name="P1"><text:line-break/>Но чудна ще е радостта</text:p>
      <text:p text:style-name="P1"><text:line-break/>Да съм при Царя в небеса!</text:p>
      <text:p text:style-name="P1"/>
      <text:p text:style-name="P1"><text:line-break/> <text:s text:c="4"/>Там Спаса си лице с лице</text:p>
      <text:p text:style-name="P1"><text:line-break/> <text:s text:c="4"/>Ще гледам с възхищение,</text:p>
      <text:p text:style-name="P1"><text:line-break/> <text:s text:c="4"/>Ще пея:"Колко съм блажен</text:p>
      <text:p text:style-name="P1"><text:line-break/> <text:s text:c="4"/>С пречудна благодат спасен!"<text:line-break/></text:p>
      <text:p text:style-name="P1"><text:line-break/>2. Таз къща ще се развали,<text:line-break/>Не знам до колко ще стои,<text:line-break/>Но Бог приготвил е за мен<text:line-break/>Дом вечен, неръкотворен.<text:line-break/> <text:s text:c="4"/>Там Спаса си и пр.<text:line-break/></text:p>
      <text:p text:style-name="P1"><text:soft-page-break/><text:line-break/>3. Ще чакам аз до онзи ден,<text:line-break/>(Тук със светилник украсен)-<text:line-break/>Готов, кога ме викне Той,<text:line-break/>Да вляза в славний Му покой!<text:line-break/> <text:s text:c="4"/>Там Спаса си и пр.<text:line-break/></text:p>
      <text:p text:style-name="P1"><text:line-break/>4. Когато ида на небе,<text:line-break/>"Влез рабе верний" ще рече,<text:line-break/>"При Мене на небесний пир",<text:line-break/>И аз ще вляза в вечен мир.<text:line-break/> <text:s text:c="4"/>Там Спаса си и пр.</text:p>
      <text:p text:style-name="P1"/>
      <text:h text:style-name="Heading_20_2" text:outline-level="2">410. Тук къс живот е дял наш<text:line-break/></text:h>
      <text:p text:style-name="P1"><text:line-break/>1. Тук къс живот е дял наш,</text:p>
      <text:p text:style-name="P1"><text:line-break/>И скръб се пада нам,</text:p>
      <text:p text:style-name="P1"><text:line-break/>Животът безконечен</text:p>
      <text:p text:style-name="P1"><text:line-break/>И без сълзи е там.</text:p>
      <text:p text:style-name="P1"><text:line-break/> <text:s text:c="4"/>Възмезд"е колко чудно!</text:p>
      <text:p text:style-name="P1"><text:line-break/> <text:s text:c="4"/>Къс труд - покой без край,</text:p>
      <text:p text:style-name="P1"><text:line-break/> <text:s text:c="4"/>За грешните жилище</text:p>
      <text:p text:style-name="P1"><text:line-break/> <text:s text:c="4"/>С светите в Божий Рай!<text:line-break/></text:p>
      <text:p text:style-name="P1"><text:line-break/>2. Там вместо скръб е радост<text:line-break/>Каквато тук сърце<text:line-break/>Не може да помисли,<text:line-break/><text:soft-page-break/>Ни глас да изрече!<text:line-break/> <text:s text:c="4"/>Там, след борбите земни,<text:line-break/> <text:s text:c="4"/>След нощна тъмнина,<text:line-break/> <text:s text:c="4"/>След светски бури, има<text:line-break/> <text:s text:c="4"/>Мир и виделина.<text:line-break/><text:line-break/>3. Таз светлина е чудна<text:line-break/>И разпростряна вред,<text:line-break/>Там има жизнен извор,<text:line-break/>Тече там мляко с мед.<text:line-break/> <text:s text:c="4"/>Там няма нощ ни вечер,<text:line-break/> <text:s text:c="4"/>Ни смърт на онзи бряг,<text:line-break/> <text:s text:c="4"/>Животът е без болест<text:line-break/> <text:s text:c="4"/>И радостен во век.<text:line-break/><text:line-break/>4. На Спасовото лоно<text:line-break/>Покоят сладък е,<text:line-break/>Очите ни ще видят<text:line-break/>Царя лице с лице.<text:line-break/> <text:s text:c="4"/>Кога Отец и Бог наш<text:line-break/> <text:s text:c="4"/>С любов ни се яви, <text:line-break/> <text:s text:c="4"/>Без грях и вечно Нему<text:line-break/> <text:s text:c="4"/>Ще се покланяме!</text:p>
      <text:h text:style-name="Heading_20_2" text:outline-level="2">411. Йерусалиме славний!<text:line-break/></text:h>
      <text:p text:style-name="P1"><text:line-break/>1. Йерусалиме славний,</text:p>
      <text:p text:style-name="P1"><text:line-break/>Обител на светци!</text:p>
      <text:p text:style-name="P1"><text:line-break/>Чрез вяра днес аз виждам</text:p>
      <text:p text:style-name="P1"><text:line-break/>От тук стените ти.</text:p>
      <text:p text:style-name="P1"><text:line-break/> <text:s text:c="4"/>И славното виден"е</text:p>
      <text:p text:style-name="P1"><text:line-break/> <text:s text:c="4"/>На моя Бащин дом</text:p>
      <text:p text:style-name="P1"><text:soft-page-break/><text:line-break/> <text:s text:c="4"/>Ми става възхищен"е</text:p>
      <text:p text:style-name="P1"><text:line-break/> <text:s text:c="4"/>Препълня моя ум.<text:line-break/></text:p>
      <text:p text:style-name="P1"><text:line-break/>2. Жилище драгоценно,<text:line-break/>Мое отечество,<text:line-break/>У теб е всяка слава, <text:line-break/>У мен е само зло.<text:line-break/> <text:s text:c="4"/>Йерусалиме новий,<text:line-break/> <text:s text:c="4"/>На безопасен бряг,<text:line-break/> <text:s text:c="4"/>За тебе се надявам,-<text:line-break/> <text:s text:c="4"/>Обичам ще во век.<text:line-break/></text:p>
      <text:p text:style-name="P1"><text:line-break/>3. Страна прекрасна, света!<text:line-break/>Да ли ще стигна там?<text:line-break/>Да ли ще се покланям<text:line-break/>В неръкотворний дом?<text:line-break/> <text:s text:c="4"/>О, пепеле и прахо<text:line-break/> <text:s text:c="4"/>Дял твой е Йеова,<text:line-break/> <text:s text:c="4"/>Ти Негов си до веки,-<text:line-break/> <text:s text:c="4"/>Ти Негов и сега.</text:p>
      <text:h text:style-name="Heading_20_2" text:outline-level="2">412. О Сионе, Граде Божий<text:line-break/></text:h>
      <text:p text:style-name="P1"><text:line-break/>1. О Сионе, граде Божий,</text:p>
      <text:p text:style-name="P1"><text:line-break/>Славни са онез неща,</text:p>
      <text:p text:style-name="P1"><text:line-break/>Що за тебе се говорят:</text:p>
      <text:p text:style-name="P1"><text:line-break/>Основан на Канара,</text:p>
      <text:p text:style-name="P1"><text:line-break/> <text:s text:c="4"/>Ей, на Канарата вечна</text:p>
      <text:p text:style-name="P1"><text:soft-page-break/><text:line-break/> <text:s text:c="4"/>Безопасно съграден</text:p>
      <text:p text:style-name="P1"><text:line-break/> <text:s text:c="4"/>И с стените на спасене</text:p>
      <text:p text:style-name="P1"><text:line-break/> <text:s text:c="4"/>Си во век обиколен.<text:line-break/></text:p>
      <text:p text:style-name="P1"><text:line-break/>2. Ето как от извор веченІ -<text:line-break/>Любовта на Бога твой-<text:line-break/>Утешение извира,<text:line-break/>Мир и радост и покой,<text:line-break/> <text:s text:c="4"/>И водата на живота<text:line-break/> <text:s text:c="4"/>Гаси жаждата твоя,<text:line-break/> <text:s text:c="4"/>Благодат и милост Божя<text:line-break/> <text:s text:c="4"/>Не престават никога.<text:line-break/></text:p>
      <text:p text:style-name="P1"><text:line-break/>3. Стълпът облачен и огнен<text:line-break/>Ето, върху теб стои<text:line-break/>Не се бой, Бог твой е с тебе,<text:line-break/>Той ще е покрова ти.<text:line-break/> <text:s text:c="4"/>Който дава дневна манна, <text:line-break/> <text:s text:c="4"/>Слуша и молитвен глас,<text:line-break/> <text:s text:c="4"/>Нека чуе и:"Осанна"<text:line-break/> <text:s text:c="4"/>На Сионский славен Спас."</text:p>
      <text:p text:style-name="P1"/>
      <text:h text:style-name="Heading_20_1" text:outline-level="1">413. Там нощ няма нивга<text:line-break/></text:h>
      <text:p text:style-name="P1"><text:s text:c="3"/>D <text:s text:c="13"/>G <text:s text:c="5"/>D<text:line-break/>1. В царството на вечний ден</text:p>
      <text:p text:style-name="P1"><text:s text:c="2"/>Em <text:s text:c="7"/>A <text:s/>D<text:line-break/>Е градът на Бога,</text:p>
      <text:p text:style-name="P1"><text:s/>D <text:s text:c="7"/>G <text:s text:c="4"/>D<text:line-break/>Той е неръкотворен, </text:p>
      <text:p text:style-name="P1"><text:s text:c="9"/>Em <text:s/>A <text:s text:c="2"/>D<text:line-break/>Там нощ няма нивга.</text:p>
      <text:p text:style-name="P1"><text:soft-page-break/></text:p>
      <text:p text:style-name="P1"><text:s text:c="6"/>D <text:s text:c="16"/>Em<text:line-break/> <text:s text:c="4"/>Бог вси сълзи ще изтрий, </text:p>
      <text:p text:style-name="P1"><text:s text:c="12"/>A <text:s text:c="10"/>D<text:line-break/> <text:s text:c="4"/>Там смъртта не ще цари,</text:p>
      <text:p text:style-name="P1"><text:s text:c="6"/>D <text:s text:c="11"/>G <text:s text:c="3"/>Em<text:line-break/> <text:s text:c="4"/>Вечността не смята се с дни,</text:p>
      <text:p text:style-name="P1"><text:s text:c="5"/>A <text:s text:c="4"/>D <text:s text:c="2"/>A <text:s/>D<text:line-break/> <text:s text:c="4"/>Като няма нощи.<text:line-break/></text:p>
      <text:p text:style-name="P1"><text:line-break/>2. Портите са бисерни<text:line-break/>В този град на Бога,<text:line-break/>Улиците златни вси,<text:line-break/>Там нощ няма нивга.<text:line-break/> <text:s text:c="4"/>Бог вси сълзи и пр.<text:line-break/></text:p>
      <text:p text:style-name="P1"><text:line-break/>3. Със отворени врата<text:line-break/>Е града на Бога,<text:line-break/>Жива там тече вода,<text:line-break/>Там нощ няма нивга.<text:line-break/> <text:s text:c="4"/>Бог вси сълзи и пр.<text:line-break/><text:line-break/>4. Няма слънчеви лъчи<text:line-break/>Във града на Бога,<text:line-break/>Гдето Агнето блести,<text:line-break/>Там нощ няма нивга. <text:line-break/> <text:s text:c="4"/>Бог вси сълзи ще изтрий,<text:line-break/> <text:s text:c="4"/>Там смъртта не ще цари,<text:line-break/> <text:s text:c="4"/>Вечността не смята се с дни,<text:line-break/> <text:s text:c="4"/>Като няма нощи.</text:p>
      <text:h text:style-name="Heading_20_2" text:outline-level="2">414. Тоз е денят на Господа<text:line-break/></text:h>
      <text:p text:style-name="P1"><text:line-break/>1. Тоз е денят на Господа,</text:p>
      <text:p text:style-name="P1"><text:soft-page-break/><text:line-break/>Когато направи,</text:p>
      <text:p text:style-name="P1"><text:line-break/>Земята да се радува,</text:p>
      <text:p text:style-name="P1"><text:line-break/>И да се весели.</text:p>
      <text:p text:style-name="P1"><text:line-break/><text:line-break/>2. Христос възкръсна в този ден:<text:line-break/>Унищожи смъртта,<text:line-break/>От Него славно победен<text:line-break/>Са ад и Сатана.<text:line-break/></text:p>
      <text:p text:style-name="P1"><text:line-break/>3. В тоз ден със радост верните<text:line-break/>Се сбират на молба<text:line-break/>И славословят всякъде<text:line-break/>Господните дела.</text:p>
      <text:p text:style-name="P1"/>
      <text:h text:style-name="Heading_20_2" text:outline-level="2">415. Господният ден<text:line-break/></text:h>
      <text:p text:style-name="P1"><text:line-break/>1. О, ден за почиване,</text:p>
      <text:p text:style-name="P1"><text:line-break/>За радост и хвала,</text:p>
      <text:p text:style-name="P1"><text:line-break/>От скърби изцелене,</text:p>
      <text:p text:style-name="P1"><text:line-break/>Всред мрак виделина:</text:p>
      <text:p text:style-name="P1"><text:line-break/> <text:s text:c="4"/>В тоз ден онез се кланят</text:p>
      <text:p text:style-name="P1"><text:line-break/> <text:s text:c="4"/>Пред Бож"ето лице,</text:p>
      <text:p text:style-name="P1"><text:line-break/> <text:s text:c="4"/>Които и възпяват</text:p>
      <text:p text:style-name="P1"><text:line-break/> <text:s text:c="4"/>Нему хваление.</text:p>
      <text:p text:style-name="P1"><text:soft-page-break/><text:line-break/><text:line-break/>2. В тоз ден виделината<text:line-break/>Създаде се в света,<text:line-break/>В тоз ден Исус възкръсна<text:line-break/>И победи смъртта,<text:line-break/> <text:s text:c="4"/>В тоз ден Светаго Духа<text:line-break/> <text:s text:c="4"/>Исус връх нас изля:<text:line-break/> <text:s text:c="4"/>Тъй тройно е прославен, -<text:line-break/> <text:s text:c="4"/>От вси най-светъл е.</text:p>
      <text:p text:style-name="P1"/>
      <text:h text:style-name="Heading_20_2" text:outline-level="2">416. Да не оставим от ръце<text:line-break/></text:h>
      <text:p text:style-name="P1"><text:line-break/>1. Да не оставим от ръце</text:p>
      <text:p text:style-name="P1"><text:line-break/>Светата Библия</text:p>
      <text:p text:style-name="P1"><text:line-break/>На старостта тояга е,</text:p>
      <text:p text:style-name="P1"><text:line-break/>И свещ на младостта.<text:line-break/></text:p>
      <text:p text:style-name="P1"><text:line-break/>2. Раздава радостни зари<text:line-break/>През всичкия ни път<text:line-break/>И води нашите души<text:line-break/>Към вечния живот.<text:line-break/></text:p>
      <text:p text:style-name="P1"><text:line-break/>3. Показва ни - и само тя,<text:line-break/>Христовата любов,<text:line-break/>Прощение и чистота<text:line-break/>Чрез Неговата кръв.<text:line-break/></text:p>
      <text:p text:style-name="P1"><text:line-break/>4. Из Библията Божий глас<text:line-break/>Зове към небеса,<text:line-break/><text:soft-page-break/>Тя безопасно води нас<text:line-break/>Към Бога у дома.<text:line-break/></text:p>
      <text:p text:style-name="P1"><text:line-break/>5. Езическите книги вси<text:line-break/>Да се съединят,<text:line-break/>Не могат със закона Ти,<text:line-break/>Боже да се сравнят.<text:line-break/></text:p>
      <text:p text:style-name="P1"><text:line-break/>6. За то у нас и всякъде<text:line-break/>Ще се стараем ний<text:line-break/>Таз книга да се раздаде<text:line-break/>Между народи вси.</text:p>
      <text:h text:style-name="Heading_20_2" text:outline-level="2">417. Твоето Слово е<text:line-break/></text:h>
      <text:p text:style-name="P1"><text:line-break/>1. Твоето Слово е</text:p>
      <text:p text:style-name="P1"><text:line-break/>По-остро, Господи,</text:p>
      <text:p text:style-name="P1"><text:line-break/>От всяк"войнишки остър меч</text:p>
      <text:p text:style-name="P1"><text:line-break/>Греха да порази.</text:p>
      <text:p text:style-name="P1"><text:line-break/><text:line-break/>2. Твоето Слово е<text:line-break/>Нам сила и живот,<text:line-break/>Нам дава утешение,<text:line-break/>Изпъжда ни страхът.<text:line-break/></text:p>
      <text:p text:style-name="P1"><text:line-break/>3. Там гдето влязва то,<text:line-break/>Изчезва веч вражда,<text:line-break/>Расте там всяк"духовен плод<text:line-break/>В смирените сърдца.<text:line-break/></text:p>
      <text:p text:style-name="P1"><text:soft-page-break/><text:line-break/>4. Нашите духове<text:line-break/>Да му се покорят,<text:line-break/>И изобилни плодове<text:line-break/>От нас да се берат.</text:p>
      <text:p text:style-name="P1"/>
      <text:h text:style-name="Heading_20_2" text:outline-level="2">418. Спасителю и Господи<text:line-break/></text:h>
      <text:p text:style-name="P1"><text:line-break/>1. Спасителю и Господи, </text:p>
      <text:p text:style-name="P1"><text:line-break/>В Твоето Слово аз чета</text:p>
      <text:p text:style-name="P1"><text:line-break/>За всичките си длъжности,</text:p>
      <text:p text:style-name="P1"><text:line-break/>Изучвам волята Твоя.</text:p>
      <text:p text:style-name="P1"><text:line-break/><text:line-break/>2. А ето, в земний Твой живот<text:line-break/>Закона виждам начертан,<text:line-break/>Светъл по всичкия Ти път,<text:line-break/>И с букви живи издълбан.<text:line-break/></text:p>
      <text:p text:style-name="P1"><text:line-break/>3. Твоята кротост, доброта,<text:line-break/>Съчувствието Ти със нас,<text:line-break/>Предаността Ти на Отца,-<text:line-break/>Дано ги подражавам аз!<text:line-break/></text:p>
      <text:p text:style-name="P1"><text:line-break/>4. Тебе студени планини<text:line-break/>Често видяха на молба,<text:line-break/>На изкушението Ти<text:line-break/>Свидетел бе пустинята.<text:line-break/></text:p>
      <text:p text:style-name="P1"><text:line-break/>5. Дано аз в всичкий си живот,<text:line-break/><text:soft-page-break/>На Теб приличам, Спасе мой,<text:line-break/>И да познаеш в страшний съд<text:line-break/>Мен за последовател Свой!</text:p>
      <text:h text:style-name="Heading_20_2" text:outline-level="2">419. Мил Отче, в Словото Твое<text:line-break/></text:h>
      <text:p text:style-name="P1"><text:line-break/>1. Мил Отче, в Словото Твое</text:p>
      <text:p text:style-name="P1"><text:line-break/>Лъщи нам бляс"к без край,</text:p>
      <text:p text:style-name="P1"><text:line-break/>Дърво на знане тук расте,</text:p>
      <text:p text:style-name="P1"><text:line-break/>Не като в земний Рай.<text:line-break/></text:p>
      <text:p text:style-name="P1"><text:line-break/>2. Плодът му смъртен плод не е,<text:line-break/>Той лек е на живот,<text:line-break/>На вкус тоз плод по-сладък е<text:line-break/>От мед и медний сот.<text:line-break/></text:p>
      <text:p text:style-name="P1"><text:line-break/>3. В туй Слово ясно наший Спас<text:line-break/>Открива Себе Си,<text:line-break/>Говори нам с небесен глас<text:line-break/>Небесни истини.<text:line-break/></text:p>
      <text:p text:style-name="P1"><text:line-break/>4. Чрез тези свети словеса<text:line-break/>Води Ти, Отче, нас<text:line-break/>Дай ни във всяка им страна<text:line-break/>Да видим милий Спас.<text:line-break/></text:p>
      <text:p text:style-name="P1"><text:line-break/>5. Божествений Учителю,<text:line-break/>При нас Ти остани,<text:line-break/>Благодатта Си всекиму<text:line-break/>Дарувай винаги.</text:p>
      <text:h text:style-name="Heading_20_1" text:outline-level="1"><text:soft-page-break/>420. Никога, никога! <text:line-break/></text:h>
      <text:p text:style-name="P1"><text:s text:c="4"/>G <text:s text:c="9"/>C <text:s text:c="2"/>Am <text:s text:c="3"/>D<text:line-break/>1. Не ще аз да оставя светата Библия</text:p>
      <text:p text:style-name="P1"><text:s text:c="3"/>G <text:s text:c="6"/>C <text:s/>D <text:s text:c="3"/>G <text:s text:c="7"/>D <text:s text:c="2"/>G<text:line-break/>Спасение и радост намерих чрез нея.</text:p>
      <text:p text:style-name="P1"><text:s text:c="5"/>G <text:s text:c="4"/>D <text:s text:c="4"/>G <text:s text:c="9"/>Em <text:s text:c="4"/>D<text:line-break/> <text:s text:c="4"/>Никога, никога нея няма да оставя!</text:p>
      <text:p text:style-name="P1"><text:s text:c="6"/>Am <text:s/>D <text:s text:c="4"/>G <text:s text:c="5"/>Am <text:s text:c="6"/>D <text:s/>G<text:line-break/> <text:s text:c="4"/>Никога, никога! Тя е книга Божия.<text:line-break/></text:p>
      <text:p text:style-name="P1"><text:line-break/>2. Кога съм в изкушен’я и ме заплашва враг,<text:line-break/>Тя води към победа и пръска всеки мрак.<text:line-break/> <text:s text:c="4"/>Никога, никога и пр.<text:line-break/></text:p>
      <text:p text:style-name="P1"><text:line-break/>3. Кога изгубя пътя в житейските вълни,<text:line-break/>Тя право към Голгота води кораба ми.<text:line-break/> <text:s text:c="4"/>Никога, никога и пр.<text:line-break/></text:p>
      <text:p text:style-name="P1"><text:line-break/>4. Едничка нея имам за "Книга Божия"<text:line-break/>Тя извор на живот е и вечна светлина.<text:line-break/> <text:s text:c="4"/>Никога, никога и пр.</text:p>
      <text:p text:style-name="P1"/>
      <text:h text:style-name="Heading_20_2" text:outline-level="2">421. Самото основание<text:line-break/></text:h>
      <text:p text:style-name="P1"><text:line-break/>1. Самото основане</text:p>
      <text:p text:style-name="P1"><text:line-break/>На църквата е Той,</text:p>
      <text:p text:style-name="P1"><text:line-break/>Самото уповане,</text:p>
      <text:p text:style-name="P1"><text:line-break/>И нейния покой, -</text:p>
      <text:p text:style-name="P1"><text:soft-page-break/><text:line-break/> <text:s text:c="4"/>Христос Исус, Спасител, </text:p>
      <text:p text:style-name="P1"><text:line-break/> <text:s text:c="4"/>Любезний Господар,</text:p>
      <text:p text:style-name="P1"><text:line-break/> <text:s text:c="4"/>Всемощний Покровител,</text:p>
      <text:p text:style-name="P1"><text:line-break/> <text:s text:c="4"/>И вечний Вожд и Цар.</text:p>
      <text:p text:style-name="P1"><text:line-break/><text:line-break/>2. За нея да я търся,<text:line-break/>Той слезе от небе,<text:line-break/>За Своя Си Невяста<text:line-break/>С кръвта Си Той я взе:<text:line-break/> <text:s text:c="4"/>Събра я от вси люде,<text:line-break/> <text:s text:c="4"/>Но пак една е тя,<text:line-break/> <text:s text:c="4"/>Избрана света Църква<text:line-break/> <text:s text:c="4"/>По всичката земя.<text:line-break/><text:line-break/>3. Един тя изповядва<text:line-break/>Господ, вяра една,<text:line-break/>Едно и причащене<text:line-break/>Навсякъде и всегда<text:line-break/> <text:s text:c="4"/>Напред се тя простира<text:line-break/> <text:s text:c="4"/>Към света една цел,<text:line-break/> <text:s text:c="4"/>Една награда търси-<text:line-break/> <text:s text:c="4"/>Небесния си дял.</text:p>
      <text:h text:style-name="Heading_20_2" text:outline-level="2">422. Дай ми на вярата крила<text:line-break/></text:h>
      <text:p text:style-name="P1"><text:line-break/>1. Дай ми на вярата крила,</text:p>
      <text:p text:style-name="P1"><text:line-break/>Да литна горе, дай</text:p>
      <text:p text:style-name="P1"><text:line-break/>Светиите да гледам там</text:p>
      <text:p text:style-name="P1"><text:line-break/>И славата им в Рай.</text:p>
      <text:p text:style-name="P1"><text:soft-page-break/><text:line-break/><text:line-break/>2. Еднъж те тук жалееха,<text:line-break/>Се бореха със грях,<text:line-break/>Както се борим ний сега<text:line-break/>С съмнение и страх.<text:line-break/><text:line-break/>3. Питам: Как победиха те?<text:line-break/>Завчас, с едни уста,<text:line-break/>Отдават с радостно сърце<text:line-break/>Всичко на Агнеца.<text:line-break/><text:line-break/>4. На таз земя следваха вси<text:line-break/>Със ревност Вожда свой,<text:line-break/>И тъй сега са стигнали<text:line-break/>На вечния покой.<text:line-break/><text:line-break/>5. Да хвалим Вожда!Той ни е<text:line-break/>Пример на свят живот:<text:line-break/>Безчислени свидетели<text:line-break/>Показват същий път.</text:p>
      <text:p text:style-name="P1"/>
      <text:h text:style-name="Heading_20_2" text:outline-level="2">423. Твоите чада, о Христе<text:line-break/></text:h>
      <text:p text:style-name="P1"><text:line-break/>1. Твоите чада, о Христе,</text:p>
      <text:p text:style-name="P1"><text:line-break/>Гдето събрани да са те,</text:p>
      <text:p text:style-name="P1"><text:line-break/>Търсят престола Ти всегда, -</text:p>
      <text:p text:style-name="P1"><text:line-break/>Престола на благодатта.<text:line-break/></text:p>
      <text:p text:style-name="P1"><text:line-break/>2. Спасе, жилището Свое<text:line-break/>Избираш със смирените,<text:line-break/>Гдето Те търсят, Ти си там, <text:line-break/><text:soft-page-break/>И всяко място става храм.<text:line-break/></text:p>
      <text:p text:style-name="P1"><text:line-break/>3. О Пастирю, нас посети,<text:line-break/>Твоята милост поднови,<text:line-break/>Яви на нашите сърдца<text:line-break/>На любовта Си сладостта.<text:line-break/></text:p>
      <text:p text:style-name="P1"><text:line-break/>4. Молбата средство нека е<text:line-break/>Да ни приготви за небе,<text:line-break/>Вярата ни да укрепи,<text:line-break/>И грижите да улекчи.<text:line-break/></text:p>
      <text:p text:style-name="P1"><text:line-break/>5. Тук в нашите събрания<text:line-break/>С нас бивай, Спасе всякога,<text:line-break/>Сега благодатта Си дай,<text:line-break/>И после с Теб жилище в Рай!</text:p>
      <text:h text:style-name="Heading_20_2" text:outline-level="2">424. Твоето царство аз обичам<text:line-break/></text:h>
      <text:p text:style-name="P1"><text:line-break/>1. Твоето царство аз</text:p>
      <text:p text:style-name="P1"><text:line-break/>Обичам, Боже мой, -</text:p>
      <text:p text:style-name="P1"><text:line-break/>Църквата що любезний Спас</text:p>
      <text:p text:style-name="P1"><text:line-break/>Купи с живота Свой.</text:p>
      <text:p text:style-name="P1"><text:line-break/><text:line-break/>2. Стените й стоят,<text:line-break/>Остава начертан<text:line-break/>Сион с любов и благодат<text:line-break/>Върху Твоята длан.<text:line-break/></text:p>
      <text:p text:style-name="P1"><text:soft-page-break/><text:line-break/>3. За него аз сълзи<text:line-break/>Роня от ден на ден,<text:line-break/>Принасям и молбите си<text:line-break/>За Твоя дом блажен.<text:line-break/></text:p>
      <text:p text:style-name="P1"><text:line-break/>4. Обичам на Сион<text:line-break/>Светите пътища,<text:line-break/>Общен"е, поклонение,<text:line-break/>И песни на хвала.<text:line-break/></text:p>
      <text:p text:style-name="P1"><text:line-break/>5. Исус, наш верен, благ<text:line-break/>Приятел е и Спас,<text:line-break/>От всяка примка, всеки враг<text:line-break/>Той ще избави нас.<text:line-break/></text:p>
      <text:p text:style-name="P1"><text:line-break/>6. Мощната Му ръка<text:line-break/>Сиону ще даде<text:line-break/>Пресветла слава на земя,-<text:line-break/>По-светла на небе!</text:p>
      <text:p text:style-name="P1"/>
      <text:h text:style-name="Heading_20_2" text:outline-level="2">425. О, Боже, в името Твое<text:line-break/></text:h>
      <text:p text:style-name="P1"><text:line-break/>1. О Боже, в името Твое</text:p>
      <text:p text:style-name="P1"><text:line-break/>Тоз дом ний посвещаваме,</text:p>
      <text:p text:style-name="P1"><text:line-break/>Тук Своето присъствие</text:p>
      <text:p text:style-name="P1"><text:line-break/>Нам да явиш благоволи.</text:p>
      <text:p text:style-name="P1"><text:line-break/><text:line-break/>2. Кога посланиците Ти<text:line-break/><text:soft-page-break/>Тук проповядват нам Христа,<text:line-break/>Благодатта Си покажи,<text:line-break/>Да видим мощни чудеса.<text:line-break/></text:p>
      <text:p text:style-name="P1"><text:line-break/>3. Кога "Осанна" пеем тук<text:line-break/>На наший Спас, нека звънти:<text:line-break/>"Осанна", същий весел звук<text:line-break/>От горний хор на ангели.<text:line-break/></text:p>
      <text:p text:style-name="P1"><text:line-break/>4. В тоз дом ний, Боже, идваме,<text:line-break/>Но знаем, че сърдцата ни<text:line-break/>Искаш за жилище Свое,-<text:line-break/>За храм свят Тебе, Господи!</text:p>
      <text:h text:style-name="Heading_20_2" text:outline-level="2">426. На Тебе, вечна Канаро<text:line-break/></text:h>
      <text:p text:style-name="P1"><text:line-break/>1. На Тебе, вечна Канаро,</text:p>
      <text:p text:style-name="P1"><text:line-break/>Таз църква сме положили,</text:p>
      <text:p text:style-name="P1"><text:line-break/>Със Теб, Прибежище добро,</text:p>
      <text:p text:style-name="P1"><text:line-break/>До край ще тя да устои.</text:p>
      <text:p text:style-name="P1"><text:line-break/><text:line-break/>2. За Теб копнеят ни души,<text:line-break/>За Теб сградихме ний тоз дом,<text:line-break/>О, в него нас Ти утеши<text:line-break/>И чуй хвалебний наш псалом.<text:line-break/></text:p>
      <text:p text:style-name="P1"><text:line-break/>3. Великий Боже, освети<text:line-break/>Тоз храм за поклонение,<text:line-break/>Тук вечно да царуваш Ти<text:line-break/><text:soft-page-break/>Всред радост, мир, хваление!<text:line-break/></text:p>
      <text:p text:style-name="P1"><text:line-break/>4. Ний изградихме този храм<text:line-break/>И днес простираме ръце<text:line-break/>Да ни огрее в блясък там<text:line-break/>Незримото Твое лице.Амин.</text:p>
      <text:p text:style-name="P1"/>
      <text:h text:style-name="Heading_20_2" text:outline-level="2">427. Дано да се явиш<text:line-break/></text:h>
      <text:p text:style-name="P1"><text:line-break/>1. Дано да се явиш</text:p>
      <text:p text:style-name="P1"><text:line-break/>Изново, Господи,</text:p>
      <text:p text:style-name="P1"><text:line-break/>Делото Си да съживиш</text:p>
      <text:p text:style-name="P1"><text:line-break/>В тези последни дни.</text:p>
      <text:p text:style-name="P1"><text:line-break/><text:line-break/>2. В молитва нека бдят<text:line-break/>Верните Ти слуги,<text:line-break/>И нека всички подновят<text:line-break/>Обричан"ята си.<text:line-break/></text:p>
      <text:p text:style-name="P1"><text:line-break/>3. Тогаз ще Дух Светий,<text:line-break/>Чрез нашите уста,<text:line-break/>Кат обнови душите ни,<text:line-break/>Да обличи света.<text:line-break/></text:p>
      <text:p text:style-name="P1"><text:line-break/>4. Тъй ще се съкрушат<text:line-break/>И каменни сърдца:<text:line-break/>Мнозина ще се покорят, -<text:line-break/>Ще търсят Господа.<text:line-break/></text:p>
      <text:p text:style-name="P1"><text:soft-page-break/><text:line-break/>5. О Господи, ела,<text:line-break/>И с милост посети,<text:line-break/>Послушай нашата молба,<text:line-break/>Нас Ти, о, съживи!</text:p>
      <text:h text:style-name="Heading_20_2" text:outline-level="2">428. Молим, Спасе<text:line-break/></text:h>
      <text:p text:style-name="P1"><text:line-break/>1. Молим, Спасе, Ти сада Си</text:p>
      <text:p text:style-name="P1"><text:line-break/>С благодат да оросиш,</text:p>
      <text:p text:style-name="P1"><text:line-break/>Ще погинем в слабостта си,</text:p>
      <text:p text:style-name="P1"><text:line-break/>Ако не ни посетиш.</text:p>
      <text:p text:style-name="P1"><text:line-break/> <text:s text:c="4"/>Боже, нас недей отхвърля,</text:p>
      <text:p text:style-name="P1"><text:line-break/> <text:s text:c="4"/>Но към Себе прибери,</text:p>
      <text:p text:style-name="P1"><text:line-break/> <text:s text:c="4"/>Иначе Твойта градина</text:p>
      <text:p text:style-name="P1"><text:line-break/> <text:s text:c="4"/>Скоро ще се разори.</text:p>
      <text:p text:style-name="P1"><text:line-break/><text:line-break/>2. Първом таз Твоя градина<text:line-break/>Бе зелена, весела<text:line-break/>Днес е цяла променена,<text:line-break/>Тежка суша е дошла!<text:line-break/> <text:s text:c="4"/>Молим Те, благослови ни -<text:line-break/> <text:s text:c="4"/>Дай ни пак небесен хляб,<text:line-break/> <text:s text:c="4"/>Оживи и поднови ни, -<text:line-break/> <text:s text:c="4"/>Помощ иде сал от Теб.<text:line-break/></text:p>
      <text:p text:style-name="P1"><text:line-break/>3. Дай ни да сме постоянни,<text:line-break/>Ревностни всегда в молба. <text:line-break/><text:soft-page-break/>С любовта Си ти свържи ни,<text:line-break/>Дай ни искренни сърдца.<text:line-break/> <text:s text:c="4"/>И от сатанинска сила<text:line-break/> <text:s text:c="4"/>Ти избавяй всички нас, <text:line-break/> <text:s text:c="4"/>Делото Си, - таз градина, <text:line-break/> <text:s text:c="4"/>Съживи от този час.</text:p>
      <text:p text:style-name="P1"/>
      <text:h text:style-name="Heading_20_2" text:outline-level="2">429. Гласът във Рай Едемски<text:line-break/></text:h>
      <text:p text:style-name="P1"><text:line-break/>1. Гласът във Рай Едемский, -</text:p>
      <text:p text:style-name="P1"><text:line-break/>Благословен"ето</text:p>
      <text:p text:style-name="P1"><text:line-break/>На първото венчило, </text:p>
      <text:p text:style-name="P1"><text:line-break/>Не е престанало.</text:p>
      <text:p text:style-name="P1"><text:line-break/> <text:s text:c="4"/>Днес в святата женитба</text:p>
      <text:p text:style-name="P1"><text:line-break/> <text:s text:c="4"/>На верен мъж с жена</text:p>
      <text:p text:style-name="P1"><text:line-break/> <text:s text:c="4"/>С нас още предстоява</text:p>
      <text:p text:style-name="P1"><text:line-break/> <text:s text:c="4"/>Светата Троица.</text:p>
      <text:p text:style-name="P1"><text:line-break/><text:line-break/>2. Ти, Отче, таз невеста<text:line-break/>Сега жениху дай,<text:line-break/>Както тогаз Ти Ева<text:line-break/>Адаму даде в Рай.<text:line-break/> <text:s text:c="4"/>Дай им любов взаимна,<text:line-break/> <text:s text:c="4"/>И мир и здравие,<text:line-break/> <text:s text:c="4"/>И чада да възпитват<text:line-break/> <text:s text:c="4"/>За Теб и за небе.<text:line-break/><text:line-break/>3. Ти, Спасе, Син Мариин,<text:line-break/><text:soft-page-break/>Си Бог и человек,<text:line-break/>Две естества Ти имаш<text:line-break/>В едно лице до век<text:line-break/> <text:s text:c="4"/>Ръцете на тез двама<text:line-break/> <text:s text:c="4"/>Сега съедини<text:line-break/> <text:s text:c="4"/>В неразделима връзка<text:line-break/> <text:s text:c="4"/>И ги благослови.<text:line-break/><text:line-break/>4. И Ти, пресвятий Душе,<text:line-break/>Пребъдвай с тях всегда,<text:line-break/>Ти, който запечатваш<text:line-break/>Невяста за Христа:<text:line-break/> <text:s text:c="4"/>Бъди за тях Водител<text:line-break/> <text:s text:c="4"/>През целий земен път,<text:line-break/> <text:s text:c="4"/>Догде пристигнат горе<text:line-break/> <text:s text:c="4"/>В безсмъртния живот.</text:p>
      <text:h text:style-name="Heading_20_2" text:outline-level="2">430. О, дом честит<text:line-break/></text:h>
      <text:p text:style-name="P1"><text:line-break/>1. О,дом честит, где по-любим гост няма</text:p>
      <text:p text:style-name="P1"><text:line-break/>От Теб, Спасителю, и Твоя лик.</text:p>
      <text:p text:style-name="P1"><text:line-break/>О, дом честит, где с радост най-голяма</text:p>
      <text:p text:style-name="P1"><text:line-break/>Опойва този Гостенин велик.<text:line-break/></text:p>
      <text:p text:style-name="P1"><text:line-break/>2. О, дом честит, где същата надежда<text:line-break/>И вяра две сърдца в едно сплоти.<text:line-break/>О, дом честит, где обич вред поглежда,<text:line-break/>И смърт ще обич пак да възроди.<text:line-break/></text:p>
      <text:p text:style-name="P1"><text:line-break/>3. О, дом честит, що Богу посвещава<text:line-break/>От ранна възраст малките сърдца,<text:line-break/>И где любов небесна окръжава<text:line-break/><text:soft-page-break/>И бди над мили майчини деца.<text:line-break/></text:p>
      <text:p text:style-name="P1"><text:line-break/>4. О, дом честит, где всякой Тебе служи,<text:line-break/>Мил Отче наш, във своя кът смирен,<text:line-break/>Где всяко дело обич света движи,<text:line-break/>И цял живот е в Теб преобразен.Амин.</text:p>
      <text:p text:style-name="P1"/>
      <text:h text:style-name="Heading_20_1" text:outline-level="1">431. Всичко тръпне в красота<text:line-break/></text:h>
      <text:p text:style-name="P1"><text:s text:c="7"/>G <text:s text:c="11"/>C<text:line-break/>1. Всичко тръпне в красота,</text:p>
      <text:p text:style-name="P1"><text:s/>G <text:s text:c="2"/>Em <text:s text:c="4"/>D<text:line-break/>Где любов цари,</text:p>
      <text:p text:style-name="P1"><text:s/>G <text:s text:c="8"/>C<text:line-break/>Дивно еква песента,</text:p>
      <text:p text:style-name="P1"><text:s/>G <text:s text:c="3"/>D <text:s text:c="4"/>G<text:line-break/>Где любов цари.</text:p>
      <text:p text:style-name="P1"><text:s text:c="8"/>D <text:s text:c="8"/>G<text:line-break/> <text:s text:c="4"/>В дома чезне облак лих,</text:p>
      <text:p text:style-name="P1"><text:s text:c="6"/>C <text:s text:c="5"/>Am <text:s text:c="4"/>D <text:s/><text:line-break/> <text:s text:c="4"/>Поглед милва и усмих-</text:p>
      <text:p text:style-name="P1"><text:s text:c="5"/>G <text:s text:c="13"/>C <text:s text:c="5"/>D<text:line-break/> <text:s text:c="4"/>Там живот щастлив е, тих</text:p>
      <text:p text:style-name="P1"><text:s text:c="6"/>G <text:s text:c="3"/>D <text:s text:c="5"/>G<text:line-break/> <text:s text:c="4"/>Где любов цари!</text:p>
      <text:p text:style-name="P1"><text:line-break/>ПРИПЕВ:</text:p>
      <text:p text:style-name="P1"><text:s text:c="5"/>C <text:s/>D G <text:s/>Em <text:s text:c="2"/>D<text:line-break/> <text:s text:c="4"/>У дома, у дома,</text:p>
      <text:p text:style-name="P1"><text:s text:c="6"/>G <text:s text:c="8"/>C<text:line-break/> <text:s text:c="4"/>Бърже времето лети,</text:p>
      <text:p text:style-name="P1"><text:s text:c="6"/>G <text:s text:c="4"/>D <text:s text:c="4"/>G<text:line-break/> <text:s text:c="4"/>Где любов цари!<text:line-break/><text:line-break/>2. И в най-бедний скромен дом,<text:line-break/>Где любов цари,<text:line-break/><text:soft-page-break/>Чуй се радостен псалом-<text:line-break/>Там любов цари.<text:line-break/> <text:s text:c="4"/>Щасте всякъде трепти,<text:line-break/> <text:s text:c="4"/>Сладост всичко ни шепти,<text:line-break/> <text:s text:c="4"/>Роза в бурени цъфти,-<text:line-break/> <text:s text:c="4"/>Где любов цари.<text:line-break/> <text:s text:c="9"/>У дома и пр.<text:line-break/></text:p>
      <text:p text:style-name="P1">3. Всичко радва се и смей,<text:line-break/>Где любов цари,<text:line-break/>И доволство там владей,<text:line-break/>Где любов цари.<text:line-break/> <text:s text:c="4"/>Сладко пей планински вир,<text:line-break/> <text:s text:c="4"/>И усмихва се без спир<text:line-break/> <text:s text:c="4"/>Синият безмерен шир,<text:line-break/> <text:s text:c="4"/>Где любов цари. <text:line-break/> <text:s text:c="9"/>У дома и пр.</text:p>
      <text:h text:style-name="Heading_20_2" text:outline-level="2">432. Елате верно да решим<text:line-break/></text:h>
      <text:p text:style-name="P1"><text:line-break/>1. Елате верно да решим,</text:p>
      <text:p text:style-name="P1"><text:line-break/>Че таз година ще вървим</text:p>
      <text:p text:style-name="P1"><text:line-break/>Пак във небесний път,</text:p>
      <text:p text:style-name="P1"><text:line-break/>Не ще престанем никак ний,</text:p>
      <text:p text:style-name="P1"><text:line-break/> <text:s text:c="4"/>Догде се Господ наш яви</text:p>
      <text:p text:style-name="P1"><text:line-break/> <text:s text:c="4"/>Скоро на облаци.</text:p>
      <text:p text:style-name="P1"><text:line-break/><text:line-break/>2. Светата воля Негова<text:line-break/>Да вършим с ревност всякога,<text:line-break/>С надежда и любов,<text:line-break/>Да служим ний с търпение<text:line-break/><text:soft-page-break/> <text:s text:c="4"/>Тому, що смърт за нас прие,<text:line-break/> <text:s text:c="4"/>Проля Своята кръв.<text:line-break/></text:p>
      <text:p text:style-name="P1"><text:line-break/>3. Как суетен е всяк имот<text:line-break/>И кратък тукашний живот!<text:line-break/>Лети като стрела,<text:line-break/>И дните ни като поток<text:line-break/> <text:s text:c="4"/>Текат, настава важний срок,<text:line-break/> <text:s text:c="4"/>Часът на вечността.<text:line-break/></text:p>
      <text:p text:style-name="P1"><text:line-break/>4. Дано там горе на небе<text:line-break/>Да може всеки да рече<text:line-break/>На Съдника Христа:<text:line-break/>"В добрия подвиг се борих,<text:line-break/> <text:s text:c="4"/>И верно пътя си свърших,<text:line-break/> <text:s text:c="4"/>Упазих вярата." <text:line-break/></text:p>
      <text:p text:style-name="P1"><text:line-break/>5. Дано и всяк един от нас<text:line-break/>Да чуе с радост онзи глас:<text:line-break/>"Добре, рабе добрий!<text:line-break/>Ти верен си Ми бил, сега<text:line-break/> <text:s text:c="4"/>Влез, рабе верний, в радостта<text:line-break/> <text:s text:c="4"/>На Господаря си!"</text:p>
      <text:h text:style-name="Heading_20_2" text:outline-level="2">433. Тихо, тихо Спасът вика<text:line-break/></text:h>
      <text:p text:style-name="P1"><text:line-break/>1.Тихо, тихо Спасът вика:</text:p>
      <text:p text:style-name="P1"><text:line-break/>"Чадо, ела при Мен",</text:p>
      <text:p text:style-name="P1"><text:line-break/>Слушай благата покана,</text:p>
      <text:p text:style-name="P1"><text:line-break/>Като музика най-сладка,</text:p>
      <text:p text:style-name="P1"><text:soft-page-break/><text:line-break/> <text:s text:c="4"/>"Ела при Мен, ела при Мен,</text:p>
      <text:p text:style-name="P1"><text:line-break/> <text:s text:c="4"/>Чадо, ела при Мен."<text:line-break/></text:p>
      <text:p text:style-name="P1"><text:line-break/>2. "Още в сутринта на младост,<text:line-break/>Чадо, ела при Мен,<text:line-break/>Със сърце си пълно с радост<text:line-break/>Влез в пътеката на светост,,<text:line-break/> <text:s text:c="4"/>Сега ела, сега ела,<text:line-break/> <text:s text:c="4"/>Чадо, ела при Мен."<text:line-break/></text:p>
      <text:p text:style-name="P1"><text:line-break/>3. "Грехът да те не измами,<text:line-break/>Чадо, ела при Мен,<text:line-break/>Тез що искрено Ме търсят<text:line-break/>Верно те ще Ме намерят.<text:line-break/> <text:s text:c="4"/>Скоро ела, скоро ела,<text:line-break/> <text:s text:c="4"/>Чадо, ела при Мен."</text:p>
      <text:h text:style-name="Heading_20_2" text:outline-level="2">434. Ето, веч листата падат<text:line-break/></text:h>
      <text:p text:style-name="P1"><text:line-break/>1. Ето, веч листата падат, </text:p>
      <text:p text:style-name="P1"><text:line-break/>Падат сухи окол"нас</text:p>
      <text:p text:style-name="P1"><text:line-break/>Чуйте как ни поучат,</text:p>
      <text:p text:style-name="P1"><text:line-break/>Нам говорят те без глас,</text:p>
      <text:p text:style-name="P1"><text:line-break/> <text:s text:c="4"/>"Смъртни, дайте нам внимание,</text:p>
      <text:p text:style-name="P1"><text:line-break/> <text:s text:c="4"/>Синове Адамови,</text:p>
      <text:p text:style-name="P1"><text:line-break/> <text:s text:c="4"/>Приемете поучение,</text:p>
      <text:p text:style-name="P1"><text:soft-page-break/><text:line-break/> <text:s text:c="4"/>Истина говорим ний.</text:p>
      <text:p text:style-name="P1"><text:line-break/><text:line-break/>2. "Юноши, животът тича<text:line-break/>Времето ви има срок,<text:line-break/>Вижте в нас пример и притча,<text:line-break/>Взимайте от нас урок,<text:line-break/> <text:s text:c="4"/>Вий с веселие и с песни<text:line-break/> <text:s text:c="4"/>Тичате след суета,<text:line-break/> <text:s text:c="4"/>Ний пред малко бяхме росни,<text:line-break/> <text:s text:c="4"/>Но сме паднали сега.</text:p>
      <text:p text:style-name="P1"><text:line-break/>3. "Може да ви окръжават<text:line-break/>Много утешения,<text:line-break/>Но да ви не прелъстяват<text:line-break/>Тези ясни небеса<text:line-break/> <text:s text:c="4"/>Както хвърка всяко лято,<text:line-break/> <text:s text:c="4"/>Тъй прехожда тука все,<text:line-break/> <text:s text:c="4"/>И земята и небето<text:line-break/> <text:s text:c="4"/>Преходими са и те.<text:line-break/><text:line-break/>4. "На дървото на живота<text:line-break/>Упованието ви<text:line-break/>Да е турено, защото<text:line-break/>В вечна пролет то цъфти.<text:line-break/> <text:s text:c="4"/>Изобилен е плодът му,<text:line-break/> <text:s text:c="4"/>Сянката му весела,<text:line-break/> <text:s text:c="4"/>Красен и зелен листът му,<text:line-break/> <text:s text:c="4"/>И не вяхне никога.</text:p>
      <text:h text:style-name="Heading_20_1" text:outline-level="1">435. Бисерът лъскав<text:line-break/></text:h>
      <text:p text:style-name="P1"><text:s text:c="5"/>E <text:s text:c="23"/>C#m<text:line-break/>1. Бисерът лъскав, красив и голям</text:p>
      <text:p text:style-name="P1"><text:s/>F#m <text:s text:c="4"/>H <text:s text:c="2"/>A <text:s/>H <text:s text:c="4"/>E<text:line-break/>Не е за мен, не е за мен,</text:p>
      <text:p text:style-name="P1"><text:soft-page-break/><text:s/>E <text:s text:c="20"/>C#m<text:line-break/>Зная цената му спада съвсем,</text:p>
      <text:p text:style-name="P1"><text:s/>F#m <text:s text:c="4"/>H <text:s text:c="2"/>A <text:s/>H <text:s text:c="4"/>E<text:line-break/>Не е за мен, не е за мен.</text:p>
      <text:p text:style-name="P1"><text:s text:c="6"/>H <text:s text:c="16"/>A <text:s text:c="2"/>H <text:s/>E<text:line-break/> <text:s text:c="4"/>Друг един бисер аз търся сега,<text:line-break/> <text:s text:c="5"/>H <text:s text:c="13"/>A H <text:s text:c="3"/>E </text:p>
      <text:p text:style-name="P1"><text:s text:c="5"/>Тоз бисер има голяма цена,<text:line-break/> <text:s text:c="29"/>C#m</text:p>
      <text:p text:style-name="P1"><text:s text:c="5"/>Той не се губи, но трае всегда,<text:line-break/> <text:s text:c="5"/>F#m <text:s text:c="5"/>H <text:s text:c="2"/>A <text:s text:c="2"/>H <text:s text:c="4"/>E</text:p>
      <text:p text:style-name="P1"><text:s text:c="5"/>Той е за мен, той е за мен.<text:line-break/></text:p>
      <text:p text:style-name="P1"><text:line-break/>2. Царският скиптър и царский венец<text:line-break/>Не са за мен, не са за мен,<text:line-break/>Може и тях да отнеме крадец :<text:line-break/>Не са за мен, не са за мен,<text:line-break/> <text:s text:c="4"/>Но има славен венец купен с кръв,<text:line-break/> <text:s text:c="4"/>Който на тез що живеят в любов,<text:line-break/> <text:s text:c="4"/>Най-сетне да се даде е готов,<text:line-break/> <text:s text:c="4"/>Той е за мен, той е за мен.<text:line-break/></text:p>
      <text:p text:style-name="P1"><text:line-break/>3. Пътят широк в който ходи светът<text:line-break/>Не е за мен, не е за мен,<text:line-break/>Този е лошият гибелен път:<text:line-break/>Не е за мен, не е за мен,<text:line-break/> <text:s text:c="4"/>Друг един път има, на святостта,<text:line-break/> <text:s text:c="4"/>Пътят на правда, на вяра в Христа,<text:line-break/> <text:s text:c="4"/>Води към Бога и към небеса,<text:line-break/> <text:s text:c="4"/>Той е за мен, той е за мен.</text:p>
      <text:h text:style-name="Heading_20_2" text:outline-level="2">436. О, юноше, помни Създателя си<text:line-break/></text:h>
      <text:p text:style-name="P1"><text:line-break/>1. О,юноше, помни Създателя си,</text:p>
      <text:p text:style-name="P1"><text:soft-page-break/><text:line-break/>Помни Го през дните на младостта си:</text:p>
      <text:p text:style-name="P1"><text:line-break/>Не казвай, че по-лесно</text:p>
      <text:p text:style-name="P1"><text:line-break/>Ще Го помниш ти по-късно,</text:p>
      <text:p text:style-name="P1"><text:line-break/> <text:s text:c="4"/>Но помни Създателя си</text:p>
      <text:p text:style-name="P1"><text:line-break/> <text:s text:c="4"/>В младостта си.<text:line-break/></text:p>
      <text:p text:style-name="P1"><text:line-break/>2. Търси, о юноше Спасителя си,<text:line-break/>Търси Го през дните на младостта си,<text:line-break/>За тебе Той остави<text:line-break/>На небето всите слави,<text:line-break/> <text:s text:c="4"/>О, търси Спасителя си<text:line-break/> <text:s text:c="4"/>В младостта си.<text:line-break/></text:p>
      <text:p text:style-name="P1"><text:line-break/>3. Помни че е възможно и смъртта ти<text:line-break/>Да те пристигне още в младостта ти:<text:line-break/>Приятели, роднини<text:line-break/>Ронят сълзи нажалени<text:line-break/> <text:s text:c="4"/>Върху гроба на любезни<text:line-break/> <text:s text:c="4"/>Още млади.<text:line-break/></text:p>
      <text:p text:style-name="P1"><text:line-break/>4. На мъдростта избирай пътищата,<text:line-break/>Избирай ги в дните на младостта си,<text:line-break/>Исус Сам те спасява,<text:line-break/>От беди те защищава,<text:line-break/> <text:s text:c="4"/>Той и Божий мир ти дава<text:line-break/> <text:s text:c="4"/>В младостта ти.</text:p>
      <text:p text:style-name="P1"/>
      <text:h text:style-name="Heading_20_2" text:outline-level="2"><text:soft-page-break/>437. Прав да си ти<text:line-break/></text:h>
      <text:p text:style-name="P1"><text:line-break/>1. Прав да си ти всякога,</text:p>
      <text:p text:style-name="P1"><text:line-break/>Смел да говориш все истината.</text:p>
      <text:p text:style-name="P1"><text:line-break/>Правда и истина иска от нас</text:p>
      <text:p text:style-name="P1"><text:line-break/>Бог, нека слушаме Негова глас.</text:p>
      <text:p text:style-name="P1"/>
      <text:p text:style-name="P1"><text:line-break/> <text:s text:c="4"/>Прав да си ти всякога,</text:p>
      <text:p text:style-name="P1"><text:line-break/> <text:s text:c="4"/>Смел да говориш все истината.</text:p>
      <text:p text:style-name="P1"><text:line-break/><text:line-break/>2. Прав да си ти, не търси<text:line-break/>Що правят другите, прав да си ти<text:line-break/>Пред человеци и в тайната клет:<text:line-break/>С правда ще съди Бог всичкия свят.<text:line-break/> <text:s text:c="4"/>Прав да си ти и пр.<text:line-break/></text:p>
      <text:p text:style-name="P1"><text:line-break/>3. Прав да си ти, наший Спас<text:line-break/>Вечното правило дава за нас,<text:line-break/>Все се познава дърво от плодът,<text:line-break/>И человек от избраний си път.<text:line-break/> <text:s text:c="4"/>Прав да си ти и пр.</text:p>
      <text:h text:style-name="Heading_20_2" text:outline-level="2">438. О, моли се на Спаса<text:line-break/></text:h>
      <text:p text:style-name="P1"><text:line-break/>1. Против изкушен"я о, брате да бдиш,</text:p>
      <text:p text:style-name="P1"><text:line-break/>Чрез всяка победа да се подкрепиш:</text:p>
      <text:p text:style-name="P1"><text:soft-page-break/><text:line-break/>Ти храбро вси страсти със Дух умъртви,</text:p>
      <text:p text:style-name="P1"><text:line-break/>На Спаса все гледай, напред все върви.</text:p>
      <text:p text:style-name="P1"/>
      <text:p text:style-name="P1"><text:line-break/> <text:s text:c="4"/>О,моли се на Спаса мило да те придружи</text:p>
      <text:p text:style-name="P1"><text:line-break/> <text:s text:c="4"/>Той да те утешава, силен е и готов.</text:p>
      <text:p text:style-name="P1"><text:line-break/><text:line-break/>2. От лоши другари всегда ти страни,<text:line-break/>И Божето име с почет говори,<text:line-break/>Ти мъдър, усърден и верен бъди,<text:line-break/>На Спаса все гледай, напред все върви.<text:line-break/> <text:s text:c="4"/>О, моли се на Спаса и пр.<text:line-break/></text:p>
      <text:p text:style-name="P1"><text:line-break/>3. Всяк, който победи чрез вяра, в конец<text:line-break/>Ще вземе от Бога небесен венец,<text:line-break/>Господ ще ни води до край и крепи:<text:line-break/>На Спаса все гледай, напред все върви.<text:line-break/> <text:s text:c="4"/>О, моли се на Спаса и пр.</text:p>
      <text:p text:style-name="P1"/>
      <text:h text:style-name="Heading_20_1" text:outline-level="1">439. Спасе, кат овчар води ни<text:line-break/></text:h>
      <text:p text:style-name="P1"><text:s text:c="6"/>D <text:s text:c="8"/>A <text:s text:c="4"/>D<text:line-break/>1. Спасе, кат овчар води ни</text:p>
      <text:p text:style-name="P1"><text:s/>G <text:s text:c="3"/>A <text:s text:c="5"/>D<text:line-break/>На зелени пасища,</text:p>
      <text:p text:style-name="P1"><text:s text:c="2"/>D <text:s text:c="8"/>A <text:s text:c="5"/>D<text:line-break/>Прибери в кошарата Си</text:p>
      <text:p text:style-name="P1"><text:s/>Em <text:s text:c="3"/>A <text:s text:c="8"/>D<text:line-break/>Нас, когато мръкнува.</text:p>
      <text:p text:style-name="P1"><text:s text:c="5"/>D <text:s text:c="5"/>G <text:s text:c="9"/>2. A D<text:line-break/> <text:s text:c="4"/>Нас, Исусе (2)</text:p>
      <text:p text:style-name="P1"><text:soft-page-break/><text:s text:c="10"/>Em <text:s text:c="3"/>A <text:s text:c="5"/>D<text:line-break/> <text:s text:c="4"/>Си изкупил от смъртта.</text:p>
      <text:p text:style-name="P1"><text:line-break/><text:line-break/>2. Ти си нам Водител драгий,<text:line-break/>Пътят Тебе е познат,<text:line-break/>Твоят жезъл ще ни води,<text:line-break/>И с любов Ти си богат.<text:line-break/> <text:s text:c="4"/>О, Исусе, (2)<text:line-break/> <text:s text:c="4"/>Нас води Ти в правий път.<text:line-break/></text:p>
      <text:p text:style-name="P1"><text:line-break/>3. Обещал Си да приемаш<text:line-break/>Грешните:таквиз сме ний,<text:line-break/>Ти да ни простиш готов си,<text:line-break/>В нас сега се прослави!<text:line-break/> <text:s text:c="4"/>О, Исусе, (2)<text:line-break/> <text:s text:c="4"/>Младостта ни освети. <text:line-break/></text:p>
      <text:p text:style-name="P1"><text:line-break/>4. В младост нека търсим Тебе,<text:line-break/>Волята Ти с все сърце<text:line-break/>Тук да вършим, о Исусе,<text:line-break/>Да Те хвалим на небе.<text:line-break/> <text:s text:c="4"/>С милост, Спасе, (2)<text:line-break/> <text:s text:c="4"/>Слушай нашите молби.</text:p>
      <text:h text:style-name="Heading_20_2" text:outline-level="2">440. О, работи прилежно<text:line-break/></text:h>
      <text:p text:style-name="P1"><text:line-break/>1. О, работи прилежно,</text:p>
      <text:p text:style-name="P1"><text:line-break/>Иде на нас нощта,</text:p>
      <text:p text:style-name="P1"><text:line-break/>Ей, работи догде лъщи</text:p>
      <text:p text:style-name="P1"><text:line-break/>Светлата роса.</text:p>
      <text:p text:style-name="P1"><text:soft-page-break/><text:line-break/> <text:s text:c="4"/>Слънцето се затича,</text:p>
      <text:p text:style-name="P1"><text:line-break/> <text:s text:c="4"/>Бърза по пътя си,</text:p>
      <text:p text:style-name="P1"><text:line-break/> <text:s text:c="4"/>Ти като него бързай,</text:p>
      <text:p text:style-name="P1"><text:line-break/> <text:s text:c="4"/>Денем работи.</text:p>
      <text:p text:style-name="P1"><text:line-break/><text:line-break/>2. О, работи юнашки,<text:line-break/>Денем пека търпи,<text:line-break/>Иде след труд почивка,<text:line-break/>Мир и веселби.<text:line-break/> <text:s text:c="4"/>Службата си да вършиш<text:line-break/> <text:s text:c="4"/>Времето е сега,<text:line-break/> <text:s text:c="4"/>Знай, че нощта пресича<text:line-break/> <text:s text:c="4"/>Всите ти дела.<text:line-break/></text:p>
      <text:p text:style-name="P1"><text:line-break/>3. Следвай ти и до вечер,<text:line-break/>С присърце работи,<text:line-break/>Колкото тебе светят<text:line-break/>Слънчеви зари.<text:line-break/> <text:s text:c="4"/>Трезвен бъди и бодър,<text:line-break/> <text:s text:c="4"/>Верен бъди сега,<text:line-break/> <text:s text:c="4"/>Работа вече няма<text:line-break/> <text:s text:c="4"/>В нощна тъмнина.</text:p>
      <text:p text:style-name="P1"/>
      <text:h text:style-name="Heading_20_2" text:outline-level="2">441. Такъв какъвто съм, Христе<text:line-break/></text:h>
      <text:p text:style-name="P1"><text:line-break/>1. Такъв какъвто съм, Христе,</text:p>
      <text:p text:style-name="P1"><text:line-break/>Приятелю на младите,</text:p>
      <text:p text:style-name="P1"><text:line-break/>За да поклоня силите </text:p>
      <text:p text:style-name="P1"><text:soft-page-break/><text:line-break/>Си Теб, аз днес дойдох.</text:p>
      <text:p text:style-name="P1"><text:line-break/><text:line-break/>2. В зората днес на младостта<text:line-break/>Живота си да посветя,<text:line-break/>За винаги и в пълнота,<text:line-break/>При Теб аз днес дойдох.<text:line-break/></text:p>
      <text:p text:style-name="P1"><text:line-break/>3. За да живея в светлина,<text:line-break/>В борба и труд за правдина<text:line-break/>Против плътта и Сатана,<text:line-break/>При Теб аз днес дойдох.<text:line-break/></text:p>
      <text:p text:style-name="P1"><text:line-break/>4. Със тоз живот мой, млад и леп,<text:line-break/>Да бъда верен и до край<text:line-break/>На истината и на Теб,<text:line-break/>О, Боже, аз дойдох.<text:line-break/></text:p>
      <text:p text:style-name="P1"><text:line-break/>5. За Теб да бъда аз борец<text:line-break/>И Теб победния венец<text:line-break/>Да сложа радостно в конец,<text:line-break/>Аз днес, Христе, дойдох. Амин.</text:p>
      <text:h text:style-name="Heading_20_2" text:outline-level="2">442. Боже наш, ний Теб се молим<text:line-break/></text:h>
      <text:p text:style-name="P1"><text:line-break/>1. Боже наш, ний Теб се молим,</text:p>
      <text:p text:style-name="P1"><text:line-break/>Дай ни успех!</text:p>
      <text:p text:style-name="P1"><text:line-break/>Кат се трудим да работим,</text:p>
      <text:p text:style-name="P1"><text:line-break/>Дай ни успех!</text:p>
      <text:p text:style-name="P1"><text:soft-page-break/><text:line-break/> <text:s text:c="4"/>Ти молбата ни да чуеш</text:p>
      <text:p text:style-name="P1"><text:line-break/> <text:s text:c="4"/>И с успех ни увенчаеш –</text:p>
      <text:p text:style-name="P1"><text:line-break/> <text:s text:c="4"/>Дай ни успех!</text:p>
      <text:p text:style-name="P1"><text:line-break/><text:line-break/>2. Таз молба ний ще повторим:<text:line-break/>Дай ни успех!<text:line-break/>И доброто вред да вършим -<text:line-break/>Дай ни успех!<text:line-break/> <text:s text:c="4"/>Както на светците древни,<text:line-break/> <text:s text:c="4"/>Дай ни подвига успешни -<text:line-break/> <text:s text:c="4"/>Дай ни успех!<text:line-break/></text:p>
      <text:p text:style-name="P1"><text:line-break/>3. Постоянно да се молим-<text:line-break/>Дай ни успех!<text:line-break/>И сърдечно да работим-<text:line-break/>Дай ни успех!<text:line-break/> <text:s text:c="4"/>Подвизи непостижими,<text:line-break/> <text:s text:c="4"/>С Бога те са победими -<text:line-break/> <text:s text:c="4"/>Дай ни успех!</text:p>
      <text:p text:style-name="P1"/>
      <text:h text:style-name="Heading_20_2" text:outline-level="2">443. Пази се чист<text:line-break/></text:h>
      <text:p text:style-name="P1"><text:line-break/>1. "Пази се чист, неосквернен!"</text:p>
      <text:p text:style-name="P1"><text:line-break/>Тоз глас, младежо мой, засмен,</text:p>
      <text:p text:style-name="P1"><text:line-break/>О, чуй, кога лъстят злини</text:p>
      <text:p text:style-name="P1"><text:line-break/>Без милост твойте младини.</text:p>
      <text:p text:style-name="P1"><text:line-break/> <text:s text:c="4"/>"Пази се чист, неосквернен!"</text:p>
      <text:p text:style-name="P1"><text:soft-page-break/><text:line-break/> <text:s text:c="4"/>Тъй шепне Вожда твой блажен.</text:p>
      <text:p text:style-name="P1"><text:line-break/><text:line-break/>2. "Пази се чист, неосквернен!"<text:line-break/>С душа кристална всеки ден.<text:line-break/>Войник си Негов:следвай вред<text:line-break/>Тез стъпки свети, все напред!<text:line-break/> <text:s text:c="4"/>"Пази се чист, неосквернен!"<text:line-break/> <text:s text:c="4"/>Тъй шепне Вожда твой блажен.<text:line-break/></text:p>
      <text:p text:style-name="P1"><text:line-break/>3. "Пази се чист, неосквернен!"<text:line-break/>От страшно зло обиколен,<text:line-break/>О, бягай с ветрени крила<text:line-break/>При Бога - вечната скала!<text:line-break/> <text:s text:c="4"/>"Пази се чист, неосквернен!"<text:line-break/> <text:s text:c="4"/>Тъй шепне Вожда твой блажен.<text:line-break/></text:p>
      <text:p text:style-name="P1"><text:line-break/>4. "Пази се чист, неосквернен!"<text:line-break/>Телото ти е храм свещен:<text:line-break/>Младежо, опази го ти<text:line-break/>За жилище на Дух Светий.<text:line-break/> <text:s text:c="4"/>"Пази се чист, неосквернен!"<text:line-break/> <text:s text:c="4"/>Тъй шепне Вожда твой блажен.</text:p>
      <text:h text:style-name="Heading_20_2" text:outline-level="2">444. Искрени, верни, всецяло предани<text:line-break/></text:h>
      <text:p text:style-name="P1"><text:line-break/>1. "Искрени, верни, всецяло предани"-</text:p>
      <text:p text:style-name="P1"><text:line-break/>Ето парола на строя Христов,</text:p>
      <text:p text:style-name="P1"><text:line-break/>Дружно под царствено знаме призвани,</text:p>
      <text:p text:style-name="P1"><text:line-break/>Всек е за подвиг във боя готов.</text:p>
      <text:p text:style-name="P1"/>
      <text:p text:style-name="P1"><text:soft-page-break/><text:line-break/> <text:s text:c="4"/>Громко парола екне в простора,</text:p>
      <text:p text:style-name="P1"><text:line-break/> <text:s text:c="4"/>Таз е на волен възторг песента.</text:p>
      <text:p text:style-name="P1"><text:line-break/> <text:s text:c="4"/>Громко парола екне в простора,</text:p>
      <text:p text:style-name="P1"><text:line-break/> <text:s text:c="4"/>Вярност проглася на Царя Христа.</text:p>
      <text:p text:style-name="P1"><text:line-break/><text:line-break/>2. Искрени, твърди, поданници верни,<text:line-break/>Следваме доблестно Вожда любим.<text:line-break/>Тръби повеля - ний идем покорни,<text:line-break/>С радост възторжна във боя вървим.<text:line-break/> <text:s text:c="4"/>Громко парола екне и пр.<text:line-break/></text:p>
      <text:p text:style-name="P1"><text:line-break/>3. Искрени, верни на Вожда - Спасител, <text:line-break/>Сила в борбата ни Той подари,<text:line-break/>Нам е над воля и страст Победител,<text:line-break/>О, нек се вечно у нас възцари!<text:line-break/> <text:s text:c="4"/>Громко парола екне и пр.</text:p>
      <text:p text:style-name="P1"/>
      <text:h text:style-name="Heading_20_2" text:outline-level="2">445. Ей, знаме гордо са развели<text:line-break/></text:h>
      <text:p text:style-name="P1"><text:line-break/>1. Ей, знаме гордо са развели стройни </text:p>
      <text:p text:style-name="P1"/>
      <text:p text:style-name="P1">редове,</text:p>
      <text:p text:style-name="P1"><text:line-break/>Ритници на правда светла, на греха зли </text:p>
      <text:p text:style-name="P1"/>
      <text:p text:style-name="P1">Врагове</text:p>
      <text:p text:style-name="P1"><text:line-break/>Громка песен са запели, тръбний глас ги</text:p>
      <text:p text:style-name="P1"><text:s/></text:p>
      <text:p text:style-name="P1">тъй зове:</text:p>
      <text:p text:style-name="P1"><text:soft-page-break/><text:line-break/>"Напред със правдата!"</text:p>
      <text:p text:style-name="P1"/>
      <text:p text:style-name="P1"><text:line-break/> <text:s text:c="4"/>Ей, напред, напред вървете,</text:p>
      <text:p text:style-name="P1"><text:line-break/> <text:s text:c="4"/>Знаме Божие развейте,</text:p>
      <text:p text:style-name="P1"><text:line-break/> <text:s text:c="4"/>Правда светла в редовете</text:p>
      <text:p text:style-name="P1"><text:line-break/> <text:s text:c="4"/>Тържествено цари!</text:p>
      <text:p text:style-name="P1"><text:line-break/><text:line-break/>2. Върви напред! Всред мрака бляскат в тъмний свод звезди,<text:line-break/>Пътя стръмен от небето мил светлик ще озари,<text:line-break/>Кой от нас, макар да страда, спънките ще победи?<text:line-break/>Напред със правдата!<text:line-break/> <text:s text:c="4"/>Ей, напред и пр.<text:line-break/></text:p>
      <text:p text:style-name="P1"><text:line-break/>3. Развейте знаме и вървете - ден ще зазори,<text:line-break/>Тъмни сенки ще изчезнат, пътят труден не мори:<text:line-break/>Ей, на изток вече трепнат славни румени зори,<text:line-break/>Напред със Господа!<text:line-break/> <text:s text:c="4"/>Ей, напред и пр.</text:p>
      <text:p text:style-name="P1"/>
      <text:h text:style-name="Heading_20_1" text:outline-level="1">446. Слънце ярко<text:line-break/></text:h>
      <text:p text:style-name="P1"><text:s text:c="6"/>G <text:s text:c="9"/>C <text:s text:c="12"/>G<text:line-break/>1. Слънце ярко днес в душа ми грей,</text:p>
      <text:p text:style-name="P1"><text:s text:c="5"/>Am <text:s text:c="2"/>D <text:s text:c="4"/>G<text:line-break/>По-славно то блещи</text:p>
      <text:p text:style-name="P1">G <text:s text:c="9"/>C <text:s text:c="10"/>G<text:line-break/>От всичко земно, че Христе,</text:p>
      <text:p text:style-name="P1"><text:soft-page-break/><text:s text:c="5"/>A <text:s text:c="11"/>D<text:line-break/>Туй слънце Сам си Ти!</text:p>
      <text:p text:style-name="P1"/>
      <text:p text:style-name="P1"><text:s text:c="10"/>G <text:s text:c="6"/>C <text:s text:c="7"/>G<text:line-break/> <text:s text:c="4"/>Грее слънце, славно слънце,</text:p>
      <text:p text:style-name="P1"><text:s text:c="23"/>Em <text:s text:c="11"/>Am <text:s/>D<text:line-break/> <text:s text:c="4"/>Кат съм в мир, блаженство със Христа</text:p>
      <text:p text:style-name="P1"><text:s text:c="9"/>G <text:s text:c="3"/>C <text:s text:c="5"/>G <text:s text:c="5"/>Em<text:line-break/> <text:s text:c="4"/>Погледне ли с усмивка Той,</text:p>
      <text:p text:style-name="P1"><text:s text:c="13"/>Am <text:s/>D <text:s text:c="4"/>G<text:line-break/> <text:s text:c="4"/>Слънце грее ми душа.</text:p>
      <text:p text:style-name="P1"><text:line-break/><text:line-break/>2. Днес в душа ми музика ехти-<text:line-break/>Хвала на Царя мой,<text:line-break/>И тайни песни във сърце,<text:line-break/>Аз знам, ще чуе Той.<text:line-break/> <text:s text:c="4"/>Грее слънце и пр.<text:line-break/></text:p>
      <text:p text:style-name="P1"><text:line-break/>3. Пролет мила е в душа ми днес:<text:line-break/>Кога се Бог вести,<text:line-break/>В сърце ми трепне нов живот<text:line-break/>И благодат цъфти.<text:line-break/> <text:s text:c="4"/>Грее слънце и пр.<text:line-break/></text:p>
      <text:p text:style-name="P1"><text:line-break/>4. Днес в душата ми цари възторг,<text:line-break/>Надежда и хвала,<text:line-break/>За благости Господни тук,<text:line-break/>За радост в небеса.<text:line-break/> <text:s text:c="4"/>Грее слънце и пр.</text:p>
      <text:p text:style-name="P1"/>
      <text:h text:style-name="Heading_20_2" text:outline-level="2">447. Малки вий деца, елате<text:line-break/></text:h>
      <text:p text:style-name="P1"><text:line-break/>1. Малки вий деца, елате,</text:p>
      <text:p text:style-name="P1"><text:soft-page-break/><text:line-break/>Слушайте Христовий глас,</text:p>
      <text:p text:style-name="P1"><text:line-break/>Той за вас кръвта Си даде,</text:p>
      <text:p text:style-name="P1"><text:line-break/>За да бъде ваший Спас.</text:p>
      <text:p text:style-name="P1"><text:line-break/> <text:s text:c="4"/>Колко трябва да му служат</text:p>
      <text:p text:style-name="P1"><text:line-break/> <text:s text:c="4"/>Също малките деца!</text:p>
      <text:p text:style-name="P1"><text:line-break/> <text:s text:c="4"/>Колко трябва да Го любят</text:p>
      <text:p text:style-name="P1"><text:line-break/> <text:s text:c="4"/>И най-малките сърца!</text:p>
      <text:p text:style-name="P1"><text:line-break/> <text:s text:c="9"/>Малки вий деца, елате,</text:p>
      <text:p text:style-name="P1"><text:line-break/> <text:s text:c="9"/>Слушайте Христовий глас,</text:p>
      <text:p text:style-name="P1"><text:line-break/> <text:s text:c="9"/>Той за вас кръвта Си даде,</text:p>
      <text:p text:style-name="P1"><text:line-break/> <text:s text:c="9"/>За да бъде ваший Спас.</text:p>
      <text:p text:style-name="P1"><text:line-break/>2. Нека вършат волята Му<text:line-break/>С радост малките ръце,<text:line-break/>Нека тичат в пътя Божий<text:line-break/>И детинските нозе,<text:line-break/> <text:s text:c="4"/>Да четат светата Книга<text:line-break/> <text:s text:c="4"/>Могат малките очи,<text:line-break/> <text:s text:c="4"/>И за любовта Христова<text:line-break/> <text:s text:c="4"/>Слушат малките уши.<text:line-break/> <text:s text:c="9"/>Малки вий деца и пр.<text:line-break/><text:line-break/>3. Нека малките езици <text:line-break/>Пеят песни на Христа,<text:line-break/>Храмове на Духа Светий<text:line-break/>Да са малките тела.<text:line-break/> <text:s text:c="4"/>На небето има малки<text:line-break/> <text:s text:c="4"/>Златни хубави венци,<text:line-break/><text:soft-page-break/> <text:s text:c="4"/>Бели дрехи и китари,<text:line-break/> <text:s text:c="4"/>Скъпоценни бисери.<text:line-break/> <text:s text:c="9"/>Малки вий деца и пр.</text:p>
      <text:h text:style-name="Heading_20_2" text:outline-level="2">448. Исус благославя децата<text:line-break/></text:h>
      <text:p text:style-name="P1"><text:line-break/>1. Когато аз старата повест чета,</text:p>
      <text:p text:style-name="P1"><text:line-break/>Как Исус беше тук на тоз свят,</text:p>
      <text:p text:style-name="P1"><text:line-break/>Как със благост пригърна Той малки деца,</text:p>
      <text:p text:style-name="P1"><text:line-break/>Казвам: "О, да бях аз между тях!"<text:line-break/></text:p>
      <text:p text:style-name="P1"><text:line-break/>2. Да беше възложил ръце милий Спас<text:line-break/>Със любов и на мойта глава,<text:line-break/>И да бях слушал аз благодатния глаз:<text:line-break/>"Нека дойдат при Мене деца."<text:line-break/></text:p>
      <text:p text:style-name="P1"><text:line-break/>3. Но още с молитва аз мога Христа<text:line-break/>Да намирам във Божия храм:<text:line-break/>Ако искрено тука Го търся сега,<text:line-break/>Аз ще видя лицето Му там.<text:line-break/></text:p>
      <text:p text:style-name="P1"><text:line-break/>4. Той има готови места на небе<text:line-break/>Зарад всите омит от грях,<text:line-break/>Защото Той каза:"Приготвено е<text:line-break/>Небесното царство за тях."</text:p>
      <text:p text:style-name="P1"/>
      <text:h text:style-name="Heading_20_1" text:outline-level="1"><text:soft-page-break/>449. Мен Исус е възлюбил<text:line-break/></text:h>
      <text:p text:style-name="P1"><text:s text:c="5"/>D<text:line-break/>1. Мен Исус е възлюбил,</text:p>
      <text:p text:style-name="P1"><text:s/>G <text:s text:c="4"/>A <text:s text:c="7"/>D <text:s text:c="4"/>A<text:line-break/>Колко благ към мен е бил,</text:p>
      <text:p text:style-name="P1">D<text:line-break/>О, да бъда аз готов</text:p>
      <text:p text:style-name="P1">G <text:s text:c="3"/>A <text:s text:c="9"/>D<text:line-break/>Да приема таз любов!</text:p>
      <text:p text:style-name="P1"/>
      <text:p text:style-name="P1"><text:s text:c="5"/>D <text:s text:c="7"/>G<text:line-break/> <text:s text:c="4"/>Ей, мен обича,</text:p>
      <text:p text:style-name="P1"><text:s text:c="5"/>D <text:s text:c="2"/>Hm <text:s text:c="2"/>A<text:line-break/> <text:s text:c="4"/>Ей, мен обича,</text:p>
      <text:p text:style-name="P1"><text:s text:c="5"/>D <text:s text:c="7"/>G<text:line-break/> <text:s text:c="4"/>Ей, мен обича,</text:p>
      <text:p text:style-name="P1"><text:s text:c="10"/>D <text:s text:c="4"/>A <text:s text:c="4"/>D<text:line-break/> <text:s text:c="4"/>Сам Той ми го каза.</text:p>
      <text:p text:style-name="P1"><text:line-break/><text:line-break/>2. Колко ме обича Той!<text:line-break/>Във небесния покой<text:line-break/>Мене слаб, да прибере,<text:line-break/>Слезе тука и умре.<text:line-break/> <text:s text:c="4"/>Ей, мен обича и пр.<text:line-break/></text:p>
      <text:p text:style-name="P1"><text:line-break/>3. В славата Си и сега<text:line-break/>Люби малките деца:<text:line-break/>Те са грешни, Той е благ,<text:line-break/>Те са слаби, Той е як.<text:line-break/> <text:s text:c="4"/>Ей, мен обича и пр.<text:line-break/></text:p>
      <text:p text:style-name="P1"><text:line-break/>4. Ако тука слушам аз<text:line-break/>Преблагия Негов глас,<text:line-break/>Кога умра, при Себе<text:line-break/><text:soft-page-break/>Ще ме вземе на небе.<text:line-break/> <text:s text:c="4"/>Ей, мен обича и пр.</text:p>
      <text:p text:style-name="P1"/>
      <text:h text:style-name="Heading_20_2" text:outline-level="2">450. За малките деца<text:line-break/></text:h>
      <text:p text:style-name="P1"><text:line-break/>1. Един Приятел има</text:p>
      <text:p text:style-name="P1"><text:line-break/>За малките деца,</text:p>
      <text:p text:style-name="P1"><text:line-break/>Неизменим Приятел,</text:p>
      <text:p text:style-name="P1"><text:line-break/>Горе на небеса.</text:p>
      <text:p text:style-name="P1"><text:line-break/> <text:s text:c="4"/>Не е като мнозина</text:p>
      <text:p text:style-name="P1"><text:line-break/> <text:s text:c="4"/>Земни приятели,</text:p>
      <text:p text:style-name="P1"><text:line-break/> <text:s text:c="4"/>За туй Си драго име</text:p>
      <text:p text:style-name="P1"><text:line-break/> <text:s text:c="4"/>Достойн е винаги.</text:p>
      <text:p text:style-name="P1"><text:line-break/><text:line-break/>2. Има венец там горе<text:line-break/>За малките деца,<text:line-break/>Що вярват тук в Исуса,<text:line-break/>Да носят за всегда,<text:line-break/> <text:s text:c="4"/>Венец блестящ и славен<text:line-break/> <text:s text:c="4"/>Исус ще тям даде,<text:line-break/> <text:s text:c="4"/>Които са Го тука<text:line-break/> <text:s text:c="4"/>Любили от сърце.<text:line-break/><text:line-break/>3. Има и нова песен<text:line-break/>За малките деца,<text:line-break/>Която неприятна <text:line-break/>Не става никога.<text:line-break/> <text:s text:c="4"/>Таз песен нито ангел<text:line-break/><text:soft-page-break/> <text:s text:c="4"/>Може да устои,<text:line-break/> <text:s text:c="4"/>Христовото спасене<text:line-break/> <text:s text:c="4"/>Не бе за ангели.<text:line-break/><text:line-break/>4. Има и бели дрехи<text:line-break/>За малките деца<text:line-break/>И финикови вейки,<text:line-break/>Китара хубава.<text:line-break/> <text:s text:c="4"/>Малки деца, дойдете,<text:line-break/> <text:s text:c="4"/>Търсете милий Спас,<text:line-break/> <text:s text:c="4"/>Той Сам Си е приготвил<text:line-break/> <text:s text:c="4"/>Всичко това за вас.</text:p>
      <text:h text:style-name="Heading_20_2" text:outline-level="2">451. Бог ме вижда<text:line-break/></text:h>
      <text:p text:style-name="P1"><text:line-break/>1. Бог ме вижда всеки час,</text:p>
      <text:p text:style-name="P1"><text:line-break/>Знае Той що правя аз,</text:p>
      <text:p text:style-name="P1"><text:line-break/>Ходя ли, или стоя,</text:p>
      <text:p text:style-name="P1"><text:line-break/>Работя ли, ил " седя,</text:p>
      <text:p text:style-name="P1"><text:line-break/> <text:s text:c="4"/>Викам ли, или мълча,</text:p>
      <text:p text:style-name="P1"><text:line-break/> <text:s text:c="4"/>Смея ли се, ил" скърбя,</text:p>
      <text:p text:style-name="P1"><text:line-break/> <text:s text:c="4"/>Слуша Той и всеки глас,</text:p>
      <text:p text:style-name="P1"><text:line-break/> <text:s text:c="4"/>Знае и що мисля аз.<text:line-break/></text:p>
      <text:p text:style-name="P1"><text:line-break/>2. В слънчева виделина,<text:line-break/>И в среднощна тъмнина,<text:line-break/>Всеки друг когато спи,<text:line-break/>Бог над мене вечно бди.<text:line-break/> <text:s text:c="4"/>О, великий Боже, Ти,<text:line-break/><text:soft-page-break/> <text:s text:c="4"/>Който близ си винаги,<text:line-break/> <text:s text:c="4"/>Покажи ми пътя Свой<text:line-break/> <text:s text:c="4"/>За небесния покой.</text:p>
      <text:h text:style-name="Heading_20_2" text:outline-level="2">452. Вечерна молитва<text:line-break/></text:h>
      <text:p text:style-name="P1"><text:line-break/>1. Чуй, Исусе , Пастир нежний,</text:p>
      <text:p text:style-name="P1"><text:line-break/>Агънцето Си сега,</text:p>
      <text:p text:style-name="P1"><text:line-break/>През нощта бъди при мене,</text:p>
      <text:p text:style-name="P1"><text:line-break/>Упази ме до зора.</text:p>
      <text:p text:style-name="P1"><text:line-break/><text:line-break/>2. Целий ден Ти си ме водил,<text:line-break/>И въздавам Ти хвала:<text:line-break/>Ти си ме хранил и топлил,<text:line-break/>Чуй ми нощната молба.<text:line-break/></text:p>
      <text:p text:style-name="P1"><text:line-break/>3. Опрости ми грях, неправда,<text:line-break/>Милите мои пази,<text:line-break/>Кат умра, със Теб да бъда<text:line-break/>На Небе ме прибери.</text:p>
      <text:p text:style-name="P1"/>
      <text:h text:style-name="Heading_20_2" text:outline-level="2">453. Милий Пастирю, Исусе! <text:line-break/></text:h>
      <text:p text:style-name="P1"><text:line-break/>1. Милий Пастирю, Исусе!</text:p>
      <text:p text:style-name="P1"><text:line-break/>Бъди близо през нощта,</text:p>
      <text:p text:style-name="P1"><text:line-break/>О, пази Твоето агне</text:p>
      <text:p text:style-name="P1"><text:soft-page-break/><text:line-break/>Безопасно до зора.<text:line-break/></text:p>
      <text:p text:style-name="P1"><text:line-break/>2. През деня Ти си ме пазил,<text:line-break/>И аз Ти благодаря,<text:line-break/>Яст"е, дрехи Ти си давал:<text:line-break/>Слушай моята молба.<text:line-break/></text:p>
      <text:p text:style-name="P1"><text:line-break/>3. С милост и благоволене<text:line-break/>Греховете ми прости,<text:line-break/>Всите ми любезни с мене<text:line-break/>Наедно благослови.<text:line-break/></text:p>
      <text:p text:style-name="P1"><text:line-break/>4. През живота Ти пази ме<text:line-break/>От каква да е беда<text:line-break/>Кат умра, о приеми ме<text:line-break/>В вечната Си веселба.</text:p>
      <text:p text:style-name="P1"/>
      <text:h text:style-name="Heading_20_2" text:outline-level="2">454. Що да сторя за Исуса? <text:line-break/></text:h>
      <text:p text:style-name="P1"><text:line-break/>1. Що мога аз да сторя</text:p>
      <text:p text:style-name="P1"><text:line-break/>За моя Спас блажен?</text:p>
      <text:p text:style-name="P1"><text:line-break/>Аз да живея вечно,</text:p>
      <text:p text:style-name="P1"><text:line-break/>Той е умрял за мен.</text:p>
      <text:p text:style-name="P1"><text:line-break/> <text:s text:c="4"/>За приноси аз няма</text:p>
      <text:p text:style-name="P1"><text:line-break/> <text:s text:c="4"/>Ни злато, ни сребро,</text:p>
      <text:p text:style-name="P1"><text:line-break/> <text:s text:c="4"/>Ни камъни безценни,</text:p>
      <text:p text:style-name="P1"><text:soft-page-break/><text:line-break/> <text:s text:c="4"/>Какво да дам, какво?</text:p>
      <text:p text:style-name="P1"><text:line-break/><text:line-break/>2. Ръцете ми са слаби,<text:line-break/>Но имам весел глас,<text:line-break/>Мога да славослов<text:line-break/>Преблагия си Спас. <text:line-break/> <text:s text:c="4"/>Аз с радост ще приказвам<text:line-break/> <text:s text:c="4"/>Всите му добрини,<text:line-break/> <text:s text:c="4"/>И с песни ще Го хваля<text:line-break/> <text:s text:c="4"/>През всичките си дни.<text:line-break/></text:p>
      <text:p text:style-name="P1"><text:line-break/>3. Христос ме е изкупил<text:line-break/>С кръвта Си, Негов съм.<text:line-break/>Себе и все що имам<text:line-break/>Аз волно ще Му дам.<text:line-break/> <text:s text:c="4"/>Дано аз не се скитам<text:line-break/> <text:s text:c="4"/>Вън от Христовий двор,<text:line-break/> <text:s text:c="4"/>А вечно да Го хваля<text:line-break/> <text:s text:c="4"/>Между небесний хор.</text:p>
      <text:h text:style-name="Heading_20_2" text:outline-level="2">455. Малки дейци<text:line-break/></text:h>
      <text:p text:style-name="P1"><text:line-break/>1. Малки пътници сме,</text:p>
      <text:p text:style-name="P1"><text:line-break/>Ходим, ходим,</text:p>
      <text:p text:style-name="P1"><text:line-break/>Пътници сме, ходим</text:p>
      <text:p text:style-name="P1"><text:line-break/>Все напред.</text:p>
      <text:p text:style-name="P1"><text:line-break/> <text:s text:c="4"/>Всинца ходим в тесний път,</text:p>
      <text:p text:style-name="P1"><text:line-break/> <text:s text:c="4"/>Бягаме от лошият,</text:p>
      <text:p text:style-name="P1"><text:soft-page-break/><text:line-break/> <text:s text:c="4"/>Малки пътници сме</text:p>
      <text:p text:style-name="P1"><text:line-break/> <text:s text:c="4"/>Все напред.</text:p>
      <text:p text:style-name="P1"><text:line-break/><text:line-break/>2. Малки сме работници,<text:line-break/>Ний се трудим,<text:line-break/>Малки сме работници,<text:line-break/>Трудим се.<text:line-break/> <text:s text:c="4"/>Ний не губим времето,<text:line-break/> <text:s text:c="4"/>Но се трудим ревностно.<text:line-break/> <text:s text:c="4"/>Малки сме работници,<text:line-break/> <text:s text:c="4"/>Трудим се.<text:line-break/></text:p>
      <text:p text:style-name="P1"><text:line-break/>3. Малки богомолци<text:line-break/>Сме с надежда<text:line-break/>Малки богомолци<text:line-break/>Чакаме<text:line-break/> <text:s text:c="4"/>Славното отечество,<text:line-break/> <text:s text:c="4"/>По-добро от земното,<text:line-break/> <text:s text:c="4"/>Малки богомолци<text:line-break/> <text:s text:c="4"/>Чакаме.</text:p>
      <text:h text:style-name="Heading_20_2" text:outline-level="2">456. Има работа за деца<text:line-break/></text:h>
      <text:p text:style-name="P1"><text:line-break/>1. Има работа тука да вършат деца,</text:p>
      <text:p text:style-name="P1"><text:line-break/>Както вършил е Спасът блажен,</text:p>
      <text:p text:style-name="P1"><text:line-break/>Който сладко е казал на тази земя:</text:p>
      <text:p text:style-name="P1"><text:line-break/>"Нека малките дойдат при Мен."</text:p>
      <text:p text:style-name="P1"/>
      <text:p text:style-name="P1"><text:line-break/> <text:s text:c="4"/>Има работа тук, има работа тук</text:p>
      <text:p text:style-name="P1"><text:soft-page-break/><text:line-break/> <text:s text:c="4"/>За децата, на тази земя,</text:p>
      <text:p text:style-name="P1"><text:line-break/> <text:s text:c="4"/>Тук живял,работил е любезний наш Спас,</text:p>
      <text:p text:style-name="P1"><text:line-break/> <text:s text:c="4"/>Има работа тук за деца.<text:line-break/></text:p>
      <text:p text:style-name="P1"><text:line-break/>2. С утешене, с любов, с благотворни дела,<text:line-break/>С добрини към другар уморен,<text:line-break/>За детото, що иска да следва Христа<text:line-break/>Има работа тук всеки ден.<text:line-break/> <text:s text:c="4"/>Има работа и пр.</text:p>
      <text:p text:style-name="P1"/>
      <text:h text:style-name="Heading_20_2" text:outline-level="2">457. Дано да стана ангел<text:line-break/></text:h>
      <text:p text:style-name="P1"><text:line-break/>1. Дано да стана ангел</text:p>
      <text:p text:style-name="P1"><text:line-break/>И ангелски певец,</text:p>
      <text:p text:style-name="P1"><text:line-break/>В ръцете ми китара,</text:p>
      <text:p text:style-name="P1"><text:line-break/>На чело ми венец.</text:p>
      <text:p text:style-name="P1"><text:line-break/> <text:s text:c="4"/>Прав тамо ще да стоя</text:p>
      <text:p text:style-name="P1"><text:line-break/> <text:s text:c="4"/>Пред славния си Спас,</text:p>
      <text:p text:style-name="P1"><text:line-break/> <text:s text:c="4"/>И сладко ще да пея</text:p>
      <text:p text:style-name="P1"><text:line-break/> <text:s text:c="4"/>Със непрестанен глас.</text:p>
      <text:p text:style-name="P1"><text:line-break/><text:line-break/>2. Не бих се уморявал,<text:line-break/>Не бил нито грешил,<text:line-break/>Страх, скръб не бих познавал<text:line-break/><text:soft-page-break/>Ни сълзи веч ронил,<text:line-break/> <text:s text:c="4"/>Но свят и чист и весел<text:line-break/> <text:s text:c="4"/>Аз вечно бих стоял<text:line-break/> <text:s text:c="4"/>И Спаса благославял<text:line-break/> <text:s text:c="4"/>Пред светлия престол.<text:line-break/></text:p>
      <text:p text:style-name="P1"><text:line-break/>3. Там аз ще бъда ангел<text:line-break/>И ангелски певец,<text:line-break/>В ръцете ми китара,<text:line-break/>На чело ми венец.<text:line-break/> <text:s text:c="4"/>Там вечно ще живея<text:line-break/> <text:s text:c="4"/>При славния си Спас,<text:line-break/> <text:s text:c="4"/>И сладко ще да пея<text:line-break/> <text:s text:c="4"/>Със непрестанен глас.</text:p>
      <text:h text:style-name="Heading_20_2" text:outline-level="2">458. Деца в небето<text:line-break/></text:h>
      <text:p text:style-name="P1"><text:line-break/>1. Пред Божия престол стоят</text:p>
      <text:p text:style-name="P1"><text:line-break/>Безчислен полк деца:</text:p>
      <text:p text:style-name="P1"><text:line-break/>Свободни вече от грехът</text:p>
      <text:p text:style-name="P1"><text:line-break/>Те са весели сърдца</text:p>
      <text:p text:style-name="P1"><text:line-break/> <text:s text:c="4"/>Пеят:"Слава, слава,</text:p>
      <text:p text:style-name="P1"><text:line-break/> <text:s text:c="4"/>Слава, аллилуя!"</text:p>
      <text:p text:style-name="P1"><text:line-break/><text:line-break/>2. Под този светлия покров<text:line-break/>На чистото небе,<text:line-break/>Гдет"всичко е мир и любов<text:line-break/>Деца как са дошли?<text:line-break/> <text:s text:c="4"/>Пеят:"Слава, слава,<text:line-break/><text:soft-page-break/> <text:s text:c="4"/>Слава, аллилуя!"<text:line-break/></text:p>
      <text:p text:style-name="P1"><text:line-break/>3. Своята кръв Спасител наш<text:line-break/>За всинца ни проля,<text:line-break/>За да омие грях от нас,<text:line-break/>В таз кръв омити, те<text:line-break/> <text:s text:c="4"/>Пеят:"Слава, слава,<text:line-break/> <text:s text:c="4"/>Слава, аллилуя!"<text:line-break/></text:p>
      <text:p text:style-name="P1"><text:line-break/>4. Те Спасовата благодат<text:line-break/>Желаха от сърце,<text:line-break/>За туй сега, на онзи свят,<text:line-break/>Пред Негово лице<text:line-break/> <text:s text:c="4"/>Пеят:"Слава, слава,<text:line-break/> <text:s text:c="4"/>Слава, аллилуя!"</text:p>
      <text:p text:style-name="P1"/>
      <text:h text:style-name="Heading_20_2" text:outline-level="2">459.В старо време<text:line-break/></text:h>
      <text:p text:style-name="P1"><text:line-break/>1. В старо време в град Давидов</text:p>
      <text:p text:style-name="P1"><text:line-break/>Имаше един обор,</text:p>
      <text:p text:style-name="P1"><text:line-break/>Майка там дете положи</text:p>
      <text:p text:style-name="P1"><text:line-break/>В яслите на скотский двор.</text:p>
      <text:p text:style-name="P1"><text:line-break/> <text:s text:c="4"/>Майката Мария бе:</text:p>
      <text:p text:style-name="P1"><text:line-break/> <text:s text:c="4"/>А Исус, онуй Дете.<text:line-break/></text:p>
      <text:p text:style-name="P1"><text:line-break/>2. За нас слезе от небето<text:line-break/>Славний Господар на вси,<text:line-break/>Покривът Му бе оборът,<text:line-break/><text:soft-page-break/>Люлката Му - яслите.<text:line-break/> <text:s text:c="4"/>О! Смири се наший Спас<text:line-break/> <text:s text:c="4"/>Да живее между нас!<text:line-break/><text:line-break/>3. Той през всичкото Си детство<text:line-break/>Любеше, почиваше<text:line-break/>Нежната Си мила майка.<text:line-break/>Както Той послушен бе,<text:line-break/> <text:s text:c="4"/>Тъй, деца, бъдете вий<text:line-break/> <text:s text:c="4"/>Послушливи и добри.<text:line-break/><text:line-break/>4. Ще Го видим пак, ще дойде,<text:line-break/>Не както на таз земя,<text:line-break/>Но в небесната Си слава,<text:line-break/>На престола при Отца.<text:line-break/> <text:s text:c="4"/>И тогаз при Себе Си<text:line-break/> <text:s text:c="4"/>Ще сбере всите Свои.</text:p>
      <text:h text:style-name="Heading_20_2" text:outline-level="2">460. Ето, гласове на радост<text:line-break/></text:h>
      <text:p text:style-name="P1"><text:line-break/>1. Ето, гласове на радост,</text:p>
      <text:p text:style-name="P1"><text:line-break/>Сладки, свети екоти,</text:p>
      <text:p text:style-name="P1"><text:line-break/>Цялото небе ликува,</text:p>
      <text:p text:style-name="P1"><text:line-break/>Хоровете ангелски!<text:line-break/></text:p>
      <text:p text:style-name="P1"><text:line-break/>2. Що е гдето те разказват?<text:line-break/>До земята се разчу:<text:line-break/>"Слава! Ей, во вишних слава,<text:line-break/>Слава Богу нашему!"<text:line-break/></text:p>
      <text:p text:style-name="P1"><text:line-break/>3. Пеят:"Мир, благоволене<text:line-break/>Между смъртни всякъде"<text:line-break/><text:soft-page-break/>Пеят:"От греха спасене,<text:line-break/>Мир в тоз свят и мир с небе."<text:line-break/></text:p>
      <text:p text:style-name="P1"><text:line-break/>4. Обещаний Спас дошел е:<text:line-break/>Грешните по целий шар<text:line-break/>Нека с радост Го приемат<text:line-break/>За Пророк, Свещеник, Цар<text:line-break/></text:p>
      <text:p text:style-name="P1"><text:line-break/>5. Поклонете се, вси смъртни,<text:line-break/>Тука Спасу вашему,<text:line-break/>После пейте на небето:<text:line-break/>"Слава Богу вишному!"</text:p>
      <text:p text:style-name="P1"/>
      <text:h text:style-name="Heading_20_2" text:outline-level="2">461. Пазеха овчари<text:line-break/></text:h>
      <text:p text:style-name="P1"><text:line-break/>1. Пазеха овчари</text:p>
      <text:p text:style-name="P1"><text:line-break/>Овци по поле,</text:p>
      <text:p text:style-name="P1"><text:line-break/>Когато сладки песни</text:p>
      <text:p text:style-name="P1"><text:line-break/>Се чуха от небе.</text:p>
      <text:p text:style-name="P1"/>
      <text:p text:style-name="P1"><text:line-break/> <text:s text:c="4"/>Запяха:"Слава во вишних!"</text:p>
      <text:p text:style-name="P1"><text:line-break/> <text:s text:c="4"/>Ангели Божии,</text:p>
      <text:p text:style-name="P1"><text:line-break/> <text:s text:c="4"/>Пяха и: "Мир на земята,</text:p>
      <text:p text:style-name="P1"><text:line-break/> <text:s text:c="4"/>Вест за народи вси!"</text:p>
      <text:p text:style-name="P1"><text:line-break/><text:line-break/>2. С преголяма радост<text:line-break/><text:soft-page-break/>Пълно бе небе,<text:line-break/>За туй чудесно в ясли<text:line-break/>Положено Дете.<text:line-break/> <text:s text:c="4"/>Запяха и пр.<text:line-break/></text:p>
      <text:p text:style-name="P1"><text:line-break/>3. Драгоцен о т Бога<text:line-break/>Дар се подари<text:line-break/>В онази нощ, когато<text:line-break/>Спасител се роди.<text:line-break/> <text:s text:c="4"/>Запяха и пр.</text:p>
      <text:h text:style-name="Heading_20_1" text:outline-level="1">462. Пълен с благости<text:line-break/></text:h>
      <text:p text:style-name="P1"><text:s text:c="4"/>C<text:line-break/>1. Пълен с благости,</text:p>
      <text:p text:style-name="P1"><text:line-break/>Пълен с радости</text:p>
      <text:p text:style-name="P1">Am <text:s text:c="2"/>D <text:s text:c="11"/>G<text:line-break/>Е денът на Рождество!</text:p>
      <text:p text:style-name="P1"><text:line-break/>Силите небесни,</text:p>
      <text:p text:style-name="P1"><text:s text:c="3"/>C<text:line-break/>В хорове чудесни , </text:p>
      <text:p text:style-name="P1">F <text:s text:c="4"/>G <text:s text:c="8"/>C<text:line-break/>Възвестиха тържество.</text:p>
      <text:p text:style-name="P1"><text:line-break/><text:line-break/>2. Пълен с благости,<text:line-break/>Пълен с радости<text:line-break/>Е денът на Рождество!<text:line-break/>Грешниче, смири се,<text:line-break/>Господ днес роди се, -<text:line-break/>В този ден на тържество.<text:line-break/></text:p>
      <text:p text:style-name="P1"><text:line-break/>3. Пълен с благости,<text:line-break/>Пълен с радости<text:line-break/><text:soft-page-break/>Е денът на Рождество!<text:line-break/>Днес дойде Спасител,<text:line-break/>Божий Примирител,<text:line-break/>Братя, днес е тържество!</text:p>
      <text:p text:style-name="P1"/>
      <text:h text:style-name="Heading_20_2" text:outline-level="2">463. Отдавна, Боже на Ветил<text:line-break/></text:h>
      <text:p text:style-name="P1"><text:line-break/>1. Отдавна, Боже на Ветил,</text:p>
      <text:p text:style-name="P1"><text:line-break/>С безкрайната Си благодат</text:p>
      <text:p text:style-name="P1"><text:line-break/>Си водил Своя Израил</text:p>
      <text:p text:style-name="P1"><text:line-break/>През всичкия му труден път.</text:p>
      <text:p text:style-name="P1"><text:line-break/><text:line-break/>2. Молим от светий Си престол,<text:line-break/>О, Боже на бащите ни,<text:line-break/>Тук през плачевний земен дол<text:line-break/>И нас, децата им, води.<text:line-break/></text:p>
      <text:p text:style-name="P1"><text:line-break/>3. Бъди наш Вожд по път смутен,<text:line-break/>Пази ни всякога от зло:<text:line-break/>Дай хляб насъщний всеки ден<text:line-break/>И нуждното ни облекло.<text:line-break/></text:p>
      <text:p text:style-name="P1"><text:line-break/>4. Сянката на крилата Ти<text:line-break/>Да бъде нашият покров,<text:line-break/>Живота на душите ни<text:line-break/>Да бъде Твоята любов.<text:line-break/></text:p>
      <text:p text:style-name="P1"><text:line-break/>5. Таквиз благословения<text:line-break/>Просим от Твоите ръце,<text:line-break/><text:soft-page-break/>Додето стигнем у дома,<text:line-break/>Там ще Те хвалим най-добре.</text:p>
      <text:h text:style-name="Heading_20_2" text:outline-level="2">464. Както еленът извори<text:line-break/></text:h>
      <text:p text:style-name="P1"><text:line-break/>1. Както еленът извори</text:p>
      <text:p text:style-name="P1"><text:line-break/> <text:s text:c="9"/>На живата вода,</text:p>
      <text:p text:style-name="P1"><text:line-break/> <text:s text:c="4"/>Така желае, Боже, Теб</text:p>
      <text:p text:style-name="P1"><text:line-break/> <text:s text:c="9"/>Примрялата душа.</text:p>
      <text:p text:style-name="P1"><text:line-break/><text:line-break/>2. Пред Тебе, Боже в Твоя храм<text:line-break/> <text:s text:c="9"/>Кога ще се явя,<text:line-break/> <text:s text:c="4"/>За да Те славословя там<text:line-break/> <text:s text:c="9"/>С безкрайна веселба?<text:line-break/></text:p>
      <text:p text:style-name="P1"><text:line-break/>3. Въздишам за честития<text:line-break/> <text:s text:c="9"/>Преминал весел ден,<text:line-break/> <text:s text:c="4"/>Когато пред лицето Ти,<text:line-break/> <text:s text:c="9"/>О, Боже, бях блажен.<text:line-break/></text:p>
      <text:p text:style-name="P1"><text:line-break/>4. Душо, отпаднала ли си?<text:line-break/> <text:s text:c="9"/>На Бога се надей:<text:line-break/> <text:s text:c="4"/>Той е спасението ти,<text:line-break/> <text:s text:c="9"/>Ти Нему с радост пей.</text:p>
      <text:p text:style-name="P1"/>
      <text:h text:style-name="Heading_20_2" text:outline-level="2">465. Нека престанат плач и сълзи<text:line-break/></text:h>
      <text:p text:style-name="P1"><text:line-break/>1. Нека престанат плач и сълзи:</text:p>
      <text:p text:style-name="P1"><text:soft-page-break/><text:line-break/>Милият Спас при мене стои,</text:p>
      <text:p text:style-name="P1"><text:line-break/>Тихо и нежно говори на мен,</text:p>
      <text:p text:style-name="P1"><text:line-break/>Чувам гласа Му и ставам блажен.</text:p>
      <text:p text:style-name="P1"/>
      <text:p text:style-name="P1"><text:line-break/> <text:s text:c="4"/>Божи святи ангели</text:p>
      <text:p text:style-name="P1"><text:line-break/> <text:s text:c="4"/>Стават ми съпътници,</text:p>
      <text:p text:style-name="P1"><text:line-break/> <text:s text:c="4"/>И Спасител мой е с мен,</text:p>
      <text:p text:style-name="P1"><text:line-break/>Спасител, Спасител, Спасител мой е с мен.</text:p>
      <text:p text:style-name="P1"><text:line-break/><text:line-break/>2. Не се уплашвам вече от зло,-<text:line-break/>Господ е с мене, все е добро,<text:line-break/>Кога съм буден, когато спя,<text:line-break/>Спасът е с мене, не се аз боя.<text:line-break/> <text:s text:c="4"/>Божи святи ангели и пр.<text:line-break/></text:p>
      <text:p text:style-name="P1"><text:line-break/>3. Земната радост кратка е, знам<text:line-break/>Истински вечен мир има там,<text:line-break/>Тука чрез вяра да ходя с Христа,<text:line-break/>Там с Него вечно ще се насладя.<text:line-break/> <text:s text:c="4"/>Божи святи ангели, и пр.</text:p>
      <text:h text:style-name="Heading_20_2" text:outline-level="2">466. Маловерност далеко<text:line-break/></text:h>
      <text:p text:style-name="P1"><text:line-break/>1. Маловерност, далеко от мене иди,</text:p>
      <text:p text:style-name="P1"><text:line-break/>Защото е близу Спасителът ми,</text:p>
      <text:p text:style-name="P1"><text:line-break/>При Него притичам от всяка беда:</text:p>
      <text:p text:style-name="P1"><text:soft-page-break/><text:line-break/>Христос е в кораба, не се аз боя. </text:p>
      <text:p text:style-name="P1"><text:line-break/><text:line-break/>2. Наистина Нему аз зле съгреших,<text:line-break/>Забравих Го, неблагодарен Му бях,<text:line-break/>А Той не забрави, но ме съхрани,<text:line-break/>И пътя ми пази през всичките дни.<text:line-break/></text:p>
      <text:p text:style-name="P1"><text:line-break/>3. Защо да роптая кога съм в беда,<text:line-break/>В лишение, бедствие, и теснота?<text:line-break/>Когато за мене Ти страдаше все,<text:line-break/>Аз да не търпя ли за Тебе, Христе?<text:line-break/></text:p>
      <text:p text:style-name="P1"><text:line-break/>4. Тук пътят ми тъмен и тежък да е,<text:line-break/>От него по-тъмен Христовий път бе,<text:line-break/>На този Наставник благият съвет<text:line-break/>Ще ме заведе на небесния свят.<text:line-break/></text:p>
      <text:p text:style-name="P1"><text:line-break/>5. Помага ми всичко сега за добро,<text:line-break/>И нищо не може до край да е зло:<text:line-break/>С победа ще видя светата земя,<text:line-break/>И там колко сладко ще пея хвала!</text:p>
      <text:h text:style-name="Heading_20_2" text:outline-level="2">467. Скрита в мене е скръбта ми<text:line-break/></text:h>
      <text:p text:style-name="P1"><text:line-break/>1. Скрита в мене е скръбта ми</text:p>
      <text:p text:style-name="P1"><text:line-break/>От очите на света,</text:p>
      <text:p text:style-name="P1"><text:line-break/>На приятел я не казвам,</text:p>
      <text:p text:style-name="P1"><text:line-break/>Ни на друг освен Христа.</text:p>
      <text:p text:style-name="P1"><text:soft-page-break/><text:line-break/><text:line-break/>2. На престола дет"седиш Ти,<text:line-break/>Теготите ми,Христе,<text:line-break/>Що търпя ги всички знаеш:<text:line-break/>Тях и Ти Сам претърпя.<text:line-break/></text:p>
      <text:p text:style-name="P1"><text:line-break/>3. Отегчен от скръб припадам<text:line-break/>Пред нозете Ти, Христе,<text:line-break/>Дай ми, дай пак да се радвам,-<text:line-break/>Обърни към мен лице.<text:line-break/></text:p>
      <text:p text:style-name="P1"><text:line-break/>4. Ето, аз на Теб възлагам<text:line-break/>Всяка моя тегота,<text:line-break/>И душата си предавам<text:line-break/>Да е Твоя за всегда.</text:p>
      <text:p text:style-name="P1"/>
      <text:h text:style-name="Heading_20_2" text:outline-level="2">468. Обичам да оттеглям аз<text:line-break/></text:h>
      <text:p text:style-name="P1"><text:line-break/>1. Обичам да оттеглям аз</text:p>
      <text:p text:style-name="P1"><text:line-break/>Ума си от света</text:p>
      <text:p text:style-name="P1"><text:line-break/>И в тайния молитвен час</text:p>
      <text:p text:style-name="P1"><text:line-break/>Да срещам Господа.</text:p>
      <text:p text:style-name="P1"><text:line-break/><text:line-break/>2. Обичам често сълзи там<text:line-break/>Да роня насаме,<text:line-break/>Защото чува Господ, знам,<text:line-break/>Смиреното сърце.<text:line-break/></text:p>
      <text:p text:style-name="P1"><text:soft-page-break/><text:line-break/>3. Да спомням често милостта<text:line-break/>На Бога, своя Спас<text:line-break/>И на душата си скръбта<text:line-break/>Да Му предам тогаз.<text:line-break/></text:p>
      <text:p text:style-name="P1"><text:line-break/>4. Обичам аз, чрез вярата,<text:line-break/>От тоя земен дол<text:line-break/>Да съзерцавам славата<text:line-break/>На Божия престол.<text:line-break/></text:p>
      <text:p text:style-name="P1"><text:line-break/>5. Такива погледи сега<text:line-break/>Запалват духа мой,<text:line-break/>И мен подкрепят да вървя<text:line-break/>Със радост в пътя Свой.</text:p>
      <text:h text:style-name="Heading_20_1" text:outline-level="1">469. Ликуйте, ликуйте! <text:line-break/></text:h>
      <text:p text:style-name="P1"><text:s text:c="6"/>G <text:s text:c="11"/>Em<text:line-break/>1. Станете сега възкликнете,</text:p>
      <text:p text:style-name="P1"><text:s/>Am <text:s text:c="7"/>D <text:s text:c="9"/>G <text:s/>D<text:line-break/>Омити в кръвта на Христа,</text:p>
      <text:p text:style-name="P1"><text:s/>G <text:s text:c="16"/>Em<text:line-break/>И нова вий песен запейте:</text:p>
      <text:p text:style-name="P1"><text:s text:c="4"/>Am <text:s text:c="5"/>D <text:s text:c="7"/>G <text:s text:c="3"/>G7<text:line-break/>Как Бог опрости ви греха.</text:p>
      <text:p text:style-name="P1"/>
      <text:p text:style-name="P1"><text:s text:c="7"/>C <text:s text:c="2"/>D <text:s text:c="4"/>G Em<text:line-break/> <text:s text:c="4"/>Ликуйте! Ликуйте!</text:p>
      <text:p text:style-name="P1"><text:s text:c="6"/>Am <text:s text:c="9"/>D <text:s text:c="5"/>G <text:s text:c="3"/>G7<text:line-break/> <text:s text:c="4"/>Станете, славете Христа!</text:p>
      <text:p text:style-name="P1"><text:line-break/><text:line-break/>2. Запейте как Той на земята<text:line-break/>Дойде, за да ни оправдай,<text:line-break/>Плати със кръвта Си цената<text:line-break/><text:soft-page-break/>На вечно блаженство във Рай.<text:line-break/> <text:s text:c="4"/>Ликуйте! и пр.<text:line-break/></text:p>
      <text:p text:style-name="P1"><text:line-break/>3. Победа и сила Той дава,<text:line-break/>Във боя с греха ни крепи,<text:line-break/>Нас чудно с любов окръжава<text:line-break/>И води ни с Духа Свети.<text:line-break/> <text:s text:c="4"/>Ликуйте! и пр.<text:line-break/></text:p>
      <text:p text:style-name="P1"><text:line-break/>4. Запейте със всички светии<text:line-break/>Вий песен хвалебна сега:<text:line-break/>Той нас изкупи със кръвта Си, -<text:line-break/>О, слава на Спаса Христа!<text:line-break/> <text:s text:c="4"/>Ликуйте! и пр.</text:p>
      <text:h text:style-name="Heading_20_2" text:outline-level="2">470. Как славен е Господ<text:line-break/></text:h>
      <text:p text:style-name="P1"><text:line-break/>1. Как славен е Господ в Сиона</text:p>
      <text:p text:style-name="P1"><text:line-break/>Не може изказа език,</text:p>
      <text:p text:style-name="P1"><text:line-break/>Велик е в небеса на трона,</text:p>
      <text:p text:style-name="P1"><text:line-break/>И в полските цветя велик,</text:p>
      <text:p text:style-name="P1"><text:line-break/> <text:s text:c="4"/>Навред Господ велик е, славен,</text:p>
      <text:p text:style-name="P1"><text:line-break/> <text:s text:c="4"/>Няма във слава Нему равен!<text:line-break/></text:p>
      <text:p text:style-name="P1"><text:line-break/>2. Вси смъртни, Боже, Ти огряваш,<text:line-break/>Ти любиш нас като чада,<text:line-break/>На време Сам храна ни даваш<text:line-break/>И ни закриляш от беда,<text:line-break/> <text:s text:c="4"/>Нас грешни, Боже, посещаваш<text:line-break/><text:soft-page-break/> <text:s text:c="4"/>И с благодат ни укрепяваш!<text:line-break/></text:p>
      <text:p text:style-name="P1"><text:line-break/>3. Боже, дано пред Теб достигне <text:line-break/>На Твоите чада гласа<text:line-break/>И нашето пред Теб хвалене<text:line-break/>Да бъде чисто кат роса,<text:line-break/> <text:s text:c="4"/>Олтар в сърдца си ще поставим,<text:line-break/> <text:s text:c="4"/>Тебе, о Господи, ще славим!</text:p>
      <text:p text:style-name="P1"/>
      <text:h text:style-name="Heading_20_1" text:outline-level="1">471. Елате от душа да хвалим<text:line-break/></text:h>
      <text:p text:style-name="P1"><text:s text:c="5"/>G <text:s text:c="2"/>D <text:s text:c="4"/>G<text:line-break/>1. Елате от душа</text:p>
      <text:p text:style-name="P1"><text:s text:c="10"/>Em <text:s text:c="2"/>Am <text:s text:c="2"/>D<text:line-break/>Да хвалим ний Отца;</text:p>
      <text:p text:style-name="P1"><text:s text:c="5"/>G <text:s text:c="5"/>Am<text:line-break/>Да пеем радостни псалми</text:p>
      <text:p text:style-name="P1"><text:s text:c="5"/>D <text:s text:c="7"/>C <text:s/>D <text:s text:c="2"/>G<text:line-break/>Тук със изкупените вси,</text:p>
      <text:p text:style-name="P1"><text:s text:c="5"/>D <text:s text:c="2"/>G <text:s text:c="4"/>C<text:line-break/>Да пеем ний псалми</text:p>
      <text:p text:style-name="P1"><text:s text:c="4"/>G <text:s/>D <text:s text:c="5"/>G<text:line-break/>С изкупените вси.</text:p>
      <text:p text:style-name="P1"/>
      <text:p text:style-name="P1"><text:s text:c="5"/>G<text:line-break/> <text:s text:c="4"/>Елате да идем</text:p>
      <text:p text:style-name="P1"><text:s text:c="16"/>Em <text:s text:c="3"/>Am D<text:line-break/> <text:s text:c="4"/>В чудния славен Сион!</text:p>
      <text:p text:style-name="P1"><text:s text:c="9"/>G <text:s text:c="15"/>C <text:s text:c="2"/>D<text:line-break/> <text:s text:c="4"/>Да влезем с радост в Сиона,-</text:p>
      <text:p text:style-name="P1"><text:s text:c="9"/>G <text:s text:c="6"/>D <text:s text:c="7"/>G<text:line-break/> <text:s text:c="4"/>Прекрасния град на Отца.<text:line-break/></text:p>
      <text:p text:style-name="P1"><text:line-break/>2. Не славят днес Христа<text:line-break/>Тез що са във греха,<text:line-break/><text:soft-page-break/>Но всички чада Божии<text:line-break/>Въздават Богу похвали!<text:line-break/>Чадата Божии<text:line-break/>Въздават похвали.<text:line-break/> <text:s text:c="4"/>Елате и пр.<text:line-break/></text:p>
      <text:p text:style-name="P1"><text:line-break/>3. Там горе в небеса,<text:line-break/>Във чудна светлина<text:line-break/>Еммануил на Своя трон<text:line-break/>Царува славно всред Сион,<text:line-break/>Еммануил на трон<text:line-break/>Царува всред Сион.<text:line-break/> <text:s text:c="4"/>Елате и пр.</text:p>
      <text:h text:style-name="Heading_20_2" text:outline-level="2">472. Грешниче, смутен и беден<text:line-break/></text:h>
      <text:p text:style-name="P1"><text:line-break/>1. Грешниче, смутен и беден,</text:p>
      <text:p text:style-name="P1"><text:line-break/>Спасът вика. Чуваш ли?</text:p>
      <text:p text:style-name="P1"><text:line-break/>Ден и нощ на теб говори:</text:p>
      <text:p text:style-name="P1"><text:line-break/>"Ти върви подире Ми."</text:p>
      <text:p text:style-name="P1"><text:line-break/><text:line-break/>2. Той сега те нежно кани,<text:line-break/>На мамон недей служи,<text:line-break/>Той ти казва:"Мило чадо,<text:line-break/>Мене повече люби."<text:line-break/></text:p>
      <text:p text:style-name="P1"><text:line-break/>3. В радост или скръб голяма,<text:line-break/>В мъчни или в сладки дни,<text:line-break/>Той пак пита:"Любиш ли Ме<text:line-break/>Повече от всичките?"<text:line-break/></text:p>
      <text:p text:style-name="P1"><text:soft-page-break/><text:line-break/>4. Мен Исус поканва с милост,<text:line-break/>Слушам Тебе, о Христа!<text:line-break/>Приеми сърцето мое,<text:line-break/>Да Те любя най-добре.</text:p>
      <text:p text:style-name="P1"/>
      <text:h text:style-name="Heading_20_1" text:outline-level="1">473. Елате, брате, ела! <text:line-break/></text:h>
      <text:p text:style-name="P1"><text:s text:c="5"/>D <text:s text:c="5"/>G <text:s text:c="3"/>D<text:line-break/>1. Ела, брате, ела</text:p>
      <text:p text:style-name="P1"><text:s text:c="2"/>Em <text:s text:c="7"/>A <text:s text:c="3"/>D<text:line-break/>Наедно до Небето,</text:p>
      <text:p text:style-name="P1"><text:s/>D <text:s text:c="8"/>G D<text:line-break/>Гдето няма зима,</text:p>
      <text:p text:style-name="P1"><text:s text:c="4"/>Em <text:s text:c="2"/>A <text:s text:c="5"/>D<text:line-break/>А е все ясно лято.</text:p>
      <text:p text:style-name="P1"><text:s text:c="6"/>D <text:s text:c="13"/>A<text:line-break/> <text:s text:c="4"/>Там прекрасни цветя</text:p>
      <text:p text:style-name="P1"><text:s text:c="10"/>G <text:s text:c="2"/>A <text:s text:c="5"/>D<text:line-break/> <text:s text:c="4"/>Благовон"е издават,</text:p>
      <text:p text:style-name="P1"><text:s text:c="14"/>A <text:s text:c="2"/>D<text:line-break/> <text:s text:c="4"/>И зелени дървя</text:p>
      <text:p text:style-name="P1"><text:s text:c="11"/>Em <text:s text:c="4"/>A <text:s text:c="2"/>D<text:line-break/> <text:s text:c="4"/>Тамо все засеняват.</text:p>
      <text:p text:style-name="P1">2. И на вечен живот,<text:line-break/>Виж, дървото е пълно,<text:line-break/>Всекимесечен плод<text:line-break/>Виси там изобилно.<text:line-break/> Непрестанно тече<text:line-break/> Живодатната река:<text:line-break/> Край онез брегове<text:line-break/> Зеленее до века.<text:line-break/><text:line-break/>3. Ето, златни венци<text:line-break/>Тамо носят светците,<text:line-break/>Бял"облечени вси,<text:line-break/>В кръвен извор омити.<text:line-break/><text:soft-page-break/> Няма грях там ни скръб,<text:line-break/> Нито плач не се чува,<text:line-break/> А сърдечна любов<text:line-break/> Тамо вечно царува.<text:line-break/><text:line-break/>4. Там за теб има дом,<text:line-break/>Брате, мож ли да вярваш?<text:line-break/>Той те вика за там,<text:line-break/>Брате, щеш ли да идеш?<text:line-break/> Ела, брате, ела<text:line-break/> Че времето заминва,<text:line-break/> И Спасител сега<text:line-break/> От да кани престава.</text:p>
      <text:p text:style-name="P1"/>
      <text:h text:style-name="Heading_20_2" text:outline-level="2">474. О, ела при Мен<text:line-break/></text:h>
      <text:p text:style-name="P1"><text:line-break/>1. О Слово драгоценно, намирам в Теб сега</text:p>
      <text:p text:style-name="P1"><text:line-break/>Най-чудни обещаня, живот във пълнота,</text:p>
      <text:p text:style-name="P1"><text:line-break/>Ликувам ли ил"страдам, съмненя ли търпя,</text:p>
      <text:p text:style-name="P1"><text:line-break/>Само:"Ела", дочувам и бързам при Христа.</text:p>
      <text:p text:style-name="P1"/>
      <text:p text:style-name="P1"><text:line-break/> <text:s text:c="4"/>"О,ела при Мен, О, ела при Мен,</text:p>
      <text:p text:style-name="P1"><text:line-break/> <text:s text:c="4"/>Бедний, уморений, О, ела при мен!"</text:p>
      <text:p text:style-name="P1"><text:line-break/><text:line-break/>2. Защо да се отделяш, о душо, от Христа?<text:line-break/>По-близо тук при Него пребъдвай всякога,<text:line-break/>Уви! Аз грешник слаб съм, безсилен да стоя,<text:line-break/>Ту надалеч се скитам,ту пак се приближа.<text:line-break/> <text:s text:c="4"/>"О, ела при Мен и пр.<text:line-break/></text:p>
      <text:p text:style-name="P1"><text:soft-page-break/><text:line-break/>3. Привличай ме, о Боже, по-силно всеки ден-<text:line-break/>Най-тихий зов да чувам, кога пошепваш мен,<text:line-break/>Тогава вси прегради ще мина с леснота<text:line-break/>И верно ще те следвам - води ме за ръка.<text:line-break/> <text:s text:c="4"/>"О, ела при Мен и пр.</text:p>
      <text:p text:style-name="P1"/>
      <text:h text:style-name="Heading_20_2" text:outline-level="2">475. Где ще прекараш Вечността?<text:line-break/></text:h>
      <text:p text:style-name="P1"><text:line-break/>1. Где ще прекараш Вечността?</text:p>
      <text:p text:style-name="P1"><text:line-break/>Мислиш ли, грешниче, сега?</text:p>
      <text:p text:style-name="P1"><text:line-break/>Безсмъртна имаш ти душа –</text:p>
      <text:p text:style-name="P1"><text:line-break/>Где ще прекараш Вечността?</text:p>
      <text:p text:style-name="P1"/>
      <text:p text:style-name="P1"><text:line-break/> <text:s text:c="4"/>О, дай ответ, о дай ответ!</text:p>
      <text:p text:style-name="P1"><text:line-break/> <text:s text:c="4"/>Где ще прекараш Вечността?</text:p>
      <text:p text:style-name="P1"><text:line-break/><text:line-break/>2. Други приимат днес Христа<text:line-break/>И се отвръщат от греха,<text:line-break/>Техният дял е в небеса.<text:line-break/>Где ще прекараш Вечността?<text:line-break/> <text:s text:c="4"/>О, дай ответ и пр.<text:line-break/></text:p>
      <text:p text:style-name="P1"><text:line-break/>3. Ти пренебрегваш тесний път,<text:line-break/>Завлича те широкият,<text:line-break/>Краят не виждаш ли сега?<text:line-break/>Где ще прекараш Вечността?<text:line-break/> <text:s text:c="4"/>О, дай ответ и пр.<text:line-break/></text:p>
      <text:p text:style-name="P1"><text:soft-page-break/><text:line-break/>4. Душо, покай се този час,<text:line-break/>Теб ще приеме твоят Спас,<text:line-break/>Тогаз ти можеш Му каза:<text:line-break/>"С Теб ще прекарам Вечността!"<text:line-break/> <text:s text:c="4"/>О, дай ответ и пр.</text:p>
      <text:p text:style-name="P1"/>
      <text:h text:style-name="Heading_20_1" text:outline-level="1">476. Място дал ли си Исусу?<text:line-break/></text:h>
      <text:p text:style-name="P1"><text:s text:c="4"/>H <text:line-break/>1. Място дал ли си Исусу?</text:p>
      <text:p text:style-name="P1"><text:s/>C#m <text:s text:c="2"/>F#m <text:s text:c="8"/>H<text:line-break/>Той веднъж за теб умря!</text:p>
      <text:p text:style-name="P1"><text:s/>H <text:s text:c="2"/>F#m <text:s text:c="8"/>H<text:line-break/>Вън стои сега и хлопа,</text:p>
      <text:p text:style-name="P1">C#m <text:s text:c="3"/>F#m <text:s text:c="4"/>H<text:line-break/>Иска твоето сърце.</text:p>
      <text:p text:style-name="P1"/>
      <text:p text:style-name="P1"><text:s text:c="5"/>F#m <text:s text:c="18"/>H<text:line-break/> <text:s text:c="4"/>За Небесний Цар, тъй славен,</text:p>
      <text:p text:style-name="P1"><text:s text:c="6"/>E <text:s text:c="4"/>C#m <text:s text:c="6"/>F#m<text:line-break/> <text:s text:c="4"/>Днес место ти приготви,</text:p>
      <text:p text:style-name="P1"><text:s text:c="7"/>H <text:s text:c="11"/>E<text:line-break/> <text:s text:c="4"/>Приеми живота вечен</text:p>
      <text:p text:style-name="P1"><text:s text:c="5"/>F#m <text:s text:c="11"/>H<text:line-break/> <text:s text:c="4"/>Що в Исуса се яви!<text:line-break/></text:p>
      <text:p text:style-name="P1"><text:line-break/>2. Ти за грижи и весел"е<text:line-break/>Даваш място всеки ден,<text:line-break/>А умрелия за тебе<text:line-break/>Ще отблъснеш ли съвсем?<text:line-break/> <text:s text:c="4"/>За Небесний Цар и пр.<text:line-break/></text:p>
      <text:p text:style-name="P1"><text:line-break/>3. Дай живота си Исусу,<text:line-break/>О, как нежно Той зове:<text:line-break/><text:soft-page-break/>Чуй днес - може би последен<text:line-break/>Зов към тебе тоз да е!<text:line-break/> <text:s text:c="4"/>За Небесний Цар и пр.<text:line-break/></text:p>
      <text:p text:style-name="P1"><text:line-break/>4. Ответ дай сега Исусу,-<text:line-break/>Не отлагай повече,<text:line-break/>Ако Той веднъж отмине,<text:line-break/>Плача ти горчив ще е!<text:line-break/> <text:s text:c="4"/>За Небесний Цар и пр.</text:p>
      <text:h text:style-name="Heading_20_1" text:outline-level="1">477. Блага вест се възвестява<text:line-break/></text:h>
      <text:p text:style-name="P1"><text:s text:c="5"/>G <text:s text:c="21"/>Am<text:line-break/>1. Блага вест се възвестява днес за вси: </text:p>
      <text:p text:style-name="P1"><text:s text:c="2"/>D <text:s text:c="20"/>G <text:s text:c="5"/>D<text:line-break/>Господ търси грешниците да спаси,</text:p>
      <text:p text:style-name="P1"><text:s/>G <text:s text:c="17"/>C <text:s text:c="2"/>Am<text:line-break/>Своето сърце широко отвори,</text:p>
      <text:p text:style-name="P1"><text:s/>D <text:s text:c="17"/>G<text:line-break/>Слънцето да грей пустни!</text:p>
      <text:p text:style-name="P1"/>
      <text:p text:style-name="P1"><text:s text:c="6"/>G <text:s text:c="15"/>Am <text:s text:c="7"/>2. D G<text:line-break/> <text:s text:c="4"/>Слънцето да грей пустни! (2)</text:p>
      <text:p text:style-name="P1"><text:s text:c="6"/>G <text:s text:c="17"/>C <text:s text:c="2"/>Am<text:line-break/> <text:s text:c="4"/>Своето сърце широко отвори,</text:p>
      <text:p text:style-name="P1"><text:s text:c="6"/>D <text:s text:c="17"/>G<text:line-break/> <text:s text:c="4"/>Слънцето да грей пусни!</text:p>
      <text:p text:style-name="P1"><text:line-break/><text:line-break/>2.Той дойде - за наший грях на кръст страда<text:line-break/>И възкръсна - със това ни оправда,<text:line-break/>Своето сърце широко отвори,<text:line-break/>Слънцето да грей пусни!<text:line-break/> <text:s text:c="4"/>Слънцето да грей и пр.<text:line-break/></text:p>
      <text:p text:style-name="P1"><text:line-break/>3. Скиташ ли се тук самин, презрян от вси,<text:line-break/><text:soft-page-break/>Знай, Исус и тебе търси да спаси,<text:line-break/>Своето сърце широко отвори,<text:line-break/>Слънцето да грей пусни!<text:line-break/> <text:s text:c="4"/>Слънцето да грей и пр.<text:line-break/></text:p>
      <text:p text:style-name="P1"><text:line-break/>4. Най-блажен е кой Христу се предаде,<text:line-break/>Него щом възлюби, слава ще даде,<text:line-break/>Своето сърце широко отвори,<text:line-break/>Слънцето да грей пусни!<text:line-break/> <text:s text:c="4"/>Слънцето да грей и пр.<text:line-break/></text:p>
      <text:p text:style-name="P1"><text:line-break/>5. На земята мрачно е, но Бог слезна<text:line-break/>И донесе нам небесна светлина,<text:line-break/>Своето сърце широко отвори,<text:line-break/>Слънцето да грей пусни!<text:line-break/> <text:s text:c="4"/>Слънцето да грей и пр.</text:p>
      <text:p text:style-name="P1"/>
      <text:h text:style-name="Heading_20_2" text:outline-level="2">478. Ще стана по-бял от снега<text:line-break/></text:h>
      <text:p text:style-name="P1"><text:line-break/>1. Божий Син кръвта Си проля-</text:p>
      <text:p text:style-name="P1"><text:line-break/>Извор на живот нам откри,</text:p>
      <text:p text:style-name="P1"><text:line-break/>Кръстна смърт за нас претърпя,</text:p>
      <text:p text:style-name="P1"><text:line-break/>С раните Си ни изцели.</text:p>
      <text:p text:style-name="P1"><text:line-break/>Кат овца блуждаех в света,</text:p>
      <text:p text:style-name="P1"><text:line-break/>Окол"мене бе тъмнина.</text:p>
      <text:p text:style-name="P1"><text:line-break/>Мен омий в кръвта Си сега –</text:p>
      <text:p text:style-name="P1"><text:line-break/>Ще стана по-бял от снега.</text:p>
      <text:p text:style-name="P1"><text:soft-page-break/></text:p>
      <text:p text:style-name="P1"><text:line-break/> <text:s text:c="4"/>По-бял от снега (2)</text:p>
      <text:p text:style-name="P1"><text:line-break/> <text:s text:c="4"/>Мен омий сега във Кръвта –</text:p>
      <text:p text:style-name="P1"><text:line-break/> <text:s text:c="4"/>Ще стана по-бял от снега.<text:line-break/></text:p>
      <text:p text:style-name="P1"><text:line-break/>2. Трънений венец Той носи,<text:line-break/>Подигравки за нас търпя,<text:line-break/>Във агнон"я Той се моли<text:line-break/>И със мъки страшни умря.<text:line-break/>Нека Твойта кръв привлече<text:line-break/>Мен по-близо към Теб Христе,<text:line-break/>Мен омий в кръвта Си сега<text:line-break/>Ще стана по-бял от снега.<text:line-break/> <text:s text:c="4"/>По-бял от снега и пр.</text:p>
      <text:p text:style-name="P1"><text:line-break/>3. Отче, Тебе аз съгреших,<text:line-break/>Но се кая сега в пръстта,<text:line-break/>Своето сърце ти открих<text:line-break/>И прибягвам веч под кръвта.<text:line-break/>О, измий у мен всяк порок,<text:line-break/>Във целителния тоз поток,<text:line-break/>Мен омий в кръвта Си сега-<text:line-break/>Ще стана по-бял от снега.<text:line-break/> <text:s text:c="4"/>По-бял от снега и пр.</text:p>
      <text:h text:style-name="Heading_20_2" text:outline-level="2">479. Под скъпата кръв на Христа<text:line-break/></text:h>
      <text:p text:style-name="P1"><text:line-break/>1. О, Боже , дръж душата ми</text:p>
      <text:p text:style-name="P1"><text:line-break/>Под скъпата кръв на Христа,</text:p>
      <text:p text:style-name="P1"><text:line-break/>Греха, страха ти отнеми,-</text:p>
      <text:p text:style-name="P1"><text:soft-page-break/><text:line-break/>Дръж ме ти под Кръвта</text:p>
      <text:p text:style-name="P1"/>
      <text:p text:style-name="P1"><text:line-break/> <text:s text:c="4"/>Под скъпата кръв на Христа,</text:p>
      <text:p text:style-name="P1"><text:line-break/> <text:s text:c="4"/>Под извора на светостта</text:p>
      <text:p text:style-name="P1"><text:line-break/> <text:s text:c="4"/>Дръж ме, Боже, Ти всякога</text:p>
      <text:p text:style-name="P1"><text:line-break/> <text:s text:c="4"/>Чист и омит в Кръвта.</text:p>
      <text:p text:style-name="P1"><text:line-break/><text:line-break/>2. Убежище за грешници<text:line-break/>Е скъпата кръв на Христа,<text:line-break/>Спасен"е дава Бог на вси<text:line-break/>Чрез кръвта на Христа.<text:line-break/> <text:s text:c="4"/>Под скъпата кръв и пр.<text:line-break/></text:p>
      <text:p text:style-name="P1"><text:line-break/>3. С Духа си мене изпълни;<text:line-break/>Дръж ме всегда ти под Кръвта<text:line-break/>Ще служа теб всички дни,-<text:line-break/>Дръж ме ти под Кръвта.<text:line-break/> <text:s text:c="4"/>Под скъпата кръв и пр.<text:line-break/></text:p>
      <text:p text:style-name="P1"><text:line-break/>4. Мир,радост ще намериш ти<text:line-break/>Под скъпата кръв на Христа,<text:line-break/>Небесна благодат цари<text:line-break/>Тук само под Кръвта.<text:line-break/> <text:s text:c="4"/>Под скъпата кръв и пр.</text:p>
      <text:p text:style-name="P1"><text:line-break/>5. Нас освещава Дух Светий<text:line-break/>Чрез скъпата кръв на Христа,<text:line-break/>Греха у нас Той чудно мий<text:line-break/>Чрез кръвта на Христа.<text:line-break/> <text:s text:c="4"/>Под скъпата кръв и пр.</text:p>
      <text:h text:style-name="Heading_20_1" text:outline-level="1"><text:soft-page-break/>480. Бог нас от гибел спаси<text:line-break/></text:h>
      <text:p text:style-name="P1"><text:s text:c="5"/>G <text:s text:c="17"/>C <text:s text:c="3"/>G<text:line-break/>1. Слушайте блага вест за Любовта,</text:p>
      <text:p text:style-name="P1"><text:s/>Am <text:s text:c="8"/>D <text:s text:c="7"/>G<text:line-break/>Най-дивен разказ за вси:</text:p>
      <text:p text:style-name="P1"><text:s text:c="18"/>C <text:s text:c="12"/>G<text:line-break/>"Бог нас навеки прости чрез Христа,</text:p>
      <text:p text:style-name="P1"><text:s text:c="3"/>D <text:s text:c="14"/>G<text:line-break/>Бог нас от гибел спаси."</text:p>
      <text:p text:style-name="P1"/>
      <text:p text:style-name="P1"><text:s text:c="5"/>G <text:s text:c="16"/>Am <text:s text:c="6"/>2. D, G<text:line-break/> <text:s text:c="4"/>Бог нас от гибел спаси (2)</text:p>
      <text:p text:style-name="P1"><text:s text:c="5"/>G <text:s text:c="21"/>C <text:s text:c="9"/>G<text:line-break/> <text:s text:c="4"/>Да, Бог нас навеки прости чрез Христа,</text:p>
      <text:p text:style-name="P1"><text:s text:c="9"/>D <text:s text:c="12"/>G<text:line-break/> <text:s text:c="4"/>Бог нас от гибел спаси.</text:p>
      <text:p text:style-name="P1"><text:line-break/><text:line-break/>2. Ако ли мъчи ви в тягостен час,<text:line-break/>Грехът на минали дни,<text:line-break/>Вярвайте твърдо таз повест тогаз:<text:line-break/>"Бог нас от гибел спаси".<text:line-break/> <text:s text:c="4"/>Бог нас от гибел спаси и пр.<text:line-break/></text:p>
      <text:p text:style-name="P1"><text:line-break/>3. Ако надвие по нявга скръбта<text:line-break/>И всеки плам угаси,<text:line-break/>Ето надежда: чрез Спаса Христа -<text:line-break/>Бог нас от гибел спаси.<text:line-break/> <text:s text:c="4"/>Бог нас от гибел спаси и пр.<text:line-break/></text:p>
      <text:p text:style-name="P1"><text:line-break/>4. Ако ли тежка съблазън в света,<text:line-break/>Слабия поглед смути,<text:line-break/>Нека повтарят се тия слова:<text:line-break/>"Бог нас от гибел спаси".<text:line-break/> <text:s text:c="4"/>Бог нас от гибел спаси и пр.</text:p>
      <text:p text:style-name="P1"><text:soft-page-break/></text:p>
      <text:h text:style-name="Heading_20_2" text:outline-level="2">481. Аз съм омит в кръвта<text:line-break/></text:h>
      <text:p text:style-name="P1"><text:line-break/>1. <text:s/>Другар намерих аз във Христа,</text:p>
      <text:p text:style-name="P1"><text:line-break/>Той пръв ме възлюби,</text:p>
      <text:p text:style-name="P1"><text:line-break/>Ще казвам как Той ме привдигна</text:p>
      <text:p text:style-name="P1"><text:line-break/>И как душата ми спаси.</text:p>
      <text:p text:style-name="P1"/>
      <text:p text:style-name="P1"><text:line-break/> <text:s text:c="4"/>Аз съм омит в Кръвта,</text:p>
      <text:p text:style-name="P1"><text:line-break/> <text:s text:c="4"/>Почивам си в Христа,</text:p>
      <text:p text:style-name="P1"><text:line-break/> <text:s text:c="4"/>Живея радостно тук всеки ден,</text:p>
      <text:p text:style-name="P1"><text:line-break/> <text:s text:c="4"/>Аз съм веч спасен!</text:p>
      <text:p text:style-name="P1"><text:line-break/><text:line-break/>2. Той мен спасява от всеки грех<text:line-break/>И пази от беда,<text:line-break/>Десницата Му силна хванах -<text:line-break/>Знам ще ме заведе дома.<text:line-break/> <text:s text:c="4"/>Аз съм омит в Кръвта и пр.<text:line-break/></text:p>
      <text:p text:style-name="P1"><text:line-break/>3. Кога изгубен се скитах аз,<text:line-break/>С любов ме Той викна:<text:line-break/>"О, грешниче, ела ти завчас<text:line-break/>Да бъдеш с Мен през вечността".<text:line-break/> <text:s text:c="4"/>Аз съм омит в Кръвта и пр.</text:p>
      <text:p text:style-name="P1"/>
      <text:h text:style-name="Heading_20_1" text:outline-level="1"><text:soft-page-break/>482. Изкупен - о, истина чудна! <text:line-break/></text:h>
      <text:p text:style-name="P1"><text:s text:c="5"/>G <text:s text:c="10"/>D <text:s text:c="8"/>G<text:line-break/>1. "Изкупен" -о, истина чудна!</text:p>
      <text:p text:style-name="P1"><text:s text:c="3"/>Am <text:s text:c="9"/>D <text:s text:c="8"/>G<text:line-break/>Спасен чрез кръвта на Христа,</text:p>
      <text:p text:style-name="P1"><text:s text:c="2"/>G <text:s text:c="12"/>D <text:s text:c="7"/>G<text:line-break/>Чрез милостта Божия безкрайна</text:p>
      <text:p text:style-name="P1"><text:s text:c="5"/>Am <text:s text:c="6"/>D <text:s text:c="4"/>G<text:line-break/>Съм Негово чадо всегда.</text:p>
      <text:p text:style-name="P1"/>
      <text:p text:style-name="P1"><text:s text:c="6"/>C <text:s text:c="2"/>D <text:s text:c="3"/>G <text:s/>Em<text:line-break/> <text:s text:c="4"/>Спасен, спасен!</text:p>
      <text:p text:style-name="P1"><text:s text:c="6"/>Am <text:s text:c="10"/>D <text:s text:c="10"/>G<text:line-break/> <text:s text:c="4"/>Спасен чрез кръвта на Христа</text:p>
      <text:p text:style-name="P1"><text:s text:c="6"/>G <text:s text:c="7"/>G <text:s/>Em<text:line-break/> <text:s text:c="4"/>Спасен, спасен!</text:p>
      <text:p text:style-name="P1"><text:s text:c="9"/>Am <text:s text:c="5"/>D <text:s text:c="6"/>G<text:line-break/> <text:s text:c="4"/>На Бога съм чадо всегда!<text:line-break/></text:p>
      <text:p text:style-name="P1"><text:line-break/>2. Спасен и щастлив съм в Исуса,<text:line-break/>Сърцето ми пее хвала,<text:line-break/>Присътств"ето чудно на Спаса<text:line-break/>Във себе си чувствам сега.<text:line-break/> <text:s text:c="4"/>Спасен, спасен! и пр.<text:line-break/></text:p>
      <text:p text:style-name="P1"><text:line-break/>3. Обичам аз моя Спасител<text:line-break/>И хваля Го тук всеки ден,<text:line-break/>Възпявам тоз чуден приятел<text:line-break/>Той все и во все е за мен.<text:line-break/> <text:s text:c="4"/>Спасен, спасен! и пр.<text:line-break/></text:p>
      <text:p text:style-name="P1"><text:line-break/>4. Ще видя Исуса във Слава<text:line-break/>Кат мощен Цар на небеса-<text:line-break/>Тоз що ме всегда направлява<text:line-break/><text:soft-page-break/>И песни ми дава в нощта.<text:line-break/> <text:s text:c="4"/>Спасен, спасен! и пр.</text:p>
      <text:p text:style-name="P1"><text:line-break/>5. Венец е приготвен за мене<text:line-break/>В небесния дом на Отца,<text:line-break/>Христос ще вземе при Себе<text:line-break/>Със Него да бъда всегда.<text:line-break/> <text:s text:c="4"/>Спасен, спасен! и пр.</text:p>
      <text:h text:style-name="Heading_20_2" text:outline-level="2">483. О, Агнец Божий!<text:line-break/></text:h>
      <text:p text:style-name="P1"><text:line-break/>1. О, Агнец Божий, Ти смърт за нас прие</text:p>
      <text:p text:style-name="P1"><text:line-break/>И победи врага - Тебе хвала Христе!</text:p>
      <text:p text:style-name="P1"><text:line-break/>Сам със кръвта Си грешний свят изкупи</text:p>
      <text:p text:style-name="P1"><text:line-break/>И чрез страдания тежкий дълг изплати.</text:p>
      <text:p text:style-name="P1"><text:line-break/> <text:s text:c="4"/>А на Голгота в последний час</text:p>
      <text:p text:style-name="P1"><text:line-break/> <text:s text:c="4"/>Ти възгласи:"Веч свърши се!"</text:p>
      <text:p text:style-name="P1"><text:line-break/><text:line-break/>2. Ти Слово на живот, мир, радост си за нас,<text:line-break/>О, вечна Канаро, опора всеки час,<text:line-break/>Христос Самичък с Отца ни примири<text:line-break/>И опрощение на всички подари.<text:line-break/> <text:s text:c="4"/>Той на Голгота в последний час<text:line-break/> <text:s text:c="4"/>Сам възгласи:"Веч свърши се!"<text:line-break/><text:line-break/>3. О, Слово мощно, врага Ти победи,<text:line-break/>Във изкушеня слабия защити,<text:line-break/>С милост привлече блудния у дома,<text:line-break/>С кръвта Си го изми и чудно оправда.<text:line-break/> <text:s text:c="4"/>Ти на Голгота в последний час<text:line-break/> <text:s text:c="4"/>Туй възгласи:"Веч свърши се!"<text:line-break/><text:soft-page-break/><text:line-break/>4. Христе Исусе, за любовта Твоя<text:line-break/>Сега и вечно ще пея Теб хвала,<text:line-break/>В раните Твои скрит съм и защитен,<text:line-break/>Ти верен бе за нас, дай верност и на мен!<text:line-break/> <text:s text:c="4"/>Там на Голгота в последний час<text:line-break/> <text:s text:c="4"/>Ти възгласи:"Веч свърши се!"</text:p>
      <text:p text:style-name="P1"/>
      <text:h text:style-name="Heading_20_1" text:outline-level="1">484. Който с вяра погледне<text:line-break/></text:h>
      <text:p text:style-name="P1"><text:s text:c="3"/>E <text:s text:c="16"/>A <text:s text:c="7"/>E<text:line-break/>1. Който с вяра погледне към кръста </text:p>
      <text:p text:style-name="P1"/>
      <text:p text:style-name="P1">Христов,</text:p>
      <text:p text:style-name="P1"><text:s text:c="10"/>C#m <text:s text:c="7"/>F#m H<text:line-break/>Ще намери покой в пълнота,</text:p>
      <text:p text:style-name="P1"><text:s text:c="4"/>E <text:s text:c="14"/>A <text:s text:c="6"/>E <text:s text:c="5"/>C#m<text:line-break/>Грешниче, виж Исус, как за теб от любов</text:p>
      <text:p text:style-name="P1"><text:s text:c="5"/>F#m <text:s text:c="7"/>H <text:s text:c="7"/>E<text:line-break/>На голготския кръст пострада.</text:p>
      <text:p text:style-name="P1"/>
      <text:p text:style-name="P1"><text:s text:c="6"/>H <text:s text:c="3"/>E <text:s text:c="4"/>F#m <text:s text:c="4"/>H<text:line-break/> <text:s text:c="4"/>Виж! Виж! Грешний, виж!</text:p>
      <text:p text:style-name="P1"><text:s text:c="11"/>E <text:s text:c="9"/>A <text:s text:c="2"/>E <text:s text:c="6"/>C#m<text:line-break/> <text:s text:c="4"/>Ето раните там, ето извор от кръв,</text:p>
      <text:p text:style-name="P1"><text:s text:c="10"/>F#m <text:s text:c="6"/>H <text:s text:c="5"/>E<text:line-break/> <text:s text:c="4"/>О, пречудна е тази любов!<text:line-break/></text:p>
      <text:p text:style-name="P1"><text:line-break/>2. Непрогледна тъма е във твойта душа-<text:line-break/>Ти жадуваш и търсиш покой,<text:line-break/>Погледни на Христа, "Вечната Светлина",<text:line-break/>Сам вода на живот дава Той.<text:line-break/> <text:s text:c="4"/>Виж! Виж! Грешний, виж! и пр.<text:line-break/><text:line-break/>3. Той изкупи и теб от греха и смъртта<text:line-break/>Със живота Си Сам заплати,<text:line-break/><text:soft-page-break/>Где Смъртта със отровното жило сега?-<text:line-break/>Сили адски Христос победи.<text:line-break/> <text:s text:c="4"/>Виж! Виж! Грешний, виж! и пр.<text:line-break/><text:line-break/>4. О, защо тебе бавят съмнене и страх?<text:line-break/>Погледни на Исуса Христа,<text:line-break/>Днес повярвай! - кръвта Му измива от грях,<text:line-break/>Ти ще станеш блажен навсегда.<text:line-break/> <text:s text:c="4"/>Виж! Виж! Грешний, виж!</text:p>
      <text:h text:style-name="Heading_20_1" text:outline-level="1">485. Откак Исус дойде</text:h>
      <text:p text:style-name="P1"><text:s text:c="7"/>D<text:line-break/>1. О, чуйте тоз разказ</text:p>
      <text:p text:style-name="P1"><text:s text:c="6"/>G <text:s text:c="11"/>D<text:line-break/>Как в мен се Бог всели,</text:p>
      <text:p text:style-name="P1"><text:s text:c="14"/>G <text:s text:c="7"/>D<text:line-break/>Как сетих в себе си тогаз,</text:p>
      <text:p text:style-name="P1"><text:s text:c="3"/>Em <text:s text:c="6"/>A<text:line-break/>Че ме развесели,</text:p>
      <text:p text:style-name="P1"><text:s text:c="4"/>D<text:line-break/>И как чудесно в мен</text:p>
      <text:p text:style-name="P1"><text:s text:c="4"/>G <text:s text:c="4"/>A <text:s text:c="3"/>D<text:line-break/>Живот и мощ изля,</text:p>
      <text:p text:style-name="P1"><text:s text:c="2"/>D <text:s text:c="14"/>G <text:s text:c="6"/>D<text:line-break/>И как се нощта превърна в ден,</text:p>
      <text:p text:style-name="P1"><text:s text:c="2"/>Em <text:s text:c="3"/>A <text:s text:c="5"/>D<text:line-break/>Откак Исус дойде!</text:p>
      <text:p text:style-name="P1"><text:line-break/>ПРИПЕВ:</text:p>
      <text:p text:style-name="P1"><text:s text:c="7"/>D<text:line-break/> <text:s text:c="4"/>О, ден благословен!</text:p>
      <text:p text:style-name="P1"><text:s text:c="12"/>G <text:s text:c="11"/>D<text:line-break/> <text:s text:c="4"/>Най-светъл и най-блажен!</text:p>
      <text:p text:style-name="P1"><text:s text:c="21"/>G <text:s text:c="6"/>D<text:line-break/> <text:s text:c="4"/>В сърцето ми Христос живей</text:p>
      <text:p text:style-name="P1"><text:s text:c="15"/>E <text:s text:c="12"/>A<text:line-break/> <text:s text:c="4"/>И кат сияйното слънце грей!</text:p>
      <text:p text:style-name="P1"><text:soft-page-break/><text:s text:c="9"/>D<text:line-break/> <text:s text:c="4"/>Грехът ми бе червен-</text:p>
      <text:p text:style-name="P1"><text:s text:c="12"/>G <text:s text:c="7"/>D<text:line-break/> <text:s text:c="4"/>Бях паднал, опетнен,</text:p>
      <text:p text:style-name="P1"><text:s text:c="22"/>G <text:s text:c="3"/>D<text:line-break/> <text:s text:c="4"/>Но всичко това вече отлетя,</text:p>
      <text:p text:style-name="P1"><text:s text:c="7"/>Em <text:s text:c="4"/>A <text:s text:c="5"/>D<text:line-break/> <text:s text:c="4"/>Откак Иисус дойде!<text:line-break/><text:line-break/>2. До този светъл ден, </text:p>
      <text:p text:style-name="P1">От мрак бях окръжен. <text:line-break/>За малко нещо се гневях, </text:p>
      <text:p text:style-name="P1">Потъвах в страшен грях!<text:line-break/>Усмивка нямах аз. </text:p>
      <text:p text:style-name="P1">До онзи славен час,<text:line-break/>Но станах любезен кат дете- </text:p>
      <text:p text:style-name="P1">Откак Иисус дойде!<text:line-break/> <text:s text:c="4"/>О, ден благословен и пр.<text:line-break/><text:line-break/>3. Откак Исус дойде! </text:p>
      <text:p text:style-name="P1">В световното туй море,<text:line-break/>От сломен кораб. </text:p>
      <text:p text:style-name="P1">Преминах във здрав чудно хубав аз, </text:p>
      <text:p text:style-name="P1">Приготвен от Христа, </text:p>
      <text:p text:style-name="P1">Напътван от Духа!<text:line-break/>И плувам към светлото небе - <text:s/></text:p>
      <text:p text:style-name="P1">Откак Иисус дойде!<text:line-break/> <text:s text:c="4"/>О, ден благословен и пр.</text:p>
      <text:p text:style-name="P1"><text:line-break/>4. Да, Спас мой щом дойде - </text:p>
      <text:p text:style-name="P1">Откак в мене заживя,<text:line-break/>Помага ми във пътя мой. </text:p>
      <text:p text:style-name="P1">О, славен защитник Той! <text:line-break/>Във волята Му аз, </text:p>
      <text:p text:style-name="P1">Се вслушвам от тогаз,<text:line-break/>И щом изработя моя дял, </text:p>
      <text:p text:style-name="P1">Ще свърша свойта цел!<text:line-break/> <text:s text:c="4"/>О, ден благословен и пр.</text:p>
      <text:h text:style-name="Heading_20_1" text:outline-level="1"><text:soft-page-break/>486. Нека радваме се, братя<text:line-break/></text:h>
      <text:p text:style-name="P1"><text:s text:c="3"/>Dm <text:s text:c="16"/>A<text:line-break/>1. Нека радваме се, братя,</text:p>
      <text:p text:style-name="P1"><text:s text:c="20"/>Dm<text:line-break/>Да отхвърлим всеки страх,</text:p>
      <text:p text:style-name="P1">Dm <text:s text:c="18"/>A<text:line-break/>Нас Христос прие в обятя</text:p>
      <text:p text:style-name="P1"><text:s text:c="16"/>Dm<text:line-break/>И закриля ни от грях.</text:p>
      <text:p text:style-name="P1"><text:s text:c="9"/>Dm <text:s text:c="6"/>C <text:s text:c="7"/>F <text:s text:c="2"/>A<text:line-break/> <text:s text:c="4"/>Братя, радвайте се в Бога</text:p>
      <text:p text:style-name="P1"><text:s text:c="10"/>Dm <text:s text:c="3"/>C <text:s text:c="3"/>F <text:s/>A<text:line-break/> <text:s text:c="4"/>За светите Му дела,</text:p>
      <text:p text:style-name="P1"><text:s text:c="11"/>Dm <text:s text:c="10"/>A<text:line-break/> <text:s text:c="4"/>И сърдечно, без тревога,</text:p>
      <text:p text:style-name="P1"><text:s text:c="21"/>Dm<text:line-break/> <text:s text:c="4"/>Възхвалявайте Христа.</text:p>
      <text:p text:style-name="P1"><text:line-break/><text:line-break/>2. Нявга смърт и гняв ужасно<text:line-break/>Нас страшаха всеки час,<text:line-break/>Но Христос дойде и властно<text:line-break/>От смъртта избави нас.<text:line-break/> <text:s text:c="4"/>Бяхме ний във дрипи бедни,<text:line-break/> <text:s text:c="4"/>Днес богати сме в Христа,<text:line-break/> <text:s text:c="4"/>Той съкровища безценни<text:line-break/> <text:s text:c="4"/>Е приготвил в небеса.</text:p>
      <text:p text:style-name="P1"><text:line-break/>3. Ний кат слепи, в мрак греховен<text:line-break/>Лутахме се по света,<text:line-break/>Лъч небесен, лъч духовен<text:line-break/>Нашите души огря.<text:line-break/> <text:s text:c="4"/>Ако скърби, изкушеня<text:line-break/> <text:s text:c="4"/>Бог допусне тук за нас,<text:line-break/> <text:s text:c="4"/>С вяра силна вси съмненя<text:line-break/> <text:s text:c="4"/>Ще надвием ний тогаз.<text:line-break/><text:line-break/><text:soft-page-break/>4. Сред беди и изпитане<text:line-break/>Тайно в нашите сърдца.<text:line-break/>Нека с тихо уповане<text:line-break/>Се облегнем на Отца.<text:line-break/> <text:s text:c="4"/>С тази радост съвършенна<text:line-break/> <text:s text:c="4"/>Сам Христос ни изпълни,<text:line-break/> <text:s text:c="4"/>Нищо в цялата вселенна<text:line-break/> <text:s text:c="4"/>Нея няма да смени.</text:p>
      <text:h text:style-name="Heading_20_1" text:outline-level="1">487. Радост, радост непрестанна<text:line-break/></text:h>
      <text:p text:style-name="P1"><text:s text:c="6"/>D <text:s text:c="15"/>Em<text:line-break/>1. Радост, радост на земята</text:p>
      <text:p text:style-name="P1"><text:s/>A <text:s text:c="11"/>G <text:s/>A <text:s text:c="3"/>D<text:line-break/>Бог изпрати чрез Христа</text:p>
      <text:p text:style-name="P1"><text:s/>D <text:s text:c="19"/>Em<text:line-break/>Лъч Божествен във сърдцата,</text:p>
      <text:p text:style-name="P1"><text:s/>A <text:s text:c="13"/>D<text:line-break/>Що не гасне никога.</text:p>
      <text:p text:style-name="P1"/>
      <text:p text:style-name="P1"><text:s text:c="7"/>G <text:s text:c="6"/>A <text:s text:c="6"/>D <text:s text:c="4"/>Hm<text:line-break/> <text:s text:c="4"/>Радост, радост непрестанна!</text:p>
      <text:p text:style-name="P1"><text:s text:c="6"/>Em <text:s text:c="5"/>A <text:s text:c="2"/>G A <text:s text:c="4"/>D<text:line-break/> <text:s text:c="4"/>Нек сме радостни всегда,</text:p>
      <text:p text:style-name="P1"><text:s text:c="6"/>G <text:s text:c="5"/>A <text:s text:c="2"/>D <text:s text:c="5"/>Hm<text:line-break/> <text:s text:c="4"/>Тази светлина блаженна</text:p>
      <text:p text:style-name="P1"><text:s text:c="6"/>Em <text:s text:c="6"/>A <text:s text:c="3"/>D<text:line-break/> <text:s text:c="4"/>Не угасва никога.</text:p>
      <text:p text:style-name="P1"><text:line-break/><text:line-break/>2. Бог нас води за ръката<text:line-break/>Във житейските борби,<text:line-break/>Той укрепва ни душата,<text:line-break/>Слуша нашите молби.<text:line-break/> <text:s text:c="4"/>Радост, радост непрестанна и пр.<text:line-break/></text:p>
      <text:p text:style-name="P1"><text:line-break/>3. Със Исусовото име<text:line-break/><text:soft-page-break/>Да вървиме все напред,<text:line-break/>Само тъй ще устоиме<text:line-break/>Ний докрай във този свят.<text:line-break/> <text:s text:c="4"/>Радост, радост и пр.<text:line-break/></text:p>
      <text:p text:style-name="P1"><text:line-break/>4. Грешниците Бог прощава<text:line-break/>И блаженство им дари,<text:line-break/>Чудна радост Той ни дава,<text:line-break/>Огън, що във нас пламти.<text:line-break/> <text:s text:c="4"/>Радост, радост и пр.</text:p>
      <text:h text:style-name="Heading_20_2" text:outline-level="2">488. Радостно запейте горе в небеса<text:line-break/></text:h>
      <text:p text:style-name="P1"><text:line-break/>1. Радостно запейте горе в небеса,-</text:p>
      <text:p text:style-name="P1"><text:line-break/>Блудний син се върна у дома!</text:p>
      <text:p text:style-name="P1"><text:line-break/>С Бога примирене, радва се сега</text:p>
      <text:p text:style-name="P1"><text:line-break/>В нежните обятя на Отца!</text:p>
      <text:p text:style-name="P1"/>
      <text:p text:style-name="P1"><text:line-break/> <text:s text:c="4"/>Слава, слава пейте в небеса!</text:p>
      <text:p text:style-name="P1"><text:line-break/> <text:s text:c="4"/>Възкликнете вси от таз земя,</text:p>
      <text:p text:style-name="P1"><text:line-break/> <text:s text:c="4"/>Не ще млъкнете пленниците на греха.</text:p>
      <text:p text:style-name="P1"><text:line-break/> <text:s text:c="4"/>Що изкупени са от Христа!</text:p>
      <text:p text:style-name="P1"><text:line-break/><text:line-break/>2. Радостно запейте горе в небеса-<text:line-break/>Дойде заблудилата овца!<text:line-break/>Скитникът отчаян, мъртав във греха,<text:line-break/>Със любов приет е у дома!<text:line-break/><text:soft-page-break/> <text:s text:c="4"/>Слава, слава и пр.<text:line-break/></text:p>
      <text:p text:style-name="P1"><text:line-break/>3. Радостно запейте горе в небеса,<text:line-break/>Със възторг възхваляйте Христа!<text:line-break/>Нека пламне огън в дремящи сърдца -<text:line-break/>И хвала да пълни вси уста!<text:line-break/> <text:s text:c="4"/>Слава, слава и пр.</text:p>
      <text:p text:style-name="P1"/>
      <text:h text:style-name="Heading_20_1" text:outline-level="1">489. Бог грижи се за теб<text:line-break/></text:h>
      <text:p text:style-name="P1"><text:s text:c="4"/>A<text:line-break/>1. Не се отчайвай никога,</text:p>
      <text:p text:style-name="P1"><text:s text:c="2"/>Hm <text:s text:c="6"/>E <text:s text:c="4"/>A <text:line-break/>Бог грижи се за теб, </text:p>
      <text:p text:style-name="P1"><text:s/>A<text:line-break/>Стой под крилата на Отца,</text:p>
      <text:p text:style-name="P1"><text:s/>Hm <text:s text:c="6"/>E <text:s text:c="5"/>A<text:line-break/>Той грижи се за теб.</text:p>
      <text:p text:style-name="P1"/>
      <text:p text:style-name="P1"><text:s text:c="6"/>D <text:s text:c="3"/>E <text:s text:c="2"/>A<text:line-break/> <text:s text:c="4"/>Бог грижи се за теб</text:p>
      <text:p text:style-name="P1"><text:s text:c="5"/>Hm <text:s text:c="10"/>D<text:line-break/> <text:s text:c="4"/>По стръмний път,</text:p>
      <text:p text:style-name="P1"><text:s text:c="12"/>E <text:s text:c="4"/>A<text:line-break/> <text:s text:c="4"/>Всеки ден и нощ</text:p>
      <text:p text:style-name="P1"><text:s text:c="16"/>E <text:s text:c="3"/>F#m <text:s text:c="4"/>2. D, E, A<text:line-break/> <text:s text:c="4"/>Бог грижи се за теб.(2)</text:p>
      <text:p text:style-name="P1"><text:line-break/><text:line-break/>2. През мрачни, скръбни, трудни дни<text:line-break/>Бог грижи се за теб,<text:line-break/>Кога опасност те грози,<text:line-break/>Бог грижи се за теб.<text:line-break/> <text:s text:c="4"/>Бог грижи се и пр.<text:line-break/></text:p>
      <text:p text:style-name="P1"><text:soft-page-break/><text:line-break/>3. Задоволява нужди вси,-<text:line-break/>Бог грижи се за теб,<text:line-break/>Той дава всички добрини,-<text:line-break/>Бог грижи се за теб.<text:line-break/> <text:s text:c="4"/>Бог грижи се и пр.<text:line-break/></text:p>
      <text:p text:style-name="P1"><text:line-break/>4. През най-ужасни изпитни<text:line-break/>Бог грижи се за теб,<text:line-break/>На Него с вяра погледни,<text:line-break/>Бог грижи се за теб.<text:line-break/> <text:s text:c="4"/>Бог грижи се и пр.</text:p>
      <text:h text:style-name="Heading_20_1" text:outline-level="1">490. Когато слушам за Христа<text:line-break/></text:h>
      <text:p text:style-name="P1"><text:s text:c="5"/>G <text:s text:c="4"/>G7 <text:s text:c="4"/>C <text:s text:c="5"/>G<text:line-break/>1. Когато слушам за Христа,</text:p>
      <text:p text:style-name="P1"><text:s text:c="8"/>Em <text:s text:c="4"/>D<text:line-break/>Ликувам от сърце,</text:p>
      <text:p text:style-name="P1"><text:s text:c="4"/>G <text:s text:c="2"/>G7 <text:s text:c="6"/>C <text:s text:c="2"/>G<text:line-break/>И шепна Нему с простота,</text:p>
      <text:p text:style-name="P1"><text:s text:c="4"/>Em <text:s text:c="2"/>D <text:s text:c="5"/>G <text:s text:c="3"/>C G<text:line-break/>"Спасителю Христе!"</text:p>
      <text:p text:style-name="P1"><text:line-break/><text:line-break/>2. Когато спомня страшний ров,<text:line-break/>Где тънех в грехове,<text:line-break/>Възпявам Твоята любов<text:line-break/>Спасителю Христе!<text:line-break/></text:p>
      <text:p text:style-name="P1"><text:line-break/>3. Потъвах в страшна тъмнина,<text:line-break/>Но ти Самин дойде,<text:line-break/>Избави моята душа,<text:line-break/>Спасителю Христе!<text:line-break/></text:p>
      <text:p text:style-name="P1"><text:soft-page-break/><text:line-break/>4. Погивах в бездната, но Ти<text:line-break/>На кръст за мен умря<text:line-break/>И за греха ми заплати,<text:line-break/>Спасителю Христе!<text:line-break/></text:p>
      <text:p text:style-name="P1"><text:line-break/>5. Самотен скитах се в света,<text:line-break/>Но знам сега добре,<text:line-break/>Че Ти със мене Си всегда,<text:line-break/>Спасителю Христе!<text:line-break/></text:p>
      <text:p text:style-name="P1"><text:line-break/>5. Мен чудна радост дал Си Ти,<text:line-break/>Но искам от сърце,<text:line-break/>За Теб да чуят, грешни вси,<text:line-break/>Спасителю Христе!</text:p>
      <text:p text:style-name="P1"/>
      <text:h text:style-name="Heading_20_1" text:outline-level="1">491. В бурите житейски<text:line-break/></text:h>
      <text:p text:style-name="P1"><text:s text:c="7"/>D <text:s text:c="19"/>Em<text:line-break/>1. В бурите житейски нявга паднеш ли,</text:p>
      <text:p text:style-name="P1"><text:s/>A <text:s text:c="20"/>D <text:s text:c="2"/>A<text:line-break/>Пътя ти кога покриват облаци,</text:p>
      <text:p text:style-name="P1"><text:s text:c="2"/>D <text:s text:c="23"/>Em<text:line-break/>Спомняй всичко що Господ ти е дарил,</text:p>
      <text:p text:style-name="P1">A <text:s text:c="25"/>D <text:s/>A <text:s/>D<text:line-break/>И ще видиш колко благ към теб е бил!</text:p>
      <text:p text:style-name="P1"/>
      <text:p text:style-name="P1"><text:s text:c="4"/>D <text:s text:c="15"/>Em<text:line-break/> <text:s text:c="3"/>Милостите Божи припомни,</text:p>
      <text:p text:style-name="P1"><text:s text:c="4"/>A <text:s text:c="17"/>D A <text:s/>D<text:line-break/> <text:s text:c="3"/>Всички по отделно повтори</text:p>
      <text:p text:style-name="P1"><text:s text:c="4"/>D <text:s text:c="5"/>G <text:s text:c="3"/>A <text:s text:c="7"/>Hm<text:line-break/> <text:s text:c="3"/>Припомни си що е теб сторил</text:p>
      <text:p text:style-name="P1"><text:s text:c="5"/>Em <text:s text:c="9"/>A <text:s text:c="18"/>D A D<text:line-break/> <text:s text:c="3"/>И ще видиш колко благ към теб е бил!</text:p>
      <text:p text:style-name="P1"><text:soft-page-break/><text:line-break/><text:line-break/>2. Тежка скръб ли твоята душа гнети,<text:line-break/>Или земна грижа нявга те смути,<text:line-break/>Милостите Божи спомняй си тогаз<text:line-break/>И ще Го възхвалиш ти във онзи час.<text:line-break/> <text:s text:c="4"/>Милостите Божи и пр.<text:line-break/></text:p>
      <text:p text:style-name="P1"><text:line-break/>3. Гледаш ли богатствата на таз земя,<text:line-break/>Смисляй за небесните съкровища,<text:line-break/>Всяка твоя нужда Господ ще снабди,<text:line-break/>Само тихо уповай на Него ти.<text:line-break/> <text:s text:c="4"/>Милостите Божи и пр.<text:line-break/></text:p>
      <text:p text:style-name="P1"><text:line-break/>4. Ободри се духом, гледай на Христа,<text:line-break/>С Божия сила побеждавай тук скръбта,<text:line-break/>В паметта си милостите Му пази,<text:line-break/>Тъй отрада ще намериш в пътя си.<text:line-break/> <text:s text:c="4"/>Милостите Божи и пр.</text:p>
      <text:h text:style-name="Heading_20_1" text:outline-level="1">492. С Христа да съм е радостно<text:line-break/></text:h>
      <text:p text:style-name="P1"><text:s text:c="3"/>G <text:s text:c="21"/>Em </text:p>
      <text:p text:style-name="P1">1. С Христа да съм е радостно,</text:p>
      <text:p text:style-name="P1">Am <text:s text:c="6"/>D <text:s text:c="3"/>G <text:s text:c="5"/>D<text:line-break/>Е радостно, е радостно,</text:p>
      <text:p text:style-name="P1"><text:s text:c="5"/>G <text:s text:c="14"/>Em<text:line-break/>Той води нас на пасбища,</text:p>
      <text:p text:style-name="P1"><text:s text:c="4"/>Am <text:s text:c="3"/>D <text:s text:c="2"/>G<text:line-break/>На сочни пасбища.</text:p>
      <text:p text:style-name="P1"/>
      <text:p text:style-name="P1"><text:s text:c="5"/>G <text:s text:c="9"/>Em <text:s text:c="3"/>Am <text:s/>D <text:s text:c="2"/>G <text:s text:c="3"/>D<text:line-break/> <text:s text:c="4"/>О, Христе Исусе, Ти мене изкупи</text:p>
      <text:p text:style-name="P1"><text:s text:c="5"/>G <text:s text:c="10"/>Em <text:s text:c="3"/>Am <text:s text:c="4"/>D <text:s text:c="5"/>G <text:s/>D<text:line-break/> <text:s text:c="4"/>Ти верен Приятел, вечно мой ще си.</text:p>
      <text:p text:style-name="P1"><text:soft-page-break/><text:line-break/><text:line-break/>2. Той Дух Свети нам изпрати,<text:line-break/>Нам изпрати, нам изпрати,<text:line-break/>Душата ми Сам оживи<text:line-break/>И чудно ме кръсти.<text:line-break/> <text:s text:c="4"/>О, Христе Исусе, и пр.<text:line-break/></text:p>
      <text:p text:style-name="P1"><text:line-break/>3. От все сърце Го възлюбих,<text:line-break/>Го възлюбих, Го възлюбих,<text:line-break/>И ще живея от сега<text:line-break/>Със Господа Христа.<text:line-break/> <text:s text:c="4"/>О Христе Исуса и пр.<text:line-break/></text:p>
      <text:p text:style-name="P1"><text:line-break/>4. Аз ще Му пея тук хвала,<text:line-break/>Тук хвала, тук хвала,<text:line-break/>Той чудна милост нам откри<text:line-break/>И нов живот дари.<text:line-break/> <text:s text:c="4"/>О, Христе Исусе и пр.</text:p>
      <text:p text:style-name="P1"/>
      <text:h text:style-name="Heading_20_2" text:outline-level="2">493. От всите силни ветрове<text:line-break/></text:h>
      <text:p text:style-name="P1"><text:line-break/>1. От всите силни ветрове,</text:p>
      <text:p text:style-name="P1"><text:line-break/>От всяка буря и беда</text:p>
      <text:p text:style-name="P1"><text:line-break/>Има добро прибежище</text:p>
      <text:p text:style-name="P1"><text:line-break/>В Престола на Благодатта.</text:p>
      <text:p text:style-name="P1"><text:line-break/><text:line-break/>2. С елей на радост там Исус<text:line-break/>Помазва нашата глава,<text:line-break/>И Своя мир дарува нам<text:line-break/><text:soft-page-break/>В Престола на Благодатта.<text:line-break/></text:p>
      <text:p text:style-name="P1"><text:line-break/>3. Отдалечени и да сме,<text:line-break/>Приятел от приятеля,<text:line-break/>Пак дух със дух се срещаме<text:line-break/>В Престола на Благодатта.<text:line-break/></text:p>
      <text:p text:style-name="P1"><text:line-break/>4. С крила като орлите, там<text:line-break/>Възлязваме от таз земя,<text:line-break/>И Рай се приближава нам<text:line-break/>В Престола на Благодатта.</text:p>
      <text:p text:style-name="P1"/>
      <text:h text:style-name="Heading_20_2" text:outline-level="2">494. Дай ми святост, Боже<text:line-break/></text:h>
      <text:p text:style-name="P1"><text:line-break/>1. Дай ми святост, Боже,</text:p>
      <text:p text:style-name="P1"><text:line-break/>Дай ми Твоя страх,</text:p>
      <text:p text:style-name="P1"><text:line-break/>Твърдост в изпитаня,</text:p>
      <text:p text:style-name="P1"><text:line-break/>Дай сълзи за грях,</text:p>
      <text:p text:style-name="P1"><text:line-break/> <text:s text:c="4"/>О, придай ми вяра,</text:p>
      <text:p text:style-name="P1"><text:line-break/> <text:s text:c="4"/>Дай ми и любов,</text:p>
      <text:p text:style-name="P1"><text:line-break/> <text:s text:c="4"/>Радост във молитва-</text:p>
      <text:p text:style-name="P1"><text:line-break/> <text:s text:c="4"/>Твой да слушам зов!</text:p>
      <text:p text:style-name="P1"><text:line-break/><text:line-break/>2. Дай ми благодарност<text:line-break/>И верност на Теб,<text:line-break/>С искреност, преданност<text:line-break/><text:soft-page-break/>Да вървя напред.<text:line-break/> <text:s text:c="4"/>Дай ми във страданя<text:line-break/> <text:s text:c="4"/>С плач да се смиря:<text:line-break/> <text:s text:c="4"/>Тебе да прославя<text:line-break/> <text:s text:c="4"/>С вяра и дела!<text:line-break/></text:p>
      <text:p text:style-name="P1"><text:line-break/>3. Дай сърце мен чисто,<text:line-break/>Дух прав обнови,<text:line-break/>Злото да отхвърлям<text:line-break/>Мене научи,<text:line-break/> <text:s text:c="4"/>Царството Ти свято<text:line-break/> <text:s text:c="4"/>Да търся всегда<text:line-break/> <text:s text:c="4"/>Тъй ще имам всичко<text:line-break/> <text:s text:c="4"/>В Господа Христа!</text:p>
      <text:h text:style-name="Heading_20_1" text:outline-level="1">495. Чуй молбата ми, Христе<text:line-break/></text:h>
      <text:p text:style-name="P1"><text:s text:c="3"/>B<text:line-break/>1. Чуй молбата ми, Христе,</text:p>
      <text:p text:style-name="P1">F <text:s text:c="13"/>B<text:line-break/>Като Твое аз дете,</text:p>
      <text:p text:style-name="P1"><text:s text:c="15"/>D#<text:line-break/>Моля Сам ме Ти води</text:p>
      <text:p text:style-name="P1"><text:s text:c="7"/>C <text:s text:c="6"/>F<text:line-break/>И по пътя ми свети.</text:p>
      <text:p text:style-name="P1"/>
      <text:p text:style-name="P1"><text:s text:c="6"/>B<text:line-break/> <text:s text:c="4"/>Сам води ме,</text:p>
      <text:p text:style-name="P1"><text:s text:c="25"/>F<text:line-break/> <text:s text:c="4"/>Спасе, в тази мрачина.</text:p>
      <text:p text:style-name="P1"><text:s text:c="5"/>B <text:s text:c="13"/>D#<text:tab/><text:line-break/> <text:s text:c="4"/>О, води ме за ръка,</text:p>
      <text:p text:style-name="P1"><text:s text:c="11"/>B <text:s text:c="4"/>F <text:s text:c="4"/>B<text:line-break/> <text:s text:c="4"/>Да не би да заблудя!</text:p>
      <text:p text:style-name="P1"><text:line-break/><text:line-break/>2. Грях когато ме лъсти,<text:line-break/><text:soft-page-break/>Боже Ти ме упази,<text:line-break/>Дай да бъда всякога<text:line-break/>Скрит под Твоите крила.<text:line-break/> <text:s text:c="4"/>Сам води и пр.<text:line-break/></text:p>
      <text:p text:style-name="P1"><text:line-break/>3. Теб, Спасителю Христе,<text:line-break/>С вяра следвам към небе,<text:line-break/>Там със чадата Твой<text:line-break/>Ще Те гледам както Си.<text:line-break/> <text:s text:c="4"/>Сам води и пр.</text:p>
      <text:p text:style-name="P1"/>
      <text:h text:style-name="Heading_20_1" text:outline-level="1">496. Бди, моли се и очаквай<text:line-break/></text:h>
      <text:p text:style-name="P1"><text:s text:c="4"/>D <text:s text:c="23"/>Hm<text:line-break/>1. Бди, моли се и очаквай с песни</text:p>
      <text:p text:style-name="P1"><text:s/>Em <text:s text:c="3"/>A <text:s text:c="9"/>D<text:line-break/>Наший Спас да се яви,</text:p>
      <text:p text:style-name="P1"><text:s/>D <text:s text:c="22"/>Am<text:line-break/>Той ще вземе на пира небесний</text:p>
      <text:p text:style-name="P1"><text:s/>Em <text:s text:c="6"/>A <text:s text:c="3"/>D<text:line-break/>Само верните Свои.</text:p>
      <text:p text:style-name="P1"/>
      <text:p text:style-name="P1"><text:s text:c="5"/>D <text:s text:c="2"/>G <text:s text:c="2"/>A <text:s text:c="4"/>D <text:s text:c="3"/>Hm<text:line-break/> <text:s text:c="4"/>О, моли се непрестанно,</text:p>
      <text:p text:style-name="P1"><text:s text:c="14"/>Em <text:s text:c="3"/>A <text:s text:c="4"/>D<text:line-break/> <text:s text:c="4"/>"Чакай", Сам Господ каза</text:p>
      <text:p text:style-name="P1"><text:s text:c="6"/>D <text:s text:c="4"/>G A <text:s text:c="8"/>D <text:s text:c="2"/>Hm<text:line-break/> <text:s text:c="4"/>Скоро Той ще дойде славно</text:p>
      <text:p text:style-name="P1"><text:s text:c="11"/>Em <text:s text:c="6"/>A <text:s text:c="3"/>D<text:line-break/> <text:s text:c="4"/>Нас да вземе в небеса!<text:line-break/></text:p>
      <text:p text:style-name="P1"><text:line-break/>2. Бди, моли се и очаквай с песни!<text:line-break/>Врагът наш съвсем не спи,<text:line-break/>Облечи се в броните чудесни<text:line-break/>И добре се укрепи.<text:line-break/><text:soft-page-break/> <text:s text:c="4"/>О, моли се и пр.<text:line-break/></text:p>
      <text:p text:style-name="P1"><text:line-break/>3. Бди, моли се и очаквай с песни!<text:line-break/>Бог спасява от греха,<text:line-break/>С вяра във Христа ний укрепени,<text:line-break/>Побеждаваме света.<text:line-break/> <text:s text:c="4"/>О, моли се и пр.<text:line-break/></text:p>
      <text:p text:style-name="P1"><text:line-break/>4. Бди, моли се и очаквай с песни!<text:line-break/>Бог готов е да даде<text:line-break/>В ответ на молбите ни сърдечни,<text:line-break/>Най-богати дарове.<text:line-break/> <text:s text:c="4"/>О, моли се и пр.</text:p>
      <text:h text:style-name="Heading_20_2" text:outline-level="2">497. В сърца где Божий Дух цари<text:line-break/></text:h>
      <text:p text:style-name="P1"><text:line-break/>1. В сърца где Божий Дух цари</text:p>
      <text:p text:style-name="P1"><text:line-break/>Е щасте и любов!-</text:p>
      <text:p text:style-name="P1"><text:line-break/>Едно са ближни и врази</text:p>
      <text:p text:style-name="P1"><text:line-break/>Под Божия покров.</text:p>
      <text:p text:style-name="P1"/>
      <text:p text:style-name="P1"><text:line-break/> <text:s text:c="4"/>О, таз любов, Христе, прати</text:p>
      <text:p text:style-name="P1"><text:line-break/> <text:s text:c="4"/>И с нея нас Ти озари!</text:p>
      <text:p text:style-name="P1"><text:line-break/> <text:s text:c="4"/>Излей я в нашите сърдца</text:p>
      <text:p text:style-name="P1"><text:line-break/> <text:s text:c="4"/>Чрез Духа пратен от Отца!</text:p>
      <text:p text:style-name="P1"><text:line-break/><text:line-break/>2. Където таз любов цари,<text:line-break/><text:soft-page-break/>Мир има - не вражда.<text:line-break/>Щом бурята Христос смири,<text:line-break/>Настъпва тишина!<text:line-break/> <text:s text:c="4"/>О, таз любов и пр.<text:line-break/></text:p>
      <text:p text:style-name="P1"><text:line-break/>3. Ей, гдето таз любов цари,<text:line-break/>В семейство или род,<text:line-break/>Там Бог живота Сам реди:<text:line-break/>Блажен е тоз народ!<text:line-break/> <text:s text:c="4"/>О, таз любов и пр.</text:p>
      <text:p text:style-name="P1"/>
      <text:h text:style-name="Heading_20_2" text:outline-level="2">498. Вземи ме за ръката<text:line-break/></text:h>
      <text:p text:style-name="P1"><text:line-break/>1. Вземи ме за ръката,</text:p>
      <text:p text:style-name="P1"><text:line-break/>О Господи,</text:p>
      <text:p text:style-name="P1"><text:line-break/>В пътеката Си света</text:p>
      <text:p text:style-name="P1"><text:line-break/>Мен Ти води,</text:p>
      <text:p text:style-name="P1"><text:line-break/> <text:s text:c="4"/>Самичък тук не мога</text:p>
      <text:p text:style-name="P1"><text:line-break/> <text:s text:c="4"/>Да ходя аз,-</text:p>
      <text:p text:style-name="P1"><text:line-break/> <text:s text:c="4"/>Пази ме, Боже, моля,</text:p>
      <text:p text:style-name="P1"><text:line-break/> <text:s text:c="4"/>През всеки час!</text:p>
      <text:p text:style-name="P1"><text:line-break/><text:line-break/>2. Със сила укрепи ме<text:line-break/>За вси борби<text:line-break/>И верно Ти пази ме<text:line-break/>Всред изпитни,<text:line-break/> <text:s text:c="4"/>Христе, дойдох със вяра<text:line-break/><text:soft-page-break/> <text:s text:c="4"/>При кръста Твой,<text:line-break/> <text:s text:c="4"/>Почивка да намеря<text:line-break/> <text:s text:c="4"/>За духа свой.<text:line-break/></text:p>
      <text:p text:style-name="P1"><text:line-break/>3. Понякога отслабвам,-<text:line-break/>Напада мрак,<text:line-break/>Но тихо уповавам<text:line-break/>На Тебе пак:<text:line-break/> <text:s text:c="4"/>Вземи ме за ръката,<text:line-break/> <text:s text:c="4"/>О Господи,<text:line-break/> <text:s text:c="4"/>В пътеката Си света<text:line-break/> <text:s text:c="4"/>Ме Ти води.</text:p>
      <text:h text:style-name="Heading_20_1" text:outline-level="1">499. Ще светлее пътя ни<text:line-break/></text:h>
      <text:p text:style-name="P1"><text:s text:c="6"/>E<text:line-break/>1. Все по-смело в пътя земен ще вървим,</text:p>
      <text:p text:style-name="P1"><text:s text:c="11"/>C#m <text:s text:c="3"/>F#m H<text:line-break/>Щом се доверяваме Исусу</text:p>
      <text:p text:style-name="P1"><text:s/>E<text:line-break/>И дела чрез Божия сила ще творим,</text:p>
      <text:p text:style-name="P1"><text:s text:c="2"/>A <text:s text:c="6"/>H <text:s text:c="8"/>E<text:line-break/>Щом се доверяваме Исусу,</text:p>
      <text:p text:style-name="P1"/>
      <text:p text:style-name="P1"><text:s text:c="5"/>H <text:s text:c="10"/>E<text:line-break/> <text:s text:c="4"/>Ще светлее пътя ни</text:p>
      <text:p text:style-name="P1"><text:s text:c="5"/>F#m <text:s text:c="12"/>H<text:line-break/> <text:s text:c="4"/>Радостно през всички дни,</text:p>
      <text:p text:style-name="P1"><text:s text:c="6"/>E<text:line-break/> <text:s text:c="4"/>Враг не може ни смути,</text:p>
      <text:p text:style-name="P1"><text:s text:c="6"/>A <text:s text:c="8"/>H <text:s text:c="8"/>E<text:line-break/> <text:s text:c="4"/>Щом се доверяваме Исусу!</text:p>
      <text:p text:style-name="P1"><text:line-break/><text:line-break/>2. Все по-близо ще познаваме Отца,<text:line-break/>Щом се доверяваме Исусу,<text:line-break/>Благодат ще пълни нашите сърдца,<text:line-break/><text:soft-page-break/>Щом се доверяваме Исусу!<text:line-break/> <text:s text:c="4"/>Ще светлее и пр.<text:line-break/></text:p>
      <text:p text:style-name="P1"><text:line-break/>3. Божията воля тука ще държим,<text:line-break/>Щом се доверяваме Исусу,<text:line-break/>Към небето наший взор ще устремим,<text:line-break/>Щом се доверяваме Исусу!<text:line-break/> <text:s text:c="4"/>Ще светлее и пр!</text:p>
      <text:h text:style-name="Heading_20_1" text:outline-level="1">500. Само вярвай!<text:line-break/></text:h>
      <text:p text:style-name="P1"><text:s text:c="5"/>D<text:line-break/>1. Без страх в тоя свят, "мало стадо" върви!</text:p>
      <text:p text:style-name="P1"><text:s text:c="4"/>G <text:s text:c="7"/>D <text:s text:c="7"/>E <text:s text:c="6"/>A<text:line-break/>Смъртта и греха Твоя Спас победи, </text:p>
      <text:p text:style-name="P1"><text:s text:c="3"/>D <text:s text:c="26"/>G<text:line-break/>Получи Той власт над земя и небе</text:p>
      <text:p text:style-name="P1"><text:s text:c="3"/>A <text:s text:c="8"/>D <text:s text:c="4"/>Em <text:s text:c="4"/>A <text:s text:c="2"/>D<text:line-break/>И теб ще упази от зло най-добре.</text:p>
      <text:p text:style-name="P1"/>
      <text:p text:style-name="P1"><text:s text:c="5"/>D <text:s text:c="18"/>G<text:line-break/> <text:s text:c="4"/>Само вярвай, само вярвай,</text:p>
      <text:p text:style-name="P1"><text:s text:c="6"/>A <text:s text:c="10"/>D <text:s text:c="4"/>E <text:s text:c="8"/>A<text:line-break/> <text:s text:c="4"/>Всичко възможно е, само вярвай!</text:p>
      <text:p text:style-name="P1"><text:s text:c="6"/>D <text:s text:c="19"/>G<text:line-break/> <text:s text:c="4"/>Само вярвай, само вярвай,</text:p>
      <text:p text:style-name="P1"><text:s text:c="5"/>A <text:s text:c="8"/>D <text:s text:c="7"/>Em <text:s text:c="3"/>A <text:s text:c="2"/>D<text:line-break/> <text:s text:c="4"/>Всичко възможно е, само вярвай!<text:line-break/></text:p>
      <text:p text:style-name="P1"><text:line-break/>2. Без страх в тоя свят,"мало стадо" върви!<text:line-break/>Над теб Пастирът с любов сявга бди,<text:line-break/>Водите в "Мара", Сам Той подслади-<text:line-break/>Горчивата чаша за тебе изпи.<text:line-break/> <text:s text:c="4"/>Само вярвай и пр.<text:line-break/></text:p>
      <text:p text:style-name="P1"><text:soft-page-break/><text:line-break/>3. Без страх в тоя свят, "мало стадо", върви!<text:line-break/>Сред бури житейски Христос те крепи,<text:line-break/>Той същий е вчера и днес и всегда,<text:line-break/>Простира над теб мощната Си ръка.<text:line-break/> <text:s text:c="4"/>Само вярвай и пр.</text:p>
      <text:p text:style-name="P1"/>
      <text:h text:style-name="Heading_20_1" text:outline-level="1">501. Всичко в Тебе имам, о Христе<text:line-break/></text:h>
      <text:p text:style-name="P1"><text:s text:c="3"/>Dm <text:s text:c="10"/>Gm <text:s text:c="6"/>Dm<text:line-break/>1. Не в красиви речи и молби,</text:p>
      <text:p text:style-name="P1">Dm <text:s text:c="10"/>Gm <text:s text:c="6"/>Dm<text:line-break/>Нито в песни е живота ми,</text:p>
      <text:p text:style-name="P1"><text:s text:c="4"/>Gm <text:s text:c="13"/>Dm<text:line-break/>Сам Исус живота вечен е, -</text:p>
      <text:p text:style-name="P1"><text:s text:c="14"/>A <text:s text:c="9"/>Dm<text:line-break/>Всичко в Тебе имам, о Христе.</text:p>
      <text:p text:style-name="P1"><text:line-break/><text:line-break/>2. Не покой желая в таз земя,<text:line-break/>Не към земно щаст"е се стремя,<text:line-break/>Ти Си Сам желание мое,-<text:line-break/>Всичко в Тебе имам, о Христе.<text:line-break/></text:p>
      <text:p text:style-name="P1"><text:line-break/>3. Бурите във моята душа<text:line-break/>Виждаш Ти и даваш тишина,<text:line-break/>Дай да Те познавам по-добре,-<text:line-break/>Всичко в Тебе имам, о Христе.<text:line-break/></text:p>
      <text:p text:style-name="P1"><text:line-break/>4. Ти яви тук любовта Своя,<text:line-break/>Що ли чака нас във небеса?<text:line-break/>Радост блика в моето сърце,-<text:line-break/>Всичко в Тебе имам, о Христе.<text:line-break/></text:p>
      <text:p text:style-name="P1"><text:soft-page-break/><text:line-break/>5. Ти ми Си опора и покой,<text:line-break/>Крепост и защита, Спасе мой,<text:line-break/>Ти блаженство вечно на небе,-<text:line-break/>Всичко в Тебе имам, о Христе.</text:p>
      <text:h text:style-name="Heading_20_2" text:outline-level="2">502. О Боже, съхрани<text:line-break/></text:h>
      <text:p text:style-name="P1"><text:line-break/>1. О, Боже, съхрани! Мен съхрани!</text:p>
      <text:p text:style-name="P1"><text:line-break/>Да бъда верен Теб през всички дни,</text:p>
      <text:p text:style-name="P1"><text:line-break/> <text:s text:c="4"/>Светите Си Слова</text:p>
      <text:p text:style-name="P1"><text:line-break/> <text:s text:c="4"/>Дай в моите уста!<text:line-break/></text:p>
      <text:p text:style-name="P1">Боже мой, съхрани! Мен съхрани!<text:line-break/></text:p>
      <text:p text:style-name="P1"><text:line-break/>2. Дай мъдрост във ума, в сърце - любов,<text:line-break/>И във душата ми - Духа Христов,<text:line-break/> <text:s text:c="4"/>С небесни добрини<text:line-break/> <text:s text:c="4"/>Богато мен снабди,<text:line-break/>Боже мой, с съхрани! Мен съхрани!<text:line-break/></text:p>
      <text:p text:style-name="P1"><text:line-break/>3. Дай да разнасям вред тези слова,<text:line-break/>За подвига Христов, за любовта,<text:line-break/> <text:s text:c="4"/>Мен врагът ще следи,-<text:line-break/> <text:s text:c="4"/>Но близо Ти бъди,<text:line-break/>Боже мой съхрани! Мен съхрани!<text:line-break/></text:p>
      <text:p text:style-name="P1"><text:line-break/>4. Ако гонения тук претърпя<text:line-break/>Боже, помагай ми да устоя!<text:line-break/> <text:s text:c="4"/>Верен на Теб слуга<text:line-break/><text:soft-page-break/> <text:s text:c="4"/>Да бъда всякога,<text:line-break/>Боже мой съхрани! Мен съхрани!</text:p>
      <text:p text:style-name="P1"/>
      <text:h text:style-name="Heading_20_1" text:outline-level="1">503. Слушам зова на Исуса<text:line-break/></text:h>
      <text:p text:style-name="P1"><text:s text:c="5"/>E <text:s text:c="11"/>F#m <text:s text:c="3"/>2. H, E 3. E, A<text:line-break/>1. Слушам зова на Исуса (3)</text:p>
      <text:p text:style-name="P1">H <text:s text:c="10"/>E <text:s text:c="2"/>G#m <text:s text:c="4"/>H <text:s text:c="4"/>E <text:line-break/>"Дигни кръста свой и следвай Ме!"</text:p>
      <text:p text:style-name="P1"><text:line-break/><text:line-break/>2. Аз ще ида след Исуса (3)<text:line-break/>Ще Го следвам верно в пътя Му.<text:line-break/></text:p>
      <text:p text:style-name="P1"><text:line-break/>3. Ще премина през Голгота (3)<text:line-break/>Със Христа - през скърби и печал.<text:line-break/></text:p>
      <text:p text:style-name="P1"><text:line-break/>4. Ще премина вси прегради, (3)<text:line-break/>Ще достигна с Него Вечността!<text:line-break/></text:p>
      <text:p text:style-name="P1"><text:line-break/>5. На небето в чудна слава (3)<text:line-break/>Ще живея вечно със Христа!<text:line-break/></text:p>
      <text:p text:style-name="P1"><text:line-break/>6. Душо моя, укрепи се! (3)<text:line-break/>Той ще дойде скоро тук за теб!</text:p>
      <text:p text:style-name="P1"/>
      <text:h text:style-name="Heading_20_1" text:outline-level="1">504. Не се срамя да възвестя<text:line-break/></text:h>
      <text:p text:style-name="P1"><text:s text:c="5"/>E<text:line-break/>1. Не се срамя да възвестя</text:p>
      <text:p text:style-name="P1"><text:soft-page-break/><text:s text:c="4"/>A <text:s text:c="6"/>F#m <text:s text:c="2"/>H<text:line-break/>Смъртта на Своя Спас</text:p>
      <text:p text:style-name="P1"><text:s text:c="3"/>E <text:s text:c="10"/>C#m<text:line-break/>И радостно да изявя</text:p>
      <text:p text:style-name="P1"><text:s text:c="4"/>F#m <text:s text:c="3"/>H <text:s text:c="3"/>E<text:line-break/>Туй що стори за нас.</text:p>
      <text:p text:style-name="P1"/>
      <text:p text:style-name="P1"><text:s text:c="6"/>E<text:line-break/> <text:s text:c="4"/>Сам Христос, Сам Христос</text:p>
      <text:p text:style-name="P1"><text:s text:c="9"/>F#m<text:line-break/> <text:s text:c="4"/>Моя дух оживи,</text:p>
      <text:p text:style-name="P1"><text:s text:c="9"/>A <text:s text:c="13"/>H <text:s text:c="4"/>E<text:line-break/> <text:s text:c="4"/>Сам Христос навеки мен спаси</text:p>
      <text:p text:style-name="P1"><text:s text:c="7"/>E <text:s text:c="4"/>A <text:s text:c="6"/>H <text:s text:c="5"/>E <text:s text:c="3"/>C#m<text:line-break/> <text:s text:c="4"/>Чрез Христа от мрака аз излезнах,</text:p>
      <text:p text:style-name="P1"><text:s text:c="8"/>F#m <text:s text:c="5"/>H <text:s text:c="9"/>E<text:line-break/> <text:s text:c="4"/>Навеки щастлив сега станах.</text:p>
      <text:p text:style-name="P1"><text:line-break/><text:line-break/>2. Не се срамя за Спаса си<text:line-break/>Да кажа:"Бог е Той,<text:line-break/>Душата ми от смърт спаси<text:line-break/>И даде Духа Свой."<text:line-break/> <text:s text:c="4"/>Сам Христос, Сам Христос и пр.<text:line-break/><text:line-break/>3. Не се срамувам да търпя<text:line-break/>Безчест"е всеки ден<text:line-break/>За Спаса моего Христа -<text:line-break/>Тоз кръст е сладък мен.<text:line-break/> <text:s text:c="4"/>Сам Христос, Сам Христос и пр.<text:line-break/><text:line-break/>4. Надеждата ми във Христа<text:line-break/>Не е напраздно знам,<text:line-break/>Той във борбата със греха<text:line-break/>Не ме оставя сам.<text:line-break/> <text:s text:c="4"/>Сам Христос, Сам Христос и пр.<text:line-break/><text:line-break/>5. За всичко що е обещал,<text:line-break/>Ще бъде верен мен,<text:line-break/><text:soft-page-break/>Той пази, що съм Му отдал,<text:line-break/>До онзи Славен Ден.<text:line-break/> <text:s text:c="4"/>Сам Христос, Сам Христос и пр.</text:p>
      <text:h text:style-name="Heading_20_1" text:outline-level="1">505. Сее се семе тук<text:line-break/></text:h>
      <text:p text:style-name="P1"><text:s text:c="5"/>C <text:s text:c="12"/>Dm<text:line-break/>1. Сее се семе тук на ранина,</text:p>
      <text:p text:style-name="P1">C <text:s text:c="6"/>G <text:s text:c="12"/>C<text:line-break/>Сее се семе в пека на деня,</text:p>
      <text:p text:style-name="P1"><text:s/>C <text:s text:c="14"/>Dm<text:line-break/>Сее се семе на пладнина,</text:p>
      <text:p text:style-name="P1"><text:s/>C <text:s text:c="11"/>G<text:line-break/>Сее се семе и вечерта.</text:p>
      <text:p text:style-name="P1"><text:s text:c="6"/>C <text:s text:c="12"/>F <text:s text:c="7"/>2. G, C<text:line-break/> <text:s text:c="4"/>Как ще е жетвата? (2)</text:p>
      <text:p text:style-name="P1"/>
      <text:p text:style-name="P1"><text:s text:c="8"/>C <text:s text:c="17"/>F <text:s text:c="2"/>G <text:s text:c="4"/>C<text:line-break/> <text:s text:c="6"/>Сее се в светъл и в сумрачен час,</text:p>
      <text:p text:style-name="P1"><text:s text:c="7"/>Dm <text:s text:c="7"/>G <text:s text:c="6"/>F G <text:s text:c="5"/>C<text:line-break/> <text:s text:c="6"/>Сее се в сила и в немощ от нас, </text:p>
      <text:p text:style-name="P1"><text:s text:c="7"/>C <text:s text:c="15"/>F <text:s/>G <text:s text:c="4"/>C<text:line-break/> <text:s text:c="6"/>Прибрана тук или горе в небе –</text:p>
      <text:p text:style-name="P1"><text:s text:c="8"/>F <text:s text:c="6"/>G <text:s text:c="5"/>C <text:s text:c="2"/>G <text:s/>C<text:line-break/> <text:s text:c="6"/>Всякога верна жетвата ще е!</text:p>
      <text:p text:style-name="P1"/>
      <text:p text:style-name="P1"><text:line-break/>2. Сее се семе в трънлива земя,<text:line-break/>Сее се семе на пътя, в страна,<text:line-break/>Сее се семе и в черни бразди,<text:line-break/>Сее се семе и по скали.<text:line-break/> <text:s text:c="4"/>Как ще е жетвата? (2)<text:line-break/> <text:s text:c="9"/>Сее се в светъл и пр.<text:line-break/></text:p>
      <text:p text:style-name="P1"><text:line-break/>3. Сее се семе на скръб и тъга<text:line-break/>Сее се семе на мъки сега,<text:line-break/>Сее се семе на срам и грях -<text:line-break/><text:soft-page-break/>Сее човек със делата си тях.<text:line-break/> <text:s text:c="4"/>Как ще е жетвата? (2)<text:line-break/> <text:s text:c="9"/>Сее се в светъл и пр.<text:line-break/></text:p>
      <text:p text:style-name="P1"><text:line-break/>4. Сее се семе във труд и борби,<text:line-break/>Сее се семе със много сълзи,<text:line-break/>Сее се с вяра до славния ден -<text:line-break/>Верний тогава ще е блажен.<text:line-break/> <text:s text:c="4"/>Как ще е жетвата? (2)<text:line-break/> <text:s text:c="9"/>Сее се в светъл и пр.</text:p>
      <text:p text:style-name="P1"/>
      <text:h text:style-name="Heading_20_2" text:outline-level="2">506. На заблудилия път покажете<text:line-break/></text:h>
      <text:p text:style-name="P1"><text:line-break/>1. На заблудилия път покажете</text:p>
      <text:p text:style-name="P1"><text:line-break/>И на падналия дайте ръка,</text:p>
      <text:p text:style-name="P1"><text:line-break/>Словото на живот громко тръбете</text:p>
      <text:p text:style-name="P1"><text:line-break/>Да чуе всяка заспала душа.</text:p>
      <text:p text:style-name="P1"/>
      <text:p text:style-name="P1"><text:line-break/> <text:s text:c="4"/>На заблудилия път покажете</text:p>
      <text:p text:style-name="P1"><text:line-break/> <text:s text:c="4"/>И на падналия дайте ръка.</text:p>
      <text:p text:style-name="P1"><text:line-break/><text:line-break/>2. Вестта спасителна вред занесете,<text:line-break/>Души водете при кръста Христов,<text:line-break/>Неговий подвиг свет вий прославете,<text:line-break/>Да чуят всички, че "Бог е любов".<text:line-break/> <text:s text:c="4"/>На заблудилия път покажете и пр.<text:line-break/></text:p>
      <text:p text:style-name="P1"><text:line-break/>3. На скръбните души Бог обещава<text:line-break/><text:soft-page-break/>Чрез Духа Свети утеха и мир,<text:line-break/>И на слугите Си верни Той дава<text:line-break/>Таз вест да носят по земния шир.<text:line-break/> <text:s text:c="4"/>На заблудилия път покажете и пр.<text:line-break/></text:p>
      <text:p text:style-name="P1"><text:line-break/>4. Без принуждение, братя, да идем<text:line-break/>Към щасте вечно души да зовем,<text:line-break/>С любов Божествена тях да посрещнем<text:line-break/>И при Исуса да ги приведем.<text:line-break/> <text:s text:c="4"/>На заблудилия покажете и пр.</text:p>
      <text:p text:style-name="P1"/>
      <text:h text:style-name="Heading_20_2" text:outline-level="2">507. Аз тичам към върха<text:line-break/></text:h>
      <text:p text:style-name="P1"><text:line-break/>1. Очите ми са към върха,</text:p>
      <text:p text:style-name="P1"><text:line-break/>Аз бягам от смъртта!</text:p>
      <text:p text:style-name="P1"><text:line-break/>Оставих тоз свят и греха</text:p>
      <text:p text:style-name="P1"><text:line-break/>Душа си да спася!</text:p>
      <text:p text:style-name="P1"/>
      <text:p text:style-name="P1"><text:line-break/> <text:s text:c="4"/>Аз тичам към върха,</text:p>
      <text:p text:style-name="P1"><text:line-break/> <text:s text:c="4"/>При своите и Христа!</text:p>
      <text:p text:style-name="P1"><text:line-break/> <text:s text:c="4"/>Там в чудния, блажен Сион,</text:p>
      <text:p text:style-name="P1"><text:line-break/> <text:s text:c="4"/>Пред Бащина ми трон.</text:p>
      <text:p text:style-name="P1"><text:line-break/>2. Духът дойде да ме зове,<text:line-break/>Да ме предупреди:<text:line-break/>Да бягам аз от туй поле<text:line-break/>На скръб и на тъги!<text:line-break/> <text:s text:c="4"/>Аз тичам и пр.<text:line-break/><text:soft-page-break/><text:line-break/>3. Присмяха се на моя страх,<text:line-break/>Нарекоха ме луд,<text:line-break/>Но аз напуснах този свят<text:line-break/>На мръсота и блуд.<text:line-break/> <text:s text:c="4"/>Аз тичам и пр.<text:line-break/><text:line-break/>4. Тръгнаха с мен едни, но те<text:line-break/>Погледнаха назад<text:line-break/>И тутакси паднаха те<text:line-break/>Във страшен мрак и ад.<text:line-break/> <text:s text:c="4"/>Аз тичам и пр.<text:line-break/><text:line-break/>5. Далеч оставих таз земя<text:line-break/>И стигнах на върха,<text:line-break/>И там намерих аз Христа!<text:line-break/>И мир като река.<text:line-break/> <text:s text:c="4"/>Аз стигнах на върха<text:line-break/> <text:s text:c="4"/>При свойте и Христа!<text:line-break/> <text:s text:c="4"/>Там в чудния, блажен Сион,<text:line-break/> <text:s text:c="4"/>Пред Бащина ми трон.</text:p>
      <text:h text:style-name="Heading_20_2" text:outline-level="2">508. За евангелското дело<text:line-break/></text:h>
      <text:p text:style-name="P1"><text:line-break/>1. За евангелското дело, -</text:p>
      <text:p text:style-name="P1"><text:line-break/>За Христа ний ще стоим</text:p>
      <text:p text:style-name="P1"><text:line-break/>И по стъпките Му смело</text:p>
      <text:p text:style-name="P1"><text:line-break/>Все напред ще се стремим! </text:p>
      <text:p text:style-name="P1"/>
      <text:p text:style-name="P1"><text:line-break/> <text:s text:c="4"/>Нека верно да стоиме,</text:p>
      <text:p text:style-name="P1"><text:line-break/> <text:s text:c="4"/>Както Божии чада –</text:p>
      <text:p text:style-name="P1"><text:soft-page-break/><text:line-break/> <text:s text:c="4"/>За Исусовото име</text:p>
      <text:p text:style-name="P1"><text:line-break/> <text:s text:c="4"/>Все напред, напред всегда!</text:p>
      <text:p text:style-name="P1"><text:line-break/><text:line-break/>2. Жарък бой с греха почнахме<text:line-break/>(Няма мир на таз земя),<text:line-break/>Смело знамето развяхме<text:line-break/>На Спасителя Христа!<text:line-break/> <text:s text:c="4"/>Нека верно и пр.<text:line-break/></text:p>
      <text:p text:style-name="P1"><text:line-break/>3. Днес света е равнодушен -<text:line-break/>Пренебрегват вси Христа,<text:line-break/>Нека бъдем род послушен<text:line-break/>На светите Му Слова!<text:line-break/> <text:s text:c="4"/>Нека верно и пр.<text:line-break/></text:p>
      <text:p text:style-name="P1"><text:line-break/>4. Дъщерята на Сиона<text:line-break/>Нека смело защитим,<text:line-break/>С вярата на Гедеона<text:line-break/>Вража сила сломим.<text:line-break/> <text:s text:c="4"/>Нека верно и пр.<text:line-break/><text:line-break/>5. В подвиг чрез борба сурова<text:line-break/>Правдата да изявим<text:line-break/>И на любовта Христова<text:line-break/>Царството да разширим!<text:line-break/> <text:s text:c="4"/>Нека верно и пр.</text:p>
      <text:h text:style-name="Heading_20_2" text:outline-level="2">509. Непобедимо е нашето знаме<text:line-break/></text:h>
      <text:p text:style-name="P1"><text:line-break/>1. Непобедимо е знамето Боже,</text:p>
      <text:p text:style-name="P1"><text:line-break/>Нека се вее по целия свят;</text:p>
      <text:p text:style-name="P1"><text:soft-page-break/><text:line-break/>Крепка десница водителка нам е:</text:p>
      <text:p text:style-name="P1"><text:line-break/>Вражите сили не ще ни сломят.</text:p>
      <text:p text:style-name="P1"><text:line-break/><text:line-break/>2. Кръстното знаме тъмите разпръсва,<text:line-break/>Символ на вяра, надежда, любов;<text:line-break/>Божия лик то у всеки възкръсва,<text:line-break/>Нищий превръща във ратник Христов.<text:line-break/></text:p>
      <text:p text:style-name="P1"><text:line-break/>3. Непобедимо е нашето знаме,<text:line-break/>Цял свят пред него ще се поклони;<text:line-break/>Никаква вражеска сила не може<text:line-break/>Чистият му блясък да засени.</text:p>
      <text:p text:style-name="P1"/>
      <text:h text:style-name="Heading_20_2" text:outline-level="2">510. Стройно следваме във боя<text:line-break/></text:h>
      <text:p text:style-name="P1"><text:line-break/>1. Стройно следваме във боя Господа,</text:p>
      <text:p text:style-name="P1"><text:line-break/>С ярки знамена, с оръже във ръка,</text:p>
      <text:p text:style-name="P1"><text:line-break/>Ще сломим врага с кръвта на Агнеца-</text:p>
      <text:p text:style-name="P1"><text:line-break/>Победителя Христа!</text:p>
      <text:p text:style-name="P1"/>
      <text:p text:style-name="P1"><text:line-break/> <text:s text:c="4"/>Ей, напред след Христа!</text:p>
      <text:p text:style-name="P1"><text:line-break/> <text:s text:c="4"/>Пейте вси громки песни на хвала!</text:p>
      <text:p text:style-name="P1"><text:line-break/> <text:s text:c="4"/>Стройно следваме във боя Господа,</text:p>
      <text:p text:style-name="P1"><text:line-break/> <text:s text:c="4"/>С ярки знамена, с оръже във ръка,</text:p>
      <text:p text:style-name="P1"><text:soft-page-break/><text:line-break/> <text:s text:c="4"/>Ще сломим врага с кръвта на Агнеца –</text:p>
      <text:p text:style-name="P1"><text:line-break/> <text:s text:c="9"/>Победителя Христа! <text:line-break/></text:p>
      <text:p text:style-name="P1"><text:line-break/>2. С вяра ходим в този свят на суета,<text:line-break/>Като гледаме на Господа Христа,<text:line-break/>Със надежда, че при сетнята тръба<text:line-break/>Ще Го срещнем в небеса !</text:p>
      <text:p text:style-name="P1"/>
      <text:p text:style-name="P1"><text:line-break/>3. С наши сили всички слаби сме за бой,<text:line-break/>Но кат ратници във Неговия строй,<text:line-break/>Закитени сме от вражата стрела<text:line-break/>Във борбата със греха!<text:line-break/> <text:s text:c="4"/>Ей, напред и пр.</text:p>
      <text:h text:style-name="Heading_20_1" text:outline-level="1">511. Исус - туй име сладко<text:line-break/></text:h>
      <text:p text:style-name="P1"><text:s text:c="5"/>G <text:s text:c="13"/>Am<text:line-break/>1."Исус" - туй име сладко е</text:p>
      <text:p text:style-name="P1"><text:s text:c="6"/>D <text:s text:c="7"/>C <text:s text:c="2"/>G<text:line-break/>Кат дивна песен от небе,</text:p>
      <text:p text:style-name="P1"><text:s text:c="3"/>G <text:s text:c="11"/>C<text:line-break/>То радост носи всякъде –</text:p>
      <text:p text:style-name="P1"><text:s/>Am <text:s text:c="12"/>D<text:line-break/>Туй сладко име "Исус".</text:p>
      <text:p text:style-name="P1"/>
      <text:p text:style-name="P1"><text:s text:c="8"/>G <text:s text:c="9"/>Am<text:line-break/> <text:s text:c="4"/>"Исус" - има сладко мен,</text:p>
      <text:p text:style-name="P1"><text:s text:c="8"/>D <text:s text:c="12"/>G<text:line-break/> <text:s text:c="4"/>"Исус"- същий всеки ден,</text:p>
      <text:p text:style-name="P1"><text:s text:c="8"/>G <text:s text:c="13"/>C <text:s text:c="2"/>Am<text:line-break/> <text:s text:c="4"/>"Исус" - чист и съвършен,</text:p>
      <text:p text:style-name="P1"><text:s text:c="7"/>D <text:s text:c="6"/>G <text:s text:c="5"/>D <text:s/>G<text:line-break/> <text:s text:c="4"/>Хвала на Теб ний пеем.</text:p>
      <text:p text:style-name="P1"><text:soft-page-break/><text:line-break/><text:line-break/>2. Аз любя името "Исус",<text:line-break/>Защото Господ, наший Спас<text:line-break/>Понесе тежък кръст за нас,<text:line-break/>О, сладко име "Исус".<text:line-break/> <text:s text:c="4"/>"Исус" - име сладко и пр.<text:line-break/></text:p>
      <text:p text:style-name="P1"><text:line-break/>3. Туй сладко име всякога<text:line-break/>Разпалва в мене радостта,<text:line-break/>То гони също мрак, скръбта -<text:line-break/>Туй сладко име "Исус".<text:line-break/> <text:s text:c="4"/>"Исус" - име сладко и пр.<text:line-break/></text:p>
      <text:p text:style-name="P1"><text:line-break/>4. Където ида е в света<text:line-break/>Не ще намериш никога<text:line-break/>Тъй чудно име кат това -<text:line-break/>Туй сладко име "Исус".<text:line-break/> <text:s text:c="4"/>"Исус" - име сладко и пр.</text:p>
      <text:h text:style-name="Heading_20_1" text:outline-level="1">512. Призови Христа на помощ<text:line-break/></text:h>
      <text:p text:style-name="P1"><text:s text:c="4"/>A<text:line-break/>1. Призови Христа на помощ,</text:p>
      <text:p text:style-name="P1"><text:s text:c="3"/>D <text:s text:c="5"/>E <text:s text:c="7"/>A<text:line-break/>Бедний грешниче, сега,</text:p>
      <text:p text:style-name="P1"><text:s/>Hm <text:s text:c="5"/>E <text:s text:c="6"/>A <text:s/>F#m<text:line-break/>Той дарява мир и радост</text:p>
      <text:p text:style-name="P1"><text:s text:c="2"/>D <text:s text:c="14"/>A<text:line-break/>И живот през вечността.</text:p>
      <text:p text:style-name="P1"/>
      <text:p text:style-name="P1"><text:s text:c="6"/>A <text:s text:c="4"/>D <text:s text:c="3"/>E <text:s text:c="4"/>A<text:line-break/> <text:s text:c="4"/>Сам Исус, наший Спас</text:p>
      <text:p text:style-name="P1"><text:s text:c="6"/>F#m <text:s text:c="14"/>Hm<text:line-break/> <text:s text:c="4"/>Всякога пребъдва с нас.</text:p>
      <text:p text:style-name="P1"><text:soft-page-break/><text:line-break/><text:line-break/>2. Призови туй чудно име,<text:line-break/>Както син зове Отца,<text:line-break/>Във беда и изкушене<text:line-break/>Искай сила от Христа.<text:line-break/> <text:s text:c="4"/>Сам Исус и пр.<text:line-break/></text:p>
      <text:p text:style-name="P1"><text:line-break/>3. "Исус"! колко укрепява<text:line-break/>Това име нас всегда,<text:line-break/>Нам радости много дава<text:line-break/>В трудний п път към небеса.<text:line-break/> <text:s text:c="4"/>Сам Исус и пр.</text:p>
      <text:p text:style-name="P1"/>
      <text:h text:style-name="Heading_20_1" text:outline-level="1">513. Нек спомним Голгота<text:line-break/></text:h>
      <text:p text:style-name="P1"><text:s text:c="5"/>Em <text:s text:c="10"/>H <text:s text:c="8"/>Em<text:line-break/>1. Нек спомним Голгота, о брат!</text:p>
      <text:p text:style-name="P1"><text:s text:c="7"/>Am <text:s text:c="5"/>D <text:s text:c="3"/>G <text:s text:c="8"/>H <text:s text:c="3"/>Em<text:line-break/>Где Пратеник Божий, Христос, бе разпет</text:p>
      <text:p text:style-name="P1"><text:s/>D <text:s text:c="12"/>Em <text:s text:c="5"/>G <text:s text:c="5"/>D<text:line-break/>Той правдата света тук проповедал,</text:p>
      <text:p text:style-name="P1"><text:s text:c="3"/>H <text:s text:c="6"/>Em <text:s text:c="6"/>D <text:s text:c="7"/>C<text:line-break/>И болни лекувал, а сам пострадал.</text:p>
      <text:p text:style-name="P1"><text:s text:c="6"/>Am Em <text:s text:c="2"/>H <text:s text:c="4"/>Em<text:line-break/> <text:s text:c="4"/>Поклон пред Христа!</text:p>
      <text:p text:style-name="P1"><text:line-break/><text:line-break/>2. Нек спомним Голгота, о брат!<text:line-break/>Той страда, от жажда устни Му горят,<text:line-break/>Там вместо вода Му поднасят оцет,<text:line-break/>А живи води носил Той за цял свят.<text:line-break/> <text:s text:c="4"/>Поклон пред Христа!<text:line-break/></text:p>
      <text:p text:style-name="P1"><text:line-break/>3. Нек спомним Голгота, о брат!<text:line-break/><text:soft-page-break/>"Прости им, не знаят, че зло те творят",<text:line-break/>Тъй молил се Той, ах дано този час<text:line-break/>Таз съща молба се въздига за нас.<text:line-break/> <text:s text:c="4"/>Поклон пред Христа!<text:line-break/></text:p>
      <text:p text:style-name="P1"><text:line-break/>4. Нек спомним Голгота, о брат!<text:line-break/>Отново в небето поглежда той бляд,<text:line-break/>"Отче Мой, защо Си Ме тъй оставил?"<text:line-break/>О брате, как силно Исус ни любил!<text:line-break/> <text:s text:c="4"/>Поклон пред Христа!<text:line-break/></text:p>
      <text:p text:style-name="P1"><text:line-break/>5. Нек спомним Голгота, о брат!<text:line-break/>Там свети страдалчески думи звучат:<text:line-break/>"Свърши се, Духа Си предавам Ти Аз!"<text:line-break/>О брате, Той Себе Си жертвал за нас.<text:line-break/> <text:s text:c="4"/>Поклон пред Христа!<text:line-break/><text:line-break/>6. Нек спомним Голгота, о брат!<text:line-break/>Как страшно грехът ни отровен, проклет<text:line-break/>Горчиви страданя Христу причинил,<text:line-break/>Тъй скъпо спасене за нас е купил!<text:line-break/> <text:s text:c="4"/>Поклон пред Христа!</text:p>
      <text:h text:style-name="Heading_20_1" text:outline-level="1">514. Жив е! Жив е!<text:line-break/></text:h>
      <text:p text:style-name="P1"><text:s text:c="3"/>D <text:s text:c="15"/>G <text:s text:c="12"/>A<text:line-break/>1. Жив е! Жив е! Смъртта Той победи,</text:p>
      <text:p text:style-name="P1"><text:s text:c="18"/>G <text:s text:c="10"/>D<text:line-break/>Жив е! Жив е! Господ пак се яви,</text:p>
      <text:p text:style-name="P1"><text:s text:c="19"/>G <text:s text:c="8"/>A<text:line-break/>Жив е! Жив е! Със слава окръжен,-</text:p>
      <text:p text:style-name="P1"><text:s text:c="4"/>G <text:s text:c="3"/>D <text:s text:c="6"/>A <text:s text:c="6"/>D <text:s text:c="3"/>A<text:line-break/>Ще води нас в живот блажен.</text:p>
      <text:p text:style-name="P1"/>
      <text:p text:style-name="P1"><text:s text:c="3"/>D <text:s text:c="19"/>G <text:s text:c="11"/>A<text:line-break/> <text:s/>Него ръце злодейски повиснаха на кръст,</text:p>
      <text:p text:style-name="P1"><text:soft-page-break/><text:s text:c="24"/>G <text:s text:c="11"/>D<text:line-break/> <text:s/>Страдания и мъки там претърпя за нас,</text:p>
      <text:p text:style-name="P1"><text:s text:c="25"/>G <text:s text:c="13"/>A<text:line-break/>В борбата със врага ни потта Му кръв стана,</text:p>
      <text:p text:style-name="P1"><text:s text:c="9"/>G <text:s text:c="2"/>D <text:s text:c="3"/>A <text:s text:c="5"/>D<text:line-break/> <text:s text:c="4"/>Но победи, Нему хвала!<text:line-break/><text:line-break/>2. Жив е! Жив е! Смъртта Той победи,<text:line-break/>Жив е! Жив е! Господ пак се яви,<text:line-break/>Жив е!Жив е! Със слава окръжен, -<text:line-break/>Ще води нас в живот блажен.<text:line-break/> <text:s/>Исусовото тяло поиска Йосиф сам<text:line-break/> <text:s/>И Го погреба смело във гроб наблизо там<text:line-break/> <text:s/>Но чудний ден настана и камъкът падна, <text:line-break/> <text:s text:c="4"/>Христос от гроба възкръсна!<text:line-break/><text:line-break/>3. Жив е! Жив е! Смъртта Той победи,<text:line-break/>Жив е! Жив е! Господ пак се яви<text:line-break/>Жив е!Жив е! Със слава окръжен, -<text:line-break/>Ще води нас в живот блажен.<text:line-break/> <text:s/>На гроба подранила Мария със жени<text:line-break/> <text:s/>И ангел там видяла, казал. "Идете вий<text:line-break/> <text:s/>На всички разкажете най-радостната вест<text:line-break/> <text:s text:c="4"/>От гроба Той възкръсна днес!"<text:line-break/></text:p>
      <text:p text:style-name="P1">4. Жив е! Жив е! Смъртта Той победи,<text:line-break/>Жив е! Жив е! Господ пак се яви,<text:line-break/>Жив е! Жив е! Със слава окръжен, -<text:line-break/>Ще води нас в живот блажен.<text:line-break/> Мария изумена пред празний гроб стои,<text:line-break/> Но ей я, пак блажена - Господ и се яви,<text:line-break/>С блаженство във душата, "Равуни" Му каза<text:line-break/> И тази вест разнесе тя.</text:p>
      <text:h text:style-name="Heading_20_2" text:outline-level="2">515. В Твойто име сме събрани<text:line-break/></text:h>
      <text:p text:style-name="P1"><text:line-break/>1. В Тойто име сме събрани,-</text:p>
      <text:p text:style-name="P1"><text:soft-page-break/><text:line-break/>Спасе, нас благослови,</text:p>
      <text:p text:style-name="P1"><text:line-break/>Отче, Своите избрани</text:p>
      <text:p text:style-name="P1"><text:line-break/>Ти със сила изпълни.</text:p>
      <text:p text:style-name="P1"/>
      <text:p text:style-name="P1"><text:line-break/> <text:s text:c="4"/>Душе Светий, съгрей</text:p>
      <text:p text:style-name="P1"><text:line-break/> <text:s text:c="4"/>С любов сърдцата ни,</text:p>
      <text:p text:style-name="P1"><text:line-break/> <text:s text:c="4"/>Със силата Своя</text:p>
      <text:p text:style-name="P1"><text:line-break/> <text:s text:c="4"/>Нас изпълни!</text:p>
      <text:p text:style-name="P1"><text:line-break/><text:line-break/>2. За таз сила ний копнеем,<text:line-break/>Ти си ни я обещал,<text:line-break/>Да живееш в нас желаем<text:line-break/>Като Господар и Цар.<text:line-break/> <text:s text:c="4"/>Душе Светий съгрей и пр.<text:line-break/></text:p>
      <text:p text:style-name="P1"><text:line-break/>3. Нам дари смирене, вяра<text:line-break/>Да получим ний от Теб<text:line-break/>Обещаната нам сила -<text:line-break/>Силата на Духа Свет.<text:line-break/> <text:s text:c="4"/>Душе Светий съгрей и пр.</text:p>
      <text:p text:style-name="P1"/>
      <text:h text:style-name="Heading_20_1" text:outline-level="1">516. Как дните ни летят напред<text:line-break/></text:h>
      <text:p text:style-name="P1"><text:s text:c="6"/>D<text:line-break/>1. Как дните ни летят напред,</text:p>
      <text:p text:style-name="P1"><text:s text:c="2"/>Em <text:s text:c="6"/>A <text:s text:c="2"/>D<text:line-break/>Несетно с бързина,</text:p>
      <text:p text:style-name="P1"><text:soft-page-break/><text:s/>D<text:line-break/>Един след други се редят,</text:p>
      <text:p text:style-name="P1"><text:s text:c="3"/>E <text:s text:c="9"/>A<text:line-break/>Отиват в вечността.</text:p>
      <text:p text:style-name="P1"/>
      <text:p text:style-name="P1"><text:s text:c="6"/>A <text:s text:c="7"/>D <text:s text:c="4"/>G <text:s text:c="8"/>D <text:s/>Hm<text:line-break/> <text:s text:c="4"/>Час след час и ден, след ден,</text:p>
      <text:p text:style-name="P1"><text:s text:c="10"/>Em <text:s text:c="4"/>A <text:s text:c="4"/>D<text:line-break/> <text:s text:c="4"/>Наближава край блажен,</text:p>
      <text:p text:style-name="P1"><text:s text:c="7"/>D <text:s text:c="15"/>G<text:line-break/> <text:s text:c="4"/>Ще се чуе тръбний глас</text:p>
      <text:p text:style-name="P1"><text:s text:c="5"/>A <text:s text:c="5"/>D <text:s text:c="2"/>A <text:s text:c="5"/>D<text:line-break/> <text:s text:c="4"/>И ще дойде наший Спас.</text:p>
      <text:p text:style-name="P1"><text:line-break/><text:line-break/>2. Когато дойде и за мен<text:line-break/>Призовка от Отца,<text:line-break/>Къде ще ида в онзи ден<text:line-break/>Туй зная от сега.<text:line-break/> <text:s text:c="4"/>Час след час и пр.<text:line-break/></text:p>
      <text:p text:style-name="P1"><text:line-break/>3. Сърдечно вярвам, че това<text:line-break/>Ще бъде Божий зов,<text:line-break/>Не се страхувам от смъртта,<text:line-break/>Аз съм во век Христов.<text:line-break/> <text:s text:c="4"/>Час след час и пр.<text:line-break/></text:p>
      <text:p text:style-name="P1"><text:line-break/>4. Христе, в последния ми час<text:line-break/>По-близо Ти бъди,<text:line-break/>Между слугите Си тогаз<text:line-break/>И мене помени.<text:line-break/> <text:s text:c="4"/>Час след час и пр.</text:p>
      <text:h text:style-name="Heading_20_1" text:outline-level="1"><text:soft-page-break/>517. От смъртта съм спасен<text:line-break/></text:h>
      <text:p text:style-name="P1"><text:s text:c="5"/>G<text:line-break/>1. От смъртта съм спасен,</text:p>
      <text:p text:style-name="P1"><text:s text:c="9"/>C <text:s text:c="7"/>Am<text:line-break/>В Божий мир въдворен, -</text:p>
      <text:p text:style-name="P1"><text:s text:c="5"/>D <text:s text:c="17"/>G <text:s/>D<text:line-break/>От сърцето си вярвам в Исуса! </text:p>
      <text:p text:style-name="P1"><text:s text:c="7"/>G<text:line-break/>С тази вяра сега</text:p>
      <text:p text:style-name="P1"><text:s text:c="4"/>C <text:s text:c="6"/>Am<text:line-break/>Побеждавам греха.</text:p>
      <text:p text:style-name="P1"><text:s text:c="7"/>D <text:s text:c="12"/>G <text:s/>CG<text:line-break/>В Сина Божия вярвам аз!</text:p>
      <text:p text:style-name="P1"/>
      <text:p text:style-name="P1"><text:s text:c="6"/>G <text:s text:c="15"/>Em<text:line-break/> <text:s text:c="4"/>Вярвам аз, вярвам аз,</text:p>
      <text:p text:style-name="P1"><text:s text:c="11"/>Am <text:s text:c="6"/>D <text:s text:c="7"/>C <text:s/>G<text:line-break/> <text:s text:c="4"/>От сърцето си вярвам в Исуса!</text:p>
      <text:p text:style-name="P1"><text:s text:c="9"/>G <text:s text:c="11"/>Am<text:line-break/> <text:s text:c="4"/>Вярвам аз, вярвам аз.</text:p>
      <text:p text:style-name="P1"><text:s text:c="12"/>D <text:s text:c="11"/>G <text:s/>CG<text:line-break/> <text:s text:c="4"/>В Сина Божия вярвам аз!</text:p>
      <text:p text:style-name="P1"><text:line-break/><text:line-break/>2. Мене Той изкупи,<text:line-break/>Нов живот ми дари,-<text:line-break/>От сърцето си вярвам в Исуса!<text:line-break/>Той е моят покров,<text:line-break/>Неизменен в любов.<text:line-break/>В Сина Божия вярвам аз!<text:line-break/> <text:s text:c="4"/>Вярвам аз и пр.<text:line-break/></text:p>
      <text:p text:style-name="P1"><text:line-break/>3. О, как радвам се аз,<text:line-break/>Той е с мен всеки час,-<text:line-break/>От сърцето си вярвам в Исуса!<text:line-break/>Ще Му служа сега,<text:line-break/><text:soft-page-break/>Ще Го хваля всегда.<text:line-break/>В Сина Божия вярвам аз!<text:line-break/> <text:s text:c="4"/>Вярвам аз и пр.</text:p>
      <text:h text:style-name="Heading_20_2" text:outline-level="2">518. <text:span text:style-name="T1">Нито</text:span> видяло е око<text:line-break/></text:h>
      <text:p text:style-name="P1"><text:line-break/>1. Нито видяло е око,</text:p>
      <text:p text:style-name="P1"><text:line-break/>Ни чули са уши,</text:p>
      <text:p text:style-name="P1"><text:line-break/>Що има Бог приготвено</text:p>
      <text:p text:style-name="P1"><text:line-break/>За людете Свои. </text:p>
      <text:p text:style-name="P1"><text:line-break/><text:line-break/>2. Добрият Дух на Господа<text:line-break/>Небе открива нам,<text:line-break/>И на преславна светлина<text:line-break/>Зари ни водят там. <text:line-break/></text:p>
      <text:p text:style-name="P1"><text:line-break/>3. Пречиста е оназ страна,<text:line-break/>Все е покой и мир,<text:line-break/>Не могат блудните сърца<text:line-break/>Да вкусят онзи пир. <text:line-break/></text:p>
      <text:p text:style-name="P1"><text:line-break/>4. Свети врата и вереи<text:line-break/>Изключват грях и срам,<text:line-break/>Само очистени души<text:line-break/>Ще влязат в горний храм.</text:p>
      <text:p text:style-name="P1"/>
      <text:h text:style-name="Heading_20_1" text:outline-level="1"><text:soft-page-break/>519. Дом има неръкотворен<text:line-break/></text:h>
      <text:p text:style-name="P1"><text:s text:c="3"/>F#m <text:s text:c="9"/>C#m<text:line-break/>1. Дом има неръкотворен,</text:p>
      <text:p text:style-name="P1">F#m <text:s text:c="7"/>C#m<text:line-break/>Вечен на небеса,</text:p>
      <text:p text:style-name="P1"><text:s text:c="9"/>F#m C#m <text:s text:c="2"/>F#m<text:line-break/>Готов за всекиго спасен</text:p>
      <text:p text:style-name="P1">Hm <text:s text:c="2"/>C#m <text:s text:c="2"/>F#m<text:line-break/>От нашата земя. </text:p>
      <text:p text:style-name="P1"><text:line-break/><text:line-break/>2. В колиба тук привременно<text:line-break/>Населени сме ний,<text:line-break/>Тленно е туй селение<text:line-break/>И ще се развали. <text:line-break/><text:line-break/>3. Но Бог друг дом е съградил,<text:line-break/>Вечен за нас, и нам<text:line-break/>Своята воля е явил<text:line-break/>Да бъдем с Него там. <text:line-break/><text:line-break/>4. С благодатта Си за небе<text:line-break/>Нас годни прави Той,<text:line-break/>И тук за обручение<text:line-break/>Ни дава Духа Свой. <text:line-break/><text:line-break/>5. Ний тука с вярване вървим<text:line-break/>Сега в чужда земя.<text:line-break/>Дай, Отче, да се въдворим<text:line-break/>При Тебе, у дома! <text:line-break/><text:line-break/>6. Сладко ни е да вярваме,<text:line-break/>Но стeнем тук в плътта,<text:line-break/>За нас е много по-добре<text:line-break/>Да бъдем с Господа.</text:p>
      <text:p text:style-name="P1"/>
      <text:h text:style-name="Heading_20_1" text:outline-level="1"><text:soft-page-break/>520. Ах колко радост там!</text:h>
      <text:p text:style-name="P13"><text:line-break/> <text:s text:c="3"/>G <text:s text:c="15"/>Em</text:p>
      <text:p text:style-name="P1">1. Ах радост чака в небеса</text:p>
      <text:p text:style-name="P1"><text:s text:c="3"/>Am <text:s text:c="2"/>D <text:s text:c="5"/>G<text:line-break/>Спасените сърдца,</text:p>
      <text:p text:style-name="P1"><text:s text:c="2"/>G <text:s text:c="11"/>Em<text:line-break/>Когато, верни тук до край,</text:p>
      <text:p text:style-name="P1"><text:s text:c="2"/>Am <text:s text:c="8"/>D <text:s text:c="3"/>G<text:line-break/>Преминат в Божий Рай.</text:p>
      <text:p text:style-name="P1"><text:s text:c="9"/>Am <text:s text:c="10"/>D <text:s text:c="3"/>G<text:line-break/> <text:s text:c="4"/>Там где дървото на живот</text:p>
      <text:p text:style-name="P1"><text:s text:c="25"/>D7<text:line-break/> <text:s text:c="4"/>Цъфти и дава чуден плод,</text:p>
      <text:p text:style-name="P1"><text:s text:c="9"/>G Em <text:s text:c="5"/>G <text:s text:c="2"/>Em<text:line-break/> <text:s text:c="4"/>Спасените от таз земя</text:p>
      <text:p text:style-name="P1"><text:s text:c="5"/>Am <text:s text:c="7"/>D <text:s text:c="4"/>G<text:line-break/> <text:s text:c="4"/>Ще бъдат със Христа.<text:line-break/></text:p>
      <text:p text:style-name="P1">ПРИПЕВ:</text:p>
      <text:p text:style-name="P1"><text:s text:c="6"/>G <text:s text:c="6"/>Em<text:line-break/> <text:s text:c="4"/>Ах колко радост там, </text:p>
      <text:p text:style-name="P1"><text:s text:c="11"/>Am <text:s text:c="4"/>D <text:s text:c="3"/>G <text:s text:c="6"/>D<text:line-break/> <text:s text:c="9"/>Радост там, радост там!</text:p>
      <text:p text:style-name="P1"><text:s text:c="7"/>G <text:s text:c="10"/>Em<text:line-break/> <text:s text:c="4"/>Ах колко радост там</text:p>
      <text:p text:style-name="P1"><text:s text:c="11"/>Am <text:s text:c="6"/>D <text:s text:c="5"/>G<text:line-break/> <text:s text:c="9"/>Приготвил е Бог нам!</text:p>
      <text:p text:style-name="P1"><text:s text:c="9"/>Am <text:s text:c="12"/>D <text:s text:c="4"/>G<text:line-break/> <text:s text:c="4"/>Там где безбройни множества</text:p>
      <text:p text:style-name="P1"><text:s text:c="26"/>D7<text:line-break/> <text:s text:c="4"/>Възпяват Спаса наш Христа,</text:p>
      <text:p text:style-name="P1"><text:s text:c="9"/>G <text:s text:c="2"/>Em <text:s text:c="4"/>G <text:s text:c="5"/>Em<text:line-break/> <text:s text:c="4"/>Ще пеем там и ний със тях</text:p>
      <text:p text:style-name="P1"><text:s text:c="7"/>Am <text:s text:c="2"/>D <text:s text:c="3"/>G<text:line-break/> <text:s text:c="4"/>Изкупени от грях .<text:line-break/><text:line-break/>2. По тесен път любезний Спас<text:line-break/><text:soft-page-break/>В небето води нас,<text:line-break/>И който Него не следи<text:line-break/>Съвсем ще заблуди.<text:line-break/> <text:s text:c="4"/>О, нека в този път вървим<text:line-break/> <text:s text:c="4"/>Макар тук скърби да търпим,<text:line-break/> <text:s text:c="4"/>Но горе в дома на Отца<text:line-break/> <text:s text:c="4"/>Изчезва веч скръбта.<text:line-break/>Ах колко радост там и пр.</text:p>
      <text:p text:style-name="P1">3. Христос възкръсна! И тогаз<text:line-break/>Тържествен беше час,<text:line-break/>Във светлите Си небеса<text:line-break/>Очаква нас сега.<text:line-break/> <text:s text:c="4"/>О братя, вярвайте до край -<text:line-break/> <text:s text:c="4"/>Ще бъдем с него ний във рай,<text:line-break/> <text:s text:c="4"/>След малко скърби в таз земя<text:line-break/> <text:s text:c="4"/>Ще стигнем у дома. <text:s text:c="5"/></text:p>
      <text:p text:style-name="P1">Ах колко радост там и пр</text:p>
      <text:h text:style-name="Heading_20_2" text:outline-level="2">521. В блажения край</text:h>
      <text:p text:style-name="P13"><text:line-break/><text:line-break/>1. В блажения край, где Исус управлява,</text:p>
      <text:p text:style-name="P1"><text:line-break/>Град има построен от Бога Отца.</text:p>
      <text:p text:style-name="P1"><text:line-break/>Христос там приготвил е всред пълна слава</text:p>
      <text:p text:style-name="P1"><text:line-break/>Дом чуден за нас- дом за през Вечността!</text:p>
      <text:p text:style-name="P1"><text:line-break/> <text:s text:c="4"/>О, райско щасте, небесна радост!</text:p>
      <text:p text:style-name="P1"><text:line-break/> <text:s text:c="4"/>Кръвта Христова донесе за нас!</text:p>
      <text:p text:style-name="P1"><text:line-break/> <text:s text:c="4"/>Аллилуя! В Рай ще достигнем чрез Кръста</text:p>
      <text:p text:style-name="P1"><text:line-break/> <text:s text:c="4"/>Слава Христу! Той е нашият Спас!</text:p>
      <text:p text:style-name="P1"><text:line-break/>Бас, Тенор и Алт:</text:p>
      <text:p text:style-name="P1">Припев:</text:p>
      <text:p text:style-name="P1"><text:soft-page-break/><text:line-break/> <text:s text:c="4"/>О, райско щастье чрез кръста Христов,</text:p>
      <text:p text:style-name="P1"><text:line-break/> <text:s text:c="4"/>Небесна радост чрез Божия любов! </text:p>
      <text:p text:style-name="P1"><text:line-break/> <text:s text:c="4"/>Кръвта Христова донесе за нас!</text:p>
      <text:p text:style-name="P1"><text:line-break/> <text:s text:c="4"/>Слава Христу! Той е нашият Спас!</text:p>
      <text:p text:style-name="P1"><text:line-break/> <text:s text:c="4"/>Алилуя! В Рай ще достигнем чрез Кръста,</text:p>
      <text:p text:style-name="P1"><text:line-break/> <text:s text:c="4"/>Слава во веки Исусу Христу!</text:p>
      <text:p text:style-name="P1"><text:line-break/> <text:s text:c="4"/>Той е нашият Спас!<text:line-break/><text:line-break/>2. Вода на живот от престола извира<text:line-break/>И радост владее в онази страна!<text:line-break/>Там болести няма -човек не умира,<text:line-break/>Там Агнецът дава живот в пълнота!<text:line-break/> <text:s text:c="4"/>О райско щастье и пр.<text:line-break/><text:line-break/>3. Тук често кат виждам греховните рани,<text:line-break/>За отдих, отрада копней ми душа-<text:line-break/>За пълно блаженство, где верните сбрани<text:line-break/>Със ангели свети ще славят Христа!<text:line-break/> <text:s text:c="4"/>О райско щастье и пр.</text:p>
      <text:h text:style-name="Heading_20_2" text:outline-level="2">522. Отвъд Йорданската река<text:line-break/></text:h>
      <text:p text:style-name="P1"><text:line-break/>1. Отвъд Йорданската река</text:p>
      <text:p text:style-name="P1"><text:line-break/>Съзирам бряг блажен,</text:p>
      <text:p text:style-name="P1"><text:line-break/>Във тебе, Родино моя,</text:p>
      <text:p text:style-name="P1"><text:line-break/>Ще стигна някой ден!</text:p>
      <text:p text:style-name="P1"/>
      <text:p text:style-name="P1"><text:soft-page-break/><text:line-break/> <text:s text:c="4"/>О, скоро веч кораба</text:p>
      <text:p text:style-name="P1"><text:s text:c="5"/><text:line-break/> <text:s text:c="4"/>Ще стигне в таз страна!</text:p>
      <text:p text:style-name="P1"><text:line-break/> <text:s text:c="4"/>Вълни и бури не страшат</text:p>
      <text:p text:style-name="P1"><text:line-break/> <text:s text:c="4"/>Зад смъртната река!<text:line-break/></text:p>
      <text:p text:style-name="P1"><text:line-break/>2. Когато скърби, изпитни<text:line-break/>Нападат тук сега,<text:line-break/>С надежда дигам аз очи<text:line-break/>Към родната страна!<text:line-break/> <text:s text:c="4"/>О, скоро веч и пр.<text:line-break/></text:p>
      <text:p text:style-name="P1"><text:line-break/>3. О бряг прекрасен, бряг блажен,<text:line-break/>Към тебе се стремя!<text:line-break/>Покой и радост чакат мен<text:line-break/>При Бога у дома!<text:line-break/> <text:s text:c="4"/>О, скоро веч и пр.<text:line-break/></text:p>
      <text:p text:style-name="P1"><text:line-break/>4. След малко аз ще бъда там,<text:line-break/>Где няма скръб, борби,<text:line-break/>Там где Исус избърсва Сам<text:line-break/>Горчивите сълзи!<text:line-break/> <text:s text:c="4"/>О, скоро веч и пр.</text:p>
      <text:p text:style-name="P1"/>
      <text:h text:style-name="Heading_20_1" text:outline-level="1">523. Тук на земний бряг стоиме<text:line-break/></text:h>
      <text:p text:style-name="P1"><text:s text:c="5"/>Em <text:s text:c="10"/>H <text:s text:c="5"/>Em<text:line-break/>1. Тук на земний бряг стоиме,</text:p>
      <text:p text:style-name="P1"><text:s text:c="2"/>Em Am <text:s/>Em <text:s text:c="2"/>H <text:s text:c="3"/>Em<text:line-break/> <text:s text:c="2"/>А зад бурната река</text:p>
      <text:p text:style-name="P1"><text:soft-page-break/>Em <text:s text:c="12"/>H <text:s text:c="2"/>Em<text:line-break/>Нов живот ще наследиме</text:p>
      <text:p text:style-name="P1">Em <text:s text:c="2"/>Am <text:s/>Em <text:s text:c="4"/>H <text:s text:c="3"/>Em<text:line-break/>В царството на Вечността!</text:p>
      <text:p text:style-name="P1"/>
      <text:p text:style-name="P1"><text:s text:c="5"/>Em <text:s text:c="5"/>D <text:s text:c="3"/>C <text:s text:c="3"/>H<text:line-break/> <text:s text:c="4"/>С вяра жива нека бдиме,</text:p>
      <text:p text:style-name="P1"><text:s text:c="5"/>Em Am <text:s text:c="13"/>Hm <text:s text:c="4"/><text:line-break/> <text:s text:c="4"/>Имаме Вожд през Йордан,</text:p>
      <text:p text:style-name="P1"><text:s text:c="6"/>Em <text:s text:c="8"/>H <text:s text:c="3"/>Em<text:line-break/> <text:s text:c="4"/>Нему да се довериме –</text:p>
      <text:p text:style-name="P1"><text:s text:c="5"/>Em <text:s/>Am Em <text:s text:c="5"/>H <text:s text:c="2"/>Em<text:line-break/> <text:s text:c="4"/>Той привожда в Ханаан!</text:p>
      <text:p text:style-name="P1"><text:line-break/><text:line-break/>2. Слънчев блясък отразява<text:line-break/>Светият Йерусалим,<text:line-break/>Песен чудна се долавя<text:line-break/>На език неизразим!<text:line-break/> <text:s text:c="4"/>С вяра жива и пр.<text:line-break/></text:p>
      <text:p text:style-name="P1"><text:line-break/>3. Вече множество светии<text:line-break/>Стигнаха оназ земя,<text:line-break/>Тука чакаме и ние<text:line-break/>Да преминем у дома!<text:line-break/> <text:s text:c="4"/>С вяра жива и пр.<text:line-break/></text:p>
      <text:p text:style-name="P1"><text:line-break/>4. Смъртен мрак е над реката,<text:line-break/>Но зад тая тъмнота<text:line-break/>Ще се радва веч душата<text:line-break/>На блаженство със Христа!<text:line-break/> <text:s text:c="4"/>С вяра жива и пр.</text:p>
      <text:h text:style-name="Heading_20_1" text:outline-level="1"><text:soft-page-break/>524. Бог е с нас<text:line-break/></text:h>
      <text:p text:style-name="P1"><text:s text:c="4"/>E <text:s text:c="19"/>A <text:s text:c="6"/>E<text:line-break/>1. Бог е с нас, кой ще е против нас?</text:p>
      <text:p text:style-name="P1"><text:s text:c="12"/>C#m<text:line-break/> <text:s text:c="4"/>Бог е с нас</text:p>
      <text:p text:style-name="P1"><text:s text:c="4"/>F#m <text:s text:c="11"/>H <text:s text:c="3"/>E<text:line-break/>Тъй апостол Павел нам каза.</text:p>
      <text:p text:style-name="P1"><text:line-break/> <text:s text:c="64"/>Рим.8:31</text:p>
      <text:p text:style-name="P1"/>
      <text:p text:style-name="P1"><text:line-break/>2. Ето, с вас ще бъда всеки ден!<text:line-break/> <text:s text:c="4"/>Всеки ден<text:line-break/>Сам Господ Исус ни обеща<text:line-break/></text:p>
      <text:p text:style-name="P1"><text:s text:c="65"/>Мат.28:20<text:line-break/></text:p>
      <text:p text:style-name="P1"><text:line-break/>3. Сал Кръвта измива всеки грях!<text:line-break/> <text:s text:c="4"/>Всеки грях<text:line-break/>Тъй апостол Йоан каза.<text:line-break/></text:p>
      <text:p text:style-name="P1"><text:s text:c="65"/>1 Йоан.1:7<text:line-break/></text:p>
      <text:p text:style-name="P1"><text:line-break/>4. Светий Дух нам Господ обеща!<text:line-break/> <text:s text:c="4"/>Обеща<text:line-break/>Йоил пророкът предсказа.</text:p>
      <text:p text:style-name="P1"/>
      <text:h text:style-name="Heading_20_2" text:outline-level="2"><text:soft-page-break/>525. Аз имам тъй чуден Спасител<text:line-break/></text:h>
      <text:p text:style-name="P1"><text:line-break/>1. Аз имам тъй чуден Спасител,</text:p>
      <text:p text:style-name="P1"><text:line-break/>(Възлюби Той мене безкрай,)</text:p>
      <text:p text:style-name="P1"><text:line-break/>Любезен Другар и Учител.</text:p>
      <text:p text:style-name="P1"><text:line-break/>Туй всеки трябва да знай!</text:p>
      <text:p text:style-name="P1"/>
      <text:p text:style-name="P1"><text:line-break/> <text:s text:c="4"/>Всеки трябва да знай!</text:p>
      <text:p text:style-name="P1"><text:line-break/> <text:s text:c="4"/>Всеки трябва да знай,</text:p>
      <text:p text:style-name="P1"><text:line-break/> <text:s text:c="4"/>Че аз имам славен Спасител.</text:p>
      <text:p text:style-name="P1"><text:line-break/> <text:s text:c="4"/>Да, всеки трябва да знай!<text:line-break/></text:p>
      <text:p text:style-name="P1"><text:line-break/>2. От милост кръвта Си пред Бога<text:line-break/>Принася, кат мой ходатай,<text:line-break/>Врагът ни отстъпва в тревога!<text:line-break/>Туй всеки трябва да знай!<text:line-break/> <text:s text:c="4"/>Всеки трябва и пр.<text:line-break/><text:line-break/>3. В тоз свят Него само ще следвам<text:line-break/>И верно ще служа до край,<text:line-break/>Така аз ще явно напредвам.<text:line-break/>Туй всеки трябва да знай!<text:line-break/> <text:s text:c="4"/>Всеки трябва и пр.<text:line-break/><text:line-break/>4. С Духа Си ме Той утешава<text:line-break/>И води ме право във Рай,<text:line-break/>На време и помощ ми дава.<text:line-break/>Туй всеки трябва да знай!<text:line-break/> <text:s text:c="4"/>Всеки трябва и пр.</text:p>
      <text:p text:style-name="P1"><text:soft-page-break/></text:p>
      <text:h text:style-name="Heading_20_1" text:outline-level="1">526. Все напред в Божия светлина</text:h>
      <text:p text:style-name="P13"><text:line-break/> <text:s text:c="2"/>A <text:s text:c="20"/>D</text:p>
      <text:p text:style-name="P1">1. Все напред в Бож"я светлина,</text:p>
      <text:p text:style-name="P1"><text:s/>E <text:s text:c="13"/>A<text:line-break/>Все напред, напред вървя</text:p>
      <text:p text:style-name="P1"><text:s text:c="18"/>D<text:line-break/>След Христа към оназ страна.</text:p>
      <text:p text:style-name="P1">E <text:s text:c="14"/>A<text:line-break/>Напред, все напред!</text:p>
      <text:p text:style-name="P1"/>
      <text:p text:style-name="P1"><text:s/>A <text:s text:c="16"/>D<text:line-break/>Със бяла дреха, злат венец</text:p>
      <text:p text:style-name="P1"><text:s text:c="2"/>E <text:s text:c="12"/>A<text:line-break/>И лаври, арфа, дом блажен</text:p>
      <text:p text:style-name="P1">A <text:s text:c="19"/>D<text:line-break/>Дарен ще бъда във конец</text:p>
      <text:p text:style-name="P1"><text:s text:c="5"/>E <text:s text:c="9"/>A<text:line-break/>И в слава възхитен.</text:p>
      <text:p text:style-name="P1"><text:s text:c="7"/>A <text:s text:c="15"/>D<text:line-break/> <text:s/>О, славен Изкупител, дълга ми Той плати</text:p>
      <text:p text:style-name="P1"><text:s text:c="3"/>E <text:s text:c="22"/>A<text:line-break/> <text:s/>Сам с кръвта Си на Голгота.</text:p>
      <text:p text:style-name="P1"><text:s text:c="6"/>A <text:s text:c="20"/>D<text:line-break/> <text:s/>В Исуса аз се радвам, ликувам винаги</text:p>
      <text:p text:style-name="P1"><text:s text:c="5"/>E <text:s text:c="22"/>A<text:line-break/> <text:s/>И верно следвам Него във живота.<text:line-break/></text:p>
      <text:p text:style-name="P1">2. Все напред срещу всяко зло,<text:line-break/>Все напред, напред вървя<text:line-break/>Към победа и тържество.<text:line-break/>Напред, все напред!<text:line-break/> <text:s text:c="4"/>Със бяла дреха и пр.<text:line-break/></text:p>
      <text:p text:style-name="P1">3. Все напред в бури и беди,<text:line-break/>Все напред, напред вървя<text:line-break/><text:soft-page-break/>С поглед впит в светли бъднини.<text:line-break/>Напред, все напред!</text:p>
      <text:p text:style-name="P1"><text:s text:c="6"/>Със бяла дреха и пр.<text:line-break/></text:p>
      <text:p text:style-name="P1">4. Все напред, крепък чрез Духа,<text:line-break/>Все напред, напред вървя,<text:line-break/>С Него всичко ще победя.<text:line-break/>Напред, все напред! </text:p>
      <text:p text:style-name="P1"><text:s text:c="5"/>Със бяла дреха и пр.<text:line-break/>5. Все напред към небесний мир,<text:line-break/>Все напред, напред вървя,<text:line-break/>Мен очаква духовен пир.<text:line-break/>Напред, все напред! </text:p>
      <text:p text:style-name="P1">Със бяла дреха и пр.</text:p>
      <text:h text:style-name="Heading_20_2" text:outline-level="2">527. Близо, по-близо<text:line-break/></text:h>
      <text:p text:style-name="P1"><text:line-break/>1. Близо, по-близо до Твойте нозе</text:p>
      <text:p text:style-name="P1"><text:line-break/>Милост да просим и Духа, Христе,</text:p>
      <text:p text:style-name="P1"><text:line-break/>Все по-смирени, о, дай ни да сме-</text:p>
      <text:p text:style-name="P1"><text:line-break/>Ний да сме нищо, а Ти все във все.</text:p>
      <text:p text:style-name="P1"/>
      <text:p text:style-name="P1"><text:line-break/> <text:s text:c="4"/>Близо, по-близо до кръста Твой-</text:p>
      <text:p text:style-name="P1"><text:line-break/> <text:s text:c="4"/>Сам там има мир и покой,</text:p>
      <text:p text:style-name="P1"><text:line-break/> <text:s text:c="4"/>Всичко за измет тук скитам, кога</text:p>
      <text:p text:style-name="P1"><text:line-break/> <text:s text:c="4"/>Близо, по-близо до Тебе стоя.<text:line-break/></text:p>
      <text:p text:style-name="P1"><text:line-break/>2. Близо, по-близо, о дай ни да сме<text:line-break/>В Теб да се крием със всичко свое.<text:line-break/><text:soft-page-break/>Всинца сме грешни и пълни с злини,<text:line-break/>Ти очисти ни - с любов изпълни<text:line-break/> <text:s text:c="4"/>Близо, по-близо и пр.<text:line-break/></text:p>
      <text:p text:style-name="P1"><text:line-break/>3. Близо, по-близо, напред се стремим.<text:line-break/>Тихо по пътя на кръста вървим,<text:line-break/>Ние сме слаби, но Ти ни бъди<text:line-break/>Помощ, Награда за всички щети.<text:line-break/> <text:s text:c="4"/>Близо, по-близо и пр.</text:p>
      <text:p text:style-name="P1"/>
      <text:h text:style-name="Heading_20_2" text:outline-level="2">528. Възпей сега с възторг<text:line-break/></text:h>
      <text:p text:style-name="P1"><text:line-break/>1. Възпей сега, с възторг</text:p>
      <text:p text:style-name="P1"><text:line-break/>О, смъртний, своя Цар</text:p>
      <text:p text:style-name="P1"><text:line-break/>Христа - човек и Бог,</text:p>
      <text:p text:style-name="P1"><text:line-break/>Всемирен Господар.</text:p>
      <text:p text:style-name="P1"/>
      <text:p text:style-name="P1"><text:line-break/> <text:s text:c="4"/>Възрадвай се, плесни ръце,</text:p>
      <text:p text:style-name="P1"><text:line-break/> <text:s text:c="4"/>Запей, ликуй от все сърце.</text:p>
      <text:p text:style-name="P1"><text:line-break/><text:line-break/>2. Кога от вси петна<text:line-break/>Изми народа Свой,<text:line-break/>Възлезе в небеса<text:line-break/>Всред ангели безброй.<text:line-break/> <text:s text:c="4"/>Възрадвай се и пр.<text:line-break/></text:p>
      <text:p text:style-name="P1"><text:line-break/>3. В небе и над земя<text:line-break/>Властта Му няма край,-<text:line-break/><text:soft-page-break/>Владее над смъртта,<text:line-break/>Ключа държи на Рай.<text:line-break/> <text:s text:c="4"/>Възрадвай се и пр.<text:line-break/></text:p>
      <text:p text:style-name="P1"><text:line-break/>4. Ще дойде в облаци<text:line-break/>Исус, кат Съдия<text:line-break/>Светиите Свои<text:line-break/>Ще вземе в небеса.<text:line-break/> <text:s text:c="4"/>Възрадвай се и пр.</text:p>
      <text:h text:style-name="Heading_20_2" text:outline-level="2">529. Дух Божий, в мен вдъхни<text:line-break/></text:h>
      <text:p text:style-name="P1"><text:line-break/>1. Дух Божий, в мен вдъхни,</text:p>
      <text:p text:style-name="P1"><text:line-break/>Влей в мен живота нов,-</text:p>
      <text:p text:style-name="P1"><text:line-break/>Да любя все, що любиш Ти,</text:p>
      <text:p text:style-name="P1"><text:line-break/>Да чувам Твоя зов.</text:p>
      <text:p text:style-name="P1"><text:line-break/><text:line-break/>2. Дух Божий, в мен вдъхни,<text:line-break/>Догдето туй сърце<text:line-break/>Съвсем стопи се и сломи<text:line-break/>Пред Твоите нозе.<text:line-break/></text:p>
      <text:p text:style-name="P1"><text:line-break/>3. Дух Божий, в мен вдъхни<text:line-break/>И тъй небесна жар<text:line-break/>Душата ми Ти запали,<text:line-break/>В тоз свят да съм Твой фар.<text:line-break/></text:p>
      <text:p text:style-name="P1"><text:line-break/>4. Дух Божий, в мен вдъхни,-<text:line-break/>Тогаз не ще умра,<text:line-break/><text:soft-page-break/>Но с Теб ще бъда винаги-<text:line-break/>Тук и през вечността.</text:p>
      <text:p text:style-name="P1"/>
      <text:h text:style-name="Heading_20_1" text:outline-level="1">530. Уповавам на Христа<text:line-break/></text:h>
      <text:p text:style-name="P1"><text:s text:c="5"/>D<text:line-break/>1. Уповавам на Христа</text:p>
      <text:p text:style-name="P1"><text:s text:c="8"/>Em <text:s text:c="5"/>A <text:s text:c="7"/>D<text:line-break/>Всред изпитни, всред изпитни,</text:p>
      <text:p text:style-name="P1"><text:s text:c="3"/>D <text:s text:c="10"/>G <text:s text:c="2"/>D<text:line-break/>Той за мен е всякога</text:p>
      <text:p text:style-name="P1"><text:s/>G <text:s text:c="8"/>D <text:s text:c="3"/>A <text:s text:c="7"/>D<text:line-break/>По-мил от вси, по-мил от вси.</text:p>
      <text:p text:style-name="P1"/>
      <text:p text:style-name="P1"><text:s text:c="6"/>A <text:s text:c="12"/>D<text:line-break/> <text:s text:c="4"/>Исус за мен е тъй мил сега,</text:p>
      <text:p text:style-name="P1"><text:s text:c="13"/>G <text:s text:c="7"/>D <text:s text:c="4"/>A<text:line-break/> <text:s text:c="4"/>По мил ще е през вечността.</text:p>
      <text:p text:style-name="P1"><text:s text:c="8"/>D <text:s text:c="14"/>G<text:line-break/> <text:s text:c="4"/>С любовта Си ме плени,-</text:p>
      <text:p text:style-name="P1"><text:s text:c="6"/>A <text:s text:c="8"/>D <text:s text:c="3"/>A <text:s text:c="8"/>D<text:line-break/> <text:s text:c="4"/>По-мил от вси, по-мил от вси.</text:p>
      <text:p text:style-name="P1"><text:line-break/><text:line-break/>2. Ще ме води ден след ден<text:line-break/>Чрез Духа Си, чрез Духа Си<text:line-break/>Той ще стане тъй за мен<text:line-break/>По-мил от вси, по-мил от вси.<text:line-break/> <text:s text:c="4"/>Исус за мен и пр.<text:line-break/></text:p>
      <text:p text:style-name="P1"><text:line-break/>3. Слаб съсъд не ще презре,-<text:line-break/>Ще ме крепи, ще ме крепи,<text:line-break/>Господ благ и верен е,-<text:line-break/>По-мил от вси, по-мил от вси.<text:line-break/> <text:s text:c="4"/>Исус за мен и пр.<text:line-break/></text:p>
      <text:p text:style-name="P1"><text:soft-page-break/><text:line-break/>4. Знам, ще срещна във небе<text:line-break/>Близките си, близките си<text:line-break/>Но Исус за мен ще е<text:line-break/>По-мил от вси, по-мил от вси.<text:line-break/> <text:s text:c="4"/>Исус за мен и пр.</text:p>
      <text:h text:style-name="Heading_20_2" text:outline-level="2">531. Само във Теб, Исусе мой</text:h>
      <text:p text:style-name="P1"><text:line-break/><text:line-break/>1. Само във Теб, Исусе мой,</text:p>
      <text:p text:style-name="P1"><text:line-break/>Намирам радост и покой,</text:p>
      <text:p text:style-name="P1"><text:line-break/>С нищо не може се сравни</text:p>
      <text:p text:style-name="P1"><text:line-break/>Мирът, що даваш Ти.</text:p>
      <text:p text:style-name="P1"><text:line-break/>Светски наслади от всеки род</text:p>
      <text:p text:style-name="P1"><text:line-break/>В края не дават никакъв плод,</text:p>
      <text:p text:style-name="P1"><text:line-break/>Само във Тебе трайно е все,-</text:p>
      <text:p text:style-name="P1"><text:line-break/>Само във Теб, Христе!<text:line-break/></text:p>
      <text:p text:style-name="P1"><text:line-break/>2. Само в Теб има светлина,<text:line-break/>Тя свети като фар в нощта<text:line-break/>И води стъпките мои<text:line-break/>Над бурните вълни.<text:line-break/>Само във Теб когато съм скрит,<text:line-break/>Аз съм закрилен, като със щит,<text:line-break/>От изкушен"я дене, ноще,-<text:line-break/>Само във Теб, Христе!<text:line-break/></text:p>
      <text:p text:style-name="P1"><text:line-break/>3. Само във Теб през мрачни дни,<text:line-break/>Кат няма слънце, ни звезди,<text:line-break/><text:soft-page-break/>Аз уповавам и нощя,<text:line-break/>Пея на Теб хвала.<text:line-break/>Само във Теб, всред всички беди<text:line-break/>Скърби изчезват, мракът лети,<text:line-break/>Имам надежда и съм добре,-<text:line-break/>Само във Теб, Христе<text:line-break/><text:line-break/>4. Само във Теб! Живота Свой<text:line-break/>Даде за мен, да бъда Твой.<text:line-break/>От вси петна изми в Кръвта<text:line-break/>Грешната ми душа.<text:line-break/>Само във Теб се радвам сега,<text:line-break/>С вяра вървя, но скоро и тя<text:line-break/>Ще се изпълни горе в небе,-<text:line-break/>Само във Теб, Христе!</text:p>
      <text:h text:style-name="Heading_20_2" text:outline-level="2">532. Откак съм опростен</text:h>
      <text:p text:style-name="P1"/>
      <text:p text:style-name="P1">1. Откак съм опростен,</text:p>
      <text:p text:style-name="P1"><text:line-break/>Аз честит съм и блажен,</text:p>
      <text:p text:style-name="P1"><text:line-break/>В Исусовата кръв съм веч измит!</text:p>
      <text:p text:style-name="P1"><text:line-break/>Грехът ми отлетя,</text:p>
      <text:p text:style-name="P1"><text:line-break/>Ликувам от душа!</text:p>
      <text:p text:style-name="P1"><text:line-break/>О, славен час, кога познах Исуса!</text:p>
      <text:p text:style-name="P1"/>
      <text:p text:style-name="P1"><text:line-break/> <text:s text:c="4"/>Сам Бог ме опрости!</text:p>
      <text:p text:style-name="P1"><text:line-break/> <text:s text:c="4"/>Сам Бог ме опрости!</text:p>
      <text:p text:style-name="P1"><text:line-break/> <text:s text:c="4"/>Аз бях като роб под този гнет,</text:p>
      <text:p text:style-name="P1"><text:line-break/> <text:s text:c="4"/>Но, слава Исуса, той бе отнет.</text:p>
      <text:p text:style-name="P1"><text:soft-page-break/><text:line-break/> <text:s text:c="4"/>Сам Бог ме опрости!</text:p>
      <text:p text:style-name="P1"><text:line-break/> <text:s text:c="4"/>Сам Бог ме опрости!<text:line-break/><text:line-break/>2. Изчезна тегота,<text:line-break/>Светъл ден смени нощта:<text:line-break/>Доволен съм и радостен в Христа!<text:line-break/>Със право пея днес,<text:line-break/>Разказвам тази вест,<text:line-break/>Че грях и срам изчезват чрез Исуса!<text:line-break/> <text:s text:c="4"/>Сам Бог ме опрости и пр.</text:p>
      <text:p text:style-name="P1"><text:line-break/>3. С възхита веч вървя,<text:line-break/>Мене радва мисълта,<text:line-break/>Че даром Бог спаси ме от греха!<text:line-break/>Аз Словото чета. И вярвам от душа,<text:line-break/>Че всяка грижа чезне веч в Исуса!<text:line-break/> <text:s text:c="4"/>Сам Бог ме опрости и пр.</text:p>
      <text:p text:style-name="P1"><text:line-break/>4. Когато в небеса. Срещна радостно Христа<text:line-break/>И всичките измити във Кръвта,<text:line-break/>Всред чудна светлина, Свободни от греха,<text:line-break/>Ще славим за всегда Христа Исуса!<text:line-break/> <text:s text:c="4"/>Сам Бог ме опрости и пр.</text:p>
      <text:h text:style-name="Heading_20_1" text:outline-level="1">533. Мнозина се чудят</text:h>
      <text:p text:style-name="P1"><text:line-break/> <text:s text:c="3"/>E <text:s text:c="20"/>F#m<text:line-break/>1. Мнозина се чудят - не знаят защо</text:p>
      <text:p text:style-name="P1"><text:s text:c="3"/>H <text:s text:c="17"/>E<text:line-break/>Се радваме тъй всеки ден,-</text:p>
      <text:p text:style-name="P1"><text:s/>E <text:s text:c="21"/>A<text:line-break/>Минахме Йордан, а тъй славно е то.</text:p>
      <text:p text:style-name="P1"><text:s text:c="2"/>E <text:s text:c="9"/>H <text:s text:c="6"/>E<text:line-break/>О,туй кат небе е за мен!</text:p>
      <text:p text:style-name="P1"/>
      <text:p text:style-name="P1"><text:soft-page-break/><text:s text:c="6"/>E <text:s text:c="16"/>F#m<text:line-break/> <text:s text:c="4"/>О,туй кат небе е за мен!</text:p>
      <text:p text:style-name="P1"><text:s text:c="6"/>H <text:s text:c="18"/>E <text:s text:c="3"/>A, E<text:line-break/> <text:s text:c="4"/>О, туй кат небе е за мен!</text:p>
      <text:p text:style-name="P1"><text:s text:c="7"/>E <text:s text:c="19"/>A<text:line-break/> <text:s text:c="4"/>Преминах Йордан и съм веч в Ханаан.</text:p>
      <text:p text:style-name="P1"><text:s text:c="9"/>E <text:s text:c="6"/>H <text:s text:c="8"/>E<text:line-break/> <text:s text:c="4"/>О, туй кат небе е за мен!</text:p>
      <text:p text:style-name="P1"><text:line-break/><text:line-break/>2. Защо ли тъй нашата песен ехти,<text:line-break/>Не може разбра неспасен,<text:line-break/>Бог нас е изпълнил със Духа Свети. <text:line-break/>О, туй кат небе е за мен!<text:line-break/> <text:s text:c="4"/>О, туй кат небе е за мен и пр.<text:line-break/></text:p>
      <text:p text:style-name="P1"><text:line-break/>3. Кат музика най-сладка от небеса<text:line-break/>Ний чуваме с трепет блажен<text:line-break/>Пречудното Слово на Спаса Христа.<text:line-break/>О, туй кат небе е за мен!<text:line-break/> <text:s text:c="4"/>О, туй кат небе е за мен и пр.<text:line-break/></text:p>
      <text:p text:style-name="P1"><text:line-break/>4. Във слава очаквам да видя Христа,<text:line-break/>Макар тук да беше презрян.<text:line-break/>Пречудно блаженство - със Него всегда!<text:line-break/>О, туй е небето за мен!<text:line-break/> <text:s text:c="4"/>О, туй е небето за мен!<text:line-break/> <text:s text:c="4"/>О, туй е небето за мен!<text:line-break/> <text:s text:c="4"/>Да съм при Исуса със всички свети,<text:line-break/> <text:s text:c="4"/>О, туй е небето за мен!</text:p>
      <text:p text:style-name="P1"/>
      <text:h text:style-name="Heading_20_2" text:outline-level="2">534. Еднаж когато блестеше простора<text:line-break/></text:h>
      <text:p text:style-name="P1"><text:line-break/>1. Еднаж, когато блестеше простора,</text:p>
      <text:p text:style-name="P1"><text:soft-page-break/><text:line-break/>А грехът тук бе кат тъмна нощ чер,</text:p>
      <text:p text:style-name="P1"><text:line-break/>Господ от дева роди се в обора,-</text:p>
      <text:p text:style-name="P1"><text:line-break/>Всред нас живя. Той е моят пример!</text:p>
      <text:p text:style-name="P1"/>
      <text:p text:style-name="P1"><text:line-break/> <text:s text:c="4"/>Живя - люби ме, умря - спаси ме,</text:p>
      <text:p text:style-name="P1"><text:line-break/> <text:s text:c="4"/>Чрез смърт дълга ми бе скъпо платен,</text:p>
      <text:p text:style-name="P1"><text:line-break/> <text:s text:c="4"/>Но Той възкръсна и увери ме,</text:p>
      <text:p text:style-name="P1"><text:line-break/> <text:s text:c="4"/>Че пак ще дойде във слава за мен.<text:line-break/></text:p>
      <text:p text:style-name="P1"><text:line-break/>2. Еднаж по пътя Голготски тъй стръмен<text:line-break/>Господа водеха всред прах и зной:<text:line-break/>Там във агон"я , презрен и отхвърлен<text:line-break/>На кръст умря. Изкупител е мой!<text:line-break/> <text:s text:c="4"/>Живя - люби ме и пр.<text:line-break/></text:p>
      <text:p text:style-name="P1"><text:line-break/>3. Еднаж във гроба тело Му лежеше,-<text:line-break/>Там то намери от мъки покой,<text:line-break/>Ангелът зорко до стражата бдеше<text:line-break/>С надежда славна.Спасител е мой!<text:line-break/> <text:s text:c="4"/>Живя- люби ме и пр.<text:line-break/><text:line-break/>4. Еднаж разбиха се връзките тленни,<text:line-break/>С трясък открит бе и гробния вход,<text:line-break/>Ад и смъртта бяха вечно сразени<text:line-break/>Исус възкръсна! Той е мой Господ!<text:line-break/> <text:s text:c="4"/>Живя - люби ме и пр.<text:line-break/><text:line-break/>5. Скоро небето ще блесне със слава,<text:line-break/>Господ ще дойде с архангелски глас!<text:line-break/>Всите спасени ще вземе тогава.<text:line-break/><text:soft-page-break/>Той е мой Цар, мой Приятел и Спас!<text:line-break/> <text:s text:c="4"/>Живя - люби ме и пр.</text:p>
      <text:h text:style-name="Heading_20_1" text:outline-level="1">535. Сладка вест дойде до всеки</text:h>
      <text:p text:style-name="P1"><text:s text:c="5"/>G<text:line-break/>1. Сладка вест дойде до всеки</text:p>
      <text:p text:style-name="P1"><text:s/>C <text:s text:c="3"/>D <text:s text:c="4"/>G <text:s text:c="2"/>G <text:s text:c="13"/>Em<text:line-break/>Нявга от небе: Вчера, днеска и във веки</text:p>
      <text:p text:style-name="P1"><text:s/>A <text:s text:c="6"/>D <text:s text:c="4"/>C <text:s text:c="3"/>D <text:s text:c="4"/>G<text:line-break/>Исус същий е. Грешниците Той спасява,</text:p>
      <text:p text:style-name="P1"><text:s/>C <text:s text:c="2"/>D <text:s text:c="3"/>G<text:line-break/>Болните цели,</text:p>
      <text:p text:style-name="P1"><text:s/>G <text:s text:c="9"/>Em <text:s text:c="8"/>Am <text:s text:c="4"/>D <text:s text:c="2"/>G<text:line-break/>Всички бури усмирява, Скръбните теши.</text:p>
      <text:p text:style-name="P1"/>
      <text:p text:style-name="P1"><text:s text:c="2"/>G <text:s text:c="13"/>C <text:s text:c="8"/>G <text:s text:c="2"/>Em <text:s text:c="3"/>A , D<text:line-break/> Вчера, днеска и във веки Исус същий е,</text:p>
      <text:p text:style-name="P1"><text:s text:c="2"/>G <text:s text:c="12"/>C <text:s text:c="9"/>G <text:s text:c="5"/>D <text:s text:c="4"/>G<text:line-break/> Всичко тук се променява- Той не се мени.</text:p>
      <text:p text:style-name="P1"><text:s text:c="2"/>G <text:s text:c="3"/>D <text:s text:c="5"/>G <text:s text:c="2"/>Em <text:s text:c="9"/>Am <text:s text:c="3"/>D<text:line-break/> Слава на Христа! Слава на Христа!</text:p>
      <text:p text:style-name="P1"><text:s text:c="3"/>G <text:s text:c="10"/>C <text:s text:c="11"/>G <text:s text:c="4"/>D <text:s text:c="3"/>G<text:line-break/> Всичко тук се променява, Той не се мени.<text:line-break/><text:line-break/>2. Той - Приятелът на грешни -<text:line-break/>И днес пак зове.<text:line-break/>Грешниче ти уморений,<text:line-break/>Вярвай от сърце!<text:line-break/>Тоз, що каза: "Иди, жено,<text:line-break/>Веч недей греши!"<text:line-break/>Днес и тебе съвършено<text:line-break/>Може да прости.<text:line-break/> <text:s text:c="4"/>Вчера, днеска и пр.<text:line-break/></text:p>
      <text:p text:style-name="P1">3. Скърби, болести целеше<text:line-break/>С мощна Си ръка,<text:line-break/>Пълен с благодат Той беше,<text:line-break/>Пълен - и сега.<text:line-break/><text:soft-page-break/>Бликна сила за целене<text:line-break/>От допир един,<text:line-break/>Няма място за съмненье-<text:line-break/>Той е Божий Син<text:line-break/> <text:s text:c="4"/>Вчера, днеска и пр.</text:p>
      <text:p text:style-name="P1"><text:line-break/>4. Към Емаус Той, кат Странник,<text:line-break/>Двама придружи,<text:line-break/>Днеска с тебе, кат Избраник,<text:line-break/>Всякога върви. </text:p>
      <text:p text:style-name="P1">Иде час,кога ще видим<text:line-break/>Същия Господ. </text:p>
      <text:p text:style-name="P1">Нас ще вземе да наследим<text:line-break/>Вечния живот. <text:s text:c="5"/></text:p>
      <text:p text:style-name="P1"><text:s text:c="5"/>Вчера, днеска и пр.</text:p>
      <text:h text:style-name="Heading_20_1" text:outline-level="1">536. О, какъв чуден Спасител<text:line-break/></text:h>
      <text:p text:style-name="P1"><text:s text:c="5"/>E <text:s text:c="21"/>H <text:s text:c="9"/><text:line-break/>1. О, какъв чуден, чуден Спасител!</text:p>
      <text:p text:style-name="P1"><text:s text:c="22"/>E<text:line-break/>Той небето презря за мен,</text:p>
      <text:p text:style-name="P1"><text:s text:c="27"/>H<text:line-break/>Сам живя, като най-прост жител,</text:p>
      <text:p text:style-name="P1"><text:s text:c="19"/>E<text:line-break/>Кат човек беше изкушен.</text:p>
      <text:p text:style-name="P1"><text:s/>E <text:s text:c="22"/>H<text:line-break/>Прикован бе на кръст за мен,</text:p>
      <text:p text:style-name="P1"/>
      <text:p text:style-name="P1"><text:s text:c="11"/>A <text:s text:c="8"/>H <text:s text:c="7"/>E<text:line-break/> <text:s text:c="4"/>Прикован бе на кръст за мен,</text:p>
      <text:p text:style-name="P1"><text:s text:c="6"/>E<text:line-break/> <text:s text:c="4"/>Свойта кръв Той проля –</text:p>
      <text:p text:style-name="P1"><text:s text:c="9"/>A <text:s text:c="3"/>E<text:line-break/> <text:s text:c="4"/>За мен умря.</text:p>
      <text:p text:style-name="P1"><text:s text:c="8"/>F#m <text:s text:c="9"/>H <text:s text:c="7"/>E<text:line-break/> <text:s text:c="4"/>Прикован бе на кръст за мен.</text:p>
      <text:p text:style-name="P1"><text:soft-page-break/><text:line-break/><text:line-break/>2. За греха ни Той зле пострада,<text:line-break/>Скръб и болест върху Си взе, <text:line-break/>Да лекува и да помага<text:line-break/>Господ Сам на света дойде.<text:line-break/> <text:s text:c="4"/>Прикован бе на кръст и пр.<text:line-break/></text:p>
      <text:p text:style-name="P1"><text:line-break/>3. В скъпа жертва се Той принесе<text:line-break/>Другите да спаси от грях<text:line-break/>И във слава се пак възнесе,<text:line-break/>Да приготви место за тях.<text:line-break/> <text:s text:c="4"/>Прикован бе на кръст и пр.</text:p>
      <text:p text:style-name="P1"/>
      <text:h text:style-name="Heading_20_1" text:outline-level="1">537. Господ е Канара моя<text:line-break/></text:h>
      <text:p text:style-name="P1"><text:s text:c="5"/>F <text:s text:c="6"/>C <text:s text:c="2"/>F<text:line-break/>1. Господ е Канара моя –</text:p>
      <text:p text:style-name="P1">F <text:s text:c="11"/>Dm <text:s/>Gm <text:s text:c="2"/>C<text:line-break/>Прибежище от бурята,</text:p>
      <text:p text:style-name="P1"><text:s text:c="5"/>F <text:s text:c="2"/>C <text:s text:c="3"/>F<text:line-break/>Там безопасно аз стоя,-</text:p>
      <text:p text:style-name="P1"><text:s text:c="2"/>Gm <text:s text:c="5"/>C <text:s text:c="5"/>F<text:line-break/>Прибежище от бурята.</text:p>
      <text:p text:style-name="P1"/>
      <text:p text:style-name="P1"><text:s text:c="5"/>F <text:s text:c="4"/>Bb <text:s text:c="6"/>C <text:s text:c="2"/>F <text:s text:c="2"/>Dm<text:line-break/> <text:s text:c="4"/>Наистина е Бог Канара моя</text:p>
      <text:p text:style-name="P1"><text:s text:c="11"/>Gm <text:s text:c="4"/>C <text:s text:c="7"/>F<text:line-break/> <text:s text:c="4"/>През тежки дни, през изпитни,</text:p>
      <text:p text:style-name="P1"><text:s text:c="8"/>Bb <text:s text:c="5"/>C <text:s text:c="6"/>F <text:s text:c="3"/>Dm<text:line-break/> <text:s text:c="4"/>Наистина е Бог Канара моя,-</text:p>
      <text:p text:style-name="P1"><text:s text:c="8"/>Gm <text:s text:c="7"/>C <text:s text:c="3"/>F<text:line-break/> <text:s text:c="4"/>Прибежище от бурята.<text:line-break/></text:p>
      <text:p text:style-name="P1"><text:line-break/>2. Свирепа буря нек фучи,-<text:line-break/><text:soft-page-break/>Прибежище от бурята,<text:line-break/>Към Бога вдигам аз очи,-<text:line-break/>Прибежище от бурята.<text:line-break/> <text:s text:c="4"/>Наистина е Бог Канара и пр.<text:line-break/></text:p>
      <text:p text:style-name="P1"><text:line-break/>3. Сянка деня, заслон нощя,-<text:line-break/>Прибежище от бурята,<text:line-break/>Там няма страх, съмнения,-<text:line-break/>Прибежище от бурята.<text:line-break/> <text:s text:c="4"/>Наистина е Бог Канара и пр. <text:line-break/></text:p>
      <text:p text:style-name="P1"><text:line-break/>3. О, мила моя Канаро,<text:line-break/>Прибежище от бурята;<text:line-break/>За мене вечно си Добро<text:line-break/>Прибежище от урята.<text:line-break/> <text:s text:c="4"/>Наистина е Бог Канара и пр.<text:line-break/><text:line-break/>4. О, мила моя Канаро,<text:line-break/>Прибежище от бурята;<text:line-break/>За мене вечно си Добро<text:line-break/>Прибежище от урята.<text:line-break/> <text:s text:c="4"/>Наистина е Бог Канара и пр.</text:p>
      <text:h text:style-name="Heading_20_2" text:outline-level="2">538. Господ говори<text:line-break/></text:h>
      <text:p text:style-name="P1"><text:line-break/>1. Чуй, за жетва Господ нежно кани,</text:p>
      <text:p text:style-name="P1"><text:line-break/>"Кой за Мен ще жъне през денът?-</text:p>
      <text:p text:style-name="P1"><text:line-break/>Кой душите грешни, окаяни</text:p>
      <text:p text:style-name="P1"><text:line-break/>Ще зове и води в Моя път?"</text:p>
      <text:p text:style-name="P1"/>
      <text:p text:style-name="P1"><text:line-break/> <text:s text:c="4"/>Господи, говори!</text:p>
      <text:p text:style-name="P1"><text:soft-page-break/><text:line-break/> <text:s text:c="4"/>Говори и мене призови!</text:p>
      <text:p text:style-name="P1"><text:line-break/> <text:s text:c="4"/>Господи, говори</text:p>
      <text:p text:style-name="P1"><text:line-break/> <text:s text:c="4"/>И ще кажа бързо:"Мен прати!"</text:p>
      <text:p text:style-name="P1"><text:line-break/><text:line-break/>2. С огън Бог пророка Си изпита,<text:line-break/>Тъй очистен и готов стана.<text:line-break/>"Кой за нас ще иде?" Бог запита<text:line-break/>"Ето ме!" пророкът отвърна.<text:line-break/> <text:s text:c="4"/>Господи, говори и пр.<text:line-break/></text:p>
      <text:p text:style-name="P1"><text:line-break/>3. Милиони днес в греха умират,<text:line-break/>Чуй отчаяния техен глас.<text:line-break/>Господ бърза, снопи се събират.<text:line-break/>Бързай и кажи Му:"Ето, аз!"<text:line-break/> <text:s text:c="4"/>Господ, говори и пр.<text:line-break/></text:p>
      <text:p text:style-name="P1"><text:line-break/>4. Времето за жетва ще премине,<text:line-break/>Вси жетвари Бог ще събере.<text:line-break/>О, дано тогаз се мен усмихне<text:line-break/>И рече ми:"Рабе мой, добре!"<text:line-break/> <text:s text:c="4"/>Господи, говори и пр.</text:p>
      <text:p text:style-name="P1"/>
      <text:h text:style-name="Heading_20_2" text:outline-level="2">539. Мен води, велики Йеова<text:line-break/></text:h>
      <text:p text:style-name="P1"><text:line-break/>1. Мен води, великий Йеова,</text:p>
      <text:p text:style-name="P1"><text:line-break/>Скитник беден във света,</text:p>
      <text:p text:style-name="P1"><text:line-break/>Аз съм слаб, но Ти си силен,</text:p>
      <text:p text:style-name="P1"><text:soft-page-break/><text:line-break/>Дръж ме в мощна Си ръка.</text:p>
      <text:p text:style-name="P1"><text:line-break/> <text:s text:c="4"/>С хляб небесен (2)</text:p>
      <text:p text:style-name="P1"><text:line-break/> <text:s text:c="4"/>Днес и вечно ме храни.</text:p>
      <text:p text:style-name="P1"><text:line-break/><text:line-break/>2. От небето нека бликнат<text:line-break/>Вред целителни води.<text:line-break/>Стълбът огнен да ми бъде<text:line-break/>Фар през земните тъми.<text:line-break/> <text:s text:c="4"/>Мощний Боже, (2)<text:line-break/> <text:s text:c="4"/>Моя крепост Ти бъди. (2)<text:line-break/></text:p>
      <text:p text:style-name="P1"><text:line-break/>3. Бряг Йорданский щом достигна,<text:line-break/>Страх, смущен"е да сломя.<text:line-break/>С Теб да мина през вълните<text:line-break/>В Ханаанската земя.<text:line-break/> <text:s text:c="4"/>С песни славни (2)<text:line-break/> <text:s text:c="4"/>Вечно аз ще хваля Теб. (2)</text:p>
      <text:p text:style-name="P1"/>
      <text:h text:style-name="Heading_20_1" text:outline-level="1">540. Исусе мой, при Тебе ида<text:line-break/></text:h>
      <text:p text:style-name="P1"><text:s text:c="5"/>G <text:s text:c="16"/>Am<text:line-break/>1. Исусе мой, при Тебе ида!</text:p>
      <text:p text:style-name="P1"><text:s text:c="7"/>D <text:s text:c="8"/>G <text:s text:c="2"/>D<text:line-break/>Ти утоляваш жаждата.</text:p>
      <text:p text:style-name="P1">G <text:s text:c="21"/>Am<text:line-break/>От бури зли при Теб се крия-</text:p>
      <text:p text:style-name="P1"><text:s text:c="12"/>D <text:s text:c="10"/>G <text:s text:c="3"/>G7<text:line-break/>Честит, че Теб намерил съм!</text:p>
      <text:p text:style-name="P1"/>
      <text:p text:style-name="P1"><text:s text:c="12"/>C <text:s text:c="10"/>G<text:line-break/> <text:s text:c="4"/>Кормилото ми управляваш,</text:p>
      <text:p text:style-name="P1"><text:soft-page-break/><text:s text:c="13"/>Am <text:s text:c="8"/>D<text:line-break/> <text:s text:c="4"/>Вилней ли буря, държиш!</text:p>
      <text:p text:style-name="P1"><text:s text:c="12"/>G <text:s text:c="12"/>Am<text:line-break/> <text:s text:c="4"/>Не се боя, аз в Тебе скрит съм-</text:p>
      <text:p text:style-name="P1"><text:s text:c="17"/>D <text:s text:c="10"/>G<text:line-break/> <text:s text:c="4"/>Честит, че Теб намерил съм!</text:p>
      <text:p text:style-name="P1"><text:line-break/><text:line-break/>2. Гласа Ти чувам всред вълните,<text:line-break/>Спасителю мой- Твоя зов.<text:line-break/>Аллилуя! Скоро съм горе-<text:line-break/>Честит, че Теб намерил съм!<text:line-break/> <text:s text:c="4"/>Кормилото ми управляваш и пр.<text:line-break/></text:p>
      <text:p text:style-name="P1"><text:line-break/>3. Нощ приближава, в мен огрява,<text:line-break/>Светлива утринна звезда<text:line-break/>Посочва пътя в тъмнината -<text:line-break/>Честит, че Теб намерил съм!<text:line-break/> <text:s text:c="4"/>Кормилото ми управляваш и пр.<text:line-break/></text:p>
      <text:p text:style-name="P1"><text:line-break/>4. След всички бури, след бедите<text:line-break/>Покой намирам в Божий град,<text:line-break/>Весел"е чака ме в небето -<text:line-break/>Честит, че Теб намерил съм!<text:line-break/> <text:s text:c="4"/>Кормилото ми управляваш и пр.</text:p>
      <text:h text:style-name="Heading_20_1" text:outline-level="1">541. Слава Теб<text:line-break/></text:h>
      <text:p text:style-name="P1"><text:s text:c="5"/>A<text:line-break/>1. Слава Теб! (3)</text:p>
      <text:p text:style-name="P1">F#m <text:s text:c="3"/>Hm <text:s text:c="7"/>E <text:s text:c="12"/>A<text:line-break/>Всички чада Божи пеят: "Слава Теб"!</text:p>
      <text:p text:style-name="P1"><text:s text:c="12"/>D <text:s text:c="3"/>E <text:s text:c="3"/>A<text:line-break/> <text:s text:c="4"/>Във кръвта на Христа</text:p>
      <text:p text:style-name="P1"><text:s text:c="11"/>D <text:s/>E <text:s text:c="4"/>A<text:line-break/> <text:s text:c="4"/>Съм омит от греха.</text:p>
      <text:p text:style-name="P1"><text:soft-page-break/><text:s text:c="2"/>A <text:s text:c="14"/>3. F#m<text:line-break/>Слава, чест! (3)</text:p>
      <text:p text:style-name="P1"><text:s text:c="8"/>Hm <text:s text:c="7"/>E <text:s text:c="12"/>A</text:p>
      <text:p text:style-name="P1">Всички чада Божи пеят:"Слава , чест!"</text:p>
      <text:p text:style-name="P1"><text:line-break/><text:line-break/>2. Очистил! (3)<text:line-break/>Всичките ми грехове е очистил!<text:line-break/> <text:s text:c="4"/>Във кръвта на Христа<text:line-break/> <text:s text:c="4"/>Съм омит от греха!<text:line-break/>Очистил! (3)<text:line-break/>Всичките ми грехове е очистил!<text:line-break/></text:p>
      <text:p text:style-name="P1"><text:line-break/>3. Дава сила и мощ, дава мощ,<text:line-break/>Вкусили сме всички, - Господ дава мощ!<text:line-break/> <text:s text:c="4"/>Във кръвта на Христа<text:line-break/> <text:s text:c="4"/>Съм омит от греха!<text:line-break/>Дава сила и мощ, дава мощ,<text:line-break/>Вкусили сме всички - Господ дава мощ!<text:line-break/></text:p>
      <text:p text:style-name="P1"><text:line-break/>4. Верен е! (3)<text:line-break/>Всеки ден Той по-благ и по-верен е!<text:line-break/> <text:s text:c="4"/>Във кръвта на Христа<text:line-break/> <text:s text:c="4"/>Съм омит от греха!<text:line-break/>Верен е! (3)<text:line-break/>Всеки ден Той по-благ и по-верен е!<text:line-break/></text:p>
      <text:p text:style-name="P1"><text:line-break/>5. Иде пак! (3)<text:line-break/>Наший Господ и Спасител иде пак!<text:line-break/> <text:s text:c="4"/>Във кръвта на Христа<text:line-break/> <text:s text:c="4"/>Съм омит от греха!<text:line-break/>Иде пак! (3)<text:line-break/>Наший Господ и Спасител иде пак!</text:p>
      <text:h text:style-name="Heading_20_1" text:outline-level="1"><text:soft-page-break/>542. Благословени потоци<text:line-break/></text:h>
      <text:p text:style-name="P1"><text:s text:c="5"/>G <text:s text:c="5"/>D <text:s text:c="4"/>G<text:line-break/>1. Благословени потоци</text:p>
      <text:p text:style-name="P1"><text:s/>D <text:s text:c="12"/>G<text:line-break/>Нам обещава Господ:</text:p>
      <text:p text:style-name="P1">C <text:s text:c="11"/>D <text:s text:c="7"/>G <text:s/>Em<text:line-break/>"В последни дни ще изливам</text:p>
      <text:p text:style-name="P1">Em <text:s text:c="16"/>D<text:line-break/>Духа Си на всяка плът.</text:p>
      <text:p text:style-name="P1"/>
      <text:p text:style-name="P1"><text:s text:c="5"/>G <text:s/>D <text:s text:c="2"/>G<text:line-break/> <text:s text:c="4"/>Живи потоци</text:p>
      <text:p text:style-name="P1"><text:s text:c="5"/>G <text:s text:c="6"/>Em <text:s text:c="3"/>Am <text:s/>D<text:line-break/> <text:s text:c="4"/>Чакаме: Бог обеща.</text:p>
      <text:p text:style-name="P1"><text:s text:c="6"/>G <text:s text:c="6"/>C <text:s text:c="7"/>G <text:s text:c="2"/>Em<text:line-break/> <text:s text:c="4"/>Капчици падат, но просим</text:p>
      <text:p text:style-name="P1"><text:s text:c="5"/>Am <text:s text:c="4"/>D <text:s text:c="5"/>G<text:line-break/> <text:s text:c="4"/>Потоци от небеса.</text:p>
      <text:p text:style-name="P1"><text:line-break/><text:line-break/>2. Благословени потоци,<text:line-break/>Що съживяват навред<text:line-break/>И от безплодна пустиня<text:line-break/>Във рай обръщат тоз свят.<text:line-break/> <text:s text:c="4"/>Живи потоци и пр.<text:line-break/><text:line-break/>3. Благословени потоци,<text:line-break/>Боже, прати и за нас,<text:line-break/>Нивите вредом изсъхват,-<text:line-break/>Искаме дъжд в този час.<text:line-break/> <text:s text:c="4"/>Живи потоци и пр.<text:line-break/><text:line-break/>4. Благословени потоци,<text:line-break/>Господи, по-скоро дай<text:line-break/>Искрено ние Те молим<text:line-break/>Духа Си над нас излей.<text:line-break/> <text:s text:c="4"/>Живи потоци и пр.</text:p>
      <text:p text:style-name="P1"><text:soft-page-break/></text:p>
      <text:h text:style-name="Heading_20_2" text:outline-level="2">543. Твърдо за Христа стоиме<text:line-break/></text:h>
      <text:p text:style-name="P1"><text:line-break/>1. Твърдо за Христа стоиме</text:p>
      <text:p text:style-name="P1"><text:line-break/>Той ни води всякога,</text:p>
      <text:p text:style-name="P1"><text:line-break/>В бури и беди Той с нас е</text:p>
      <text:p text:style-name="P1"><text:line-break/>С Него борим се в света.</text:p>
      <text:p text:style-name="P1"/>
      <text:p text:style-name="P1"><text:line-break/> <text:s text:c="4"/>Той е всеблаг. Любов е Той,</text:p>
      <text:p text:style-name="P1"><text:line-break/> <text:s text:c="4"/>Божествен е - Спасител мой.</text:p>
      <text:p text:style-name="P1"><text:line-break/> <text:s text:c="4"/>С любов и нежност ни призва</text:p>
      <text:p text:style-name="P1"><text:line-break/> <text:s text:c="4"/>Ще стигнем с Него у дома. <text:line-break/></text:p>
      <text:p text:style-name="P1"><text:line-break/>2. Щом погледнем с вяра ние<text:line-break/>Отговаря винаги.<text:line-break/>Грижи, сълзи ще изтрие<text:line-break/>Щом сърцето покори.<text:line-break/> <text:s text:c="4"/>Той е всеблаг и пр.<text:line-break/></text:p>
      <text:p text:style-name="P1"><text:line-break/>3. И с надежда в сърцето<text:line-break/>Ние твърдо ще стоим,<text:line-break/>Бог ни чака на небето<text:line-break/>В щаст"е, радост да летим.<text:line-break/> <text:s text:c="4"/>Той е всеблаг и пр.<text:line-break/></text:p>
      <text:p text:style-name="P1"><text:line-break/>4. Там при Спаса на небето<text:line-break/><text:soft-page-break/>Вечно гледайки го ний,<text:line-break/>В радост ще сияй лицето<text:line-break/>Всички ще сме там светии<text:line-break/> <text:s text:c="4"/>Той е всеблаг и пр.</text:p>
      <text:p text:style-name="P1"/>
      <text:h text:style-name="Heading_20_1" text:outline-level="1">544. Бог е мой приятел<text:line-break/></text:h>
      <text:p text:style-name="P1"><text:s text:c="4"/>Dm <text:s text:c="9"/>Gm<text:line-break/>1. Бог е мой приятел</text:p>
      <text:p text:style-name="P1">C <text:s text:c="11"/>F <text:s/>A<text:line-break/>Верен мой другар</text:p>
      <text:p text:style-name="P1">Dm <text:s text:c="11"/>Gm<text:line-break/>В Него съм повярвал</text:p>
      <text:p text:style-name="P1">Dm <text:s text:c="2"/>A <text:s text:c="4"/>Dm <text:s/>D7<text:line-break/>Себе си предал.</text:p>
      <text:p text:style-name="P1"/>
      <text:p text:style-name="P1"><text:s text:c="5"/>Gm <text:s text:c="9"/>Dm<text:line-break/> <text:s text:c="4"/>Щом Го аз потърся</text:p>
      <text:p text:style-name="P1"><text:s text:c="5"/>Gm <text:s text:c="6"/>Dm <text:s text:c="5"/>A<text:line-break/> <text:s text:c="4"/>В нужда Той е с мен,</text:p>
      <text:p text:style-name="P1"><text:s text:c="5"/>Dm <text:s text:c="8"/>Gm<text:line-break/> <text:s text:c="4"/>Нему аз предавам</text:p>
      <text:p text:style-name="P1"><text:s text:c="5"/>Dm <text:s text:c="2"/>A <text:s text:c="2"/>Dm<text:line-break/> <text:s text:c="4"/>Земния товар.<text:line-break/></text:p>
      <text:p text:style-name="P1"><text:line-break/>2. Бог от милост иска<text:line-break/>Твоето сърце,<text:line-break/>За да бъдеш вечно<text:line-break/>С Него на небе.<text:line-break/> <text:s text:c="4"/>Щом Го аз и пр.<text:line-break/></text:p>
      <text:p text:style-name="P1"><text:line-break/>3. Ако се съмняваш<text:line-break/>В неговия зов<text:line-break/>Чуй си ти сърцето<text:line-break/>И ще станеш нов.<text:line-break/><text:soft-page-break/> <text:s text:c="4"/>Щом Го аз и пр.<text:line-break/></text:p>
      <text:p text:style-name="P1"><text:line-break/>4. О, младежо искай<text:line-break/>Истинския мир<text:line-break/>С вяра ще получиш<text:line-break/>Мир, небесен пир.<text:line-break/> <text:s text:c="4"/>Щом Го аз и пр.<text:line-break/><text:line-break/>5. О, младежо искай<text:line-break/>Истинския дар<text:line-break/>С милост ще получиш<text:line-break/>Чудния нектар.<text:line-break/> <text:s text:c="4"/>Щом Го аз и пр.</text:p>
      <text:h text:style-name="Heading_20_2" text:outline-level="2">545. Исусе мой душата ми се мъчи<text:line-break/></text:h>
      <text:p text:style-name="P1"><text:line-break/>1. Исусе мой, душата ми се мъчи</text:p>
      <text:p text:style-name="P1"><text:line-break/>От грижа тягостна, беда една</text:p>
      <text:p text:style-name="P1"><text:line-break/>Тя слабост е, която влачи</text:p>
      <text:p text:style-name="P1"><text:line-break/>И тика слабия към пропастта.<text:line-break/></text:p>
      <text:p text:style-name="P1"><text:line-break/>2. Но аз на Тебе уповавам, Татко,<text:line-break/>Защото верен си помощник Ти,<text:line-break/>Във Словото Ти верно, сладко<text:line-break/>Закрила имам от вси напасти.<text:line-break/></text:p>
      <text:p text:style-name="P1"><text:line-break/>3. Сърце ми няма да оставиш в слабост<text:line-break/>Победа ще дадеш на раба Си,<text:line-break/>Душа ми ще препълниш с радост<text:line-break/>Нали ме Ти завинаги спаси.<text:line-break/></text:p>
      <text:p text:style-name="P1"><text:soft-page-break/><text:line-break/>4. Благодаря Ти Татко най-сърдечно<text:line-break/>Изпълваш Ти сърцето ми с любов,<text:line-break/>Признателен ще бъда вечно<text:line-break/>По Твоя път да ходя съм готов.</text:p>
      <text:p text:style-name="P1"/>
      <text:h text:style-name="Heading_20_1" text:outline-level="1">546. Велики Боже<text:line-break/></text:h>
      <text:p text:style-name="P1"><text:s text:c="10"/>A <text:s text:c="18"/>D<text:line-break/>1. Велики Боже, гледам световете</text:p>
      <text:p text:style-name="P1"><text:s text:c="7"/>E <text:s text:c="13"/>A <text:s/>E <text:s text:c="5"/><text:line-break/>Създадени от Твоята ръка,</text:p>
      <text:p text:style-name="P1"><text:s text:c="8"/>A <text:s text:c="20"/>D<text:line-break/>Кога се взирам в Твоите творени"я</text:p>
      <text:p text:style-name="P1"><text:s text:c="13"/>E <text:s text:c="15"/>A <text:s text:c="2"/>E<text:line-break/>Що с мъдрост управляваш всякога.</text:p>
      <text:p text:style-name="P1"/>
      <text:p text:style-name="P1"><text:s text:c="16"/>A <text:s text:c="6"/>D <text:s text:c="11"/>A F#m<text:line-break/> <text:s text:c="4"/>Тогаз с възторг, извиквам Боже мой</text:p>
      <text:p text:style-name="P1"><text:s text:c="13"/>Hm <text:s text:c="2"/>E <text:s text:c="7"/>A <text:s text:c="3"/>E<text:line-break/> <text:s text:c="4"/>Велик си Ти, Велик си Ти. </text:p>
      <text:p text:style-name="P1"><text:line-break/><text:line-break/>2.Щом вдигна поглед към простора звезден<text:line-break/>С безбройните, светящи светила<text:line-break/>И денем видя слънчев лъч небесен<text:line-break/>Разливащ вредом чудна светлина.<text:line-break/> <text:s text:c="4"/>Тогаз с възторг и пр.<text:line-break/></text:p>
      <text:p text:style-name="P1"><text:line-break/>3. Когато в Словото Твое прочитам<text:line-break/>За Твоите велики чудеса<text:line-break/>И как народа, Свой си ръководил<text:line-break/>Наказвал, но и любил всякога.<text:line-break/> <text:s text:c="4"/>Тогаз с възторг и пр.<text:line-break/></text:p>
      <text:p text:style-name="P1"><text:soft-page-break/><text:line-break/>4. Кога Спасителя с любов и милост<text:line-break/>Съзра всред бедност и всред нищета,<text:line-break/>Кога Го видя пак на кръста с горест<text:line-break/>Разпнат за греховете на света.<text:line-break/> <text:s text:c="4"/>Тогаз с възторг и пр.</text:p>
      <text:h text:style-name="Heading_20_2" text:outline-level="2">547. Когато радостите отлетят<text:line-break/></text:h>
      <text:p text:style-name="P1"><text:line-break/>1. Когато радостите отлетят</text:p>
      <text:p text:style-name="P1"><text:line-break/>Мен скърби тежки наранят,</text:p>
      <text:p text:style-name="P1"><text:line-break/>Отивам аз при кръста свят</text:p>
      <text:p text:style-name="P1"><text:line-break/>От Теб нуждая се.</text:p>
      <text:p text:style-name="P1"/>
      <text:p text:style-name="P1"><text:line-break/> <text:s text:c="4"/>Без Теб не мога аз</text:p>
      <text:p text:style-name="P1"><text:line-break/> <text:s text:c="4"/>Ела ми помогни </text:p>
      <text:p text:style-name="P1"><text:line-break/> <text:s text:c="4"/>Във всеки ден и час</text:p>
      <text:p text:style-name="P1"><text:line-break/> <text:s text:c="4"/>При мене остани!<text:line-break/></text:p>
      <text:p text:style-name="P1"><text:line-break/>2. Грехът когато стане мой кумир<text:line-break/>Душата ми тормози безспир<text:line-break/>За да получа сладък мир<text:line-break/>От Теб нуждая се.<text:line-break/> <text:s text:c="4"/>Без Теб и пр.<text:line-break/></text:p>
      <text:p text:style-name="P1"><text:line-break/>3. Кога нападне изкушение<text:line-break/>И волята търпи крушение<text:line-break/>Измъчва ме лишение<text:line-break/><text:soft-page-break/>От Теб нуждая се.<text:line-break/> <text:s text:c="4"/>Без Теб и пр.<text:line-break/></text:p>
      <text:p text:style-name="P1"><text:line-break/>4. Нуждая се, от Тебе всякога<text:line-break/>И моля се сега пред милостта<text:line-break/>Да бъда верен в любовта<text:line-break/>От Теб нуждая се.<text:line-break/> <text:s text:c="4"/>Без Теб и пр.</text:p>
      <text:h text:style-name="Heading_20_2" text:outline-level="2">548. Когато вихър върху мен слети<text:line-break/></text:h>
      <text:p text:style-name="P1"><text:line-break/>1. Когато вихър, върху мен слети</text:p>
      <text:p text:style-name="P1"><text:line-break/>И тласкат ме пенливите вълни,</text:p>
      <text:p text:style-name="P1"><text:line-break/>Едва задържам се зашеметен</text:p>
      <text:p text:style-name="P1"><text:line-break/>Руши се почвата под мен.</text:p>
      <text:p text:style-name="P1"/>
      <text:p text:style-name="P1"><text:line-break/> <text:s text:c="4"/>Тогаз Исусе, Ти стани</text:p>
      <text:p text:style-name="P1"><text:line-break/> <text:s text:c="4"/>До мене близо застани. </text:p>
      <text:p text:style-name="P1"><text:line-break/><text:line-break/>2. Ей там на скрит е моя страшен враг<text:line-break/>Развял в закана черния си флаг,<text:line-break/>Опъват лък злокобните ръце<text:line-break/>Стрела свисти към моето сърце.<text:line-break/> <text:s text:c="4"/>Тогаз Исусе и пр.<text:line-break/></text:p>
      <text:p text:style-name="P1"><text:line-break/>3. Щом мрак нападне моята душа<text:line-break/>И любовта хладнее ми в сърце,<text:line-break/>Щом мрак покрие моето лице<text:line-break/>Отчаян викам, чуй ела.<text:line-break/><text:soft-page-break/> <text:s text:c="4"/>Ела, Исусе, ощ сега<text:line-break/> <text:s text:c="4"/>Ела, загива моята душа.</text:p>
      <text:p text:style-name="P1"/>
      <text:h text:style-name="Heading_20_1" text:outline-level="1">549. Сърце ми чезне в изнемога<text:line-break/></text:h>
      <text:p text:style-name="P1"><text:s text:c="5"/>D <text:s text:c="16"/>Em<text:line-break/>1. Тука има борби и тревоги</text:p>
      <text:p text:style-name="P1"><text:s text:c="6"/>G <text:s text:c="5"/>A <text:s text:c="5"/>D<text:line-break/>Но почивка Исус обеща,</text:p>
      <text:p text:style-name="P1"><text:s text:c="12"/>D7 <text:s text:c="6"/>G<text:line-break/>В небето ме чака корона</text:p>
      <text:p text:style-name="P1"><text:s text:c="3"/>A <text:s text:c="14"/>D<text:line-break/>И чудни нечувани неща. </text:p>
      <text:p text:style-name="P1"/>
      <text:p text:style-name="P1"><text:s text:c="5"/>D <text:s text:c="19"/>Em<text:line-break/> <text:s text:c="4"/>Сърце ми чезне в изнемога</text:p>
      <text:p text:style-name="P1"><text:s text:c="11"/>G <text:s text:c="6"/>A <text:s text:c="8"/>D<text:line-break/> <text:s text:c="4"/>Както войнът очаква заранта</text:p>
      <text:p text:style-name="P1"><text:s text:c="5"/>D <text:s text:c="15"/>D7 <text:s text:c="9"/>G<text:line-break/> <text:s text:c="4"/>Всички белези на времето показват,</text:p>
      <text:p text:style-name="P1"><text:s text:c="8"/>A <text:s text:c="20"/>D<text:line-break/> <text:s text:c="4"/>Че от изток приближава се деня.</text:p>
      <text:p text:style-name="P1"><text:line-break/><text:line-break/>2. Още малко, борбата ще свърши<text:line-break/>И почивка ме чака в небе,<text:line-break/>Още малко и после ще дойде<text:line-break/>Глас небесен за да ме призове.<text:line-break/> <text:s text:c="4"/>Сърце ми чезне и пр.<text:line-break/></text:p>
      <text:p text:style-name="P1"><text:line-break/>3. Още малко ще сме разделени<text:line-break/>Но аз знам, ще се видим в лице,<text:line-break/>Още малко и вечно ще бъдем<text:line-break/>Завинаги горе в небе.<text:line-break/> <text:s text:c="4"/>Сърце ми чезне и пр.<text:line-break/></text:p>
      <text:p text:style-name="P1"><text:soft-page-break/><text:line-break/>4. Още малко и ние ще чуем<text:line-break/>Тръбен глас горе от небеса,<text:line-break/>Приготви се невясто да срещнеш<text:line-break/>Във въздуха Царя на света.<text:line-break/> <text:s text:c="4"/>Сърце ми чезне и пр.</text:p>
      <text:h text:style-name="Heading_20_2" text:outline-level="2">550. Копнеж<text:line-break/></text:h>
      <text:p text:style-name="P1"><text:line-break/>1. Горест, тъги и радост</text:p>
      <text:p text:style-name="P1"><text:line-break/>Се срещат често <text:s text:c="2"/>в живота мой.</text:p>
      <text:p text:style-name="P1"><text:line-break/>Вечност, ожидам в слава</text:p>
      <text:p text:style-name="P1"><text:line-break/>Исус ми казва: "С Мен ще си в Рай."</text:p>
      <text:p text:style-name="P1"/>
      <text:p text:style-name="P1"><text:line-break/> <text:s text:c="4"/>Чезна в тоз копнеж по небето,</text:p>
      <text:p text:style-name="P1"><text:line-break/> <text:s text:c="4"/>Правда, не намирам в света,</text:p>
      <text:p text:style-name="P1"><text:line-break/> <text:s text:c="4"/>Боже, изпълни ми сърцето</text:p>
      <text:p text:style-name="P1"><text:line-break/> <text:s text:c="4"/>Верно, към небе да вървя.</text:p>
      <text:p text:style-name="P1"><text:line-break/><text:line-break/>2. Благост, любов пречудна<text:line-break/>В мен влива нежно <text:s text:c="2"/>ликът Твой свят <text:line-break/>Трънен и стръмен пътя<text:line-break/>Духът Твой нежно, подкрепя ме.<text:line-break/> <text:s text:c="4"/>Чезна в тоз копнеж и пр<text:line-break/></text:p>
      <text:p text:style-name="P1"><text:line-break/>3. Лаври и слава земна<text:line-break/>За мен са нищо <text:s text:c="2"/>дял мой си Ти <text:line-break/>С Тебе, аз тъй богат съм,<text:line-break/><text:soft-page-break/>Гласът Твой нежно, в мен шепти.<text:line-break/> <text:s text:c="4"/>Чезна, в тоз копнеж и пр.<text:line-break/></text:p>
      <text:p text:style-name="P1"><text:line-break/>4. Гонен и бит да бъда,<text:line-break/>Към Теб ще гледам <text:s text:c="2"/>аз всеки час<text:line-break/>Чаша, с отрова силна<text:line-break/>Ако допуснеш - взел бих я аз.<text:line-break/> <text:s text:c="4"/>Чезна, в тоз копнеж и пр.</text:p>
      <text:p text:style-name="P1"/>
      <text:h text:style-name="Heading_20_2" text:outline-level="2">551. <text:span text:style-name="T1">Витесда</text:span><text:line-break/></text:h>
      <text:p text:style-name="P1"><text:line-break/>1. Витесда и Ангел Господен са тук,</text:p>
      <text:p text:style-name="P1"><text:line-break/>Дух Божий те кани:"Ела!"</text:p>
      <text:p text:style-name="P1"><text:line-break/>Водата раздвижва Исус тук сега,</text:p>
      <text:p text:style-name="P1"><text:line-break/>Слезни ти под благодатта.</text:p>
      <text:p text:style-name="P1"><text:line-break/></text:p>
      <text:p text:style-name="P1"><text:s text:c="5"/>Дар има за теб - дар чуден в Христа</text:p>
      <text:p text:style-name="P1"><text:line-break/> <text:s text:c="4"/>Спасен"е чрез вяра в кръста.</text:p>
      <text:p text:style-name="P1"><text:line-break/> <text:s text:c="4"/>Водата раздвижва Исус тук сега,</text:p>
      <text:p text:style-name="P1"><text:line-break/> <text:s text:c="4"/>Спасен"ето блика, ела!</text:p>
      <text:p text:style-name="P1"><text:line-break/><text:line-break/>2. Изчезват вси болки от тази вода<text:line-break/>Къпалня на благодатта,<text:line-break/>Ти влизаш с тревоги и грижи безкрай<text:line-break/>Излизаш - лицето сияй.<text:line-break/> <text:s text:c="4"/>Да идем за теб и пр.</text:p>
      <text:p text:style-name="P1"/>
      <text:h text:style-name="Heading_20_1" text:outline-level="1"><text:soft-page-break/>552. Дай Исусу все</text:h>
      <text:p text:style-name="P13"><text:line-break/> <text:s text:c="3"/>G <text:s text:c="11"/>C <text:s text:c="11"/>G<text:line-break/>1. Милият Исус, сам на кръст умря</text:p>
      <text:p text:style-name="P1">Am <text:s text:c="11"/>D <text:s text:c="4"/>G <text:s text:c="6"/>D<text:line-break/>Следваш ли го ти с цялата душа?</text:p>
      <text:p text:style-name="P1"><text:s/>G <text:s text:c="14"/>C <text:s text:c="11"/>G<text:line-break/>Прошка искаш ли, всеки час и миг</text:p>
      <text:p text:style-name="P1"><text:s text:c="9"/>Am <text:s text:c="6"/>D <text:s text:c="5"/>G<text:line-break/>Знай, че иде веч съдния ден.</text:p>
      <text:p text:style-name="P1"/>
      <text:p text:style-name="P1"><text:s text:c="5"/>C <text:s text:c="9"/>D <text:s text:c="2"/>G <text:s text:c="8"/>Em<text:line-break/> <text:s text:c="4"/>Дай Исусу все, дай Исусу все</text:p>
      <text:p text:style-name="P1"><text:s text:c="5"/>Am <text:s text:c="11"/>D <text:s text:c="5"/>G<text:line-break/> <text:s text:c="4"/>Дай всичко в негова ръка.</text:p>
      <text:p text:style-name="P1"><text:s text:c="5"/>C <text:s text:c="9"/>D <text:s text:c="2"/>G <text:s text:c="8"/>Em<text:line-break/> <text:s text:c="4"/>Дай Исусу все, дай Исусу все</text:p>
      <text:p text:style-name="P1"><text:s text:c="10"/>Am <text:s text:c="3"/>D <text:s text:c="5"/>G<text:line-break/> <text:s text:c="4"/>Негов ти бъди всегда.<text:line-break/><text:line-break/>2. Чакаш ли всегда, неговия глас<text:line-break/>Имаш ли водителство всеки час?<text:line-break/>Бог използва ли всяка част от теб?<text:line-break/>Или нещо е още твое.<text:line-break/> <text:s text:c="4"/>Дай Исусу и пр.<text:line-break/><text:line-break/>3. "Изпълни сега, волята Моя,<text:line-break/>Гледай и върви, в пътя се учи,<text:line-break/>Прошка давам Аз, в покаяние<text:line-break/>Скърбите хвърли в страни."<text:line-break/> <text:s text:c="4"/>Дай Исусу и пр.<text:line-break/><text:line-break/>4. Марта не стои в Духът ми всегда,<text:line-break/>Постоянството е в молитвата,<text:line-break/>Заветът учи, примерът вземи<text:line-break/>Верно всякога служи.<text:line-break/> <text:s text:c="4"/>Дай Исусу и пр.<text:line-break/><text:line-break/><text:soft-page-break/>5. Пееш ли хвала само на Христа,<text:line-break/>Слушаш ли слова, сал от небеса,<text:line-break/>Иска Бог от теб, все що е твое<text:line-break/>Не давай ухо на света.<text:line-break/> <text:s text:c="4"/>Дай Исусу и пр.<text:line-break/>6. Колко пъти Бог вика те:"Ела,<text:line-break/>Да работиш веч, в нивата Моя<text:line-break/>Днес ти почисти твоята душа<text:line-break/>Управлявай се веч от Духа." <text:s/></text:p>
      <text:p text:style-name="P1"><text:s text:c="5"/>Дай Исусу и пр.</text:p>
      <text:h text:style-name="Heading_20_1" text:outline-level="1">553. Бе ден кат всички други<text:line-break/></text:h>
      <text:p text:style-name="P1"><text:s text:c="5"/>G <text:s text:c="16"/>Am<text:line-break/>1. Бе ден кат всички други,</text:p>
      <text:p text:style-name="P1"><text:s text:c="4"/>D <text:s text:c="11"/>G<text:line-break/>Но тъй велик за мен,</text:p>
      <text:p text:style-name="P1"><text:s/>G <text:s text:c="8"/>Am<text:line-break/>Когато от Исуса</text:p>
      <text:p text:style-name="P1"><text:s text:c="4"/>D <text:s text:c="7"/>G<text:line-break/>Бях аз новороден.</text:p>
      <text:p text:style-name="P1"/>
      <text:p text:style-name="P1">G <text:s text:c="7"/>Am <text:s text:c="10"/>D <text:s text:c="7"/>G <text:s text:c="5"/>Em<text:line-break/>Радост неземна в мен, прелива всеки ден</text:p>
      <text:p text:style-name="P1"><text:s text:c="5"/>Am <text:s text:c="8"/>D <text:s text:c="9"/>G<text:line-break/>Исус понесе грехът мой на Голгота,</text:p>
      <text:p text:style-name="P1"><text:s text:c="13"/>Am <text:s text:c="9"/>D <text:s text:c="8"/>G <text:s text:c="3"/>Em<text:line-break/>Дух Свят над мен слезна - Изпратен от Отца</text:p>
      <text:p text:style-name="P1"><text:s text:c="9"/>Am <text:s text:c="11"/>D <text:s text:c="9"/>G<text:line-break/>Той води мен победно, славно към небе.<text:line-break/></text:p>
      <text:p text:style-name="P1"><text:line-break/>2. О, аз не ще забравя,<text:line-break/>Как Той на кръст страда,<text:line-break/>Не мога да изкажа<text:line-break/>Таз обич на Христа.<text:line-break/> <text:s text:c="4"/>Радост неземна и пр.<text:line-break/></text:p>
      <text:p text:style-name="P1"><text:soft-page-break/><text:line-break/>3. Аз искам да разкажа,<text:line-break/>Как станах Божий син,<text:line-break/>Пред кръста коленичил<text:line-break/>И бях благословен.<text:line-break/> <text:s text:c="4"/>Радост неземна и пр.<text:line-break/></text:p>
      <text:p text:style-name="P1"><text:line-break/>4. И днеска щом пред Спаса,<text:line-break/>Пристъпя с простора,<text:line-break/>Усещам се веднага<text:line-break/>Облян в благодатта.<text:line-break/> <text:s text:c="4"/>Радост неземна и пр.</text:p>
      <text:h text:style-name="Heading_20_1" text:outline-level="1">554. За мен умря, за теб умря<text:line-break/></text:h>
      <text:p text:style-name="P1"><text:s text:c="4"/>E<text:line-break/>1. Сам простира ръце си към тебе</text:p>
      <text:p text:style-name="P1"><text:s text:c="5"/>F#m<text:line-break/>И те кани с любов, ти дойди,</text:p>
      <text:p text:style-name="P1"><text:s text:c="5"/>H <text:s text:c="10"/>A <text:s text:c="3"/>E<text:line-break/>Грехове и беди и неволи</text:p>
      <text:p text:style-name="P1"><text:s text:c="7"/>F#m <text:s text:c="3"/>H <text:s text:c="6"/>E<text:line-break/>Ти при Него сега остави!</text:p>
      <text:p text:style-name="P1"/>
      <text:p text:style-name="P1"><text:s text:c="5"/>E <text:s text:c="5"/>F#m <text:s text:c="3"/>A <text:s text:c="7"/>H<text:line-break/> <text:s text:c="4"/>За мен умря, за теб умря</text:p>
      <text:p text:style-name="P1"><text:s text:c="5"/>A <text:s text:c="2"/>H <text:s text:c="3"/>E<text:line-break/> <text:s text:c="4"/>На Голгота. </text:p>
      <text:p text:style-name="P1"><text:line-break/><text:line-break/>2. Той за тебе страда на Голгота<text:line-break/>Наранен бе за теб и за мен,<text:line-break/>Той що извора бе на живота<text:line-break/>Нежно кани с любов към небе.<text:line-break/> <text:s text:c="4"/>За мен умря и пр.<text:line-break/></text:p>
      <text:p text:style-name="P1"><text:soft-page-break/><text:line-break/>3. Виж телото покрито с рани<text:line-break/>И ръцете прострени сега,<text:line-break/>От Голгота готов да помогне<text:line-break/>Сочи пътя с любов към дома.<text:line-break/> <text:s text:c="4"/>За мен умря и пр.</text:p>
      <text:p text:style-name="P1"/>
      <text:h text:style-name="Heading_20_1" text:outline-level="1">555. Алилуйя<text:line-break/></text:h>
      <text:p text:style-name="P1"><text:s text:c="5"/>E<text:line-break/>1. Аллилуя пее ми в сърцето</text:p>
      <text:p text:style-name="P1">F#m H <text:s text:c="3"/>A <text:s text:c="4"/>H <text:s text:c="6"/>E<text:line-break/>Алилуйя ден и нощ е в мен ,</text:p>
      <text:p text:style-name="P1"><text:s/>E <text:s text:c="23"/>A<text:line-break/>Алилуйя в скърби, радост ето</text:p>
      <text:p text:style-name="P1"><text:s/>H <text:s text:c="17"/>E<text:line-break/>Алилуйя, пак Исус е с мен.</text:p>
      <text:p text:style-name="P1"/>
      <text:p text:style-name="P1"><text:s text:c="6"/>A <text:s/>H <text:s text:c="5"/>E <text:s text:c="3"/>C#m<text:line-break/> <text:s text:c="4"/>Винаги в сърцето ми</text:p>
      <text:p text:style-name="P1"><text:s text:c="5"/>F#m <text:s text:c="4"/>H <text:s text:c="2"/>E<text:line-break/> <text:s text:c="4"/>Туй Алилуйя ще звучи,</text:p>
      <text:p text:style-name="P1"><text:s text:c="9"/>A <text:s text:c="6"/>H <text:s text:c="2"/>E <text:s/>C#m<text:line-break/> <text:s text:c="4"/>Кръвта Христова ме оми</text:p>
      <text:p text:style-name="P1"><text:s text:c="5"/>F#m <text:s text:c="5"/>H <text:s text:c="6"/>E<text:line-break/> <text:s text:c="4"/>Алилуйя, ме Той спаси.<text:line-break/></text:p>
      <text:p text:style-name="P1"><text:line-break/>2. Алилуя как щастлив съм сявга<text:line-break/>Алилуйя, помощ Си за мен,<text:line-break/>Мен с Духа Си Ти ме управляваш<text:line-break/>Алилуйя, радостен,блажен.<text:line-break/> <text:s text:c="4"/>Винаги в сърцето и пр.<text:line-break/></text:p>
      <text:p text:style-name="P1"><text:line-break/>3. В Твойте рани аз се изцелявам<text:line-break/>О,Исусе, Ти вървиш пред мен,<text:line-break/><text:soft-page-break/>Алилуйя всичко ти ми даваш<text:line-break/>Давам аз сърцето си на Теб.<text:line-break/> <text:s text:c="4"/>Винаги в сърцето и пр.<text:line-break/></text:p>
      <text:p text:style-name="P1"><text:line-break/>4. Алилуйя смело тук аз крака<text:line-break/>В този свят на грях и на лъжа,<text:line-break/>Алилуйя само чрез Исуса<text:line-break/>Той водител мен е всякога.<text:line-break/> <text:s text:c="4"/>Винаги в сърцето и пр.</text:p>
      <text:p text:style-name="P1"><text:line-break/>5. Моят глас не спира да Те хвали<text:line-break/>Алилуйя, пей сърце душа,<text:line-break/>Алилуйя нов живот живея<text:line-break/>С Духа Свят на Господа Христа.<text:line-break/> <text:s text:c="4"/>Винаги в сърцето и пр.</text:p>
      <text:h text:style-name="Heading_20_1" text:outline-level="1">556. Бог ще те носи<text:line-break/></text:h>
      <text:p text:style-name="P1"><text:s text:c="4"/>C<text:line-break/>1. Бог ще те носи на Свойте ръце</text:p>
      <text:p text:style-name="P1">Dm <text:s text:c="7"/>F <text:s text:c="7"/>G <text:s text:c="7"/>C<text:line-break/>Мир имай винаги в твойто сърце,</text:p>
      <text:p text:style-name="P1"><text:s/>C <text:s text:c="26"/>F<text:line-break/>Има Той власт и над тебе да бди,</text:p>
      <text:p text:style-name="P1">G <text:s text:c="7"/>C <text:s text:c="6"/>Dm <text:s text:c="2"/>G <text:s text:c="4"/>C<text:line-break/>Бог е любов и с любов те крепи.</text:p>
      <text:p text:style-name="P1"/>
      <text:p text:style-name="P1"><text:s text:c="6"/>C <text:s text:c="16"/>F <text:s/>G <text:s text:c="2"/>C<text:line-break/> <text:s text:c="4"/>Бог ще те носи на Свойте ръце</text:p>
      <text:p text:style-name="P1"><text:s text:c="6"/>F <text:s text:c="9"/>C <text:s text:c="4"/>D <text:s text:c="5"/>G<text:line-break/> <text:s text:c="4"/>Люби те - както бащата дете.</text:p>
      <text:p text:style-name="P1"><text:s text:c="6"/>C <text:s text:c="24"/>F<text:line-break/> <text:s text:c="4"/>Бог е любов и над теб мило бди</text:p>
      <text:p text:style-name="P1"><text:s text:c="7"/>G <text:s text:c="10"/>C <text:s/>Dm <text:s/>G <text:s text:c="4"/>C<text:line-break/> <text:s text:c="4"/>Здраво във вярата ти застани.</text:p>
      <text:p text:style-name="P1"><text:line-break/><text:line-break/><text:soft-page-break/>2. Бог ще те носи, когато вървиш<text:line-break/>Той ще те чуе щом тихо мълвиш,<text:line-break/>Вярвай макар, че е тъмна нощта<text:line-break/>Буден бъди за да срещнеш деня.<text:line-break/> <text:s text:c="4"/>Бог ще те носи и пр.<text:line-break/></text:p>
      <text:p text:style-name="P1"><text:line-break/>3. Дава утеха в часа на скръбта<text:line-break/>В старост или щом почука смъртта,<text:line-break/>Здраво на вярата ти застани<text:line-break/>Бог е любов и над теб мило бди.<text:line-break/> <text:s text:c="4"/>Бог ще те носи и пр.</text:p>
      <text:p text:style-name="P1"/>
      <text:h text:style-name="Heading_20_1" text:outline-level="1">557. Изцеление в Исусовите рани<text:line-break/></text:h>
      <text:p text:style-name="P1"><text:s text:c="6"/>E <text:s text:c="17"/>A <text:s text:c="7"/>E <text:line-break/>1. <text:s/>Със копнеж дълбок и пламенна надежда</text:p>
      <text:p text:style-name="P1"><text:s text:c="4"/>F#m <text:s text:c="10"/>H <text:s text:c="10"/>E<text:line-break/>Се изпълних при Исуса щом се спрях,</text:p>
      <text:p text:style-name="P1"><text:s/>E <text:s text:c="16"/>A <text:s text:c="12"/>E<text:line-break/>Там на кръста аз намерих пълна прошка</text:p>
      <text:p text:style-name="P1"><text:s text:c="2"/>F#m <text:s text:c="7"/>H <text:s text:c="11"/>E<text:line-break/>И небе отворено над мен видях.</text:p>
      <text:p text:style-name="P1"/>
      <text:p text:style-name="P1"><text:s text:c="5"/>E <text:s text:c="2"/>A <text:s text:c="7"/>H <text:s text:c="8"/>E<text:line-break/> <text:s text:c="4"/>Изцеление в Исусовите рани</text:p>
      <text:p text:style-name="P1"><text:s text:c="19"/>C#m <text:s text:c="10"/>F#m <text:s/>H<text:line-break/> <text:s text:c="4"/>Ще намериш на кръста при Голгота,</text:p>
      <text:p text:style-name="P1"><text:s text:c="5"/>H <text:s text:c="4"/>E <text:s text:c="9"/>A <text:s text:c="9"/>E<text:line-break/> <text:s text:c="4"/>Там и аз намерих истинското щаст"е</text:p>
      <text:p text:style-name="P1"><text:s text:c="14"/>F#m <text:s text:c="9"/>H <text:s text:c="7"/>E<text:line-break/> <text:s text:c="4"/>С радост х валя моя Спас. Алилуя.</text:p>
      <text:p text:style-name="P1"><text:line-break/><text:line-break/>2. Тук сега намерих аз Един Приятел<text:line-break/>Него следвам аз по тоя път трънлив,<text:line-break/>Той във тежки часове стои до мене<text:line-break/><text:soft-page-break/>Щом е близо аз съм винаги щастлив.<text:line-break/> <text:s text:c="4"/>Изцеление в и пр.<text:line-break/></text:p>
      <text:p text:style-name="P1"><text:line-break/>3. В пълнота раздава всички Свои дарби<text:line-break/>И Духът М у ни придава светъл лик,<text:line-break/>Всеки ден ни дава много нови думи<text:line-break/>Да Го хвалим на небесния език.<text:line-break/> <text:s text:c="4"/>Изцеление в и пр.<text:line-break/></text:p>
      <text:p text:style-name="P1"><text:line-break/>4. Времето на милостта за теб ще свърши<text:line-break/>Много бързо идва тъмна полунощ,<text:line-break/>Обърни се още днес ти към Исуса<text:line-break/>Идва Той с небесен блясък и със мощ.<text:line-break/> <text:s text:c="4"/>Изцеление в и пр.</text:p>
      <text:p text:style-name="P1"/>
      <text:h text:style-name="Heading_20_1" text:outline-level="1">558. Като птичка що не може<text:line-break/></text:h>
      <text:p text:style-name="P1"><text:s text:c="5"/>G <text:s text:c="21"/>Am<text:line-break/>1. Като птичка що не може далеч да полети</text:p>
      <text:p text:style-name="P1"><text:s text:c="8"/>D <text:s text:c="24"/>G<text:line-break/>Бях затворен аз във клетка дълги дни,</text:p>
      <text:p text:style-name="P1"><text:s text:c="3"/>G <text:s text:c="23"/>Am<text:line-break/>Но Исус пред мен застана и дари ми </text:p>
      <text:p text:style-name="P1"/>
      <text:p text:style-name="P1">Свобода</text:p>
      <text:p text:style-name="P1"><text:s text:c="8"/>D <text:s text:c="18"/>G<text:line-break/>За да мога аз свободно да летя.</text:p>
      <text:p text:style-name="P1"/>
      <text:p text:style-name="P1"><text:s text:c="12"/>C <text:s text:c="10"/>D<text:line-break/> <text:s text:c="4"/>Като птичка аз ще пея</text:p>
      <text:p text:style-name="P1"><text:s text:c="11"/>G <text:s text:c="10"/>Em<text:line-break/> <text:s text:c="4"/>И със радост ще летя,</text:p>
      <text:p text:style-name="P1"><text:s text:c="8"/>Am <text:s text:c="12"/>D <text:s text:c="8"/>G<text:line-break/> <text:s text:c="4"/>Алилуйя, че в сърцето ми влезна</text:p>
      <text:p text:style-name="P1"><text:soft-page-break/><text:s text:c="10"/>C <text:s text:c="10"/>D<text:line-break/> <text:s text:c="4"/>И на всички ще разкажа</text:p>
      <text:p text:style-name="P1"><text:s text:c="10"/>G <text:s text:c="9"/>Em<text:line-break/> <text:s text:c="4"/>Тая вест за любовта</text:p>
      <text:p text:style-name="P1"><text:s text:c="12"/>Am <text:s/>D <text:s text:c="7"/>G<text:line-break/> <text:s text:c="4"/>Как развързва от греха.</text:p>
      <text:p text:style-name="P1"><text:line-break/><text:line-break/>2. Бях в крилете окован аз с връзките на сатана<text:line-break/>И не можех аз свободно да летя,<text:line-break/>Но Исус като Спасител от Голгота ме видя<text:line-break/>Своята ръка над мене Той простря.<text:line-break/> <text:s text:c="4"/>Като птичка и пр.<text:line-break/></text:p>
      <text:p text:style-name="P1"><text:line-break/>3. Ако с връзки си обвързан брате гледай на Христа<text:line-break/>Там Спасителя те чака с простота,<text:line-break/>Уморен ли си, отчаян - погледни на Голгота<text:line-break/>От любов за теб понесе и смъртта.<text:line-break/> <text:s text:c="4"/>Като птичка и пр.</text:p>
      <text:h text:style-name="Heading_20_1" text:outline-level="1">559. О, Спасе драгоценни<text:line-break/></text:h>
      <text:p text:style-name="P1"><text:s text:c="6"/>D <text:s text:c="9"/>Em <text:s text:c="2"/>A <text:s text:c="10"/>D<text:line-break/>1. О, Спасе драгоценни за Теб копнея аз</text:p>
      <text:p text:style-name="P1">Hm <text:s text:c="9"/>Em <text:s text:c="4"/>A <text:s text:c="13"/>D<text:line-break/>Чуй моята молитва във този късен час,</text:p>
      <text:p text:style-name="P1"><text:s/>D <text:s text:c="19"/>Em <text:s text:c="8"/>A <text:s text:c="7"/>D<text:line-break/>За Тебе с радост страдам,с любов плени ме Ти</text:p>
      <text:p text:style-name="P1">Hm <text:s text:c="10"/>Em <text:s text:c="3"/>A <text:s text:c="14"/>D<text:line-break/>Сърцето ми покорно за Тебе днес тупти.</text:p>
      <text:p text:style-name="P1"/>
      <text:p text:style-name="P1"><text:s text:c="5"/>D <text:s text:c="16"/>Em <text:s text:c="5"/>A <text:s text:c="7"/></text:p>
      <text:p text:style-name="P1"><text:s text:c="5"/>За Тебе с радост страдам, С любов плени </text:p>
      <text:p text:style-name="P1"><text:s text:c="8"/>D</text:p>
      <text:p text:style-name="P1"><text:s text:c="5"/>ме Ти. </text:p>
      <text:p text:style-name="P1"><text:soft-page-break/><text:s text:c="6"/>Hm <text:s text:c="9"/>Em <text:s text:c="3"/>A <text:s text:c="14"/>D<text:line-break/> <text:s text:c="4"/>Сърцето ми покорно за Тебе днес тупти.</text:p>
      <text:p text:style-name="P1"><text:s text:c="6"/>D <text:s text:c="13"/>Em <text:s text:c="3"/>A <text:s text:c="11"/>D<text:line-break/> <text:s text:c="4"/>Простри ръка сложи ме на канара сега</text:p>
      <text:p text:style-name="P1"><text:s text:c="6"/>Hm <text:s text:c="7"/>Em <text:s text:c="7"/>A <text:s text:c="10"/>D<text:line-break/> <text:s text:c="4"/>Нозете укрепи ми да бъда Твой слуга.</text:p>
      <text:p text:style-name="P1"><text:line-break/><text:line-break/>2. О, Спасе драгоценни за Теб копнея аз<text:line-break/>Душата ми Те търси да слуша Твоя глас,<text:line-break/>Простри ръка сложи ме, на канара сега<text:line-break/>Нозете укрепи ми да бъда Твой слуга.<text:line-break/> <text:s text:c="4"/>За Тебе с радост и пр.<text:line-break/></text:p>
      <text:p text:style-name="P1"><text:line-break/>3. О, Спасе драгоценни за Теб копнея аз час<text:line-break/>Ти мой Приятел верен в радост и в скърбен<text:line-break/>Ти чуваш мойте вопли и даваш ми покой<text:line-break/>Със Себе Си ме водиш, даряваш мирът Свой.<text:line-break/> <text:s text:c="4"/>За Тебе с радост и пр.</text:p>
      <text:p text:style-name="P1"/>
      <text:h text:style-name="Heading_20_2" text:outline-level="2">560. С Христа съм всеки ден<text:line-break/></text:h>
      <text:p text:style-name="P1"><text:line-break/>1. С Христа съм всеки ден, Той всичко е за </text:p>
      <text:p text:style-name="P1"/>
      <text:p text:style-name="P1">Мен</text:p>
      <text:p text:style-name="P1"><text:line-break/>Грехът ми е простен, във Него съм блажен.</text:p>
      <text:p text:style-name="P1"><text:line-break/>На кръст за мен умря,бе бит, руган</text:p>
      <text:p text:style-name="P1"><text:line-break/>Кръвта си Той проля, Спасител мой.</text:p>
      <text:p text:style-name="P1"><text:line-break/> <text:s text:c="4"/>Някой ме пита,много учуден:</text:p>
      <text:p text:style-name="P1"><text:line-break/> <text:s text:c="4"/>За кой Исус говоря аз.</text:p>
      <text:p text:style-name="P1"><text:soft-page-break/><text:line-break/> <text:s text:c="4"/>Той е Спасител мой, велик Баща</text:p>
      <text:p text:style-name="P1"><text:line-break/> <text:s text:c="4"/>Той всичко е за мен, при Него ти ела.</text:p>
      <text:p text:style-name="P1"><text:line-break/><text:line-break/>2. Ще бъдеш ти блажен,страниш ли от греха<text:line-break/>Щом Бог е въжделен, за твоята душа.<text:line-break/>След тежък трудов ден, бодър ще си<text:line-break/>С глас смел и вдъхновен, ще пееш ти псалми.<text:line-break/> <text:s text:c="4"/>Ти в път греховен, недей застава<text:line-break/> <text:s text:c="4"/>Законът Божий тъй повелява.<text:line-break/> <text:s text:c="4"/>Тогаз като дърво до вир студен<text:line-break/> <text:s text:c="2"/>Ще даваш сладък плод и лист вечнозелен.<text:line-break/></text:p>
      <text:p text:style-name="P1"><text:line-break/>3. Ще бъдеш ти спасен, потърсиш ли Христа<text:line-break/>Грехът ти опростен, ще бъде за всегда.<text:line-break/>На кръста Той умря, за теб помни<text:line-break/>При Него ти ела и не се бави.<text:line-break/> <text:s text:c="4"/>Агнецът бе грешен, проля кръвта си<text:line-break/> <text:s text:c="4"/>Жертва принесе Го Бог за нас.<text:line-break/> <text:s text:c="4"/>Тоз Божий дар пречист, пази с любов<text:line-break/> <text:s text:c="4"/>Той ще те вдъхнови във всеки порив нов.</text:p>
      <text:h text:style-name="Heading_20_1" text:outline-level="1">561. О, Исусе мой<text:line-break/></text:h>
      <text:p text:style-name="P1"><text:s text:c="6"/>F <text:s text:c="20"/>C<text:line-break/>1. О, Исусе мой ела, чуй въздавам Теб хвала</text:p>
      <text:p text:style-name="P1"><text:s text:c="5"/>F <text:s text:c="7"/>C <text:s text:c="7"/>F<text:line-break/>Теб въздавам почит и хвала,</text:p>
      <text:p text:style-name="P1"><text:s/>F<text:line-break/>Мой прекрасен, мил покров, </text:p>
      <text:p text:style-name="P1"><text:s text:c="8"/>C<text:line-break/>Тебе срещам със любов</text:p>
      <text:p text:style-name="P1"><text:s text:c="6"/>F <text:s text:c="7"/>C <text:s text:c="7"/>F<text:line-break/>Тебе срещам с радост и любов.</text:p>
      <text:p text:style-name="P1"/>
      <text:p text:style-name="P1"><text:soft-page-break/><text:s text:c="7"/>F <text:s text:c="6"/>Bb <text:s/>C <text:s/>F <text:s text:c="3"/>Dm<text:line-break/> <text:s text:c="4"/>Греховете ми покри,</text:p>
      <text:p text:style-name="P1"><text:s text:c="5"/>Dm <text:s text:c="4"/>Gm C <text:s text:c="5"/>F<text:line-break/> <text:s text:c="4"/>Чудна радост подари:</text:p>
      <text:p text:style-name="P1"><text:s text:c="5"/>F <text:s text:c="13"/>Bb <text:s text:c="3"/>F <text:s/>Dm<text:line-break/> <text:s text:c="4"/>Днес ликувам в мир, покой</text:p>
      <text:p text:style-name="P1"><text:s text:c="10"/>Gm C <text:s text:c="10"/>F<text:line-break/> <text:s text:c="4"/>Цял вземи ме Спасе мой (о, Спасе мой)<text:line-break/></text:p>
      <text:p text:style-name="P1"><text:line-break/>2. Мен от пръст Ти сътвори, светлина ме озари<text:line-break/>В чудна светлина ме озари,<text:line-break/>Свойта кръв за мен проля, утешаваш в буря зла<text:line-break/>Нежно утешаваш в буря зла.<text:line-break/> <text:s text:c="4"/>Греховете ми и пр.<text:line-break/></text:p>
      <text:p text:style-name="P1"><text:line-break/>3. С поглед що в любов сияй, водиш към небесний Рай<text:line-break/>Мене водиш към небесний Рай,<text:line-break/>Моят дълг не помниш Ти, а навеки ми прости<text:line-break/>Твойта милост всичко ми прости.<text:line-break/> <text:s text:c="4"/>Греховете ми и пр.</text:p>
      <text:p text:style-name="P1"/>
      <text:h text:style-name="Heading_20_2" text:outline-level="2">562. Аз имам един цар<text:line-break/></text:h>
      <text:p text:style-name="P1"><text:line-break/>1. Аз имам Един Цар тъй славен</text:p>
      <text:p text:style-name="P1"><text:line-break/>Единствено Него аз знам,</text:p>
      <text:p text:style-name="P1"><text:line-break/>Не искам аз друг на земята</text:p>
      <text:p text:style-name="P1"><text:line-break/>И вярвам, че той има план.</text:p>
      <text:p text:style-name="P1"/>
      <text:p text:style-name="P1"><text:line-break/> <text:s text:c="4"/>"Радост, почивка Си Ти</text:p>
      <text:p text:style-name="P1"><text:soft-page-break/><text:line-break/> <text:s text:c="4"/>Бързам при Тебе, сега",</text:p>
      <text:p text:style-name="P1"><text:line-break/> <text:s text:c="4"/>Аз имам Един Цар тъй славен</text:p>
      <text:p text:style-name="P1"><text:line-break/> <text:s text:c="4"/>Победно със Него вървя.</text:p>
      <text:p text:style-name="P1"><text:line-break/><text:line-break/>2. И Своите Царя обича<text:line-break/>И води в блаженство всегда,<text:line-break/>И който след Царя сам тича<text:line-break/>Ще влезе в оная земя.<text:line-break/> <text:s text:c="4"/>"Радост, почивка и пр.<text:line-break/></text:p>
      <text:p text:style-name="P1"><text:line-break/>3. През болки и много позори<text:line-break/>Ще следваме Царя сега,<text:line-break/>С любов нежно Той ни говори<text:line-break/>И знаме ни дава в ръка.<text:line-break/> <text:s text:c="4"/>"Радост, почивка и пр.<text:line-break/></text:p>
      <text:p text:style-name="P1"><text:line-break/>4. На Царя любим от небето<text:line-break/>Живота си да поверя,<text:line-break/>И там аз ще видя лицето<text:line-break/>На Царя за мен що умря.<text:line-break/> <text:s text:c="4"/>"Радост, почивка и пр.</text:p>
      <text:h text:style-name="Heading_20_1" text:outline-level="1">563. Запей и тръгни с алилуия, амин<text:line-break/></text:h>
      <text:p text:style-name="P1"><text:s text:c="4"/>G <text:s text:c="20"/>Am<text:line-break/>1. Щом пътят пред тебе се вие в мъгла</text:p>
      <text:p text:style-name="P1"><text:s text:c="2"/>D <text:s text:c="14"/>G<text:line-break/>Запей и нагоре тръгни!</text:p>
      <text:p text:style-name="P1">Em <text:s text:c="21"/>C<text:line-break/>Исус сам остави най-светла следа</text:p>
      <text:p text:style-name="P1"><text:s text:c="4"/>D <text:s text:c="15"/>G<text:line-break/>И каза: "След Мене върви!"</text:p>
      <text:p text:style-name="P1"><text:soft-page-break/></text:p>
      <text:p text:style-name="P1"><text:s text:c="5"/>G <text:s text:c="17"/>Am<text:line-break/> <text:s text:c="4"/>Запей и тръгни с Алилуйя, Амин</text:p>
      <text:p text:style-name="P1"><text:s text:c="7"/>D <text:s text:c="14"/>G<text:line-break/> <text:s text:c="4"/>Запей Алилуйя, Амин!</text:p>
      <text:p text:style-name="P1"><text:s text:c="5"/>Em <text:s text:c="18"/>C<text:line-break/> <text:s text:c="4"/>Не гледай надолу на тая земя</text:p>
      <text:p text:style-name="P1"><text:s text:c="8"/>D <text:s text:c="15"/>G<text:line-break/> <text:s text:c="4"/>И вярвай ще стигнеш върха.<text:line-break/></text:p>
      <text:p text:style-name="P1"><text:line-break/>2. Дори лъвове да те следват така<text:line-break/>Напред ти върви, не се бой<text:line-break/>Защото със силна, могъща ръка<text:line-break/>Пред тебе застанал е Той.<text:line-break/> <text:s text:c="4"/>Запей и тръгни...<text:line-break/></text:p>
      <text:p text:style-name="P1"><text:line-break/>3. И пътя в затвора дори да върви<text:line-break/>За вярата ти се хвани<text:line-break/>Спомни си за Павел и Сила тогаз<text:line-break/>Как Бог беше с тях всеки час.<text:line-break/> <text:s text:c="4"/>Запей и тръгни...<text:line-break/><text:line-break/>4. И Данаил в мрака затворен сам бе<text:line-break/>Но вдигна нагоре ръце,<text:line-break/>Защото във рова не беше самин<text:line-break/>До него бе Божия Син.<text:line-break/> <text:s text:c="4"/>Запей и тръгни...<text:line-break/><text:line-break/>5. И в огъня трима влезнаха така,<text:line-break/>Че пламъка мигом се спря,<text:line-break/>Защото и царя видя там самин<text:line-break/>Че с тях беше Божият Син.<text:line-break/> <text:s text:c="4"/>Запей и тръгни...</text:p>
      <text:h text:style-name="Heading_20_1" text:outline-level="1"><text:soft-page-break/>564. Аз съм доволен <text:line-break/></text:h>
      <text:p text:style-name="P1"><text:s text:c="4"/>C <text:s text:c="9"/>F <text:s text:c="15"/>C <text:s/>Am<text:line-break/>1. Аз съм доволен, че тук нямам хижа </text:p>
      <text:p text:style-name="P1"><text:s text:c="9"/>Dm <text:s/>G <text:s text:c="10"/>C<text:line-break/>Не се надявам на злато, пари, </text:p>
      <text:p text:style-name="P1"><text:s text:c="2"/>C <text:s text:c="15"/>F <text:s text:c="7"/>C<text:line-break/>Там на небето, за мен се приготвя </text:p>
      <text:p text:style-name="P1"><text:s text:c="11"/>Dm <text:s/>G <text:s text:c="11"/>C<text:line-break/>Дом от кристали и златни стени. </text:p>
      <text:p text:style-name="P1"/>
      <text:p text:style-name="P1"><text:s text:c="5"/>C <text:s text:c="8"/>F <text:s text:c="3"/>G <text:s text:c="12"/>C<text:line-break/> <text:s text:c="4"/>Дом имам горе, далеч зад звездите </text:p>
      <text:p text:style-name="P1"><text:s text:c="15"/>Dm <text:s/>G <text:s text:c="8"/>C<text:line-break/> <text:s text:c="4"/>Там ние няма да се състарим, </text:p>
      <text:p text:style-name="P1"><text:s text:c="6"/>C <text:s text:c="6"/>F <text:s/>G <text:s text:c="13"/>C <text:s text:c="3"/>Am<text:line-break/> <text:s text:c="4"/>Там няма сълзи, а вечно весели"е </text:p>
      <text:p text:style-name="P1"><text:s text:c="16"/>Dm <text:s text:c="2"/>G <text:s text:c="12"/>C <text:s text:c="2"/>F ,C<text:line-break/> <text:s text:c="4"/>И с вечна песен, безкрай ще летим. </text:p>
      <text:p text:style-name="P1"><text:line-break/><text:line-break/>2. Тук има скърби, беди, изпитаня <text:line-break/>Почивка има за мен горе там. <text:line-break/>Тук нямам хижа, но с радост пътувам <text:line-break/>Пред мен е пътя за Ханаан. <text:line-break/> <text:s text:c="4"/>Дом имам горе... <text:line-break/></text:p>
      <text:p text:style-name="P1"><text:line-break/>3. Не се страхувам, че нямам почивка <text:line-break/>Че съм бедняк, сам и съм без пари <text:line-break/>Но аз съм пътник, нагоре пътувам <text:line-break/>Там мойта хижа във злато блести. <text:line-break/> <text:s text:c="4"/>Дом имам горе...</text:p>
      <text:p text:style-name="P1"/>
      <text:h text:style-name="Heading_20_2" text:outline-level="2"><text:soft-page-break/>565. Щом зората се покаже<text:line-break/></text:h>
      <text:p text:style-name="P1"><text:line-break/>1. Щом зората се покаже за дома ще полетим</text:p>
      <text:p text:style-name="P1"><text:line-break/>И пред Трона Божий там ще се явим,</text:p>
      <text:p text:style-name="P1"><text:line-break/>Милионите от таз земя, омити във кръвта</text:p>
      <text:p text:style-name="P1"><text:line-break/>Ще застанем на проверка пред Христа.</text:p>
      <text:p text:style-name="P1"/>
      <text:p text:style-name="P1"><text:line-break/> <text:s text:c="4"/>Щом тръбата там ни викне</text:p>
      <text:p text:style-name="P1"><text:line-break/> <text:s text:c="4"/>С радост всеки ще възкликне</text:p>
      <text:p text:style-name="P1"><text:line-break/> <text:s text:c="4"/>И горе сам ще литне</text:p>
      <text:p text:style-name="P1"><text:line-break/> <text:s text:c="4"/>Пред Исусовият Трон на небеса.</text:p>
      <text:p text:style-name="P1"/>
      <text:p text:style-name="P1"><text:line-break/>2. Там от Индия далечна християни са дошли<text:line-break/>И от Африка и братя и сестри.<text:line-break/>Всеки с радост ще пожъне, туй през сълзи що е сял. На небето всеки има своя дял.<text:line-break/> <text:s text:c="4"/>Щом тръбата...<text:line-break/></text:p>
      <text:p text:style-name="P1"><text:line-break/>3. От Китай са милиони жълти братя и сестри<text:line-break/>И от острови далечни и гори<text:line-break/>И скръбта си ще забравим, всяка болка и тъга<text:line-break/>Вечна песен ще е горе в небеса.<text:line-break/> <text:s text:c="4"/>Щом тръбата...<text:line-break/></text:p>
      <text:p text:style-name="P1"><text:line-break/>4. И от Азия далечна и Бразилия дори<text:line-break/>Радост, Мир, Любов и Правда ще цари.<text:line-break/>Милионите от таз земя ще литнат в небеса<text:line-break/><text:soft-page-break/>За да славят вечно царя на света.<text:line-break/> <text:s text:c="4"/>Щом тръбата...</text:p>
      <text:p text:style-name="P1"/>
      <text:p text:style-name="P1"><text:line-break/>5. Приближите се при Него, скъпи братя и сестри. Иска със любов сам Той да ви спаси.<text:line-break/>Неговата кръв измива и дарява лекота<text:line-break/>И предвожда горе чак до небеса.<text:line-break/>Щом тръбата...</text:p>
      <text:h text:style-name="Heading_20_1" text:outline-level="1">566. Чудната река<text:line-break/></text:h>
      <text:p text:style-name="P1"><text:s text:c="6"/>G <text:s text:c="16"/>D <text:s text:c="3"/>G<text:line-break/>1. Аз зная една много чудна река</text:p>
      <text:p text:style-name="P1"><text:s text:c="4"/>G <text:s text:c="5"/>Em <text:s text:c="4"/>Am <text:s text:c="3"/>D<text:line-break/>Със Свята целебна вода,</text:p>
      <text:p text:style-name="P1"><text:s text:c="3"/>G <text:s text:c="5"/>C <text:s text:c="7"/>D <text:s text:c="8"/>Em<text:line-break/>Тя тихо тече и блести кат" сълза</text:p>
      <text:p text:style-name="P1"><text:s text:c="4"/>G <text:s text:c="7"/>D <text:s text:c="4"/>G<text:line-break/>Познаваш ли тази река?</text:p>
      <text:p text:style-name="P1"/>
      <text:p text:style-name="P1"><text:s text:c="5"/>G <text:s text:c="15"/>Am<text:line-break/> <text:s text:c="4"/>О, душо, побързай сега</text:p>
      <text:p text:style-name="P1"><text:s text:c="6"/>D <text:s text:c="14"/>G<text:line-break/> <text:s text:c="4"/>При тази целебна вода,</text:p>
      <text:p text:style-name="P1"><text:s text:c="15"/>C <text:s text:c="6"/>D <text:s text:c="4"/>Em<text:line-break/> <text:s text:c="4"/>Водата тече през Божия храм</text:p>
      <text:p text:style-name="P1"><text:s text:c="7"/>G <text:s text:c="9"/>D <text:s text:c="8"/>G<text:line-break/> <text:s text:c="6"/>О, вярвай, мир има там!</text:p>
      <text:p text:style-name="P1"><text:line-break/><text:line-break/>2. И радост залива тъжни брегове<text:line-break/>Ликува и пее сърце,<text:line-break/>Където премине таз чудна река<text:line-break/>Спасява от грях и беда.<text:line-break/> <text:s text:c="4"/>О, душо...<text:line-break/></text:p>
      <text:p text:style-name="P1"><text:soft-page-break/><text:line-break/>3. Потокът е чист и водата добра <text:line-break/>Лекува от грях за всегда.<text:line-break/>На болните здраве, на слабите мощ<text:line-break/>Живот влива тя ден и нощ.<text:line-break/> <text:s text:c="4"/>О, душо...<text:line-break/></text:p>
      <text:p text:style-name="P1"><text:line-break/>4. Вода на живота е тази река<text:line-break/>Дарена чрез Спаса Христа,<text:line-break/>Кръвта Му свещена проляна за теб<text:line-break/>Спасява от грях и от зло.<text:line-break/> <text:s text:c="4"/>О, душо....</text:p>
      <text:p text:style-name="P1"><text:line-break/>5. И който е жаден да дойде да пий<text:line-break/>Душа си от грях да омий,<text:line-break/>А който приеме Христа от сърце<text:line-break/>Ще види Божи"ето лице.<text:line-break/> <text:s text:c="4"/>О, душо...</text:p>
      <text:h text:style-name="Heading_20_2" text:outline-level="2">567. Чудната мелодия<text:line-break/></text:h>
      <text:p text:style-name="P1"><text:line-break/>1. Във сърцето ми мелодия звучи</text:p>
      <text:p text:style-name="P1"><text:line-break/>Пътя стръмен, щом се вие</text:p>
      <text:p text:style-name="P1"><text:line-break/>И сълзи напират в моите очи</text:p>
      <text:p text:style-name="P1"><text:line-break/>Но в сърцето ми мелодия звучи.</text:p>
      <text:p text:style-name="P1"/>
      <text:p text:style-name="P1"><text:line-break/> <text:s text:c="4"/>И във тая нощ, Той дава мощ –</text:p>
      <text:p text:style-name="P1"><text:line-break/> <text:s text:c="4"/>В тежката борба, гони тя скръбта.</text:p>
      <text:p text:style-name="P1"><text:line-break/> <text:s text:c="4"/>Нека всеки пее, Той слънцето блести</text:p>
      <text:p text:style-name="P1"><text:soft-page-break/><text:line-break/> <text:s text:c="4"/>Нека във сърцето ми мелодия звучи!<text:line-break/></text:p>
      <text:p text:style-name="P1"><text:line-break/>2. И тъгата да не грабне песента<text:line-break/>Нека труден да е пътя,<text:line-break/>Идва утрото настава заранта<text:line-break/>Не оставяй да отлитне песента.<text:line-break/> <text:s text:c="4"/>И във тая нощ......<text:line-break/></text:p>
      <text:p text:style-name="P1"><text:line-break/>3. Скоро слънцето на правдата ще грей<text:line-break/>С много радост на земята,<text:line-break/>И усмивка и доволство ще владей<text:line-break/>Слънцето на правдата като изгрей.<text:line-break/> <text:s text:c="4"/>И във тая нощ....</text:p>
      <text:p text:style-name="P1"/>
      <text:h text:style-name="Heading_20_2" text:outline-level="2">568. От трона слезна<text:line-break/></text:h>
      <text:p text:style-name="P1"><text:line-break/>1. От трона слезна, на тая земя</text:p>
      <text:p text:style-name="P1"><text:line-break/>Смирено в обора живя.</text:p>
      <text:p text:style-name="P1"><text:line-break/>От любов Той дойде, влезе в мойто сърце</text:p>
      <text:p text:style-name="P1"><text:line-break/>И Спасител мой мой вечен стана.</text:p>
      <text:p text:style-name="P1"/>
      <text:p text:style-name="P1"><text:line-break/> <text:s text:c="4"/>Аз чакам, във мене ела, о ела</text:p>
      <text:p text:style-name="P1"><text:line-break/> <text:s text:c="4"/>И влей ми от Твоята жива вода.</text:p>
      <text:p text:style-name="P1"><text:line-break/> <text:s text:c="4"/>Аз пред кръста стоя искам с Теб да вървя</text:p>
      <text:p text:style-name="P1"><text:line-break/> <text:s text:c="4"/>О, моля Те Спасе, ела.</text:p>
      <text:p text:style-name="P1"><text:soft-page-break/><text:line-break/><text:line-break/>2. И в мрачната нощ, в Гетсиман"я там бдя<text:line-break/>Оставен самин от света,<text:line-break/>Греховете ми взе, всичките на Себе<text:line-break/>И Спасител мой вечен стана.<text:line-break/> <text:s text:c="4"/>Аз чакам...<text:line-break/></text:p>
      <text:p text:style-name="P1"><text:line-break/>3. И "с трънен венец, Той стоя до конец<text:line-break/>Понесе там горест, тъга<text:line-break/>Изоставен, самин и презрян от света<text:line-break/>Тъй Спасител за мене стана.<text:line-break/> <text:s text:c="4"/>Аз чакам...</text:p>
      <text:h text:style-name="Heading_20_2" text:outline-level="2">569. За Исуса нямаше почивка<text:line-break/></text:h>
      <text:p text:style-name="P1"><text:line-break/>1. Всички птици имат свои гнезда</text:p>
      <text:p text:style-name="P1"><text:line-break/>И животни има във леса:</text:p>
      <text:p text:style-name="P1"><text:line-break/>И човека има свойта къща</text:p>
      <text:p text:style-name="P1"><text:line-break/>Във селото или във града. </text:p>
      <text:p text:style-name="P1"><text:line-break/><text:line-break/>2. За Исуса нямаше почивка<text:line-break/>Нямаше ни къщичка една<text:line-break/>Той Създателя на световете<text:line-break/>Нямаше подслон на таз земя.<text:line-break/></text:p>
      <text:p text:style-name="P1"><text:line-break/>3. И в пустинята стоя самотен<text:line-break/>Там се срещна и видя с Отца,<text:line-break/>Той Създателят на световете<text:line-break/>Нямаше подслон на таз земя.<text:line-break/></text:p>
      <text:p text:style-name="P1"><text:soft-page-break/><text:line-break/>4. И тълпата с радост Го следеше<text:line-break/>Всеки час говореше и слова,<text:line-break/>И за Него нямаше почивка<text:line-break/>Ни къде да подслони глава. <text:line-break/></text:p>
      <text:p text:style-name="P1"><text:line-break/>5. О, Той чува всички наши вопли<text:line-break/>Щом се спрем на този земен път.<text:line-break/>Иска със любов Сам да ни води<text:line-break/>И дари от Свойта благодат!</text:p>
      <text:p text:style-name="P1"/>
      <text:h text:style-name="Heading_20_1" text:outline-level="1">570. Всичко кажи на Исуса<text:line-break/></text:h>
      <text:p text:style-name="P1"><text:s text:c="4"/>Dm <text:s text:c="24"/>Gm <text:s text:c="3"/>A<text:line-break/>1. Сърце недей тъгува, Исус е твой Баща,</text:p>
      <text:p text:style-name="P1"><text:s text:c="32"/>Dm<text:line-break/>Сълзи да се леят, недей, недей ропта.</text:p>
      <text:p text:style-name="P1"><text:s text:c="23"/>Gm <text:s text:c="4"/>A<text:line-break/>Нивга не забравя Той Своите чада</text:p>
      <text:p text:style-name="P1"><text:s text:c="32"/>Dm<text:line-break/>Но с любов ни води към светли небеса.</text:p>
      <text:p text:style-name="P1"/>
      <text:p text:style-name="P1"><text:s text:c="5"/>Dm <text:s text:c="12"/>Gm<text:line-break/> <text:s text:c="4"/>Всичко кажи на Исуса</text:p>
      <text:p text:style-name="P1"><text:s text:c="5"/>C <text:s text:c="16"/>F A<text:line-break/> <text:s text:c="4"/>Всичко с любов Му кажи,</text:p>
      <text:p text:style-name="P1"><text:s text:c="5"/>Dm <text:s text:c="16"/>Gm<text:line-break/> <text:s text:c="4"/>Слънце за теб ще изгрее</text:p>
      <text:p text:style-name="P1"><text:s text:c="5"/>A <text:s text:c="13"/>Dm<text:line-break/> <text:s text:c="4"/>И ще изчезнат сълзи.</text:p>
      <text:p text:style-name="P1"><text:line-break/><text:line-break/>2. Грижи те налитат и мъка ти тежи,<text:line-break/>Но товарът тежък, недей отхвърля ти.<text:line-break/>Виж Добрият Пастир и Твоят мил Баща<text:line-break/>Със любов те води към светли небеса.<text:line-break/><text:soft-page-break/> <text:s text:c="4"/>Всичко кажи на Исуса....<text:line-break/></text:p>
      <text:p text:style-name="P1"><text:line-break/>3. Спри сега при кръста и намери покой,<text:line-break/>Даром Той ти дава, любов и мира Свой.<text:line-break/>Грешните вериги, ти смело отхвърли<text:line-break/>Погледни на кръста, но с вяра погледни!<text:line-break/> <text:s text:c="4"/>Ти погледни на Исуса<text:line-break/> <text:s text:c="4"/>Още сега погледни,<text:line-break/> <text:s text:c="4"/>Слънце за теб ще изгрее<text:line-break/> <text:s text:c="4"/>И ще изчезнат сълзи.</text:p>
      <text:h text:style-name="Heading_20_1" text:outline-level="1">571. Аз пътувам към небето<text:line-break/></text:h>
      <text:p text:style-name="P1"><text:s text:c="7"/>D <text:s text:c="23"/>Hm<text:line-break/>1. Аз пътувам към небето, към небесната</text:p>
      <text:p text:style-name="P1"><text:s text:c="5"/>D</text:p>
      <text:p text:style-name="P1"><text:s/>Страна</text:p>
      <text:p text:style-name="P1"><text:s text:c="9"/>Em <text:s text:c="5"/>A <text:s text:c="3"/>D <text:s/>A<text:line-break/>С песен славна, Алилуйя </text:p>
      <text:p text:style-name="P1"><text:s text:c="2"/>D <text:s text:c="28"/>Hm<text:line-break/>Там смъртта не ще царува във прекрасния </text:p>
      <text:p text:style-name="P1"><text:s text:c="2"/>D</text:p>
      <text:p text:style-name="P1">Сион</text:p>
      <text:p text:style-name="P1"><text:s text:c="7"/>Em <text:s text:c="2"/>A <text:s text:c="3"/>D <text:s text:c="2"/>D7<text:line-break/>Бог ме води за ръка.</text:p>
      <text:p text:style-name="P1"/>
      <text:p text:style-name="P1"><text:s text:c="6"/>G <text:s text:c="5"/>(A) <text:s text:c="8"/>D <text:s text:c="8"/>Hm<text:line-break/> О, слава Алилуйя аз пътувам към небето</text:p>
      <text:p text:style-name="P1"><text:s text:c="6"/>Em <text:s/>A <text:s text:c="4"/>D <text:s text:c="3"/>D7<text:line-break/> И Го славя, Алилуя!</text:p>
      <text:p text:style-name="P1"><text:s text:c="7"/>G <text:s text:c="3"/>(A) <text:s text:c="6"/>D <text:s text:c="10"/>Hm<text:line-break/> О, слава Алилуя аз пътувам към небето</text:p>
      <text:p text:style-name="P1"><text:s text:c="8"/>Em <text:s text:c="5"/>A <text:s/>D<text:line-break/> Той ме води за ръка.<text:line-break/></text:p>
      <text:p text:style-name="P1"><text:line-break/>2. Аз пътувам към небето, гдето Агнето блести<text:line-break/><text:soft-page-break/>С радост пея, Алилуйя<text:line-break/>Там от злато и кристали моя дом в небе блести<text:line-break/>Осветява пътя ми.<text:line-break/> <text:s text:c="4"/>О, слава Алилуйя........<text:line-break/></text:p>
      <text:p text:style-name="P1"><text:line-break/>3. Аз пътувам към небето, към небесната страна<text:line-break/>С песен славна, Алилуйя<text:line-break/>Там невястата Христова в чудна слава ще блести<text:line-break/>Вечна песен, ще ехти.<text:line-break/> <text:s text:c="4"/>О, слава Алилуйя......</text:p>
      <text:h text:style-name="Heading_20_1" text:outline-level="1">572. Аз нямам злато<text:line-break/></text:h>
      <text:p text:style-name="P1"><text:s text:c="4"/>D <text:s text:c="24"/>Hm<text:line-break/>1. Аз нямам злато, нито пък сребро</text:p>
      <text:p text:style-name="P1"><text:s text:c="10"/>A G <text:s text:c="9"/>D<text:line-break/>Но имам право да бъда Твой.</text:p>
      <text:p text:style-name="P1"><text:s text:c="13"/>A <text:s/>G <text:s text:c="7"/>D <text:s text:c="2"/>Hm<text:line-break/>Твой кръст, Исусе, е моя радост</text:p>
      <text:p text:style-name="P1"><text:s text:c="7"/>Em <text:s/>A <text:s text:c="10"/>D <text:s text:c="2"/>D7<text:line-break/>Защото винаги аз съм Твой! </text:p>
      <text:p text:style-name="P1"><text:line-break/><text:line-break/>2. Аз съм самичък и непочетен<text:line-break/>Но имам право да бъда Твой.<text:line-break/>Твой кръст, Исусе, е моя радост<text:line-break/>Защото винаги аз съм Твой! <text:line-break/></text:p>
      <text:p text:style-name="P1"><text:line-break/>3. Аз ще Ти служа, Спасителю мой,<text:line-break/>Че имам право да бъда Твой.<text:line-break/>Тук на земята и на небето<text:line-break/>Дал Си ми право да бъда Твой!<text:line-break/></text:p>
      <text:p text:style-name="P1"><text:line-break/>4. Сърце ми пее, в това блаженство<text:line-break/>Той ме намери, Алилуйя.<text:line-break/><text:soft-page-break/>В кошарата Си ме Той приведе<text:line-break/>И с любовта си ме Той дари!</text:p>
      <text:p text:style-name="P1"/>
      <text:h text:style-name="Heading_20_2" text:outline-level="2">573. Аз съм Боже ощ младеж<text:line-break/></text:h>
      <text:p text:style-name="P1"><text:line-break/>1. Аз съм Боже, ощ младеж</text:p>
      <text:p text:style-name="P1"><text:line-break/>Всред живот на луд кипеж,</text:p>
      <text:p text:style-name="P1"><text:line-break/>Мен избавяй всякога</text:p>
      <text:p text:style-name="P1"><text:line-break/>От вси страсти на плътта.</text:p>
      <text:p text:style-name="P1"/>
      <text:p text:style-name="P1"><text:line-break/> <text:s text:c="4"/>Слаб съм, Боже, а врагът</text:p>
      <text:p text:style-name="P1"><text:line-break/> <text:s text:c="4"/>Дебне вси по тесний път</text:p>
      <text:p text:style-name="P1"><text:line-break/> <text:s text:c="4"/>Но Ти, Боже ме крепи</text:p>
      <text:p text:style-name="P1"><text:line-break/> <text:s text:c="4"/>С правдата си ме води.</text:p>
      <text:p text:style-name="P1"><text:line-break/><text:line-break/>2. Виж:светът като река<text:line-break/>Буйно влачи младежта,<text:line-break/>Но Ти, Боже, помогни<text:line-break/>Теб да следвам през вси дни.<text:line-break/> <text:s text:c="4"/>Слаб съм........<text:line-break/></text:p>
      <text:p text:style-name="P1"><text:line-break/>3. И в сърце ми през Духа<text:line-break/>Влей о, Боже, любовта<text:line-break/>За да бъда войн Христов<text:line-break/>В бой и труд всегда готов.<text:line-break/> <text:s text:c="4"/>Слаб съм.......<text:line-break/></text:p>
      <text:p text:style-name="P1"><text:soft-page-break/><text:line-break/>4. Тъй ще стана чист и свят<text:line-break/>И раста ще в благодат,<text:line-break/>А кога се свършат дни<text:line-break/>С Теб да бъда, Господи.<text:line-break/> <text:s text:c="4"/>Слаб съм.......</text:p>
      <text:p text:style-name="P1"/>
      <text:h text:style-name="Heading_20_1" text:outline-level="1">574. Вярвай във словото Божи’е</text:h>
      <text:p text:style-name="P13"><text:line-break/> <text:s text:c="4"/>E <text:s text:c="8"/>H <text:s text:c="7"/>E<text:line-break/>1. Вярвай във Словото Божи"е</text:p>
      <text:p text:style-name="P1"><text:s/>A <text:s text:c="4"/>H <text:s text:c="5"/>E<text:line-break/>Както Исус каза:</text:p>
      <text:p text:style-name="P1"><text:s/>E <text:s text:c="6"/>H <text:s text:c="5"/>C#m<text:line-break/>Той подпечата с кръвта Си</text:p>
      <text:p text:style-name="P1">F#m <text:s text:c="9"/>H<text:line-break/>Туй що Сам обеща.</text:p>
      <text:p text:style-name="P1"/>
      <text:p text:style-name="P1"><text:s text:c="6"/>E <text:s text:c="11"/>A <text:s text:c="3"/>E<text:line-break/> <text:s text:c="4"/>Нека изчезнат реките,</text:p>
      <text:p text:style-name="P1"><text:s text:c="5"/>E <text:s text:c="4"/>C#m <text:s text:c="2"/>F#m <text:s/>H<text:line-break/> <text:s text:c="4"/>Слънцето и звездите,</text:p>
      <text:p text:style-name="P1"><text:s text:c="5"/>H <text:s text:c="10"/>A<text:line-break/> <text:s text:c="4"/>Луната, планините –</text:p>
      <text:p text:style-name="P1"><text:s text:c="6"/>H <text:s text:c="13"/>E<text:line-break/> <text:s text:c="4"/>Бог с нас е всякога!</text:p>
      <text:p text:style-name="P1"><text:s text:c="5"/><text:line-break/>2. Ти погледни към небето<text:line-break/>Както Аврам стори:<text:line-break/>С вяра, търпен"е се взирай<text:line-break/>В безбройните звезди.<text:line-break/> <text:s text:c="4"/>Нека изчезнат . . .<text:line-break/></text:p>
      <text:p text:style-name="P1">3. Вярвай кога избледнеят<text:line-break/>Слънце, луна, зора,<text:line-break/>Само след миг ще проблесне<text:line-break/>Вечната Светлина!<text:line-break/><text:soft-page-break/> <text:s text:c="4"/>Нека изчезнат . . . <text:line-break/><text:line-break/>4. Вярвай когато минаваш<text:line-break/>Огнена изпитня,<text:line-break/>Бог обещал е да бъде<text:line-break/>С тебе във пламъка.<text:line-break/> <text:s text:c="4"/>Нека изчезнат . . .</text:p>
      <text:p text:style-name="P1"><text:line-break/>5. Вярвай, макар да останеш<text:line-break/>Самичък на света,<text:line-break/>Вярвай, Исус ще те води<text:line-break/>Нежно като баща.<text:line-break/> <text:s text:c="4"/>Нека изчезнат <text:s/>. . .<text:line-break/>6. Скоро ще дойде във слава<text:line-break/>Сам Царя на света,<text:line-break/>Вярвай, Той иде да вземе<text:line-break/>Верните в небеса! <text:s text:c="3"/></text:p>
      <text:p text:style-name="P1"><text:s text:c="5"/>Нека изчезнат . . .</text:p>
      <text:h text:style-name="Heading_20_2" text:outline-level="2">575. Чуден мир имам аз<text:line-break/></text:h>
      <text:p text:style-name="P1"><text:line-break/>1.Чуден мир имам аз, откак следвам Христа</text:p>
      <text:p text:style-name="P1"><text:line-break/>И със радост вървя и се чувствам блажен,</text:p>
      <text:p text:style-name="P1"><text:line-break/>Чрез кръвта Му сега съм омит и спасен</text:p>
      <text:p text:style-name="P1"><text:line-break/>Колко славно ще е да съм горе в небе.</text:p>
      <text:p text:style-name="P1"/>
      <text:p text:style-name="P1"><text:line-break/> <text:s text:c="4"/>Алилуя (2) чрез кръвта съм спасен!</text:p>
      <text:p text:style-name="P1"><text:line-break/> <text:s text:c="4"/>Алилуя (2) имам мир всеки ден.</text:p>
      <text:p text:style-name="P1"><text:line-break/> <text:s text:c="4"/>Алилуя (2) за мене дойде,</text:p>
      <text:p text:style-name="P1"><text:line-break/> <text:s text:c="4"/>Аз ще пея Алилуя, тук и горе в небе!</text:p>
      <text:p text:style-name="P1"><text:soft-page-break/><text:line-break/><text:line-break/>2. При Исуса намерих тоз мир в пълнота<text:line-break/>И макар да залитам след него вървя.<text:line-break/>Като сън ще отмине и сетния час<text:line-break/>О, как славно ще е да съм горе и аз.<text:line-break/> <text:s text:c="4"/>Алилуя (2) чрез кръвта...<text:line-break/></text:p>
      <text:p text:style-name="P1"><text:line-break/>3. Със любов Той зове и те моли:"Дойди!"<text:line-break/>Своите грехове, ти сега остави,<text:line-break/>На Голгота при кръста ще бъдеш блажен<text:line-break/>О, как славно ще е да си горе в небе!<text:line-break/> <text:s text:c="4"/>Алилуя (2) чрез кръвта...</text:p>
      <text:p text:style-name="P1"/>
      <text:h text:style-name="Heading_20_1" text:outline-level="1">576. За мен тя се моли<text:line-break/></text:h>
      <text:p text:style-name="P1"><text:s text:c="6"/>A <text:s text:c="21"/>Hm<text:line-break/>1. Когато бях още дете днес помня тъй добре,</text:p>
      <text:p text:style-name="P1"><text:s text:c="7"/>E <text:s text:c="22"/>D <text:s text:c="3"/>E<text:line-break/>Как с непокорство наскърбих аз майчино</text:p>
      <text:p text:style-name="P1"><text:s text:c="3"/>A</text:p>
      <text:p text:style-name="P1">сърце</text:p>
      <text:p text:style-name="P1"><text:s/>A <text:s text:c="22"/>Hm<text:line-break/>Но тя сега е на небе при ангели безброй</text:p>
      <text:p text:style-name="P1"><text:s text:c="2"/>E <text:s text:c="23"/>A<text:line-break/>Кажи и Господи, че ставам Твой!</text:p>
      <text:p text:style-name="P1"/>
      <text:p text:style-name="P1"><text:s text:c="3"/>A <text:s text:c="8"/>E <text:s text:c="3"/>A <text:s text:c="5"/>D <text:s text:c="4"/>E <text:s text:c="3"/>A <text:s/>F#m<text:line-break/> <text:s/>За мен тя се моли, със сълзи на очи</text:p>
      <text:p text:style-name="P1"><text:s text:c="4"/>Hm <text:s text:c="6"/>E <text:s text:c="13"/>A <text:s/>E<text:line-break/> <text:s/>Кажи и Господи, че ставам Твой.</text:p>
      <text:p text:style-name="P1"><text:s text:c="3"/>A <text:s text:c="14"/>D <text:s text:c="7"/>E <text:s text:c="3"/>A <text:s/>F#m<text:line-break/> <text:s/>Щом бъда в небеса и зърна нейния лик</text:p>
      <text:p text:style-name="P1"><text:s text:c="7"/>Hm <text:s text:c="9"/>E <text:s text:c="12"/>A<text:line-break/> <text:s/>Във вечна радост там ще бъдем ний.</text:p>
      <text:p text:style-name="P1"><text:soft-page-break/><text:line-break/><text:line-break/>2. Във своеволия безброй създавах и сълзи<text:line-break/>А тя с търпение безкрай все още ме люби, <text:line-break/>А мойто детство, радост, скръб - споделяше с любов<text:line-break/>Кажи й Господи, че аз съм Твой!<text:line-break/> <text:s text:c="4"/>За мен тя се моли,.......<text:line-break/></text:p>
      <text:p text:style-name="P1"><text:line-break/>3. Тогава бях заблуден син напуснал бащин дом<text:line-break/>Това съсипа я от скръб, но чакаше ме пак<text:line-break/>И ден и нощ се молеше да ме благословиш<text:line-break/>Кажи и Господи, че аз съм Твой!<text:line-break/> <text:s text:c="4"/>За мен тя се моли,......<text:line-break/></text:p>
      <text:p text:style-name="P1"><text:line-break/>4. Един ден скръбна вест дойде, че е последен час<text:line-break/>Дали не бих желал да чуя майчиния глас,<text:line-break/>Преди да склопи тя очи с готовност обещах:<text:line-break/>Да бъда Твой! -кажи че устоях.<text:line-break/> <text:s text:c="4"/>За мен тя се моли,.....</text:p>
      <text:h text:style-name="Heading_20_2" text:outline-level="2">577. Ще чакам и ще слушам<text:line-break/></text:h>
      <text:p text:style-name="P1"><text:line-break/>1. Ще чакам и ще слушам Твоя глас (2)</text:p>
      <text:p text:style-name="P1"><text:line-break/>Ела при мен и ороси ме Ти с благодатта</text:p>
      <text:p text:style-name="P1"><text:line-break/>Да вляза в царството на вечността.</text:p>
      <text:p text:style-name="P1"><text:line-break/><text:line-break/>2. Спасителю, след Теб Ме ти води (2)<text:line-break/>Звезда бъди ми в тая тъмна нощ и ми свети<text:line-break/>Сърцето ми за Тебе да тупти. <text:line-break/></text:p>
      <text:p text:style-name="P1"><text:soft-page-break/><text:line-break/>3. И зная със Теб ще вляза в горний храм (2)<text:line-break/>Където с песни славословия във Твоя дом<text:line-break/>Ще пеем ний пред Белия престол. <text:line-break/></text:p>
      <text:p text:style-name="P1"><text:line-break/>4. Ще кажем:"Верний рабе, ти ела (2)<text:line-break/>И влез във моя мир в блаженство скъпо <text:line-break/>за всегда<text:line-break/>Влезни във Царството на Вечността.</text:p>
      <text:p text:style-name="P1"/>
      <text:h text:style-name="Heading_20_2" text:outline-level="2">578. Когато аз отчаян, уморен<text:line-break/></text:h>
      <text:p text:style-name="P1"><text:line-break/>1. Когато аз отчаян,уморен</text:p>
      <text:p text:style-name="P1"><text:line-break/>Се скитам сам самичък във живота,</text:p>
      <text:p text:style-name="P1"><text:line-break/>Когато се изнизват ден след ден</text:p>
      <text:p text:style-name="P1"><text:line-break/>И все по-тежък става ми хомота:</text:p>
      <text:p text:style-name="P1"><text:line-break/> <text:s text:c="4"/>Тогава викам те:"Ела,</text:p>
      <text:p text:style-name="P1"><text:line-break/> <text:s text:c="4"/>Приятелю на моята душа." </text:p>
      <text:p text:style-name="P1"><text:line-break/><text:line-break/>2. Когато искам с тебе да вървя<text:line-break/>А мрак покрива моята пътека,<text:line-break/>И искам Тебе да следя<text:line-break/>И търся пътя към дома:<text:line-break/> <text:s text:c="4"/>И Тебе викам пак: "Ела,<text:line-break/> <text:s text:c="4"/>Приятелю на моята душа." <text:line-break/></text:p>
      <text:p text:style-name="P1"><text:line-break/>3. Докоснеш ли се Ти до мен<text:line-break/>За мене става лек живота,<text:line-break/><text:soft-page-break/>Със Тебе щом съм всеки ден<text:line-break/>И лек за мене е хомота:<text:line-break/> <text:s text:c="4"/>Приятелю на мойте младини<text:line-break/> <text:s text:c="4"/>Ела и с мене вечно остани. <text:line-break/> <text:s text:c="4"/>Приятелю ела със мен<text:line-break/> <text:s text:c="4"/>Със Теб да бъда всеки ден,<text:line-break/> <text:s text:c="4"/>Ела и ме благослови<text:line-break/> <text:s text:c="4"/>И мойте младини Ти освети.</text:p>
      <text:h text:style-name="Heading_20_2" text:outline-level="2">579. Бягам от света<text:line-break/></text:h>
      <text:p text:style-name="P1"><text:line-break/>1. Бягам от света, тичам към Върха</text:p>
      <text:p text:style-name="P1"><text:line-break/>Зная, че в тъма тъне веч света</text:p>
      <text:p text:style-name="P1"><text:line-break/>Смело аз стоя и ще победя</text:p>
      <text:p text:style-name="P1"><text:line-break/>С правдата и любовта.</text:p>
      <text:p text:style-name="P1"/>
      <text:p text:style-name="P1"><text:line-break/>Спасе, Ти сега, моля Те дойди</text:p>
      <text:p text:style-name="P1"><text:line-break/>О, ела при мен и ме подкрепи. </text:p>
      <text:p text:style-name="P1"><text:line-break/><text:line-break/>2. Днеска съм самин, аз всред туй море<text:line-break/>Утре ще съм с Теб горе на небе<text:line-break/>Ще тръбя навред, Твоята любов<text:line-break/>И за Теб на всичко съм готов.<text:line-break/> <text:s text:c="4"/>Спасе, Ти сега, моля Те...<text:line-break/></text:p>
      <text:p text:style-name="P1"><text:line-break/>3. Горко на небе, аз ще славя Те<text:line-break/>Вечно ще съм там в чудния Ти храм<text:line-break/>Весело вървя, Тебе аз следя<text:line-break/>Зная водиш ме ти към дома.<text:line-break/> <text:s text:c="4"/>Спасе, Ти сега, моля Те...</text:p>
      <text:p text:style-name="P1"><text:soft-page-break/></text:p>
      <text:h text:style-name="Heading_20_2" text:outline-level="2">580. Първа стъпка<text:line-break/></text:h>
      <text:p text:style-name="P1"><text:line-break/>1. Първа стъпка правя днес към небеса</text:p>
      <text:p text:style-name="P1"><text:line-break/>Искам да оставя мойте телеса,</text:p>
      <text:p text:style-name="P1"><text:line-break/>Весело да литна горе в небеса</text:p>
      <text:p text:style-name="P1"><text:line-break/>Да възпявам вечно Господа Исуса Христа.</text:p>
      <text:p text:style-name="P1"/>
      <text:p text:style-name="P1"><text:line-break/> <text:s text:c="4"/>Първа стъпка щом направих към дома</text:p>
      <text:p text:style-name="P1"><text:line-break/> <text:s text:c="4"/>Тръгвам смело, Той ме води за ръка,</text:p>
      <text:p text:style-name="P1"><text:line-break/> <text:s text:c="4"/>Денем облак светъл, нощем светлина</text:p>
      <text:p text:style-name="P1"><text:line-break/> <text:s text:c="4"/>Сам Йехова ми показва как да Го следя.</text:p>
      <text:p text:style-name="P1"><text:line-break/><text:line-break/>2. Там далеч съзирам горний Ханаан<text:line-break/>Много стъпки имам догде стигна там,<text:line-break/>Пясъци големи, бури, ветрове<text:line-break/>Ще затрупват често пътя към небе .<text:line-break/> <text:s text:c="4"/>Първа стъпка......<text:line-break/></text:p>
      <text:p text:style-name="P1"><text:line-break/>3. Често ще връхлита буря, ураган<text:line-break/>Виждам през морето пътя очертан,<text:line-break/>А пред мен на кръста Спаса прикован<text:line-break/>Него ако следвам ще стигна в Ханаан.<text:line-break/> <text:s text:c="4"/>Първа стъпка......</text:p>
      <text:h text:style-name="Heading_20_2" text:outline-level="2"><text:soft-page-break/>581. Бързам, бързам към върха<text:line-break/></text:h>
      <text:p text:style-name="P1"><text:line-break/>1. Веч погледнах на Христа</text:p>
      <text:p text:style-name="P1"><text:line-break/>И оставих тук греха,</text:p>
      <text:p text:style-name="P1"><text:line-break/>Той с любов ме сам призва.</text:p>
      <text:p text:style-name="P1"><text:line-break/>Чух от кръста тоя зов</text:p>
      <text:p text:style-name="P1"><text:line-break/>Знам, че Господ е любов</text:p>
      <text:p text:style-name="P1"><text:line-break/>Зарад мене пострада.</text:p>
      <text:p text:style-name="P1"/>
      <text:p text:style-name="P1"><text:line-break/> <text:s text:c="4"/>Бързам, бързам, тичам смело към върха</text:p>
      <text:p text:style-name="P1"><text:line-break/> <text:s text:c="4"/>И оставям всички грижи настрана</text:p>
      <text:p text:style-name="P1"><text:line-break/> <text:s text:c="4"/>Там на кръста Той за мене пострада,</text:p>
      <text:p text:style-name="P1"><text:line-break/> <text:s text:c="4"/>За да ме избави от греха. <text:line-break/></text:p>
      <text:p text:style-name="P1"><text:line-break/>2. И запявам с веселба<text:line-break/>Алилуя на Христа,<text:line-break/>Силен е да ме държи.<text:line-break/>Не поглеждам настрана<text:line-break/>Да не падна в пропастта<text:line-break/>Скоро Той ще ме защити.<text:line-break/> <text:s text:c="4"/>Бързам, бързам, тичам ...</text:p>
      <text:h text:style-name="Heading_20_2" text:outline-level="2">582. Искаш ли да бъдеш войн Христов<text:line-break/></text:h>
      <text:p text:style-name="P1"><text:line-break/>1. Искаш ли да бъдеш войн Христов,</text:p>
      <text:p text:style-name="P1"><text:soft-page-break/><text:line-break/>Да воюваш с правда и любов,</text:p>
      <text:p text:style-name="P1"><text:line-break/>Искаш ли да влезеш в небеса</text:p>
      <text:p text:style-name="P1"><text:line-break/>Застани с оръжие в ръка.</text:p>
      <text:p text:style-name="P1"/>
      <text:p text:style-name="P1"><text:line-break/> <text:s text:c="4"/>Смел бъди, за Христа</text:p>
      <text:p text:style-name="P1"><text:line-break/> <text:s text:c="4"/>Във борбата със греха и Сатана. (2)<text:line-break/></text:p>
      <text:p text:style-name="P1"><text:line-break/>2. Искаш ли да бъдеш войн Христов<text:line-break/>Твърдо вярвай и бъди готов,<text:line-break/>Знай врагът след тебе ще върви<text:line-break/>Буден стой да те не заблуди.<text:line-break/> <text:s text:c="4"/>Смел бъди....<text:line-break/></text:p>
      <text:p text:style-name="P1"><text:line-break/>3. Искаш ли да влезеш в небеса,<text:line-break/>И да бъдеш вечно с Царя на света,<text:line-break/>Като войн бъди всегда готов<text:line-break/>Здраво дръж това оръжие, любов!<text:line-break/> <text:s text:c="4"/>Смел бъди...</text:p>
      <text:p text:style-name="P1"/>
      <text:h text:style-name="Heading_20_2" text:outline-level="2">583. Намерих аз приятел благ<text:line-break/></text:h>
      <text:p text:style-name="P1"><text:line-break/>1. Намерих аз приятел благ</text:p>
      <text:p text:style-name="P1"><text:line-break/>Като се лутах в този свят,</text:p>
      <text:p text:style-name="P1"><text:line-break/>На кръст за мен бе прикован</text:p>
      <text:p text:style-name="P1"><text:line-break/>От този кръст бях прикован.</text:p>
      <text:p text:style-name="P1"><text:soft-page-break/><text:line-break/><text:line-break/>2. Той знае моите беди<text:line-break/>Познава ставането ми,<text:line-break/>И мисли, радости, беди,<text:line-break/>Сълзите ми с любов брои.<text:line-break/></text:p>
      <text:p text:style-name="P1"><text:line-break/>3. Обичам го като баща<text:line-break/>С любов ме води за ръка,<text:line-break/>Със Него искам да вървя<text:line-break/>Той знае пътя за дома.</text:p>
      <text:p text:style-name="P1"><text:line-break/><text:line-break/>4. Обичам Го и таз любов<text:line-break/>Видях на кръста груб Христов<text:line-break/>Там грешника бе опростен,<text:line-break/>Тоз грешник аз видях във мен.<text:line-break/></text:p>
      <text:p text:style-name="P1"><text:line-break/>5. Сега ще пея песента<text:line-break/>На Тоз Приятел и Баща<text:line-break/>И щом ме вземе Спаса мой,<text:line-break/>Ще бъда горе с Него във покой.</text:p>
      <text:h text:style-name="Heading_20_2" text:outline-level="2">584. Слава на Исуса<text:line-break/></text:h>
      <text:p text:style-name="P1"><text:line-break/>1. Слава на Исуса, дойде от небеса</text:p>
      <text:p text:style-name="P1"><text:line-break/>Там остави слава, небесни чудеса</text:p>
      <text:p text:style-name="P1"><text:line-break/>В яслата - обора, дойде Той на света</text:p>
      <text:p text:style-name="P1"><text:line-break/>От любов гол яма на земя слезна.<text:line-break/></text:p>
      <text:p text:style-name="P1"><text:line-break/>2. Слава на Исуса, Той бедничко живя<text:line-break/><text:soft-page-break/>Нямаше палати с небесна красота<text:line-break/>Птиците небесни си имаха гнезда<text:line-break/>А нашият Спасител Сам без подслон живя.<text:line-break/></text:p>
      <text:p text:style-name="P1"><text:line-break/>3. Слава на Исуса, на кръста Той вися<text:line-break/>Бит, руган и хулен с любов докрай стоя<text:line-break/>Мен от грях изтръгна и здрава канара<text:line-break/>След като възкръсна за мене Той стана.<text:line-break/></text:p>
      <text:p text:style-name="P1"><text:line-break/>4. Слава на Исуса, тук ще пея аз<text:line-break/>Зная ако следвам пътя всеки час<text:line-break/>Горе с Него вечно ще пея във захлас<text:line-break/>И лицето Му ще гледам, Той е моя Спас.</text:p>
      <text:p text:style-name="P1"/>
      <text:h text:style-name="Heading_20_2" text:outline-level="2">585. Отчаян сам самичък<text:line-break/></text:h>
      <text:p text:style-name="P1"><text:line-break/>1. Отчаян сам самичък се лутах във живота</text:p>
      <text:p text:style-name="P1"><text:line-break/>Не знаех в кой път трябва да вървя,</text:p>
      <text:p text:style-name="P1"><text:line-break/>Но Той пред мен застана, видях Го на </text:p>
      <text:p text:style-name="P1"/>
      <text:p text:style-name="P1">Голгота</text:p>
      <text:p text:style-name="P1"><text:line-break/>И каза:"Тоз е пътя към върха." </text:p>
      <text:p text:style-name="P1"><text:line-break/><text:line-break/>2. И тръгнах аз по пътя нагоре към Голгота<text:line-break/>И зная, че ще стигна на върха,<text:line-break/>Излезнах от тоз свят и погледнах към небето<text:line-break/>И там намерих мир като река. <text:line-break/></text:p>
      <text:p text:style-name="P1"><text:line-break/>3. И крача все по-смело нагоре към небето<text:line-break/><text:soft-page-break/>Макар, че имам много да вървя,<text:line-break/>Вървя и пея с радост, че ще видя лицето<text:line-break/>На Спаса що на кръста пострада. <text:line-break/></text:p>
      <text:p text:style-name="P1"><text:line-break/>4. И там ще бъдем вечно, със Него на небето<text:line-break/>Изкупени от края на света,<text:line-break/>Които със любов си отдадоха сърцето<text:line-break/>Живот и сила, младост за Христа. <text:line-break/></text:p>
      <text:p text:style-name="P1"><text:line-break/>5. Ела сега със мене, да идем на небето<text:line-break/>И вечно там ще пеем ний хвала,<text:line-break/>С любов Исус те кани, ти погледни на Него<text:line-break/>И ще намериш мир като река.</text:p>
      <text:h text:style-name="Heading_20_2" text:outline-level="2">586. Не зная друго име<text:line-break/></text:h>
      <text:p text:style-name="P1"><text:line-break/>1. Не зная друго име, тъй чудно на света</text:p>
      <text:p text:style-name="P1"><text:line-break/>Което дава радост, мир, любов и чистота</text:p>
      <text:p text:style-name="P1"><text:line-break/>От славния небесен трон, дойде от небеса</text:p>
      <text:p text:style-name="P1"><text:line-break/>Исус дойде в обора, живя на таз земя.</text:p>
      <text:p text:style-name="P1"><text:line-break/><text:line-break/>2. Той мина през Голгота, всреднощ самин страда<text:line-break/>Кръвта Му се обърна на капчици вода<text:line-break/>С любов понесе всичко и победи смъртта<text:line-break/>Застана най-победно, отдесно на Отца.<text:line-break/></text:p>
      <text:p text:style-name="P1"><text:line-break/>3. И тука още малко, всред грижи и борби<text:line-break/>Ще ходим догде вземе нас в обятието си<text:line-break/><text:soft-page-break/>Исус туй чудно име, Исус велик Баща<text:line-break/>Исус ще бъде вечно, пред нашите лица.</text:p>
      <text:p text:style-name="P1"/>
      <text:h text:style-name="Heading_20_1" text:outline-level="1">587. Ти не се обръщай никога назад<text:line-break/> </text:h>
      <text:p text:style-name="P1"><text:s text:c="6"/>G<text:line-break/>1. Ти дошел си на света и си тръгнал да</text:p>
      <text:p text:style-name="P1"><text:s text:c="3"/>Em</text:p>
      <text:p text:style-name="P1"><text:s/>Вървиш</text:p>
      <text:p text:style-name="P1"><text:s text:c="3"/>Am <text:s text:c="13"/>D <text:s text:c="7"/>G <text:s text:c="2"/>D<text:line-break/>Но не се обръщай никога назад.</text:p>
      <text:p text:style-name="P1"><text:s text:c="6"/>G <text:s text:c="19"/>Em<text:line-break/>Много врази и стрели ще те дебнат </text:p>
      <text:p text:style-name="P1"/>
      <text:p text:style-name="P1">Отстрани</text:p>
      <text:p text:style-name="P1"><text:s text:c="7"/>Am <text:s text:c="7"/>D <text:s text:c="7"/>G <text:s text:c="3"/>D<text:line-break/>Ти не се обръщай никога назад. </text:p>
      <text:p text:style-name="P1"/>
      <text:p text:style-name="P1"><text:s text:c="3"/>G <text:s text:c="22"/>C <text:s text:c="9"/>Am<text:line-break/> <text:s/>Алилуя ти викни с вяра кръста си вдигни</text:p>
      <text:p text:style-name="P1"><text:s text:c="8"/>D <text:s text:c="18"/>G <text:s text:c="10"/>D <text:s text:c="8"/></text:p>
      <text:p text:style-name="P1"><text:s text:c="2"/>И не се обръщай никога назад ни настрани</text:p>
      <text:p text:style-name="P1"><text:s text:c="5"/>G <text:s text:c="20"/>C <text:s text:c="9"/>Am<text:line-break/> <text:s/>Алилуя ти викни с вяра кръста си вдигни</text:p>
      <text:p text:style-name="P1"><text:s text:c="7"/>D <text:s text:c="18"/>G <text:s text:c="4"/>D<text:line-break/> <text:s/>И не се обръщай никога назад.</text:p>
      <text:p text:style-name="P1"><text:line-break/><text:line-break/>2. От Содом Лот излезна не погледна настрана<text:line-break/>И по пътя прав нагоре той тръгна.<text:line-break/>Но обърна се назад,там жена му се спря<text:line-break/>И на стълб от сол тогава тя стана.<text:line-break/> <text:s text:c="4"/>Алилуя ти викни...<text:line-break/></text:p>
      <text:p text:style-name="P1"><text:line-break/>3. Пътят ти е очертан води право в Ханаан<text:line-break/>Но не се отбивай никога встрани.<text:line-break/><text:soft-page-break/>През пустинни долини Той пред тебе ще върви<text:line-break/>Но не се обръщай никога назад.<text:line-break/> <text:s text:c="4"/>Алилуя ти викни...</text:p>
      <text:h text:style-name="Heading_20_1" text:outline-level="1">588. Ела при Спаса нежно той те кани</text:h>
      <text:p text:style-name="P14"><text:line-break/><text:line-break/> <text:s text:c="4"/>Dm <text:s text:c="23"/>A<text:line-break/>1. Ела при Спаса нежно Той те кани</text:p>
      <text:p text:style-name="P1"><text:s text:c="24"/>Dm<text:line-break/>С любов спасение ще ти даде,</text:p>
      <text:p text:style-name="P1"><text:s text:c="2"/>Gm <text:s text:c="23"/>Dm<text:line-break/>О, виж телото Му покрито с рани</text:p>
      <text:p text:style-name="P1"><text:s text:c="4"/>A <text:s text:c="17"/>Dm<text:line-break/>За мене и за тебе Той умре.</text:p>
      <text:p text:style-name="P1"/>
      <text:p text:style-name="P1"><text:s text:c="7"/>Gm <text:s text:c="9"/>C <text:s text:c="8"/>F<text:line-break/> <text:s text:c="4"/>Ела при Спаса и не се бави,</text:p>
      <text:p text:style-name="P1"><text:s text:c="12"/>Gm <text:s text:c="4"/>A <text:s text:c="7"/>Dm<text:line-break/> <text:s text:c="4"/>Че времето е кратко и лети,</text:p>
      <text:p text:style-name="P1"><text:s text:c="7"/>Gm <text:s text:c="11"/>C <text:s text:c="9"/>F <text:s text:c="2"/>Dm<text:line-break/> <text:s text:c="4"/>Ела, с любов и нежност те зове</text:p>
      <text:p text:style-name="P1"><text:s text:c="8"/>Gm <text:s text:c="10"/>A <text:s text:c="7"/>Dm<text:line-break/> <text:s text:c="4"/>И ще те вземе в Своето небе.</text:p>
      <text:p text:style-name="P1"><text:line-break/><text:line-break/>2. Не се отчайвай никога в живота<text:line-break/>Макар да виждаш пътя към небе,<text:line-break/>Далече в"висините да се вие<text:line-break/>А долу чуваш страшното море.<text:line-break/> <text:s text:c="4"/>С любов поглежда Спаса от Голгота,<text:line-break/> <text:s text:c="4"/>И винаги готов е да простре,<text:line-break/> <text:s text:c="4"/>Едни ръце, които ти прободе<text:line-break/> <text:s text:c="4"/>И Неговото любещо сърце.<text:line-break/></text:p>
      <text:p text:style-name="P1"><text:line-break/>3. И още малко имаш до Голгота<text:line-break/><text:soft-page-break/>Голгота, символ чуден на любов,<text:line-break/>За тебе още страда и те чака<text:line-break/>О, бягай, бягай ти под тоз покров.<text:line-break/> <text:s text:c="4"/>Ела при Спаса и не се бави,<text:line-break/> <text:s text:c="4"/>Че времето е кратко и лети,<text:line-break/> <text:s text:c="4"/>Побързай ти сега докле е ден<text:line-break/> <text:s text:c="4"/>И горе ще си винаги блажен.</text:p>
      <text:p text:style-name="P1"/>
      <text:h text:style-name="Heading_20_2" text:outline-level="2">589. Как сърдечно ожидам<text:line-break/></text:h>
      <text:p text:style-name="P1"><text:line-break/>1. Как сърдечно ожидам, да отида в небе</text:p>
      <text:p text:style-name="P1"><text:line-break/>И с удива да гледа, Тоз за мен що умре.</text:p>
      <text:p text:style-name="P1"><text:line-break/>Колко славно ще пея и възпявам Христа</text:p>
      <text:p text:style-name="P1"><text:line-break/>Че за мене пострада, за да съм в небеса.</text:p>
      <text:p text:style-name="P1"><text:line-break/><text:line-break/>2. Нека бури налитат, ветрове и покой<text:line-break/>С вяра силна аз виждам, че пред мене е Той.<text:line-break/>Сам Исус от Голгота пътя ми очерта<text:line-break/>За да мога след Него, аз докрай да вървя.<text:line-break/></text:p>
      <text:p text:style-name="P1"><text:line-break/>3. И сега още малко и със вяра вървя<text:line-break/>О,как нежно ме чака, горе там у дома.<text:line-break/>Не се лутам но бързам, че премина деня<text:line-break/>Вече сенки се спускат и настъпва нощта.<text:line-break/></text:p>
      <text:p text:style-name="P1"><text:line-break/>4. В изпитан"я и скърби, всякога Той е с мен<text:line-break/>Искам Сам да ме води, със любов нощ и ден.<text:line-break/>При Исуса да литна и да бъда приет<text:line-break/>Името щом си чуя, там от вечния свят.</text:p>
      <text:p text:style-name="P1"/>
      <text:h text:style-name="Heading_20_2" text:outline-level="2"><text:soft-page-break/>590. Още в сутринта на младост<text:line-break/></text:h>
      <text:p text:style-name="P1"><text:line-break/>1. Още в сутринта на младост</text:p>
      <text:p text:style-name="P1"><text:line-break/>Със сърце си пълно с радост,</text:p>
      <text:p text:style-name="P1"><text:line-break/>Ти ела, о ела, при Христа.</text:p>
      <text:p text:style-name="P1"><text:line-break/>Твоят път ще бъде труден,</text:p>
      <text:p text:style-name="P1"><text:line-break/>Но в небе те чака славен</text:p>
      <text:p text:style-name="P1"><text:line-break/>Край от вси страдан"я тука на света.</text:p>
      <text:p text:style-name="P1"><text:line-break/>Ти ела, с любов зове</text:p>
      <text:p text:style-name="P1"><text:line-break/>Иска мир да ти даде,</text:p>
      <text:p text:style-name="P1"><text:line-break/>Виж Голгота пръска ярка светлина.</text:p>
      <text:p text:style-name="P1"><text:line-break/>Пътя ти тя очертава,</text:p>
      <text:p text:style-name="P1"><text:line-break/>Мир и радост чудно дава</text:p>
      <text:p text:style-name="P1"><text:line-break/>Само Той за тебе от любов страда.<text:line-break/></text:p>
      <text:p text:style-name="P1"><text:line-break/>2. От световните кумири<text:line-break/>Бягай ти далече с време,<text:line-break/>Не допускай да ти шепне тук врага.<text:line-break/>Сам водача ти помага,<text:line-break/>Пътя стръмен ти показва<text:line-break/>О, ела и завърни се у дома.<text:line-break/>Щаст"е там има вечно<text:line-break/>Мир и радост безконечно,<text:line-break/>И това ти дава Той от щедрота.<text:line-break/>Милиони как умират,<text:line-break/><text:soft-page-break/>Пътя тесен не избират<text:line-break/>А в широкия се спускат и вървят.</text:p>
      <text:h text:style-name="Heading_20_2" text:outline-level="2">591. Знай за тебе той умря<text:line-break/></text:h>
      <text:p text:style-name="P1"><text:line-break/>1. Знай за тебе Той умре</text:p>
      <text:p text:style-name="P1"><text:line-break/>Иска мир да ти даде,</text:p>
      <text:p text:style-name="P1"><text:line-break/>От небето Сам слезна.</text:p>
      <text:p text:style-name="P1"><text:line-break/>И на кръста се разпна.</text:p>
      <text:p text:style-name="P1"><text:line-break/>Погледни на таз любов</text:p>
      <text:p text:style-name="P1"><text:line-break/>И повярвай в тоя зов.</text:p>
      <text:p text:style-name="P1"><text:line-break/>Погледни на таз любов</text:p>
      <text:p text:style-name="P1"><text:line-break/>И повярвай в тоя зов.</text:p>
      <text:p text:style-name="P1"><text:line-break/><text:line-break/>2. И сега товара си<text:line-break/>С вяра пълна възложи<text:line-break/>Силен е да те подпре<text:line-break/>Мир и радост да даде.<text:line-break/>Милостив е до конец.<text:line-break/>И приготвил е венец.<text:line-break/>Милостив е до конец.<text:line-break/>И приготвил е венец.</text:p>
      <text:p text:style-name="P1"><text:line-break/>3. Ти повярвай в"таз любов<text:line-break/>Не отхвърляй тоя зов,<text:line-break/>Знай, че Господ е любов<text:line-break/>Скрий се ти под тоз покров.<text:line-break/>Бързай и не се бави<text:line-break/>Виждаш времето лети,<text:line-break/><text:soft-page-break/>Бъди верен до конец<text:line-break/>И ще ти даде венец.<text:line-break/><text:line-break/>4. Той е твърда канара<text:line-break/>В изпитан"я, в буря зла,<text:line-break/>Верен брат, Помощник Той<text:line-break/>В бури страшни и във зной.<text:line-break/>Обърни се към Христа<text:line-break/>Ще наследиш вечността.<text:line-break/>Обърни се към Христа<text:line-break/>Ще наследиш вечността.</text:p>
      <text:h text:style-name="Heading_20_2" text:outline-level="2">592. Виж нощта настава веч<text:line-break/></text:h>
      <text:p text:style-name="P1"><text:line-break/>1. Виж нощта настава веч</text:p>
      <text:p text:style-name="P1"><text:line-break/>Сенки идат отдалеч,</text:p>
      <text:p text:style-name="P1"><text:line-break/>И приканват за да стигнем у дома.</text:p>
      <text:p text:style-name="P1"><text:line-break/>Бързай и не се бави,</text:p>
      <text:p text:style-name="P1"><text:line-break/>Скоро времето лети</text:p>
      <text:p text:style-name="P1"><text:line-break/>О, ела и завърни се у дома.</text:p>
      <text:p text:style-name="P1"/>
      <text:p text:style-name="P1"><text:line-break/> <text:s text:c="4"/>О, ела сега да идем на небето</text:p>
      <text:p text:style-name="P1"><text:line-break/> <text:s text:c="4"/>При оная чудна светлина,</text:p>
      <text:p text:style-name="P1"><text:line-break/> <text:s text:c="4"/>От престола денонощно, силно блика</text:p>
      <text:p text:style-name="P1"><text:line-break/> <text:s text:c="4"/>Сам излъчва я там Царя на света. </text:p>
      <text:p text:style-name="P1"><text:line-break/><text:line-break/>2. Ти не гледай настрани<text:line-break/><text:soft-page-break/>Множеството там върви,<text:line-break/>Но тръгни нагоре смело към върха.<text:line-break/>Там те чака с милост Той<text:line-break/>Твоят Спас и кръста твой<text:line-break/>Приеми ги за да влезеш в небеса.<text:line-break/> <text:s text:c="4"/>О, ела сега...<text:line-break/></text:p>
      <text:p text:style-name="P1"><text:line-break/>3. Твърдо вярвай, верен стой<text:line-break/>Силен е Сам Спасът твой,<text:line-break/>В бурята да те държи.<text:line-break/>Приеми Го със любов,<text:line-break/>Вярвай в кръста груб Христов<text:line-break/>И нагоре все по-смело ти тръгни.<text:line-break/> <text:s text:c="4"/>О, ела сега..</text:p>
      <text:p text:style-name="P1"/>
      <text:h text:style-name="Heading_20_1" text:outline-level="1">593. Моята молитва<text:line-break/></text:h>
      <text:p text:style-name="P1"><text:s text:c="5"/>F <text:s text:c="15"/>Dm<text:line-break/>1. Във борбата дай ми сили</text:p>
      <text:p text:style-name="P1"><text:s text:c="3"/>Gm <text:s text:c="2"/>C <text:s text:c="5"/>F<text:line-break/>Вярата ми умножи,</text:p>
      <text:p text:style-name="P1"><text:s text:c="3"/>Gm <text:s text:c="5"/>A <text:s text:c="7"/>Dm<text:line-break/>Любовта във мен разпалвай</text:p>
      <text:p text:style-name="P1"><text:s/>Gm <text:s text:c="6"/>C <text:s text:c="3"/>F<text:line-break/>Волята си ме учи.</text:p>
      <text:p text:style-name="P1"><text:s text:c="2"/>F <text:s text:c="9"/>Dm<text:line-break/>О, ела и укрепи ме</text:p>
      <text:p text:style-name="P1"><text:s text:c="3"/>Gm <text:s text:c="2"/>C <text:s text:c="7"/>F<text:line-break/>Ти сега на таз земя,</text:p>
      <text:p text:style-name="P1"><text:s text:c="2"/>Gm <text:s text:c="3"/>A <text:s text:c="9"/>Dm<text:line-break/>Помогни ми да Те следвам</text:p>
      <text:p text:style-name="P1">Gm <text:s text:c="7"/>C <text:s text:c="7"/>F<text:line-break/>Царството да наследя.</text:p>
      <text:p text:style-name="P1"><text:line-break/><text:line-break/>2. И когато изпитан"я<text:line-break/><text:soft-page-break/>Скърби, болести слетят,<text:line-break/>Ти с Духа Си ме изпълвай<text:line-break/>И прогонвай всеки мрак.<text:line-break/>Не оставяй да изстине<text:line-break/>Ти във мене любовта,<text:line-break/>Но Те моля, заведи ме<text:line-break/>В царството на вечността.</text:p>
      <text:p text:style-name="P1"><text:line-break/>3. Любовта Ти да ме води<text:line-break/>Тук през всичките ми дни,<text:line-break/>Милостта Ти да венчае<text:line-break/>Краят на живота ми.<text:line-break/>Нека с Тебе да живея<text:line-break/>И със Тебе да умра,<text:line-break/>Моля Ти се заведи ме<text:line-break/>В царството на вечността.<text:line-break/><text:line-break/>4. И когато стана жител<text:line-break/>Не невидимия град,<text:line-break/>Да Те хваля помогни ми<text:line-break/>Със небесна благодат.<text:line-break/>Непрестанно да Ти пея<text:line-break/>Горе в чудната страна,<text:line-break/>Но сега, Ти помогни ми<text:line-break/>Моля Те на таз земя.</text:p>
      <text:h text:style-name="Heading_20_1" text:outline-level="1">594. Една звезда в простора свети<text:line-break/></text:h>
      <text:p text:style-name="P1"><text:s text:c="4"/>G <text:s text:c="13"/>C <text:s text:c="7"/>D<text:line-break/>1. Една звезда в простора свети</text:p>
      <text:p text:style-name="P1"><text:s text:c="4"/>G <text:s text:c="5"/>Em <text:s text:c="6"/>Am <text:s text:c="2"/>D<text:line-break/>И пръска чудна светлина.</text:p>
      <text:p text:style-name="P1"><text:s text:c="6"/>G <text:s text:c="8"/>C <text:s text:c="3"/>Am<text:line-break/>Там където е дошло детето</text:p>
      <text:p text:style-name="P1">D <text:s text:c="2"/>G <text:s text:c="3"/>Am D G<text:line-break/>Очертава пътя тя.</text:p>
      <text:p text:style-name="P1"/>
      <text:p text:style-name="P1"><text:soft-page-break/><text:s text:c="5"/>G <text:s/>D <text:s text:c="15"/>G <text:s text:c="3"/>Em<text:line-break/> <text:s text:c="4"/>Ти ела и тръгни със нас сега</text:p>
      <text:p text:style-name="P1"><text:s text:c="10"/>A <text:s text:c="7"/>D<text:line-break/> <text:s text:c="4"/>Към чудната земя,</text:p>
      <text:p text:style-name="P1"><text:s text:c="12"/>G <text:s text:c="7"/>C <text:s text:c="5"/>D<text:line-break/> <text:s text:c="4"/>Там където мъдреци вървят</text:p>
      <text:p text:style-name="P1"><text:s text:c="14"/>G <text:s text:c="4"/>Am <text:s text:c="2"/>D <text:s text:c="2"/>G<text:line-break/> <text:s text:c="4"/>Следват светъл, звезден път.</text:p>
      <text:p text:style-name="P1"><text:line-break/><text:line-break/>2. Най-смирено от небе слезна<text:line-break/>И във яслата живя.<text:line-break/>От небесния престол дойде<text:line-break/>Славен Цар - едно дете.<text:line-break/> <text:s text:c="4"/>Ти ела и тръгни...<text:line-break/></text:p>
      <text:p text:style-name="P1"><text:line-break/>3. Ето моя Дар сега, Христе,<text:line-break/>Ето моето сърце.<text:line-break/>И във него, Царю, заживей<text:line-break/>Нека в него слънце грей.<text:line-break/> <text:s text:c="4"/>Ти ела и тръгни ...</text:p>
      <text:p text:style-name="P1"/>
      <text:h text:style-name="Heading_20_1" text:outline-level="1">595. Сила дай и дръж ме ти<text:line-break/></text:h>
      <text:p text:style-name="P1"><text:s text:c="5"/>D <text:s text:c="7"/>A <text:s text:c="6"/>Hm<text:line-break/>1. Сила иде и дръж ме Ти</text:p>
      <text:p text:style-name="P1"><text:s text:c="9"/>D <text:s text:c="5"/>G <text:s text:c="3"/>D <text:s/>D7<text:line-break/>Дръж ме верен, Господи</text:p>
      <text:p text:style-name="P1"><text:s text:c="5"/>G <text:s text:c="13"/>D <text:s/>Hm<text:line-break/>Имам път тук да вървя</text:p>
      <text:p text:style-name="P1"><text:s text:c="7"/>D <text:s text:c="3"/>A <text:s text:c="4"/>D <text:s text:c="2"/>D7<text:line-break/>Аз до славната земя. </text:p>
      <text:p text:style-name="P1"><text:line-break/><text:line-break/>2. В бурите със мен бъди <text:line-break/>Ден и нощ ме Ти води,<text:line-break/><text:soft-page-break/>И след Тебе нека да вървя<text:line-break/>Царството да наследя. <text:line-break/></text:p>
      <text:p text:style-name="P1"><text:line-break/>3. Нека веят ветрове<text:line-break/>Нека трупат снегове,<text:line-break/>С мен е моят мил покров<text:line-break/>С мен е моята любов.<text:line-break/></text:p>
      <text:p text:style-name="P1"><text:line-break/>4. И когато дойде край <text:line-break/>И ни вземе в Своя Рай,<text:line-break/>С песен вечно ще стоя <text:line-break/>Пред Престола в небеса<text:line-break/></text:p>
      <text:p text:style-name="P1"><text:line-break/>5. Сила дай и дръж ме ти<text:line-break/>Верен да съм, Господи,<text:line-break/>Нека с радост да вървя<text:line-break/>Аз към славната земя.</text:p>
      <text:h text:style-name="Heading_20_2" text:outline-level="2">596. О, зная едно чудно Име<text:line-break/></text:h>
      <text:p text:style-name="P1"><text:line-break/>1. Исус туй име сладко мен</text:p>
      <text:p text:style-name="P1"><text:line-break/>В мене все звучи,</text:p>
      <text:p text:style-name="P1"><text:line-break/>Исус излъчва Сам лъчи</text:p>
      <text:p text:style-name="P1"><text:line-break/>В моите очи.</text:p>
      <text:p text:style-name="P1"/>
      <text:p text:style-name="P1"><text:line-break/> <text:s text:c="4"/>О, зная едно чудно Име</text:p>
      <text:p text:style-name="P1"><text:line-break/> <text:s text:c="4"/>На тоз земен шир</text:p>
      <text:p text:style-name="P1"><text:line-break/> <text:s text:c="4"/>"Исус" се носи във простора (2)</text:p>
      <text:p text:style-name="P1"><text:soft-page-break/><text:line-break/> <text:s text:c="4"/>И в небесния ефир.</text:p>
      <text:p text:style-name="P1"><text:line-break/><text:line-break/>2. Сърцата бедни Той познава<text:line-break/>Всяка тегота,<text:line-break/>С любов и милост ни приканва<text:line-break/>В"славната земя.<text:line-break/> <text:s text:c="4"/>О,зная <text:line-break/></text:p>
      <text:p text:style-name="P1"><text:line-break/>3. Не се отчайвай но след Него<text:line-break/>С вяра ти тръгни,<text:line-break/>И пред Него ще положиш<text:line-break/>Ти венците си.<text:line-break/> <text:s text:c="4"/>О, зная.</text:p>
      <text:p text:style-name="P1"/>
      <text:h text:style-name="Heading_20_2" text:outline-level="2">597. Аз знам<text:line-break/></text:h>
      <text:p text:style-name="P1"><text:line-break/>1. Аз знам,че ще видя Христа</text:p>
      <text:p text:style-name="P1"><text:line-break/>Аз знам, че ще видя Христа</text:p>
      <text:p text:style-name="P1"><text:line-break/>Ще Го видя в лице, на небе както е</text:p>
      <text:p text:style-name="P1"><text:line-break/>Аз знам, че ще видя Христа.</text:p>
      <text:p text:style-name="P1"><text:line-break/><text:line-break/>2. Много бури, беди, много вражи стрели<text:line-break/>Мене дебнат от всички страни!<text:line-break/>С Него смело вървя, води ме за ръка<text:line-break/>За да видя в небе аз Христа.<text:line-break/>Аз знам, че ще видя</text:p>
      <text:p text:style-name="P1"><text:line-break/><text:line-break/>3. И сега, ти дойди, времето виж лети<text:line-break/><text:soft-page-break/>Всеки миг те очаква смъртта,<text:line-break/>Не забравяй това,че за теб Той умря<text:line-break/>О, ела с мен да видим Христа.<text:line-break/>Аз знам, че ще видя</text:p>
      <text:p text:style-name="P1"/>
      <text:h text:style-name="Heading_20_2" text:outline-level="2">598. Минават дните<text:line-break/></text:h>
      <text:p text:style-name="P1"><text:line-break/>1. Минават дните с бързина</text:p>
      <text:p text:style-name="P1"><text:line-break/>А ти луташ в тъмнина,</text:p>
      <text:p text:style-name="P1"><text:line-break/>Сърцето ти е в самота</text:p>
      <text:p text:style-name="P1"><text:line-break/>И търси малко,огън,топлина.</text:p>
      <text:p text:style-name="P1"/>
      <text:p text:style-name="P1"><text:line-break/> <text:s text:c="4"/>Недей тъгува, не плачи</text:p>
      <text:p text:style-name="P1"><text:line-break/> <text:s text:c="4"/>Сълзите ти с любов брои</text:p>
      <text:p text:style-name="P1"><text:line-break/> <text:s text:c="4"/>И нежно Сам т е води за ръка</text:p>
      <text:p text:style-name="P1"><text:line-break/> <text:s text:c="4"/>Приятеля ти, милия Баща.<text:line-break/></text:p>
      <text:p text:style-name="P1"><text:line-break/>2. На кръст за Тебе, Той страда<text:line-break/>Самичък беше на света<text:line-break/>За тебе от любов умре<text:line-break/>За да си горе с Него на небе.<text:line-break/> <text:s text:c="4"/>Недей тъгува . . . <text:line-break/></text:p>
      <text:p text:style-name="P1"><text:line-break/>3. И скоро знай, ще дойде край<text:line-break/>И ще те вземе в Своя Р ай ,<text:line-break/>Затуй побързай, работи<text:line-break/><text:soft-page-break/>Ти виждам времето лети.<text:line-break/> <text:s text:c="4"/>Недей тъгува . . .</text:p>
      <text:h text:style-name="Heading_20_1" text:outline-level="1">599. Голгота<text:line-break/></text:h>
      <text:p text:style-name="P1"><text:s text:c="6"/>G <text:s text:c="16"/>C <text:s text:c="9"/>G<text:line-break/>1. Голготски кръст, как ярко грееш ти.</text:p>
      <text:p text:style-name="P1"><text:s text:c="13"/>Am <text:s text:c="5"/>D <text:s text:c="6"/>G<text:line-break/>В нощ мрачна гдето демони пълзят.</text:p>
      <text:p text:style-name="P1"><text:s text:c="2"/>G <text:s text:c="12"/>C <text:s text:c="12"/>G <text:s/>Em<text:line-break/>Рубинен лъч над образ мил трепти</text:p>
      <text:p text:style-name="P1"><text:s text:c="8"/>Am <text:s text:c="8"/>D <text:s text:c="12"/>G<text:line-break/>Сълзи и кръв за грешний свят блестят.</text:p>
      <text:p text:style-name="P1"/>
      <text:p text:style-name="P1"><text:s text:c="5"/>G <text:s text:c="6"/>C <text:s text:c="8"/>D <text:s text:c="7"/>G <text:s text:c="5"/>Em<text:line-break/> <text:s text:c="4"/>Голгота Свят покров, на моето сърце</text:p>
      <text:p text:style-name="P1"><text:s text:c="14"/>Am <text:s text:c="5"/>D <text:s text:c="9"/>G<text:line-break/> <text:s text:c="4"/>Хвала на Теб, Спасителю Христе. </text:p>
      <text:p text:style-name="P1"><text:line-break/><text:line-break/>2. Кристален извор пръска с мощ лъчи,<text:line-break/>Надежда зрей в човешкото сърце.<text:line-break/>И две препълнени с любов очи,<text:line-break/>Простират две прободени ръце <text:line-break/> <text:s text:c="4"/>Голгота Свят...</text:p>
      <text:p text:style-name="P1"/>
      <text:p text:style-name="P1"><text:line-break/>3. Защо тъжиш, самотен в този свят,<text:line-break/>Не чуваш ли как нежно Той зове:<text:line-break/>"Ела, вкуси от Мойта благодат<text:line-break/>И с Мен бъди, до вечни векове".<text:line-break/> <text:s text:c="4"/>Голгота Свят...</text:p>
      <text:h text:style-name="Heading_20_2" text:outline-level="2">600. О, радвай се чадо мое<text:line-break/></text:h>
      <text:p text:style-name="P1"><text:line-break/>1. О, радвай се, чадо Мое</text:p>
      <text:p text:style-name="P1"><text:soft-page-break/><text:line-break/>Обикнах те, възлюбих те;</text:p>
      <text:p text:style-name="P1"><text:line-break/>Когато ти ме хулеше </text:p>
      <text:p text:style-name="P1"><text:line-break/>Тогава Аз те любих знай. </text:p>
      <text:p text:style-name="P1"><text:line-break/><text:line-break/>2. О, радвай се, чадо Мое<text:line-break/>Обикнах те, възлюбих те;<text:line-break/>Избавих те от ада Аз<text:line-break/>Избавих те от Сатана.<text:line-break/></text:p>
      <text:p text:style-name="P1"><text:line-break/>3. Избрах те Аз, Свидетел Мой<text:line-break/>Пребъдвай в Мен, теб любя Аз;<text:line-break/>Без страх Името Ми слави<text:line-break/>Пребъдвай в Мен веч иде ден.</text:p>
      <text:p text:style-name="P1"/>
      <text:h text:style-name="Heading_20_1" text:outline-level="1">601. Кажи Исусу<text:line-break/></text:h>
      <text:p text:style-name="P1"><text:s text:c="4"/>G <text:s text:c="8"/>C <text:s text:c="9"/>G<text:line-break/>1. Облак ли небето ти покрива</text:p>
      <text:p text:style-name="P1"><text:s/>Am <text:s text:c="5"/>D <text:s text:c="5"/>2. G, D<text:line-break/>Кажи Исусу (2)</text:p>
      <text:p text:style-name="P1"><text:s text:c="2"/>G <text:s text:c="7"/>C <text:s text:c="10"/>G<text:line-break/>Бож`ята любов ли той закрива</text:p>
      <text:p text:style-name="P1"><text:s/>Am <text:s text:c="2"/>D <text:s text:c="6"/>G<text:line-break/>Само Исусу кажи.</text:p>
      <text:p text:style-name="P1"/>
      <text:p text:style-name="P1"><text:s text:c="6"/>D <text:s text:c="14"/>2. G<text:line-break/> <text:s text:c="4"/>Кажи Исусу (2)</text:p>
      <text:p text:style-name="P1"><text:s text:c="6"/>Am <text:s text:c="16"/>D<text:line-break/> <text:s text:c="4"/>Той е Приятел твой, Брат;</text:p>
      <text:p text:style-name="P1"><text:s text:c="7"/>G <text:s text:c="8"/>C <text:s text:c="10"/>G<text:line-break/> <text:s text:c="4"/>Нещо ли в сърце ти боледува</text:p>
      <text:p text:style-name="P1"><text:soft-page-break/><text:s text:c="7"/>Am <text:s text:c="3"/>D <text:s text:c="3"/>G<text:line-break/> <text:s text:c="4"/>Само Исусу кажи.</text:p>
      <text:p text:style-name="P1"><text:line-break/><text:line-break/>2. Скръбен ли си или имаш радост<text:line-break/>Кажи Исусу (2)<text:line-break/>Трябва нищо да те не отлъчва<text:line-break/>От Божията любов.<text:line-break/> <text:s text:c="4"/>Кажи Исусу (2) . . .<text:line-break/></text:p>
      <text:p text:style-name="P1"><text:line-break/>3. Слаб ли си с врага ти да воюваш<text:line-break/>Кажи Исусу (2)<text:line-break/>Дава сила, помощ, подкрепява<text:line-break/>Само Исусу кажи.<text:line-break/> <text:s text:c="4"/>Кажи Исусу (2) . . .</text:p>
      <text:h text:style-name="Heading_20_1" text:outline-level="1">602. Книгата на живота<text:line-break/></text:h>
      <text:p text:style-name="P1"><text:s text:c="6"/>G <text:s text:c="10"/>C <text:s text:c="4"/>G<text:line-break/>1. В Твойта книга на живота</text:p>
      <text:p text:style-name="P1"><text:s text:c="6"/>Am <text:s text:c="3"/>D <text:s text:c="3"/>G<text:line-break/>Книга на спасените,</text:p>
      <text:p text:style-name="P1">G <text:s text:c="12"/>C<text:line-break/>Изяви ми, о Исусе</text:p>
      <text:p text:style-name="P1"><text:s text:c="5"/>G <text:s text:c="4"/>D <text:s text:c="3"/>G<text:line-break/>Името ми там ли е ?</text:p>
      <text:p text:style-name="P1"/>
      <text:p text:style-name="P1"><text:s text:c="6"/>G <text:s text:c="9"/>Em<text:line-break/> <text:s text:c="4"/>Там ли е, там ли е ?</text:p>
      <text:p text:style-name="P1"><text:s text:c="8"/>Am <text:s text:c="4"/>D <text:s text:c="4"/>G<text:line-break/> <text:s text:c="4"/>Името ми там ли е ?</text:p>
      <text:p text:style-name="P1"><text:s text:c="6"/>G <text:s text:c="11"/>C<text:line-break/> <text:s text:c="4"/>Изяви ми, о Исусе</text:p>
      <text:p text:style-name="P1"><text:s text:c="11"/>G <text:s text:c="2"/>D <text:s text:c="4"/>G<text:line-break/> <text:s text:c="4"/>Името ми там ли е ?<text:line-break/></text:p>
      <text:p text:style-name="P1"><text:soft-page-break/><text:line-break/>2. Теготите на живота<text:line-break/>Стават много леки знам,<text:line-break/>Лек за мене е хомота<text:line-break/>Името ми щом е там.<text:line-break/> <text:s text:c="4"/>Там ли е . . .</text:p>
      <text:p text:style-name="P1"/>
      <text:p text:style-name="P1"><text:line-break/>3. Аз съм грешен, но със милост<text:line-break/>Господи мен промени,<text:line-break/>Щом извикаш Твойте святи<text:line-break/>Името ми помени. <text:line-break/> <text:s text:c="4"/>Там ли е . . . <text:line-break/></text:p>
      <text:p text:style-name="P1"><text:line-break/>4. Нека чуя, Духа Святи<text:line-break/>Да ми шепне, че си мой,<text:line-break/>Името ми нека свети<text:line-break/>Във небесния дом Твой.<text:line-break/> <text:s text:c="4"/>Там ли е . . . </text:p>
      <text:p text:style-name="P1"><text:line-break/>5. И когато мисълта ми<text:line-break/>Полети към Твоя храм,<text:line-break/>Дай ми сладката надежда<text:line-break/>Името ми, че е там.<text:line-break/> <text:s text:c="4"/>Там ли е . . .</text:p>
      <text:h text:style-name="Heading_20_2" text:outline-level="2">603. На оттатъшния бряг<text:line-break/></text:h>
      <text:p text:style-name="P1"><text:line-break/>1. Ще се видим във страна</text:p>
      <text:p text:style-name="P1"><text:line-break/>На оттатъшния бряг,</text:p>
      <text:p text:style-name="P1"><text:line-break/>Гдето радостно душата</text:p>
      <text:p text:style-name="P1"><text:line-break/>Ще забрави този мрак.</text:p>
      <text:p text:style-name="P1"/>
      <text:p text:style-name="P1"><text:soft-page-break/><text:line-break/> <text:s text:c="4"/>Да, о да ! Да, о да!</text:p>
      <text:p text:style-name="P1"><text:line-break/> <text:s text:c="4"/>На оттатъшния бряг.</text:p>
      <text:p text:style-name="P1"><text:line-break/> <text:s text:c="4"/>Гдето радостно душата</text:p>
      <text:p text:style-name="P1"><text:line-break/> <text:s text:c="4"/>Ще забрави този мрак.</text:p>
      <text:p text:style-name="P1"><text:line-break/><text:line-break/>2. Ще се видим там където <text:line-break/>Нова песен ще се пей !<text:line-break/>Вик на радост от сърцето<text:line-break/>По лазури ще се лей.<text:line-break/> <text:s text:c="4"/>Да, о да . . . <text:line-break/></text:p>
      <text:p text:style-name="P1"><text:line-break/>3. Ще се срещнем на небето<text:line-break/>Окол`Господа Христа.<text:line-break/>Ще да гледаме в лицето<text:line-break/>Господаря на света.<text:line-break/> <text:s text:c="4"/>Да, о да . . .</text:p>
      <text:h text:style-name="Heading_20_2" text:outline-level="2">604. При Тебе ида<text:line-break/></text:h>
      <text:p text:style-name="P1"><text:line-break/>1. Аз отчаян и нещастен</text:p>
      <text:p text:style-name="P1"><text:line-break/>Не намирам тук покой,</text:p>
      <text:p text:style-name="P1"><text:line-break/>Но при Тебе ида властен</text:p>
      <text:p text:style-name="P1"><text:line-break/>Бог си и Спасител мой.</text:p>
      <text:p text:style-name="P1"/>
      <text:p text:style-name="P1"><text:line-break/> <text:s text:c="4"/>Господи при Тебе ида</text:p>
      <text:p text:style-name="P1"><text:line-break/> <text:s text:c="4"/>Тежкий ми товар снеми !</text:p>
      <text:p text:style-name="P1"><text:soft-page-break/><text:line-break/> <text:s text:c="4"/>Святия Твой мир ожидам</text:p>
      <text:p text:style-name="P1"><text:line-break/> <text:s text:c="4"/>В царството Си ме вземи.</text:p>
      <text:p text:style-name="P1"><text:line-break/><text:line-break/>2. Само в Тебе има балсам<text:line-break/>Що лекува скръбните, <text:line-break/>Наранен и аз дошел съм<text:line-break/>Веч не ще оставя Те.<text:line-break/> <text:s text:c="4"/>Господи при . . . <text:line-break/></text:p>
      <text:p text:style-name="P1"><text:line-break/>3. И кога вълните смъртни<text:line-break/>Се повдигат срещу мен,<text:line-break/>В милостите Ти обилни<text:line-break/>Аз се радвам всеки ден.<text:line-break/> <text:s text:c="4"/>Господи при . . .</text:p>
      <text:p text:style-name="P1"/>
      <text:h text:style-name="Heading_20_1" text:outline-level="1">605. Боже Ти си мой учител<text:line-break/></text:h>
      <text:p text:style-name="P1"><text:s text:c="4"/>Em <text:s text:c="13"/>H<text:line-break/>1. Боже Ти си мой учител</text:p>
      <text:p text:style-name="P1"><text:s text:c="2"/>Em <text:s text:c="9"/>D <text:s text:c="4"/>G<text:line-break/>В стъпките Си ме води ;</text:p>
      <text:p text:style-name="P1">Am <text:s text:c="4"/>D <text:s text:c="3"/>G <text:s text:c="3"/>Em<text:line-break/>И кат`мощен Покровител <text:s text:c="2"/></text:p>
      <text:p text:style-name="P1">Am <text:s text:c="2"/>H <text:s text:c="11"/>Em <text:s text:c="2"/>2<text:line-break/>Винаги над мене бди. <text:s text:c="10"/><text:line-break/></text:p>
      <text:p text:style-name="P1"><text:line-break/>2. Дай ми Твойта мъдрост свята<text:line-break/>И Божествена любов ;<text:line-break/>За любов към всички братя <text:line-break/>Винаги да съм готов. <text:line-break/><text:line-break/>3. И във дни на изпитан`я<text:line-break/><text:soft-page-break/>Дай ми Твойта благодат;<text:line-break/>Тъй за Тебе да живея <text:line-break/>И за Тебе да умра. <text:line-break/><text:line-break/>4. И когато стана жител <text:line-break/>На невидимия град ;<text:line-break/>О, любезни мой Учител <text:line-break/>Дай ми Твойта благодат.<text:line-break/><text:line-break/>5. На Исуса аз покорен<text:line-break/>Ще Му служа до конец ;<text:line-break/>Той за мен е път отворен <text:line-break/>Що ме води към Отец.</text:p>
      <text:p text:style-name="P1"/>
      <text:h text:style-name="Heading_20_2" text:outline-level="2">606. Възвести любов Христова<text:line-break/></text:h>
      <text:p text:style-name="P14">1. О, брате опростен ли е грехът ти <text:line-break/>Възвести ти пак Христовата любов,<text:line-break/>Пострада Той за теб,за да бъдеш жив <text:line-break/>Възвести ти пак Христовата любов.<text:line-break/>Ходиш ли сега със Спасителя<text:line-break/>Изцели ли Той сърцето ти ?<text:line-break/>Той ли е твойта песен деня и нощя<text:line-break/>Възвести ти пак Христовата любов !</text:p>
      <text:p text:style-name="P14"><text:line-break/> <text:s text:c="4"/>Възвести, любов Христова<text:line-break/> <text:s text:c="4"/>Любовта Исусова,<text:line-break/> <text:s text:c="4"/>Радостната вест кажи ти<text:line-break/> <text:s text:c="4"/>Възкликни с голяма радост<text:line-break/> <text:s text:c="4"/>Възвести ти пак Христовата любов.<text:line-break/><text:line-break/>2. На Голгота на кръста пострада Той<text:line-break/>Възвести ти пак Христовата любов,<text:line-break/>Той е Спасител и Изкупител твой<text:line-break/>Възвести ти пак Христовата любов.<text:line-break/>Има ли Приятел, който люби<text:line-break/>Със такава пречудна любов ?<text:line-break/><text:soft-page-break/>Кажи на целий свят как ти Бог прости<text:line-break/>Възвести ти пак Христовата любов !<text:line-break/> <text:s text:c="4"/>Възвести любов Христова . . . <text:line-break/><text:line-break/>3. Допре ли се със вяра до Господа<text:line-break/>Възвести ти пак Христовата любов,<text:line-break/>Прие ли ти от Него прекрасния дял<text:line-break/>Възвести ти пак Христовата любов.<text:line-break/>Ах, мнозина се скитат във този свят<text:line-break/>Със отрова във сърцата си,<text:line-break/>Кажи им за Христа, Тоз любезен Спас<text:line-break/>Възвести ти пак Христовата любов.<text:line-break/> <text:s text:c="4"/>Възвести любов Христова . . .<text:line-break/><text:line-break/>4. Победата те чака след таз борба<text:line-break/>Възвести ти пак Христовата любов,<text:line-break/>Със вяра ще вървиш в светлата война<text:line-break/>Възвести ти пак Христовата любов.<text:line-break/>Напоследък Бог ще се възцари<text:line-break/>По вселената навсякъде,<text:line-break/>Ще посветим Нему нашият живот<text:line-break/>Възвести ти пак Христовата любов.<text:line-break/> <text:s text:c="4"/>Възвести любов Христова . . .</text:p>
      <text:h text:style-name="Heading_20_2" text:outline-level="2">607. Най-прекрасния ден<text:line-break/></text:h>
      <text:p text:style-name="P1"><text:line-break/>1. Животът ми бе пълен с грях и нищета</text:p>
      <text:p text:style-name="P1"><text:line-break/>Не знаех нищо аз за Бог, за Голгота</text:p>
      <text:p text:style-name="P1"><text:line-break/>Част от живота ми лежи зад мен назад</text:p>
      <text:p text:style-name="P1"><text:line-break/>Докато Бог ме повика и казах: " Да !"</text:p>
      <text:p text:style-name="P1"/>
      <text:p text:style-name="P1"><text:line-break/> <text:s text:c="4"/>Това бе най-прекрасен ден що ми дари</text:p>
      <text:p text:style-name="P1"><text:soft-page-break/><text:line-break/> <text:s text:c="4"/>Откак Исус в оназ тъма ме сам откри. </text:p>
      <text:p text:style-name="P1"><text:line-break/><text:line-break/>2. Аз сам видях тъй много щаст`е в този свят<text:line-break/>Но нямах мир, покой и радост никъде<text:line-break/>Сърцето ми в тъга, душата в самота<text:line-break/>Но аз узнах, че Той за мене сам дойде.<text:line-break/> <text:s text:c="4"/>Това бе най-прекрасен . . . <text:line-break/></text:p>
      <text:p text:style-name="P1"><text:line-break/>3. Така щастлив животът ми върви сега<text:line-break/>Той дава все що търси моята душа<text:line-break/>И щом помисля за живота си назад<text:line-break/>Аз знам,че Бог ми даде прошка,благодат.<text:line-break/> <text:s text:c="4"/>Това бе най-прекрасен . . .</text:p>
      <text:p text:style-name="P1"/>
      <text:h text:style-name="Heading_20_2" text:outline-level="2">608. Към Ханаана</text:h>
      <text:p text:style-name="P1"/>
      <text:p text:style-name="P1">1. Кажете ми драги младежи</text:p>
      <text:p text:style-name="P1"><text:line-break/>Къде сте тръгнали натам,</text:p>
      <text:p text:style-name="P1"><text:line-break/>С бодили и камъни остри</text:p>
      <text:p text:style-name="P1"><text:line-break/>Е пътят ви вредом постлан.</text:p>
      <text:p text:style-name="P1"><text:line-break/> <text:s text:c="4"/>Отиваме много далеч</text:p>
      <text:p text:style-name="P1"><text:line-break/> <text:s text:c="4"/>Да чуем Христовата реч</text:p>
      <text:p text:style-name="P1"><text:line-break/> <text:s text:c="4"/>"Елате във Моето царство</text:p>
      <text:p text:style-name="P1"><text:line-break/> <text:s text:c="4"/>От грях и от скърби далеч!"<text:line-break/><text:line-break/>2. Отиваме към Ханаана<text:line-break/>Где вечен мир, щаст`е цари<text:line-break/>Всред бури, вълни, урагани<text:line-break/><text:soft-page-break/>Съзираме райски врати.<text:line-break/> <text:s text:c="4"/>Отиваме много . . . <text:line-break/><text:line-break/>3. Бих искал и аз да съм с вази<text:line-break/>Да крача по тесния път,<text:line-break/>От напасти кой ще ни пази<text:line-break/>Че силен и лют е врагът !<text:line-break/> <text:s text:c="4"/>Отиваме много . . .<text:line-break/></text:p>
      <text:p text:style-name="P1">4. Приятели, всичко оставям<text:line-break/>И наедно тръгвам със вас,<text:line-break/>Аз зная, че ще ни настави<text:line-break/>По пътя любезния Спас.<text:line-break/> <text:s text:c="4"/>Отиваме много . . .</text:p>
      <text:p text:style-name="P1"><text:line-break/>5. <text:s/>Хвала за това ти решен`е<text:line-break/>И верно ръка нам подай,<text:line-break/>Във братско сега единен`е<text:line-break/>Да стигнем в небесния рай. </text:p>
      <text:p text:style-name="P1"><text:s text:c="5"/>Отиваме много . . . <text:line-break/></text:p>
      <text:p text:style-name="P1">6. Ний чуваме Божия призив<text:line-break/>И крепи нас Неговий Дух,<text:line-break/>Той дава нам сила и порив<text:line-break/>Божествено зрен`е и слух.<text:line-break/> <text:s text:c="4"/>Ощ малко и стигаме веч<text:line-break/> <text:s text:c="4"/>Да чуем Христовата реч :<text:line-break/> <text:s text:c="4"/>"Елате във Моето царство<text:line-break/> <text:s text:c="4"/>От грях и скърби далеч!"</text:p>
      <text:h text:style-name="Heading_20_1" text:outline-level="1">609. За мен има кръст</text:h>
      <text:p text:style-name="P1"/>
      <text:p text:style-name="P1"><text:s text:c="4"/>C <text:s text:c="16"/>Dm<text:line-break/>1. За мен кръст във живота</text:p>
      <text:p text:style-name="P1">G <text:s text:c="14"/>C<text:line-break/>От Христа определен,</text:p>
      <text:p text:style-name="P1">C <text:s text:c="17"/>F<text:line-break/>Той леко се носи когато</text:p>
      <text:p text:style-name="P1"><text:soft-page-break/>C <text:s text:c="6"/>Dm <text:s text:c="2"/>G <text:s text:c="2"/>C<text:line-break/>Близо е Исус до мен.</text:p>
      <text:p text:style-name="P1"><text:s text:c="5"/>C<text:line-break/> <text:s text:c="4"/>За мен има кръст определен</text:p>
      <text:p text:style-name="P1"><text:s text:c="5"/><text:line-break/> <text:s text:c="4"/>Знам носи го всек`един спасен,</text:p>
      <text:p text:style-name="P1"><text:s text:c="17"/>G<text:line-break/> <text:s text:c="9"/>Но в небесния покой</text:p>
      <text:p text:style-name="P1"><text:s text:c="10"/>F <text:s text:c="7"/>C <text:s text:c="6"/>Am<text:line-break/> <text:s text:c="9"/>Кръстът ми ще снеме Той</text:p>
      <text:p text:style-name="P1"><text:s text:c="10"/>Dm <text:s text:c="11"/>G <text:s text:c="4"/>C<text:line-break/> <text:s text:c="9"/>За да съм во век блажен.</text:p>
      <text:p text:style-name="P1"><text:line-break/>2. Знам пътят е стръмен и труден<text:line-break/>Но Исус върви пред мен,<text:line-break/>Със Него не съм аз самотен <text:line-break/>Той ме води нощ и ден.<text:line-break/> <text:s text:c="4"/>Тоз кръст е за мен определен<text:line-break/> <text:s text:c="4"/>Знам носи го всек`един спасен<text:line-break/> <text:s text:c="9"/>Но вечна радост ще е <text:line-break/> <text:s text:c="9"/>Наградата за този кръст<text:line-break/> <text:s text:c="9"/>Блаженство през вечността. </text:p>
      <text:p text:style-name="P1"><text:line-break/>3. Страдан`я и мъки ме чакат<text:line-break/>По Исусовия път, <text:line-break/>Те радост, доволство са щом съм <text:line-break/>На Исусовата гръд.<text:line-break/> <text:s text:c="4"/>Тоз кръст е за мен определен . . .</text:p>
      <text:p text:style-name="P1">4. Исус трънений венец носи<text:line-break/>Зарад целий грешен свят,<text:line-break/>О, искам кат Него да бъда<text:line-break/>Всеки ден и всеки час.<text:line-break/> <text:s text:c="4"/>Тоз кръст е за мен определен ...<text:line-break/>5. Аз нося кръст може би тежък<text:line-break/>Но с обилна благодат,<text:line-break/>Свирепи талази ме люшкат<text:line-break/>Но над мен, бди лик велик.<text:line-break/> <text:s text:c="4"/>Мой кръст, ти си пълен с благодат<text:line-break/> <text:s text:c="4"/>Вълните не скриват лика свят,<text:line-break/><text:soft-page-break/> <text:s text:c="9"/>Как отрадно е да знам,<text:line-break/> <text:s text:c="9"/>Че воювам но не сам<text:line-break/> <text:s text:c="9"/>Слава чакам, а не срам.</text:p>
      <text:h text:style-name="Heading_20_1" text:outline-level="1">610. О, неизмерима милост<text:line-break/></text:h>
      <text:p text:style-name="P1"><text:s text:c="3"/>C <text:s text:c="13"/>Dm<text:line-break/>1. О, неизмерима милост</text:p>
      <text:p text:style-name="P1"><text:s/>G <text:s text:c="19"/>C<text:line-break/>Мож`ли всичко да простиш</text:p>
      <text:p text:style-name="P1">C <text:s text:c="16"/>Dm<text:line-break/>Можеш ли обилна радост</text:p>
      <text:p text:style-name="P1"><text:s/>G <text:s text:c="17"/>C <text:s text:c="2"/>G<text:line-break/>Сладък мир да ми дариш?</text:p>
      <text:p text:style-name="P1"/>
      <text:p text:style-name="P1"/>
      <text:p text:style-name="P1"><text:s text:c="5"/>G <text:s text:c="5"/>C <text:s text:c="10"/>F <text:s text:c="2"/>Dm<text:line-break/> <text:s text:c="4"/>Исусе ида, ида при Теб </text:p>
      <text:p text:style-name="P1"><text:s text:c="14"/>G <text:s text:c="11"/>C<text:line-break/> <text:s text:c="4"/>Какъвто съм, ида при Теб.</text:p>
      <text:p text:style-name="P1"><text:s text:c="25"/>F <text:s text:c="3"/>Dm<text:line-break/> <text:s text:c="4"/>Исусе ида, ида при Теб</text:p>
      <text:p text:style-name="P1"><text:s text:c="14"/>G <text:s text:c="9"/>C<text:line-break/> <text:s text:c="4"/>Какъвто съм, вземи ме !<text:line-break/></text:p>
      <text:p text:style-name="P1"><text:line-break/>2. Аз далеч от Теб се скитах<text:line-break/>Воден от лукави враг,<text:line-break/>За небето аз не питах<text:line-break/>Тъй се лутах в този мрак.<text:line-break/> <text:s text:c="4"/>Исусе ида, ида при Теб . . . <text:line-break/></text:p>
      <text:p text:style-name="P1"><text:line-break/>3. О, разбирам, че доволство<text:line-break/>Мир, любов и щастие,<text:line-break/>Има само в Твойто царство<text:line-break/>Вечност и безсмъртие.<text:line-break/> <text:s text:c="4"/>Исусе ида, ида при Теб . . . </text:p>
      <text:p text:style-name="P1"><text:soft-page-break/><text:line-break/>4. Ще Те славя на земята<text:line-break/>Докато сърце тупти,<text:line-break/>Пътник съм към небесата<text:line-break/>Моят Дух към Теб лети.<text:line-break/> <text:s text:c="4"/>Исусе ида, ида при Теб . . . <text:line-break/><text:line-break/>5. Алилуя, слава, слава<text:line-break/>Моят грях е веч простен,<text:line-break/>Аз пътувам към небето<text:line-break/>В мир и щастие блажен.<text:line-break/> <text:s text:c="4"/>Исусе ида, ида при Теб . . .</text:p>
      <text:h text:style-name="Heading_20_2" text:outline-level="2">611. Дай на Него вси желан`я<text:line-break/></text:h>
      <text:p text:style-name="P1"><text:line-break/>1. Призови Христа на помощ</text:p>
      <text:p text:style-name="P1"><text:line-break/>В ден на напаст и беди,</text:p>
      <text:p text:style-name="P1"><text:line-break/>Призови Христа във немощ</text:p>
      <text:p text:style-name="P1"><text:line-break/>В`сила Той ще те крепи.</text:p>
      <text:p text:style-name="P1"/>
      <text:p text:style-name="P1"><text:line-break/> <text:s text:c="4"/>Дай на Него, вси желан`я</text:p>
      <text:p text:style-name="P1"><text:line-break/> <text:s text:c="4"/>Дай сърце и ум,</text:p>
      <text:p text:style-name="P1"><text:line-break/> <text:s text:c="4"/>И със тихо упован`е</text:p>
      <text:p text:style-name="P1"><text:line-break/> <text:s text:c="4"/>Трезвен да е твой разум.</text:p>
      <text:p text:style-name="P1"><text:line-break/><text:line-break/>2. В дни когато радост блика<text:line-break/>От Христовий Дух към теб,<text:line-break/>В дни кога Исус те вика :<text:line-break/>"Дай на Мен, на Мен ответ!"<text:line-break/><text:soft-page-break/> <text:s text:c="4"/>Дай на Него . . . <text:line-break/></text:p>
      <text:p text:style-name="P1"><text:line-break/>3. Ти живота що живял си<text:line-break/>В тоз греховен свят до днес,<text:line-break/>На кого ти уповал си<text:line-break/>На световни ли прогрес ?<text:line-break/> <text:s text:c="4"/>Дай на Него . . . <text:line-break/></text:p>
      <text:p text:style-name="P1"><text:line-break/>4. Всичко във Христа се скрива<text:line-break/>Радост скръб и вси мечти, <text:line-break/>Неговата кръв измива<text:line-break/>Грях, порок и вси беди. <text:line-break/> <text:s text:c="4"/>Дай на Него . . .</text:p>
      <text:h text:style-name="Heading_20_2" text:outline-level="2">612. Аз имам Спасител<text:line-break/></text:h>
      <text:p text:style-name="P1"><text:line-break/>1. Аз имам Спасител, Приятел мой благ</text:p>
      <text:p text:style-name="P1"><text:line-break/>Със никого е несравним,</text:p>
      <text:p text:style-name="P1"><text:line-break/>Дали аз се радвам ил чезна във мрак</text:p>
      <text:p text:style-name="P1"><text:line-break/>Той утешава - брат любим. </text:p>
      <text:p text:style-name="P1"/>
      <text:p text:style-name="P1"><text:line-break/> <text:s text:c="4"/>Неизмеримо скъп е Той (2)</text:p>
      <text:p text:style-name="P1"><text:line-break/> <text:s text:c="4"/>Със песен възторжна аз хваля Христа</text:p>
      <text:p text:style-name="P1"><text:line-break/> <text:s text:c="4"/>За милостта и любовта. (2) </text:p>
      <text:p text:style-name="P1"><text:line-break/><text:line-break/>2. Аз пея за милост и за добрина<text:line-break/>Които показва км мен,<text:line-break/>Исус озарява ме със светлина<text:line-break/><text:soft-page-break/>И нежно се грижи тоз ден.<text:line-break/> <text:s text:c="4"/>Неизмеримо скъп и пр . . .<text:line-break/></text:p>
      <text:p text:style-name="P1"><text:line-break/>3. Сърцето ми радва се на таз любов<text:line-break/>Във светлина и във покой,<text:line-break/>Без Него за мене тук няма живот<text:line-break/>И във вечността Той е мой.<text:line-break/> <text:s text:c="4"/>Неизмеримо скъп и пр . . .</text:p>
      <text:p text:style-name="P1"/>
      <text:h text:style-name="Heading_20_2" text:outline-level="2">613. При спасителя Исуса</text:h>
      <text:p text:style-name="P1"><text:line-break/>1. При Спасителя Исуса</text:p>
      <text:p text:style-name="P1"><text:line-break/>Бързай грешниче, ела</text:p>
      <text:p text:style-name="P1"><text:line-break/>Че веч скоро отминава</text:p>
      <text:p text:style-name="P1"><text:line-break/>Времето на милостта.</text:p>
      <text:p text:style-name="P1"><text:line-break/>Не отлагай нито час</text:p>
      <text:p text:style-name="P1"><text:line-break/>Бързай времето лети,</text:p>
      <text:p text:style-name="P1"><text:line-break/>Чуй как търси твоя Спас</text:p>
      <text:p text:style-name="P1"><text:line-break/>Тебе грешник да спаси.</text:p>
      <text:p text:style-name="P1"/>
      <text:p text:style-name="P1"><text:line-break/> <text:s text:c="4"/>Бързай ти при Христа</text:p>
      <text:p text:style-name="P1"><text:line-break/> <text:s text:c="4"/>Не се бави сега ела,</text:p>
      <text:p text:style-name="P1"><text:line-break/> <text:s text:c="4"/>Скоро веч ще отлети</text:p>
      <text:p text:style-name="P1"><text:line-break/> <text:s text:c="4"/>Времето на милостта.<text:line-break/><text:line-break/>2. Скъсай тежките вериги <text:line-break/><text:soft-page-break/>Що те свързват със света,<text:line-break/>Греховете : остави ги<text:line-break/>И побързай при Христа.<text:line-break/>Виж в нечестие лежи<text:line-break/>И в поквара е света,<text:line-break/>Не усеща как лети<text:line-break/>Времето на милостта.<text:line-break/> <text:s text:c="4"/>Бързай ти . . .</text:p>
      <text:p text:style-name="P1"><text:line-break/>3. Скоро жетвата настава<text:line-break/>Бързай, бързай при Христа,<text:line-break/>Иде Той във тройна слава<text:line-break/>За спасен`е и съдба.<text:line-break/>При Спасителя Христа<text:line-break/>Бързай грешниче, ела, <text:line-break/>Скоро веч ще отлети<text:line-break/>Времето на милостта. <text:s text:c="3"/></text:p>
      <text:p text:style-name="P1"><text:s text:c="5"/>Бързай ти . . .</text:p>
      <text:h text:style-name="Heading_20_2" text:outline-level="2">614. Отчаян от живота</text:h>
      <text:p text:style-name="P1"/>
      <text:p text:style-name="P1"><text:line-break/>1. Отчаян от живота</text:p>
      <text:p text:style-name="P1"><text:line-break/>При Тебе, Боже мой;</text:p>
      <text:p text:style-name="P1"><text:line-break/>Намирам утешение </text:p>
      <text:p text:style-name="P1"><text:line-break/>Покой за духа свой.</text:p>
      <text:p text:style-name="P1"><text:line-break/><text:line-break/>2. От трудности в живота<text:line-break/>Веч нямам ден покой ;<text:line-break/>Но с Твойта милост, Господи,<text:line-break/>Щастлив съм че съм Твой. <text:line-break/></text:p>
      <text:p text:style-name="P1"><text:line-break/>3. Днес малко утре много<text:line-break/>Ограбва сатана;<text:line-break/><text:soft-page-break/>А искаме да влезем във <text:line-break/>Небесната страна. <text:line-break/></text:p>
      <text:p text:style-name="P1"><text:line-break/>4. Духовна смелост дай ни<text:line-break/>Спасителю Христе ;<text:line-break/>Да ходим верно в Твоя път <text:line-break/>След Твоите нозе.</text:p>
      <text:p text:style-name="P1"/>
      <text:h text:style-name="Heading_20_2" text:outline-level="2">615. В младост познал ли си Христа<text:line-break/></text:h>
      <text:p text:style-name="P1"><text:line-break/>1. В младост познал ли си Христа</text:p>
      <text:p text:style-name="P1"><text:line-break/>Радост е твоят дял,</text:p>
      <text:p text:style-name="P1"><text:line-break/>За теб светът е като рай</text:p>
      <text:p text:style-name="P1"><text:line-break/>И всеки ден е май. </text:p>
      <text:p text:style-name="P1"/>
      <text:p text:style-name="P1"><text:line-break/> <text:s text:c="4"/>От днес реши се за Христа</text:p>
      <text:p text:style-name="P1"><text:line-break/> <text:s text:c="4"/>Утре е късно веч,</text:p>
      <text:p text:style-name="P1"><text:line-break/> <text:s text:c="4"/>Той е готов да ти даде</text:p>
      <text:p text:style-name="P1"><text:line-break/> <text:s text:c="4"/>Вечен живот и мир.</text:p>
      <text:p text:style-name="P1"><text:line-break/><text:line-break/>2. Бързо отлитат сетни дни<text:line-break/>Краят е гроб студен,<text:line-break/>И пропиляни младини<text:line-break/>Не се връщат никога.<text:line-break/> <text:s text:c="4"/>От днес . . .<text:line-break/></text:p>
      <text:p text:style-name="P1"><text:soft-page-break/><text:line-break/>3. Търсиш ли правда и любов<text:line-break/>Кръстът е твоят дял,<text:line-break/>За теб умря, чуй този зов<text:line-break/>За теб възкръсна Той.<text:line-break/> <text:s text:c="4"/>От днес . . .</text:p>
      <text:p text:style-name="P1"/>
      <text:h text:style-name="Heading_20_2" text:outline-level="2">616. Престолът Божий<text:line-break/></text:h>
      <text:p text:style-name="P1"><text:line-break/>1. Престолът Божий винаги</text:p>
      <text:p text:style-name="P1"><text:line-break/>Достъпен е за мене знам,</text:p>
      <text:p text:style-name="P1"><text:line-break/>И грешници отчаяни</text:p>
      <text:p text:style-name="P1"><text:line-break/>Прием намират там.</text:p>
      <text:p text:style-name="P1"/>
      <text:p text:style-name="P1"><text:line-break/> <text:s text:c="4"/>Ти каниш ме с любов, о мил Христе,</text:p>
      <text:p text:style-name="P1"><text:line-break/> <text:s text:c="4"/>Спасителю, блажен</text:p>
      <text:p text:style-name="P1"><text:line-break/> <text:s text:c="4"/>Зовеш обременените</text:p>
      <text:p text:style-name="P1"><text:line-break/> <text:s text:c="4"/>Такива като мен.</text:p>
      <text:p text:style-name="P1"><text:line-break/><text:line-break/>2. Под бремето на моя грях<text:line-break/>Лежах окаян във пръстта,<text:line-break/>Но Ти дойде аз заживях<text:line-break/>Свободен от греха.<text:line-break/> <text:s text:c="4"/>Ти каниш ме . . .<text:line-break/></text:p>
      <text:p text:style-name="P1"><text:line-break/>3. Ти Господи, си моя щит<text:line-break/>В беда опасност, всякога<text:line-break/><text:soft-page-break/>В` Теб аз съм безопасно скрит<text:line-break/>Пропъждам веч врага.<text:line-break/> <text:s text:c="4"/>Ти каниш ме . . .<text:line-break/></text:p>
      <text:p text:style-name="P1"><text:line-break/>4. Самото насърчение<text:line-break/>За мене, о, Исусе мой<text:line-break/>Е обещан`ето Твое<text:line-break/>Е и завета Твой.<text:line-break/> <text:s text:c="4"/>Ти каниш ме . . .</text:p>
      <text:h text:style-name="Heading_20_2" text:outline-level="2">617. Ти си моята любов<text:line-break/></text:h>
      <text:p text:style-name="P1"><text:line-break/>1. О, Христе Исусе Ти Си моята любов<text:line-break/></text:p>
      <text:p text:style-name="P1">В Теб намирам Спасе милост,<text:line-break/></text:p>
      <text:p text:style-name="P1">святост, бащин зов<text:line-break/></text:p>
      <text:p text:style-name="P1">Мен избавяй всякога от страстен път,<text:line-break/></text:p>
      <text:p text:style-name="P1">Ти не ме оставяш да напусна бащин кът.<text:line-break/></text:p>
      <text:p text:style-name="P1"><text:line-break/>2. Всякога ме пазиш и държиш ме в Твоя път<text:line-break/>Винаги избавяш от злостта на този свят. <text:line-break/>Учиш ме чрез вяра да пребъдвам в тежки дни,<text:line-break/>Бягам от поквара към небесни висини. <text:line-break/></text:p>
      <text:p text:style-name="P1"><text:line-break/>3. Тебе ще възпявам докато съм жив в тоз свят<text:line-break/>Тебе ще възхвалявам, че изпълняш с благодат<text:line-break/>Грешници сме ние, Ти биде разпнат за нас,<text:line-break/>Враг не ще надвие, Ти си с мене всеки час.</text:p>
      <text:p text:style-name="P1"/>
      <text:h text:style-name="Heading_20_1" text:outline-level="1"><text:soft-page-break/>618. Дарен<text:line-break/></text:h>
      <text:p text:style-name="P1"><text:s text:c="3"/>Dm <text:s text:c="4"/><text:line-break/>1. Душата ми желае<text:line-break/> <text:s text:c="2"/>Gm <text:s text:c="8"/>Dm <text:s text:c="2"/></text:p>
      <text:p text:style-name="P1">Да хвали Бога мой,<text:line-break/> <text:s text:c="3"/>Gm <text:s text:c="2"/>Dm <text:s text:c="5"/>A</text:p>
      <text:p text:style-name="P1">За всичко що дарил е<text:line-break/> <text:s text:c="14"/>Dm</text:p>
      <text:p text:style-name="P1">За милости безброй.<text:line-break/></text:p>
      <text:p text:style-name="P1"><text:s text:c="5"/>C <text:s text:c="2"/>3.F <text:s text:c="5"/>Gm <text:s text:c="8"/>Dm</text:p>
      <text:p text:style-name="P1"><text:s text:c="5"/>Дарен (3) от Бога съм дарен.<text:line-break/> <text:s text:c="4"/>Gm <text:s/>3.A <text:s text:c="15"/>Dm</text:p>
      <text:p text:style-name="P1"><text:s text:c="5"/>Дарен (3) от Спаса съм дарен.<text:line-break/></text:p>
      <text:p text:style-name="P1"><text:line-break/>2. И краят беше сложен<text:line-break/>На земния ми път,<text:line-break/>Но Той ме мило срещна<text:line-break/>И нов живот дари.<text:line-break/> <text:s text:c="4"/>Дарен . . .<text:line-break/></text:p>
      <text:p text:style-name="P1"><text:line-break/>3. Не само във телото<text:line-break/>Даряваш мир, покой,<text:line-break/>Но вечно във небето<text:line-break/>Ти искаш да съм Твой.<text:line-break/> <text:s text:c="4"/>Дарен . . .<text:line-break/></text:p>
      <text:p text:style-name="P1"><text:line-break/>4. Таз песен що възпява<text:line-break/>Спасителя блажен,<text:line-break/>В сърце ми потвърждава<text:line-break/>Че днес съм пак дарен.<text:line-break/> <text:s text:c="4"/>Дарен . . .</text:p>
      <text:h text:style-name="Heading_20_1" text:outline-level="1"><text:soft-page-break/>619. Благодаря<text:line-break/></text:h>
      <text:p text:style-name="P1"><text:s text:c="5"/>G <text:s text:c="15"/>D <text:s text:c="5"/>G<text:line-break/>1. Благодаря, за тази чудна сутрин</text:p>
      <text:p text:style-name="P1"><text:s text:c="3"/>Em <text:s text:c="14"/>C <text:s text:c="3"/>D<text:line-break/>Благодаря, за този хубав ден,</text:p>
      <text:p text:style-name="P1"><text:s text:c="7"/>G <text:s text:c="10"/>C <text:s text:c="5"/>Am<text:line-break/>Благодаря затуй че Ти тъй верно</text:p>
      <text:p text:style-name="P1">G <text:s text:c="5"/>D <text:s text:c="5"/>G <text:s text:c="2"/>D<text:line-break/>Грижиш се за мен!</text:p>
      <text:p text:style-name="P1"><text:line-break/><text:line-break/>2. Благодаря, за всяко малко щаст`е <text:line-break/>Благодаря, че с мен Си всеки ден,<text:line-break/>Благодаря, о колко много даваш<text:line-break/>Грижиш се за мен!<text:line-break/></text:p>
      <text:p text:style-name="P1"><text:line-break/>3. Благодаря, за всяка топла дума<text:line-break/>Благодаря, за всеки Твой съвет,<text:line-break/>Благодаря, ръката Ти ме води<text:line-break/>Мене грешник клет!<text:line-break/></text:p>
      <text:p text:style-name="P1"><text:line-break/>4. Благодаря, за любовта голяма<text:line-break/>Чувствам я аз сега във мен,<text:line-break/>Благодаря, че в гибел или напаст<text:line-break/>Близо си до мен!<text:line-break/></text:p>
      <text:p text:style-name="P1"><text:line-break/>5. Благодаря, че Ти ми даваш сила<text:line-break/>Благодаря, че с мен Си всеки час,<text:line-break/>Благодаря, о колко много даваш<text:line-break/>Остани със нас</text:p>
      <text:h text:style-name="Heading_20_1" text:outline-level="1"><text:soft-page-break/>620. Как е сладко ходейки с Христа<text:line-break/></text:h>
      <text:p text:style-name="P1"><text:s text:c="4"/>G <text:s text:c="22"/>D <text:s text:c="3"/>2. C,D,G,D<text:line-break/>1. Как е сладко, ходейки с Христа (2)</text:p>
      <text:p text:style-name="P1"><text:s text:c="7"/>G <text:s text:c="6"/>Em<text:line-break/>През долини и поля</text:p>
      <text:p text:style-name="P1"><text:s text:c="8"/>C <text:s text:c="6"/>Am<text:line-break/>Той ме води за ръка</text:p>
      <text:p text:style-name="P1"><text:s text:c="10"/>D <text:s text:c="18"/>G <text:s/>D<text:line-break/>О, как славно е да сме с Христа.</text:p>
      <text:p text:style-name="P1"><text:line-break/><text:line-break/>2. Как е сладко, ходейки с Христа (2)<text:line-break/>Мен не плашат веч беди<text:line-break/>Бог ще всичко нареди<text:line-break/>О, как славно е да сме с Христа.<text:line-break/></text:p>
      <text:p text:style-name="P1"><text:line-break/>3. Как е сладко, ходейки с Христа (2)<text:line-break/>Сатана е разярен<text:line-break/>Но от Бога поразен<text:line-break/>О, как славно е да сме с Христа.<text:line-break/></text:p>
      <text:p text:style-name="P1"><text:line-break/>4. Всеки ден аз ходя със Христа (2)<text:line-break/>Мен не плашат веч беди<text:line-break/>Бог ще всичко нареди<text:line-break/>О, как славно е да сме с Христа.</text:p>
      <text:p text:style-name="P1"/>
      <text:h text:style-name="Heading_20_1" text:outline-level="1">621. Ако всичко имах без Исуса<text:line-break/></text:h>
      <text:p text:style-name="P1"><text:s text:c="5"/>D <text:s text:c="7"/>Hm <text:s text:c="6"/>Em<text:line-break/>1. Ако всичко имах без Исуса</text:p>
      <text:p text:style-name="P1">A <text:s text:c="24"/>D <text:s text:c="3"/>A<text:line-break/>Що спечелил бих в живота свой.</text:p>
      <text:p text:style-name="P1"><text:soft-page-break/><text:s/>D <text:s text:c="12"/>Hm <text:s text:c="7"/>Em<text:line-break/>Ах, дали чрез земни придобивки</text:p>
      <text:p text:style-name="P1"><text:s text:c="2"/>D <text:s text:c="22"/>D<text:line-break/>Бих дарил сърце си с тих покой.</text:p>
      <text:p text:style-name="P1"><text:s/>G <text:s text:c="9"/>A <text:s text:c="8"/>D <text:s text:c="2"/>Hm<text:line-break/>Ако всичко имах без Исуса</text:p>
      <text:p text:style-name="P1">Em <text:s text:c="11"/>A <text:s text:c="9"/>D<text:line-break/>Стойност има ли това за мен,</text:p>
      <text:p text:style-name="P1">G <text:s text:c="10"/>A <text:s text:c="14"/>D<text:line-break/>Мога ли сравни таз радост земна</text:p>
      <text:p text:style-name="P1"><text:s text:c="2"/>Em <text:s text:c="12"/>A <text:s text:c="8"/>D<text:line-break/>С час един от Божий мир блажен.</text:p>
      <text:p text:style-name="P1"><text:line-break/><text:line-break/>2. Залив липсва ли за моя кораб<text:line-break/>Нещо струват ли пари, любов.<text:line-break/>Ако нийде нито лъч надежда<text:line-break/>Що е слава в сетний миг суров ?<text:line-break/>Ако всичко имах без Исуса<text:line-break/>Кой от кръста би прострял ръце,<text:line-break/>Можех ли по целий свят намери<text:line-break/>Помощ, мир за моето сърце.<text:line-break/><text:line-break/>3. Как суетно всичко във света е<text:line-break/>Без Исуса грях и нищета.<text:line-break/>Без Исуса в безконечна вечност<text:line-break/>В мрак, страдан`е, скръб и пустота.<text:line-break/>Ако бих живял сега без Него<text:line-break/>Що сторил бих в смъртния си час,<text:line-break/>Без Христа в дола на мрачна сянка<text:line-break/>Без Христа, о бих погинал аз.<text:line-break/><text:line-break/>4. О, да имах всичко във Исуса<text:line-break/>Ето лек за моята душа.<text:line-break/>Всеки грях с любов ми Той прощава<text:line-break/>И понася всяка тегота.<text:line-break/>Ако имам тук Исуса само<text:line-break/>И счета за измет този свят,<text:line-break/><text:soft-page-break/>О, със Него всичко, всичко имам<text:line-break/>Най-щастлив се чувствам и богат.</text:p>
      <text:h text:style-name="Heading_20_2" text:outline-level="2">622. Отруден е живота<text:line-break/></text:h>
      <text:p text:style-name="P1"><text:line-break/>1. Отруден е живота</text:p>
      <text:p text:style-name="P1"><text:line-break/>Препълнен е той с грях,</text:p>
      <text:p text:style-name="P1"><text:line-break/>Измама и суетност </text:p>
      <text:p text:style-name="P1"><text:line-break/>Е крайни тук успех.<text:line-break/></text:p>
      <text:p text:style-name="P1"><text:line-break/>2. Ний щаст`е ако дирим<text:line-break/>То крие се у нас,<text:line-break/>То е живота вечен <text:line-break/>То е любимий Спас.<text:line-break/></text:p>
      <text:p text:style-name="P1"><text:line-break/>3. И с Него във сърцата<text:line-break/>Най-силни сме борци,<text:line-break/>Щом с нас е, Той, не щеме <text:line-break/>Ни злато, ни дворци. <text:line-break/></text:p>
      <text:p text:style-name="P1"><text:line-break/>4. Живот Той дава вечен<text:line-break/>Под Негови покров,<text:line-break/>Живота цял да минем <text:line-break/>С молитва и любов.</text:p>
      <text:p text:style-name="P1"/>
      <text:h text:style-name="Heading_20_2" text:outline-level="2">623. Ей ощ в зори<text:line-break/></text:h>
      <text:p text:style-name="P1"><text:line-break/>1. Ей ощ в зори, кога изчезват сенки</text:p>
      <text:p text:style-name="P1"><text:soft-page-break/><text:line-break/>И тръпне лес от румена заря,</text:p>
      <text:p text:style-name="P1"><text:line-break/>Предвечний Боже с мен си Ти навеки</text:p>
      <text:p text:style-name="P1"><text:line-break/>Аз Тебе търся и за Теб горя.</text:p>
      <text:p text:style-name="P1"><text:line-break/><text:line-break/>2. И в първий шум, в звънливия пръв екот<text:line-break/>На новий ден във пламенни лъчи,<text:line-break/>Аз чуя с трепет Твоя сладък шепот<text:line-break/>И мене ненаситно зрат очи.<text:line-break/></text:p>
      <text:p text:style-name="P1"><text:line-break/>3. Кога луната нощем се оглежда<text:line-break/>Във тъмните, разстланите реки,<text:line-break/>На мене Твоя образ се навежда<text:line-break/>От морните поляни и лъки.<text:line-break/></text:p>
      <text:p text:style-name="P1"><text:line-break/>4. Люлеян в таз любов за мира песен<text:line-break/>На моя ден, умрял във вечна нощ,<text:line-break/>От Тебе тъй пленен и в мир унесен<text:line-break/>Аз Тебе виждам, Тебе любя ощ !</text:p>
      <text:p text:style-name="P1"/>
      <text:h text:style-name="Heading_20_1" text:outline-level="1">624. Познаваш ли Исусовото име<text:line-break/></text:h>
      <text:p text:style-name="P1"><text:s text:c="6"/>G <text:s text:c="17"/>Am<text:line-break/>1. Познаваш ли Исусовото Име </text:p>
      <text:p text:style-name="P1">D <text:s text:c="14"/>G<text:line-break/>Него като мил Баща,</text:p>
      <text:p text:style-name="P1"><text:s/>G <text:s text:c="21"/>Am<text:line-break/>Реки, планети, цялата вселенна</text:p>
      <text:p text:style-name="P1">D <text:s text:c="15"/>G<text:line-break/>Хвалят Го със веселба.</text:p>
      <text:p text:style-name="P1"/>
      <text:p text:style-name="P1"><text:soft-page-break/><text:s text:c="6"/>D <text:s text:c="19"/>G<text:line-break/> <text:s text:c="4"/>Най-великото и чудно Име</text:p>
      <text:p text:style-name="P1"><text:s text:c="6"/>Am <text:s text:c="16"/>D<text:line-break/> <text:s text:c="4"/>Исус се носи по света,</text:p>
      <text:p text:style-name="P1"><text:s text:c="9"/>G <text:s text:c="17"/>Am<text:line-break/> <text:s text:c="4"/>Че няма като Него на земята</text:p>
      <text:p text:style-name="P1"><text:s text:c="6"/>D <text:s text:c="14"/>G<text:line-break/> <text:s text:c="4"/>Име пълно с чистота.<text:line-break/></text:p>
      <text:p text:style-name="P1"><text:line-break/>2. То свети като слънцето в простора<text:line-break/>И прогонва всеки мрак,<text:line-break/>Лъчите Му огряват ни сърцата<text:line-break/>Подновяват стар и млад.<text:line-break/> <text:s text:c="4"/>Най-великото . . .<text:line-break/></text:p>
      <text:p text:style-name="P1"><text:line-break/>3. Исусовото Име дава радост<text:line-break/>Мир, любов и чистота,<text:line-break/>Когато урагани забушуват<text:line-break/>Усмирява бурята.<text:line-break/> <text:s text:c="4"/>Най-великото . . .<text:line-break/></text:p>
      <text:p text:style-name="P1"><text:line-break/>4. И много имена да избледнеят<text:line-break/>И угаснат в тъмнина,<text:line-break/>Исусовото Име вечно свети<text:line-break/>Озарява вечността.<text:line-break/> <text:s text:c="4"/>Най-великото . . .</text:p>
      <text:h text:style-name="Heading_20_2" text:outline-level="2">625. Галилея<text:line-break/></text:h>
      <text:p text:style-name="P1"><text:line-break/>1. Галилея, Галилея</text:p>
      <text:p text:style-name="P1"><text:line-break/>Свидетел вечен, мил си нам,</text:p>
      <text:p text:style-name="P1"><text:line-break/>Че учил е от твоя бряг</text:p>
      <text:p text:style-name="P1"><text:soft-page-break/><text:line-break/>Спасителят наш Господ Сам.</text:p>
      <text:p text:style-name="P1"/>
      <text:p text:style-name="P1"><text:line-break/> <text:s text:c="4"/>Галилея, Галилея</text:p>
      <text:p text:style-name="P1"><text:line-break/> <text:s text:c="4"/>Името ти е мило нам,</text:p>
      <text:p text:style-name="P1"><text:line-break/> <text:s text:c="4"/>По целий свят ще се знае</text:p>
      <text:p text:style-name="P1"><text:line-break/> <text:s text:c="4"/>Че Господ любил го е Сам. <text:line-break/></text:p>
      <text:p text:style-name="P1"><text:line-break/>2. Водата там Христа носи<text:line-break/>И слуша Го що Той учи,<text:line-break/>И съветва от кораба<text:line-break/>Народа Си сладки слова.<text:line-break/> <text:s text:c="4"/>Галилея, Галилея . . .<text:line-break/></text:p>
      <text:p text:style-name="P1"><text:line-break/>3. Името Ти нам винаги<text:line-break/>Скъпо ще е ще го любим,<text:line-break/>И Спасът наш обича го<text:line-break/>Проповядва там най-много.<text:line-break/> <text:s text:c="4"/>Галилея, Галилея . . .</text:p>
      <text:h text:style-name="Heading_20_1" text:outline-level="1">626. Живеех аз във мрак<text:line-break/></text:h>
      <text:p text:style-name="P1"><text:s text:c="4"/>Em<text:line-break/>1. Живеех аз във мрак</text:p>
      <text:p text:style-name="P1"><text:s/>Am <text:s text:c="6"/>D <text:s text:c="3"/>G<text:line-break/>Кога бях без Исуса;</text:p>
      <text:p text:style-name="P1"><text:s text:c="2"/>Am <text:s text:c="5"/>H <text:s text:c="2"/>Em <text:s text:c="2"/>C<text:line-break/>Самичък бях тогаз <text:s text:c="14"/></text:p>
      <text:p text:style-name="P1"><text:s text:c="3"/>H <text:s text:c="13"/>Em <text:s text:c="8"/><text:line-break/>Отчаян, слаб и грешен. <text:s text:c="5"/><text:line-break/></text:p>
      <text:p text:style-name="P1"><text:soft-page-break/><text:line-break/>2. Но чух, че моя Спас<text:line-break/>Пострада на Голгота;<text:line-break/>За мене грешника<text:line-break/>Живот вечен да ми дари. <text:line-break/></text:p>
      <text:p text:style-name="P1"><text:line-break/>3. Сега не съм аз сам<text:line-break/>Живее Той във мене;<text:line-break/>И пази ме от грях <text:line-break/>Кога врагът нашепва. <text:line-break/></text:p>
      <text:p text:style-name="P1"><text:line-break/>4. О, Боже, чуй сега<text:line-break/>Молбата ми към Тебе;<text:line-break/>Да ходя всякога <text:line-break/>В пътеката Ти свята.</text:p>
      <text:p text:style-name="P1"/>
      <text:h text:style-name="Heading_20_1" text:outline-level="1">627. Със Исуса искам да живея<text:line-break/></text:h>
      <text:p text:style-name="P1"><text:s text:c="3"/>Em <text:s text:c="9"/>Am <text:s/>H <text:s text:c="3"/>Em<text:line-break/>1. Със Исуса искам да живея </text:p>
      <text:p text:style-name="P1"><text:s/>Em <text:s text:c="10"/>D <text:s text:c="7"/>G<text:line-break/>Само с Него искам да вървя,</text:p>
      <text:p text:style-name="P1">Em <text:s text:c="3"/>Am <text:s text:c="5"/>D <text:s text:c="9"/>G <text:s text:c="2"/>Em<text:line-break/>Цел и път в живота не намирам</text:p>
      <text:p text:style-name="P1">Am <text:s text:c="8"/>H <text:s text:c="9"/>Em<text:line-break/>Само Той излъчва светлина. (2)<text:line-break/></text:p>
      <text:p text:style-name="P1"><text:line-break/>2. Планини, гори, поля, долини<text:line-break/>Аз съзирам в Неговата длан,<text:line-break/>Ако Той не беше мой Водител<text:line-break/>Аз не бих достигнал Ханаан. (2) <text:line-break/></text:p>
      <text:p text:style-name="P1"><text:line-break/>3. Защитава ме когато страдам<text:line-break/><text:soft-page-break/>И подслон ми дава всеки ден,<text:line-break/>Със любов ме вдига като падам<text:line-break/>И утеха жива е за мен. (2)<text:line-break/></text:p>
      <text:p text:style-name="P1"><text:line-break/>4. Аз при Него искам да почивам<text:line-break/>Той храна и радост е за мен,<text:line-break/>С благодарност всичко Му предавам<text:line-break/>И всецяло съм освободен. (2)<text:line-break/></text:p>
      <text:p text:style-name="P1"><text:line-break/>5. Тъмна нощ сега е над земята<text:line-break/>Той ни кани със любов и мир,<text:line-break/>Знам че с Него само ще живея<text:line-break/>На небесни, чуден, вечен пир. (2)</text:p>
      <text:p text:style-name="P1"/>
      <text:h text:style-name="Heading_20_1" text:outline-level="1">628. Църкво, слушай гласът Божий<text:line-break/></text:h>
      <text:p text:style-name="P1"><text:s text:c="6"/>A<text:line-break/>1. Църкво, слушай гласът Божий</text:p>
      <text:p text:style-name="P1"><text:s text:c="5"/>Hm<text:line-break/>Ти очакваш ли Христа,</text:p>
      <text:p text:style-name="P1"><text:s text:c="7"/>E<text:line-break/>Скоро Той ще дойде в слава</text:p>
      <text:p text:style-name="P1"><text:s text:c="6"/>A <text:s text:c="2"/>E <text:s text:c="3"/>A<text:line-break/>Иде, иде веч деня :</text:p>
      <text:p text:style-name="P1"><text:s text:c="2"/>A<text:line-break/>С бяла дреха чакаш ли</text:p>
      <text:p text:style-name="P1"><text:s text:c="13"/>D <text:s text:c="9"/>Hm<text:line-break/>Да срещнеш твоя Спас блажен?</text:p>
      <text:p text:style-name="P1"><text:s/>E <text:s text:c="3"/>A <text:s text:c="6"/>Hm <text:s text:c="5"/>E <text:s text:c="3"/>A<text:line-break/>Иде, иде веч деня Му наближи.</text:p>
      <text:p text:style-name="P1"/>
      <text:p text:style-name="P1"><text:s/>A <text:s text:c="11"/>E <text:s/>2. E, A, E, A <text:s/>3. A, D, Hm<text:line-break/> Господ иде Алилуя (3)</text:p>
      <text:p text:style-name="P1"><text:s/>E <text:s text:c="6"/>A <text:s text:c="9"/>Hm <text:s text:c="5"/>E <text:s text:c="3"/>A<text:line-break/> Църкво Бож`я чакай Спаса всеки ден.</text:p>
      <text:p text:style-name="P1"><text:soft-page-break/><text:line-break/><text:line-break/>2. Ти напуснал ли си грях<text:line-break/>И всички земни суети,<text:line-break/>Дръж се здраво за Исуса<text:line-break/>Силен е да те крепи :<text:line-break/>Работи за Бога смело<text:line-break/>Хвърляй семето навред<text:line-break/>Скоро Той ще те възнагради в небе.<text:line-break/> <text:s text:c="4"/>Господ иде . . .<text:line-break/></text:p>
      <text:p text:style-name="P1"><text:line-break/>3. О, сърцето ми копнее<text:line-break/>Да отиде у дома,<text:line-break/>Там където няма скърби<text:line-break/>Няма никаква сълза :<text:line-break/>Там където при Исуса<text:line-break/>Ще живея с песента,<text:line-break/>Ще Му пея, ще Го хваля в`вечността.<text:line-break/> <text:s text:c="4"/>Господ иде . . .</text:p>
      <text:h text:style-name="Heading_20_2" text:outline-level="2">629. Само ти ме води<text:line-break/></text:h>
      <text:p text:style-name="P1"><text:line-break/>1. Само Ти си мой Спасител</text:p>
      <text:p text:style-name="P1"><text:line-break/>Вожд и Победител мой</text:p>
      <text:p text:style-name="P1"><text:line-break/>Тебе с радост се предавам</text:p>
      <text:p text:style-name="P1"><text:line-break/>Ти води ме в пътя Твой.</text:p>
      <text:p text:style-name="P1"/>
      <text:p text:style-name="P1"><text:line-break/> <text:s text:c="4"/>Само Ти, ме води</text:p>
      <text:p text:style-name="P1"><text:line-break/> <text:s text:c="4"/>И по пътя ми свети.<text:line-break/></text:p>
      <text:p text:style-name="P1"><text:soft-page-break/><text:line-break/>2. Ти душата ми познаваш<text:line-break/>Дай ми радост и покой<text:line-break/>С Тебе смело аз заставам<text:line-break/>И ожидам пътя Твой.<text:line-break/> <text:s text:c="4"/>Само Ти . . .<text:line-break/></text:p>
      <text:p text:style-name="P1"><text:line-break/>3. С Тебе искам да живея <text:line-break/>С Тебе искам да умра<text:line-break/>С любовта Си Ти плени ме<text:line-break/>И дари ми вечността.<text:line-break/> <text:s text:c="4"/>Само Ти . . .<text:line-break/></text:p>
      <text:p text:style-name="P1"><text:line-break/>4. Само Тебе аз ожидам<text:line-break/>Път отворен и голям<text:line-break/>Любовта Ти ме привлече<text:line-break/>И ме води в Ханаан.<text:line-break/> <text:s text:c="4"/>Само Ти . . .</text:p>
      <text:h text:style-name="Heading_20_1" text:outline-level="1">630. Кат волна птичка<text:line-break/></text:h>
      <text:p text:style-name="P1"><text:s text:c="4"/>Em <text:s text:c="23"/>Am<text:line-break/>1. Кат`волна птичка искам да запея</text:p>
      <text:p text:style-name="P1"><text:s text:c="12"/>D <text:s text:c="13"/>G<text:line-break/>Кат`волна птичка искам да летя;</text:p>
      <text:p text:style-name="P1"><text:s text:c="10"/>Am <text:s text:c="2"/>D <text:s text:c="9"/>G <text:s text:c="3"/>Em<text:line-break/>Да литна надалеко във простора <text:s text:c="4"/></text:p>
      <text:p text:style-name="P1"><text:s text:c="10"/>H <text:s text:c="11"/>Em <text:s text:c="14"/><text:line-break/>Христа Спасителя да възвестя. <text:s text:c="9"/><text:line-break/></text:p>
      <text:p text:style-name="P1"><text:line-break/>2. Със Него искам да се срещна<text:line-break/>Но как, кажете ми кога?<text:line-break/>Аз тежка мъка имам във сърцето <text:line-break/>И искам с Него да я споделя. <text:line-break/></text:p>
      <text:p text:style-name="P1"><text:soft-page-break/><text:line-break/>3. Дали Спасителя не чува<text:line-break/>В тоз миг , когато аз мълвя;<text:line-break/>В сърце ми тайните открива <text:line-break/>О, зная, зная аз това. <text:line-break/></text:p>
      <text:p text:style-name="P1"><text:line-break/>4. Затуй, о, душо тук пред Него<text:line-break/>На колене ти застани;<text:line-break/>Ще видиш колко тайни Свои <text:line-break/>Със тебе Той ще сподели. <text:line-break/></text:p>
      <text:p text:style-name="P1"><text:line-break/>5. И радостта във миг ще дойде<text:line-break/>Товара ти ще снеме Той;<text:line-break/>Сърцето радостно ще пее : <text:line-break/>"Хвала, хвала, на Спаса мой!"</text:p>
      <text:h text:style-name="Heading_20_2" text:outline-level="2">631. Радвай се, идва Исус за нас<text:line-break/></text:h>
      <text:p text:style-name="P1"><text:line-break/>1. Радвай се идва Исус за нас</text:p>
      <text:p text:style-name="P1"><text:line-break/>Радостно пей със весел глас,</text:p>
      <text:p text:style-name="P1"><text:line-break/>В Рай ще ни вземе наший Спас</text:p>
      <text:p text:style-name="P1"><text:line-break/>В новия Ерусалим.</text:p>
      <text:p text:style-name="P1"/>
      <text:p text:style-name="P1"><text:line-break/> <text:s text:c="4"/>Радост, радост за верните</text:p>
      <text:p text:style-name="P1"><text:line-break/> <text:s text:c="4"/>Радост е за спасените,</text:p>
      <text:p text:style-name="P1"><text:line-break/> <text:s text:c="4"/>Радост, да, радост ще е за нас</text:p>
      <text:p text:style-name="P1"><text:line-break/> <text:s text:c="4"/>Като стигнем у дома.</text:p>
      <text:p text:style-name="P1"><text:soft-page-break/><text:line-break/><text:line-break/>2. Ний песен сладка, ще пеем там<text:line-break/>Слава на Агнеца заклан,<text:line-break/>Него ще хвалим вечно там<text:line-break/>В новия Ерусалим.<text:line-break/> <text:s text:c="4"/>Радост, радост . . .<text:line-break/></text:p>
      <text:p text:style-name="P1"><text:line-break/>3. Радост велика очаква вси<text:line-break/>Тез, що с кръвта Си Той изми,<text:line-break/>Ще спрат вси болки и сълзи<text:line-break/>В новия Ерусалим.<text:line-break/> <text:s text:c="4"/>Радост, радост . . .</text:p>
      <text:p text:style-name="P1"/>
      <text:h text:style-name="Heading_20_2" text:outline-level="2">632. На кръст за мене умря<text:line-break/></text:h>
      <text:p text:style-name="P1"><text:line-break/>1. Поглеждам с поклон и удива</text:p>
      <text:p text:style-name="P1"><text:line-break/>Нататък към кръста Христов</text:p>
      <text:p text:style-name="P1"><text:line-break/>И слушам вестта на всемира</text:p>
      <text:p text:style-name="P1"><text:line-break/>Че само Той дава любов.</text:p>
      <text:p text:style-name="P1"/>
      <text:p text:style-name="P1"><text:line-break/> <text:s text:c="4"/>На кръст за мене умря</text:p>
      <text:p text:style-name="P1"><text:line-break/> <text:s text:c="4"/>С любов сърце ми плени,</text:p>
      <text:p text:style-name="P1"><text:line-break/> <text:s text:c="4"/>"И волята моя сега</text:p>
      <text:p text:style-name="P1"><text:line-break/> <text:s text:c="4"/>В ръката Си Спасе вземи."</text:p>
      <text:p text:style-name="P1"><text:line-break/><text:line-break/>2. С греха много дълго се борих<text:line-break/><text:soft-page-break/>Живях дълго в мъка, беда,<text:line-break/>Но щом се предадох на Него<text:line-break/>В сърцето ми радост влезна.<text:line-break/> <text:s text:c="4"/>На кръст . . .<text:line-break/></text:p>
      <text:p text:style-name="P1"><text:line-break/>3. Сияещо мило ме гледа<text:line-break/>Лицето на Спаса любим,<text:line-break/>И бързам при Него да ида<text:line-break/>С любов Той сърце ми плени.<text:line-break/> <text:s text:c="4"/>На кръст . . .<text:line-break/></text:p>
      <text:p text:style-name="P1"><text:line-break/>4. Докосва ме нежно ръката<text:line-break/>На Спаса от кръста Христов,<text:line-break/>И нежно дочувам словата :<text:line-break/>"Вземи пример, Мойта любов!"<text:line-break/> <text:s text:c="4"/>На кръст . . .</text:p>
      <text:h text:style-name="Heading_20_2" text:outline-level="2">633. Скиташ ли се сам в живота<text:line-break/></text:h>
      <text:p text:style-name="P1"><text:line-break/>1. Скиташ ли се сам в живота</text:p>
      <text:p text:style-name="P1"><text:line-break/>Скъсан, слаб, обременен</text:p>
      <text:p text:style-name="P1"><text:line-break/>Уморен ли си от пътя</text:p>
      <text:p text:style-name="P1"><text:line-break/>И от врагове ранен.</text:p>
      <text:p text:style-name="P1"/>
      <text:p text:style-name="P1"><text:line-break/> <text:s text:c="4"/>О, не се лутай но върви</text:p>
      <text:p text:style-name="P1"><text:line-break/> <text:s text:c="4"/>Ти при Исуса приближи</text:p>
      <text:p text:style-name="P1"><text:line-break/> <text:s text:c="4"/>Излез от тоз плачевен дол</text:p>
      <text:p text:style-name="P1"><text:soft-page-break/><text:line-break/> <text:s text:c="4"/>Ела пред Божия престол.<text:line-break/></text:p>
      <text:p text:style-name="P1"><text:line-break/>2. Нека сълзи те обливат<text:line-break/>Виж, за тебе страда Той<text:line-break/>Пътя трънен да покриват<text:line-break/>Той те води към покой.<text:line-break/> <text:s text:c="4"/>О, не се лутай . . .<text:line-break/></text:p>
      <text:p text:style-name="P1"><text:line-break/>3. С любовта Си ще те води<text:line-break/>Към далечната страна<text:line-break/>Там где слънце вечно свети<text:line-break/>И Сам Той е светлина.<text:line-break/> <text:s text:c="4"/>О, не се лутай . . .</text:p>
      <text:p text:style-name="P1"/>
      <text:h text:style-name="Heading_20_2" text:outline-level="2">634. Аз пея с радост за Голгота<text:line-break/></text:h>
      <text:p text:style-name="P1"><text:line-break/>1. Аз пея с радост за Голгота</text:p>
      <text:p text:style-name="P1"><text:line-break/>За мен пострада, Алилуя,</text:p>
      <text:p text:style-name="P1"><text:line-break/>Сега ще пея за моя Спас</text:p>
      <text:p text:style-name="P1"><text:line-break/>И ще Го хваля с немощен глас.</text:p>
      <text:p text:style-name="P1"/>
      <text:p text:style-name="P1"><text:line-break/> <text:s text:c="4"/>Той дойде и умре</text:p>
      <text:p text:style-name="P1"><text:line-break/> <text:s text:c="4"/>И сърцето ми освободи.</text:p>
      <text:p text:style-name="P1"><text:line-break/> <text:s text:c="4"/>Зарад мен, пострада</text:p>
      <text:p text:style-name="P1"><text:line-break/> <text:s text:c="4"/>Алилуя, слава на Христа.</text:p>
      <text:p text:style-name="P1"><text:soft-page-break/><text:line-break/><text:line-break/>2. Аз пея с радост за моя Спас<text:line-break/>С любов голяма дойде при нас,<text:line-break/>Взе наште грижи и теготи<text:line-break/>И греховете ни Той прости.<text:line-break/> <text:s text:c="4"/>Той дойде . . .<text:line-break/></text:p>
      <text:p text:style-name="P1"><text:line-break/>3. Аз пея с радост на нов език<text:line-break/>И пламък огнен във мен пламти,<text:line-break/>Той мощ и сила ми подари<text:line-break/>И с мен ще бъде през всите дни.<text:line-break/> <text:s text:c="4"/>Той дойде . . .<text:line-break/></text:p>
      <text:p text:style-name="P1"><text:line-break/>4. Там на небето звучат тръби<text:line-break/>И с арфи свирят, с златни венци,<text:line-break/>С китари пеят за Спаса мой<text:line-break/>Възпяват как ни дари покой.<text:line-break/> <text:s text:c="4"/>Пей сърце и хвали<text:line-break/> <text:s text:c="4"/>Спаса ти през всичките си дни;<text:line-break/> <text:s text:c="4"/>Чуй как нежно зове<text:line-break/> <text:s text:c="4"/>И с любов те води към небе.</text:p>
      <text:h text:style-name="Heading_20_2" text:outline-level="2">635. С мъка в сърцето<text:line-break/></text:h>
      <text:p text:style-name="P1"><text:line-break/>1. С мъка в сърцето и глас сподавен</text:p>
      <text:p text:style-name="P1"><text:line-break/>Чува се нейде младеж ридае,</text:p>
      <text:p text:style-name="P1"><text:line-break/>В ума му идват мисли най-тъжни</text:p>
      <text:p text:style-name="P1"><text:line-break/>Кому да каже, приятел няма.</text:p>
      <text:p text:style-name="P1"><text:line-break/><text:line-break/>2. Душа му иска но що не знае<text:line-break/><text:soft-page-break/>Тайно го вътре нещо терзае,<text:line-break/>Търси го в книги, търси в школото<text:line-break/>Търси го в дома и със перото.<text:line-break/></text:p>
      <text:p text:style-name="P1"><text:line-break/>3. Учен човекът и всичко знае<text:line-break/>Що тази тайна не разгадае,<text:line-break/>Че всички мечти и идеали<text:line-break/>В света са цели веч разпиляли.<text:line-break/></text:p>
      <text:p text:style-name="P1"><text:line-break/>4. Що е наука, що е култура<text:line-break/>Човек се смята за висша натура,<text:line-break/>Че всичко знае, всичко може<text:line-break/>А край на злото не може сложи. <text:line-break/></text:p>
      <text:p text:style-name="P1"><text:line-break/>5. Векове цели веч отлетяха<text:line-break/>Но главите ни не проумяха,<text:line-break/>Не е създаден за зло човека<text:line-break/>А да живее с любов до века.<text:line-break/></text:p>
      <text:p text:style-name="P1"><text:line-break/>6. Туй е младежо, твойто призван`е<text:line-break/>И тебе иска Исус да хване,<text:line-break/>Той тебе чака векове цели<text:line-break/>Да доведе в Свойте предели.</text:p>
      <text:p text:style-name="P1"/>
      <text:h text:style-name="Heading_20_2" text:outline-level="2">636. Тиха нощ, ветрец повява<text:line-break/></text:h>
      <text:p text:style-name="P1"><text:line-break/>1. Тиха нощ. Ветрец повява.</text:p>
      <text:p text:style-name="P1"><text:line-break/>Песен нова ми звучи;</text:p>
      <text:p text:style-name="P1"><text:line-break/>Във сърцето ми остава </text:p>
      <text:p text:style-name="P1"><text:soft-page-break/><text:line-break/>Песен тъжна за света. <text:line-break/></text:p>
      <text:p text:style-name="P1"><text:line-break/>2. Веселят се във кумири<text:line-break/>Водени от суета;<text:line-break/>Сърца млади, буйни, живи <text:line-break/>Се объркват в тъмнина. <text:line-break/></text:p>
      <text:p text:style-name="P1"><text:line-break/>3. Там всред гласове омайни<text:line-break/>Що пленяват живостта;<text:line-break/>Крият се зъби целящи <text:line-break/>Да погълнат младостта. <text:line-break/></text:p>
      <text:p text:style-name="P1"><text:line-break/>4. Но дотук ли свършва всичко<text:line-break/>Що омайва младини;<text:line-break/>То отвежда от живота <text:line-break/>И открива скръбни дни. <text:line-break/></text:p>
      <text:p text:style-name="P1"><text:line-break/>5. Мили мой, младежо свидни<text:line-break/>Не оставяй ти при тях;<text:line-break/>Кратка е тази наслада <text:line-break/>И изпълва те със грях. <text:line-break/></text:p>
      <text:p text:style-name="P1"><text:line-break/>6. За теб новото остава<text:line-break/>Да познаеш мъдростта;<text:line-break/>Да дадеш сърце си младо <text:line-break/>На Спасителя Христа.</text:p>
      <text:h text:style-name="Heading_20_1" text:outline-level="1">637. Едно прекрасно име<text:line-break/></text:h>
      <text:p text:style-name="P1"><text:s text:c="6"/>D <text:s text:c="18"/>G <text:s text:c="2"/>D<text:line-break/>1. Едно прекрасно име на земята</text:p>
      <text:p text:style-name="P1"><text:soft-page-break/><text:s text:c="9"/>Em A <text:s text:c="10"/>D<text:line-break/>Изпълва моето сърце с любов,</text:p>
      <text:p text:style-name="P1"><text:s/>D <text:s text:c="21"/>G <text:s text:c="3"/>D<text:line-break/>И няма в мене никакви съмнен`я</text:p>
      <text:p text:style-name="P1"><text:s text:c="7"/>Em <text:s text:c="6"/>A <text:s text:c="10"/>D<text:line-break/>За Него аз на всичко съм готов.</text:p>
      <text:p text:style-name="P1"/>
      <text:p text:style-name="P1"><text:s text:c="5"/>D <text:s text:c="6"/>G <text:s text:c="4"/>A <text:s text:c="12"/>D<text:line-break/> <text:s text:c="4"/>Исус е тъй прекрасно чудно име</text:p>
      <text:p text:style-name="P1"><text:s text:c="14"/>Em <text:s text:c="7"/>A <text:s text:c="9"/>D<text:line-break/> <text:s text:c="4"/>От всяка реч, по-сладко то звучи,</text:p>
      <text:p text:style-name="P1"><text:s text:c="14"/>G <text:s text:c="3"/>A <text:s text:c="8"/>D<text:line-break/> <text:s text:c="4"/>Във Него има пълно изцелен`е</text:p>
      <text:p text:style-name="P1"><text:s text:c="13"/>Em <text:s text:c="4"/>A <text:s text:c="8"/>D<text:line-break/> <text:s text:c="4"/>То дава мир, покой и добрини.</text:p>
      <text:p text:style-name="P1"><text:line-break/><text:line-break/>2. Едно прекрасно име на земята<text:line-break/>Звучи с любов над всички имена,<text:line-break/>Във Него са словата "Да" и "Амин"<text:line-break/>Победа дава във живота и смъртта.<text:line-break/> <text:s text:c="4"/>Исус е тъй . . .<text:line-break/></text:p>
      <text:p text:style-name="P1"><text:line-break/>3. За мен утеха е във изпитан`я<text:line-break/>Щом тъмнина наоколо цари,<text:line-break/>И щом просветне туй прекрасно име<text:line-break/>Надежда блясва в моите очи.<text:line-break/> <text:s text:c="4"/>Исус е тъй . . .<text:line-break/></text:p>
      <text:p text:style-name="P1"><text:line-break/>4. Едно прекрасно име на земята<text:line-break/>С любов и мощ света ще завладей,<text:line-break/>И щом туй име влезне във сърцата<text:line-break/>Завинаги светът ще славно грей!<text:line-break/> <text:s text:c="4"/>Исус е тъй . . .</text:p>
      <text:h text:style-name="Heading_20_1" text:outline-level="1"><text:soft-page-break/>638. Младежи за Исуса<text:line-break/></text:h>
      <text:p text:style-name="P1"><text:s text:c="4"/>G <text:s text:c="16"/>C <text:s text:c="5"/>D <text:s text:c="4"/>G<text:line-break/>1. Младежи за Исуса, пълни с радостта</text:p>
      <text:p text:style-name="P1"><text:s text:c="3"/>Em <text:s text:c="7"/>Am <text:s text:c="5"/>D <text:s text:c="3"/>G<text:line-break/>Младежи вярващи във Господа;</text:p>
      <text:p text:style-name="P1"><text:s text:c="3"/>G <text:s text:c="15"/>C <text:s text:c="5"/>D <text:s text:c="4"/>G<text:line-break/>Младежи за Исуса блаженни във Христа</text:p>
      <text:p text:style-name="P1"><text:s text:c="4"/>Em <text:s text:c="8"/>D <text:s text:c="4"/>G<text:line-break/>С усмихнати сияещи лица.</text:p>
      <text:p text:style-name="P1"/>
      <text:p text:style-name="P1"><text:s text:c="6"/>C <text:s text:c="12"/>D <text:s text:c="4"/>G <text:s text:c="7"/>Em<text:line-break/> <text:s text:c="4"/>Трябва ли ви време, ето го пред вас</text:p>
      <text:p text:style-name="P1"><text:s text:c="7"/>A <text:s text:c="18"/>D<text:line-break/> <text:s text:c="4"/>С радост да ви пълни, тоя славен Спас</text:p>
      <text:p text:style-name="P1"><text:s text:c="6"/>G <text:s text:c="16"/>C <text:s text:c="3"/>D <text:s text:c="4"/>G<text:line-break/> <text:s text:c="4"/>Молещи се, будни с искрена любов</text:p>
      <text:p text:style-name="P1"><text:s text:c="6"/>Em <text:s text:c="7"/>D <text:s text:c="11"/>G<text:line-break/> <text:s text:c="4"/>Светещи и пръскащи тоз зов.<text:line-break/></text:p>
      <text:p text:style-name="P1"><text:line-break/>2. Елате при Исуса от всяка нация<text:line-break/>Блажена Бож`я генерация;<text:line-break/>Младежо за Исуса, всегда бъди готов<text:line-break/>Следвай Го с любов във пътя нов.<text:line-break/> <text:s text:c="4"/>Трябва ли ви време . . .<text:line-break/></text:p>
      <text:p text:style-name="P1"><text:line-break/>3. Младежи за Исуса, подайте си ръка<text:line-break/>Стегнете връзките на любовта;<text:line-break/>Младежи за Исуса свещенни в Господа<text:line-break/>Свещен е Господ нашия баща.<text:line-break/> <text:s text:c="4"/>Трябва ли ви време . . .</text:p>
      <text:p text:style-name="P1"/>
      <text:h text:style-name="Heading_20_1" text:outline-level="1"><text:soft-page-break/>639. Странник беден тук съм<text:line-break/></text:h>
      <text:p text:style-name="P1"><text:s text:c="5"/>D <text:s text:c="12"/>G <text:s text:c="3"/>D G<text:line-break/>1. Странник беден тук съм, но в небе </text:p>
      <text:p text:style-name="P1"><text:s/>D <text:s text:c="5"/>Hm</text:p>
      <text:p text:style-name="P1">Ожидам</text:p>
      <text:p text:style-name="P1"><text:s text:c="12"/>Em <text:s text:c="2"/>A <text:s text:c="12"/>D<text:line-break/>Славната ни среща, с моя мил Баща. </text:p>
      <text:p text:style-name="P1"><text:s text:c="3"/>D <text:s text:c="8"/>G D G <text:s text:c="13"/>D <text:s text:c="2"/>Hm<text:line-break/>Аз съм веч Исусов и наследник Негов</text:p>
      <text:p text:style-name="P1"><text:s text:c="12"/>Em <text:s text:c="5"/>A <text:s text:c="9"/>D<text:line-break/>Той ми е приготвил дом на небеса.</text:p>
      <text:p text:style-name="P1"/>
      <text:p text:style-name="P1"><text:s text:c="5"/>D <text:s text:c="11"/>G <text:s text:c="3"/>A <text:s text:c="7"/>D<text:line-break/> <text:s text:c="4"/>Дом за вечността имам в небеса</text:p>
      <text:p text:style-name="P1"><text:s text:c="9"/>A <text:s text:c="3"/>G <text:s text:c="5"/>A <text:s text:c="2"/>G<text:line-break/> <text:s text:c="4"/>Аз имам дом на небеса (2)</text:p>
      <text:p text:style-name="P1"><text:s text:c="6"/>A <text:s text:c="9"/>D<text:line-break/> <text:s text:c="4"/>Дом за вечността.</text:p>
      <text:p text:style-name="P1"><text:line-break/><text:line-break/>2. Щом умора чувствам, на Христа поглеждам<text:line-break/>Знам че е Спасител грижи се за мен.<text:line-break/>И по пътя земен, имам Вожд небесен<text:line-break/>За ръка ме води смело нощ и ден.<text:line-break/> <text:s text:c="4"/>Дом за вечността . . .<text:line-break/></text:p>
      <text:p text:style-name="P1"><text:line-break/>3. Чуй за тоз Спасител, Този мил водител<text:line-break/>Чака да повярваш и да се спасиш.<text:line-break/>Веч настана време, знай Исус ще вземе<text:line-break/>Верните при Себе горе на небе.<text:line-break/> <text:s text:c="4"/>Дом за вечността . . .</text:p>
      <text:h text:style-name="Heading_20_1" text:outline-level="1"><text:soft-page-break/>640. Татко мой<text:line-break/></text:h>
      <text:p text:style-name="P1"><text:s text:c="4"/>Em <text:s text:c="15"/>H<text:line-break/>1. Във тихата омайна нощ</text:p>
      <text:p text:style-name="P1"><text:s text:c="2"/>H <text:s text:c="16"/>Em<text:line-break/>Кога звездите заблестят,</text:p>
      <text:p text:style-name="P1"><text:s text:c="10"/>Am <text:s text:c="3"/>H <text:s text:c="3"/>Em <text:s/>C<text:line-break/>Аз крача бавно към дома </text:p>
      <text:p text:style-name="P1"><text:s text:c="10"/>H <text:s text:c="14"/>Em<text:line-break/>С тиха молитва към Бога свой. </text:p>
      <text:p text:style-name="P1"/>
      <text:p text:style-name="P1"><text:s text:c="5"/>Em <text:s text:c="12"/>H<text:line-break/> <text:s text:c="4"/>Татко мой, ето ме</text:p>
      <text:p text:style-name="P1"><text:s text:c="23"/>Em<text:line-break/> <text:s text:c="4"/>Моля те, вземи ме ти</text:p>
      <text:p text:style-name="P1"><text:s text:c="12"/>Am <text:s text:c="2"/>H <text:s text:c="6"/>Em <text:s text:c="2"/>C<text:line-break/> <text:s text:c="4"/>Аз съм сам във този свят</text:p>
      <text:p text:style-name="P1"><text:s text:c="11"/>H <text:s text:c="10"/>Em<text:line-break/> <text:s text:c="4"/>Моля те, закриляй ме!</text:p>
      <text:p text:style-name="P1"><text:line-break/><text:line-break/>2. О, зная как ме любиш Ти<text:line-break/>За мене скъпо Ти плати,<text:line-break/>Влей ми моля Те сега <text:line-break/>Искра от Твоята любов.</text:p>
      <text:p text:style-name="P1"><text:s text:c="5"/>Татко мой . . .</text:p>
      <text:p text:style-name="P1"/>
      <text:h text:style-name="Heading_20_2" text:outline-level="2">641. Пътувах в мрачна нощ<text:line-break/></text:h>
      <text:p text:style-name="P1"><text:line-break/>1. Пътувах в мрачна нощ докле</text:p>
      <text:p text:style-name="P1"><text:line-break/>Спасителят дойде,</text:p>
      <text:p text:style-name="P1"><text:line-break/>И слънце ярко на любов</text:p>
      <text:p text:style-name="P1"><text:soft-page-break/><text:line-break/>Грехът от мен отне.</text:p>
      <text:p text:style-name="P1"/>
      <text:p text:style-name="P1"><text:line-break/> <text:s text:c="4"/>Слънце ярко, днес в душа ми грей</text:p>
      <text:p text:style-name="P1"><text:line-break/> <text:s text:c="4"/>Радост в мен Спасителят сам сей,</text:p>
      <text:p text:style-name="P1"><text:line-break/> <text:s text:c="4"/>Че откак грехът ми Той е опростил </text:p>
      <text:p text:style-name="P1"><text:line-break/> <text:s text:c="4"/>С ярко слънце пътят ми е осветил. </text:p>
      <text:p text:style-name="P1"><text:line-break/><text:line-break/>2. Гъстят се тъмни облаци и<text:line-break/>И бурята бесней,<text:line-break/>Но бодро крача аз напред<text:line-break/>В мен ярко слънце грей.<text:line-break/> <text:s text:c="4"/>Слънце ярко . . .<text:line-break/></text:p>
      <text:p text:style-name="P1"><text:line-break/>3. В таз светлина се движа аз<text:line-break/>Спасителят е с мен,<text:line-break/>И смело все напред вървя<text:line-break/>Щастлив съм и блажен.<text:line-break/> <text:s text:c="4"/>Слънце ярко . . .<text:line-break/></text:p>
      <text:p text:style-name="P1"><text:line-break/>4. Небе отваря се над мен<text:line-break/>И с радост влизам там,<text:line-break/>И виждам Господа Христа<text:line-break/>Във Святия Му храм.<text:line-break/> <text:s text:c="4"/>Слънце ярко . . .</text:p>
      <text:h text:style-name="Heading_20_2" text:outline-level="2">642. Вятър вее<text:line-break/></text:h>
      <text:p text:style-name="P1"><text:line-break/>1. Вятър вее и бурята бучи</text:p>
      <text:p text:style-name="P1"><text:soft-page-break/><text:line-break/>От небето, Бог нежно мило бди,</text:p>
      <text:p text:style-name="P1"><text:line-break/>Знае всяка мисъл и тъга</text:p>
      <text:p text:style-name="P1"><text:line-break/>Само Него ще следвам за ръка.</text:p>
      <text:p text:style-name="P1"/>
      <text:p text:style-name="P1"><text:line-break/> <text:s text:c="4"/>Вятър вее и бучи</text:p>
      <text:p text:style-name="P1"><text:line-break/> <text:s text:c="10"/>(Нека вятър вее нека да бучи) – алт</text:p>
      <text:p text:style-name="P1"><text:line-break/> <text:s text:c="4"/>Гледам от небето слънчеви лъчи.</text:p>
      <text:p text:style-name="P1"><text:line-break/> <text:s text:c="4"/>В миг е краят на света</text:p>
      <text:p text:style-name="P1"><text:line-break/> <text:s text:c="10"/>(В миг ще дойде края на земната борба)алт</text:p>
      <text:p text:style-name="P1"><text:line-break/> <text:s text:c="4"/>И ще съм с Исуса за през вечността.</text:p>
      <text:p text:style-name="P1"><text:line-break/><text:line-break/>2. Един поглед отправих към греха<text:line-break/>И веднага от кръста чух гласа :<text:line-break/>"Беден грешник, Той за теб умре"<text:line-break/>Радост влезна във моето сърце.<text:line-break/> <text:s text:c="4"/>Вятър вее . . .<text:line-break/></text:p>
      <text:p text:style-name="P1"><text:line-break/>3. И побързай при Него ти ела<text:line-break/>Имаш време, пред теб е милостта<text:line-break/>Не отхвърляй този сладък зов<text:line-break/>Той за всички със радост е готов.</text:p>
      <text:p text:style-name="P1"><text:s text:c="5"/>Вятър вее . . .<text:line-break/></text:p>
      <text:h text:style-name="Heading_20_2" text:outline-level="2"><text:soft-page-break/>643. Ще бъда кат`Христа<text:line-break/></text:h>
      <text:p text:style-name="P1"><text:line-break/>1. Понякога се питаме в живота</text:p>
      <text:p text:style-name="P1"><text:line-break/>Какъв ще бъда горе след смъртта,</text:p>
      <text:p text:style-name="P1"><text:line-break/>Греховните следи дали все още</text:p>
      <text:p text:style-name="P1"><text:line-break/>Ще бъдат с мене в Царството на вечността.</text:p>
      <text:p text:style-name="P1"/>
      <text:p text:style-name="P1"><text:line-break/> <text:s text:c="4"/>Ще бъда кат`Христа, там горе в небеса</text:p>
      <text:p text:style-name="P1"><text:line-break/> <text:s text:c="4"/>Когато Той ни вземе у дома,</text:p>
      <text:p text:style-name="P1"><text:line-break/> <text:s text:c="4"/>Тогава ще Го славим с радост вечна</text:p>
      <text:p text:style-name="P1"><text:line-break/> <text:s text:c="4"/>Подобни Нему ще сме в славната земя. </text:p>
      <text:p text:style-name="P1"><text:line-break/><text:line-break/>2. И ето ме пред хиляди въпроси<text:line-break/>Словата Божи дават яснота,<text:line-break/>И Духът Божий, който в мен живее<text:line-break/>Разкрива тайните за славната земя.<text:line-break/> <text:s text:c="4"/>Ще бъда кат`Христа . . . <text:line-break/></text:p>
      <text:p text:style-name="P1"><text:line-break/>3. И аз ще видя горе там Исуса<text:line-break/>Ще видя горе Царя във лице,<text:line-break/>И всичките товари и въпроси<text:line-break/>Там ще отнеме Той от моето сърце.<text:line-break/> <text:s text:c="4"/>Ще бъда кат`Христа . . .</text:p>
      <text:h text:style-name="Heading_20_2" text:outline-level="2"><text:soft-page-break/>644. Следвай ме<text:line-break/></text:h>
      <text:p text:style-name="P1"><text:line-break/>1. Христос ме кани със любов</text:p>
      <text:p text:style-name="P1"><text:line-break/>"Следвай ме, следвай ме, следвай ме!"</text:p>
      <text:p text:style-name="P1"><text:line-break/>Аз чувам този сладък зов</text:p>
      <text:p text:style-name="P1"><text:line-break/>"Следвай ме, следвай ме, следвай ме."</text:p>
      <text:p text:style-name="P1"/>
      <text:p text:style-name="P1"><text:line-break/> <text:s text:c="4"/>"За теб трънлив път минах Аз</text:p>
      <text:p text:style-name="P1"><text:line-break/> <text:s text:c="4"/>За теб пострадах в онзи час,</text:p>
      <text:p text:style-name="P1"><text:line-break/> <text:s text:c="4"/>Понесох скръб и грях без глас</text:p>
      <text:p text:style-name="P1"><text:line-break/> <text:s text:c="4"/>Следвай ме, следвай ме, следвай ме."</text:p>
      <text:p text:style-name="P1"><text:line-break/><text:line-break/>2. "Взех грижите ти върху Мен<text:line-break/>Следвай ме, следвай ме, следвай ме,<text:line-break/>Подкрепям в буря, нощ и ден<text:line-break/>Следвай ме, следвай ме, следвай ме!<text:line-break/> <text:s text:c="4"/>Без страх в Мен вярвай сине Мой<text:line-break/> <text:s text:c="4"/>Виж давам истински покой,<text:line-break/> <text:s text:c="4"/>Избърсвам Аз сълзи безброй<text:line-break/> <text:s text:c="4"/>Следвай ме, следвай ме, следвай ме!"</text:p>
      <text:p text:style-name="P1"/>
      <text:h text:style-name="Heading_20_1" text:outline-level="1">645. Твоята верност е велика<text:line-break/></text:h>
      <text:p text:style-name="P1"><text:s text:c="5"/>D <text:s text:c="4"/>Em <text:s text:c="6"/>A <text:s text:c="5"/>D<text:line-break/>1. Твоята верност е велика Боже</text:p>
      <text:p text:style-name="P1">G <text:s text:c="6"/>D <text:s text:c="8"/>E <text:s text:c="6"/>A<text:line-break/>Че няма като Теб в целия свят,</text:p>
      <text:p text:style-name="P1"><text:soft-page-break/><text:s/>A <text:s text:c="5"/>D <text:s text:c="16"/>A<text:line-break/>Не се мени любовта ти безкрайна</text:p>
      <text:p text:style-name="P1">G <text:s text:c="3"/>A <text:s text:c="5"/>D <text:s text:c="8"/>Em <text:s/>A <text:s text:c="5"/>D<text:line-break/>С верност и милост ти нам си познат.</text:p>
      <text:p text:style-name="P1"/>
      <text:p text:style-name="P1"><text:s text:c="7"/>Em <text:s text:c="4"/>A D <text:s text:c="5"/>H <text:s text:c="10"/>Em<text:line-break/> <text:s text:c="4"/>Верност съзираме, във Тебе Господи</text:p>
      <text:p text:style-name="P1"><text:s text:c="6"/>A <text:s text:c="7"/>D <text:s text:c="7"/>G <text:s text:c="8"/>A<text:line-break/> <text:s text:c="4"/>Даваш ни всеки ден насъщний хляб,</text:p>
      <text:p text:style-name="P1"><text:s text:c="7"/>A <text:s text:c="5"/>D <text:s text:c="17"/>A<text:line-break/> <text:s text:c="4"/>От Тебе идва за нас всяко благо</text:p>
      <text:p text:style-name="P1"><text:s text:c="5"/>G <text:s text:c="3"/>A <text:s text:c="4"/>D <text:s text:c="5"/>Em <text:s/>A <text:s text:c="4"/>D<text:line-break/> <text:s text:c="4"/>С любов Ти винаги си бил богат.</text:p>
      <text:p text:style-name="P1"><text:line-break/><text:line-break/>2. През всички времена, пролет и жетва<text:line-break/>Хвали Те с глас безспир земната шир,<text:line-break/>И ний с природата и небесата<text:line-break/>За верността ти ще кажем : "Амин!"<text:line-break/> <text:s text:c="4"/>Верност съзираме . . .<text:line-break/></text:p>
      <text:p text:style-name="P1"><text:line-break/>3. С милост си ни призвал и опростил<text:line-break/>Даваш в душата , мир, радост, покой,<text:line-break/>Че верността Ти не се изменява<text:line-break/>В небе ще ни дадеш от дела Твой.<text:line-break/> <text:s text:c="4"/>Верност съзираме . . .</text:p>
      <text:h text:style-name="Heading_20_1" text:outline-level="1">646. Най-велик е Господ<text:line-break/></text:h>
      <text:p text:style-name="P1"><text:s text:c="4"/>D <text:s text:c="13"/>A <text:s text:c="3"/>G <text:s text:c="13"/>D<text:line-break/>1. Най-велик е Господ, само Той е мой Бог</text:p>
      <text:p text:style-name="P1"><text:s text:c="15"/>A <text:s text:c="14"/>D <text:line-break/>Няма нийде в света, име кат`Исуса.</text:p>
      <text:p text:style-name="P1"/>
      <text:p text:style-name="P1"><text:s text:c="7"/>D <text:s text:c="14"/>D7 <text:s text:c="13"/>G<text:line-break/> <text:s text:c="4"/>Раздели Той морето, за избраните си </text:p>
      <text:p text:style-name="P1"><text:soft-page-break/><text:s text:c="25"/>D <text:s text:c="2"/>Hm<text:line-break/> <text:s text:c="4"/>Има Той и днес таз съща мощ,</text:p>
      <text:p text:style-name="P1"><text:s/>A <text:s text:c="17"/>D<text:line-break/> <text:s text:c="4"/>В Него вярвай ти!<text:line-break/></text:p>
      <text:p text:style-name="P1"><text:line-break/>2. Жив е нашия Бог, Той е моя покров<text:line-break/>При Исуса Христа, ей ела ощ сега.<text:line-break/> <text:s text:c="4"/>При кръста на Голгота, искай прошка сега <text:line-break/> <text:s text:c="4"/>Ще получиш ти пречуден дар -<text:line-break/> <text:s text:c="4"/>Верен твой другар.<text:line-break/></text:p>
      <text:p text:style-name="P1"><text:line-break/>3. Мъдростта приеми, правий път избери<text:line-break/>Прошка има в Христа, ти ела у дома.<text:line-break/> <text:s text:c="4"/>Във морето се люшкат, ладии от света<text:line-break/> <text:s text:c="4"/>Призови Христа да те спаси,<text:line-break/> <text:s text:c="4"/>За през вечността.<text:line-break/></text:p>
      <text:p text:style-name="P1"><text:line-break/>4. Пея Алилуя, с ангели в небеса<text:line-break/>С радост чудна в сърце, хваля Тебе Христе.<text:line-break/> <text:s text:c="4"/>Колко сладост във Тебе, колко радост и мир<text:line-break/> <text:s text:c="4"/>Всякъде във тази земна шир,<text:line-break/> <text:s text:c="4"/>Ходя кат`в небе.</text:p>
      <text:p text:style-name="P1"/>
      <text:h text:style-name="Heading_20_2" text:outline-level="2">647. Аз вечно няма да се скитам<text:line-break/></text:h>
      <text:p text:style-name="P1"><text:line-break/>1. Аз вечно няма да се скитам</text:p>
      <text:p text:style-name="P1"><text:line-break/>Във този свят на суета;</text:p>
      <text:p text:style-name="P1"><text:line-break/>Аз странник съм ще се разделям </text:p>
      <text:p text:style-name="P1"><text:line-break/>Със тоз живот и земен дом. </text:p>
      <text:p text:style-name="P1"><text:soft-page-break/><text:line-break/><text:line-break/>2. На Теб да служа, о, Исусе<text:line-break/>Мен Си изкупил с Твойта кръв;<text:line-break/>Ти Цар и силен Си владетел <text:line-break/>Аз вечно вес ден ще съм Твой.<text:line-break/></text:p>
      <text:p text:style-name="P1"><text:line-break/>3. Мирът Твой свято наслажден`е<text:line-break/>Дава на жадната душа;<text:line-break/>О, дай мен днес Ти утешен`е</text:p>
      <text:p text:style-name="P1">И светла радост във сърце.</text:p>
      <text:p text:style-name="P1"/>
      <text:h text:style-name="Heading_20_1" text:outline-level="1">648. На Него уповавам<text:line-break/></text:h>
      <text:p text:style-name="P1"><text:s text:c="4"/>Dm <text:s text:c="4"/>Gm <text:s text:c="3"/>Dm <text:s/>Bb Gm <text:s text:c="2"/>A <text:s text:c="2"/>Dm<text:line-break/>1. На Него уповавам, надежда моя е.</text:p>
      <text:p text:style-name="P1"><text:s text:c="13"/>A <text:s text:c="2"/>Dm <text:s text:c="2"/>F <text:s text:c="4"/>C <text:s text:c="2"/>A<text:line-break/>Аз във Исуса вярвам закрила моя е,</text:p>
      <text:p text:style-name="P1"><text:s text:c="4"/>Dm <text:s text:c="20"/>F <text:s text:c="7"/>C<text:line-break/>Нек`пътят да е стръмен, покрит със тръни </text:p>
      <text:p text:style-name="P1"><text:s/>A</text:p>
      <text:p text:style-name="P1">вси </text:p>
      <text:p text:style-name="P1"><text:s text:c="2"/>Dm <text:s text:c="6"/>Gm <text:s/>Dm <text:s/>Bb <text:s/>A <text:s text:c="13"/>Dm<text:line-break/>В едно съм аз уверен:Христос ще ме спаси.<text:line-break/></text:p>
      <text:p text:style-name="P1"><text:line-break/>2. Към Него аз простирам и поглед и ръце.<text:line-break/>Във Него аз намирам обичащо сърце,<text:line-break/>Прекарал всяка мъка, страдание, печал<text:line-break/>Все пак едно ще зная:за Него съм живял. <text:line-break/></text:p>
      <text:p text:style-name="P1"><text:line-break/>3. Днес аз, ти утре, всички ще станем пак земя.<text:line-break/>Защо като страдалец Исус на кръст умря?<text:line-break/>О, знай за тебе братко, за тебе Той дойде<text:line-break/><text:soft-page-break/>Живота Той си даде, Живот да ти даде.<text:line-break/></text:p>
      <text:p text:style-name="P1"><text:line-break/>4. Не бой се като страдаш и Господ се мъчи.<text:line-break/>Вземи от Него пример да страдаш се учи!<text:line-break/>Тук долу на земята теглата нямат край<text:line-break/>Но горе в небесата ще бъде вечен Рай.</text:p>
      <text:h text:style-name="Heading_20_1" text:outline-level="1">649. Славен ден, славен час<text:line-break/></text:h>
      <text:p text:style-name="P1"><text:s text:c="5"/>G <text:s text:c="4"/>C <text:s text:c="3"/>G <text:s text:c="17"/>Em<text:line-break/>1. Скоро идва Деня, Сам Исус го обеща,</text:p>
      <text:p text:style-name="P1"><text:s text:c="9"/>Am <text:s text:c="6"/>D <text:s text:c="8"/>G <text:s text:c="5"/>D <text:s text:c="3"/>G<text:line-break/>Там без никаква тъга, без сълзи и мъка зла </text:p>
      <text:p text:style-name="P1"><text:s text:c="7"/>C <text:s text:c="8"/>D <text:s text:c="10"/>G<text:line-break/>Пред небесния престол над плачевни </text:p>
      <text:p text:style-name="P1"><text:s text:c="7"/>Em</text:p>
      <text:p text:style-name="P1">земен дол</text:p>
      <text:p text:style-name="P1"><text:s text:c="6"/>Am <text:s text:c="5"/>D <text:s text:c="7"/>G<text:line-break/>Вечна радост ще е в небеса.</text:p>
      <text:p text:style-name="P1"/>
      <text:p text:style-name="P1"><text:s text:c="3"/>G <text:s text:c="5"/>C <text:s text:c="11"/>D<text:line-break/> <text:s text:c="2"/>Славен ден, славен час</text:p>
      <text:p text:style-name="P1"><text:s text:c="10"/>G <text:s text:c="14"/>Em<text:line-break/> <text:s text:c="2"/>Той ще дойде с тръбен глас</text:p>
      <text:p text:style-name="P1"><text:s text:c="9"/>Am <text:s text:c="6"/>D <text:s text:c="6"/>G <text:s text:c="8"/>D <text:s text:c="2"/>G<text:line-break/> <text:s text:c="2"/>От лазурното небе, мен Исус ще призове</text:p>
      <text:p text:style-name="P1"><text:s text:c="9"/>C <text:s text:c="9"/>D <text:s text:c="9"/>G <text:s text:c="6"/>Em<text:line-break/> <text:s text:c="2"/>Ще ме вземе за ръка, ще ме води у дома </text:p>
      <text:p text:style-name="P1"><text:s text:c="12"/>Am <text:s text:c="5"/>D <text:s text:c="5"/>G<text:line-break/> <text:s text:c="2"/>Вечно с Него ще съм в небе!<text:line-break/></text:p>
      <text:p text:style-name="P1"><text:line-break/>2. Слънце вечно там блести, мир и радост <text:line-break/>там цари,<text:line-break/>Няма болест ни беда, радост има в пълнота<text:line-break/>И завинаги в небе, Спасът ще ме призове<text:line-break/><text:soft-page-break/>Да Го славя през вечността.<text:line-break/> <text:s text:c="4"/>Славен ден, славен час . . .</text:p>
      <text:p text:style-name="P1"/>
      <text:h text:style-name="Heading_20_2" text:outline-level="2">650. Душо в скърби окръжена<text:line-break/></text:h>
      <text:p text:style-name="P1"><text:line-break/>1. Душо в скърби окръжена</text:p>
      <text:p text:style-name="P1"><text:line-break/>Ти на Бога се предай,</text:p>
      <text:p text:style-name="P1"><text:line-break/>В скърбите си ти блажена</text:p>
      <text:p text:style-name="P1"><text:line-break/>Сал на Него уповай.</text:p>
      <text:p text:style-name="P1"/>
      <text:p text:style-name="P1"><text:line-break/> <text:s text:c="4"/>О, недей се ти съмнява</text:p>
      <text:p text:style-name="P1"><text:line-break/> <text:s text:c="4"/>В Словото Му никога,</text:p>
      <text:p text:style-name="P1"><text:line-break/> <text:s text:c="4"/>О, недей се ти отчайва</text:p>
      <text:p text:style-name="P1"><text:line-break/> <text:s text:c="4"/>Вярвай, вярвай всякога.<text:line-break/></text:p>
      <text:p text:style-name="P1"><text:line-break/>2. Не допускай да прегъва<text:line-break/>Волята ти сатана,<text:line-break/>Той не може да успява<text:line-break/>Щом проблесне светлина.<text:line-break/> <text:s text:c="4"/>О, недей . . .<text:line-break/></text:p>
      <text:p text:style-name="P1"><text:line-break/>3. Потърпи ощ` малко време<text:line-break/>Както сам Христос търпя,<text:line-break/>Той победата да вземе<text:line-break/>Да сломи врага успя.<text:line-break/> <text:s text:c="4"/>О, недей . . .<text:line-break/></text:p>
      <text:p text:style-name="P1"><text:soft-page-break/><text:line-break/>4. След скръбта ще дойде радост<text:line-break/>След страдание, покой,<text:line-break/>Бог ще те приеме с милост<text:line-break/>И ще те нарича Свой.<text:line-break/> <text:s text:c="4"/>О, недей . . .</text:p>
      <text:h text:style-name="Heading_20_2" text:outline-level="2">651. Дружно ние ще работим<text:line-break/></text:h>
      <text:p text:style-name="P1"><text:line-break/>1. Дружно, дружно ние ще работим</text:p>
      <text:p text:style-name="P1"><text:line-break/>Ще вървим със радост към труда,</text:p>
      <text:p text:style-name="P1"><text:line-break/>Там където Бог ще ни проводи</text:p>
      <text:p text:style-name="P1"><text:line-break/>Ще работим честно за Христа.</text:p>
      <text:p text:style-name="P1"/>
      <text:p text:style-name="P1"><text:line-break/> <text:s text:c="4"/>Към труд за Бога</text:p>
      <text:p text:style-name="P1"><text:line-break/> <text:s text:c="4"/>С радост ще вървим (2)</text:p>
      <text:p text:style-name="P1"><text:line-break/> <text:s text:c="4"/>Към труд за Бога</text:p>
      <text:p text:style-name="P1"><text:line-break/> <text:s text:c="4"/>С радост ще вървим напред.<text:line-break/></text:p>
      <text:p text:style-name="P1"><text:line-break/>2. Смело, смело ние ще работим<text:line-break/>За Христовата любов към нас,<text:line-break/>Ний Спасителя си ще прославим<text:line-break/>Той обилна дава благодат.<text:line-break/> <text:s text:c="4"/>Към труд за . . .<text:line-break/></text:p>
      <text:p text:style-name="P1"><text:line-break/>3. Кротко, кротко с Агнеца ще ходим<text:line-break/>С вяра своя кръст ще понесем,<text:line-break/>Ще намерим грешни, заблудени<text:line-break/><text:soft-page-break/>И при Спаса ще ги доведем.<text:line-break/> <text:s text:c="4"/>Към труд за . . .</text:p>
      <text:h text:style-name="Heading_20_1" text:outline-level="1">652. Кой Бог е велик<text:line-break/></text:h>
      <text:p text:style-name="P1"><text:s text:c="4"/>F <text:s text:c="8"/>C <text:s text:c="10"/>F C <text:s text:c="2"/>F<text:line-break/>1. Кой Бог е велик както нашия Бог?</text:p>
      <text:p text:style-name="P1"><text:s text:c="3"/>F <text:s text:c="12"/>C <text:s text:c="2"/>Bb <text:s text:c="11"/>F C <text:s text:c="3"/>F<text:line-break/>Само този Бог е велик, Който прави чудеса. (2)<text:line-break/></text:p>
      <text:p text:style-name="P1"><text:line-break/>2. Кой Бог е смирен както нашия Бог?<text:line-break/>Само този Бог е смирен че прие човешка плът (2)<text:line-break/></text:p>
      <text:p text:style-name="P1"><text:line-break/>3. Кой Бог е за мир както нашия Бог?<text:line-break/>Само този Бог ни каза:"Мир по цялата земя" (2)<text:line-break/></text:p>
      <text:p text:style-name="P1"><text:line-break/>4. Кой Бог е любов както нашия Бог?<text:line-break/>Само този Бог ни каза:"Всички вие братя сте (2)</text:p>
      <text:p text:style-name="P1"/>
      <text:h text:style-name="Heading_20_2" text:outline-level="2">653. Кой направил е цветята<text:line-break/></text:h>
      <text:p text:style-name="P1"><text:line-break/>1. Кой направил е цветята</text:p>
      <text:p text:style-name="P1"><text:line-break/>Кой с росица ги пои,</text:p>
      <text:p text:style-name="P1"><text:line-break/>Кой им даде миризмата</text:p>
      <text:p text:style-name="P1"><text:line-break/>Кой ги с краски украси? (2)</text:p>
      <text:p text:style-name="P1"><text:line-break/><text:line-break/><text:soft-page-break/>2. Кой на птичките крилата<text:line-break/>Дал е леко да летят,<text:line-break/>Кой научи ги гнездата<text:line-break/>В шумата да си строят? (2)<text:line-break/></text:p>
      <text:p text:style-name="P1"><text:line-break/>3. Мравчицата кой научи <text:line-break/>Да си скътува житце,<text:line-break/>И пчелата мед да смучи<text:line-break/>От красивото цветче? (2)<text:line-break/></text:p>
      <text:p text:style-name="P1"><text:line-break/>4. Всичко Ти направи Боже<text:line-break/>Всичко Ти си наредил,<text:line-break/>Птичката да хвърка може<text:line-break/>Че крилца си й дарил. (2)<text:line-break/></text:p>
      <text:p text:style-name="P1"><text:line-break/>5. Ти направи небесата<text:line-break/>Деня ясен и нощта,<text:line-break/>Тебе славят на земята<text:line-break/>И най-малките неща. (2)</text:p>
      <text:p text:style-name="P1"/>
      <text:h text:style-name="Heading_20_2" text:outline-level="2">654. Не желая сам безплоден<text:line-break/></text:h>
      <text:p text:style-name="P1"><text:line-break/>1. Не желая сам безплоден</text:p>
      <text:p text:style-name="P1"><text:line-break/>Пред Христа да се явя,</text:p>
      <text:p text:style-name="P1"><text:line-break/>Сноп един поне да нося</text:p>
      <text:p text:style-name="P1"><text:line-break/>Една душа да спася.</text:p>
      <text:p text:style-name="P1"/>
      <text:p text:style-name="P1"><text:line-break/> <text:s text:c="4"/>Аз не искам сам безплоден</text:p>
      <text:p text:style-name="P1"><text:soft-page-break/><text:line-break/> <text:s text:c="4"/>Пред Христа да се явя,</text:p>
      <text:p text:style-name="P1"><text:line-break/> <text:s text:c="4"/>Но желая с цяло сърце</text:p>
      <text:p text:style-name="P1"><text:line-break/> <text:s text:c="4"/>Една душа да спася.<text:line-break/></text:p>
      <text:p text:style-name="P1"><text:line-break/>2. Знам Исус е мой Спасител<text:line-break/>И от смърт не се боя,<text:line-break/>Но това ме много плаши<text:line-break/>Там без плод да се явя.<text:line-break/> <text:s text:c="4"/>Аз не искам . . .<text:line-break/></text:p>
      <text:p text:style-name="P1"><text:line-break/>3. Ако би било възможно<text:line-break/>Да възвърна времето,<text:line-break/>Бих ликувал с пълна радост<text:line-break/>Бога да прославя аз.<text:line-break/> <text:s text:c="4"/>Аз не искам . . .<text:line-break/></text:p>
      <text:p text:style-name="P1"><text:line-break/>4. Да се трудим братя, сестри<text:line-break/>Дните бягат иде нощ,<text:line-break/>И догдето има време<text:line-break/>Бога да прославим ощ.<text:line-break/> <text:s text:c="4"/>Аз не искам . . .</text:p>
      <text:h text:style-name="Heading_20_2" text:outline-level="2">655. Тебе зове, тебе зове<text:line-break/></text:h>
      <text:p text:style-name="P1"><text:line-break/>1. Спасът душата ти нежно зове</text:p>
      <text:p text:style-name="P1"><text:line-break/>Чака прощение, мир да даде,</text:p>
      <text:p text:style-name="P1"><text:line-break/>Всякога молещ Той казва на вси :</text:p>
      <text:p text:style-name="P1"><text:line-break/>"Прошка у Мен намери".</text:p>
      <text:p text:style-name="P1"><text:soft-page-break/></text:p>
      <text:p text:style-name="P1"><text:line-break/> <text:s text:c="4"/>Тебе зове, тебе зове</text:p>
      <text:p text:style-name="P1"><text:line-break/> <text:s text:c="4"/>Спасът душата ти нежно зове,</text:p>
      <text:p text:style-name="P1"><text:line-break/> <text:s text:c="4"/>Тебе зове, тебе зове</text:p>
      <text:p text:style-name="P1"><text:line-break/> <text:s text:c="4"/>Спасът теб нежно зове.<text:line-break/></text:p>
      <text:p text:style-name="P1"><text:line-break/>2. За да те спаси кръвта Си проля<text:line-break/>При този извор, о, грешни ела,<text:line-break/>Нежно разпнатия казва на вси :<text:line-break/>"Прошка у Мен намери".<text:line-break/> <text:s text:c="4"/>Тебе зове, . . .<text:line-break/></text:p>
      <text:p text:style-name="P1"><text:line-break/>3. Скръбни скитателю, слушай сега<text:line-break/>При Тоз Спасител ела, ей ела,<text:line-break/>Чуй Той как казва на теб и на вси :<text:line-break/>"Прошка у Мен намери".<text:line-break/> <text:s text:c="9"/>Тебе зове, . . .</text:p>
      <text:h text:style-name="Heading_20_2" text:outline-level="2">656. Всред бисери по злато<text:line-break/></text:h>
      <text:p text:style-name="P1"><text:line-break/>1. Ще дойде ден когато</text:p>
      <text:p text:style-name="P1"><text:line-break/>Ще бъда аз блажен;</text:p>
      <text:p text:style-name="P1"><text:line-break/>Всред бисери по злато</text:p>
      <text:p text:style-name="P1"><text:line-break/>Ще ходя променен. (3)<text:line-break/></text:p>
      <text:p text:style-name="P1"><text:line-break/>2. Не ще смущават вече<text:line-break/>Душата ми злини;<text:line-break/><text:soft-page-break/>О, те ще са далече<text:line-break/>Христос ги отстрани. (3)<text:line-break/></text:p>
      <text:p text:style-name="P1"><text:line-break/>3. Там ще пребъдвам вечно<text:line-break/>Всред прелести безброй;<text:line-break/>Доволен безконечно<text:line-break/>Потънал в мир, покой. (3)</text:p>
      <text:p text:style-name="P1"/>
      <text:h text:style-name="Heading_20_2" text:outline-level="2">657. Тежко ли е на душата ти<text:line-break/></text:h>
      <text:p text:style-name="P1"><text:line-break/>1. Тежко ли е на душата ти</text:p>
      <text:p text:style-name="P1"><text:line-break/>Скърби, болести, щети</text:p>
      <text:p text:style-name="P1"><text:line-break/>Пък и мъки не изпитваш ли</text:p>
      <text:p text:style-name="P1"><text:line-break/>В изкушен`я страдаш ли?</text:p>
      <text:p text:style-name="P1"/>
      <text:p text:style-name="P1"><text:line-break/> <text:s text:c="4"/>Обърни се към Христа сега </text:p>
      <text:p text:style-name="P1"><text:line-break/> <text:s text:c="4"/>Мир ще имаш всякога. </text:p>
      <text:p text:style-name="P1"><text:line-break/><text:line-break/>2. Грижи, слабости, недъзи вси<text:line-break/>Кой от тях ще те спаси?<text:line-break/>Отчаянието, завистта<text:line-break/>Тикат те към пропастта.<text:line-break/> <text:s text:c="4"/>Обърни се към Христа сега . . . <text:line-break/></text:p>
      <text:p text:style-name="P1"><text:line-break/>3. Твойта грешна, нечестива плът<text:line-break/>Тегли по надолний път,<text:line-break/>Бог пък вдига с орлови крила<text:line-break/><text:soft-page-break/>И избавя от тегла.<text:line-break/> <text:s text:c="4"/>Обърни се към Христа сега . . .</text:p>
      <text:p text:style-name="P1"/>
      <text:h text:style-name="Heading_20_1" text:outline-level="1">658. Туй направи Господ сам<text:line-break/></text:h>
      <text:p text:style-name="P1"><text:s text:c="5"/>D <text:s text:c="14"/>G <text:s text:c="2"/>D <text:s/>Hm<text:line-break/>1. Как прекрасно, чудно е навън</text:p>
      <text:p text:style-name="P1"><text:s text:c="7"/>Em <text:s text:c="5"/>A <text:s text:c="4"/>D<text:line-break/>Кат Божествен сладък сън.</text:p>
      <text:p text:style-name="P1"><text:s/>D <text:s text:c="11"/>G <text:s text:c="2"/>D <text:s text:c="2"/>Hm<text:line-break/>По лазурните простори там</text:p>
      <text:p text:style-name="P1"><text:s text:c="6"/>Em <text:s text:c="3"/>A <text:s text:c="5"/>D<text:line-break/>Слънцето е радост нам.</text:p>
      <text:p text:style-name="P1"><text:s/>D <text:s text:c="2"/>A <text:s text:c="10"/>D <text:s text:c="4"/>Hm<text:line-break/>Ей повява нежно тих ветрец</text:p>
      <text:p text:style-name="P1"><text:s text:c="7"/>E <text:s text:c="8"/>A<text:line-break/>По полята китни кат венец :</text:p>
      <text:p text:style-name="P1"/>
      <text:p text:style-name="P1"><text:s text:c="10"/>G <text:s text:c="6"/>A <text:s text:c="5"/>D <text:s text:c="3"/>Hm<text:line-break/> <text:s text:c="4"/>Туй направи Господ Сам</text:p>
      <text:p text:style-name="P1"><text:s text:c="10"/>Em <text:s text:c="4"/>A <text:s text:c="5"/>D<text:line-break/> <text:s text:c="4"/>Да доставя радост нам. (2)<text:line-break/></text:p>
      <text:p text:style-name="P1"><text:line-break/>2. Облачета бели, пухкави<text:line-break/>Носят се по синеви.<text:line-break/>Сладкопойни птички с нежен глас<text:line-break/>Възхваляват наший Спас.<text:line-break/>Аромати, благовоние<text:line-break/>Се разливат в изобилие :<text:line-break/> <text:s text:c="4"/>Туй направи . . .<text:line-break/></text:p>
      <text:p text:style-name="P1"><text:line-break/>3. Планините и пустините,<text:line-break/>Нивите, ливадите,<text:line-break/>Долините и градините<text:line-break/>Пък и океаните<text:line-break/><text:soft-page-break/>И реките и горите вси<text:line-break/>Са на Този, Който ни спаси :<text:line-break/> <text:s text:c="4"/>Туй направи . . .<text:line-break/></text:p>
      <text:p text:style-name="P1"><text:line-break/>4. Как да Те не хваля Боже мой<text:line-break/>Зарад сладкия покой.<text:line-break/>Как да Те не любя, Боже Свят<text:line-break/>Кат ми даваш мир в тоз свят.<text:line-break/>Ще Ти пея аз догде съм жив<text:line-break/>Даже пътя ми да е трънлив :<text:line-break/> <text:s text:c="4"/>Туй направи . . .</text:p>
      <text:h text:style-name="Heading_20_2" text:outline-level="2">659. Исус спасител мой</text:h>
      <text:p text:style-name="P14"><text:line-break/><text:line-break/>1. Когато слушам за Христа</text:p>
      <text:p text:style-name="P1"><text:line-break/>За вечния покой </text:p>
      <text:p text:style-name="P1"><text:line-break/>Аз пея с радост в простота :</text:p>
      <text:p text:style-name="P1"><text:line-break/>"Исус Спасител мой".</text:p>
      <text:p text:style-name="P1"><text:line-break/> <text:s text:c="4"/>Кога грози ме гибел зла</text:p>
      <text:p text:style-name="P1"><text:line-break/> <text:s text:c="4"/>Опасности безброй</text:p>
      <text:p text:style-name="P1"><text:line-break/> <text:s text:c="4"/>Звучи пак моята хвала :</text:p>
      <text:p text:style-name="P1"><text:line-break/> <text:s text:c="4"/>"Исус Спасител мой".</text:p>
      <text:p text:style-name="P1"/>
      <text:p text:style-name="P1"><text:line-break/> <text:s text:c="9"/>Ти даваш радост нам</text:p>
      <text:p text:style-name="P1"><text:line-break/> <text:s text:c="9"/>И вечен мир, покой</text:p>
      <text:p text:style-name="P1"><text:line-break/> <text:s text:c="9"/>Нек целий свят възпей сега :</text:p>
      <text:p text:style-name="P1"><text:soft-page-break/><text:line-break/> <text:s text:c="9"/>"Исус Спасител мой".<text:line-break/><text:line-break/>2. Пропаднал бях в живота аз<text:line-break/>Не чувах зова Твой<text:line-break/>Но Ти избави ме тогаз<text:line-break/>"Исус Спасител мой".<text:line-break/> <text:s text:c="4"/>Ти любиш ме безкрайно знам<text:line-break/> <text:s text:c="4"/>Кат`мил приятел, Свой<text:line-break/> <text:s text:c="4"/>Ще пея вечно горе там :<text:line-break/> <text:s text:c="4"/>"Исус Спасител мой".<text:line-break/> <text:s text:c="9"/>Ти даваш . . .<text:line-break/><text:line-break/>3. Пред Теб аз нявга мъртъв бях<text:line-break/>Но чудно Духът мой,<text:line-break/>Възкръсна пак и аз запях :<text:line-break/>"Исус Спасител мой !"</text:p>
      <text:p text:style-name="P1"><text:s text:c="5"/>Стоя на твърдата скала</text:p>
      <text:p text:style-name="P1"><text:s text:c="5"/>Аз воин верен Твой,</text:p>
      <text:p text:style-name="P1"><text:s text:c="5"/>Повтарям с радост таз’ хвала:</text:p>
      <text:p text:style-name="P1"><text:s text:c="6"/>„Исус Спасител мой!”<text:line-break/> <text:s text:c="9"/>Ти даваш . . .</text:p>
      <text:h text:style-name="Heading_20_2" text:outline-level="2">660. Любовта Ти<text:line-break/></text:h>
      <text:p text:style-name="P1"><text:line-break/>1. Любовта Ти тя владей</text:p>
      <text:p text:style-name="P1"><text:line-break/>Боже, кланям се пред ней</text:p>
      <text:p text:style-name="P1"><text:line-break/>Дай ми, Боже, таз`любов</text:p>
      <text:p text:style-name="P1"><text:line-break/>Мощна е тя.</text:p>
      <text:p text:style-name="P1"><text:line-break/> <text:s text:c="4"/>Боже, Ти дойде при нас</text:p>
      <text:p text:style-name="P1"><text:line-break/> <text:s text:c="4"/>Греховете взе от нас</text:p>
      <text:p text:style-name="P1"><text:soft-page-break/><text:line-break/> <text:s text:c="4"/>Дай ми Боже таз любов</text:p>
      <text:p text:style-name="P1"><text:line-break/> <text:s text:c="4"/>Мощна е тя.<text:line-break/></text:p>
      <text:p text:style-name="P1"><text:line-break/>2. Слепите проглеждаха<text:line-break/>Хромите прохождаха,<text:line-break/>Мъртви оживяваха<text:line-break/>Мощна е тя.<text:line-break/> <text:s text:c="4"/>Тя обръща грешници<text:line-break/> <text:s text:c="4"/>Всякакви безбожници,<text:line-break/> <text:s text:c="4"/>Дай ми, Боже таз любов<text:line-break/> <text:s text:c="4"/>Мощна е тя.<text:line-break/><text:line-break/>3. Грешниче, о, погледни<text:line-break/>На Спасителя едни<text:line-break/>На Голгота Той умря :<text:line-break/>Мощна е тя :<text:line-break/> <text:s text:c="4"/>Вярвай, ти ще се спасиш<text:line-break/> <text:s text:c="4"/>По нов път ти ще вървиш,<text:line-break/> <text:s text:c="4"/>Любов Му приеми<text:line-break/> <text:s text:c="4"/>Мощна е тя.<text:line-break/><text:line-break/>4. Грешниче, ела сега<text:line-break/>Не отлагай за кога,<text:line-break/>Той на кръст за теб умря<text:line-break/>Мощна е тя.<text:line-break/> <text:s text:c="4"/>Сам Исус те покани<text:line-break/> <text:s text:c="4"/>Не бави се, приеми,<text:line-break/> <text:s text:c="4"/>О, повярвай таз любов. <text:s text:c="3"/></text:p>
      <text:p text:style-name="P1"><text:s text:c="5"/>Мощна е тя.</text:p>
      <text:h text:style-name="Heading_20_2" text:outline-level="2">661. На любимия Спас<text:line-break/></text:h>
      <text:p text:style-name="P1"><text:line-break/>1. Исус от любов</text:p>
      <text:p text:style-name="P1"><text:soft-page-break/><text:line-break/>И с най-нежен зов</text:p>
      <text:p text:style-name="P1"><text:line-break/>Зове към небе</text:p>
      <text:p text:style-name="P1"><text:line-break/>Спасение да ни даде.</text:p>
      <text:p text:style-name="P1"/>
      <text:p text:style-name="P1"><text:line-break/> <text:s text:c="4"/>На любимия Спас</text:p>
      <text:p text:style-name="P1"><text:line-break/> <text:s text:c="4"/>На небесни Отец,</text:p>
      <text:p text:style-name="P1"><text:line-break/> <text:s text:c="4"/>Аз ще пея догдето съм жив.</text:p>
      <text:p text:style-name="P1"><text:line-break/> <text:s text:c="4"/>Той за мен е приготвил</text:p>
      <text:p text:style-name="P1"><text:line-break/> <text:s text:c="4"/>Нетленен венец</text:p>
      <text:p text:style-name="P1"><text:line-break/> <text:s text:c="4"/>И почивка след земни път трънлив.</text:p>
      <text:p text:style-name="P1"><text:line-break/> <text:s text:c="9"/>Радост вечна там ще блика</text:p>
      <text:p text:style-name="P1"><text:line-break/> <text:s text:c="9"/>Песен нова ще звучи,</text:p>
      <text:p text:style-name="P1"><text:line-break/> <text:s text:c="9"/>Таз любов е тъй велика</text:p>
      <text:p text:style-name="P1"><text:line-break/> <text:s text:c="9"/>О, Исусе, тъй любим Си Ти.</text:p>
      <text:p text:style-name="P1"><text:line-break/><text:line-break/>2. Всред всички беди<text:line-break/>И земни тъги,<text:line-break/>Над мене Той бди<text:line-break/>Мен здраво за ръка държи.<text:line-break/> <text:s text:c="4"/>На любимия Спас . . .<text:line-break/></text:p>
      <text:p text:style-name="P1"><text:line-break/>3. Спасителю мой <text:line-break/>За Твоя покой<text:line-break/>Душа ми копней<text:line-break/><text:soft-page-break/>И в радост и сълзи кат`лей.<text:line-break/> <text:s text:c="4"/>На любимия Спас . . .</text:p>
      <text:p text:style-name="P1"/>
      <text:h text:style-name="Heading_20_2" text:outline-level="2">662. Мир пълен мир<text:line-break/></text:h>
      <text:p text:style-name="P1"><text:line-break/>1. Мир, пълен мир Бог дава ми в Христа</text:p>
      <text:p text:style-name="P1"><text:line-break/>Мир, чуден мир в тоз свят на суета !</text:p>
      <text:p text:style-name="P1"><text:line-break/>Мир, сладък мир, наслада ми е той.</text:p>
      <text:p text:style-name="P1"><text:line-break/>Как сладко си почивам аз в покой !</text:p>
      <text:p text:style-name="P1"/>
      <text:p text:style-name="P1"><text:line-break/> <text:s text:c="4"/>Мир пълен мир</text:p>
      <text:p text:style-name="P1"><text:line-break/> <text:s text:c="4"/>Нек злото да кипи,</text:p>
      <text:p text:style-name="P1"><text:line-break/> <text:s text:c="4"/>Душата ми търпи</text:p>
      <text:p text:style-name="P1"><text:line-break/> <text:s text:c="4"/>Аз плувам в мир, небесен пир.</text:p>
      <text:p text:style-name="P1"><text:line-break/><text:line-break/>2. Далеч от светски шум от бесен вой<text:line-break/>Бог грижи се за мен като за свой.<text:line-break/>Смъртта не може да ме увреди<text:line-break/>Защото Сам Христос я победи !<text:line-break/> <text:s text:c="4"/>Мир пълен мир . . .<text:line-break/></text:p>
      <text:p text:style-name="P1"><text:line-break/>3. Когато дойде земният ми край<text:line-break/>Вратата на небесния ми рай<text:line-break/>Ще се отвори, сигурно аз знам<text:line-break/>И ангели ще ме посрещнат там.<text:line-break/> <text:s text:c="4"/>Мир пълен мир . . .</text:p>
      <text:p text:style-name="P1"/>
      <text:h text:style-name="Heading_20_1" text:outline-level="1"><text:soft-page-break/>663. С нас Господи пребъдвай<text:line-break/></text:h>
      <text:p text:style-name="P1"><text:s text:c="3"/>Am <text:s text:c="13"/>E <text:s text:c="3"/>Am<text:line-break/>1. С нас Господи пребъдвай</text:p>
      <text:p text:style-name="P1"><text:s text:c="3"/>Dm <text:s text:c="3"/>G <text:s text:c="4"/>C<text:line-break/>И нас води всегда,</text:p>
      <text:p text:style-name="P1"><text:s text:c="7"/>E <text:s text:c="9"/>Am <text:s/>F<text:line-break/>В прекрасния път тесен</text:p>
      <text:p text:style-name="P1"><text:s text:c="4"/>Dm <text:s text:c="2"/>E <text:s text:c="2"/>Am<text:line-break/>Към живата вода.<text:line-break/></text:p>
      <text:p text:style-name="P1"><text:line-break/>2. Стори в света Ти чудо<text:line-break/>Единство Сам създай,<text:line-break/>В чадата Ти навсъде<text:line-break/>И вечен мир им дай !<text:line-break/></text:p>
      <text:p text:style-name="P1"><text:line-break/>3. Дай в мислите единство<text:line-break/>Сърца с любов огрей,<text:line-break/>На кротост, дух смирен`е<text:line-break/>Във нас Ти Боже, влей.<text:line-break/></text:p>
      <text:p text:style-name="P1"><text:line-break/>4. Излей над всички чудна<text:line-break/>Обилна благодат,<text:line-break/>И с нов живот ний Тебе<text:line-break/>Да славим тук всегда.</text:p>
      <text:h text:style-name="Heading_20_2" text:outline-level="2">664. Исус скъп Спасител<text:line-break/></text:h>
      <text:p text:style-name="P1"><text:line-break/>1. Исус скъп Спасител</text:p>
      <text:p text:style-name="P1"><text:line-break/>Ти си мой и аз съм Твой</text:p>
      <text:p text:style-name="P1"><text:line-break/>Аз желая да живея</text:p>
      <text:p text:style-name="P1"><text:soft-page-break/><text:line-break/>Чисто, свято всеки ден.</text:p>
      <text:p text:style-name="P1"><text:line-break/> <text:s text:c="4"/>Помогни ми да те любя</text:p>
      <text:p text:style-name="P1"><text:line-break/> <text:s text:c="4"/>Повече от всичките,</text:p>
      <text:p text:style-name="P1"><text:line-break/> <text:s text:c="4"/>Помогни ми да Те следвам</text:p>
      <text:p text:style-name="P1"><text:line-break/> <text:s text:c="4"/>Предано по пътя Твой.<text:line-break/></text:p>
      <text:p text:style-name="P1"><text:line-break/>2. Исус скъп Спасител<text:line-break/>Изпълни ме със Духа,<text:line-break/>За да мога да работя<text:line-break/>За спасен`е на души.<text:line-break/> <text:s text:c="4"/>Помогни ми да привеждам<text:line-break/> <text:s text:c="4"/>Скъпоценните души,<text:line-break/> <text:s text:c="4"/>Помогни ми да се трудя<text:line-break/> <text:s text:c="4"/>Чисто, свято от сърце.</text:p>
      <text:p text:style-name="P1"/>
      <text:h text:style-name="Heading_20_2" text:outline-level="2">665. В борбата, братя, за Христа<text:line-break/></text:h>
      <text:p text:style-name="P1"><text:line-break/>1. В борбата, братя, за Христа</text:p>
      <text:p text:style-name="P1"><text:line-break/>В свещения ни бой,</text:p>
      <text:p text:style-name="P1"><text:line-break/>Високо дръжте знамето</text:p>
      <text:p text:style-name="P1"><text:line-break/>Победа дава Той.</text:p>
      <text:p text:style-name="P1"><text:line-break/> <text:s text:c="4"/>Дава Той нам силата</text:p>
      <text:p text:style-name="P1"><text:line-break/> <text:s text:c="4"/>Дава и победата.</text:p>
      <text:p text:style-name="P1"><text:line-break/> <text:s text:c="4"/>Тоз, що Нему се надей</text:p>
      <text:p text:style-name="P1"><text:soft-page-break/><text:line-break/> <text:s text:c="4"/>Сигурно ще успей.</text:p>
      <text:p text:style-name="P1"/>
      <text:p text:style-name="P1"><text:line-break/> <text:s text:c="9"/>Ах, колко сладко е да си</text:p>
      <text:p text:style-name="P1"><text:line-break/> <text:s text:c="9"/>Син на Небесния Баща,</text:p>
      <text:p text:style-name="P1"><text:line-break/> <text:s text:c="9"/>Омит да бъдеш във кръвта</text:p>
      <text:p text:style-name="P1"><text:line-break/> <text:s text:c="9"/>На Господа Христа.<text:line-break/></text:p>
      <text:p text:style-name="P1"><text:line-break/>2. Христос Спасител наш стана,<text:line-break/>Аз негов съм, Той - мой.<text:line-break/>Победа върху сатана<text:line-break/>И слава дава Той.<text:line-break/> <text:s text:c="4"/>Дава Той нам силата<text:line-break/> <text:s text:c="4"/>Дава и победата.<text:line-break/> <text:s text:c="4"/>Тоз, що Нему се надей<text:line-break/> <text:s text:c="4"/>Вечно ще живей.<text:line-break/> <text:s text:c="9"/>Ах, колко сладко . . .</text:p>
      <text:p text:style-name="P1"/>
      <text:h text:style-name="Heading_20_2" text:outline-level="2">666. Ний сме ратници Христови</text:h>
      <text:p text:style-name="P15"><text:line-break/><text:line-break/>1. Ний сме ратници Христови</text:p>
      <text:p text:style-name="P1"><text:line-break/>Подкрепени с Божа мощ ( с Божа мощ )</text:p>
      <text:p text:style-name="P1"><text:line-break/>За борба с греха готови</text:p>
      <text:p text:style-name="P1"><text:line-break/>В таз`световна, тъмна нощ, ( тъмна нощ )</text:p>
      <text:p text:style-name="P1"><text:line-break/>Нас не плаши вид демонов,</text:p>
      <text:p text:style-name="P1"><text:line-break/>Прелъстител на плътта ( на плътта )</text:p>
      <text:p text:style-name="P1"><text:soft-page-break/><text:line-break/>С меча остър Гедеонов,</text:p>
      <text:p text:style-name="P1"><text:line-break/>Ще ратуваме в света.</text:p>
      <text:p text:style-name="P1"/>
      <text:p text:style-name="P1"><text:line-break/> <text:s text:c="4"/>Стройно в стегнати редици</text:p>
      <text:p text:style-name="P1"><text:line-break/> <text:s text:c="4"/>Към победа ще вървим ;</text:p>
      <text:p text:style-name="P1"><text:line-break/> <text:s text:c="4"/>Ний Христовите войници</text:p>
      <text:p text:style-name="P1"><text:line-break/> <text:s text:c="4"/>Волята Му ще творим. (2)<text:line-break/><text:line-break/>2. Християни не отстъпват<text:line-break/>В изпитания назад ( не назад )<text:line-break/>Маловерци ще пожънат<text:line-break/>Свойта вечна участ ад ( участ ад )<text:line-break/>Пътят ни е стръмен тесен<text:line-break/>Зинат пропасти отвред, ( да отвред )<text:line-break/>Но в простора громка песен<text:line-break/>Нас зове в борба напред.<text:line-break/> <text:s text:c="4"/>Стройно в стегнати . . .<text:line-break/><text:line-break/>3. Ний сме ратници Христови<text:line-break/>Подкрепени с Божа мощ, ( с Божа мощ )<text:line-break/>За борба с греха готови<text:line-break/>В таз световна тъмна нощ, ( тъмна нощ )<text:line-break/>Ний похвала безупречна<text:line-break/>Ще ожидаме в конец (във конец )<text:line-break/>И в небе почивка вечна<text:line-break/>Бяла дреха, злат венец.<text:line-break/> <text:s text:c="4"/>Стройно в стегнати . . .</text:p>
      <text:h text:style-name="Heading_20_1" text:outline-level="1">667. Вси обещан`я<text:line-break/></text:h>
      <text:p text:style-name="P1"><text:s text:c="6"/>A <text:s text:c="11"/>E <text:s text:c="5"/>A <text:s text:c="6"/>F#m<text:line-break/>1. Вси обещан`я докрай пребъдват,</text:p>
      <text:p text:style-name="P1"><text:soft-page-break/><text:s text:c="11"/>Hm <text:s text:c="2"/>E <text:s text:c="10"/>A <text:s text:c="4"/>E<text:line-break/>Кръвта Христова тях потвърждава.</text:p>
      <text:p text:style-name="P1"><text:s text:c="11"/>A <text:s text:c="4"/>E <text:s text:c="4"/>A <text:s text:c="6"/>F#m<text:line-break/>Макар да гасне надежда земна</text:p>
      <text:p text:style-name="P1"><text:s text:c="7"/>Hm <text:s text:c="2"/>E <text:s text:c="2"/>A<text:line-break/>Вси обещан`я стоят.</text:p>
      <text:p text:style-name="P1"/>
      <text:p text:style-name="P1"><text:s text:c="5"/>A <text:s text:c="5"/>Hm <text:s text:c="2"/>E <text:s text:c="6"/>A <text:s text:c="5"/>F#m<text:line-break/> <text:s text:c="4"/>Бог обещал е и ще изпълни</text:p>
      <text:p text:style-name="P1"><text:s text:c="16"/>Hm <text:s text:c="3"/>E <text:s text:c="5"/>A<text:line-break/> <text:s text:c="4"/>Нек`всичко гасне около нас.</text:p>
      <text:p text:style-name="P1"><text:s text:c="6"/>A <text:s text:c="6"/>Hm <text:s text:c="3"/>E <text:s text:c="6"/>A <text:s text:c="4"/>F#m<text:line-break/> <text:s text:c="4"/>Макар звездите да потъмнеят</text:p>
      <text:p text:style-name="P1"><text:s text:c="11"/>Hm <text:s text:c="2"/>E <text:s text:c="4"/>A<text:line-break/> <text:s text:c="4"/>Но обещан`ята стоят.<text:line-break/></text:p>
      <text:p text:style-name="P1"><text:line-break/>2. Вълните смъртни навред бушуват<text:line-break/>Кръвта Христова тях побеждава.<text:line-break/>Затуй с надежда и радост пея<text:line-break/>Вси обещан`я стоят.<text:line-break/> <text:s text:c="4"/>Бог обещал е . . .<text:line-break/></text:p>
      <text:p text:style-name="P1"><text:line-break/>3. Кога възкръснат чадата Божи<text:line-break/>И ангели нас срещнат горе,<text:line-break/>Венец победен, там ще получим<text:line-break/>Вси обещан`я стоят.<text:line-break/> <text:s text:c="4"/>Бог обещал е . . .</text:p>
      <text:p text:style-name="P1"/>
      <text:h text:style-name="Heading_20_2" text:outline-level="2">668. Драгоценни минути<text:line-break/></text:h>
      <text:p text:style-name="P1"><text:line-break/>1. Драгоценни минути ни Бог подари,</text:p>
      <text:p text:style-name="P1"><text:line-break/>Пак видяхме с братя, сестри.</text:p>
      <text:p text:style-name="P1"><text:soft-page-break/><text:line-break/>А Исус най-любим с нас да е обеща </text:p>
      <text:p text:style-name="P1"><text:line-break/>С`сърце да прославим Господа. <text:line-break/></text:p>
      <text:p text:style-name="P1"><text:line-break/>2. Как е радостно тука със братя в Христа<text:line-break/>Отделени съвсем от света.<text:line-break/>Как е славно да бъдем в общение ний <text:line-break/>Изпълнени с Духа Святи. <text:line-break/></text:p>
      <text:p text:style-name="P1"><text:line-break/>3. Ний Сионски сме пътници, живи води<text:line-break/>Тук ще пием, всред бури беди.<text:line-break/>На Тавор ще застанем и пак ще вървим <text:line-break/>След Господа любим. <text:line-break/></text:p>
      <text:p text:style-name="P1"><text:line-break/>4. Във общение сладко презряхме страха<text:line-break/>И борбите сурови с греха.<text:line-break/>Насърчени в словата на Божий завет <text:line-break/>Ще тръгнем пак смело напред. <text:line-break/></text:p>
      <text:p text:style-name="P1"><text:line-break/>5. Все по-верно да ходим напред към целта,<text:line-break/>Все по-близо при Спаса Христа.<text:line-break/>Тъй изпълнени с вяра, надежда, любов <text:line-break/>Да следваме пътя Христов.</text:p>
      <text:h text:style-name="Heading_20_1" text:outline-level="1">669. Аз имам радост<text:line-break/></text:h>
      <text:p text:style-name="P1"><text:s text:c="5"/>C <text:s text:c="13"/>2. G <text:s text:c="6"/>3. C, G<text:line-break/>1. Аз имам радост,радост (в мойта душа) (3)</text:p>
      <text:p text:style-name="P1"><text:s/>G <text:s text:c="7"/>C <text:s text:c="6"/>G <text:s text:c="8"/>C <text:s text:c="3"/>Am<text:line-break/>Аз имам радост, радост в мойта душа</text:p>
      <text:p text:style-name="P1">Dm <text:s text:c="4"/>G <text:s text:c="4"/>C<text:line-break/>Слава на Христа.</text:p>
      <text:p text:style-name="P1"/>
      <text:p text:style-name="P1"><text:soft-page-break/><text:line-break/>2. Христос на кръст за мене </text:p>
      <text:p text:style-name="P1">(бе прикован) (3)<text:line-break/>Чрез Неговата кръв аз бях оправдан<text:line-break/>Слава на Христа.<text:line-break/></text:p>
      <text:p text:style-name="P1"><text:line-break/>3. С кръвта си Той изкупи (мойта душа) (3)<text:line-break/>И вечен мир дари ми Той за всегда<text:line-break/>Слава на Христа.<text:line-break/></text:p>
      <text:p text:style-name="P1"><text:line-break/>4. Сега се радвам аз на ( мир и покой ) (3)<text:line-break/>Веч съм уверен, че Исус е и мой<text:line-break/>Чуден Спас е Той.<text:line-break/></text:p>
      <text:p text:style-name="P1"><text:line-break/>5. Ще пея химни с радост (и със любов) (3)<text:line-break/>Ще хваля Него аз во веки веков<text:line-break/>Слава на Христа.<text:line-break/></text:p>
      <text:p text:style-name="P1"><text:line-break/>6. Пейте и радвайте се ( вси в Господа ) (3)<text:line-break/>Нек хвалим Неговото име всегда<text:line-break/>Слава на Христа.<text:line-break/></text:p>
      <text:p text:style-name="P1"><text:line-break/>7. Христови чада, че сме ( ний ще явим ) (3)<text:line-break/>По стъпките Му святи ний кат`вървим<text:line-break/>Тъй ще победим.</text:p>
      <text:p text:style-name="P1"/>
      <text:h text:style-name="Heading_20_2" text:outline-level="2">670. Мен вземи Ти в Твойто лоно</text:h>
      <text:p text:style-name="P15"><text:line-break/><text:line-break/>1. Мен вземи Ти в Твойто лоно</text:p>
      <text:p text:style-name="P1"><text:line-break/>О, Христе в Свойта ръка,</text:p>
      <text:p text:style-name="P1"><text:soft-page-break/><text:line-break/>Да живея там спокойно</text:p>
      <text:p text:style-name="P1"><text:line-break/>И намеря в`Теб покой.</text:p>
      <text:p text:style-name="P1"><text:line-break/> <text:s text:c="4"/>Тук под игото аз страдам</text:p>
      <text:p text:style-name="P1"><text:line-break/> <text:s text:c="4"/>Към почивка веч вървя,</text:p>
      <text:p text:style-name="P1"><text:line-break/> <text:s text:c="4"/>На колене аз заставам</text:p>
      <text:p text:style-name="P1"><text:line-break/> <text:s text:c="4"/>И се моля на Христа.</text:p>
      <text:p text:style-name="P1"/>
      <text:p text:style-name="P1"><text:line-break/> <text:s text:c="9"/>Мен вземи Ти в Твойто лоно</text:p>
      <text:p text:style-name="P1"><text:line-break/> <text:s text:c="9"/>О, Христе в Свойта ръка,</text:p>
      <text:p text:style-name="P1"><text:line-break/> <text:s text:c="9"/>Да живея там спокойно</text:p>
      <text:p text:style-name="P1"><text:line-break/> <text:s text:c="9"/>И намеря в`Теб покой.<text:line-break/><text:line-break/>2. Мен вземи Ти в Твойто лоно<text:line-break/>О, Христе махни страхът,<text:line-break/>За да мога аз смирено<text:line-break/>Да се кая за грехът.<text:line-break/> <text:s text:c="4"/>Не зачитай мойта немощ<text:line-break/> <text:s text:c="4"/>Облекчи душата ми,<text:line-break/> <text:s text:c="4"/>Да почувствам Твойта помощ<text:line-break/> <text:s text:c="4"/>И се приближа при Теб.<text:line-break/> <text:s text:c="9"/>Мен вземи . . .<text:line-break/><text:line-break/>3. Мен вземи Ти в Твойто лоно<text:line-break/>О, Христе, чуй моя глас,<text:line-break/>Да живея тук е трудно<text:line-break/>И се боря с`злото аз.<text:line-break/> <text:s text:c="4"/>Аз уверен съм, че слушаш<text:line-break/> <text:s text:c="4"/>Моя глас, о, Господи<text:line-break/> <text:s text:c="4"/>И мен Ти при Теб приемаш<text:line-break/><text:soft-page-break/> <text:s text:c="4"/>Във Твойте святи гърди.<text:line-break/> <text:s text:c="9"/>Мен вземи . . .</text:p>
      <text:h text:style-name="Heading_20_2" text:outline-level="2">671. Ободри се душо<text:line-break/></text:h>
      <text:p text:style-name="P1"><text:line-break/>1. Ободри се душо не се страхувай веч</text:p>
      <text:p text:style-name="P1"><text:line-break/>Господ е тъй близо, а сатана далеч.</text:p>
      <text:p text:style-name="P1"><text:line-break/>Нека да е мрачно и страшно окол`мен</text:p>
      <text:p text:style-name="P1"><text:line-break/>Бог държи ме здраво и с мен е всеки ден.</text:p>
      <text:p text:style-name="P1"/>
      <text:p text:style-name="P1"><text:line-break/> <text:s text:c="4"/>Не Той никога, мен не оставя </text:p>
      <text:p text:style-name="P1"><text:line-break/> <text:s text:c="4"/>Мене Той без помощ в живота </text:p>
      <text:p text:style-name="P1"><text:line-break/> <text:s text:c="4"/>Не ще остави съвсем. <text:line-break/></text:p>
      <text:p text:style-name="P1"><text:line-break/>2. Бъдещето скрито, но туй не плаши мен <text:line-break/>Щом близо е Спасът мой, мир имам всеки ден.<text:line-break/>Ако е тук тъмно, небето веч свети <text:line-break/>Господ ми говори : "Аз със теб съм навеки".<text:line-break/> <text:s text:c="4"/>Не Той никога . . .<text:line-break/></text:p>
      <text:p text:style-name="P1"><text:line-break/>3. Листата окапват, замира земни чар<text:line-break/>Но Божий лъч не гасне, над всичко Той е Цар.<text:line-break/>Слънце вечна правда си Ти Спасител мой<text:line-break/>И светиш непрестанно и даваш ми покой.<text:line-break/> <text:s text:c="4"/>Не Той никога . . .<text:line-break/></text:p>
      <text:p text:style-name="P1"><text:line-break/>4. Всичко на земята е преходно аз знам<text:line-break/>А в небето вечно, сърце ми ще е там.<text:line-break/><text:soft-page-break/>Как горя от жажда да бъда при Христа<text:line-break/>Скоро аз ще мина небесните врата.<text:line-break/>Не Той никога . . .</text:p>
      <text:h text:style-name="Heading_20_2" text:outline-level="2">672. О, някога когато бях<text:line-break/></text:h>
      <text:p text:style-name="P1"><text:line-break/>1. О, някога когато бях</text:p>
      <text:p text:style-name="P1"><text:line-break/>Отчаян, уморен;</text:p>
      <text:p text:style-name="P1"><text:line-break/>Тогаз отидох при Христа </text:p>
      <text:p text:style-name="P1"><text:line-break/>При Христа и Той ме утеши. <text:line-break/></text:p>
      <text:p text:style-name="P1"><text:line-break/>2. Чудно блаженство чувствам аз<text:line-break/>В Исуса всякъде;<text:line-break/>Той мене води към небе <text:line-break/>Към небе, във слава Божия. <text:line-break/></text:p>
      <text:p text:style-name="P1"><text:line-break/>3. Душо блуждаеща в света<text:line-break/>О, чуй и днес реши;<text:line-break/>Да следваш от сега Христа <text:line-break/>От сега Христа, душа си да спасиш. <text:line-break/></text:p>
      <text:p text:style-name="P1"><text:line-break/>4. И днес когато си решил<text:line-break/>Да следваш Господа;<text:line-break/>Към Него ти вдигни очи <text:line-break/>Вдигни очи, сърдечно вдигни. <text:line-break/></text:p>
      <text:p text:style-name="P1"><text:line-break/>5. Той слуша нашите молби<text:line-break/>И дава благодат;<text:line-break/>И сила на отпаднали <text:line-break/><text:soft-page-break/>На отпаднали, когато се свестят. <text:line-break/></text:p>
      <text:p text:style-name="P1"><text:line-break/>6. И във Господните ръце<text:line-break/>Предавам се сега;<text:line-break/>От светски грижи и беди<text:line-break/>И беди ме пази всякога.</text:p>
      <text:p text:style-name="P1"/>
      <text:h text:style-name="Heading_20_2" text:outline-level="2">673. Сърце ми дай</text:h>
      <text:p text:style-name="P1"><text:line-break/><text:line-break/>1. Сърце ми дай, о, Боже мой</text:p>
      <text:p text:style-name="P1"><text:line-break/>Изкупено от грях,</text:p>
      <text:p text:style-name="P1"><text:line-break/>За туй сърце от кръста Твой</text:p>
      <text:p text:style-name="P1"><text:line-break/>Прощен`е аз приех.</text:p>
      <text:p text:style-name="P1"/>
      <text:p text:style-name="P1"><text:line-break/> <text:s text:c="4"/>Ти поръси сърцето ми</text:p>
      <text:p text:style-name="P1"><text:line-break/> <text:s text:c="4"/>С безценната си кръв,</text:p>
      <text:p text:style-name="P1"><text:line-break/> <text:s text:c="4"/>Христе на туй сърце пиши :</text:p>
      <text:p text:style-name="P1"><text:line-break/> <text:s text:c="4"/>Името Си ЛЮБОВ !<text:line-break/></text:p>
      <text:p text:style-name="P1"><text:line-break/>2. Сърце смирено, искрено<text:line-break/>За Теб престол готов,<text:line-break/>Сърце с любов изпълнено<text:line-break/>Ей, с Твоята любов.<text:line-break/> <text:s text:c="4"/>Ти поръси . . .<text:line-break/></text:p>
      <text:p text:style-name="P1"><text:line-break/>3. На мене мили Господи<text:line-break/>Характера Си дай,<text:line-break/><text:soft-page-break/>И с благодат ме приготви<text:line-break/>Да бъда с Тебе в рай.</text:p>
      <text:p text:style-name="P1"><text:s text:c="5"/>Ти поръси . . .<text:line-break/></text:p>
      <text:h text:style-name="Heading_20_1" text:outline-level="1">674. О, църкво Ти прекрасна<text:line-break/></text:h>
      <text:p text:style-name="P1"><text:s text:c="6"/>F <text:s text:c="6"/>C <text:s text:c="5"/>F<text:line-break/>1. О, църкво ти прекрасна</text:p>
      <text:p text:style-name="P1"><text:s text:c="9"/>C <text:s text:c="6"/>F<text:line-break/>Градино моя цветна;</text:p>
      <text:p text:style-name="P1"><text:s text:c="2"/>Bb <text:s text:c="4"/>C <text:s text:c="5"/>A <text:s/>Dm<text:line-break/>Защо си тъй увяхнала <text:s text:c="8"/></text:p>
      <text:p text:style-name="P1"><text:s text:c="6"/>Gm <text:s text:c="6"/>C <text:s text:c="3"/>F <text:s text:c="7"/><text:line-break/>Като цвете в летен ден. <text:s text:c="4"/><text:line-break/></text:p>
      <text:p text:style-name="P1"><text:line-break/>2. Стресни се, събуди се<text:line-break/>Вдигни лице към Мене;<text:line-break/>Веч време е ти да цъфтиш <text:line-break/>Да разнасяш аромат. <text:line-break/></text:p>
      <text:p text:style-name="P1"><text:line-break/>3. Спомни си Моя църкво<text:line-break/>За любовта си първа;<text:line-break/>Как крепнеше ти в благодат <text:line-break/>Как принасяше и плод. <text:line-break/></text:p>
      <text:p text:style-name="P1"><text:line-break/>4. Виж всички непокорни <text:line-break/>Окапаха като листи;<text:line-break/>Завличани от страшна буря <text:line-break/>Те отиват в бездната. <text:line-break/></text:p>
      <text:p text:style-name="P1"><text:line-break/>5. Стресни се, събуди се<text:line-break/>Вдигни лице към Мене;<text:line-break/><text:soft-page-break/>Очаквай Ме, Аз ида скоро <text:line-break/>Да те взема на небе !</text:p>
      <text:h text:style-name="Heading_20_2" text:outline-level="2">675. Веч денят Господен иде<text:line-break/></text:h>
      <text:p text:style-name="P1"><text:line-break/>1. Веч денят Господен иде</text:p>
      <text:p text:style-name="P1"><text:line-break/>И зората се яви !</text:p>
      <text:p text:style-name="P1"><text:line-break/>Ставай спящий ти народе</text:p>
      <text:p text:style-name="P1"><text:line-break/>За живот се приготви !</text:p>
      <text:p text:style-name="P1"/>
      <text:p text:style-name="P1"><text:line-break/> <text:s text:c="4"/>Облечете бяла дреха</text:p>
      <text:p text:style-name="P1"><text:line-break/> <text:s text:c="4"/>Препашете огнен меч,</text:p>
      <text:p text:style-name="P1"><text:line-break/> <text:s text:c="4"/>И ще имате утеха</text:p>
      <text:p text:style-name="P1"><text:line-break/> <text:s text:c="4"/>В страшний ден на гневна сеч.</text:p>
      <text:p text:style-name="P1"><text:line-break/> <text:s text:c="9"/>Все напред съратници</text:p>
      <text:p text:style-name="P1"><text:line-break/> <text:s text:c="9"/>Божии наследници !</text:p>
      <text:p text:style-name="P1"><text:line-break/> <text:s text:c="9"/>От врага не се плашете</text:p>
      <text:p text:style-name="P1"><text:line-break/> <text:s text:c="9"/>Стойте ревностни до край !<text:line-break/></text:p>
      <text:p text:style-name="P1"><text:line-break/>2. Сам Христос ни води смело<text:line-break/>Грях и зло да победим !<text:line-break/>Ний за Неговото дело<text:line-break/>Вража сила ще сломим.<text:line-break/> <text:s text:c="4"/>Облечете бяла дреха . . .<text:line-break/></text:p>
      <text:p text:style-name="P1"><text:soft-page-break/><text:line-break/>3. Все напред, напред вървете<text:line-break/>По следите на Христа !<text:line-break/>И готови да умрете<text:line-break/>Наследете вечността !<text:line-break/> <text:s text:c="4"/>Облечете бяла дреха . . .</text:p>
      <text:h text:style-name="Heading_20_2" text:outline-level="2">676. Ерусалим<text:line-break/></text:h>
      <text:p text:style-name="P1"><text:line-break/>1. Аз виждам във видение град Ерусалим</text:p>
      <text:p text:style-name="P1"><text:line-break/>Облечен в чудна слава и блясък несравним</text:p>
      <text:p text:style-name="P1"><text:line-break/>Със улици от злато със бисерни врати</text:p>
      <text:p text:style-name="P1"><text:line-break/>О, искаш ли да дойдеш във този град и ти</text:p>
      <text:p text:style-name="P1"><text:line-break/>Где сладък мир дарява Спасителят любим?</text:p>
      <text:p text:style-name="P1"><text:line-break/>Ерусалим, Ерусалим, кристален град мечта</text:p>
      <text:p text:style-name="P1"><text:s/><text:line-break/>Символ на блаженство вечно на трайна </text:p>
      <text:p text:style-name="P1"/>
      <text:p text:style-name="P1">красота<text:line-break/></text:p>
      <text:p text:style-name="P1"><text:line-break/>2. Аз виждам и престола на Господа Христа<text:line-break/>И ангели, светии да пеят песента<text:line-break/>На Агнеца, Спасителя понесъл грехове<text:line-break/>На всичките човеци от всички векове,<text:line-break/>От слънце няма нужда там Христос е светлина.<text:line-break/> <text:s text:c="4"/>Ерусалим, Ерусалим . . .<text:line-break/></text:p>
      <text:p text:style-name="P1"><text:line-break/>3. Тече спокойно през града реката на живот<text:line-break/>До нея на дърво прекрасно, зрее сочен плод<text:line-break/>Народите от целий свят във този чуден град<text:line-break/><text:soft-page-break/>Донасят славните неща на своя труд богат.<text:line-break/>Ах,как ожидам сетни миг да чуя глас блажен:<text:line-break/>"Ела мой сине, у дома да бъдеш вечно с Мен.<text:line-break/>О, няма по-желан ответ на моите мечти.<text:line-break/> <text:s text:c="4"/>Ерусалим, Ерусалим, ти светъл като ден<text:line-break/> <text:s text:c="4"/>Към тебе мойта песен днес възторжено лети. (2)</text:p>
      <text:p text:style-name="P1"/>
      <text:h text:style-name="Heading_20_1" text:outline-level="1">677. Тамо нейде на Голгота<text:line-break/></text:h>
      <text:p text:style-name="P1"><text:s text:c="5"/>Em <text:s text:c="13"/>H<text:line-break/>1. Тамо нейде на Голгота,</text:p>
      <text:p text:style-name="P1">Am <text:s/>H <text:s text:c="5"/>Em <text:s text:c="2"/>H <text:s/>Em<text:line-break/>На Голгота на кръста;</text:p>
      <text:p text:style-name="P1"><text:s text:c="7"/>Am <text:s text:c="2"/>D <text:s text:c="6"/>G <text:s text:c="2"/>Em<text:line-break/>Между двамата злодейци <text:s text:c="15"/></text:p>
      <text:p text:style-name="P1"><text:s text:c="6"/>Am <text:s text:c="4"/>H <text:s text:c="6"/>Em <text:line-break/>Там Христос биде разпят. (2) <text:s text:c="11"/><text:line-break/></text:p>
      <text:p text:style-name="P1"><text:line-break/>2. Биен биде Той тогава<text:line-break/>Биен, плюен и руган;<text:line-break/>Зарад мене и за тебе<text:line-break/>Той кръвта Си там проля. (2)<text:line-break/></text:p>
      <text:p text:style-name="P1"><text:line-break/>3. За ръцете и нозете<text:line-break/>Със пирони прикован;<text:line-break/>С копие биде прободен<text:line-break/>Във свещените ребра. (2)<text:line-break/></text:p>
      <text:p text:style-name="P1"><text:line-break/>4. Погледнете на Голгота<text:line-break/>Как невинна кръв тече;<text:line-break/>Зарад мене и за тебе<text:line-break/>Тежки мъки претърпе. (2)<text:line-break/></text:p>
      <text:p text:style-name="P1"><text:soft-page-break/><text:line-break/>5. Що сме дали ний на Него<text:line-break/>Зарад тази Му любов;<text:line-break/>"Нищо друго Той не иска<text:line-break/>Сал`сърцето си да дам". (2)</text:p>
      <text:p text:style-name="P1"/>
      <text:h text:style-name="Heading_20_2" text:outline-level="2">678. Той направи всичко<text:line-break/></text:h>
      <text:p text:style-name="P1"><text:line-break/>1. Кажете ми кой е тоз чуден ум</text:p>
      <text:p text:style-name="P1"><text:line-break/>Кой кичи тез китни ливади?</text:p>
      <text:p text:style-name="P1"><text:line-break/>Живота събужда създава глум</text:p>
      <text:p text:style-name="P1"><text:line-break/>Не ще ли ми някой обади. </text:p>
      <text:p text:style-name="P1"><text:line-break/>Кажете ми кой направи туй ! (2)</text:p>
      <text:p text:style-name="P1"/>
      <text:p text:style-name="P1"><text:line-break/> <text:s text:c="4"/>Бог туй направи </text:p>
      <text:p text:style-name="P1"><text:line-break/> <text:s text:c="4"/>Небесний Отец туй стори. </text:p>
      <text:p text:style-name="P1"><text:line-break/><text:line-break/>2. Кой даде на птичките сладък глас<text:line-break/>Научи ги звучно да пеят,<text:line-break/>Постави потоци, та час след час<text:line-break/>Нектара си громко да леят?<text:line-break/>Че кой им показа пътя там? (2)<text:line-break/> <text:s text:c="4"/>Бог туй . . .<text:line-break/></text:p>
      <text:p text:style-name="P1"><text:line-break/>3. Звездите там горе постави Той<text:line-break/>Да трепкат, блещукат с усмивка<text:line-break/>И слънцето сяйно да пръска зной<text:line-break/>И месеца в светла обвивка.<text:line-break/><text:soft-page-break/>Нали Той направи всичко туй? (2)<text:line-break/> <text:s text:c="4"/>Бог туй . . .<text:line-break/></text:p>
      <text:p text:style-name="P1"><text:line-break/>4. Нивята, горите, градините,<text:line-break/>Пустините и езерата<text:line-break/>Реките пък и океаните,<text:line-break/>Са на Всемогъщий делата.<text:line-break/>Един е Творецът на света. (2)<text:line-break/> <text:s text:c="4"/>Бог туй . . .</text:p>
      <text:h text:style-name="Heading_20_1" text:outline-level="1">679. С колко сълзи<text:line-break/></text:h>
      <text:p text:style-name="P1"><text:s text:c="4"/>Dm <text:s text:c="16"/>A <text:s text:c="2"/>Dm<text:line-break/>1. С колко сълзи тъй горчиви</text:p>
      <text:p text:style-name="P1"><text:s/>Gm <text:s text:c="3"/>C <text:s text:c="7"/>Dm<text:line-break/>Тебе, Боже аз зовя</text:p>
      <text:p text:style-name="P1"><text:s text:c="10"/>A <text:s text:c="7"/>Dm<text:line-break/>Все към Тебе милостиви </text:p>
      <text:p text:style-name="P1">Gm <text:s text:c="7"/>A <text:s text:c="10"/>Dm<text:line-break/>С вдигнат поглед аз вървя. </text:p>
      <text:p text:style-name="P1"><text:line-break/><text:line-break/>2. О, защо на мойте вопли<text:line-break/>Ти мълчиш веч`много дни,<text:line-break/>Или искаш вярата ми <text:line-break/>Да изпиташ, Боже Ти?<text:line-break/></text:p>
      <text:p text:style-name="P1"><text:line-break/>3. Дали грешката на брата<text:line-break/>От сърце не съм простил,<text:line-break/>Или Твойта воля свята <text:line-break/>С непокорство оскърбил? <text:line-break/></text:p>
      <text:p text:style-name="P1"><text:line-break/>4. Може да съм маловерен<text:line-break/>Ощ` се кланям на кумир,<text:line-break/>Или в нещо съм неверен <text:line-break/><text:soft-page-break/>Боже, дай ми Твоя мир ! <text:line-break/></text:p>
      <text:p text:style-name="P1"><text:line-break/>5. В изкушен`я дай ми твърдост<text:line-break/>Вярата ми умножи,<text:line-break/>Подкрепи ме с Твойта твърдост <text:line-break/>И любов ми приложи.</text:p>
      <text:h text:style-name="Heading_20_2" text:outline-level="2">680. Махна го<text:line-break/></text:h>
      <text:p text:style-name="P1"><text:line-break/>1. Аз си спомням как живеех във греха</text:p>
      <text:p text:style-name="P1"><text:line-break/>Цял живот го носех, вършех ден и нощ.</text:p>
      <text:p text:style-name="P1"><text:line-break/>Но се вслушах аз в Христа и приех </text:p>
      <text:p text:style-name="P1"/>
      <text:p text:style-name="P1">Благодатта</text:p>
      <text:p text:style-name="P1"><text:line-break/>Сам Христос изми греха ми в Свойта кръв.</text:p>
      <text:p text:style-name="P1"/>
      <text:p text:style-name="P1"><text:line-break/> <text:s text:c="4"/>Махна го! Махна го!</text:p>
      <text:p text:style-name="P1"><text:line-break/> <text:s text:c="4"/>Аз блажен съм, възхитен съм от тогаз. </text:p>
      <text:p text:style-name="P1"/>
      <text:p text:style-name="P1"><text:s text:c="5"/>Алилуя! </text:p>
      <text:p text:style-name="P1"><text:line-break/> <text:s text:c="4"/>Махна го! Махна го!</text:p>
      <text:p text:style-name="P1"><text:line-break/> <text:s text:c="4"/>Махна го! Махна го!</text:p>
      <text:p text:style-name="P1"><text:line-break/> <text:s text:c="4"/>Аз се радвам и ликувам във захлас.<text:line-break/></text:p>
      <text:p text:style-name="P1"><text:line-break/>2. Аз се радвам, че грехът ми отлете<text:line-break/>Негов жалък пленник бях аз от дете.<text:line-break/>За да ми даде живот и избави от хомот<text:line-break/><text:soft-page-break/>Бог проля сам на Голгота Свойта кръв.<text:line-break/> <text:s text:c="4"/>Махна го! . . .<text:line-break/></text:p>
      <text:p text:style-name="P1"><text:line-break/>3. Ето чуйте от сърце говоря днес<text:line-break/>Приемете тази чудна блага вест.<text:line-break/>Аз живея с моя Цар и съм вече Господар<text:line-break/>Алилуя, победих аз Сатана!<text:line-break/> <text:s text:c="4"/>Махна го! . . .</text:p>
      <text:p text:style-name="P1"/>
      <text:h text:style-name="Heading_20_1" text:outline-level="1">681. Аз се реших<text:line-break/></text:h>
      <text:p text:style-name="P1"><text:s text:c="5"/>D <text:s text:c="3"/>G, D <text:s text:c="4"/>G <text:s/>2. D,G,A,D <text:s/>3. A,D,Hm<text:line-break/>1. Аз се реших да следвам <text:line-break/> <text:s/>D<text:line-break/>Господа (3)</text:p>
      <text:p text:style-name="P1"><text:s text:c="8"/>D <text:s text:c="3"/>Hm Em A <text:s text:c="2"/>D<text:line-break/>Нивга назад, нивга назад.<text:line-break/></text:p>
      <text:p text:style-name="P1"><text:line-break/>2. Мнозина тръгват но пак се връщат (3)<text:line-break/>Но аз ще следвам Господа.<text:line-break/></text:p>
      <text:p text:style-name="P1"><text:line-break/>3. Света лежи зад мен, кръста стои пред мен (3)<text:line-break/>Нивга назад, нивга назад.<text:line-break/></text:p>
      <text:p text:style-name="P1"><text:line-break/>4. Исус ще дойде и ще ме вземе (3)<text:line-break/>Със Него вечно на небе.</text:p>
      <text:p text:style-name="P1"/>
      <text:h text:style-name="Heading_20_2" text:outline-level="2"><text:soft-page-break/>682. Все напред по пътя стръмен<text:line-break/></text:h>
      <text:p text:style-name="P1"><text:line-break/>1. В утрото на нашта младост</text:p>
      <text:p text:style-name="P1"><text:line-break/>На живота ни разцвет,</text:p>
      <text:p text:style-name="P1"><text:line-break/>Да изпълним ний със радост</text:p>
      <text:p text:style-name="P1"><text:line-break/>Нашият с Христа обет.</text:p>
      <text:p text:style-name="P1"/>
      <text:p text:style-name="P1"><text:line-break/> <text:s text:c="4"/>Все напред по пътя стръмен</text:p>
      <text:p text:style-name="P1"><text:line-break/> <text:s text:c="4"/>И нагоре да вървим,</text:p>
      <text:p text:style-name="P1"><text:line-break/> <text:s text:c="4"/>По-далеч от тоз свят тъмен</text:p>
      <text:p text:style-name="P1"><text:line-break/> <text:s text:c="4"/>С Господа ще победим.<text:line-break/></text:p>
      <text:p text:style-name="P1"><text:line-break/>2. За Спасен`ето - Голгота<text:line-break/>Истината да тръбим,<text:line-break/>Наша длъжност е в живота<text:line-break/>Спаса си да възвестим.<text:line-break/> <text:s text:c="4"/>Все напред . . .<text:line-break/></text:p>
      <text:p text:style-name="P1"><text:line-break/>3. Сам Исус водител наш е<text:line-break/>Пътят Нему е познат,<text:line-break/>Злото вече не ни плаши<text:line-break/>Той владетел е признат.<text:line-break/> <text:s text:c="4"/>Все напред . . .<text:line-break/></text:p>
      <text:p text:style-name="P1"><text:line-break/>4. Ний отдаваме за Бога<text:line-break/>Слаби земни трудове,<text:line-break/>Тука може в изнемога<text:line-break/><text:soft-page-break/>На при Него сме в небе.<text:line-break/> <text:s text:c="4"/>Все напред . . .</text:p>
      <text:h text:style-name="Heading_20_1" text:outline-level="1">683. Милост има в Спаса Христа<text:line-break/></text:h>
      <text:p text:style-name="P1"><text:s text:c="6"/>G <text:s text:c="28"/>Am<text:line-break/>1. Да си в мир и очистен от грях и беда</text:p>
      <text:p text:style-name="P1"><text:s text:c="10"/>D <text:s text:c="11"/>C <text:s text:c="5"/>D <text:s text:c="5"/>G<text:line-break/>С бели дрехи, омит във кръвта на Христа,</text:p>
      <text:p text:style-name="P1"><text:s text:c="6"/>G <text:s text:c="15"/>C <text:s text:c="9"/>Am<text:line-break/>И със песен всегда да вървиш към дома</text:p>
      <text:p text:style-name="P1"><text:s text:c="8"/>E <text:s text:c="9"/>G<text:line-break/>Туй е милост от небеса.</text:p>
      <text:p text:style-name="P1"><text:s text:c="7"/>C <text:s text:c="5"/>D <text:s text:c="5"/>G <text:s text:c="5"/>2. G, Am, D, G<text:line-break/>Милост има в Спаса Христа. (2)<text:line-break/> G <text:s text:c="30"/>Am</text:p>
      <text:p text:style-name="P1">Да си в мир и очистен от грях и беда<text:line-break/> <text:s text:c="7"/>D <text:s text:c="12"/>G</text:p>
      <text:p text:style-name="P1">Милост има в Спаса Христа.<text:line-break/></text:p>
      <text:p text:style-name="P1"><text:line-break/>2. Във Исуса ти имаш Спасител любим<text:line-break/>Знай за тебе пострада сам Божия Син,<text:line-break/>Той те кани сега на пира у дома<text:line-break/>Туй е милост от небеса.<text:line-break/>Милост има в Спаса Христа (2)<text:line-break/>Във Исуса ти имаш Спасител любим<text:line-break/>Милост има в Спаса Христа.<text:line-break/></text:p>
      <text:p text:style-name="P1"><text:line-break/>3. Да разкажеш как Той заплати ти дълга<text:line-break/>Ти когато се луташе сам на света,<text:line-break/>Да живееш всегда, всеки ден в любовта<text:line-break/>Туй е милост от небеса.<text:line-break/>Милост има в Спаса Христа (2)<text:line-break/>Да разкажеш как Той заплати ти дълга<text:line-break/>Милост има в Спаса Христа.<text:line-break/></text:p>
      <text:p text:style-name="P1"><text:soft-page-break/><text:line-break/>4. Да си с Него на брачния пир у дома<text:line-break/>Да Му пееш със радост и вечна хвала,<text:line-break/>И да гледаш всегда Царя от небеса<text:line-break/>Има милост в Спаса Христа.<text:line-break/>Има милост в Спаса Христа (2)<text:line-break/>Да си с Него на брачния пир у дома<text:line-break/>Има милост в Спаса Христа.</text:p>
      <text:h text:style-name="Heading_20_2" text:outline-level="2">684. Кажи ми за Христа<text:line-break/></text:h>
      <text:p text:style-name="P1"><text:line-break/>1. Кажи ми за Христа (3)<text:line-break/></text:p>
      <text:p text:style-name="P1">Спасител мой.<text:line-break/></text:p>
      <text:p text:style-name="P1">На кръст за мен умря<text:line-break/></text:p>
      <text:p text:style-name="P1">Но победи смъртта<text:line-break/></text:p>
      <text:p text:style-name="P1">Кажи ми за Христа<text:line-break/></text:p>
      <text:p text:style-name="P1">Спасител мой.<text:line-break/></text:p>
      <text:p text:style-name="P1"><text:s text:c="5"/>Той е мой Пастир<text:line-break/></text:p>
      <text:p text:style-name="P1"><text:s text:c="5"/>Прибежище в буря<text:line-break/></text:p>
      <text:p text:style-name="P1"><text:s text:c="5"/>Защита от беда.<text:line-break/></text:p>
      <text:p text:style-name="P1"><text:s text:c="5"/>При Него ти сега<text:line-break/></text:p>
      <text:p text:style-name="P1"><text:s text:c="5"/>Какъвто си ела<text:line-break/></text:p>
      <text:p text:style-name="P1"><text:s text:c="5"/>Да принесем хвала на Господа.</text:p>
      <text:p text:style-name="P1"/>
      <text:h text:style-name="Heading_20_1" text:outline-level="1"><text:soft-page-break/>685. В Едем<text:line-break/></text:h>
      <text:p text:style-name="P1"><text:s text:c="4"/>A <text:s text:c="13"/>E <text:s text:c="4"/>A<text:line-break/>1. Когато се лутах във мрак<text:line-break/> <text:s text:c="5"/>D <text:s text:c="4"/>E <text:s text:c="6"/>A</text:p>
      <text:p text:style-name="P1">По пътека една непозната<text:line-break/> <text:s text:c="7"/>Hm <text:s text:c="4"/>E <text:s text:c="6"/>F#m <text:s/>E <text:s/>A</text:p>
      <text:p text:style-name="P1">Чух аз глас любим, що ме заплени<text:line-break/> <text:s text:c="5"/>H <text:s text:c="10"/>E</text:p>
      <text:p text:style-name="P1">"При Мен се приближи!"<text:line-break/></text:p>
      <text:p text:style-name="P1"><text:s text:c="6"/>E <text:s text:c="2"/>A <text:s text:c="13"/>Hm</text:p>
      <text:p text:style-name="P1"><text:s text:c="5"/>Отлетя страха, изчезна греха<text:line-break/> <text:s text:c="10"/>E <text:s text:c="10"/>A <text:s/>E</text:p>
      <text:p text:style-name="P1"><text:s text:c="5"/>Сам Исус ме призова.<text:line-break/> <text:s text:c="5"/>E <text:s text:c="4"/>A <text:s text:c="2"/>C#m <text:s text:c="4"/>F#m <text:s text:c="3"/>D</text:p>
      <text:p text:style-name="P1"><text:s text:c="5"/>Чувам аз гласа в моята душа<text:line-break/> <text:s text:c="9"/>A <text:s text:c="5"/>E <text:s text:c="5"/>A</text:p>
      <text:p text:style-name="P1"><text:s text:c="5"/>"Ти мой си за всегда!"<text:line-break/></text:p>
      <text:p text:style-name="P1"><text:line-break/>2. И птиците пойни в леса<text:line-break/>Замират и спират да пеят,<text:line-break/>И за тез слова пълни с топлина<text:line-break/>Земя, небе копнеят.<text:line-break/> <text:s text:c="4"/>Отлетя страха . . .<text:line-break/><text:line-break/>3. В Едем искам аз да стоя<text:line-break/>И омаен очаквам зората<text:line-break/>Но "Иди в света, пръскай светлина!"<text:line-break/>Дочувам аз словата.<text:line-break/> <text:s text:c="4"/>Отлетя страха . . .</text:p>
      <text:p text:style-name="P1"/>
      <text:h text:style-name="Heading_20_2" text:outline-level="2"><text:soft-page-break/>686. За Теб на кръст пострада<text:line-break/></text:h>
      <text:p text:style-name="P1"><text:line-break/>1. Чуй тоз зов що кани, теб сега: "Дойди!"<text:line-break/></text:p>
      <text:p text:style-name="P1">О, ела не се бави.<text:line-break/></text:p>
      <text:p text:style-name="P1">Сам Исус те кани с бащина любов<text:line-break/></text:p>
      <text:p text:style-name="P1">"Ти ела под Мой покров."<text:line-break/></text:p>
      <text:p text:style-name="P1"><text:s text:c="5"/>За теб на кръст пострада, кръвта си там </text:p>
      <text:p text:style-name="P1"/>
      <text:p text:style-name="P1">проля <text:line-break/></text:p>
      <text:p text:style-name="P1"/>
      <text:p text:style-name="P1"><text:s text:c="5"/>Живота Той си даде, оставен сам умря.<text:line-break/></text:p>
      <text:p text:style-name="P1"><text:s text:c="5"/>Сам Исус от кръста, моли те сега :<text:line-break/></text:p>
      <text:p text:style-name="P1"><text:s text:c="5"/>"Завърни се у дома!"<text:line-break/></text:p>
      <text:p text:style-name="P1"><text:line-break/>2. Може би ти често, спомняш си кога<text:line-break/>Бе във дома на Отца.<text:line-break/>Изпитни дойдоха ти не устоя<text:line-break/>И отново си в тъма.<text:line-break/> <text:s text:c="4"/>За теб на кръст . . .<text:line-break/></text:p>
      <text:p text:style-name="P1"><text:line-break/>3. Сам Исус ще дойде с глас от небеса<text:line-break/>Верните да вземе у дома.<text:line-break/>О, сърце ми плаче в горест и тъга<text:line-break/>Где ще си през вечността.<text:line-break/> <text:s text:c="2"/>Там горе на небето,във радост ще сме ний<text:line-break/> <text:s text:c="2"/>И радостно в лицето, ще видим Спаса си<text:line-break/> <text:s text:c="2"/>Сълзи и съмнен`я, болест и тъга</text:p>
      <text:p text:style-name="P1"><text:s text:c="3"/>Няма горе в небеса.</text:p>
      <text:h text:style-name="Heading_20_2" text:outline-level="2"><text:soft-page-break/>687. Той е мой<text:line-break/></text:h>
      <text:p text:style-name="P1"><text:line-break/>1. О, аз искам да възпея любовта</text:p>
      <text:p text:style-name="P1"><text:line-break/>На Исуса що дойде от небеса,</text:p>
      <text:p text:style-name="P1"><text:line-break/>Той ме люби със Божествена любов</text:p>
      <text:p text:style-name="P1"><text:line-break/>Опрости ми всичко станах нов.</text:p>
      <text:p text:style-name="P1"/>
      <text:p text:style-name="P1"><text:line-break/> <text:s text:c="4"/>Той е мой ( да Той е мой )</text:p>
      <text:p text:style-name="P1"><text:line-break/> <text:s text:c="4"/>Той е мой ( да Той е мой )</text:p>
      <text:p text:style-name="P1"><text:line-break/> <text:s text:c="4"/>И не ще да ходя вече във тъма</text:p>
      <text:p text:style-name="P1"><text:line-break/> <text:s text:c="4"/>И корона златна за през вечността</text:p>
      <text:p text:style-name="P1"><text:line-break/> <text:s text:c="4"/>Ще получа аз на небеса.</text:p>
      <text:p text:style-name="P1"><text:line-break/><text:line-break/>2. Обещал ми е в небе Той чудеса<text:line-break/>Само иска аз след Него да вървя,<text:line-break/>Да Го хваля догде стигна у дома<text:line-break/>И наследя с Него вечността.<text:line-break/> <text:s text:c="4"/>Той е мой . . .<text:line-break/></text:p>
      <text:p text:style-name="P1"><text:line-break/>3. Времето е кратко, спуска се нощта<text:line-break/>Да работим верно, нека за Христа,<text:line-break/>Той ще дойде да ни вземе у дома<text:line-break/>За да пеем горе песента :<text:line-break/> <text:s text:c="4"/>Той е мой . . .</text:p>
      <text:h text:style-name="Heading_20_2" text:outline-level="2"><text:soft-page-break/>688. Виж времето бързо отлита<text:line-break/></text:h>
      <text:p text:style-name="P1"><text:line-break/>1. Виж времето бързо отлита</text:p>
      <text:p text:style-name="P1"><text:line-break/>Изпълват се всички слова,</text:p>
      <text:p text:style-name="P1"><text:line-break/>Що Словото Бож`е разкрива</text:p>
      <text:p text:style-name="P1"><text:line-break/>И кани все още : "Ела"</text:p>
      <text:p text:style-name="P1"/>
      <text:p text:style-name="P1"><text:tab/><text:line-break/> <text:s text:c="4"/>Ще приемеш ли поканата сега</text:p>
      <text:p text:style-name="P1"><text:line-break/> <text:s text:c="4"/>На Спасителя любим от Голгота,</text:p>
      <text:p text:style-name="P1"><text:line-break/> <text:s text:c="4"/>И невяста да му бъдеш в небеса</text:p>
      <text:p text:style-name="P1"><text:line-break/> <text:s text:c="4"/>Или вън да си във вечна тъмнина.</text:p>
      <text:p text:style-name="P1"><text:line-break/><text:line-break/>2. Знай милостта скоро ще свърши<text:line-break/>Ще дойде веч съдния ден,<text:line-break/>Предай се в ръцете на Спаса<text:line-break/>И с Него ще бъдеш блажен.<text:line-break/> <text:s text:c="4"/>Ще приемеш ли . . .<text:line-break/></text:p>
      <text:p text:style-name="P1"><text:line-break/>3. Ах колко е чудно в ръцете<text:line-break/>На Спаса любим от небе,<text:line-break/>Изпълва с мир, радост сърцето<text:line-break/>Когато му се предаде.<text:line-break/> <text:s text:c="4"/>Ще приемеш ли . . .</text:p>
      <text:p text:style-name="P1"/>
      <text:h text:style-name="Heading_20_1" text:outline-level="1"><text:soft-page-break/>689. Зора небесна<text:line-break/></text:h>
      <text:p text:style-name="P1"><text:s text:c="4"/>C <text:s text:c="4"/>G <text:s text:c="10"/>F <text:s text:c="4"/>C<text:line-break/>1. Зора небесна скоро ще смени</text:p>
      <text:p text:style-name="P1"><text:s/>C <text:s text:c="7"/>G <text:s text:c="2"/>F <text:s text:c="4"/>G <text:s text:c="6"/>C<text:line-break/>Тез тъмни облаци от вси страни<text:line-break/> C <text:s text:c="5"/>Dm <text:s text:c="3"/>G <text:s text:c="14"/>C <text:s text:c="3"/>Am</text:p>
      <text:p text:style-name="P1">От тъмната земя, към светли небеса<text:line-break/> <text:s text:c="8"/>Dm <text:s text:c="8"/>G <text:s text:c="7"/>C</text:p>
      <text:p text:style-name="P1">На вечен пир ще полетиме у дома.<text:line-break/> <text:s/>C <text:s text:c="5"/>E <text:s text:c="18"/>Am</text:p>
      <text:p text:style-name="P1">Тъга и грижи вси ще спрат завинаги<text:line-break/> <text:s text:c="6"/>D <text:s text:c="14"/>G</text:p>
      <text:p text:style-name="P1">Когато видим горе Царя си.<text:line-break/> <text:s text:c="6"/>F <text:s text:c="10"/>G <text:s text:c="5"/>C</text:p>
      <text:p text:style-name="P1">Когато Той с любов ни призове<text:line-break/> <text:s text:c="9"/>Dm <text:s text:c="10"/>G <text:s text:c="8"/>C</text:p>
      <text:p text:style-name="P1">С корона, златни дрехи да ни облече<text:line-break/> <text:s text:c="9"/>E <text:s text:c="19"/>Am , <text:s/>F</text:p>
      <text:p text:style-name="P1">И с радостни сърца ще пеем песента<text:line-break/> <text:s text:c="10"/>C <text:s text:c="15"/>Dm <text:s text:c="4"/>G <text:s text:c="3"/>C</text:p>
      <text:p text:style-name="P1">Как мрак и ад, смени Той с вечна светлина. <text:line-break/></text:p>
      <text:p text:style-name="P1"><text:line-break/>2. О, колко славно ще е на небе<text:line-break/>Да видиме Исуса във лице<text:line-break/>По златни улици, да ходим винаги<text:line-break/>И с песен нова да възпеем Спаса си.<text:line-break/>И в чудна светлина дошли от тъмнина<text:line-break/>От всички краища на таз земя,<text:line-break/>Ще пеем песента как Той страда<text:line-break/>И как изкупи ни от вечна тъмнина<text:line-break/>Пред златния Му трон с един небесен тон<text:line-break/>Безкрайно, вечно ще се чува таз хвала.<text:line-break/></text:p>
      <text:p text:style-name="P1">3. И всички що омити са в кръвта<text:line-break/>Освободени вечно от греха<text:line-break/>Там горе на небе ще видим във лице<text:line-break/><text:soft-page-break/>Любимия Исус кръвта Си що проле.<text:line-break/>Царе и просяци ще пеят с веселба<text:line-break/>Омити във кръвта на Господа.<text:line-break/>Поне за миг да чуем песента<text:line-break/>Която вечно ний ще пеем в небеса<text:line-break/>Но с вяра ний сега долавяме гласа<text:line-break/>На вечността що чака ни със Господа.</text:p>
      <text:h text:style-name="Heading_20_2" text:outline-level="2">690. Когато приближавам при Голгота<text:line-break/></text:h>
      <text:p text:style-name="P1"><text:line-break/>1. Когато приближавам при Голгота</text:p>
      <text:p text:style-name="P1"><text:line-break/>И виждам Спаса как страда</text:p>
      <text:p text:style-name="P1"><text:line-break/>Сърцето ми изпълва с желан`е<text:line-break/></text:p>
      <text:p text:style-name="P1">"Исусе, искам Тебе да следя".<text:line-break/></text:p>
      <text:p text:style-name="P1"/>
      <text:p text:style-name="P1"><text:s text:c="5"/>"Кажи, поне една душа за Тебе<text:line-break/></text:p>
      <text:p text:style-name="P1"><text:s text:c="5"/>Спасителю, дали аз призовах?<text:line-break/></text:p>
      <text:p text:style-name="P1"><text:s text:c="5"/>За Тебе много мога да направя<text:line-break/></text:p>
      <text:p text:style-name="P1"><text:s text:c="5"/>Защото Ти за мен умря".<text:line-break/></text:p>
      <text:p text:style-name="P1"><text:line-break/>2. Загубих много хубави минути<text:line-break/>Като се лутах в този свят<text:line-break/>На Тебе дадох мънички трошици<text:line-break/>А Ти кръвта Си Сам за мен проля.<text:line-break/> <text:s text:c="4"/>"Кажи, поне една . . .<text:line-break/> </text:p>
      <text:p text:style-name="P1"><text:line-break/>3. Не искам скъпо време да пилея<text:line-break/>На Спаса с радост чух гласа<text:line-break/><text:soft-page-break/>За Него искам вече да живея<text:line-break/>И истината Бож`я да тръбя.<text:line-break/> <text:s text:c="4"/>"Кажи, поне една . . .</text:p>
      <text:p text:style-name="P1"/>
      <text:h text:style-name="Heading_20_1" text:outline-level="1">691. На вратата Царя хлопа<text:line-break/></text:h>
      <text:p text:style-name="P1"><text:s text:c="6"/>G <text:s text:c="24"/>Am<text:line-break/>1. Сенки идат, приближават и настава </text:p>
      <text:p text:style-name="P1"/>
      <text:p text:style-name="P1">вечерта<text:line-break/> <text:s text:c="5"/>D <text:s text:c="18"/>G <text:s text:c="2"/>Am, D</text:p>
      <text:p text:style-name="P1">Верните Исус ще вземе у дома.<text:line-break/> <text:s text:c="4"/>G <text:s text:c="9"/>Em <text:s text:c="10"/>Am</text:p>
      <text:p text:style-name="P1">На небесната трапеза пред престола на </text:p>
      <text:p text:style-name="P1"/>
      <text:p text:style-name="P1">Отца<text:line-break/> <text:s text:c="6"/>D <text:s text:c="19"/>G</text:p>
      <text:p text:style-name="P1">Вечна радост ще е горе в небеса.</text:p>
      <text:p text:style-name="P1"><text:line-break/></text:p>
      <text:p text:style-name="P1"><text:s text:c="6"/>C <text:s text:c="10"/>D <text:s text:c="9"/>G <text:s text:c="7"/>Em</text:p>
      <text:p text:style-name="P1"><text:s/>На вратата Царя хлопа и те моли : Отвори!<text:line-break/> <text:s text:c="4"/>A <text:s text:c="23"/>D</text:p>
      <text:p text:style-name="P1"><text:s/>Ангелите веч, приготвили са своите тръби<text:line-break/> <text:s text:c="6"/>G <text:s text:c="22"/>Am</text:p>
      <text:p text:style-name="P1">Те по заповед на Царя, ще ни вземат у дома<text:line-break/> <text:s text:c="7"/>D <text:s text:c="10"/>C <text:s text:c="2"/>D <text:s text:c="4"/>G</text:p>
      <text:p text:style-name="P1"><text:s text:c="3"/>Ти очакваш ли последната тръба?<text:line-break/></text:p>
      <text:p text:style-name="P1"><text:line-break/>2. И пророчествата всички се изпълват с точнота<text:line-break/>Израел навлезе в своята земя. <text:line-break/>Виж смокинята, дървото що бе сухо без листа<text:line-break/>Вече плод напира - белег е това. <text:line-break/> <text:s text:c="4"/>На вратата Царя . . .<text:line-break/></text:p>
      <text:p text:style-name="P1"><text:soft-page-break/><text:line-break/>3. Искаш ли със нас да бъдеш като литнем у дома<text:line-break/>Ний на брачен пир със Царя на света?<text:line-break/>Колко пъти Той те кани,чуй отново ти гласа<text:line-break/>Не оставяй да отмине милостта!<text:line-break/>На вратата Царя . . .</text:p>
      <text:h text:style-name="Heading_20_1" text:outline-level="1">692. Волята Ти</text:h>
      <text:p text:style-name="P1"><text:line-break/> <text:s text:c="3"/>E <text:s text:c="14"/>C#m <text:s text:c="9"/>F#m <text:s text:c="2"/>H<text:line-break/>1. Помогни ми да Те следвам, о, Исусе,</text:p>
      <text:p text:style-name="P1"><text:s text:c="8"/>E <text:s text:c="8"/>F#m <text:s text:c="6"/>H<text:line-break/>Твойта воля аз да търся всякога,<text:line-break/> <text:s text:c="3"/>E <text:s text:c="9"/>C#m <text:s text:c="5"/>F#m <text:s text:c="4"/>H</text:p>
      <text:p text:style-name="P1">Помогни ми, очисти и съживи ме<text:line-break/> <text:s text:c="8"/>E <text:s text:c="7"/>C#m F#m H <text:s text:c="4"/>E</text:p>
      <text:p text:style-name="P1">Влез в сърце ми и царувай за всегда.</text:p>
      <text:p text:style-name="P1"/>
      <text:p text:style-name="P1"><text:line-break/> <text:s text:c="3"/>F#m <text:s text:c="8"/>H <text:s text:c="8"/>E <text:s text:c="11"/>C#m</text:p>
      <text:p text:style-name="P1"><text:s/>Волята Ти всякога, аз да следвам към дома <text:line-break/> <text:s text:c="9"/>F#m <text:s text:c="23"/>H</text:p>
      <text:p text:style-name="P1"><text:s text:c="5"/>Нека Ти да ме наставяш, да наставяш </text:p>
      <text:p text:style-name="P1"/>
      <text:p text:style-name="P1"><text:s text:c="5"/>всякога,<text:line-break/> <text:s text:c="9"/>E <text:s text:c="10"/>C#m <text:s text:c="6"/>F#m <text:s text:c="2"/>H</text:p>
      <text:p text:style-name="P1"><text:s text:c="5"/>Волята Ти , о, любими мой Исусе<text:line-break/> <text:s text:c="7"/>Em <text:s text:c="10"/>F#m <text:s/>H <text:s text:c="4"/>Em</text:p>
      <text:p text:style-name="P1"><text:s text:c="5"/>Помогни ми на Олтаря да стоя.<text:line-break/></text:p>
      <text:p text:style-name="P1"><text:line-break/>2. Нека жертвам аз за Тебе мойто време<text:line-break/>И поканата със обич да следя,<text:line-break/>Помогни ми да те следвам както искаш<text:line-break/>На Олтаря себе си да принеса.<text:line-break/> <text:s text:c="4"/>Волята Ти всякога . . .<text:line-break/></text:p>
      <text:p text:style-name="P1"><text:soft-page-break/><text:line-break/>3. С радост кръста що ми даваш аз ще нося<text:line-break/>Нека пътя да е стръмен към дома,<text:line-break/>Помогни ми и през сълзи да Те хваля<text:line-break/>С песен нека все нагоре да вървя.<text:line-break/> <text:s text:c="4"/>Волята Ти всякога . . .</text:p>
      <text:p text:style-name="P1"/>
      <text:h text:style-name="Heading_20_1" text:outline-level="1">693. О, колко чуден за мен бе деня</text:h>
      <text:p text:style-name="P1"/>
      <text:p text:style-name="P1"><text:s text:c="6"/>D <text:s text:c="13"/>Hm<text:line-break/>1. О, колко чуден за мен бе деня<text:line-break/> <text:s text:c="16"/>A</text:p>
      <text:p text:style-name="P1">Кога Исус ме призва<text:line-break/>Em <text:s text:c="15"/>G <text:s text:c="7"/>Em</text:p>
      <text:p text:style-name="P1">Слаб и отчаян се лутах в греха<text:line-break/> <text:s text:c="4"/>A <text:s text:c="14"/>D</text:p>
      <text:p text:style-name="P1">Залитах и падах в калта.<text:line-break/> D <text:s text:c="16"/>Hm <text:s text:c="9"/>D <text:s text:c="11"/></text:p>
      <text:p text:style-name="P1">О, колко милост, любов във Христа<text:line-break/> <text:s text:c="19"/>G</text:p>
      <text:p text:style-name="P1">Намерих сега в пълнота<text:line-break/>Em <text:s text:c="7"/>G <text:s text:c="8"/>D <text:s text:c="8"/>Hm</text:p>
      <text:p text:style-name="P1">Мракът, съмнен`е и всяко презрене<text:line-break/> <text:s/>Em <text:s text:c="7"/>A <text:s text:c="7"/>D <text:s/>A</text:p>
      <text:p text:style-name="P1">Изчезна, дойде светлина.</text:p>
      <text:p text:style-name="P1"><text:line-break/> <text:s text:c="3"/>D <text:s text:c="7"/>Hm <text:s text:c="2"/>Em <text:s text:c="4"/>A <text:s text:c="3"/>D <text:s/>A</text:p>
      <text:p text:style-name="P1"><text:s text:c="2"/>С радост вървя Исус е мой баща<text:line-break/> <text:s text:c="3"/>D <text:s text:c="5"/>Hm <text:s text:c="4"/>Em <text:s text:c="5"/>A <text:s text:c="3"/>D</text:p>
      <text:p text:style-name="P1"><text:s text:c="2"/>В мене влезна и там Той заживя.<text:line-break/> <text:s text:c="4"/>A <text:s text:c="10"/>G <text:s text:c="2"/>D <text:s text:c="7"/>Hm <text:s text:c="5"/>D</text:p>
      <text:p text:style-name="P1"><text:s text:c="2"/>Грехът ми изчезна, омит съм във кръвта<text:line-break/> <text:s text:c="8"/>D <text:s text:c="4"/>Hm <text:s text:c="4"/>Em <text:s text:c="4"/>A <text:s text:c="3"/>D</text:p>
      <text:p text:style-name="P1"><text:s text:c="5"/>С радост вървя, Исус е мой баща.<text:line-break/><text:line-break/>2. Сам Той оми ме, очисти в кръвта<text:line-break/>Него аз славя сега<text:line-break/><text:soft-page-break/>Всичките грижи и тъмни дела<text:line-break/>С милост отне ми греха.<text:line-break/>Радост и мир нямах нийде в света<text:line-break/>Скитах се сам в тъмнина<text:line-break/>Сам без почивка, не знаех усмивка<text:line-break/>Но всичко за миг отлетя.<text:line-break/> <text:s text:c="4"/>С радост вървя . . .<text:line-break/><text:line-break/>3. С радост аз тичам сега към върха<text:line-break/>Виждам, че идва тъма<text:line-break/>Там има много и чудни неща<text:line-break/>Милост за всички в света.<text:line-break/>Слава ме чака Исус обеща<text:line-break/>Дарби, живот в пълнота<text:line-break/>Мракът побегна и слънцето светна<text:line-break/>Откак в мен Исус заживя.<text:line-break/> <text:s text:c="4"/>С радост вървя . . .</text:p>
      <text:h text:style-name="Heading_20_2" text:outline-level="2">694. Ний ще литнем зад звездите</text:h>
      <text:p text:style-name="P1"/>
      <text:p text:style-name="P1"><text:line-break/>1. Кулата на Вавилон, днес искат много да строят</text:p>
      <text:p text:style-name="P1"><text:line-break/>Към луната и планетите далеч да полетят,<text:line-break/></text:p>
      <text:p text:style-name="P1">Тук се пръскат милиони и човеците не спят<text:line-break/></text:p>
      <text:p text:style-name="P1">За да могат да намерят към звездите верен път.<text:line-break/></text:p>
      <text:p text:style-name="P1"/>
      <text:p text:style-name="P1"><text:s text:c="6"/>Ний ще литнем зад звездите, зад планетите, зад </text:p>
      <text:p text:style-name="P1"/>
      <text:p text:style-name="P1"><text:s text:c="5"/>Марс<text:line-break/></text:p>
      <text:p text:style-name="P1"><text:s text:c="5"/>Зад небесните пространства и ще пеем <text:line-break/></text:p>
      <text:p text:style-name="P1"><text:soft-page-break/><text:s text:c="5"/>във захлас<text:line-break/></text:p>
      <text:p text:style-name="P1"><text:s text:c="5"/>Ний ще литнем към Исуса Той небе ни обеща<text:line-break/></text:p>
      <text:p text:style-name="P1"><text:s text:c="5"/>Ний ще литнем към небесните места.<text:line-break/></text:p>
      <text:p text:style-name="P1"/>
      <text:p text:style-name="P1">2. Няма нужда от ракети, спътници ненужни са<text:line-break/>Щом изкупените литнат в миг подети от Духа<text:line-break/>Астронавти, космонавти що летяха в`въздуха<text:line-break/>Ще ни гледат със удива като литнем в небеса.<text:line-break/> <text:s text:c="4"/>Ний ще литнем зад . . .</text:p>
      <text:p text:style-name="P1"><text:line-break/>3. Скоро сам Исус ще дойде, ще ни викне с тръбен глас<text:line-break/>Кулата за миг ще падне в този неочакван час,<text:line-break/>И ще гледат със удива учените на света<text:line-break/>Как невястата Христова в миг полита в`въздуха.<text:line-break/> <text:s text:c="4"/>Ний ще литнем зад . . .</text:p>
      <text:p text:style-name="P1"/>
      <text:p text:style-name="P1"><text:line-break/>4. Нека всеки туй да знае,че за всички е това <text:line-break/>Искаш ли и ти да бъдеш без ракета в`въздуха<text:line-break/>Сам Исус те призовава и платил е таксата<text:line-break/>За да можеш да живееш във небесните места.<text:line-break/> <text:s text:c="4"/>Ний ще литнем зад . . .</text:p>
      <text:p text:style-name="P1"/>
      <text:p text:style-name="P1"><text:line-break/>5. Имаш ли паспорт за горе, за небесните места<text:line-break/>Или искаш да останеш, сам на мрачната земя,<text:line-break/>Ти предай се на Исуса имаш гратис милостта<text:line-break/>За да бъдеш с нас, когато полетим във въздуха.<text:line-break/> <text:s text:c="4"/>Ний ще литнем зад . . .</text:p>
      <text:h text:style-name="Heading_20_2" text:outline-level="2">695. И в чуден мир</text:h>
      <text:p text:style-name="P1"><text:line-break/><text:line-break/>1. О,аз съм слаб и отчаян сам без мир на </text:p>
      <text:p text:style-name="P1"/>
      <text:p text:style-name="P1"><text:soft-page-break/>света <text:line-break/></text:p>
      <text:p text:style-name="P1">Но знам Исус ще дойде скоро да ме вземе у</text:p>
      <text:p text:style-name="P1"><text:s/></text:p>
      <text:p text:style-name="P1">дома,<text:line-break/></text:p>
      <text:p text:style-name="P1">О, колко е радостно, колко щаст`е мен чака </text:p>
      <text:p text:style-name="P1"/>
      <text:p text:style-name="P1">горе в небеса</text:p>
      <text:p text:style-name="P1"><text:line-break/>Всяка тъга ще изчезне през вечността.</text:p>
      <text:p text:style-name="P1"/>
      <text:p text:style-name="P1"><text:line-break/> <text:s text:c="4"/>И в чуден мир на света, ще живеем със </text:p>
      <text:p text:style-name="P1"/>
      <text:p text:style-name="P1"><text:s text:c="5"/>Христа</text:p>
      <text:p text:style-name="P1"><text:line-break/> <text:s text:c="4"/>Ще бъде мир, хиляда години на света !</text:p>
      <text:p text:style-name="P1"><text:line-break/> <text:s text:c="4"/>Няма мъки, неволи, човешка тъга</text:p>
      <text:p text:style-name="P1"><text:line-break/> <text:s text:c="4"/>Ще бъде мир, хиляда години на света !<text:line-break/></text:p>
      <text:p text:style-name="P1"><text:line-break/>2. Малко дете в мир ще играе и ще спи със лъва<text:line-break/>Зверове кротко ще ходят между полски цветя,<text:line-break/>Мирът Божий ще изпълва хиляда години света<text:line-break/>Сам Исус ще царува през вечността.</text:p>
      <text:p text:style-name="P1"><text:s text:c="5"/>И в чуден пир . . .</text:p>
      <text:h text:style-name="Heading_20_1" text:outline-level="1">696. Господ е пастир мой няма да се убоя<text:line-break/></text:h>
      <text:p text:style-name="P1"><text:s text:c="5"/>G <text:s text:c="7"/>C <text:s text:c="10"/>D <text:s text:c="8"/>G<text:line-break/>1. Господ е пастир мой, няма да се убоя</text:p>
      <text:p text:style-name="P1"><text:s text:c="2"/>G <text:s text:c="6"/>C <text:s text:c="4"/>D <text:s text:c="3"/>G<text:line-break/>Нежно ме води като баща.</text:p>
      <text:p text:style-name="P1"><text:soft-page-break/><text:s text:c="2"/>G <text:s text:c="8"/>C <text:s text:c="4"/>D <text:s text:c="6"/>G<text:line-break/>В зелени долини, при хладните води <text:s/></text:p>
      <text:p text:style-name="P1">Em <text:s text:c="5"/>Am <text:s text:c="6"/>D <text:s text:c="6"/>G <text:line-break/>Сам утолява Той жаждата ми. (2)</text:p>
      <text:p text:style-name="P1"/>
      <text:p text:style-name="P1"><text:line-break/>2. В прави пътеки Той води ме всякога<text:line-break/>Заради името на Своя Баща.<text:line-break/>И във тъма да съм не ще се убоя<text:line-break/>Защото Сам Той ми е светлина. (2)<text:line-break/></text:p>
      <text:p text:style-name="P1"><text:line-break/>3. Пред враговете ми, Той ми помага<text:line-break/>Отблъсква като щит всяка стрела.<text:line-break/>Сам със Своята кръв ме Той помазва<text:line-break/>И с благодат прелива ми чашата. (2)<text:line-break/></text:p>
      <text:p text:style-name="P1"><text:line-break/>4. Благост и добрини тук ще ме следват<text:line-break/>Догдето свърша аз моите дни.<text:line-break/>А горе на небе ще гледам във лице <text:line-break/>За веки векове - Пастиря си. (2)</text:p>
      <text:p text:style-name="P1"/>
      <text:h text:style-name="Heading_20_2" text:outline-level="2">697. Аз знам една страна<text:line-break/></text:h>
      <text:p text:style-name="P1"><text:line-break/>1. Намерих аз другар, приятел нежен, цар<text:line-break/></text:p>
      <text:p text:style-name="P1">За мен за теб Той пострада, кръвта Си Той</text:p>
      <text:p text:style-name="P1"><text:s/></text:p>
      <text:p text:style-name="P1">проля;</text:p>
      <text:p text:style-name="P1"><text:line-break/>Побързай ти ела, при Него ощ сега <text:line-break/></text:p>
      <text:p text:style-name="P1">При Него вечно на небе, там вечно лято е.<text:line-break/></text:p>
      <text:p text:style-name="P1"><text:soft-page-break/><text:line-break/>2. Аз знам една страна, тъй чудна е тя<text:line-break/>Без граници и без войска във вечна светлина;<text:line-break/>Исус царува там, тук пътя Той е сам <text:line-break/>Ако Го следвам тук сега ще стигна вечността. <text:line-break/></text:p>
      <text:p text:style-name="P1"><text:line-break/>3. Намерих аз другар, небесен славен цар<text:line-break/>Сам Той излъчва светлина, от обич Сам умря;<text:line-break/>При Него ти сега, какъвто си ела <text:line-break/>При Него вечно на небе, там вечно лято е.</text:p>
      <text:p text:style-name="P1"/>
      <text:h text:style-name="Heading_20_2" text:outline-level="2">698. Оставен ли си сам<text:line-break/></text:h>
      <text:p text:style-name="P1"><text:line-break/>1. Оставен ли си сам на таз земя<text:line-break/></text:p>
      <text:p text:style-name="P1">Живееш ли във мрак и тъмнина,<text:line-break/></text:p>
      <text:p text:style-name="P1">Ела при Спаса, може само Той<text:line-break/></text:p>
      <text:p text:style-name="P1">Да те изпълни с мир и със покой.<text:line-break/></text:p>
      <text:p text:style-name="P1"/>
      <text:p text:style-name="P1"><text:s text:c="5"/>Побързай и не се бави<text:line-break/></text:p>
      <text:p text:style-name="P1"><text:s text:c="5"/>Защото времето лети,<text:line-break/></text:p>
      <text:p text:style-name="P1"><text:s text:c="5"/>Ще вземе Той изкупените си<text:line-break/></text:p>
      <text:p text:style-name="P1"><text:s text:c="5"/>Когато екнат ангелски тръби.<text:line-break/></text:p>
      <text:p text:style-name="P1"><text:line-break/>2. Остави Той небесния престол<text:line-break/>Дойде при нас във тоз плачевен дол,<text:line-break/>На кръст умря понесъл вси злини<text:line-break/>За да сме днес свободни аз и ти.<text:line-break/><text:soft-page-break/> <text:s text:c="4"/>Побързай и не се бави . . .<text:line-break/></text:p>
      <text:p text:style-name="P1"><text:line-break/>3. Очакваме във миг да полетим<text:line-break/>И вечно да сме там в Ерусалим,<text:line-break/>Със бели дрехи, палмови листа<text:line-break/>Пред трона на небесния баща.<text:line-break/> <text:s text:c="4"/>Побързай и не се бави . . .</text:p>
      <text:h text:style-name="Heading_20_1" text:outline-level="1">699. О, как искам аз на всички да разкажа<text:line-break/></text:h>
      <text:p text:style-name="P1"><text:s text:c="6"/>D <text:s text:c="27"/>Em<text:line-break/>1. О, как искам аз на всички да разкажа</text:p>
      <text:p text:style-name="P1"><text:s text:c="6"/>A <text:s text:c="25"/>D <text:s text:c="2"/>A<text:line-break/>Как Исус за мен кръвта Си Сам проля,<text:line-break/> <text:s text:c="7"/>D <text:s text:c="23"/>G <text:s text:c="3"/>A</text:p>
      <text:p text:style-name="P1">Как тъгата ми във радост Той обърна<text:line-break/> <text:s text:c="5"/>D <text:s text:c="8"/>Hm <text:s text:c="8"/>E <text:s text:c="3"/>A</text:p>
      <text:p text:style-name="P1">И развърза връзките на Сатана.<text:line-break/></text:p>
      <text:p text:style-name="P1"><text:s text:c="6"/>A <text:s text:c="20"/>D</text:p>
      <text:p text:style-name="P1"><text:s text:c="5"/>Няма нийде като тоз приятел<text:line-break/> <text:s text:c="10"/>A <text:s text:c="16"/>D</text:p>
      <text:p text:style-name="P1"><text:s text:c="5"/>Като тоз велик, любим баща<text:line-break/> <text:s text:c="5"/>A <text:s text:c="3"/>D <text:s text:c="20"/>G <text:s text:c="4"/>A</text:p>
      <text:p text:style-name="P1"><text:s text:c="5"/>Греховете ми Той всичките понесе<text:line-break/> <text:s text:c="7"/>D <text:s text:c="3"/>Em <text:s/>A <text:s/>D</text:p>
      <text:p text:style-name="P1"><text:s text:c="5"/>И небе ми обеща.<text:line-break/></text:p>
      <text:p text:style-name="P1"><text:line-break/>2. От греховната тъма ме Той извлече<text:line-break/>С връзките на любовта си ме върза,<text:line-break/>И със правда като броня ме облече<text:line-break/>И постави ме на здрава канара.<text:line-break/> <text:s text:c="4"/>Няма нийде като тоз . . .<text:line-break/></text:p>
      <text:p text:style-name="P1"><text:soft-page-break/><text:line-break/>3. Всеки ден Го търся с Него да живея<text:line-break/>Да ми шепне искам приказни слова,<text:line-break/>И макар че не заслужих любовта Му<text:line-break/>На Голгота Свойта кръв за мен проля.<text:line-break/> <text:s text:c="4"/>Няма нийде като тоз . . .</text:p>
      <text:p text:style-name="P1"/>
      <text:h text:style-name="Heading_20_2" text:outline-level="2">700. Колко чуден си, о, Исусе<text:line-break/></text:h>
      <text:p text:style-name="P1"><text:line-break/>1. Колко чуден си, о Исусе, че с любов ме Ти </text:p>
      <text:p text:style-name="P1"/>
      <text:p text:style-name="P1">призова<text:line-break/></text:p>
      <text:p text:style-name="P1">Милостта Ти пълни небето даваш Ти </text:p>
      <text:p text:style-name="P1"/>
      <text:p text:style-name="P1">пречудни неща.<text:line-break/></text:p>
      <text:p text:style-name="P1">В Твойте ръце се предавам, моля Ти ме сам </text:p>
      <text:p text:style-name="P1"/>
      <text:p text:style-name="P1">Води</text:p>
      <text:p text:style-name="P1"><text:line-break/>Радост щасте има при Тебе водиш ме при </text:p>
      <text:p text:style-name="P1"/>
      <text:p text:style-name="P1">живи води<text:line-break/></text:p>
      <text:p text:style-name="P1"><text:line-break/>2. Винаги със мен си Исусе, мил си като нежен баща<text:line-break/>Никога не си ме забравил бдиш Ти над мен като спя. <text:line-break/>Всичко от що се нуждая, даваш ми от небеса<text:line-break/>И със дръзновен`е Те моля, влез Ти в сърце ми сега!<text:line-break/></text:p>
      <text:p text:style-name="P1"><text:line-break/>3. Мъка ли душа ми терзае, знам Ти до мен си <text:soft-page-break/>всегда<text:line-break/>Жилище Ти ми приготвяш, с Тебе да съм на небеса<text:line-break/>Колко е славно да бъда на почивка у дома<text:line-break/>И със песен вечна да хваля Теб о мой любими баща.</text:p>
      <text:h text:style-name="Heading_20_1" text:outline-level="1">701. Аз съм чул за града във небето<text:line-break/></text:h>
      <text:p text:style-name="P1"><text:s text:c="4"/>A <text:s text:c="14"/>E <text:s text:c="7"/>A <text:s text:c="3"/>E<text:line-break/>1. Аз съм чул за града във небето<text:line-break/> <text:s text:c="5"/>A <text:s text:c="15"/>D</text:p>
      <text:p text:style-name="P1">Там далече зад земни простори,<text:line-break/> <text:s text:c="5"/>E <text:s text:c="15"/>A <text:s text:c="3"/>F#m</text:p>
      <text:p text:style-name="P1">Няма нощи а слънцето свети<text:line-break/> <text:s text:c="5"/>H <text:s text:c="13"/>E</text:p>
      <text:p text:style-name="P1">Сам Исус осветява града.<text:line-break/></text:p>
      <text:p text:style-name="P1"><text:s text:c="5"/>E <text:s text:c="3"/>A <text:s text:c="7"/>E <text:s text:c="4"/>A</text:p>
      <text:p text:style-name="P1"><text:s text:c="5"/>Алилуя, сърцето ми пее<text:line-break/> <text:s text:c="27"/>D</text:p>
      <text:p text:style-name="P1"><text:s text:c="5"/>Моят път води горе в небето,<text:line-break/> <text:s text:c="8"/>E <text:s text:c="15"/>A <text:s text:c="3"/>F#m</text:p>
      <text:p text:style-name="P1"><text:s text:c="5"/>И макар че умората тегне<text:line-break/> <text:s text:c="13"/>H <text:s text:c="6"/>E <text:s text:c="7"/>A</text:p>
      <text:p text:style-name="P1"><text:s text:c="5"/>Знам ще стигна небесния град.<text:line-break/></text:p>
      <text:p text:style-name="P1"><text:line-break/>2. Аз съм чул за страната без сълзи<text:line-break/>Без тъги, без неволи, раздяли,<text:line-break/>Няма болест и смърт не царува<text:line-break/>Скоро аз ще достигна дома.<text:line-break/> <text:s text:c="4"/>Алилуя, сърцето ми пее<text:line-break/> <text:s text:c="4"/>Алилуя, умората чезне,<text:line-break/> <text:s text:c="4"/>Алилуя, веч няма съмнен`е<text:line-break/> <text:s text:c="4"/>Скоро аз ще съм в тая страна.<text:line-break/></text:p>
      <text:p text:style-name="P1"><text:soft-page-break/><text:line-break/>3. Аз съм чул за прекрасни премяни<text:line-break/>За блестящи корони от злато,<text:line-break/>Аз съм чул за небесното лято<text:line-break/>Гдето вечно ще пея хвала.<text:line-break/> <text:s text:c="4"/>Алилуя, Духът ми копнее<text:line-break/> <text:s text:c="4"/>И долавя небесни акорди,<text:line-break/> <text:s text:c="4"/>Алилуя сърцето ми пее<text:line-break/> <text:s text:c="4"/>Скоро знам, аз ще бъда в небе.</text:p>
      <text:h text:style-name="Heading_20_2" text:outline-level="2">702. Знам Той ме води<text:line-break/></text:h>
      <text:p text:style-name="P1"><text:line-break/>1. Не се боя, че сам съм на света</text:p>
      <text:p text:style-name="P1"><text:line-break/>Тъма покрива пътя ми сега,<text:line-break/></text:p>
      <text:p text:style-name="P1">Исус ме води, нежно за ръка<text:line-break/></text:p>
      <text:p text:style-name="P1">Затуй със радост всеки ден вървя.</text:p>
      <text:p text:style-name="P1"><text:line-break/></text:p>
      <text:p text:style-name="P1"><text:s text:c="5"/>Знам Той ме води нежно за ръка<text:line-break/></text:p>
      <text:p text:style-name="P1"><text:s text:c="5"/>Не се боя със Него да вървя,<text:line-break/></text:p>
      <text:p text:style-name="P1"><text:s text:c="5"/>Ръката ми с любов е хванал Той<text:line-break/></text:p>
      <text:p text:style-name="P1"><text:s text:c="5"/>Исус е с мен и води ме в покой.<text:line-break/></text:p>
      <text:p text:style-name="P1"><text:line-break/>2. Години колко още в тъмнина<text:line-break/>Ще ходя аз, не знам на таз земя,<text:line-break/>Но всеки миг сърце ми е в молба :<text:line-break/>"Исусе мой, води ме за ръка!"<text:line-break/> <text:s text:c="4"/>Знам Той ме води . . .<text:line-break/></text:p>
      <text:p text:style-name="P1"><text:soft-page-break/><text:line-break/>3. Аз виждам пътя в мрак и тъмнина<text:line-break/>Но знам, че скоро идва заранта,<text:line-break/>И облаци и страшна тъмнина<text:line-break/>Разпръсква Той и дава светлина.<text:line-break/> <text:s text:c="4"/>Знам Той ме води . . .</text:p>
      <text:p text:style-name="P1"/>
      <text:h text:style-name="Heading_20_2" text:outline-level="2">703. Чудна песен ще пеем в небето<text:line-break/></text:h>
      <text:p text:style-name="P1"><text:line-break/>1. От безкрайните земни простори и шир</text:p>
      <text:p text:style-name="P1"><text:line-break/>Се събираме с радост и мир,</text:p>
      <text:p text:style-name="P1"><text:line-break/>Като ято от птици и ний ще летим</text:p>
      <text:p text:style-name="P1"><text:line-break/>Към небето при Спаса любим.</text:p>
      <text:p text:style-name="P1"/>
      <text:p text:style-name="P1"><text:line-break/> <text:s text:c="4"/>Чудна песен ще пеем в небето</text:p>
      <text:p text:style-name="P1"><text:line-break/> <text:s text:c="4"/>На небесния пир у дома,</text:p>
      <text:p text:style-name="P1"><text:line-break/> <text:s text:c="4"/>Там пред белия трон ще се срещнем</text:p>
      <text:p text:style-name="P1"><text:line-break/> <text:s text:c="4"/>С всички мили от тая земя.</text:p>
      <text:p text:style-name="P1"><text:line-break/><text:line-break/>2. Няма никой желан`е за тая земя<text:line-break/>Всички искат да стигнат върха,<text:line-break/>За да бъдеме горе със Царя Христа<text:line-break/>И да пееме вечна хвала.<text:line-break/> <text:s text:c="4"/>Чудна песен ще пеем . . .<text:line-break/></text:p>
      <text:p text:style-name="P1"><text:line-break/>3. Тук оставяме всичко нагоре вървим<text:line-break/>Наший поглед отправен е там,<text:line-break/><text:soft-page-break/>Пред вратите на рая с безбройни тръби<text:line-break/>Ангели очакват ни знам.<text:line-break/> <text:s text:c="4"/>Чудна песен ще пеем . . .</text:p>
      <text:h text:style-name="Heading_20_2" text:outline-level="2">704. Там зад сенките<text:line-break/></text:h>
      <text:p text:style-name="P1"><text:line-break/>1. Изпитан`я ли тебе притискат</text:p>
      <text:p text:style-name="P1"><text:line-break/>Сълзи ли се леят безброй,</text:p>
      <text:p text:style-name="P1"><text:line-break/>Не намираш ли помощ, почивка</text:p>
      <text:p text:style-name="P1"><text:line-break/>И тежък ли е кръста твой?</text:p>
      <text:p text:style-name="P1"/>
      <text:p text:style-name="P1"><text:line-break/> <text:s text:c="4"/>Там зад сенките Исус те чака с милост</text:p>
      <text:p text:style-name="P1"><text:line-break/> <text:s text:c="4"/>Той с готовност иска помощ да даде.</text:p>
      <text:p text:style-name="P1"><text:line-break/> <text:s text:c="4"/>Обърни се и почакай за да видиш</text:p>
      <text:p text:style-name="P1"><text:line-break/> <text:s text:c="4"/>На Исуса ти любящото лице.</text:p>
      <text:p text:style-name="P1"/>
      <text:p text:style-name="P1"><text:line-break/>2. И тъга ли сърце ти притиска<text:line-break/>И мъка душа ти гнети,<text:line-break/>Изоставен ли си от вси близки<text:line-break/>Угасва ли вярата ти?<text:line-break/> <text:s text:c="4"/>Там зад сенките . . .<text:line-break/></text:p>
      <text:p text:style-name="P1"><text:line-break/>3. Може облак да скрие звездите<text:line-break/>И слънчевата топлина,<text:line-break/>Или вятър прогонва мечтите<text:line-break/>За щаст`е на тая земя.<text:line-break/> <text:s text:c="4"/>Там зад сенките . . .</text:p>
      <text:p text:style-name="P1"/>
      <text:h text:style-name="Heading_20_1" text:outline-level="1"><text:soft-page-break/>705. По пътя към небето аз ще пея<text:line-break/></text:h>
      <text:p text:style-name="P1"><text:s text:c="8"/>A <text:s text:c="22"/>Hm<text:line-break/>1. В сърцето ми неспирна радост блика<text:line-break/> <text:s text:c="8"/>E <text:s text:c="14"/>A</text:p>
      <text:p text:style-name="P1">По пътя към небето аз вървя,<text:line-break/> <text:s text:c="5"/>A <text:s text:c="17"/>D</text:p>
      <text:p text:style-name="P1">Понякога препъвам се във мрака<text:line-break/> <text:s text:c="7"/>E <text:s text:c="14"/>A <text:s text:c="3"/>A4 A</text:p>
      <text:p text:style-name="P1">Но Сам Исус подава ми ръка.<text:line-break/></text:p>
      <text:p text:style-name="P1"><text:s text:c="14"/>E <text:s text:c="15"/>A</text:p>
      <text:p text:style-name="P1"><text:s text:c="5"/>По пътя към небето аз ще пея<text:line-break/> <text:s text:c="9"/>E <text:s text:c="15"/>A</text:p>
      <text:p text:style-name="P1"><text:s text:c="5"/>И нагоре смело ще вървя,<text:line-break/> <text:s text:c="10"/>F#m <text:s text:c="13"/>Hm</text:p>
      <text:p text:style-name="P1"><text:s text:c="5"/>Ерусалим във злато ме очаква<text:line-break/> <text:s text:c="13"/>E <text:s text:c="7"/>A</text:p>
      <text:p text:style-name="P1"><text:s text:c="5"/>Исус ме кани у дома.<text:line-break/></text:p>
      <text:p text:style-name="P1"><text:line-break/>2. Света не може с нищо ме привлече<text:line-break/>Предлагащ кратковременни неща,<text:line-break/>Богатства вечни скрити на небето<text:line-break/>Знам ще наследя с мир през вечността.<text:line-break/> <text:s text:c="4"/>По пътя към небето . . .<text:line-break/></text:p>
      <text:p text:style-name="P1"><text:line-break/>3. И всичко тук остава на земята<text:line-break/>Навеки да потъва в тъмнина,<text:line-break/>Но моя Дух долавя звук небесен<text:line-break/>И виждам ангели от небеса.<text:line-break/> <text:s text:c="4"/>По пътя към небето . . .</text:p>
      <text:h text:style-name="Heading_20_2" text:outline-level="2"><text:soft-page-break/>706. Аз почивам във ръката<text:line-break/></text:h>
      <text:p text:style-name="P1"><text:line-break/>1. Уморен аз към дома<text:line-break/></text:p>
      <text:p text:style-name="P1">И през пясъци вървя,<text:line-break/></text:p>
      <text:p text:style-name="P1">Но намерих аз вода<text:line-break/></text:p>
      <text:p text:style-name="P1">Сянка във пустинята.<text:line-break/></text:p>
      <text:p text:style-name="P1"/>
      <text:p text:style-name="P1"><text:s text:c="5"/>Аз почивам във ръката, на Спасителя <text:s text:c="8"/></text:p>
      <text:p text:style-name="P1"><text:s text:c="5"/>Христа<text:line-break/></text:p>
      <text:p text:style-name="P1"><text:s text:c="5"/>Нежно Той ме води към дома.<text:line-break/></text:p>
      <text:p text:style-name="P1"><text:line-break/>2. Изкушен`е ли слети<text:line-break/>Труден ли е пътя ми,<text:line-break/>Мир и радост в мен цари<text:line-break/>Сам Исус до мен стои.<text:line-break/> <text:s text:c="4"/>Аз почивам във ръката . . .<text:line-break/></text:p>
      <text:p text:style-name="P1"><text:line-break/>3. Бориш ли се сам в света<text:line-break/>В таз пустиня без вода,<text:line-break/>О, побързай ти сега <text:line-break/>Има място при Христа.<text:line-break/> <text:s text:c="4"/>Аз почивам във ръката . . .</text:p>
      <text:p text:style-name="P1"/>
      <text:h text:style-name="Heading_20_2" text:outline-level="2">707. До мен се докосна<text:line-break/></text:h>
      <text:p text:style-name="P1"><text:line-break/>1. Носех много тежко бреме<text:line-break/></text:p>
      <text:p text:style-name="P1"><text:soft-page-break/>И слугувах на греха,<text:line-break/></text:p>
      <text:p text:style-name="P1">Но Исус дойде в сърце ми<text:line-break/></text:p>
      <text:p text:style-name="P1">И спаси Той мойта душа.</text:p>
      <text:p text:style-name="P1"><text:line-break/></text:p>
      <text:p text:style-name="P1"><text:s text:c="5"/>До мен се докосна<text:line-break/></text:p>
      <text:p text:style-name="P1"><text:s text:c="5"/>Отне завинаги страха,<text:line-break/></text:p>
      <text:p text:style-name="P1"><text:s text:c="5"/>Нещо чудно в мен влезна<text:line-break/></text:p>
      <text:p text:style-name="P1"><text:s text:c="5"/>Исус Сам, във мене заживя.<text:line-break/></text:p>
      <text:p text:style-name="P1"><text:line-break/>2. Срещата ми със Исуса<text:line-break/>Пръсна облаци, тъма<text:line-break/>Ледния товар в сърце ми<text:line-break/>Той стопи със любовта!<text:line-break/> <text:s text:c="4"/>До мен . . .<text:line-break/></text:p>
      <text:p text:style-name="P1"><text:line-break/>3. Чуй, Исус и тебе кани<text:line-break/>И дарява свобода,<text:line-break/>И тогава с радост вечна<text:line-break/>Нему ти ще пееш хвала.<text:line-break/> <text:s text:c="4"/>До мен . . .</text:p>
      <text:h text:style-name="Heading_20_2" text:outline-level="2">708. Ти очисти<text:line-break/></text:h>
      <text:p text:style-name="P1"><text:line-break/>1. Ти очисти сърцето ми сега<text:line-break/></text:p>
      <text:p text:style-name="P1">Мене опитай, дръж ме всякога<text:line-break/></text:p>
      <text:p text:style-name="P1">Във пътя Твой, помагай да вървя<text:line-break/></text:p>
      <text:p text:style-name="P1"><text:soft-page-break/>От грях и зло, пази ме всякога.<text:line-break/></text:p>
      <text:p text:style-name="P1"><text:line-break/>2. Мен очисти, Спасителю Христе<text:line-break/>Даваш Духа Си на смирените,<text:line-break/>Ти изпълни, сърце ми с огън нов<text:line-break/>Тебе да хваля, Твойта любов!<text:line-break/></text:p>
      <text:p text:style-name="P1"><text:line-break/>3. Живота мой в ръката Си вземи<text:line-break/>Тебе да следвам аз през всички дни,<text:line-break/>Волята Ти, да търся всякога<text:line-break/>И верно да Те следвам към дома.<text:line-break/></text:p>
      <text:p text:style-name="P1"><text:line-break/>4. О, Душе Свят, Ти правиш чудеса<text:line-break/>Дай съживлен`е, дъжд от небеса,<text:line-break/>Налей и мен от живата вода<text:line-break/>Мен управлявай с Духа Си всегда.</text:p>
      <text:p text:style-name="P1"/>
      <text:h text:style-name="Heading_20_2" text:outline-level="2">709. Горе зад звездите<text:line-break/></text:h>
      <text:p text:style-name="P1"><text:line-break/>1. В облаците бели, далеч от таз земя<text:line-break/></text:p>
      <text:p text:style-name="P1">Има приказна страна,<text:line-break/></text:p>
      <text:p text:style-name="P1">Няма там страдан`я мъка, тъга<text:line-break/></text:p>
      <text:p text:style-name="P1">А живот във пълнота.</text:p>
      <text:p text:style-name="P1"><text:line-break/></text:p>
      <text:p text:style-name="P1"><text:s text:c="5"/>Горе зад звездите, в чудна светлина<text:line-break/></text:p>
      <text:p text:style-name="P1"><text:s text:c="5"/>Скоро ще да литнем, ний от таз земя,<text:line-break/></text:p>
      <text:p text:style-name="P1"><text:soft-page-break/><text:s text:c="5"/>Весело ще пеем на Спаса хвала<text:line-break/></text:p>
      <text:p text:style-name="P1"><text:s text:c="5"/>Цяла вечност у дома.<text:line-break/></text:p>
      <text:p text:style-name="P1"><text:line-break/>2. Вечно ще живеем с Исуса Христа<text:line-break/>В царството на вечността,<text:line-break/>В бляскави одежди с ангелски крила<text:line-break/>Пеейки Христу хвала.<text:line-break/> <text:s text:c="4"/>Горе зад звездите . . .<text:line-break/></text:p>
      <text:p text:style-name="P1"><text:line-break/>3. Нужда не ще има от слънце, луна,<text:line-break/>Нито пък от топлина,<text:line-break/>Всичките омити в кръвта на Христа<text:line-break/>Ще излъчват светлина.<text:line-break/> <text:s text:c="4"/>Горе зад звездите . . .</text:p>
      <text:h text:style-name="Heading_20_2" text:outline-level="2">710. О, ела Ти, беден грешник<text:line-break/></text:h>
      <text:p text:style-name="P1"><text:line-break/>1. О, ела ти, беден грешник<text:line-break/></text:p>
      <text:p text:style-name="P1">Чуй Исус как те зове!<text:line-break/></text:p>
      <text:p text:style-name="P1">Като всеки благ утешник<text:line-break/></text:p>
      <text:p text:style-name="P1">Иска радост да даде.<text:line-break/></text:p>
      <text:p text:style-name="P1"/>
      <text:p text:style-name="P1"><text:s text:c="5"/>Ти жадуваш очищен`е, сам моли се<text:line-break/></text:p>
      <text:p text:style-name="P1"><text:s text:c="5"/>Радост цял ще те облей.<text:line-break/></text:p>
      <text:p text:style-name="P1"><text:s text:c="5"/>О, ела чуй, Той зове!<text:line-break/></text:p>
      <text:p text:style-name="P1"><text:line-break/>2. Похот, грях, сложи туй бреме<text:line-break/><text:soft-page-break/>В поднож`ето на кръста.<text:line-break/>И ще дойде славно време<text:line-break/>За тебе, чуй, от Христа !<text:line-break/> <text:s text:c="4"/>Ти жадуваш . . .<text:line-break/></text:p>
      <text:p text:style-name="P1"><text:line-break/>3. Вече свети туй сиян`е<text:line-break/>При Христа греха сложи!<text:line-break/>За богати и за бедни<text:line-break/>Той спасен`е приготви.<text:line-break/> <text:s text:c="4"/>Ти жадуваш . . .</text:p>
      <text:p text:style-name="P1"/>
      <text:h text:style-name="Heading_20_2" text:outline-level="2">711. Новото небе<text:line-break/></text:h>
      <text:p text:style-name="P1"><text:line-break/>1. Аз новото небе и земя<text:line-break/></text:p>
      <text:p text:style-name="P1">Ще видя чрез вяра в Христа,<text:line-break/></text:p>
      <text:p text:style-name="P1">И слава от Бога ще взема<text:line-break/></text:p>
      <text:p text:style-name="P1">Щастлив ще съм през вечността.<text:line-break/></text:p>
      <text:p text:style-name="P1"/>
      <text:p text:style-name="P1"><text:s text:c="5"/>Пеят там със тържество<text:line-break/></text:p>
      <text:p text:style-name="P1"><text:s text:c="5"/>Пред престола Христов в небеса,<text:line-break/></text:p>
      <text:p text:style-name="P1"><text:s text:c="5"/>Кръстът ми ще бъде снет<text:line-break/></text:p>
      <text:p text:style-name="P1"><text:s text:c="5"/>И от Бога ще съм аз приет.<text:line-break/></text:p>
      <text:p text:style-name="P1"><text:line-break/>2. Наследник Христов ще съм горе<text:line-break/>На новия Ерусалим,<text:line-break/>Лицето на Спаса ще гледам<text:line-break/>Щастлив ще съм през вечността.<text:line-break/><text:soft-page-break/> <text:s text:c="4"/>Пеят там и пр . . . <text:line-break/></text:p>
      <text:p text:style-name="P1"><text:line-break/>3. Дванадесет бисерни порти<text:line-break/>И улици от яспис, злато,<text:line-break/>От слънце не ще има нужда<text:line-break/>Щастлив ще съм през вечността.<text:line-break/> <text:s text:c="4"/>Пеят там и пр . . .<text:line-break/></text:p>
      <text:p text:style-name="P1"><text:line-break/>4. В присъствието чудно на Спаса<text:line-break/>Със Неговий мир във сърце,<text:line-break/>Далече от земни несгоди<text:line-break/>Щастлив ще съм през вечността.<text:line-break/> <text:s text:c="4"/>Пеят там и пр . . .</text:p>
      <text:h text:style-name="Heading_20_2" text:outline-level="2">712. Началник нощя<text:line-break/></text:h>
      <text:p text:style-name="P1"><text:line-break/>1. Началник нощя при Исуса дойде,<text:line-break/></text:p>
      <text:p text:style-name="P1">За да Го попита как да се спаси<text:line-break/></text:p>
      <text:p text:style-name="P1">Исус много ясно му отговори :<text:line-break/></text:p>
      <text:p text:style-name="P1">"Изново се роди".</text:p>
      <text:p text:style-name="P1"><text:line-break/></text:p>
      <text:p text:style-name="P1"><text:s text:c="5"/>От Духа се роди (роди)<text:line-break/></text:p>
      <text:p text:style-name="P1"><text:s text:c="5"/>Изново се роди (роди)<text:line-break/></text:p>
      <text:p text:style-name="P1"><text:s text:c="5"/>Аз истина, истина казвам ти :<text:line-break/></text:p>
      <text:p text:style-name="P1"><text:s text:c="5"/>"Изново се роди".<text:line-break/></text:p>
      <text:p text:style-name="P1"><text:line-break/>2. О, ти человече внимавай сега<text:line-break/><text:soft-page-break/>На тез слова от Исуса Христа<text:line-break/>Към туй увещан`е ти глух не бъди<text:line-break/>Изново се роди.<text:line-break/> <text:s text:c="4"/>От Духа и пр . . .<text:line-break/></text:p>
      <text:p text:style-name="P1"><text:line-break/>3. О, ти който искаш да стигнеш във Рай<text:line-break/>И там да живееш в блаженство без край<text:line-break/>Сега чист живот чрез Дух Божи почни<text:line-break/>Изново се роди.<text:line-break/> <text:s text:c="4"/>От Духа и пр . . .<text:line-break/></text:p>
      <text:p text:style-name="P1"><text:line-break/>4. Ти може би имаш приятели там<text:line-break/>Които те чакат в небесния храм<text:line-break/>При тях ако искаш да идеш и ти<text:line-break/>Изново се роди.<text:line-break/> <text:s text:c="4"/>От Духа и пр . . .</text:p>
      <text:p text:style-name="P1"/>
      <text:h text:style-name="Heading_20_2" text:outline-level="2">713. Чуйте грешници<text:line-break/></text:h>
      <text:p text:style-name="P1"><text:line-break/>1. Чуйте грешници за вас<text:line-break/></text:p>
      <text:p text:style-name="P1">Път открит е към небе,</text:p>
      <text:p text:style-name="P1"><text:line-break/>Потърсете вий завчас<text:line-break/></text:p>
      <text:p text:style-name="P1">Вечното спасение. <text:line-break/></text:p>
      <text:p text:style-name="P1"><text:line-break/>2. Без съмнение, без страх<text:line-break/>Изкажете пред Христа,<text:line-break/>Всяка болка, всеки грях,<text:line-break/>Всяка нужда, тегота. <text:line-break/></text:p>
      <text:p text:style-name="P1"><text:soft-page-break/><text:line-break/>3. Само Неговата кръв<text:line-break/>Може тя да изцели,<text:line-break/>Та в сърцата ви любов<text:line-break/>Мир и радост да цари.<text:line-break/></text:p>
      <text:p text:style-name="P1"><text:line-break/>4. Има освещение<text:line-break/>За смирените сърца,<text:line-break/>Има и кръщение<text:line-break/>Обещано от Отца. <text:line-break/></text:p>
      <text:p text:style-name="P1"><text:line-break/>5. Тук за нуждите безкрай<text:line-break/>Има милост, благодат,<text:line-break/>Нужди няма само в Рай<text:line-break/>И молбите там ще спрат.</text:p>
      <text:p text:style-name="P1"/>
      <text:h text:style-name="Heading_20_2" text:outline-level="2">714. Родино</text:h>
      <text:p text:style-name="P15"><text:line-break/>1. Кат преминем ний оттатък</text:p>
      <text:p text:style-name="P1"><text:line-break/>На желаната земя</text:p>
      <text:p text:style-name="P1"><text:line-break/>Где животът е безкраен</text:p>
      <text:p text:style-name="P1"><text:line-break/>Вечна пролет и цветя.</text:p>
      <text:p text:style-name="P1"><text:line-break/> <text:s text:c="4"/>Там във слава ний ще видим</text:p>
      <text:p text:style-name="P1"><text:line-break/> <text:s text:c="4"/>Дома наш на небеса,</text:p>
      <text:p text:style-name="P1"><text:line-break/> <text:s text:c="4"/>Ще престанат плач и сълзи</text:p>
      <text:p text:style-name="P1"><text:line-break/> <text:s text:c="4"/>Болки, смърт и нищета.</text:p>
      <text:p text:style-name="P1"/>
      <text:p text:style-name="P1"><text:line-break/> <text:s text:c="9"/>Родино, славна земя</text:p>
      <text:p text:style-name="P1"><text:soft-page-break/><text:line-break/> <text:s text:c="9"/>Скоро ще съм горе аз</text:p>
      <text:p text:style-name="P1"><text:line-break/> <text:s text:c="9"/>С златна арфа там ще свиря</text:p>
      <text:p text:style-name="P1"><text:line-break/> <text:s text:c="9"/>Пред Исуса моят Спас.</text:p>
      <text:p text:style-name="P1"><text:line-break/> <text:s text:c="9"/>Искаш ли и ти да си там</text:p>
      <text:p text:style-name="P1"><text:line-break/> <text:s text:c="9"/>О, ела, о, ела (при Господа) (2)</text:p>
      <text:p text:style-name="P1"><text:line-break/>2. Туй, което тук мечтаем<text:line-break/>Там ще да ни се даде<text:line-break/>Радост, щастие, блаженство<text:line-break/>Има горе на небе.<text:line-break/>Бог ще облече във слава<text:line-break/>Наште смъртни телеса,<text:line-break/>Като слънце ний ще грейнем<text:line-break/>Пред престола на Отца.<text:line-break/> <text:s text:c="4"/>Родино, славна и пр . . .<text:line-break/><text:line-break/>3. Там не ще да има вече<text:line-break/>Грях, омраза, плач, сълзи<text:line-break/>Само в песни и хваленья<text:line-break/>Ще минават наште дни.<text:line-break/>Братко мой, стани, стресни се<text:line-break/>Скоро идва славний ден,<text:line-break/>Бог те кани, приготви се<text:line-break/>За да си и ти спасен. <text:s/></text:p>
      <text:p text:style-name="P1"><text:s text:c="5"/>Родино, славна и пр . . .</text:p>
      <text:h text:style-name="Heading_20_2" text:outline-level="2">715. Светла е зората<text:line-break/></text:h>
      <text:p text:style-name="P1"><text:line-break/>1. Светла е зората на съботни ден</text:p>
      <text:p text:style-name="P1"><text:line-break/>С радост сяйна на небето позлатен<text:line-break/></text:p>
      <text:p text:style-name="P1"><text:soft-page-break/>Чезнат тъмни сенки щом се Бог яви<text:line-break/></text:p>
      <text:p text:style-name="P1">Своя ден да благослови.<text:line-break/></text:p>
      <text:p text:style-name="P1"/>
      <text:p text:style-name="P1"><text:s text:c="5"/>Тоз е денят на радост, покой<text:line-break/></text:p>
      <text:p text:style-name="P1"><text:s text:c="5"/>Свят и възторжен, светъл е той<text:line-break/></text:p>
      <text:p text:style-name="P1"><text:s text:c="5"/>Светла е зората на съботни ден<text:line-break/></text:p>
      <text:p text:style-name="P1"><text:s text:c="5"/>С радост сяйна позлатен.<text:line-break/></text:p>
      <text:p text:style-name="P1"><text:line-break/>2. Пак изминаха шестте работни дни<text:line-break/>С труд и грижа те са свършени<text:line-break/>Пак огря ни радост в тоз покоен ден<text:line-break/>За Бога славно осветен.<text:line-break/> <text:s text:c="4"/>Тоз е денят и пр . . .<text:line-break/></text:p>
      <text:p text:style-name="P1"><text:line-break/>3. Нека тъй премине тоз съботни ден<text:line-break/>Нека тъй да бъде осветен<text:line-break/>Че накрая стигнем до небесни свят<text:line-break/>Друга стъпка по-напред.<text:line-break/> <text:s text:c="4"/>Тоз е денят и пр . . .</text:p>
      <text:h text:style-name="Heading_20_1" text:outline-level="1">716. Слава, слава, алилуя<text:line-break/></text:h>
      <text:p text:style-name="P1">A <text:s text:c="8"/>E <text:s text:c="6"/>A<text:line-break/>1. Аз ще пея за Исуса<text:line-break/> D <text:s text:c="3"/>E <text:s text:c="8"/>A <text:s text:c="4"/>E </text:p>
      <text:p text:style-name="P1">За любовта Му към мене<text:line-break/> A <text:s text:c="5"/>E <text:s text:c="7"/>A <text:s/>F#m</text:p>
      <text:p text:style-name="P1">Как на кръста ме изкупи<text:line-break/> <text:s text:c="4"/>Hm <text:s text:c="5"/>E <text:s text:c="4"/>A</text:p>
      <text:p text:style-name="P1">И кръвта Си Той проля.</text:p>
      <text:p text:style-name="P1"><text:soft-page-break/><text:line-break/> <text:s text:c="6"/>A <text:s text:c="5"/>E <text:s text:c="6"/>A</text:p>
      <text:p text:style-name="P1"><text:s text:c="5"/>Слава, слава, алилуя<text:line-break/> <text:s text:c="6"/>D <text:s text:c="3"/>E <text:s text:c="6"/>A <text:s text:c="2"/>E</text:p>
      <text:p text:style-name="P1"><text:s text:c="5"/>Слава, слава, алилуя<text:line-break/> <text:s text:c="6"/>A <text:s text:c="5"/>E <text:s text:c="5"/>A F#m</text:p>
      <text:p text:style-name="P1"><text:s text:c="5"/>Слава на Исуса слава<text:line-break/> <text:s text:c="6"/>Hm <text:s text:c="4"/>E <text:s text:c="9"/>A</text:p>
      <text:p text:style-name="P1"><text:s text:c="5"/>Сега и през вечността.<text:line-break/></text:p>
      <text:p text:style-name="P1"><text:line-break/>2. О, Спасителю любими<text:line-break/>Със сила, мъдрост обдари ме<text:line-break/>За да мога да живея<text:line-break/>И те хваля всеки час.<text:line-break/> <text:s text:c="4"/>Слава, слава и пр . . .<text:line-break/></text:p>
      <text:p text:style-name="P1"><text:line-break/>3. За мене радост, смисъл, щастье<text:line-break/>Си Ти тука на земята<text:line-break/>Помогни ми и в небето<text:line-break/>Да те славя вечно аз.<text:line-break/> <text:s text:c="4"/>Слава, слава и пр . . .</text:p>
      <text:p text:style-name="P1"/>
      <text:h text:style-name="Heading_20_1" text:outline-level="1">717. Боже, Боже<text:line-break/></text:h>
      <text:p text:style-name="P1"><text:s text:c="4"/>G <text:s text:c="14"/>Am<text:line-break/>1. Не ме отминавай Боже</text:p>
      <text:p text:style-name="P1"><text:s/>D <text:s text:c="21"/>G<text:line-break/>Аз съм пълен с грях и срам</text:p>
      <text:p text:style-name="P1">G <text:s text:c="15"/>Am<text:line-break/>Да спасява само може</text:p>
      <text:p text:style-name="P1">D <text:s text:c="15"/>G<text:line-break/>Агнеца за мен заклан.</text:p>
      <text:p text:style-name="P1"><text:s text:c="7"/>G <text:s text:c="3"/>C G <text:s text:c="3"/>D<text:line-break/> <text:s text:c="4"/>Боже, Боже, вика моята тъга</text:p>
      <text:p text:style-name="P1"><text:soft-page-break/><text:s text:c="7"/>G <text:s text:c="3"/>C G <text:s text:c="2"/>D <text:s text:c="11"/>G<text:line-break/> <text:s text:c="4"/>Боже, Боже, не ме отмини сега.</text:p>
      <text:p text:style-name="P1"><text:line-break/><text:line-break/>2. Греховете на живота<text:line-break/>Да призная съм готов<text:line-break/>Аз отдъхвам от хомота<text:line-break/>В Твойта нежност и любов.<text:line-break/> <text:s text:c="4"/>Боже, Боже и пр . . .<text:line-break/></text:p>
      <text:p text:style-name="P1"><text:line-break/>3. Той е Господ и Учител<text:line-break/>Днес Той не ме отмина<text:line-break/>Любовта на тоз Спасител<text:line-break/>Махна моята вина.<text:line-break/> <text:s text:c="4"/>Боже, Боже и пр . . .</text:p>
      <text:h text:style-name="Heading_20_1" text:outline-level="1">718. О, Спасителю благ<text:line-break/></text:h>
      <text:p text:style-name="P1"><text:s text:c="6"/>Dm <text:s text:c="20"/>Gm<text:line-break/>1. О, Спасителю благ, що сме ние пред Теб<text:line-break/> <text:s text:c="5"/>C <text:s text:c="18"/>F A</text:p>
      <text:p text:style-name="P1">Та ни помниш Ти във всеки час,<text:line-break/> <text:s text:c="5"/>Gm <text:s text:c="13"/>Dm</text:p>
      <text:p text:style-name="P1">Всеки час и минута Ти мислиш за мен<text:line-break/> <text:s text:c="9"/>A <text:s text:c="18"/>Dm</text:p>
      <text:p text:style-name="P1">В скръб и грях чувам сал Твоя глас. <text:line-break/></text:p>
      <text:p text:style-name="P1"><text:line-break/>2. Ако в трудности тук сатана победи<text:line-break/>Ако нямам аз сили в борба,<text:line-break/>Знам, че Бог е пред мен, Той със мощ ще смири <text:line-break/>В мен греха с мощната Си ръка. <text:line-break/></text:p>
      <text:p text:style-name="P1"><text:line-break/>3. Ако вярата в мене отпадне съвсем<text:line-break/>И в борбата отпадна в Духа,<text:line-break/>И тогава подкрепа пак има за мен<text:line-break/><text:soft-page-break/>И изчезва от мене страха. <text:line-break/></text:p>
      <text:p text:style-name="P1"><text:line-break/>4. Слаб съм аз, Господи, ще Те хваля Христе<text:line-break/>Зарад чудните Твои дела,<text:line-break/>Ще живея със Тебе, напред ще вървя <text:line-break/>Ще въздавам на Бога хвала.</text:p>
      <text:p text:style-name="P1"/>
      <text:h text:style-name="Heading_20_2" text:outline-level="2">719. И на нас<text:line-break/></text:h>
      <text:p text:style-name="P1"><text:line-break/>1. С дъжд земята подновяваш</text:p>
      <text:p text:style-name="P1"><text:line-break/>И разведряш всеки час,<text:line-break/></text:p>
      <text:p text:style-name="P1">От небето дарби даваш<text:line-break/></text:p>
      <text:p text:style-name="P1">Дай ги Боже, ( и на нас. ) (2)<text:line-break/></text:p>
      <text:p text:style-name="P1"><text:line-break/>2. О, недей ни пренебрегва<text:line-break/>Чуем Отче, Твоя глас,<text:line-break/>Твойта обич милостива<text:line-break/>Нека бъде ( и за нас ). (2)<text:line-break/></text:p>
      <text:p text:style-name="P1"><text:line-break/>3. Милост Господи, Исусе<text:line-break/>Ти си на душата Спас,<text:line-break/>Този час и нам яви се<text:line-break/>Ах, смили се ( и за нас ). (2)<text:line-break/></text:p>
      <text:p text:style-name="P1"><text:line-break/>4. Посети ни, Душе Святи<text:line-break/>Ти над всичко имаш власт,<text:line-break/>О, раздай духовни дарби<text:line-break/>Ний Те молим, ( и на нас ). (2)</text:p>
      <text:p text:style-name="P1"/>
      <text:h text:style-name="Heading_20_1" text:outline-level="1"><text:soft-page-break/>720. О, Исусе</text:h>
      <text:p text:style-name="P1"><text:line-break/> <text:s text:c="3"/>Dm <text:s text:c="3"/>A <text:s text:c="10"/>Dm<text:line-break/>1. Скръб душата ми разяжда</text:p>
      <text:p text:style-name="P1">Gm <text:s text:c="2"/>C <text:s text:c="8"/>F <text:s text:c="2"/>A<text:line-break/>И сърцето ме боли<text:line-break/> <text:s/>Dm <text:s text:c="5"/>A <text:s text:c="7"/>Dm <text:s text:c="2"/>A</text:p>
      <text:p text:style-name="P1">Беден грешник без надежда<text:line-break/> <text:s text:c="3"/>Gm <text:s text:c="7"/>A <text:s text:c="3"/>Dm</text:p>
      <text:p text:style-name="P1">Кой ще за мен да тъжи?<text:line-break/></text:p>
      <text:p text:style-name="P1"><text:s text:c="6"/>Dm <text:s text:c="6"/>C</text:p>
      <text:p text:style-name="P1"><text:s text:c="5"/>О, Исусе, само в Тебе<text:line-break/> <text:s text:c="4"/>Bb <text:s text:c="6"/>Gm <text:s text:c="2"/>A</text:p>
      <text:p text:style-name="P1"><text:s text:c="5"/>Е спасението ми,<text:line-break/> <text:s text:c="6"/>Dm <text:s text:c="6"/>C</text:p>
      <text:p text:style-name="P1"><text:s text:c="5"/>Нямам другаде надежда<text:line-break/> <text:s text:c="4"/>Bb <text:s text:c="7"/>A <text:s text:c="4"/>Dm</text:p>
      <text:p text:style-name="P1"><text:s text:c="5"/>Ако не помогнеш ти.<text:line-break/></text:p>
      <text:p text:style-name="P1"><text:line-break/>2. Ах, душа ми изнемогва<text:line-break/>Под товара на греха<text:line-break/>Кой към мене ще протегне<text:line-break/>За спасение ръка?<text:line-break/> <text:s text:c="4"/>О, Исусе и пр . . .<text:line-break/></text:p>
      <text:p text:style-name="P1"><text:line-break/>3. Греховете ме разяждат<text:line-break/>Нямам радост и покой<text:line-break/>Кой от мене ще стовари<text:line-break/>Бремето на греха мой?<text:line-break/> <text:s text:c="4"/>О, Исусе и пр . . .<text:line-break/></text:p>
      <text:p text:style-name="P1"><text:line-break/>4. Не оставяй да загина<text:line-break/>Протегни към мен ръка<text:line-break/>Подари Ти изцелен`е<text:line-break/><text:soft-page-break/>На смутената душа.<text:line-break/> <text:s text:c="4"/>О, Исусе и пр . . .<text:line-break/><text:line-break/>5. Опрости ми греховете<text:line-break/>Отнеми товара мой<text:line-break/>Само в Тебе аз намирам<text:line-break/>Изцелен`е, мир, покой.<text:line-break/> <text:s text:c="4"/>О, Исусе и пр . . .</text:p>
      <text:h text:style-name="Heading_20_2" text:outline-level="2">721. Що са тез<text:line-break/></text:h>
      <text:p text:style-name="P1"><text:line-break/>1. Що са тез безбройни светли множества<text:line-break/></text:p>
      <text:p text:style-name="P1">Около престола на благодатта?<text:line-break/></text:p>
      <text:p text:style-name="P1">Веч свободни са от грижи и скръбта<text:line-break/></text:p>
      <text:p text:style-name="P1">С радост пеят вечна слава на Христа.<text:line-break/></text:p>
      <text:p text:style-name="P1"/>
      <text:p text:style-name="P1"/>
      <text:p text:style-name="P1">Пеят на Христа, що бе разпнат на Голгота<text:line-break/></text:p>
      <text:p text:style-name="P1">Пеят на Христа, Който е жив през вечността.<text:line-break/></text:p>
      <text:p text:style-name="P1"><text:line-break/>2. Те спасени са с Христовата любов<text:line-break/>Дрехите изпраха в Неговата кръв,<text:line-break/>Те преминаха и през голяма скръб<text:line-break/>На Исуса верни бяха те до смърт.<text:line-break/> <text:s text:c="4"/>Пея на Христа и пр . . .<text:line-break/></text:p>
      <text:p text:style-name="P1"><text:line-break/>3. О, дали и ний ще бъдем горе там<text:line-break/>Увенчани славно в Неговия храм?<text:line-break/>Нас Исусе, очисти от грях в кръвта<text:line-break/><text:soft-page-break/>Нека още днес запеем песента.<text:line-break/> <text:s text:c="4"/>Пеят на Христа и пр . . .</text:p>
      <text:p text:style-name="P1"/>
      <text:h text:style-name="Heading_20_2" text:outline-level="2">722. Възкликнете громка песен<text:line-break/></text:h>
      <text:p text:style-name="P1"><text:line-break/>1. Възкликнете громка песен<text:line-break/></text:p>
      <text:p text:style-name="P1">Вий изкупени в Христа,<text:line-break/></text:p>
      <text:p text:style-name="P1">От любов Исус понесе<text:line-break/></text:p>
      <text:p text:style-name="P1">На греха ни тежестта.<text:line-break/></text:p>
      <text:p text:style-name="P1"/>
      <text:p text:style-name="P1"><text:s text:c="5"/>О, запей таз сладка песен<text:line-break/></text:p>
      <text:p text:style-name="P1"><text:s text:c="5"/>Радвай се, ликуй в Христа,<text:line-break/></text:p>
      <text:p text:style-name="P1"><text:s text:c="5"/>Той слезна от дом небесен<text:line-break/></text:p>
      <text:p text:style-name="P1"><text:s text:c="5"/>Да даде мир на света.<text:line-break/></text:p>
      <text:p text:style-name="P1"><text:line-break/>2. Водех аз живот разгулен<text:line-break/>Кат изгубена овца,<text:line-break/>Но Исус дойде отруден<text:line-break/>В дома вечен на Отца.<text:line-break/> <text:s text:c="4"/>О, запей таз и пр . . .<text:line-break/></text:p>
      <text:p text:style-name="P1"><text:line-break/>3. В дни на скърби, изкушен`я<text:line-break/>Бурите бучат край мен,<text:line-break/>Но Исус ме води тихо<text:line-break/>За ръката ден след ден.<text:line-break/> <text:s text:c="4"/>О, запей таз и пр . . .</text:p>
      <text:h text:style-name="Heading_20_2" text:outline-level="2"><text:soft-page-break/>723. На Голгота<text:line-break/></text:h>
      <text:p text:style-name="P1"><text:line-break/>1. На Голгота аз сега съзирам</text:p>
      <text:p text:style-name="P1"><text:line-break/>Един Свят страдалец се мъчи,</text:p>
      <text:p text:style-name="P1"><text:line-break/>Окол Него всякъде се чува </text:p>
      <text:p text:style-name="P1"><text:line-break/>Страшен вик на ярост и хули. <text:line-break/></text:p>
      <text:p text:style-name="P1"><text:line-break/>2. В тоз момент със сълзи на очите<text:line-break/>И със скръбни вопли и молби,<text:line-break/>Аз се каех за греха и гледах <text:line-break/>Към това измъчено лице. <text:line-break/></text:p>
      <text:p text:style-name="P1"><text:line-break/>3. И когато в сълзи тъй задавен<text:line-break/>Нежен глас дочух да ми шепти,<text:line-break/>Да напусна земната греховност <text:line-break/>И да се облегна на Христа. <text:line-break/></text:p>
      <text:p text:style-name="P1"><text:line-break/>4. И очите си кога обърнах<text:line-break/>Къмто извора на любовта,<text:line-break/>Аз видях, че две очи ме гледат <text:line-break/>Пълни с прошка и любов към мен.</text:p>
      <text:p text:style-name="P1"/>
      <text:h text:style-name="Heading_20_2" text:outline-level="2">724. Има празник при Христа<text:line-break/></text:h>
      <text:p text:style-name="P1"><text:line-break/>1. Има празник при Христа</text:p>
      <text:p text:style-name="P1"><text:line-break/>Той напълно е готов,</text:p>
      <text:p text:style-name="P1"><text:soft-page-break/><text:line-break/>Кани всички по света</text:p>
      <text:p text:style-name="P1"><text:line-break/>Вслушваш ли се в тоя зов?</text:p>
      <text:p text:style-name="P1"/>
      <text:p text:style-name="P1"><text:line-break/> <text:s text:c="4"/>Нека всеки дойде днес</text:p>
      <text:p text:style-name="P1"><text:line-break/> <text:s text:c="4"/>Нека всякой дойде днес,</text:p>
      <text:p text:style-name="P1"><text:line-break/> <text:s text:c="4"/>Вслушваш ли се в тоя зов</text:p>
      <text:p text:style-name="P1"><text:line-break/> <text:s text:c="4"/>Нека всякой дойде днес.</text:p>
      <text:p text:style-name="P1"><text:line-break/><text:line-break/>2. Има извор жив и свеж<text:line-break/>Вечно, мощно той се лей,<text:line-break/>Жадната твоя душа<text:line-break/>В мир, доволство да живей.<text:line-break/> <text:s text:c="4"/>Нека всякой дойде днес<text:line-break/> <text:s text:c="4"/>Нека всеки дойде днес,<text:line-break/> <text:s text:c="4"/>Тук при живата вода<text:line-break/> <text:s text:c="4"/>Нека всякой дойде днес.<text:line-break/><text:line-break/>3. Има кръст свещен Христов<text:line-break/>Там проля се кръв свята,<text:line-break/>Там раздава се любов<text:line-break/>Мир блажен и чистота.<text:line-break/> <text:s text:c="4"/>Нека всеки дойде днес<text:line-break/> <text:s text:c="4"/>Нека всякой дойде днес,<text:line-break/> <text:s text:c="4"/>О, ела да бъдеш чист<text:line-break/> <text:s text:c="4"/>Нека всякой дойде днес.</text:p>
      <text:h text:style-name="Heading_20_2" text:outline-level="2">725. За мене се грижи<text:line-break/></text:h>
      <text:p text:style-name="P1"><text:line-break/>1. За мене се грижи Исус всеки ден<text:line-break/></text:p>
      <text:p text:style-name="P1"><text:soft-page-break/>Кат нежен Приятел, Баща и Другар,<text:line-break/></text:p>
      <text:p text:style-name="P1">В зелените пасища съм аз блажен<text:line-break/></text:p>
      <text:p text:style-name="P1">Той води ме кат овчар.</text:p>
      <text:p text:style-name="P1"/>
      <text:p text:style-name="P1"><text:line-break/> <text:s text:c="4"/>Със мен в едно</text:p>
      <text:p text:style-name="P1"/>
      <text:p text:style-name="P1"><text:s text:c="5"/>Той тегли скърбите и всяк товар<text:line-break/></text:p>
      <text:p text:style-name="P1"><text:s text:c="5"/>Със мен в едно<text:line-break/></text:p>
      <text:p text:style-name="P1"><text:s text:c="5"/>Той тегли всеки товар.<text:line-break/></text:p>
      <text:p text:style-name="P1"><text:line-break/>2. Над мене с готовност Исус сам ще бди<text:line-break/>Ще пази в опасности мойта душа,<text:line-break/>И щом ме нападнат най-грозни беди<text:line-break/>Не ще да се устраша.<text:line-break/> <text:s text:c="4"/>Със мен в едно и пр . . .<text:line-break/></text:p>
      <text:p text:style-name="P1"><text:line-break/>3. За мен пред Отца Си днес моли се Той<text:line-break/>Ходатай любезен е всякога мой,<text:line-break/>Той радости дава безценни, безброй<text:line-break/>И вечния Си покой.<text:line-break/> <text:s text:c="4"/>Със мен в едно и пр . . .</text:p>
      <text:p text:style-name="P1"/>
      <text:h text:style-name="Heading_20_2" text:outline-level="2">726. Колко ни са мили Боже<text:line-break/></text:h>
      <text:p text:style-name="P1"><text:line-break/>1. Колко ни са мили Боже<text:line-break/></text:p>
      <text:p text:style-name="P1">Твойте обиталища,<text:line-break/></text:p>
      <text:p text:style-name="P1"><text:soft-page-break/>Как копнеят ни душите<text:line-break/></text:p>
      <text:p text:style-name="P1">И премират те за дома Ти.</text:p>
      <text:p text:style-name="P1"><text:line-break/></text:p>
      <text:p text:style-name="P1"><text:s text:c="5"/>Долината на плача<text:line-break/></text:p>
      <text:p text:style-name="P1"><text:s text:c="5"/>Превръщаме ний в извори<text:line-break/></text:p>
      <text:p text:style-name="P1"><text:s text:c="5"/>Тъй отиваме от сила<text:line-break/></text:p>
      <text:p text:style-name="P1"><text:s text:c="5"/>В сила, за да се явим в Сион.<text:line-break/></text:p>
      <text:p text:style-name="P1"><text:line-break/>2. Ах, сърца ни и плътта ни<text:line-break/>Викат живия ни Бог,<text:line-break/>При олтаря Ти да бъдем<text:line-break/>Боже, Господи на силите.<text:line-break/> <text:s text:c="4"/>Долината на плача и пр . . .<text:line-break/></text:p>
      <text:p text:style-name="P1"><text:line-break/>3. Сал онези са блажени<text:line-break/>Що живеят в Твоят дом,<text:line-break/>Винаги те ще Те хвалят<text:line-break/>Силата им всякога е в Теб.<text:line-break/> <text:s text:c="4"/>Долината на плача и пр . . .<text:line-break/></text:p>
      <text:p text:style-name="P1"><text:line-break/>4. Ден един е в Твойте двери<text:line-break/>По-желан от хиляди,<text:line-break/>Там желаем да пребъдем<text:line-break/>Там, а не всред нечестивите.<text:line-break/> <text:s text:c="4"/>Долината на плача и пр . . .</text:p>
      <text:p text:style-name="P1"><text:line-break/>5. Господ Бог е наше слънце<text:line-break/>Щит ни е в опасности,<text:line-break/>Благодат и слава дава<text:line-break/>Няма да лиши нас от добро.<text:line-break/> <text:s text:c="4"/>Долината на плача и пр . . .</text:p>
      <text:h text:style-name="Heading_20_1" text:outline-level="1"><text:soft-page-break/>727. Някога преди<text:line-break/></text:h>
      <text:p text:style-name="P1"><text:s text:c="5"/>D <text:s text:c="6"/>Hm <text:s text:c="11"/>Em<text:line-break/>1. Някога преди на мойте длани</text:p>
      <text:p text:style-name="P1"><text:s/>A <text:s text:c="18"/>D <text:s text:c="3"/>A<text:line-break/>Имаше богат и скъп товар,</text:p>
      <text:p text:style-name="P1"><text:s text:c="6"/>D <text:s text:c="5"/>Hm <text:s text:c="6"/>Em<text:line-break/>Пръстени и бисери отбрани</text:p>
      <text:p text:style-name="P1"><text:s text:c="5"/>A <text:s text:c="16"/>D<text:line-break/>Даден от мамона щедър дар.</text:p>
      <text:p text:style-name="P1"/>
      <text:p text:style-name="P1"><text:s text:c="3"/>A <text:s text:c="5"/>D <text:s text:c="5"/>Hm <text:s text:c="12"/>Em<text:line-break/> <text:s text:c="4"/>Но Исус с любов към мен протегна</text:p>
      <text:p text:style-name="P1"><text:s text:c="8"/>G <text:s text:c="6"/>A <text:s text:c="6"/>D<text:line-break/> <text:s text:c="4"/>Своята прободена ръка,</text:p>
      <text:p text:style-name="P1"><text:s text:c="3"/>A <text:s text:c="7"/>D <text:s text:c="3"/>Hm <text:s text:c="7"/>Em<text:line-break/> <text:s text:c="4"/>Бързо към нещата ми посегна</text:p>
      <text:p text:style-name="P1"><text:s text:c="8"/>A <text:s text:c="17"/>D<text:line-break/> <text:s text:c="4"/>И нужни хвърли ги в праха.</text:p>
      <text:p text:style-name="P1"><text:line-break/><text:line-break/>2. Някога преди на мойте длани<text:line-break/>Имаше петна от тежък грях,<text:line-break/>Ах, опитвах се аз непрестанно<text:line-break/>Да ги махна, ала не успях.<text:line-break/> <text:s text:c="4"/>Но Исус към мен ръка протегна<text:line-break/> <text:s text:c="4"/>И с кръвта Си свята ме обля,<text:line-break/> <text:s text:c="4"/>Успокоен смело се облегнах<text:line-break/> <text:s text:c="4"/>На ръката силна и добра.<text:line-break/><text:line-break/>3. Някога преди във непокорство<text:line-break/>Преминавах мойте земни дни,<text:line-break/>Пълен бях със гняв и недоволство<text:line-break/>Вършех всекиму без свян злини.<text:line-break/> <text:s text:c="4"/>Но Исус с любов към мен погледна<text:line-break/> <text:s text:c="4"/>И приятел Свой ме назова,<text:line-break/> <text:s text:c="4"/>Бащински душата ми тъй бедна<text:line-break/> <text:s text:c="4"/>От делата грешни отърва.</text:p>
      <text:h text:style-name="Heading_20_2" text:outline-level="2"><text:soft-page-break/>728. Ний приятели сме вечни<text:line-break/></text:h>
      <text:p text:style-name="P1"><text:line-break/>1. Ний приятели сме вечни,</text:p>
      <text:p text:style-name="P1"><text:line-break/>Ний другари сме сърдечни;</text:p>
      <text:p text:style-name="P1"><text:line-break/>Нам живота не омръзва,</text:p>
      <text:p text:style-name="P1"><text:line-break/>Обич искренна ни свързва : (2)</text:p>
      <text:p text:style-name="P1"><text:line-break/>Трезвена, трезвена сме дружина.</text:p>
      <text:p text:style-name="P1"><text:line-break/><text:line-break/>2. Никой ближний си не мрази,<text:line-break/>Злоба няма почва в нази;<text:line-break/>Нам сърцата са открити,<text:line-break/>Та сме винаги честити : (2)<text:line-break/>Весела, весела сме дружина.<text:line-break/></text:p>
      <text:p text:style-name="P1"><text:line-break/>3. Виж природата красива,<text:line-break/>Благодатно как разлива;<text:line-break/>Сладки пориви в гърди ни<text:line-break/>Благи мисли във души ни : (2)<text:line-break/>Весела, весела сме дружина.</text:p>
      <text:p text:style-name="P1"/>
      <text:p text:style-name="P1"><text:line-break/>4. Ний страним от механата,<text:line-break/>Пивний храм на сатаната !<text:line-break/>Чаша с бистрица си леем,<text:line-break/>Чисти, трезви песни пеем : (2)<text:line-break/>Трезвена, трезвена сме дружина.</text:p>
      <text:p text:style-name="P1"/>
      <text:h text:style-name="Heading_20_2" text:outline-level="2"><text:soft-page-break/>729. Мили мой тате</text:h>
      <text:p text:style-name="P15"><text:line-break/>1. Мили мой тате, ела у дома<text:line-break/></text:p>
      <text:p text:style-name="P1">Близ сед`м наближава часа,<text:line-break/></text:p>
      <text:p text:style-name="P1">Таз заран на мама ти се обеща<text:line-break/></text:p>
      <text:p text:style-name="P1">Да дойдеш по-рано у дома.<text:line-break/></text:p>
      <text:p text:style-name="P1">Без огън, без свещ и гладни седим,<text:line-break/></text:p>
      <text:p text:style-name="P1">Та чакаме да дойдеш ти,<text:line-break/></text:p>
      <text:p text:style-name="P1">Че много е болен Стоянчо таз нощ<text:line-break/></text:p>
      <text:p text:style-name="P1">В ръцете на мама лежи.<text:line-break/></text:p>
      <text:p text:style-name="P1">Ела, ела, ела, ей моля ела у дома.<text:line-break/></text:p>
      <text:p text:style-name="P1"/>
      <text:p text:style-name="P1"><text:s text:c="5"/>Чуй на детето гласа<text:line-break/></text:p>
      <text:p text:style-name="P1"><text:s text:c="5"/>Що се чува от кръчмата в нощта.<text:line-break/></text:p>
      <text:p text:style-name="P1"><text:s text:c="5"/>Ах! Кой мож`да стои против таз молба?<text:line-break/></text:p>
      <text:p text:style-name="P1"><text:s text:c="5"/>Ей, моля ела у дома.<text:line-break/></text:p>
      <text:p text:style-name="P1">2. Драги мой тате, ела у дома<text:line-break/>Часовника до осем стигна,<text:line-break/>И драгий Стоянчо е още по-зле<text:line-break/>Но той все за теб е викал.<text:line-break/>Да, той е по-зле и мама каза,<text:line-break/>Че скоро той ще да умре,<text:line-break/>И тя ми поръча да каже на теб<text:line-break/>Да дойдеш завчас у дома.<text:line-break/>Ела, ела, ела, ей моля, ела у дома.<text:line-break/><text:soft-page-break/> <text:s text:c="4"/>Чуй на детето и пр . . .<text:line-break/><text:line-break/>3. Мили мой тате, ела у дома<text:line-break/>Деветте мина веч часа,<text:line-break/>А мама и аз безмерно пищим<text:line-break/>Кат`уединен е тъй домът.<text:line-break/>О, ний сме сами, Стоянчо умря<text:line-break/>Отиде в небе у дома;<text:line-break/>Но преди да тръгне от тук той каза :<text:line-break/>"Кажи лека нощ на татка".<text:line-break/>Ела, ела, ела, ей моля, ела у дома.<text:line-break/> <text:s text:c="4"/>Чуй на детето и пр . . .</text:p>
      <text:h text:style-name="Heading_20_1" text:outline-level="1">730. О, да бях с крила<text:line-break/></text:h>
      <text:p text:style-name="P1"><text:s text:c="4"/>Dm<text:line-break/>1. Както птица в бурна нощ<text:line-break/> <text:s text:c="5"/>Gm <text:s/>Dm <text:s text:c="4"/>A</text:p>
      <text:p text:style-name="P1">Търси някъде покой,<text:line-break/>Dm</text:p>
      <text:p text:style-name="P1">Тъй и аз се скитам ощ<text:line-break/> <text:s text:c="5"/>Gm A <text:s text:c="6"/>Dm</text:p>
      <text:p text:style-name="P1">Тебе търся, Боже мой.</text:p>
      <text:p text:style-name="P1"><text:line-break/> <text:s text:c="4"/>C <text:s text:c="5"/>F</text:p>
      <text:p text:style-name="P1"><text:s text:c="5"/>О, да бях аз със крила<text:line-break/> <text:s text:c="17"/>C <text:s text:c="2"/>Bb <text:s text:c="3"/>C <text:s text:c="2"/>F</text:p>
      <text:p text:style-name="P1"><text:s text:c="5"/>Да бях с крила, както гълъба,<text:line-break/> <text:s text:c="5"/>C <text:s text:c="7"/>F C F <text:s text:c="4"/>F C F <text:s/>Bb</text:p>
      <text:p text:style-name="P1"><text:s text:c="5"/>Аз щях да литна, да литна, да литна<text:line-break/> <text:s text:c="5"/>C <text:s text:c="7"/>F</text:p>
      <text:p text:style-name="P1"><text:s text:c="5"/>Нейде на покой.<text:line-break/></text:p>
      <text:p text:style-name="P1"><text:line-break/>2. Като цвят повяхнуващ<text:line-break/>Както вятър в стона свой,<text:line-break/>Както капещо листо<text:line-break/>Тъй съм аз, о Боже мой.<text:line-break/><text:soft-page-break/> <text:s text:c="4"/>О, да бях и пр . . .<text:line-break/><text:line-break/>3. Кат реката що тече<text:line-break/>Ден и нощ не знай покой,<text:line-break/>Кат вълната що влече<text:line-break/>Тъй съм аз, о Боже мой.<text:line-break/> <text:s text:c="4"/>О, да бях и пр . . .<text:line-break/><text:line-break/>4. Както червей що пълзи<text:line-break/>И ожида денят свой,<text:line-break/>Със крила да полети<text:line-break/>Тъй съм аз, о Боже мой.<text:line-break/> <text:s text:c="4"/>О, да бях и пр . . .</text:p>
      <text:p text:style-name="P1"/>
      <text:h text:style-name="Heading_20_2" text:outline-level="2">731. Где е чадото ми таз нощ? <text:line-break/></text:h>
      <text:p text:style-name="P1"><text:line-break/>1. Чадото ми таз нощ где е?</text:p>
      <text:p text:style-name="P1"><text:line-break/>Най-милото чадо мен,<text:line-break/></text:p>
      <text:p text:style-name="P1">Туй що за мене радост бе<text:line-break/></text:p>
      <text:p text:style-name="P1">И дар мой мил скъпоцен.<text:line-break/></text:p>
      <text:p text:style-name="P1"/>
      <text:p text:style-name="P1"><text:s text:c="5"/>Где е чадото ми таз нощ? (2)<text:line-break/></text:p>
      <text:p text:style-name="P1"><text:s text:c="5"/>Аз го любя, то знае това<text:line-break/></text:p>
      <text:p text:style-name="P1"><text:s text:c="5"/>Где е чадото ми таз нощ?<text:line-break/></text:p>
      <text:p text:style-name="P1"><text:line-break/>2. Чисто бе то като кристал<text:line-break/>Прегръщах го аз с любов,<text:line-break/>Лицето и сърцето му<text:line-break/>За мен бяха идеал.<text:line-break/><text:soft-page-break/> <text:s text:c="4"/>Где е чадото ми и пр . . .<text:line-break/></text:p>
      <text:p text:style-name="P1"><text:line-break/>3. Чадо мое, да можех аз<text:line-break/>Сега да те видя пак,<text:line-break/>В напрешна хубост, доброта,<text:line-break/>На мама си мил и драг.<text:line-break/> <text:s text:c="4"/>Где е чадото ми и пр . . .<text:line-break/></text:p>
      <text:p text:style-name="P1"><text:line-break/>4. О, потърсете моля ви<text:line-break/>Любезни ми син таз нощ,<text:line-break/>И таз му вест кажете вий<text:line-break/>Че аз го обичам ощ.<text:line-break/> <text:s text:c="4"/>Где е чадото ми и пр . . .<text:line-break/></text:p>
      <text:p text:style-name="P1"><text:line-break/>5. В домът ми доведете го<text:line-break/>Каквото би да е,<text:line-break/>Надежда сладка ми е то<text:line-break/>Мое утешение.<text:line-break/> <text:s text:c="4"/>Где е чадото ми и пр . . .</text:p>
      <text:p text:style-name="P1"/>
      <text:h text:style-name="Heading_20_2" text:outline-level="2">732. Где е твой син таз нощ? </text:h>
      <text:p text:style-name="P15"><text:line-break/><text:line-break/>1. С примки е пълен тоз живот с грях и </text:p>
      <text:p text:style-name="P1"/>
      <text:p text:style-name="P1">погибел знам.<text:line-break/></text:p>
      <text:p text:style-name="P1">Розови устни, драг имот, младите канят </text:p>
      <text:p text:style-name="P1"/>
      <text:p text:style-name="P1">там.<text:line-break/></text:p>
      <text:p text:style-name="P1">Майки, бащи, залисани в ядове и разкош<text:line-break/></text:p>
      <text:p text:style-name="P1">В себе дойдете, вижте вий, где е син ви таз </text:p>
      <text:p text:style-name="P1"/>
      <text:p text:style-name="P1"><text:soft-page-break/>нощ?<text:line-break/></text:p>
      <text:p text:style-name="P1"/>
      <text:p text:style-name="P1"><text:s text:c="5"/>Где е, где е твой син таз нощ?<text:line-break/></text:p>
      <text:p text:style-name="P1"><text:s text:c="5"/>Где е твой син таз нощ?<text:line-break/></text:p>
      <text:p text:style-name="P1"><text:s text:c="5"/>Виж догде има сила, мощ<text:line-break/></text:p>
      <text:p text:style-name="P1"><text:s text:c="5"/>Где е твой син таз нощ?<text:line-break/><text:line-break/>2.Песни очарователни на младото ухо,<text:line-break/>Удрят с лъжи позлатени, чезне веч ум, добро.<text:line-break/>Гиздава майка си седи, в дом с красота блестящ<text:line-break/>С редки и скъпи сладости, где е твой син таз нощ?<text:line-break/> <text:s text:c="4"/>Где е , где е и пр . . <text:line-break/><text:line-break/>3.Царски грабежи там лъстят; виж младите души,<text:line-break/>Що са на прага в тоз живот, буйни, неопитни<text:line-break/>С длъжности тежки, нужди зли с грижи за утре ощ`<text:line-break/>Смутен бащата, сън не спи, где е твой син таз нощ?<text:line-break/> <text:s text:c="4"/>Где е, где е и пр . . .<text:line-break/><text:line-break/>4.Тез стъпки нежни спрете вий, от гибелния път<text:line-break/>Винаги чисти, радостни да ходят в нов живот.<text:line-break/>Бдете родители с време, догде е син ви ощ<text:line-break/>Чедо с невинни, ум, сърце, где е син ви таз нощ?<text:line-break/> <text:s text:c="4"/>Где е, где е и пр . . .</text:p>
      <text:h text:style-name="Heading_20_2" text:outline-level="2">733. Бъди близо<text:line-break/></text:h>
      <text:p text:style-name="P1"><text:line-break/>1. Кат`е тъжно на сърце ми,<text:line-break/></text:p>
      <text:p text:style-name="P1"><text:soft-page-break/>Бъди близо, <text:line-break/></text:p>
      <text:p text:style-name="P1">Кат`ми трябва помощта ти<text:line-break/></text:p>
      <text:p text:style-name="P1">Бъди близо.</text:p>
      <text:p text:style-name="P1"><text:line-break/></text:p>
      <text:p text:style-name="P1"><text:s text:c="5"/>Бъди близо, Спасителю<text:line-break/></text:p>
      <text:p text:style-name="P1"><text:s text:c="5"/>Облекчи душата ми,<text:line-break/></text:p>
      <text:p text:style-name="P1"><text:s text:c="5"/>Кат`минавам тежки мъки<text:line-break/></text:p>
      <text:p text:style-name="P1"><text:s text:c="5"/>Господи, бъди близо.<text:line-break/></text:p>
      <text:p text:style-name="P1"><text:line-break/>2. Кат` тъги и скръб нападнат<text:line-break/>Бъди близо,<text:line-break/>И от болки съм притиснат<text:line-break/>Бъди близо.<text:line-break/> <text:s text:c="4"/>Бъди близо и пр . . .<text:line-break/></text:p>
      <text:p text:style-name="P1"><text:line-break/>3. Кат` презират ме другари<text:line-break/>Бъди близо,<text:line-break/>Дявол да не ме събори<text:line-break/>Бъди близо.<text:line-break/> <text:s text:c="4"/>Бъди близо и пр . . .</text:p>
      <text:p text:style-name="P1"/>
      <text:p text:style-name="P16">А</text:p>
      <text:p text:style-name="P1">Авва Отче – 177</text:p>
      <text:p text:style-name="P1">Аз бях помрачен – 128</text:p>
      <text:p text:style-name="P1">Аз вечно няма да се скитам – 647</text:p>
      <text:p text:style-name="P1">Аз живея в Ханаан – 117</text:p>
      <text:p text:style-name="P1">Аз знам – 597</text:p>
      <text:p text:style-name="P1">Аз знам една страна – 697</text:p>
      <text:p text:style-name="P1">Аз знам че ще видя Христа – 379</text:p>
      <text:p text:style-name="P1">Аз зная, че Исус е жив – 368</text:p>
      <text:p text:style-name="P1">Аз имам един цар – 562</text:p>
      <text:p text:style-name="P1">Аз имам спасител – 612</text:p>
      <text:p text:style-name="P1">Аз имам радост – 669</text:p>
      <text:p text:style-name="P1">Аз имам тъй чуден спасител – 525</text:p>
      <text:p text:style-name="P1">Аз Исусе кръста вдигнах – 234</text:p>
      <text:p text:style-name="P1">Аз нямам злато – 572</text:p>
      <text:p text:style-name="P1">Аз пея с радост за Голгота – 634</text:p>
      <text:p text:style-name="P1">Аз потъвах във греха – 99</text:p>
      <text:p text:style-name="P1">Аз почивам във ръката – 706</text:p>
      <text:p text:style-name="P1">Аз пътувам към небето – 571</text:p>
      <text:p text:style-name="P1">Аз работа имам една – 197</text:p>
      <text:p text:style-name="P1">Аз се реших – 681</text:p>
      <text:p text:style-name="P1">Аз спасителя ще видя – 376</text:p>
      <text:p text:style-name="P1">Аз съм Боже ощ младеж – 573</text:p>
      <text:p text:style-name="P1">Аз съм веч блажен – 214</text:p>
      <text:p text:style-name="P1">Аз съм намерил бисера – 146</text:p>
      <text:p text:style-name="P1">Аз съм доволен – 564</text:p>
      <text:p text:style-name="P1">Аз съм омит в кръвта – 481</text:p>
      <text:p text:style-name="P1">Аз съм странен – 396</text:p>
      <text:p text:style-name="P1">Аз съм чул за града във небето – 701</text:p>
      <text:p text:style-name="P1">Аз съм уверен – 154</text:p>
      <text:p text:style-name="P1">Аз ще ида при Исуса – 230</text:p>
      <text:p text:style-name="P1">Аз ще пея за Исуса – 139</text:p>
      <text:p text:style-name="P1">Ако всичко имах без Исуса – 621</text:p>
      <text:p text:style-name="P1">Алилуя – 555</text:p>
      <text:p text:style-name="P1">Ако съм аз Христов войник – 265</text:p>
      <text:p text:style-name="P1">Алилуя свърши се – 93</text:p>
      <text:p text:style-name="P1">Ангеле, от този гроб – 335</text:p>
      <text:p text:style-name="P1">Ах, колко радост там – 520</text:p>
      <text:p text:style-name="P1">Б</text:p>
      <text:p text:style-name="P1"><text:soft-page-break/>Бавно веч изчезнува – 182</text:p>
      <text:p text:style-name="P1">Бе ден кат’всички други – 553</text:p>
      <text:p text:style-name="P1">Бди, моли се и очаквай – 496</text:p>
      <text:p text:style-name="P1">Безсопасно лежат – 92</text:p>
      <text:p text:style-name="P1">Безценен Божи дар – 360</text:p>
      <text:p text:style-name="P1">Бисерът лъскав – 435</text:p>
      <text:p text:style-name="P1">Благодаря – 619</text:p>
      <text:p text:style-name="P1">Блага вест се възвестява – 477</text:p>
      <text:p text:style-name="P1">Благословени потоци – 542</text:p>
      <text:p text:style-name="P1">Блажено да е името – 311</text:p>
      <text:p text:style-name="P1">Блажен е, който не върви – 188</text:p>
      <text:p text:style-name="P1">Близо, по – близо – 527</text:p>
      <text:p text:style-name="P1">Бог е мой приятел – 544<text:line-break/>Всемилостивий Отче наш – 158 <text:line-break/>Вси обещан`я – 667 <text:line-break/>Всите си страхове – 206 </text:p>
      <text:p text:style-name="P1">Всичко кажи на Исуса – 570 <text:line-break/>Всичко тръпне в красота – 431 <text:line-break/>Всред бисери по злато – 656 <text:line-break/>Всред бурите на тоз живот – 300 <text:line-break/>Всред окръжаващата тъмнина – 203 <text:line-break/>Всред скърби и вълнения – 303 <text:line-break/>Всеки момент – 218</text:p>
      <text:p text:style-name="P1">В блага вест повярвах – 118</text:p>
      <text:p text:style-name="P1">В блажения край – 521</text:p>
      <text:p text:style-name="P1">В горница една събрани – 343</text:p>
      <text:p text:style-name="P1">Вярвай в словото Бож’е – 574</text:p>
      <text:p text:style-name="P1">Вятър вее – 642</text:p>
      <text:p text:style-name="P1">Въже хвърлете – 263 </text:p>
      <text:p text:style-name="P1">Възвести любов Христова – 606 <text:line-break/>Възкликнете громка песен – 722 <text:line-break/>Възложи на Господа – 207</text:p>
      <text:p text:style-name="P1">Възложи товара си – 201</text:p>
      <text:p text:style-name="P1">Възможно ли е, о Христе – 144</text:p>
      <text:p text:style-name="P1">Възкръсна от гроба Той – 336 <text:line-break/>Възкръсна силний Спас – 334 <text:line-break/>Възпейте на Господа – 9 <text:line-break/>Възпей сега с възторг – 528<text:line-break/>Върла е бурята – 268 <text:line-break/><text:soft-page-break/>Върху сионската гора – 402<text:line-break/>Върху твърди обещания – 213 </text:p>
      <text:p text:style-name="P1">Върху твърд камък аз стоя – 370 <text:s/><text:line-break/>В старо време в град Даводов – 459</text:p>
      <text:p text:style-name="P1">В тебе съм скрит – 222</text:p>
      <text:p text:style-name="P1">В тихите среднощни стражи – 42</text:p>
      <text:p text:style-name="P1">В твойте ниви – 388</text:p>
      <text:p text:style-name="P1">В тоз свят съм пришлец – 261</text:p>
      <text:p text:style-name="P1">В царството на вечний ден – 413 <text:line-break/>Вяра в мен ли се руши – 216</text:p>
      <text:p text:style-name="P1">Вярвам аз, вярвам аз – 517</text:p>
      <text:p text:style-name="P1">Вечни мишци – 212 <text:line-break/> <text:s text:c="17"/>Г<text:line-break/>Галилея – 625<text:line-break/>Где е твой син таз нощ? – 732 <text:line-break/>Где е чадото ми таз нощ? – 731 <text:line-break/>Где ще прекараш Вечността? – 475 <text:line-break/>Гласът във Рай Едемски – 429 <text:line-break/>Години малко ощ – 364 <text:line-break/>Голгота помня всякога <text:line-break/>Голгота – 599 <text:line-break/>Горе зад звездите – 709 <text:line-break/>Горе, о душо моя – 372 </text:p>
      <text:p text:style-name="P1">Господ Бог Дух е – 29 <text:s/><text:line-break/>Господ говори – 538 <text:line-break/>Господ дохожда – 351 <text:line-break/>Господ е Канара моя – 537</text:p>
      <text:p text:style-name="P1">Е</text:p>
      <text:p text:style-name="P1">Една звезда в простора свети – 594 <text:s/><text:line-break/>Една песен ще пея – 403 <text:line-break/>Една реч за Исуса – 289 <text:line-break/>Една чудна повест има – 153 <text:line-break/>Еднаж когато блестеше простора – 534</text:p>
      <text:p text:style-name="P1">Едно прекрасно име – 637 <text:s/></text:p>
      <text:p text:style-name="P1">Един Източник има – 80 <text:line-break/>Един приятел има – 450 <text:line-break/>Езици человечески – 384 <text:line-break/>Ей ощ в зори – 623 <text:line-break/>Ей, възкръсна наший Спас Алилуя – 337 <text:line-break/><text:soft-page-break/>Ей, възкръсна наший Спас – 332 <text:line-break/>Ей, за мен дойде – 95 <text:line-break/>Ей, за мене той се грижи – 297 <text:line-break/>Ей, знаме гордо са развели – 445 </text:p>
      <text:p text:style-name="P1">Ей , напред след Христа – 510 <text:line-break/>Ела при Спаса – 57 <text:line-break/>Ела при Спаса нежно той те кани – 588 <text:line-break/>Ела у дома – 39 <text:line-break/>Ела! – 56 <text:s/></text:p>
      <text:p text:style-name="P1">Елате верно да решим – 432 <text:line-break/>Елате от душа да хвалим – 471 <text:line-break/>Елате, брате, ела! – 473<text:line-break/>Елате, вси вий жадни – 48 <text:s/><text:line-break/>Ерусалим – 676 <text:line-break/>Ето го, на връх планински – 276 <text:line-break/>Ето горе, пред престола – 393 <text:line-break/>Ето, в Името Христово – 6 <text:line-break/>Ето, веч листата падат – 434 <text:line-break/>Ето, гласове на радост – 460<text:line-break/>Ето, колко са блажени – 193 </text:p>
      <text:p text:style-name="P1">Ето семе посяват – 250 <text:line-break/> <text:s text:c="18"/>Ж<text:line-break/>Желая много, Отче мой – 371 <text:s/><text:line-break/>Жив е! Жив е! – 514 <text:s/><text:line-break/>Живеех аз във мрак – 626 <text:line-break/>Животворящий Дух Святи – 340</text:p>
      <text:p text:style-name="P1">Живота си за тебе Аз – 103 <text:s/><text:line-break/> <text:s text:c="19"/>З<text:line-break/>За Исуса нямаше почивка – 569 <text:line-break/>За Словото Ти, Господи – 173 <text:line-break/>За Теб на кръст пострада – 686 <text:line-break/>За Теб, Исусе всеблагий – 137 <text:line-break/>За брат, или сестра в Христа – 387 <text:line-break/>За всегда – 108 <text:line-break/>За евангелското дело – 508 <text:line-break/>За жетва бели нивите – 246 <text:line-break/>За малките деца – 450 <text:line-break/>За мен има кръст – 609</text:p>
      <text:p text:style-name="P1">За мен проля Ти, Спасе – 132</text:p>
      <text:p text:style-name="P1"><text:soft-page-break/>Й</text:p>
      <text:p text:style-name="P1">Йерусалим цял златен – 404 <text:line-break/>Йерусалиме славний! – 411 <text:line-break/>Йерусалимска дъщерьо – 401</text:p>
      <text:p text:style-name="P1">К</text:p>
      <text:p text:style-name="P1">Кажи Исусу – 601 <text:line-break/>Кажи ми за Христа – 684 <text:s/><text:line-break/>Как дните ни летят напред – 516 <text:s/><text:line-break/>Как е сладко ходейки с Христа – 620 <text:line-break/>Как ли е жетвата? – 250 </text:p>
      <text:p text:style-name="P1">Как славен е Господ – 470 <text:line-break/>Как сърдечно ожидам – 589 <text:line-break/>Както еленът извори – 464 <text:line-break/>Какъвто си ела – 49 <text:line-break/>Кат волна птичка – 630 <text:line-break/>Като гледам Спаса – 329 <text:line-break/>Като птичка що не може – 558 <text:line-break/>Като свърша житейския път – 380 <text:line-break/>Книгата на живота – 602 <text:line-break/>Кога в любов небесна – 305 <text:line-break/>Кога дойде – 347 <text:line-break/>Когато аз отчаян, уморен – 578 <text:line-break/>Когато в Илиния дол – 110 <text:line-break/>Когато вихър върху мен слети – 548 <text:line-break/>Когато гледам чудний кръст – 76 <text:line-break/>Когато по море – 232 <text:line-break/>Когато пред престола Ти – 175 <text:line-break/>Когато приближавам при Голгота – 690 <text:line-break/>Когато радостите отлетят – 547 <text:line-break/>Когато слушам за Христа – 490 <text:line-break/>Кой Бог е велик – 652 <text:line-break/>Кой направил е цветята – 653 <text:s/><text:line-break/>Който на Господа – 211 <text:line-break/>Който под Божиите крила – 199 <text:s/><text:line-break/>Който с вяра погледне – 484 <text:line-break/>Колко драгоцен Приятел – 166 <text:line-break/>Колко души блуждаят – 260 <text:line-break/>Колко ни са мили Боже – 726 <text:line-break/>Колко твърда основа – 215 <text:line-break/><text:soft-page-break/>Колко чуден си, о, Исусе – 700 <text:line-break/>Копнеж – 550 <text:line-break/>Корабът плува по море – 270 <text:line-break/>Красний Исусе – 147 <text:line-break/>Към Ханаана – 608 <text:line-break/> <text:s text:c="17"/>Л<text:line-break/>Ликуйте, ликуйте! – 469 <text:s/><text:line-break/>Ломи днес хляба, Ти – 326 <text:line-break/>Любете един другиго – 383 <text:line-break/>Любов Божия – 125 </text:p>
      <text:p text:style-name="P1">Любовта Ти – 660 <text:line-break/>Любовта е по-добра – 149<text:line-break/>Напред към върха – 377 </text:p>
      <text:p text:style-name="P1">Напред върви! – 283<text:line-break/>Научи ме Твоя път – 231 <text:line-break/>Началник нощя – 712 <text:line-break/>Не желая сам безплоден – 654 <text:line-break/>Не зная друго име – 586 <text:s/><text:line-break/>Не ме пренебрегвай, Спасе – 167 <text:line-break/>Не ми казвай с жални думи – 255 <text:line-break/>Не могли жреците стари – 84 <text:line-break/>Не са видели тез очи – 369 <text:line-break/>Не се срамя да възвестя – 504 <text:line-break/>Нек спомним Голгота – 513 </text:p>
      <text:p text:style-name="P1">Нека всинца възвеличим – 15 <text:s/><text:line-break/>Нека престанат плач и сълзи – 465 <text:line-break/>Нека радваме се, братя – 486 <text:line-break/>Нека цял свят възвиси глас – 17 <text:line-break/>Непобедимо е нашето знаме – 509 <text:line-break/>Ни злато, ни сребро – 112 <text:line-break/>Ний възвестяваме Христа – 72 <text:line-break/>Ний приятели сме вечни – 728 <text:line-break/>Ний сме ратници Христови – 666 <text:line-break/>Ний ще литнем зад звездите – 694 <text:line-break/>Ний ще се стремим – 282 <text:line-break/>Никога, никога! – 420 <text:line-break/>Нито видяло е око – 518 <text:line-break/>Новото небе – 711<text:line-break/>Нозете красни са – 290 <text:line-break/><text:soft-page-break/>Някога преди – 727 <text:line-break/> <text:s text:c="17"/>О<text:line-break/>О Боже, Ти нам – 10</text:p>
      <text:p text:style-name="P1">О, безопасно място – 220 </text:p>
      <text:p text:style-name="P1">О, Боже, в името Твое – 425 <text:line-break/>О Боже, не за утре – 244 <text:line-break/>О Боже, съхрани – 502</text:p>
      <text:p text:style-name="P1">О всечистий Святий Душе – 339 <text:line-break/>О Прибежище добро! – 219 <text:line-break/>О Светий Душе – 341 <text:line-break/>О Сионе, Граде Божий – 412 <text:line-break/>О Слово въплотено – 295 <text:line-break/>О Спасе, Ти за мене – 155 <text:line-break/>О Спасе, с тежки грехове – 107 <text:line-break/>О Спасителю Христе! – 221 <text:line-break/>О Ти, Веселбо, на моята душа – 176 <text:s/><text:line-break/>О Ти, пред когото открито е все – 164 <text:line-break/>О душо, душо, стани – 241 <text:line-break/>О златний ден – 109 <text:line-break/>О мило градче Витлеем – 320 <text:line-break/>О, Господи, Ти помогни – 361 <text:line-break/>О, Агнец Божий! – 483 <text:line-break/>О, Исусе мой – 561 <text:line-break/>О, Исусе – 720 <text:line-break/>Откак съм бил спасен – 115 <text:line-break/>Откак съм опростен – 532 <text:line-break/>Отруден е живота – 622 <text:line-break/>Отсам йордански бряг – 399 <text:line-break/>Отчаян от живота – 614 <text:line-break/>Отчаян сам самичък – 585 <text:line-break/>Отче наш – 158 <text:line-break/>Отче, послушай нас – 170 <text:line-break/>Още в сутринта на младост – 590 <text:line-break/>Още един ден за Тебе – 249 </text:p>
      <text:p text:style-name="P1"><text:s text:c="18"/>П<text:line-break/>Пазеха овчари – 461 <text:line-break/>Пази ме, Божие Агне – 374 </text:p>
      <text:p text:style-name="P1">Пази се чист – 443 <text:line-break/>Пак земните си грижи – 18 <text:line-break/><text:soft-page-break/>Пак, Боже милий – 184 <text:line-break/>Пейте, пейте на Исуса – 133 <text:line-break/>По име знае Господ – 134 <text:line-break/>По пътя към небето аз ще пея – 705 <text:line-break/>По среднощ светлата звезда – 327 <text:line-break/>По- близо! – 381 <text:line-break/>По-бял от сняг – 67 <text:line-break/>Повече, о Христе – 142 <text:line-break/>Повярвай в Исуса Христа – 58 <text:s/><text:line-break/>Под кръста на Исуса – 74 <text:line-break/>Под скъпата кръв на Христа – 479 <text:line-break/>Познаваш ли Исусовото име – 624 <text:line-break/>Покоят ми не е на тази земя – 407 <text:line-break/>После що – 33 <text:line-break/>Прав да си ти – 437 <text:line-break/>Престолът Божий – 616 <text:line-break/>Престолът на благодатта – 70 <text:line-break/>При Исуса ела – 38 <text:line-break/>При Исуса, уморений – 47 <text:line-break/>При Тебе ида – 604 <text:line-break/>При Тебе, Боже мой – 365 <text:line-break/>При вида на Кръвта – 82 <text:line-break/>При нозете на Исуса – 66 <text:line-break/>При спасителя Исуса – 613 <text:line-break/>Признателната ми душа – 123 <text:line-break/>Призови Христа на помощ – 512 <text:line-break/>Пълен с благости – 462 <text:line-break/>Първа стъпка – 580 <text:line-break/>Първом Той възлюби нас – 145 <text:line-break/>Пътувай още малко – 252 <text:line-break/>Пътувах в мрачна нощ – 641 <text:line-break/>Пътят към Небе избрахме – 302 <text:line-break/>Пътят, Истината и Животът - 138<text:line-break/> <text:s text:c="17"/>Р<text:line-break/>Радвай се, идва Исус за нас – 631 <text:line-break/>Радвайте се братя! – 192 <text:line-break/>Радвам се аз – 130 <text:line-break/>Радост блика в моето сърце – 294 <text:line-break/>Радост, радост непрестанна – 487 <text:line-break/><text:soft-page-break/>Спасител наш се обеща – 338<text:line-break/>Спасителю и Господи – 418 <text:line-break/>Станете за Исуса – 266 <text:line-break/>С Теб, Боже, всякога – 198 <text:s/><text:line-break/>С Христа да съм е радостно – 492 <text:s/><text:line-break/>С Христа съм всеки ден – 560 <text:line-break/>С колко сълзи – 679 <text:line-break/>Стани без страх – 277 <text:line-break/>Стани и в същий път върви – 269 <text:line-break/>Стани о, душо моя – 179 <text:line-break/>Стани, Ти силний Ратниче! – 346 <text:line-break/>Стани, душо моя – 105 <text:line-break/>Стани, душо! – 273 <text:line-break/>Стани, стани, душо моя – 136 <text:line-break/>Старият кръст – 78 <text:line-break/>Странник беден тук съм – 639 <text:line-break/>Стройно следваме във боя – 510 <text:line-break/>Съвсем убеден съм – 233 <text:line-break/>Сърце ми дай – 673 <text:line-break/>Сърце ми чезне в изнемога – 549 <text:line-break/>Със Исуса искам да живея – 627 <text:line-break/>Със Царя вървя – 299 <text:line-break/>Със страх мълчете, твари вси – 16 <text:line-break/>Със страх пред Божия престол – 3 </text:p>
      <text:p text:style-name="P1">С кръста на Христа се хваля <text:line-break/>С мъка в сърцето <text:line-break/>С нас Господи пребъдвай <text:line-break/>С нас остани <text:line-break/>С"богом! – 386</text:p>
      <text:p text:style-name="P1">Т</text:p>
      <text:p text:style-name="P1">Таз повест тук е сладка – 288 <text:line-break/>Таз радост, мир, прощение – 62 <text:line-break/>Такъв какъвто съм, Христе – 441 <text:line-break/>Там Юдейский пленник коленичи – 367 <text:line-break/>Там зад сенките – 704 <text:line-break/>Там нощ няма нивга – 413 <text:line-break/>Там при Исуса – 389 <text:line-break/>Тамо нейде на Голгота – 677 <text:line-break/>Татко мой – 640 <text:line-break/><text:soft-page-break/>Твоето Слово е – 417 <text:line-break/>Твоето царство аз обичам – 424 <text:line-break/>Твоите чада, о Христе – 423 <text:line-break/>Твойта заповед, Христе – 325 <text:line-break/>Твоя, не моя път – 205 <text:line-break/>Твоята верност е велика – 645 <text:line-break/>Твоята върховна воля – 162 <text:line-break/>Твоята милост, Господи – 25 <text:line-break/>Твърдиня силна е – 271 <text:line-break/>Твърдо за Христа стоиме – 543 <text:line-break/>Тебе да угодя – 237 <text:s/><text:line-break/>Тебе зове, тебе зове – 655 </text:p>
      <text:p text:style-name="P1">Тебе ще видя – 366 <text:line-break/>Тежко ли е на душата ти – 657 <text:s/><text:line-break/> <text:s text:c="17"/>Ч<text:line-break/>Чада на небесния Цар – 280 <text:line-break/>Чакаме благословение – 344 <text:line-break/>Честит тоз ден – 114 <text:line-break/>Чрез вяра в слава бъдеща – 359 <text:line-break/>Чуден мир имам аз – 575 <text:line-break/>Чудна любов – 135 <text:line-break/>Чудна песен ще пеем в небето – 703 <text:line-break/>Чудната мелодия – 567 <text:line-break/>Чудната повест кажи ми – 287 <text:line-break/>Чудната река – 566 <text:s/><text:line-break/>Чудната стара повест – 285 <text:line-break/>Чуй молбата ми, Христе – 495 <text:line-break/>Чуй, гласът Исусов вика – 251 <text:line-break/>Чуй, от срамното дърво – 111 <text:line-break/>Чуйте ангелския глас – 318 <text:line-break/>Чуйте грешници за вас – 71 <text:line-break/>Чуйте грешници – 713 </text:p>
      <text:p text:style-name="P1">Чуйте песни весели – 312 <text:line-break/>Чух Сладкия Исусов глас – 90 </text:p>
      <text:p text:style-name="P1"/>
      <text:p text:style-name="P1">Ш</text:p>
      <text:p text:style-name="P1">Широк е пътят към смъртта – 34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Богу дайте похвали – 26</text:p>
      <text:p text:style-name="P1">Бог грижи се за теб – 489</text:p>
      <text:p text:style-name="P1">Бог е любов – 129</text:p>
      <text:p text:style-name="P1">Бог е мое спасение – 208</text:p>
      <text:p text:style-name="P1">Бог е с нас – 524</text:p>
      <text:p text:style-name="P1">Бог е твърдиня моя – 31</text:p>
      <text:p text:style-name="P1">Бог ме вижда всеки час – 451</text:p>
      <text:p text:style-name="P1">Бог мене води – 301</text:p>
      <text:p text:style-name="P1">Бог нас от гибел спаси – 480</text:p>
      <text:p text:style-name="P1">Бог по претайни начини – 126</text:p>
      <text:p text:style-name="P1">Боже, Боже – 717</text:p>
      <text:p text:style-name="P1">Боже, бляскът Ти изпълня – 13</text:p>
      <text:p text:style-name="P1"><text:soft-page-break/>Боже, да ме не оставиш – 163</text:p>
      <text:p text:style-name="P1">Боже, на любовта Твоя – 127</text:p>
      <text:p text:style-name="P1">Боже, нас учи всегда – 145</text:p>
      <text:p text:style-name="P1">Боже наш, благослови ни – 183</text:p>
      <text:p text:style-name="P1">Боже наш, ний Теб се молим – 442</text:p>
      <text:p text:style-name="P1">Боже, отвори вратата – 14</text:p>
      <text:p text:style-name="P1">Божиите синове – 186</text:p>
      <text:p text:style-name="P1">Божий Син кръвта Си проля – 478</text:p>
      <text:p text:style-name="P1">Божи свети ангели – 465</text:p>
      <text:p text:style-name="P1">Божията благодат – 391</text:p>
      <text:p text:style-name="P1">Божията слава чудна е – 279</text:p>
      <text:p text:style-name="P1">Борба непрестанна е – 267</text:p>
      <text:p text:style-name="P1">Боже Ти Си мой учител – 605</text:p>
      <text:p text:style-name="P1">Бог ще те носи – 556</text:p>
      <text:p text:style-name="P1">Братле запали свещта си – 248</text:p>
      <text:p text:style-name="P1">Бягам от света – 579</text:p>
      <text:p text:style-name="P1">Бъди близо – 733</text:p>
      <text:p text:style-name="P1">Бързам, бързам към върха – 581</text:p>
      <text:p text:style-name="P1">В</text:p>
      <text:p text:style-name="P1">Ваший грях ако е багрен – 51</text:p>
      <text:p text:style-name="P1">В борбата, братям за Христа – 665</text:p>
      <text:p text:style-name="P1">В Едем – 685</text:p>
      <text:p text:style-name="P1">Вдигнете всинца весел глас – 22</text:p>
      <text:p text:style-name="P1">Вдигнете вашите глави – 310</text:p>
      <text:p text:style-name="P1">Велики Боже – 546</text:p>
      <text:p text:style-name="P1">Вземи ме за ръката – 498</text:p>
      <text:p text:style-name="P1">Веч Денят Господен иде – 675</text:p>
      <text:p text:style-name="P1">Виж брате, на вратата ти – 46</text:p>
      <text:p text:style-name="P1">Виж времето бързо отлита – 688</text:p>
      <text:p text:style-name="P1">Виж нощта настава веч – 592</text:p>
      <text:p text:style-name="P1">Витесда – 551</text:p>
      <text:p text:style-name="P1">В младост познал ли си Христа – 615</text:p>
      <text:p text:style-name="P1">Води ме, Отче! – 306</text:p>
      <text:p text:style-name="P1">Волята ти – 692</text:p>
      <text:p text:style-name="P1">Войници Христови – 281<text:line-break/>Времето веч наближава – 356 </text:p>
      <text:p text:style-name="P1">Времето е кратко – 253</text:p>
      <text:p text:style-name="P1">Времето ми тъжно тече – 363 <text:line-break/>Все добре е за мен – 156</text:p>
      <text:p text:style-name="P1"><text:soft-page-break/>Все напред по пътя стръмен – 682 </text:p>
      <text:p text:style-name="P1">Все напред в Божия светлина – 526 <text:line-break/>Господ е пастир мой няма да се убоя – 696 <text:line-break/>Господ ми е Пастир – 307 <text:line-break/>Господ ни сравнява с виделина – 254 <text:line-break/>Господи в Твоя храм – 172 <text:line-break/>Господи мой – 141 <text:line-break/>Господи, да не вървиш – 190 </text:p>
      <text:p text:style-name="P1">Господи, живота ми – 239 <text:line-break/>Господният ден – 415 <text:line-break/>Господня Мишце, покажи – 28<text:line-break/>Грешни сме, о Господи – 104 <text:line-break/>Грешни търси да спаси – 59 <text:line-break/>Грешниче, смутен и беден – 472 </text:p>
      <text:p text:style-name="P1">Д</text:p>
      <text:p text:style-name="P1">Да бъде волята Твоя – 225 <text:line-break/>Да бъде волята Твоя – 236 <text:line-break/>Да не оставим от ръце – 416 <text:line-break/>Дай Исусу все – 552 <text:line-break/>Дай ми на вярата крила – 422 <text:line-break/>Дай ми святост, Боже – 494 <text:s/><text:line-break/>Дай на Него вси желан`я – 611<text:line-break/>Дайте смъртни вси внимание <text:s/>– 35 <text:line-break/>Дали без малко си убеден – 37 <text:line-break/>Дали сал кроткият Исус – 73 <text:line-break/>Дано Бог милостиво мен – 178 <text:line-break/>Дано да може туй сърце – 148 <text:line-break/>Дано да се явиш – 427 <text:line-break/>Дано да стана ангел – 457 <text:line-break/>Дарен – 618<text:line-break/>Ден блажен – 348 <text:s/><text:line-break/>Ден на радост – 116 <text:line-break/>Деннице, светла Звездо! – 317 <text:line-break/>Деца в небето – 458 <text:line-break/>Дигам очите си – 210<text:line-break/>Днес вика милий Спас – 45 <text:line-break/>До мен се докосна - 707<text:line-break/>Дойдете, уморени вий – 50<text:line-break/>Докле дойде милий Спас – 45 <text:line-break/><text:soft-page-break/>Дом Бащин е небето – 398 <text:line-break/>Дом има неръкотворен – 519 <text:line-break/>Драгий Спасителю – 228 <text:line-break/>Драгоценни минути – 668 <text:line-break/>Друг принос нямам – 69 <text:line-break/>Дружно ние ще работим – 651 <text:s text:c="2"/><text:line-break/>Дръж ме близ при кръста – 75 <text:line-break/>Думи добри – 286 <text:line-break/>Дух Божий, в мен вдъхни – 529 <text:line-break/>Душо в скърби окръжена – 650 <text:line-break/>Душо, моя, душо моя – 63 <text:line-break/>Дългът е платен – 86 </text:p>
      <text:p text:style-name="P1">Дързост, братя – 284 <text:line-break/>Дял мой си Ти Едно прекрасно име – 240</text:p>
      <text:p text:style-name="P1"/>
      <text:p text:style-name="P1"/>
      <text:p text:style-name="P1">За мен тя се моли – 576 <text:line-break/>За мен умря, за теб умря – 554 <text:line-break/>За мене се грижи – 725 <text:line-break/>За тебе се моля – 44 <text:line-break/>Загубена овца – 91 <text:line-break/>Запей и тръгни с алилуия, амин – 563 <text:line-break/>Запей с веселба – 106 <text:line-break/>Затуй Го любя аз – 151 <text:line-break/>Земьо на блажените – 408 <text:line-break/>Златното правило – 382 <text:line-break/>Знай за тебе той умря – 591 <text:line-break/>Знам Той ме води – 702 </text:p>
      <text:p text:style-name="P1">Зора небесна – 689 <text:s text:c="2"/></text:p>
      <text:p text:style-name="P1">И</text:p>
      <text:p text:style-name="P1">И в чуден мир – 695 <text:s/><text:line-break/>И на нас – 719 <text:line-break/>Ида, Христе! – 64 <text:line-break/>Идете проповядвайте – 264 <text:line-break/>Идеш ли? – 52 <text:line-break/>Иди, о грешниче – 54 <text:line-break/>Иди, прилежно работи! – 258 <text:s/><text:line-break/>Изворе на всяка благост – 171 <text:line-break/>Изкупен - о, истина чудна! – 482 <text:line-break/><text:soft-page-break/>Излазя Божий Син на бой – 275 <text:line-break/>Изпитай нашите сърца – 190 <text:line-break/>Изцеление в Исусовите рани – 557 <text:s/><text:line-break/>Има Извор, Кръв тече – 81 <text:line-break/>Има една земя – 400 <text:line-break/>Има ли мир – 120 <text:line-break/>Има отворени врата – 94 <text:s/><text:line-break/>Има празник при Христа – 724 <text:line-break/>Има работа за деца – 456 <text:line-break/>Има сила – 88 <text:line-break/>Имам Отец във славната земя – 395 <text:line-break/>Искаш ли да бъдеш войн Христов – 582 <text:line-break/>Искрени, верни, всецяло предани – 444<text:line-break/>Исус - туй име сладко – 511 <text:line-break/>Исус Назарянинът минава – 40 <text:s/><text:line-break/>Исус благославя децата – 448 <text:line-break/>Исус дойде изгубени да търси - 101 <text:line-break/>Исус е Сам Светлината – 43 <text:line-break/>Исус е мой драг Спасител – 157 <text:line-break/>Исус ме вика – 243 <text:line-break/>Исус ме повдигна – 102 <text:line-break/>Исус скъп Спасител – 664 <text:line-break/>Исус спасител мой – 659 <text:line-break/>Исус! таз дума сладка е – 296 <text:line-break/>Исус, Ходатаят, е жив – 309 <text:line-break/>Исусе драгоценний – 375 <text:line-break/>Исусе мой душата ми се мъчи – 545 <text:line-break/>Исусе мой, при Тебе ида – 540 <text:s/><text:line-break/>Исусе, Теб любя – 150 <text:s/></text:p>
      <text:p text:style-name="P1"><text:line-break/>Любовта се награждава – 322</text:p>
      <text:p text:style-name="P1">М</text:p>
      <text:p text:style-name="P1">Малки вий деца, елате – 447 <text:line-break/>Малки дейци – 455 <text:line-break/>Маловерност далеко – 466 <text:s/><text:line-break/>Махна го – 680 <text:line-break/>Мен Исус е възлюбил – 449 <text:line-break/>Мен вземи Ти в Твойто лоно – 670 <text:line-break/>Мен води, велики Йеова – 539 <text:line-break/><text:soft-page-break/>Мил Отче, в Словото Твое – 419 <text:line-break/>Мили мой тате – 729 </text:p>
      <text:p text:style-name="P1">Милий Пастирю, Исусе! – 453 <text:line-break/>Милий Спасителю – 223 <text:line-break/>Милост Божия – 131 <text:line-break/>Милост има в Спаса Христа – 683 <text:line-break/>Милост, о Давидов Сине – 113 <text:line-break/>Минават дните – 598 <text:line-break/>Мир пълен мир – 662 <text:line-break/>Мир, мир – 122 <text:line-break/>Мир, сладък мир – 121 <text:line-break/>Мислете за дом горе там – 397 <text:line-break/>Младежи за Исуса – 638 <text:line-break/>Мнозина се чудят – 533 <text:line-break/>Моето състояние – 96 <text:line-break/>Моите погрешки – 68 <text:line-break/>Молим, Спасе – 428 <text:line-break/>Молитвен час – 160 <text:line-break/>Моята молитва – 593 <text:line-break/>Моята вяра е – 357 <text:line-break/>Място дал ли си Исусу? – 476 </text:p>
      <text:p text:style-name="P1"><text:s text:c="18"/>Н<text:line-break/>На Витлеемското поле – 319 <text:line-break/>На Голгота – 723 <text:line-break/>На Него уповавам – 648 <text:line-break/>На Спаса чух гласа – 85 <text:line-break/>На Тебе, вечна Канаро – 426 <text:line-break/>На вратата Царя хлопа – 691 <text:line-break/>На заблудилия път покажете – 506 <text:line-break/>На кръст за мене умря – 632 <text:line-break/>На любимия Спас – 661 <text:line-break/>На милостивия си Спас – 226 <text:line-break/>На надеждите мои – 373 <text:line-break/>На небесната проверка – 352 <text:line-break/>На непорочний Агнец – 140 <text:line-break/>На оттатъшния бряг – 603 <text:line-break/>На раздяла, братя – 385 <text:line-break/>На светъл облак полетя – 345 <text:line-break/>Най-велик е Господ – 646 <text:line-break/><text:soft-page-break/>Най-прекрасния ден – 607 <text:line-break/>Нам се роди едно Дете – 313</text:p>
      <text:p text:style-name="P1">Намерих аз "другар" в Христа – 298 <text:line-break/>Намерих аз приятел благ – 583 </text:p>
      <text:p text:style-name="P1">О, Слънце на душата ми – 194 <text:line-break/>О, Спасе драгоценни – 559 <text:s/><text:line-break/>О, Спасе, до кога? – 354 <text:line-break/>О, Спасителю благ – 718 <text:line-break/>О, блажен е – 195 <text:line-break/>О, вяра! – 358 <text:line-break/>О, да бях с крила – 730 <text:s/><text:line-break/>О, да съм кат Спаса – 189 <text:line-break/>О, да съм нищо! – 235 <text:line-break/>О, дом честит – 430 <text:line-break/>О, ела Ти, беден грешник – 710 <text:line-break/>О, ела при Мен – 474 <text:line-break/>О, елате, вси ранени – 36 <text:line-break/>О, зная едно чудно Име – 596 <text:line-break/>О, как да го не любя – 152 <text:line-break/>О, как да пея силата – 292 <text:line-break/>О, как искам аз на всички да разкажа –699<text:line-break/>О, какъв чуден Спасител – 536 <text:line-break/>О, колко сладко вернику – 293 <text:line-break/>О, колко чуден за мен бе деня – 693 <text:line-break/>О, малко стадо, не се бой – 272 <text:line-break/>О, милий Господи, ела – 24 <text:s/><text:line-break/>О, моли се на Спаса – 272 <text:line-break/>О, неизмерима милост – 610 <text:s/><text:line-break/>О, някога когато бях – 672 <text:line-break/>О, работи прилежно – 440 <text:line-break/>О, радвай се чадо мое – 600 <text:line-break/>О, светлина на зората Сионска – 349 <text:line-break/>О, сладък наш съюз – 191 <text:line-break/>О, суета на суети – 32 <text:line-break/>О, туй ще е слава! – 378 <text:line-break/>О, църкво Ти прекрасна – 674 <text:line-break/>О, чудна истина – 100 <text:line-break/>О, чудна, славна, света нощ – 315 <text:line-break/>О, чудно е Божието Слово – 61 <text:line-break/><text:soft-page-break/>О, юноше, помни Създателя си – 436 <text:s/><text:line-break/>Обичам да оттеглям аз – 468 <text:line-break/>Ободри се душо – 671 <text:line-break/>Онзи, който с плач излязва – 257 <text:line-break/>Опитал си ме, Господи – 30 <text:line-break/>Осанна! – 321 <text:line-break/>Оставен ли си сам – 698 <text:s/><text:line-break/>От Христа се научи – 185 <text:line-break/>От всите гринландийски – 262 <text:line-break/>От всите силни ветрове – 493 <text:line-break/>От смъртта съм спасен – 517 <text:line-break/>От тебе се нуждая – 165 <text:line-break/>От трона слезна – 568 <text:line-break/>Отвъд Йорданската река – 522<text:line-break/>Отвън сърдечни двери – 60 <text:line-break/>Отдавна все Исусу съм предал – 238 <text:line-break/>Отдавна, Боже на Ветил – 463 <text:line-break/>Откак Исус дойде – 485 <text:line-break/>Откак в мен Исус Сам влезна – 119 <text:line-break/>Радостно запейте горе в небеса – 488</text:p>
      <text:p text:style-name="P1">Радостно, радостно вървя – 392 <text:line-break/>Разгласяй, о Сионе! – 291 <text:line-break/>Рай е мой дом – 406 <text:line-break/>Решавам се от все сърце – 245 <text:line-break/>Родино – 714 </text:p>
      <text:p text:style-name="P1">С</text:p>
      <text:p text:style-name="P1">Самин – 330 <text:line-break/>Само във Теб, Исусе мой – 531 <text:line-break/>Само вярвай! – 500 <text:line-break/>Само кръвта на Исуса – 87 <text:s/><text:line-break/>Само ти ме води – 629 <text:s/><text:line-break/>Самото основание – 421 <text:line-break/>Света Главо, ранена – 328 <text:line-break/>Светият, Самодържецът – 97 <text:s/><text:line-break/>Светла е зората – 715 <text:line-break/>Своята воля, Боже, върши! – 242 <text:line-break/>Свят да съм желая – 229 <text:line-break/>Свят, свят, свят – 11 <text:line-break/>Святий Отче, Ти ме учиш – 209 <text:line-break/><text:soft-page-break/>Сега желая Спасе мой – 323 <text:line-break/>Сее се семе тук – 505 <text:line-break/>Сей семето всегда – 247 <text:line-break/>Сила дай и дръж ме ти – 595 <text:line-break/>Сионе, обещаний знак – 350 <text:line-break/>Скиташ ли се сам в живота – 633 <text:line-break/>СкороТой ще се яви – 355 <text:line-break/>Скрий се, душо моя – 224 <text:line-break/>Скрита в мене е скръбта ми – 467 <text:s text:c="2"/><text:line-break/>Скръбта си дълбоко скрий – 390 <text:line-break/>Слава Теб – 541 <text:line-break/>Слава во вишних! – 316 <text:line-break/>Славо во вишните – 21 </text:p>
      <text:p text:style-name="P1">Слава на Исуса – 584 <text:line-break/>Слава, почест и хваление – 5 <text:line-break/>Слава, слава, алилуя – 716 <text:line-break/>Славата Ти, о Христе – 168 <text:line-break/>Славен ден, славен час – 649 <text:line-break/>Славете Бога – 19 <text:line-break/>Славословие – 2 <text:line-break/>Славословие – 7 <text:line-break/>Сладка вест дойде до всеки – 535 <text:line-break/>Следвай ме – 644 <text:line-break/>Слушай, о душо моя – 53 <text:line-break/>Слушам зова на Исуса – 503 <text:line-break/>Слънце ярко – 446 <text:line-break/>Спас мой ми е як помощник – 200 <text:line-break/>Спасе, Твой сладък глас – 202 <text:line-break/>Спасе, кат овчар води ни – 439 <text:line-break/>Спасе, нощни сенки падат – 181 <text:line-break/>Спасе, приеми сега – 169 <text:line-break/>Спасен – 98 <text:line-break/>Спасение – 89 </text:p>
      <text:p text:style-name="P1">Тез струни ще се развалят – 409 </text:p>
      <text:p text:style-name="P1">Ти велик и славен Цар – 159 <text:line-break/>Ти не се обръщай никога назад – 587 <text:line-break/>Ти очисти – 708 <text:line-break/>Ти си моята любов – 617 <text:line-break/>Ти, Вяро на отците ни – 362 <text:line-break/><text:soft-page-break/>Тиха нощ! – 314<text:line-break/>Тиха нощ, ветрец повява – 636 <text:line-break/>Тихо и нежно Спасителят кани – 55 <text:line-break/>Тихо, тихо Спасът вика – 433<text:line-break/>Това да ми е мъдростта – 227 <text:line-break/>Това сторих за тебе – 103 <text:line-break/>Тоз грешен свят – 124 <text:line-break/>Тоз е денят на Господа – 414 <text:line-break/>Той е мой – 687 <text:line-break/>Той знае пътя – 304 <text:line-break/>Той направи всичко – 678 <text:line-break/>Той се моли за мен – 308 <text:line-break/>Туй направи Господ сам – 658 <text:line-break/>Тук имам работа една – 196 <text:line-break/>Тук къс живот е дял наш – 410 <text:line-break/>Тук на земний бряг стоиме – 523 <text:line-break/>Тук само мисълта, Христе – 143 <text:line-break/>Тъкмо какъвто съм – 65 <text:line-break/>Търсим покой у дома – 274 <text:line-break/> <text:s text:c="17"/>У<text:line-break/>Укрепи се – 278 <text:line-break/>Умря Спасител наш – 331 <text:line-break/>Уповавам на Христа – 530 <text:line-break/>Утешител дойде! – 342 </text:p>
      <text:p text:style-name="P1">Утрина кат се зазорява – 355 <text:line-break/>Учи ме пътя Си – 174 <text:line-break/> <text:s text:c="17"/>Х<text:line-break/>Хвала во вишних – 23 <text:line-break/>Хвалете Бога нашего – 27 <text:line-break/>Хвалете Господа – 12 <text:line-break/>Хвалете (с възторг) Царя – 1 <text:s/><text:line-break/>Хлопа, хлопа! – 41 <text:line-break/>Хляб духовен – 161 <text:line-break/>Христос с мен кат е – 259 <text:line-break/>Хубав Сион – 394 <text:line-break/> <text:s text:c="17"/>Ц<text:line-break/>Царува Господ Йеова – 4 <text:line-break/>Царю наш Всесилний – 8 </text:p>
      <text:p text:style-name="P1"><text:soft-page-break/>Цял свят в тъмнина – 43 <text:line-break/>Църкво, слушай гласът Божий – 628<text:line-break/> <text:s text:c="17"/></text:p>
      <text:p text:style-name="P1"/>
      <text:p text:style-name="P1"/>
      <text:p text:style-name="P1"><text:line-break/> <text:s text:c="17"/>Щ<text:line-break/>Ще Го видя в лице – 376 <text:line-break/>Ще бъда кат`Христа – 643 <text:line-break/>Ще дойде скоро Спасът ни – 353 <text:line-break/>Ще л"застанем при реката? – 405 <text:line-break/>Ще светлее пътя ни – 499 <text:line-break/>Ще стана по-бял от снега – 478 <text:line-break/>Ще чакам и ще слушам – 577 <text:line-break/>Що да въздам на Бога? – 20 <text:line-break/>Що да сторя за Исуса? – 454 <text:line-break/>Що са тез – 721 <text:line-break/>Що слезва ангел от небе? – 333 <text:line-break/>Щом зората се покаже – 565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g" fo:country="non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bg" fo:country="non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_20_Char" style:display-name="Footer Char" style:family="text"/>
    <style:style style:name="Header_20_Char" style:display-name="Header Char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9T09:36:07.588000000</meta:creation-date>
    <dc:date>2021-10-30T22:04:01.887000000</dc:date>
    <meta:editing-duration>PT2H48M15S</meta:editing-duration>
    <meta:editing-cycles>13</meta:editing-cycles>
    <meta:generator>LibreOffice/7.1.4.2$Windows_x86 LibreOffice_project/a529a4fab45b75fefc5b6226684193eb000654f6</meta:generator>
    <meta:document-statistic meta:table-count="0" meta:image-count="0" meta:object-count="0" meta:page-count="752" meta:paragraph-count="8040" meta:word-count="90398" meta:character-count="507321" meta:non-whitespace-character-count="360457"/>
  </office:meta>
</office:document-meta>
</file>