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 CYR" svg:font-family="'Courier New CYR'"/>
    <style:font-face style:name="Lohit Hindi1" svg:font-family="'Lohit Hindi', 'Times New Roman'"/>
    <style:font-face style:name="Open Sans" svg:font-family="'Open Sans', Helvetica, Arial, sans-serif"/>
    <style:font-face style:name="OpenSymbol1" svg:font-family="Open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kst_20_coutrier">
      <style:paragraph-properties fo:break-before="page"/>
    </style:style>
    <style:style style:name="P2" style:family="paragraph" style:parent-style-name="albums">
      <style:text-properties fo:language="bg" fo:country="BG"/>
    </style:style>
    <style:style style:name="P3" style:family="paragraph" style:parent-style-name="albums">
      <style:text-properties fo:language="bg" fo:country="BG" officeooo:rsid="00283cb8" officeooo:paragraph-rsid="00283cb8"/>
    </style:style>
    <style:style style:name="P4" style:family="paragraph" style:parent-style-name="albums">
      <style:text-properties fo:language="bg" fo:country="BG" officeooo:rsid="0029eda6" officeooo:paragraph-rsid="0029eda6"/>
    </style:style>
    <style:style style:name="P5" style:family="paragraph" style:parent-style-name="albums">
      <style:text-properties fo:language="bg" fo:country="BG" officeooo:rsid="00e0c322"/>
    </style:style>
    <style:style style:name="P6" style:family="paragraph" style:parent-style-name="albums">
      <style:text-properties fo:language="bg" fo:country="BG" officeooo:paragraph-rsid="00ed8ad2"/>
    </style:style>
    <style:style style:name="P7" style:family="paragraph" style:parent-style-name="albums">
      <style:text-properties fo:language="en" fo:country="US" style:language-complex="ar" style:country-complex="SA"/>
    </style:style>
    <style:style style:name="P8" style:family="paragraph" style:parent-style-name="albums">
      <style:text-properties fo:language="en" fo:country="US" officeooo:rsid="00ebabdf"/>
    </style:style>
    <style:style style:name="P9" style:family="paragraph" style:parent-style-name="albums">
      <style:text-properties style:use-window-font-color="true" loext:opacity="0%" style:font-name="Calibri" fo:font-size="12pt" fo:language="bg" fo:country="BG" fo:font-style="normal" fo:font-weight="normal" officeooo:paragraph-rsid="00d08510" style:font-name-asian="Times New Roman" style:font-size-asian="12pt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0" style:family="paragraph" style:parent-style-name="albums">
      <style:text-properties style:use-window-font-color="true" loext:opacity="0%" style:font-name="Calibri" fo:font-size="12pt" fo:language="bg" fo:country="BG" fo:font-style="normal" fo:font-weight="normal" officeooo:rsid="00d5e4ce" officeooo:paragraph-rsid="00d5e4ce" style:font-name-asian="Times New Roman" style:font-size-asian="12pt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1" style:family="paragraph" style:parent-style-name="albums">
      <style:text-properties officeooo:rsid="00e4e22c" officeooo:paragraph-rsid="00283cb8"/>
    </style:style>
    <style:style style:name="P12" style:family="paragraph" style:parent-style-name="albums">
      <style:text-properties officeooo:paragraph-rsid="00e9dc9f"/>
    </style:style>
    <style:style style:name="P13" style:family="paragraph" style:parent-style-name="albums">
      <style:text-properties officeooo:paragraph-rsid="00ed8ad2"/>
    </style:style>
    <style:style style:name="P14" style:family="paragraph" style:parent-style-name="albums">
      <style:paragraph-properties fo:margin-left="0cm" fo:margin-right="0cm" fo:orphans="2" fo:widows="2" fo:text-indent="0cm" style:auto-text-indent="false"/>
    </style:style>
    <style:style style:name="P15" style:family="paragraph" style:parent-style-name="tekst_20_coutrier" style:master-page-name="Standard">
      <style:paragraph-properties style:page-number="auto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Heading_20_2" style:list-style-name="WW8Num20"/>
    <style:style style:name="P17" style:family="paragraph" style:parent-style-name="Heading_20_2" style:list-style-name="WW8Num20">
      <style:text-properties officeooo:paragraph-rsid="0142d3f4"/>
    </style:style>
    <style:style style:name="P18" style:family="paragraph" style:parent-style-name="Heading_20_2" style:list-style-name="WW8Num20">
      <style:text-properties officeooo:paragraph-rsid="00ed8ad2"/>
    </style:style>
    <style:style style:name="P19" style:family="paragraph" style:parent-style-name="Heading_20_2" style:list-style-name="WW8Num20">
      <style:text-properties officeooo:paragraph-rsid="00dfab35"/>
    </style:style>
    <style:style style:name="P20" style:family="paragraph" style:parent-style-name="Heading_20_2" style:list-style-name="WW8Num20">
      <style:text-properties officeooo:paragraph-rsid="00fc4107"/>
    </style:style>
    <style:style style:name="P21" style:family="paragraph" style:parent-style-name="Heading_20_2" style:list-style-name="WW8Num20">
      <style:text-properties officeooo:paragraph-rsid="012189b9"/>
    </style:style>
    <style:style style:name="P22" style:family="paragraph" style:parent-style-name="Heading_20_2" style:list-style-name="WW8Num20">
      <style:text-properties officeooo:paragraph-rsid="005e21c5"/>
    </style:style>
    <style:style style:name="P23" style:family="paragraph" style:parent-style-name="Heading_20_2" style:list-style-name="WW8Num20">
      <style:text-properties officeooo:paragraph-rsid="00283cb8"/>
    </style:style>
    <style:style style:name="P24" style:family="paragraph" style:parent-style-name="Heading_20_2" style:list-style-name="WW8Num20">
      <style:text-properties officeooo:paragraph-rsid="004a6fb4"/>
    </style:style>
    <style:style style:name="P25" style:family="paragraph" style:parent-style-name="Heading_20_2" style:list-style-name="WW8Num20">
      <style:text-properties fo:language="bg" fo:country="BG"/>
    </style:style>
    <style:style style:name="P26" style:family="paragraph" style:parent-style-name="Heading_20_2" style:list-style-name="WW8Num20">
      <style:text-properties fo:language="bg" fo:country="BG" officeooo:paragraph-rsid="013aeec6"/>
    </style:style>
    <style:style style:name="P27" style:family="paragraph" style:parent-style-name="Heading_20_2" style:list-style-name="WW8Num20">
      <style:text-properties fo:language="bg" fo:country="BG" officeooo:paragraph-rsid="002a6a04"/>
    </style:style>
    <style:style style:name="P28" style:family="paragraph" style:parent-style-name="Heading_20_2" style:list-style-name="WW8Num20">
      <style:text-properties fo:language="bg" fo:country="BG" officeooo:paragraph-rsid="012433db"/>
    </style:style>
    <style:style style:name="P29" style:family="paragraph" style:parent-style-name="Heading_20_2" style:list-style-name="WW8Num20">
      <style:text-properties fo:language="bg" fo:country="BG" officeooo:paragraph-rsid="01261ea2"/>
    </style:style>
    <style:style style:name="P30" style:family="paragraph" style:parent-style-name="Heading_20_2" style:list-style-name="WW8Num20">
      <style:text-properties fo:language="bg" fo:country="BG" officeooo:paragraph-rsid="009ca71e"/>
    </style:style>
    <style:style style:name="P31" style:family="paragraph" style:parent-style-name="Heading_20_2" style:list-style-name="WW8Num20">
      <style:text-properties fo:language="bg" fo:country="BG" officeooo:paragraph-rsid="01279660"/>
    </style:style>
    <style:style style:name="P32" style:family="paragraph" style:parent-style-name="Heading_20_2" style:list-style-name="WW8Num20">
      <style:text-properties fo:language="bg" fo:country="BG" officeooo:paragraph-rsid="012c47a7"/>
    </style:style>
    <style:style style:name="P33" style:family="paragraph" style:parent-style-name="Heading_20_2" style:list-style-name="WW8Num20">
      <style:text-properties fo:language="bg" fo:country="BG" officeooo:paragraph-rsid="012f8b4a"/>
    </style:style>
    <style:style style:name="P34" style:family="paragraph" style:parent-style-name="Heading_20_2" style:list-style-name="WW8Num20">
      <style:text-properties fo:language="bg" fo:country="BG" officeooo:paragraph-rsid="00691695"/>
    </style:style>
    <style:style style:name="P35" style:family="paragraph" style:parent-style-name="Heading_20_2" style:list-style-name="WW8Num20">
      <style:text-properties fo:language="bg" fo:country="BG" officeooo:paragraph-rsid="005de06f"/>
    </style:style>
    <style:style style:name="P36" style:family="paragraph" style:parent-style-name="Heading_20_2" style:list-style-name="WW8Num20">
      <style:text-properties fo:language="bg" fo:country="BG" officeooo:paragraph-rsid="0132907a"/>
    </style:style>
    <style:style style:name="P37" style:family="paragraph" style:parent-style-name="Heading_20_2" style:list-style-name="WW8Num20">
      <style:text-properties fo:language="bg" fo:country="BG" officeooo:paragraph-rsid="00f89d1a"/>
    </style:style>
    <style:style style:name="P38" style:family="paragraph" style:parent-style-name="Heading_20_2" style:list-style-name="WW8Num20">
      <style:text-properties fo:language="bg" fo:country="BG" officeooo:paragraph-rsid="0134d052"/>
    </style:style>
    <style:style style:name="P39" style:family="paragraph" style:parent-style-name="Heading_20_2" style:list-style-name="WW8Num20">
      <style:text-properties fo:language="bg" fo:country="BG" officeooo:paragraph-rsid="00f2c23d"/>
    </style:style>
    <style:style style:name="P40" style:family="paragraph" style:parent-style-name="Heading_20_2" style:list-style-name="WW8Num20">
      <style:text-properties fo:language="bg" fo:country="BG" fo:font-style="normal" style:font-style-asian="normal" style:font-style-complex="normal"/>
    </style:style>
    <style:style style:name="P41" style:family="paragraph" style:parent-style-name="Heading_20_2" style:list-style-name="WW8Num20">
      <style:text-properties fo:language="bg" fo:country="BG" officeooo:rsid="0029eda6" officeooo:paragraph-rsid="0029eda6"/>
    </style:style>
    <style:style style:name="P42" style:family="paragraph" style:parent-style-name="Heading_20_2" style:list-style-name="WW8Num20">
      <style:text-properties style:font-name="Cambria" fo:font-size="14pt" fo:language="en" fo:country="US" fo:font-style="italic" fo:font-weight="bold" officeooo:rsid="00d5e4ce" officeooo:paragraph-rsid="00d5e4ce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P43" style:family="paragraph" style:parent-style-name="Heading_20_2" style:list-style-name="WW8Num20">
      <style:text-properties fo:language="en" fo:country="US" officeooo:rsid="00ed8ad2" officeooo:paragraph-rsid="00ed8ad2"/>
    </style:style>
    <style:style style:name="P44" style:family="paragraph" style:parent-style-name="Heading_20_2" style:list-style-name="WW8Num20">
      <style:text-properties fo:language="en" fo:country="US" officeooo:rsid="00ebabdf"/>
    </style:style>
    <style:style style:name="P45" style:family="paragraph" style:parent-style-name="Heading_20_2" style:list-style-name="WW8Num20">
      <style:text-properties fo:language="en" fo:country="US" officeooo:rsid="00e9dc9f" officeooo:paragraph-rsid="00e9dc9f"/>
    </style:style>
    <style:style style:name="P46" style:family="paragraph" style:parent-style-name="Heading_20_2" style:list-style-name="WW8Num20">
      <style:text-properties fo:language="en" fo:country="US" officeooo:rsid="00d08510" officeooo:paragraph-rsid="014e8636"/>
    </style:style>
    <style:style style:name="P47" style:family="paragraph" style:parent-style-name="Heading_20_2" style:list-style-name="WW8Num20">
      <style:text-properties fo:language="en" fo:country="US" officeooo:rsid="00d08510" officeooo:paragraph-rsid="00d08510"/>
    </style:style>
    <style:style style:name="P48" style:family="paragraph" style:parent-style-name="Heading_20_2" style:list-style-name="WW8Num20">
      <style:text-properties style:use-window-font-color="true" loext:opacity="0%" fo:language="en" fo:country="US"/>
    </style:style>
    <style:style style:name="P49" style:family="paragraph" style:parent-style-name="Heading_20_2" style:list-style-name="WW8Num20">
      <style:text-properties style:use-window-font-color="true" loext:opacity="0%" officeooo:paragraph-rsid="001fd66f"/>
    </style:style>
    <style:style style:name="P50" style:family="paragraph" style:parent-style-name="Tekst" style:list-style-name="WW8Num19"/>
    <style:style style:name="P51" style:family="paragraph" style:parent-style-name="Tekst" style:list-style-name="WW8Num19"/>
    <style:style style:name="P52" style:family="paragraph" style:parent-style-name="Tekst" style:list-style-name="WW8Num19">
      <style:text-properties officeooo:paragraph-rsid="01398ae2"/>
    </style:style>
    <style:style style:name="P53" style:family="paragraph" style:parent-style-name="Tekst" style:list-style-name="WW8Num19">
      <style:text-properties officeooo:paragraph-rsid="0149d055"/>
    </style:style>
    <style:style style:name="P54" style:family="paragraph" style:parent-style-name="Tekst" style:list-style-name="WW8Num19">
      <style:text-properties officeooo:paragraph-rsid="008b5687"/>
    </style:style>
    <style:style style:name="P55" style:family="paragraph" style:parent-style-name="Tekst" style:list-style-name="WW8Num19">
      <style:text-properties officeooo:paragraph-rsid="014af2e3"/>
    </style:style>
    <style:style style:name="P56" style:family="paragraph" style:parent-style-name="Tekst" style:list-style-name="WW8Num19">
      <style:text-properties officeooo:paragraph-rsid="014bb596"/>
    </style:style>
    <style:style style:name="P57" style:family="paragraph" style:parent-style-name="Tekst" style:list-style-name="WW8Num19">
      <style:text-properties officeooo:paragraph-rsid="00f2c23d"/>
    </style:style>
    <style:style style:name="P58" style:family="paragraph" style:parent-style-name="Tekst" style:list-style-name="WW8Num19">
      <style:text-properties officeooo:paragraph-rsid="0076b008"/>
    </style:style>
    <style:style style:name="P59" style:family="paragraph" style:parent-style-name="Tekst" style:list-style-name="WW8Num19">
      <style:text-properties officeooo:paragraph-rsid="014cea0c"/>
    </style:style>
    <style:style style:name="P60" style:family="paragraph" style:parent-style-name="Tekst" style:list-style-name="WW8Num19">
      <style:text-properties officeooo:paragraph-rsid="00fd95e7"/>
    </style:style>
    <style:style style:name="P61" style:family="paragraph" style:parent-style-name="Tekst" style:list-style-name="WW8Num19">
      <style:text-properties officeooo:paragraph-rsid="013410db"/>
    </style:style>
    <style:style style:name="P62" style:family="paragraph" style:parent-style-name="Tekst" style:list-style-name="WW8Num19">
      <style:text-properties officeooo:paragraph-rsid="010f53de"/>
    </style:style>
    <style:style style:name="P63" style:family="paragraph" style:parent-style-name="Tekst" style:list-style-name="WW8Num19">
      <style:text-properties officeooo:paragraph-rsid="014e8636"/>
    </style:style>
    <style:style style:name="P64" style:family="paragraph" style:parent-style-name="Tekst" style:list-style-name="WW8Num19">
      <style:text-properties officeooo:paragraph-rsid="011ccb9f"/>
    </style:style>
    <style:style style:name="P65" style:family="paragraph" style:parent-style-name="Tekst" style:list-style-name="WW8Num19">
      <style:text-properties officeooo:paragraph-rsid="004675d5"/>
    </style:style>
    <style:style style:name="P66" style:family="paragraph" style:parent-style-name="Tekst" style:list-style-name="WW8Num19">
      <style:text-properties officeooo:paragraph-rsid="01290165"/>
    </style:style>
    <style:style style:name="P67" style:family="paragraph" style:parent-style-name="Tekst" style:list-style-name="WW8Num19">
      <style:text-properties officeooo:paragraph-rsid="011a075f"/>
    </style:style>
    <style:style style:name="P68" style:family="paragraph" style:parent-style-name="Tekst" style:list-style-name="WW8Num19">
      <style:text-properties officeooo:paragraph-rsid="004c5dac"/>
    </style:style>
    <style:style style:name="P69" style:family="paragraph" style:parent-style-name="Tekst" style:list-style-name="WW8Num19">
      <style:text-properties officeooo:paragraph-rsid="001614fe"/>
    </style:style>
    <style:style style:name="P70" style:family="paragraph" style:parent-style-name="Tekst" style:list-style-name="WW8Num19">
      <style:text-properties officeooo:paragraph-rsid="00993cde"/>
    </style:style>
    <style:style style:name="P71" style:family="paragraph" style:parent-style-name="Tekst" style:list-style-name="WW8Num19">
      <style:text-properties officeooo:paragraph-rsid="0080376b"/>
    </style:style>
    <style:style style:name="P72" style:family="paragraph" style:parent-style-name="Tekst" style:list-style-name="WW8Num19">
      <style:text-properties officeooo:paragraph-rsid="00b09ab5"/>
    </style:style>
    <style:style style:name="P73" style:family="paragraph" style:parent-style-name="Tekst" style:list-style-name="WW8Num19">
      <style:text-properties officeooo:paragraph-rsid="00787023"/>
    </style:style>
    <style:style style:name="P74" style:family="paragraph" style:parent-style-name="Tekst" style:list-style-name="WW8Num19">
      <style:text-properties officeooo:paragraph-rsid="00b153d9"/>
    </style:style>
    <style:style style:name="P75" style:family="paragraph" style:parent-style-name="Tekst" style:list-style-name="WW8Num19">
      <style:text-properties officeooo:paragraph-rsid="00983fa2"/>
    </style:style>
    <style:style style:name="P76" style:family="paragraph" style:parent-style-name="Tekst" style:list-style-name="WW8Num19">
      <style:text-properties officeooo:paragraph-rsid="009915f3"/>
    </style:style>
    <style:style style:name="P77" style:family="paragraph" style:parent-style-name="Tekst" style:list-style-name="WW8Num19">
      <style:text-properties officeooo:paragraph-rsid="00716b0a"/>
    </style:style>
    <style:style style:name="P78" style:family="paragraph" style:parent-style-name="Tekst" style:list-style-name="WW8Num19">
      <style:text-properties officeooo:rsid="003f562e" officeooo:paragraph-rsid="003f562e"/>
    </style:style>
    <style:style style:name="P79" style:family="paragraph" style:parent-style-name="Tekst" style:list-style-name="WW8Num19">
      <style:text-properties style:font-name-asian="Calibri" style:font-name-complex="Calibri"/>
    </style:style>
    <style:style style:name="P80" style:family="paragraph" style:parent-style-name="Tekst" style:list-style-name="WW8Num19">
      <style:text-properties officeooo:paragraph-rsid="0149d055" style:font-name-asian="Calibri" style:font-name-complex="Calibri"/>
    </style:style>
    <style:style style:name="P81" style:family="paragraph" style:parent-style-name="Tekst" style:list-style-name="WW8Num19">
      <style:text-properties officeooo:paragraph-rsid="014cea0c" style:font-name-asian="Calibri" style:font-name-complex="Calibri"/>
    </style:style>
    <style:style style:name="P82" style:family="paragraph" style:parent-style-name="Tekst" style:list-style-name="WW8Num19">
      <style:text-properties officeooo:paragraph-rsid="0076b008" style:font-name-asian="Calibri" style:font-name-complex="Calibri"/>
    </style:style>
    <style:style style:name="P83" style:family="paragraph" style:parent-style-name="Tekst" style:list-style-name="WW8Num19">
      <style:text-properties officeooo:paragraph-rsid="00b153d9" style:font-name-asian="Calibri" style:font-name-complex="Calibri"/>
    </style:style>
    <style:style style:name="P84" style:family="paragraph" style:parent-style-name="Tekst" style:list-style-name="WW8Num19">
      <style:text-properties officeooo:paragraph-rsid="011ccb9f" style:font-name-asian="Calibri" style:font-name-complex="Calibri"/>
    </style:style>
    <style:style style:name="P85" style:family="paragraph" style:parent-style-name="Tekst" style:list-style-name="WW8Num19">
      <style:text-properties officeooo:rsid="001614fe" officeooo:paragraph-rsid="014bb596" style:font-name-asian="Calibri" style:font-name-complex="Calibri"/>
    </style:style>
    <style:style style:name="P86" style:family="paragraph" style:parent-style-name="Tekst" style:list-style-name="WW8Num19">
      <style:text-properties officeooo:rsid="00160b88" officeooo:paragraph-rsid="011ccb9f" style:font-name-asian="Calibri" style:font-name-complex="Calibri"/>
    </style:style>
    <style:style style:name="P87" style:family="paragraph" style:parent-style-name="Tekst" style:list-style-name="WW8Num19">
      <style:text-properties officeooo:rsid="006a7d57" officeooo:paragraph-rsid="011ccb9f" style:font-name-asian="Calibri" style:font-name-complex="Calibri"/>
    </style:style>
    <style:style style:name="P88" style:family="paragraph" style:parent-style-name="Tekst" style:list-style-name="WW8Num19">
      <style:text-properties style:use-window-font-color="true" loext:opacity="0%" officeooo:rsid="004800ff"/>
    </style:style>
    <style:style style:name="P89" style:family="paragraph" style:parent-style-name="Tekst" style:list-style-name="WW8Num19">
      <style:text-properties style:use-window-font-color="true" loext:opacity="0%"/>
    </style:style>
    <style:style style:name="P90" style:family="paragraph" style:parent-style-name="Tekst" style:list-style-name="WW8Num19">
      <style:text-properties style:use-window-font-color="true" loext:opacity="0%" officeooo:paragraph-rsid="0149d055"/>
    </style:style>
    <style:style style:name="P91" style:family="paragraph" style:parent-style-name="Tekst" style:list-style-name="WW8Num19">
      <style:text-properties style:use-window-font-color="true" loext:opacity="0%" officeooo:paragraph-rsid="014ff674"/>
    </style:style>
    <style:style style:name="P92" style:family="paragraph" style:parent-style-name="Tekst" style:list-style-name="WW8Num19">
      <style:text-properties officeooo:rsid="01406b3c" officeooo:paragraph-rsid="01406b3c"/>
    </style:style>
    <style:style style:name="P93" style:family="paragraph" style:parent-style-name="Tekst" style:list-style-name="WW8Num19">
      <style:text-properties fo:color="#000000" loext:opacity="100%" fo:language="bg" fo:country="BG" officeooo:paragraph-rsid="00a21775"/>
    </style:style>
    <style:style style:name="P94" style:family="paragraph" style:parent-style-name="Tekst" style:list-style-name="WW8Num19">
      <style:text-properties fo:color="#000000" loext:opacity="100%" fo:language="bg" fo:country="BG" officeooo:paragraph-rsid="00ae06eb"/>
    </style:style>
    <style:style style:name="P95" style:family="paragraph" style:parent-style-name="Tekst" style:list-style-name="WW8Num19">
      <style:text-properties fo:color="#000000" loext:opacity="100%" fo:language="bg" fo:country="BG" officeooo:paragraph-rsid="00b09ab5"/>
    </style:style>
    <style:style style:name="P96" style:family="paragraph" style:parent-style-name="Tekst" style:list-style-name="WW8Num19">
      <style:text-properties officeooo:rsid="004373de" officeooo:paragraph-rsid="004373de"/>
    </style:style>
    <style:style style:name="P97" style:family="paragraph" style:parent-style-name="Tekst" style:list-style-name="WW8Num19">
      <style:text-properties officeooo:rsid="013ecce1"/>
    </style:style>
    <style:style style:name="P98" style:family="paragraph" style:parent-style-name="Tekst" style:list-style-name="WW8Num19">
      <style:text-properties officeooo:rsid="00463b48" officeooo:paragraph-rsid="00463b48"/>
    </style:style>
    <style:style style:name="P99" style:family="paragraph" style:parent-style-name="Tekst" style:list-style-name="WW8Num19">
      <style:text-properties officeooo:rsid="010a682c"/>
    </style:style>
    <style:style style:name="P100" style:family="paragraph" style:parent-style-name="Tekst" style:list-style-name="WW8Num19">
      <style:text-properties fo:language="bg" fo:country="BG" officeooo:rsid="00a4dcfc"/>
    </style:style>
    <style:style style:name="P101" style:family="paragraph" style:parent-style-name="Tekst" style:list-style-name="WW8Num19">
      <style:text-properties fo:language="bg" fo:country="BG" officeooo:rsid="00a6a5c4" officeooo:paragraph-rsid="011ccb9f"/>
    </style:style>
    <style:style style:name="P102" style:family="paragraph" style:parent-style-name="Tekst" style:list-style-name="WW8Num19">
      <style:text-properties fo:language="bg" fo:country="BG" officeooo:rsid="00a6a5c4" officeooo:paragraph-rsid="011a075f"/>
    </style:style>
    <style:style style:name="P103" style:family="paragraph" style:parent-style-name="Tekst" style:list-style-name="WW8Num19">
      <style:text-properties fo:language="bg" fo:country="BG" officeooo:rsid="00a714ab"/>
    </style:style>
    <style:style style:name="P104" style:family="paragraph" style:parent-style-name="Tekst" style:list-style-name="WW8Num19">
      <style:text-properties fo:language="bg" fo:country="BG" officeooo:rsid="0080376b" officeooo:paragraph-rsid="0080376b"/>
    </style:style>
    <style:style style:name="P105" style:family="paragraph" style:parent-style-name="Tekst" style:list-style-name="WW8Num19">
      <style:text-properties fo:language="bg" fo:country="BG" officeooo:rsid="01398ae2" officeooo:paragraph-rsid="01398ae2"/>
    </style:style>
    <style:style style:name="P106" style:family="paragraph" style:parent-style-name="Tekst" style:list-style-name="WW8Num19">
      <style:text-properties fo:language="bg" fo:country="BG" officeooo:rsid="00c526e5" officeooo:paragraph-rsid="011ccb9f"/>
    </style:style>
    <style:style style:name="P107" style:family="paragraph" style:parent-style-name="Tekst" style:list-style-name="WW8Num19">
      <style:text-properties fo:language="bg" fo:country="BG" officeooo:rsid="00cf8521" officeooo:paragraph-rsid="011ccb9f"/>
    </style:style>
    <style:style style:name="P108" style:family="paragraph" style:parent-style-name="Tekst" style:list-style-name="WW8Num19">
      <style:text-properties fo:language="bg" fo:country="BG" officeooo:rsid="00ebabdf" officeooo:paragraph-rsid="011ccb9f"/>
    </style:style>
    <style:style style:name="P109" style:family="paragraph" style:parent-style-name="Tekst" style:list-style-name="WW8Num19">
      <style:text-properties fo:language="bg" fo:country="BG" officeooo:rsid="00ca23f5" officeooo:paragraph-rsid="011ccb9f"/>
    </style:style>
    <style:style style:name="P110" style:family="paragraph" style:parent-style-name="Tekst" style:list-style-name="WW8Num19">
      <style:text-properties fo:language="bg" fo:country="BG" officeooo:rsid="0082066b" officeooo:paragraph-rsid="011ccb9f"/>
    </style:style>
    <style:style style:name="P111" style:family="paragraph" style:parent-style-name="Tekst" style:list-style-name="WW8Num19">
      <style:text-properties fo:language="bg" fo:country="BG" officeooo:rsid="00f6288f" officeooo:paragraph-rsid="011ccb9f"/>
    </style:style>
    <style:style style:name="P112" style:family="paragraph" style:parent-style-name="Tekst" style:list-style-name="WW8Num19">
      <style:text-properties fo:language="bg" fo:country="BG" officeooo:rsid="00cbea8b"/>
    </style:style>
    <style:style style:name="P113" style:family="paragraph" style:parent-style-name="Tekst" style:list-style-name="WW8Num19">
      <style:text-properties fo:language="bg" fo:country="BG" officeooo:rsid="00cdd2a1"/>
    </style:style>
    <style:style style:name="P114" style:family="paragraph" style:parent-style-name="Tekst" style:list-style-name="WW8Num19">
      <style:text-properties fo:language="bg" fo:country="BG" officeooo:rsid="00ce0144"/>
    </style:style>
    <style:style style:name="P115" style:family="paragraph" style:parent-style-name="Tekst" style:list-style-name="WW8Num19">
      <style:text-properties officeooo:rsid="004800ff" officeooo:paragraph-rsid="011ccb9f"/>
    </style:style>
    <style:style style:name="P116" style:family="paragraph" style:parent-style-name="Tekst" style:list-style-name="WW8Num19">
      <style:text-properties officeooo:rsid="004a6fb4" officeooo:paragraph-rsid="004a6fb4"/>
    </style:style>
    <style:style style:name="P117" style:family="paragraph" style:parent-style-name="Tekst" style:list-style-name="WW8Num19">
      <style:text-properties officeooo:rsid="004a6fb4" officeooo:paragraph-rsid="011ccb9f"/>
    </style:style>
    <style:style style:name="P118" style:family="paragraph" style:parent-style-name="Tekst" style:list-style-name="WW8Num19">
      <style:text-properties officeooo:rsid="004a6fb4" officeooo:paragraph-rsid="00a7b4b4"/>
    </style:style>
    <style:style style:name="P119" style:family="paragraph" style:parent-style-name="Tekst" style:list-style-name="WW8Num19">
      <style:text-properties officeooo:rsid="004e3a5b" officeooo:paragraph-rsid="00b153d9"/>
    </style:style>
    <style:style style:name="P120" style:family="paragraph" style:parent-style-name="Tekst" style:list-style-name="WW8Num19">
      <style:text-properties officeooo:rsid="005303ab" officeooo:paragraph-rsid="011ccb9f"/>
    </style:style>
    <style:style style:name="P121" style:family="paragraph" style:parent-style-name="Tekst" style:list-style-name="WW8Num19">
      <style:text-properties officeooo:rsid="005613c5" officeooo:paragraph-rsid="011ccb9f"/>
    </style:style>
    <style:style style:name="P122" style:family="paragraph" style:parent-style-name="Tekst" style:list-style-name="WW8Num19">
      <style:text-properties officeooo:rsid="005beb07" officeooo:paragraph-rsid="011ccb9f"/>
    </style:style>
    <style:style style:name="P123" style:family="paragraph" style:parent-style-name="Tekst" style:list-style-name="WW8Num19">
      <style:text-properties officeooo:rsid="005da8eb" officeooo:paragraph-rsid="011ccb9f"/>
    </style:style>
    <style:style style:name="P124" style:family="paragraph" style:parent-style-name="Tekst" style:list-style-name="WW8Num19">
      <style:text-properties officeooo:rsid="0107a503" officeooo:paragraph-rsid="011ccb9f"/>
    </style:style>
    <style:style style:name="P125" style:family="paragraph" style:parent-style-name="Tekst" style:list-style-name="WW8Num19">
      <style:text-properties officeooo:rsid="007834f5" officeooo:paragraph-rsid="011ccb9f"/>
    </style:style>
    <style:style style:name="P126" style:family="paragraph" style:parent-style-name="Tekst" style:list-style-name="WW8Num19">
      <style:text-properties officeooo:rsid="00636416" officeooo:paragraph-rsid="011ccb9f"/>
    </style:style>
    <style:style style:name="P127" style:family="paragraph" style:parent-style-name="Tekst" style:list-style-name="WW8Num19">
      <style:text-properties officeooo:rsid="0063963d" officeooo:paragraph-rsid="011ccb9f"/>
    </style:style>
    <style:style style:name="P128" style:family="paragraph" style:parent-style-name="Tekst" style:list-style-name="WW8Num19">
      <style:text-properties fo:font-style="italic" fo:font-weight="bold" officeooo:paragraph-rsid="011ccb9f" style:font-style-asian="italic" style:font-weight-asian="bold" style:font-style-complex="italic" style:font-weight-complex="bold"/>
    </style:style>
    <style:style style:name="P129" style:family="paragraph" style:parent-style-name="Tekst" style:list-style-name="WW8Num19">
      <style:text-properties officeooo:rsid="0110ce14" officeooo:paragraph-rsid="011ccb9f"/>
    </style:style>
    <style:style style:name="P130" style:family="paragraph" style:parent-style-name="Tekst" style:list-style-name="WW8Num19">
      <style:text-properties officeooo:rsid="00691695" officeooo:paragraph-rsid="011ccb9f"/>
    </style:style>
    <style:style style:name="P131" style:family="paragraph" style:parent-style-name="Tekst" style:list-style-name="WW8Num19">
      <style:text-properties officeooo:rsid="007a8c91" officeooo:paragraph-rsid="011ccb9f"/>
    </style:style>
    <style:style style:name="P132" style:family="paragraph" style:parent-style-name="Tekst" style:list-style-name="WW8Num19">
      <style:text-properties officeooo:rsid="006dca18" officeooo:paragraph-rsid="011ccb9f"/>
    </style:style>
    <style:style style:name="P133" style:family="paragraph" style:parent-style-name="Tekst" style:list-style-name="WW8Num19">
      <style:text-properties officeooo:rsid="006e7aa7" officeooo:paragraph-rsid="006e7aa7"/>
    </style:style>
    <style:style style:name="P134" style:family="paragraph" style:parent-style-name="Tekst" style:list-style-name="WW8Num19">
      <style:text-properties officeooo:rsid="0070f276" officeooo:paragraph-rsid="0070f276"/>
    </style:style>
    <style:style style:name="P135" style:family="paragraph" style:parent-style-name="Tekst" style:list-style-name="WW8Num19">
      <style:text-properties officeooo:rsid="01174e81" officeooo:paragraph-rsid="00716b0a"/>
    </style:style>
    <style:style style:name="P136" style:family="paragraph" style:parent-style-name="Tekst" style:list-style-name="WW8Num19">
      <style:text-properties officeooo:rsid="0072c451" officeooo:paragraph-rsid="0072c451"/>
    </style:style>
    <style:style style:name="P137" style:family="paragraph" style:parent-style-name="Tekst" style:list-style-name="WW8Num19">
      <style:text-properties officeooo:rsid="0072e965" officeooo:paragraph-rsid="0072e965"/>
    </style:style>
    <style:style style:name="P138" style:family="paragraph" style:parent-style-name="Tekst" style:list-style-name="WW8Num19">
      <style:paragraph-properties fo:margin-left="0.032cm" fo:margin-right="0.037cm" fo:text-indent="0cm" style:auto-text-indent="false"/>
      <style:text-properties officeooo:paragraph-rsid="00f01f95"/>
    </style:style>
    <style:style style:name="P139" style:family="paragraph" style:parent-style-name="Tekst" style:list-style-name="WW8Num19">
      <style:paragraph-properties fo:margin-left="0.032cm" fo:margin-right="0.037cm" fo:text-indent="0cm" style:auto-text-indent="false"/>
      <style:text-properties officeooo:paragraph-rsid="00f2c23d"/>
    </style:style>
    <style:style style:name="P140" style:family="paragraph" style:parent-style-name="Zaglavie" style:list-style-name="WW8Num20"/>
    <style:style style:name="P141" style:family="paragraph" style:parent-style-name="albums" style:list-style-name="WW8Num20"/>
    <style:style style:name="P142" style:family="paragraph" style:parent-style-name="albums">
      <style:text-properties fo:language="bg" fo:country="BG"/>
    </style:style>
    <style:style style:name="P143" style:family="paragraph" style:parent-style-name="albums" style:list-style-name="WW8Num20">
      <style:text-properties fo:language="bg" fo:country="BG" officeooo:paragraph-rsid="013aeec6"/>
    </style:style>
    <style:style style:name="P144" style:family="paragraph" style:parent-style-name="albums" style:list-style-name="WW8Num20">
      <style:text-properties fo:language="bg" fo:country="BG" officeooo:paragraph-rsid="009ca71e"/>
    </style:style>
    <style:style style:name="P145" style:family="paragraph" style:parent-style-name="albums" style:list-style-name="WW8Num20">
      <style:text-properties fo:language="bg" fo:country="BG" officeooo:paragraph-rsid="00691695"/>
    </style:style>
    <style:style style:name="P146" style:family="paragraph" style:parent-style-name="albums" style:list-style-name="L1"/>
    <style:style style:name="P147" style:family="paragraph" style:parent-style-name="albums">
      <style:text-properties fo:language="en" fo:country="US" officeooo:rsid="00ed8ad2" officeooo:paragraph-rsid="00ed8ad2"/>
    </style:style>
    <style:style style:name="P148" style:family="paragraph" style:parent-style-name="albums" style:list-style-name="L4">
      <style:text-properties fo:language="en" fo:country="US" style:language-complex="ar" style:country-complex="SA"/>
    </style:style>
    <style:style style:name="P149" style:family="paragraph" style:parent-style-name="albums" style:list-style-name="L2"/>
    <style:style style:name="P150" style:family="paragraph" style:parent-style-name="albums" style:list-style-name="L3"/>
    <style:style style:name="P151" style:family="paragraph" style:parent-style-name="albums" style:list-style-name="L4"/>
    <style:style style:name="P152" style:family="paragraph" style:parent-style-name="albums" style:list-style-name="L5"/>
    <style:style style:name="P153" style:family="paragraph" style:parent-style-name="albums" style:list-style-name="L5">
      <style:text-properties officeooo:rsid="00266879" officeooo:paragraph-rsid="00266879"/>
    </style:style>
    <style:style style:name="P154" style:family="paragraph" style:parent-style-name="albums" style:list-style-name="L5">
      <style:text-properties officeooo:rsid="00266879" officeooo:paragraph-rsid="0026ce18"/>
    </style:style>
    <style:style style:name="P155" style:family="paragraph" style:parent-style-name="albums" style:list-style-name="L5">
      <style:text-properties officeooo:rsid="0026ce18" officeooo:paragraph-rsid="0026ce18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style:font-name-asian="Calibri" style:font-name-complex="Calibri"/>
    </style:style>
    <style:style style:name="T3" style:family="text">
      <style:text-properties officeooo:rsid="00160b88" style:font-name-asian="Calibri" style:font-name-complex="Calibri"/>
    </style:style>
    <style:style style:name="T4" style:family="text">
      <style:text-properties officeooo:rsid="001614fe" style:font-name-asian="Calibri" style:font-name-complex="Calibri"/>
    </style:style>
    <style:style style:name="T5" style:family="text">
      <style:text-properties officeooo:rsid="00179c18" style:font-name-asian="Calibri" style:font-name-complex="Calibri"/>
    </style:style>
    <style:style style:name="T6" style:family="text">
      <style:text-properties officeooo:rsid="00340ae8" style:font-name-asian="Calibri" style:font-name-complex="Calibri"/>
    </style:style>
    <style:style style:name="T7" style:family="text">
      <style:text-properties officeooo:rsid="0044fbb5" style:font-name-asian="Calibri" style:font-name-complex="Calibri"/>
    </style:style>
    <style:style style:name="T8" style:family="text">
      <style:text-properties officeooo:rsid="004675d5" style:font-name-asian="Calibri" style:font-name-complex="Calibri"/>
    </style:style>
    <style:style style:name="T9" style:family="text">
      <style:text-properties officeooo:rsid="004800ff" style:font-name-asian="Calibri" style:font-name-complex="Calibri"/>
    </style:style>
    <style:style style:name="T10" style:family="text">
      <style:text-properties officeooo:rsid="004c5dac" style:font-name-asian="Calibri" style:font-name-complex="Calibri"/>
    </style:style>
    <style:style style:name="T11" style:family="text">
      <style:text-properties officeooo:rsid="004e3a5b" style:font-name-asian="Calibri" style:font-name-complex="Calibri"/>
    </style:style>
    <style:style style:name="T12" style:family="text">
      <style:text-properties officeooo:rsid="006dca18" style:font-name-asian="Calibri" style:font-name-complex="Calibri"/>
    </style:style>
    <style:style style:name="T13" style:family="text">
      <style:text-properties officeooo:rsid="005eda37" style:font-name-asian="Calibri" style:font-name-complex="Calibri"/>
    </style:style>
    <style:style style:name="T14" style:family="text">
      <style:text-properties officeooo:rsid="00c04f94" style:font-name-asian="Calibri" style:font-name-complex="Calibri"/>
    </style:style>
    <style:style style:name="T15" style:family="text">
      <style:text-properties officeooo:rsid="013dabdd" style:font-name-asian="Calibri" style:font-name-complex="Calibri"/>
    </style:style>
    <style:style style:name="T16" style:family="text">
      <style:text-properties officeooo:rsid="014bb596" style:font-name-asian="Calibri" style:font-name-complex="Calibri"/>
    </style:style>
    <style:style style:name="T17" style:family="text">
      <style:text-properties fo:language="bg" fo:country="BG"/>
    </style:style>
    <style:style style:name="T18" style:family="text">
      <style:text-properties fo:language="bg" fo:country="BG" style:font-name-asian="Cambria"/>
    </style:style>
    <style:style style:name="T19" style:family="text">
      <style:text-properties fo:language="bg" fo:country="BG" officeooo:rsid="00192122" style:font-name-asian="Cambria"/>
    </style:style>
    <style:style style:name="T20" style:family="text">
      <style:text-properties fo:language="bg" fo:country="BG" officeooo:rsid="0049c95d" style:font-name-asian="Cambria"/>
    </style:style>
    <style:style style:name="T21" style:family="text">
      <style:text-properties fo:language="bg" fo:country="BG" officeooo:rsid="00f70046" style:font-name-asian="Cambria"/>
    </style:style>
    <style:style style:name="T22" style:family="text">
      <style:text-properties fo:language="bg" fo:country="BG" officeooo:rsid="01217683" style:font-name-asian="Cambria"/>
    </style:style>
    <style:style style:name="T23" style:family="text">
      <style:text-properties fo:language="bg" fo:country="BG" officeooo:rsid="012189b9" style:font-name-asian="Cambria"/>
    </style:style>
    <style:style style:name="T24" style:family="text">
      <style:text-properties fo:language="bg" fo:country="BG" officeooo:rsid="012a22a4" style:font-name-asian="Cambria"/>
    </style:style>
    <style:style style:name="T25" style:family="text">
      <style:text-properties fo:language="bg" fo:country="BG" style:font-name-asian="Calibri" style:font-name-complex="Calibri"/>
    </style:style>
    <style:style style:name="T26" style:family="text">
      <style:text-properties fo:language="bg" fo:country="BG" officeooo:rsid="00805eb7" style:font-name-asian="Calibri" style:font-name-complex="Calibri"/>
    </style:style>
    <style:style style:name="T27" style:family="text">
      <style:text-properties fo:language="bg" fo:country="BG" officeooo:rsid="00a046cd" style:font-name-asian="Calibri" style:font-name-complex="Calibri"/>
    </style:style>
    <style:style style:name="T28" style:family="text">
      <style:text-properties fo:language="bg" fo:country="BG" officeooo:rsid="00c04f94" style:font-name-asian="Calibri" style:font-name-complex="Calibri"/>
    </style:style>
    <style:style style:name="T29" style:family="text">
      <style:text-properties fo:language="bg" fo:country="BG" officeooo:rsid="00c4762d" style:font-name-asian="Calibri" style:font-name-complex="Calibri"/>
    </style:style>
    <style:style style:name="T30" style:family="text">
      <style:text-properties fo:language="bg" fo:country="BG" officeooo:rsid="00f2c23d" style:font-name-asian="Calibri" style:font-name-complex="Calibri"/>
    </style:style>
    <style:style style:name="T31" style:family="text">
      <style:text-properties fo:language="bg" fo:country="BG" officeooo:rsid="010bf882" style:font-name-asian="Calibri" style:font-name-complex="Calibri"/>
    </style:style>
    <style:style style:name="T32" style:family="text">
      <style:text-properties fo:language="bg" fo:country="BG" officeooo:rsid="013dabdd" style:font-name-asian="Calibri" style:font-name-complex="Calibri"/>
    </style:style>
    <style:style style:name="T33" style:family="text">
      <style:text-properties fo:language="bg" fo:country="BG" officeooo:rsid="00884483" style:font-name-asian="Calibri" style:font-name-complex="Calibri"/>
    </style:style>
    <style:style style:name="T34" style:family="text">
      <style:text-properties fo:language="bg" fo:country="BG" officeooo:rsid="00b09ab5" style:font-name-asian="Calibri" style:font-name-complex="Calibri"/>
    </style:style>
    <style:style style:name="T35" style:family="text">
      <style:text-properties fo:language="bg" fo:country="BG" officeooo:rsid="00283cb8"/>
    </style:style>
    <style:style style:name="T36" style:family="text">
      <style:text-properties fo:language="bg" fo:country="BG" officeooo:rsid="003324d0"/>
    </style:style>
    <style:style style:name="T37" style:family="text">
      <style:text-properties fo:language="bg" fo:country="BG" officeooo:rsid="005beb07"/>
    </style:style>
    <style:style style:name="T38" style:family="text">
      <style:text-properties fo:language="bg" fo:country="BG" officeooo:rsid="006e7aa7"/>
    </style:style>
    <style:style style:name="T39" style:family="text">
      <style:text-properties fo:language="bg" fo:country="BG" officeooo:rsid="0080376b"/>
    </style:style>
    <style:style style:name="T40" style:family="text">
      <style:text-properties fo:language="bg" fo:country="BG" officeooo:rsid="008066e8"/>
    </style:style>
    <style:style style:name="T41" style:family="text">
      <style:text-properties fo:language="bg" fo:country="BG" officeooo:rsid="00884483"/>
    </style:style>
    <style:style style:name="T42" style:family="text">
      <style:text-properties fo:language="bg" fo:country="BG" officeooo:rsid="008f5b57"/>
    </style:style>
    <style:style style:name="T43" style:family="text">
      <style:text-properties fo:language="bg" fo:country="BG" officeooo:rsid="00b09ab5"/>
    </style:style>
    <style:style style:name="T44" style:family="text">
      <style:text-properties fo:language="bg" fo:country="BG" officeooo:rsid="00b1b943"/>
    </style:style>
    <style:style style:name="T45" style:family="text">
      <style:text-properties fo:language="bg" fo:country="BG" officeooo:rsid="00b6716b"/>
    </style:style>
    <style:style style:name="T46" style:family="text">
      <style:text-properties fo:language="bg" fo:country="BG" officeooo:rsid="00b867bb"/>
    </style:style>
    <style:style style:name="T47" style:family="text">
      <style:text-properties fo:language="bg" fo:country="BG" officeooo:rsid="005eda37"/>
    </style:style>
    <style:style style:name="T48" style:family="text">
      <style:text-properties fo:language="bg" fo:country="BG" officeooo:rsid="00bff515"/>
    </style:style>
    <style:style style:name="T49" style:family="text">
      <style:text-properties fo:language="bg" fo:country="BG" officeooo:rsid="00c79e47"/>
    </style:style>
    <style:style style:name="T50" style:family="text">
      <style:text-properties fo:language="bg" fo:country="BG" officeooo:rsid="00c8bb2f"/>
    </style:style>
    <style:style style:name="T51" style:family="text">
      <style:text-properties fo:language="bg" fo:country="BG" officeooo:rsid="00ca23f5"/>
    </style:style>
    <style:style style:name="T52" style:family="text">
      <style:text-properties fo:language="bg" fo:country="BG" officeooo:rsid="00cdd2a1"/>
    </style:style>
    <style:style style:name="T53" style:family="text">
      <style:text-properties fo:language="bg" fo:country="BG" officeooo:rsid="00db7a5b"/>
    </style:style>
    <style:style style:name="T54" style:family="text">
      <style:text-properties fo:language="bg" fo:country="BG" officeooo:rsid="00e9dc9f"/>
    </style:style>
    <style:style style:name="T55" style:family="text">
      <style:text-properties fo:language="bg" fo:country="BG" officeooo:rsid="00ebabdf"/>
    </style:style>
    <style:style style:name="T56" style:family="text">
      <style:text-properties fo:language="bg" fo:country="BG" officeooo:rsid="00ed8ad2"/>
    </style:style>
    <style:style style:name="T57" style:family="text">
      <style:text-properties fo:language="bg" fo:country="BG" officeooo:rsid="00f2c23d"/>
    </style:style>
    <style:style style:name="T58" style:family="text">
      <style:text-properties fo:language="bg" fo:country="BG" officeooo:rsid="00f70046"/>
    </style:style>
    <style:style style:name="T59" style:family="text">
      <style:text-properties fo:language="bg" fo:country="BG" officeooo:rsid="0104067b"/>
    </style:style>
    <style:style style:name="T60" style:family="text">
      <style:text-properties fo:language="bg" fo:country="BG" officeooo:rsid="010a682c"/>
    </style:style>
    <style:style style:name="T61" style:family="text">
      <style:text-properties fo:language="bg" fo:country="BG" officeooo:rsid="010bf882"/>
    </style:style>
    <style:style style:name="T62" style:family="text">
      <style:text-properties fo:language="bg" fo:country="BG" officeooo:rsid="012a22a4"/>
    </style:style>
    <style:style style:name="T63" style:family="text">
      <style:text-properties fo:language="bg" fo:country="BG" officeooo:rsid="013315ef"/>
    </style:style>
    <style:style style:name="T64" style:family="text">
      <style:text-properties fo:language="bg" fo:country="BG" officeooo:rsid="01386a2c"/>
    </style:style>
    <style:style style:name="T65" style:family="text">
      <style:text-properties fo:language="bg" fo:country="BG" officeooo:rsid="01398ae2"/>
    </style:style>
    <style:style style:name="T66" style:family="text">
      <style:text-properties fo:language="bg" fo:country="BG" officeooo:rsid="0142d3f4"/>
    </style:style>
    <style:style style:name="T67" style:family="text">
      <style:text-properties fo:language="bg" fo:country="BG" officeooo:rsid="014e8636"/>
    </style:style>
    <style:style style:name="T68" style:family="text">
      <style:text-properties style:font-name-asian="Cambria"/>
    </style:style>
    <style:style style:name="T69" style:family="text">
      <style:text-properties officeooo:rsid="001614fe" style:font-name-asian="Cambria"/>
    </style:style>
    <style:style style:name="T70" style:family="text">
      <style:text-properties officeooo:rsid="002a6a04" style:font-name-asian="Cambria"/>
    </style:style>
    <style:style style:name="T71" style:family="text">
      <style:text-properties officeooo:rsid="00340ae8" style:font-name-asian="Cambria"/>
    </style:style>
    <style:style style:name="T72" style:family="text">
      <style:text-properties officeooo:rsid="0047b48b" style:font-name-asian="Cambria"/>
    </style:style>
    <style:style style:name="T73" style:family="text">
      <style:text-properties officeooo:rsid="005de06f" style:font-name-asian="Cambria"/>
    </style:style>
    <style:style style:name="T74" style:family="text">
      <style:text-properties officeooo:rsid="00db7a5b" style:font-name-asian="Cambria"/>
    </style:style>
    <style:style style:name="T75" style:family="text">
      <style:text-properties officeooo:rsid="00ee5eec" style:font-name-asian="Cambria"/>
    </style:style>
    <style:style style:name="T76" style:family="text">
      <style:text-properties officeooo:rsid="00f6288f" style:font-name-asian="Cambria"/>
    </style:style>
    <style:style style:name="T77" style:family="text">
      <style:text-properties officeooo:rsid="01279660" style:font-name-asian="Cambria"/>
    </style:style>
    <style:style style:name="T78" style:family="text">
      <style:text-properties officeooo:rsid="012aa8ca" style:font-name-asian="Cambria"/>
    </style:style>
    <style:style style:name="T79" style:family="text">
      <style:text-properties officeooo:rsid="012bcf93" style:font-name-asian="Cambria"/>
    </style:style>
    <style:style style:name="T80" style:family="text">
      <style:text-properties officeooo:rsid="012c47a7" style:font-name-asian="Cambria"/>
    </style:style>
    <style:style style:name="T81" style:family="text">
      <style:text-properties officeooo:rsid="0131bb57" style:font-name-asian="Cambria"/>
    </style:style>
    <style:style style:name="T82" style:family="text">
      <style:text-properties officeooo:rsid="01357aa9" style:font-name-asian="Cambria"/>
    </style:style>
    <style:style style:name="T83" style:family="text">
      <style:text-properties style:use-window-font-color="true" loext:opacity="0%"/>
    </style:style>
    <style:style style:name="T84" style:family="text">
      <style:text-properties style:use-window-font-color="true" loext:opacity="0%" fo:language="bg" fo:country="BG"/>
    </style:style>
    <style:style style:name="T85" style:family="text">
      <style:text-properties style:use-window-font-color="true" loext:opacity="0%" fo:language="bg" fo:country="BG" style:font-name-asian="Calibri" style:font-name-complex="Calibri"/>
    </style:style>
    <style:style style:name="T86" style:family="text">
      <style:text-properties style:use-window-font-color="true" loext:opacity="0%" style:font-name-asian="Calibri" style:font-name-complex="Calibri"/>
    </style:style>
    <style:style style:name="T87" style:family="text">
      <style:text-properties style:use-window-font-color="true" loext:opacity="0%" officeooo:rsid="004800ff" style:font-name-asian="Calibri" style:font-name-complex="Calibri"/>
    </style:style>
    <style:style style:name="T88" style:family="text">
      <style:text-properties style:use-window-font-color="true" loext:opacity="0%" officeooo:rsid="004800ff"/>
    </style:style>
    <style:style style:name="T89" style:family="text">
      <style:text-properties style:use-window-font-color="true" loext:opacity="0%" style:font-name="Courier New" fo:language="ru" fo:country="RU" officeooo:rsid="011a075f" style:font-name-asian="Times New Roman" style:font-name-complex="Lohit Hindi1" style:language-complex="ar" style:country-complex="SA"/>
    </style:style>
    <style:style style:name="T90" style:family="text">
      <style:text-properties style:use-window-font-color="true" loext:opacity="0%" fo:font-style="normal" style:text-underline-style="none" style:font-name-asian="Calibri" style:font-style-asian="normal" style:font-name-complex="Calibri" style:font-style-complex="normal"/>
    </style:style>
    <style:style style:name="T91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92" style:family="text">
      <style:text-properties fo:language="en" fo:country="US"/>
    </style:style>
    <style:style style:name="T93" style:family="text">
      <style:text-properties fo:language="en" fo:country="US" style:language-complex="ar" style:country-complex="SA"/>
    </style:style>
    <style:style style:name="T94" style:family="text">
      <style:text-properties fo:language="en" fo:country="US" style:font-name-asian="Calibri" style:font-name-complex="Calibri" style:language-complex="ar" style:country-complex="SA"/>
    </style:style>
    <style:style style:name="T95" style:family="text">
      <style:text-properties fo:language="en" fo:country="US" style:font-name-asian="Cambria"/>
    </style:style>
    <style:style style:name="T96" style:family="text">
      <style:text-properties fo:language="en" fo:country="US" officeooo:rsid="00ac3419"/>
    </style:style>
    <style:style style:name="T97" style:family="text">
      <style:text-properties fo:language="en" fo:country="US" officeooo:rsid="00e9dc9f"/>
    </style:style>
    <style:style style:name="T98" style:family="text">
      <style:text-properties fo:language="en" fo:country="US" officeooo:rsid="00ed8ad2"/>
    </style:style>
    <style:style style:name="T99" style:family="text">
      <style:text-properties fo:language="en" fo:country="US" officeooo:rsid="00ff49c6"/>
    </style:style>
    <style:style style:name="T100" style:family="text">
      <style:text-properties fo:language="en" fo:country="US" officeooo:rsid="0146d3ba"/>
    </style:style>
    <style:style style:name="T101" style:family="text">
      <style:text-properties fo:language="en" fo:country="US" officeooo:rsid="014e8636"/>
    </style:style>
    <style:style style:name="T102" style:family="text">
      <style:text-properties fo:color="#000000" loext:opacity="100%"/>
    </style:style>
    <style:style style:name="T103" style:family="text">
      <style:text-properties fo:font-variant="normal" fo:text-transform="none" style:text-line-through-style="none" style:text-line-through-type="none" style:font-name="Cambria" fo:font-size="14pt" fo:letter-spacing="normal" fo:language="bg" fo:country="BG" fo:font-style="italic" style:text-underline-style="none" fo:font-weight="bold" style:text-blinking="false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04" style:family="text">
      <style:text-properties fo:font-variant="normal" fo:text-transform="none" style:text-line-through-style="none" style:text-line-through-type="none" style:font-name="Cambria" fo:font-size="14pt" fo:letter-spacing="normal" fo:language="bg" fo:country="BG" fo:font-style="italic" style:text-underline-style="none" fo:font-weight="bold" officeooo:rsid="001fd66f" style:text-blinking="false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05" style:family="text">
      <style:text-properties fo:font-variant="normal" fo:text-transform="none" fo:color="#444444" loext:opacity="100%" style:font-name="Open Sans" fo:font-size="10.5pt" fo:letter-spacing="normal" fo:language="bg" fo:country="BG" fo:font-style="normal" fo:font-weight="normal"/>
    </style:style>
    <style:style style:name="T106" style:family="text">
      <style:text-properties style:font-name="Cambria" fo:font-size="14pt" fo:language="bg" fo:country="BG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07" style:family="text">
      <style:text-properties style:font-name="Cambria" fo:font-size="14pt" fo:language="bg" fo:country="BG" fo:font-style="italic" fo:font-weight="bold" officeooo:rsid="00dfab35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08" style:family="text">
      <style:text-properties style:font-name="Cambria" fo:font-size="14pt" fo:language="bg" fo:country="BG" fo:font-style="italic" fo:font-weight="bold" officeooo:rsid="00e4e22c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09" style:family="text">
      <style:text-properties style:font-name="Cambria" fo:font-size="14pt" fo:language="bg" fo:country="BG" fo:font-style="italic" fo:font-weight="bold" officeooo:rsid="01386a2c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10" style:family="text">
      <style:text-properties style:font-name="Cambria" fo:font-size="14pt" fo:language="bg" fo:country="BG" fo:font-style="italic" fo:font-weight="bold" officeooo:rsid="0142d3f4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11" style:family="text">
      <style:text-properties style:font-name="Cambria" fo:font-size="14pt" fo:language="bg" fo:country="BG" fo:font-style="italic" fo:font-weight="bold" officeooo:rsid="014cea0c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12" style:family="text">
      <style:text-properties style:font-name="Cambria" fo:font-size="14pt" fo:language="bg" fo:country="BG" fo:font-style="italic" fo:font-weight="bold" officeooo:rsid="012a22a4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113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14" style:family="text">
      <style:text-properties style:font-name="Cambria" fo:font-size="14pt" fo:font-style="italic" fo:font-weight="bold" officeooo:rsid="0132907a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15" style:family="text">
      <style:text-properties style:font-name="Cambria" fo:font-size="14pt" fo:font-style="italic" fo:font-weight="bold" officeooo:rsid="0133b8a5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116" style:family="text">
      <style:text-properties style:font-name="Cambria" fo:font-size="11pt" fo:language="ru" fo:country="RU" fo:font-style="italic" fo:font-weight="bold" officeooo:rsid="0114f6c4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17" style:family="text">
      <style:text-properties style:font-name="Cambria" fo:font-size="11pt" fo:language="ru" fo:country="RU" fo:font-style="italic" fo:font-weight="bold" officeooo:rsid="012a22a4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18" style:family="text">
      <style:text-properties style:font-name="Cambria" fo:font-size="11pt" fo:language="ru" fo:country="RU" fo:font-style="italic" fo:font-weight="bold" officeooo:rsid="0132907a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19" style:family="text">
      <style:text-properties style:font-name="Cambria" fo:font-size="11pt" fo:language="ru" fo:country="RU" fo:font-style="italic" fo:font-weight="bold" officeooo:rsid="0148b93a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20" style:family="text">
      <style:text-properties style:font-name="Cambria" fo:font-size="11pt" fo:language="ru" fo:country="RU" fo:font-style="italic" fo:font-weight="bold" officeooo:rsid="014b00ea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21" style:family="text">
      <style:text-properties style:font-name="Cambria" fo:font-size="11pt" fo:language="ru" fo:country="RU" fo:font-style="italic" fo:font-weight="bold" officeooo:rsid="0151db37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22" style:family="text">
      <style:text-properties style:font-name="Cambria" fo:font-size="11pt" fo:language="ru" fo:country="RU" fo:font-style="italic" fo:font-weight="bold" officeooo:rsid="0131bb57" style:font-name-asian="Calibri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23" style:family="text">
      <style:text-properties style:font-name="Cambria" fo:font-size="11pt" fo:language="ru" fo:country="RU" fo:font-style="italic" fo:font-weight="bold" officeooo:rsid="014cea0c" style:font-name-asian="Calibri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24" style:family="text">
      <style:text-properties style:font-name="Cambria" fo:font-size="11pt" fo:language="bg" fo:country="BG" fo:font-style="italic" fo:font-weight="bold" officeooo:rsid="0131bb57" style:font-name-asian="Calibri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25" style:family="text">
      <style:text-properties officeooo:rsid="00223f10"/>
    </style:style>
    <style:style style:name="T126" style:family="text">
      <style:text-properties officeooo:rsid="00340ae8"/>
    </style:style>
    <style:style style:name="T127" style:family="text">
      <style:text-properties officeooo:rsid="004373de"/>
    </style:style>
    <style:style style:name="T128" style:family="text">
      <style:text-properties officeooo:rsid="0044fbb5"/>
    </style:style>
    <style:style style:name="T129" style:family="text">
      <style:text-properties officeooo:rsid="00463b48"/>
    </style:style>
    <style:style style:name="T130" style:family="text">
      <style:text-properties fo:font-style="italic" officeooo:rsid="00463b48" style:font-style-asian="italic" style:font-style-complex="italic"/>
    </style:style>
    <style:style style:name="T131" style:family="text">
      <style:text-properties officeooo:rsid="00467529"/>
    </style:style>
    <style:style style:name="T132" style:family="text">
      <style:text-properties officeooo:rsid="004675d5"/>
    </style:style>
    <style:style style:name="T133" style:family="text">
      <style:text-properties officeooo:rsid="0047b48b"/>
    </style:style>
    <style:style style:name="T134" style:family="text">
      <style:text-properties officeooo:rsid="004800ff"/>
    </style:style>
    <style:style style:name="T135" style:family="text">
      <style:text-properties officeooo:rsid="004a6fb4"/>
    </style:style>
    <style:style style:name="T136" style:family="text">
      <style:text-properties officeooo:rsid="004c5dac"/>
    </style:style>
    <style:style style:name="T137" style:family="text">
      <style:text-properties officeooo:rsid="004e3a5b"/>
    </style:style>
    <style:style style:name="T138" style:family="text">
      <style:text-properties officeooo:rsid="0052b344"/>
    </style:style>
    <style:style style:name="T139" style:family="text">
      <style:text-properties officeooo:rsid="00541fc2"/>
    </style:style>
    <style:style style:name="T140" style:family="text">
      <style:text-properties style:text-line-through-style="none" style:text-line-through-type="none" officeooo:rsid="00541fc2"/>
    </style:style>
    <style:style style:name="T141" style:family="text">
      <style:text-properties officeooo:rsid="00597c43"/>
    </style:style>
    <style:style style:name="T142" style:family="text">
      <style:text-properties officeooo:rsid="005e21c5"/>
    </style:style>
    <style:style style:name="T143" style:family="text">
      <style:text-properties officeooo:rsid="005eda37"/>
    </style:style>
    <style:style style:name="T144" style:family="text">
      <style:text-properties officeooo:rsid="00689530"/>
    </style:style>
    <style:style style:name="T145" style:family="text">
      <style:text-properties officeooo:rsid="00691695"/>
    </style:style>
    <style:style style:name="T146" style:family="text">
      <style:text-properties officeooo:rsid="006a7d57"/>
    </style:style>
    <style:style style:name="T147" style:family="text">
      <style:text-properties officeooo:rsid="006c261e"/>
    </style:style>
    <style:style style:name="T148" style:family="text">
      <style:text-properties officeooo:rsid="0070f276"/>
    </style:style>
    <style:style style:name="T149" style:family="text">
      <style:text-properties officeooo:rsid="007bfa75"/>
    </style:style>
    <style:style style:name="T150" style:family="text">
      <style:text-properties officeooo:rsid="0051cdda"/>
    </style:style>
    <style:style style:name="T151" style:family="text">
      <style:text-properties officeooo:rsid="005303ab"/>
    </style:style>
    <style:style style:name="T152" style:family="text">
      <style:text-properties officeooo:rsid="00576210"/>
    </style:style>
    <style:style style:name="T153" style:family="text">
      <style:text-properties officeooo:rsid="00d08510"/>
    </style:style>
    <style:style style:name="T154" style:family="text">
      <style:text-properties officeooo:rsid="00d23fbc"/>
    </style:style>
    <style:style style:name="T155" style:family="text">
      <style:text-properties officeooo:rsid="00e0c322"/>
    </style:style>
    <style:style style:name="T156" style:family="text">
      <style:text-properties officeooo:rsid="00f70046"/>
    </style:style>
    <style:style style:name="T157" style:family="text">
      <style:text-properties officeooo:rsid="0104067b"/>
    </style:style>
    <style:style style:name="T158" style:family="text">
      <style:text-properties officeooo:rsid="01068942"/>
    </style:style>
    <style:style style:name="T159" style:family="text">
      <style:text-properties officeooo:rsid="0107a503"/>
    </style:style>
    <style:style style:name="T160" style:family="text">
      <style:text-properties officeooo:rsid="0109f363"/>
    </style:style>
    <style:style style:name="T161" style:family="text">
      <style:text-properties officeooo:rsid="010bf882"/>
    </style:style>
    <style:style style:name="T162" style:family="text">
      <style:text-properties officeooo:rsid="01144e25"/>
    </style:style>
    <style:style style:name="T163" style:family="text">
      <style:text-properties officeooo:rsid="012189b9"/>
    </style:style>
    <style:style style:name="T164" style:family="text">
      <style:text-properties fo:font-style="normal" style:font-name-asian="Calibri" style:font-style-asian="normal" style:font-name-complex="Calibri" style:font-style-complex="normal"/>
    </style:style>
    <style:style style:name="T165" style:family="text">
      <style:text-properties fo:font-style="normal" officeooo:rsid="012189b9" style:font-name-asian="Calibri" style:font-style-asian="normal" style:font-name-complex="Calibri" style:font-style-complex="normal"/>
    </style:style>
    <style:style style:name="T166" style:family="text">
      <style:text-properties fo:font-style="normal" officeooo:rsid="004e3a5b" style:font-name-asian="Calibri" style:font-style-asian="normal" style:font-name-complex="Calibri" style:font-style-complex="normal"/>
    </style:style>
    <style:style style:name="T167" style:family="text">
      <style:text-properties officeooo:rsid="01265756"/>
    </style:style>
    <style:style style:name="T168" style:family="text">
      <style:text-properties officeooo:rsid="01279660"/>
    </style:style>
    <style:style style:name="T169" style:family="text">
      <style:text-properties officeooo:rsid="01290165"/>
    </style:style>
    <style:style style:name="T170" style:family="text">
      <style:text-properties fo:color="#0000ff" loext:opacity="100%" style:font-name="Cambria" fo:font-size="14pt" fo:font-style="italic" style:text-underline-style="solid" style:text-underline-width="auto" style:text-underline-color="font-color" fo:font-weight="bold" officeooo:rsid="01290165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T171" style:family="text">
      <style:text-properties officeooo:rsid="012a22a4"/>
    </style:style>
    <style:style style:name="T172" style:family="text">
      <style:text-properties officeooo:rsid="012aa8ca"/>
    </style:style>
    <style:style style:name="T173" style:family="text">
      <style:text-properties officeooo:rsid="012f8b4a"/>
    </style:style>
    <style:style style:name="T174" style:family="text">
      <style:text-properties officeooo:rsid="0131bb57"/>
    </style:style>
    <style:style style:name="T175" style:family="text">
      <style:text-properties officeooo:rsid="0132907a"/>
    </style:style>
    <style:style style:name="T176" style:family="text">
      <style:text-properties officeooo:rsid="013315ef"/>
    </style:style>
    <style:style style:name="T177" style:family="text">
      <style:text-properties officeooo:rsid="0133b8a5"/>
    </style:style>
    <style:style style:name="T178" style:family="text">
      <style:text-properties officeooo:rsid="0142d3f4"/>
    </style:style>
    <style:style style:name="T179" style:family="text">
      <style:text-properties officeooo:rsid="0149d055"/>
    </style:style>
    <style:style style:name="T180" style:family="text">
      <style:text-properties officeooo:rsid="014e863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9">Заглавия</text:span><text:span text:style-name="T1"> </text:span>на<text:span text:style-name="T1"> </text:span>песни</text:p>
      <text:list xml:id="list3806567074" text:style-name="WW8Num19">
        <text:list-item>
          <text:h text:style-name="P52" text:outline-level="2"><text:bookmark-start text:name="__RefNumPara__146823_972948363"/><text:soft-page-break/>АДОНАЙ <text:bookmark-ref text:reference-format="number" text:ref-name="__RefHeading___Toc146821_972948363">4</text:bookmark-ref><text:bookmark-end text:name="__RefNumPara__146823_972948363"/></text:h>
        </text:list-item>
        <text:list-item>
          <text:h text:style-name="P78" text:outline-level="2">АЗ АТАКУВАМ</text:h>
        </text:list-item>
        <text:list-item>
          <text:h text:style-name="P50" text:outline-level="2"><text:span text:style-name="T83">АЗ</text:span><text:span text:style-name="T86"> </text:span><text:span text:style-name="T83">БЯХ</text:span><text:span text:style-name="T86"> </text:span><text:span text:style-name="T83">ИЗГУБЕН</text:span></text:h>
        </text:list-item>
        <text:list-item>
          <text:h text:style-name="P80" text:outline-level="2"><text:bookmark-start text:name="__RefNumPara__147058_972948363"/>АЗ ВИЖДАМ БОГ <text:bookmark-end text:name="__RefNumPara__147058_972948363"/></text:h>
          <text:h text:style-name="P53" text:outline-level="2"><text:span text:style-name="T2">- </text:span><text:span text:style-name="T83">А</text:span><text:span text:style-name="T88">З</text:span><text:span text:style-name="T86"> </text:span><text:span text:style-name="T87">ВИЖДАМ БОГ</text:span><text:span text:style-name="T86"> </text:span><text:span text:style-name="T83">2 </text:span></text:h>
          <text:h text:style-name="P53" text:outline-level="2"><text:span text:style-name="T83">- </text:span>ВИЖДАМ ИСУС<text:span text:style-name="T88"> <text:s/></text:span><text:span text:style-name="T88"><text:bookmark-ref text:reference-format="number" text:ref-name="__RefNumPara__147056_972948363">108</text:bookmark-ref></text:span></text:h>
        </text:list-item>
        <text:list-item>
          <text:h text:style-name="P88" text:outline-level="2">АЗ ВИЖДАМ НЕБЕТО И РАЯ</text:h>
        </text:list-item>
        <text:list-item>
          <text:h text:style-name="P90" text:outline-level="2"><text:bookmark-start text:name="__RefNumPara__126480_4006424349"/>АЗ<text:span text:style-name="T2"> </text:span>ВЛИЗАМ <text:s/><text:bookmark-end text:name="__RefNumPara__126480_4006424349"/></text:h>
          <text:h text:style-name="P90" text:outline-level="2">- АЗ<text:span text:style-name="T2"> </text:span>ВЛИЗАМ <text:span text:style-name="T41">2 </text:span></text:h>
          <text:h text:style-name="P90" text:outline-level="2"><text:span text:style-name="T41">- ИМЕТО</text:span><text:span text:style-name="T33"> </text:span><text:span text:style-name="T41">ТИ</text:span><text:span text:style-name="T33"> </text:span><text:span text:style-name="T41">СВЯТО</text:span><text:span text:style-name="T33"> </text:span><text:span text:style-name="T41">Е</text:span></text:h>
          <text:h text:style-name="P90" text:outline-level="2"><text:span text:style-name="T41"><text:s/>- Ще Вляза В Светая Светих </text:span><text:span text:style-name="T41"><text:bookmark-ref text:reference-format="number" text:ref-name="__RefNumPara__83472_1274089">59</text:bookmark-ref></text:span></text:h>
        </text:list-item>
        <text:list-item>
          <text:h text:style-name="P90" text:outline-level="2"><text:bookmark-start text:name="__RefHeading___Toc127949_4006424349"/>АЗ<text:span text:style-name="T2"> </text:span>ВЯРВАМ<text:span text:style-name="T2"> </text:span>ВЪВ<text:span text:style-name="T2"> </text:span>ТЕБ <text:bookmark-end text:name="__RefHeading___Toc127949_4006424349"/></text:h>
          <text:h text:style-name="P90" text:outline-level="2">- АЗ ВЯРВАМ ВЪВ ТЕБ 2 </text:h>
          <text:h text:style-name="P90" text:outline-level="2">— <text:span text:style-name="T43">Закриляш ме </text:span><text:span text:style-name="T43"><text:bookmark-ref text:reference-format="number" text:ref-name="__RefHeading___Toc129385_4006424349">106</text:bookmark-ref></text:span></text:h>
        </text:list-item>
        <text:list-item>
          <text:h text:style-name="P91" text:outline-level="2"><text:span text:style-name="T27">АЗ ДИШАМ ТЕБ ИСУС <text:s/>- </text:span><text:span text:style-name="T34">ИСУС МОЙ ВЪЗДУХ СИ </text:span><text:span text:style-name="T27"><text:bookmark-ref text:reference-format="number" text:ref-name="__RefNumPara__21000_1274089">27</text:bookmark-ref></text:span></text:h>
        </text:list-item>
        <text:list-item>
          <text:h text:style-name="P89" text:outline-level="2">АЗ ДОЙДОХ ЧРЕЗ ВЯРА ПРИ ТЕБ</text:h>
        </text:list-item>
        <text:list-item>
          <text:h text:style-name="P89" text:outline-level="2">АЗ<text:span text:style-name="T2"> </text:span>ДО<text:span text:style-name="T2"> </text:span>ТЕБ<text:span text:style-name="T2"> </text:span>ЩЕ<text:span text:style-name="T2"> </text:span>СТОЯ</text:h>
        </text:list-item>
        <text:list-item>
          <text:h text:style-name="P89" text:outline-level="2">АЗ<text:span text:style-name="T2"> </text:span>ЗНАМ<text:span text:style-name="T2"> </text:span>ИМА<text:span text:style-name="T2"> </text:span>ДВА<text:span text:style-name="T2"> </text:span>ПЪТЯ</text:h>
        </text:list-item>
        <text:list-item>
          <text:h text:style-name="P53" text:outline-level="2"><text:span text:style-name="T83">АЗ</text:span><text:span text:style-name="T86"> </text:span><text:span text:style-name="T83">ЗНАМ,</text:span><text:span text:style-name="T86"> </text:span><text:span text:style-name="T83">ЧЕ</text:span><text:span text:style-name="T86"> </text:span><text:span text:style-name="T83">ТИ</text:span><text:span text:style-name="T86">… </text:span></text:h>
          <text:h text:style-name="P53" text:outline-level="2"><text:span text:style-name="T86">- </text:span>А<text:span text:style-name="T119">з знам че Ти си винаги до мен</text:span></text:h>
        </text:list-item>
        <text:list-item>
          <text:h text:style-name="P50" text:outline-level="2">АЗ<text:span text:style-name="T2"> </text:span>ЗНАЯ<text:span text:style-name="T2"> </text:span>ТУК<text:span text:style-name="T2"> </text:span>ХРИСТОС<text:span text:style-name="T2"> </text:span>ДОЙДЕ</text:h>
        </text:list-item>
        <text:list-item>
          <text:h text:style-name="P50" text:outline-level="2">АЗ ЗНАЯ, ЧЕ ИСУС Е ЖИВ <text:span text:style-name="T179">песнарка</text:span></text:h>
        </text:list-item>
        <text:list-item>
          <text:h text:style-name="P92" text:outline-level="2">АЗ ИДВАМ</text:h>
        </text:list-item>
        <text:list-item>
          <text:h text:style-name="P50" text:outline-level="2">АЗ<text:span text:style-name="T2"> </text:span>ИДВАМ<text:span text:style-name="T2"> </text:span>СКОРО</text:h>
        </text:list-item>
        <text:list-item>
          <text:h text:style-name="P50" text:outline-level="2">АЗ<text:span text:style-name="T2"> </text:span>ИЗБИРАМ</text:h>
        </text:list-item>
        <text:list-item>
          <text:h text:style-name="P50" text:outline-level="2">АЗ<text:span text:style-name="T2"> </text:span>ИМАМ<text:span text:style-name="T2"> </text:span>ОГЪН</text:h>
        </text:list-item>
        <text:list-item>
          <text:h text:style-name="P50" text:outline-level="2">АЗ<text:span text:style-name="T2"> </text:span>ИМАМ<text:span text:style-name="T2"> </text:span>РАДОСТ</text:h>
        </text:list-item>
        <text:list-item>
          <text:h text:style-name="P89" text:outline-level="2">АЗ<text:span text:style-name="T2"> </text:span>ИМАМ<text:span text:style-name="T2"> </text:span>СЪЗДАТЕЛ</text:h>
        </text:list-item>
        <text:list-item>
          <text:h text:style-name="P89" text:outline-level="2">АЗ<text:span text:style-name="T2"> </text:span>ИСКАМ<text:span text:style-name="T2"> </text:span>ДА<text:span text:style-name="T2"> </text:span>СЪМ<text:span text:style-name="T2"> </text:span>КАТО<text:span text:style-name="T2"> </text:span>ТЕБ </text:h>
          <text:h text:style-name="P89" text:outline-level="2">- АЗ<text:span text:style-name="T2"> </text:span>ИСКАМ<text:span text:style-name="T2"> </text:span>ДА<text:span text:style-name="T2"> </text:span>СЪМ<text:span text:style-name="T2"> </text:span>КАТО<text:span text:style-name="T2"> </text:span>ТЕБ 2</text:h>
        </text:list-item>
        <text:list-item>
          <text:h text:style-name="P53" text:outline-level="2"><text:bookmark-start text:name="__RefNumPara__147062_972948363"/><text:span text:style-name="T83">АЗ</text:span><text:span text:style-name="T86"> </text:span><text:span text:style-name="T83">ИСКАМ</text:span><text:span text:style-name="T86"> </text:span><text:span text:style-name="T83">ДА</text:span><text:span text:style-name="T86"> </text:span><text:span text:style-name="T83">ТЕ</text:span><text:span text:style-name="T86"> </text:span><text:span text:style-name="T83">ВИДЯ</text:span><text:span text:style-name="T86"> </text:span><text:bookmark-end text:name="__RefNumPara__147062_972948363"/></text:h>
          <text:h text:style-name="P53" text:outline-level="2"><text:span text:style-name="T83">-</text:span><text:span text:style-name="T86"> </text:span><text:span text:style-name="T83">господи</text:span><text:span text:style-name="T86"> </text:span><text:span text:style-name="T83">ти</text:span><text:span text:style-name="T86"> </text:span><text:span text:style-name="T83">отвори</text:span><text:span text:style-name="T86"> </text:span><text:span text:style-name="T83">в</text:span><text:span text:style-name="T86"> </text:span><text:span text:style-name="T83">мен</text:span></text:h>
          <text:h text:style-name="P54" text:outline-level="2"><text:span text:style-name="T83">ДАЙ</text:span><text:span text:style-name="T86"> </text:span><text:span text:style-name="T83">МИ</text:span><text:span text:style-name="T86"> </text:span><text:span text:style-name="T83">СЪРЦЕ</text:span><text:span text:style-name="T86"> </text:span><text:span text:style-name="T83">ЗА</text:span><text:span text:style-name="T86"> </text:span><text:span text:style-name="T83">ДА</text:span><text:span text:style-name="T86"> </text:span><text:span text:style-name="T83">ВИДЯ</text:span></text:h>
          <text:h text:style-name="P138" text:outline-level="2"><text:span text:style-name="T83">ИСКАМ</text:span><text:span text:style-name="T86"> </text:span><text:span text:style-name="T83">ДА</text:span><text:span text:style-name="T86"> </text:span><text:span text:style-name="T83">ТЕ</text:span><text:span text:style-name="T86"> </text:span><text:span text:style-name="T83">ВИДЯ </text:span><text:span text:style-name="T83"><text:bookmark-ref text:reference-format="number" text:ref-name="__RefNumPara__147060_972948363">169</text:bookmark-ref></text:span></text:h>
        </text:list-item>
        <text:list-item>
          <text:h text:style-name="P55" text:outline-level="2">АЗ<text:span text:style-name="T2"> </text:span>НА<text:span text:style-name="T2"> </text:span>ТЕБ </text:h>
          <text:h text:style-name="P55" text:outline-level="2">- АЗ НА ТЕБ ЦЯЛАТА СЛАВА ОТДАВАМ</text:h>
        </text:list-item>
        <text:list-item>
          <text:h text:style-name="P50" text:outline-level="2">АЗ<text:span text:style-name="T2"> </text:span>НУЖДАЯ<text:span text:style-name="T2"> </text:span>СЕ<text:span text:style-name="T2"> </text:span>ОТ<text:span text:style-name="T2"> </text:span>ТЕБ</text:h>
        </text:list-item>
        <text:list-item>
          <text:h text:style-name="P50" text:outline-level="2"><text:bookmark-start text:name="__RefNumPara__147066_972948363"/><text:span text:style-name="T2">АЗ ОБИЧАМ ТВОЯ КРЪСТ </text:span>-<text:span text:style-name="T2"> </text:span>ЗА<text:span text:style-name="T2"> </text:span>КРЪСТА <text:bookmark-ref text:reference-format="number" text:ref-name="__RefNumPara__147064_972948363">56</text:bookmark-ref><text:bookmark-end text:name="__RefNumPara__147066_972948363"/></text:h>
        </text:list-item>
        <text:list-item>
          <text:h text:style-name="P50" text:outline-level="2">АЗ<text:span text:style-name="T2"> </text:span>ОТИВАМ<text:span text:style-name="T2"> </text:span>В<text:span text:style-name="T2"> </text:span>ЛАГЕРА</text:h>
        </text:list-item>
        <text:list-item>
          <text:h text:style-name="P50" text:outline-level="2"><text:bookmark-start text:name="__RefNumPara__147070_972948363"/>АЗ<text:span text:style-name="T2"> </text:span>СЕ<text:span text:style-name="T2"> </text:span>РЕШИХ<text:span text:style-name="T2"> </text:span><text:span text:style-name="T121">песнарка</text:span> <text:bookmark-ref text:reference-format="number" text:ref-name="__RefNumPara__147068_972948363">102</text:bookmark-ref><text:bookmark-end text:name="__RefNumPara__147070_972948363"/></text:h>
        </text:list-item>
        <text:list-item>
          <text:h text:style-name="P50" text:outline-level="2">АЗ<text:span text:style-name="T2"> </text:span>СЕ<text:span text:style-name="T2"> </text:span>СТРЕМЯ<text:span text:style-name="T2"> </text:span>КЪМ<text:span text:style-name="T2"> </text:span>ТЕБ</text:h>
        </text:list-item>
        <text:list-item>
          <text:h text:style-name="P50" text:outline-level="2">АЗ<text:span text:style-name="T2"> </text:span>СЪМ<text:span text:style-name="T2"> </text:span>БОЖИЕ<text:span text:style-name="T2"> </text:span>ДЕТЕ</text:h>
        </text:list-item>
        <text:list-item>
          <text:h text:style-name="P50" text:outline-level="2"><text:bookmark-start text:name="__RefNumPara__147074_972948363"/>АЗ<text:span text:style-name="T2"> </text:span>СЪМ<text:span text:style-name="T2"> </text:span>ВЛЮБЕН <text:bookmark-ref text:reference-format="number" text:ref-name="__RefNumPara__147072_972948363">51</text:bookmark-ref><text:bookmark-end text:name="__RefNumPara__147074_972948363"/></text:h>
        </text:list-item>
        <text:list-item>
          <text:p text:style-name="P50"><text:bookmark-start text:name="__RefNumPara__21030_1274089"/><text:span text:style-name="Internet_20_link"><text:span text:style-name="T90">АЗ СЪМ ПОЛОЖИЛ</text:span></text:span><text:span text:style-name="T91"> </text:span><text:span text:style-name="T91"><text:bookmark-ref text:reference-format="number" text:ref-name="__RefNumPara__21032_1274089">35</text:bookmark-ref></text:span><text:bookmark-end text:name="__RefNumPara__21030_1274089"/></text:p>
        </text:list-item>
        <text:list-item>
          <text:h text:style-name="P50" text:outline-level="2">АЗ<text:span text:style-name="T2"> </text:span>СЪМ<text:span text:style-name="T2"> </text:span>СПАСЕН</text:h>
        </text:list-item>
        <text:list-item>
          <text:h text:style-name="P50" text:outline-level="2">АЗ<text:span text:style-name="T2"> </text:span>СЪМ<text:span text:style-name="T2"> </text:span>СЪЗДАДЕН</text:h>
        </text:list-item>
        <text:list-item>
          <text:h text:style-name="P50" text:outline-level="2"><text:bookmark-start text:name="__RefNumPara__147078_972948363"/><text:span text:style-name="Internet_20_link"><text:span text:style-name="T90">АЗ СЪМ ТВОЙ – ТУК СТОЯ </text:span></text:span><text:span text:style-name="Internet_20_link"><text:span text:style-name="T90"><text:bookmark-ref text:reference-format="number" text:ref-name="__RefNumPara__147076_972948363">214</text:bookmark-ref></text:span></text:span><text:bookmark-end text:name="__RefNumPara__147078_972948363"/></text:h>
        </text:list-item>
        <text:list-item>
          <text:h text:style-name="P50" text:outline-level="2">АЗ<text:span text:style-name="T2"> </text:span>СЪМ<text:span text:style-name="T2"> </text:span>ТВОЙ<text:span text:style-name="T2"> </text:span>БОГ</text:h>
        </text:list-item>
        <text:list-item>
          <text:h text:style-name="P93" text:outline-level="2">АЗ ТЕ МОЛЯ, БОЖЕ, ПОМОГНИ МИ!</text:h>
        </text:list-item>
        <text:list-item>
          <text:h text:style-name="P50" text:outline-level="2">АЗ<text:span text:style-name="T2"> </text:span>ТЕ<text:span text:style-name="T2"> </text:span>ОБИЧАМ</text:h>
        </text:list-item>
        <text:list-item>
          <text:h text:style-name="P50" text:outline-level="2">АЗ ТЕ ХВАЛЯ ОТ ЦЯЛО СЪРЦЕ</text:h>
        </text:list-item>
        <text:list-item>
          <text:h text:style-name="P50" text:outline-level="2"><text:bookmark-start text:name="__RefNumPara__147082_972948363"/>АЗ<text:span text:style-name="T2"> </text:span>ЧАКАМ <text:bookmark-ref text:reference-format="number" text:ref-name="__RefNumPara__147080_972948363">109</text:bookmark-ref><text:bookmark-end text:name="__RefNumPara__147082_972948363"/></text:h>
        </text:list-item>
        <text:list-item>
          <text:h text:style-name="P85" text:outline-level="2"><text:bookmark-start text:name="__RefNumPara__147086_972948363"/>АЗ ЧУВСТВАМ ОТНОВО <text:bookmark-end text:name="__RefNumPara__147086_972948363"/></text:h>
          <text:h text:style-name="P56" text:outline-level="2"><text:span text:style-name="T4">- </text:span>СТОЯ<text:span text:style-name="T2"> </text:span>ПРЕД<text:span text:style-name="T2"> </text:span>ТВОЕТО<text:span text:style-name="T2"> </text:span>ЛИЦЕ <text:bookmark-ref text:reference-format="number" text:ref-name="__RefNumPara__147084_972948363">100</text:bookmark-ref></text:h>
        </text:list-item>
        <text:list-item>
          <text:h text:style-name="P50" text:outline-level="2">АЗ<text:span text:style-name="T2"> </text:span>ЩЕ<text:span text:style-name="T2"> </text:span>ВЛЯЗА<text:span text:style-name="T2"> </text:span>В<text:span text:style-name="T2"> </text:span>ГРАДА</text:h>
        </text:list-item>
        <text:list-item>
          <text:h text:style-name="P50" text:outline-level="2">АЗ<text:span text:style-name="T2"> </text:span>ЩЕ<text:span text:style-name="T2"> </text:span>ВЛЯЗА<text:span text:style-name="T2"> </text:span>В<text:span text:style-name="T2"> </text:span>ПОРТИТЕ<text:span text:style-name="T2"> </text:span>ТИ</text:h>
        </text:list-item>
        <text:list-item>
          <text:h text:style-name="P50" text:outline-level="2"><text:soft-page-break/>АЗ<text:span text:style-name="T2"> </text:span>ЩЕ<text:span text:style-name="T2"> </text:span>КАЖА<text:span text:style-name="T2"> </text:span>НА<text:span text:style-name="T2"> </text:span>ТАЗ<text:span text:style-name="T2"> </text:span>ПЛАНИНА</text:h>
        </text:list-item>
        <text:list-item>
          <text:h text:style-name="P50" text:outline-level="2">АЗ<text:span text:style-name="T2"> </text:span>ЩЕ<text:span text:style-name="T2"> </text:span>ПЕЯ<text:span text:style-name="T2"> </text:span>ЗА<text:span text:style-name="T2"> </text:span>ЛЮБОВТА<text:span text:style-name="T2"> </text:span>ТИ</text:h>
        </text:list-item>
        <text:list-item>
          <text:h text:style-name="P50" text:outline-level="2">АЗ<text:span text:style-name="T2"> </text:span>ЩЕ<text:span text:style-name="T2"> </text:span>ПЕЯ<text:span text:style-name="T2"> </text:span>НОВА<text:span text:style-name="T2"> </text:span>ПЕСЕН</text:h>
        </text:list-item>
        <text:list-item>
          <text:h text:style-name="P50" text:outline-level="2">АЗ<text:span text:style-name="T2"> </text:span>ЩЕ<text:span text:style-name="T2"> </text:span>ПЕЯ<text:span text:style-name="T2"> </text:span>ЩЕ<text:span text:style-name="T2"> </text:span>ТАНЦУВАМ</text:h>
        </text:list-item>
        <text:list-item>
          <text:h text:style-name="P50" text:outline-level="2">АКО<text:span text:style-name="T2"> </text:span>АЗ<text:span text:style-name="T2"> </text:span>И<text:span text:style-name="T2"> </text:span>ТИ<text:span text:style-name="T2"> </text:span>ПОВЯРВАМЕ</text:h>
        </text:list-item>
        <text:list-item>
          <text:h text:style-name="P50" text:outline-level="2">АКО<text:span text:style-name="T2"> </text:span>БОГ<text:span text:style-name="T2"> </text:span>Е<text:span text:style-name="T2"> </text:span>ОТКЪМ<text:span text:style-name="T2"> </text:span>НАС</text:h>
          <text:h text:style-name="P50" text:outline-level="2">АКО<text:span text:style-name="T2"> </text:span>БОГ<text:span text:style-name="T2"> </text:span>Е<text:span text:style-name="T2"> </text:span>ОТКЪМ<text:span text:style-name="T2"> </text:span>НАС<text:span text:style-name="T2"> </text:span>2</text:h>
        </text:list-item>
        <text:list-item>
          <text:h text:style-name="P50" text:outline-level="2">АКО<text:span text:style-name="T2"> </text:span>ЖАДУВА<text:span text:style-name="T2"> </text:span>ДУШАТА<text:span text:style-name="T2"> </text:span>ТИ</text:h>
        </text:list-item>
        <text:list-item>
          <text:h text:style-name="P50" text:outline-level="2"><text:bookmark-start text:name="__RefNumPara__147090_972948363"/>АКО<text:span text:style-name="T2"> </text:span>МОЖЕХ<text:span text:style-name="T2"> </text:span>ДА<text:span text:style-name="T2"> </text:span>ЗНАЯ <text:s/><text:bookmark-ref text:reference-format="number" text:ref-name="__RefNumPara__147088_972948363">96</text:bookmark-ref><text:bookmark-end text:name="__RefNumPara__147090_972948363"/></text:h>
          <text:h text:style-name="P50" text:outline-level="2">АКО<text:span text:style-name="T2"> </text:span>МОЖЕХ<text:span text:style-name="T2"> </text:span>ДА<text:span text:style-name="T2"> </text:span>ЗНАЯ<text:span text:style-name="T2"> </text:span>2 </text:h>
        </text:list-item>
        <text:list-item>
          <text:h text:style-name="P50" text:outline-level="2">АКО<text:span text:style-name="T2"> </text:span>МОЖЕШ<text:span text:style-name="T2"> </text:span>ВСЕ<text:span text:style-name="T2"> </text:span>ПАК<text:span text:style-name="T2"> </text:span>ДА<text:span text:style-name="T2"> </text:span>ОБИЧАШ</text:h>
        </text:list-item>
        <text:list-item>
          <text:h text:style-name="P50" text:outline-level="2">АКО НЕЩО В ЖИВОТА ТЕ МЪЧИ</text:h>
        </text:list-item>
        <text:list-item>
          <text:h text:style-name="P50" text:outline-level="2">АКО<text:span text:style-name="T2"> </text:span>СЪМ<text:span text:style-name="T2"> </text:span>ВЪВ<text:span text:style-name="T2"> </text:span>ТЕБ</text:h>
        </text:list-item>
        <text:list-item>
          <text:h text:style-name="P50" text:outline-level="2">АКО<text:span text:style-name="T2"> </text:span>ТОЗИ<text:span text:style-name="T2"> </text:span>НАРОД<text:span text:style-name="T2"> </text:span>СЕ<text:span text:style-name="T2"> </text:span>СМИРИ</text:h>
        </text:list-item>
        <text:list-item>
          <text:h text:style-name="P56" text:outline-level="2">АЛЕЛЕ АЛЕЛЕ АЛЕЛЕ<text:span text:style-name="T2"> </text:span>АЛЕЛУЯ<text:span text:style-name="T2"> <text:s/></text:span></text:h>
          <text:h text:style-name="P56" text:outline-level="2"><text:span text:style-name="T2">- </text:span><text:span text:style-name="T16">ИСУС АЛЕЛУЯ</text:span></text:h>
        </text:list-item>
        <text:list-item>
          <text:h text:style-name="P57" text:outline-level="2"><text:bookmark-start text:name="__RefNumPara__147226_972948363"/>АЛЕЛУЯ <text:bookmark-ref text:reference-format="number" text:ref-name="__RefNumPara__147219_972948363">196</text:bookmark-ref><text:bookmark-end text:name="__RefNumPara__147226_972948363"/></text:h>
          <text:h text:style-name="P139" text:outline-level="2"><text:s/><text:span text:style-name="T127">СТЪПКА ПО СТЪПКА</text:span></text:h>
        </text:list-item>
        <text:list-item>
          <text:h text:style-name="P50" text:outline-level="2">АЛЕЛУЯ<text:span text:style-name="T2"> </text:span>2</text:h>
        </text:list-item>
        <text:list-item>
          <text:h text:style-name="P96" text:outline-level="2">АЛЕЛУЯ 3</text:h>
        </text:list-item>
        <text:list-item>
          <text:h text:style-name="P50" text:outline-level="2">АЛЕЛУЯ<text:span text:style-name="T2"> </text:span>БОГ<text:span text:style-name="T2"> </text:span>Е<text:span text:style-name="T2"> </text:span>С<text:span text:style-name="T2"> </text:span>НАС</text:h>
        </text:list-item>
        <text:list-item>
          <text:h text:style-name="P58" text:outline-level="2"><text:bookmark-start text:name="__RefNumPara__149549_1274089"/>АЛЕЛУЯ<text:span text:style-name="T2"> </text:span>ДА<text:span text:style-name="T2"> </text:span>ИСУС<text:span text:style-name="T2"> </text:span>Е<text:span text:style-name="T2"> </text:span>ЖИВ <text:bookmark-ref text:reference-format="number" text:ref-name="__RefNumPara__149551_1274089">125</text:bookmark-ref><text:bookmark-end text:name="__RefNumPara__149549_1274089"/></text:h>
        </text:list-item>
        <text:list-item>
          <text:h text:style-name="P59" text:outline-level="2"><text:bookmark-start text:name="__DdeLink__18486_1286270462"/><text:bookmark-start text:name="__RefNumPara__21002_1274089"/>АЛЕЛУЯ!<text:span text:style-name="T2"> </text:span>ИСУС<text:span text:style-name="T2"> </text:span>Е<text:span text:style-name="T2"> </text:span>ЖИВ<text:bookmark-end text:name="__DdeLink__18486_1286270462"/> <text:bookmark-end text:name="__RefNumPara__21002_1274089"/></text:h>
          <text:h text:style-name="P59" text:outline-level="2">— <text:span text:style-name="T128">АЛИЛУЯ ИСУС Е ЖИВ </text:span><text:span text:style-name="T128"><text:bookmark-ref text:reference-format="number" text:ref-name="__RefNumPara__21004_1274089">28</text:bookmark-ref></text:span></text:h>
        </text:list-item>
        <text:list-item>
          <text:h text:style-name="P59" text:outline-level="2">АЛЕЛУЯ!<text:span text:style-name="T2"> </text:span>ИСУС<text:span text:style-name="T2"> </text:span>ПОБЕДИТЕЛ<text:span text:style-name="T2"> </text:span>СИ! </text:h>
          <text:h text:style-name="P59" text:outline-level="2">- АЛЕЛУЯ!<text:span text:style-name="T2"> </text:span>ИСУС<text:span text:style-name="T2"> </text:span>ПОБЕДИТЕЛ<text:span text:style-name="T2"> </text:span>СИ!<text:span text:style-name="T2"> </text:span></text:h>
          <text:h text:style-name="P59" text:outline-level="2">-<text:span text:style-name="T2"> </text:span>Исус<text:span text:style-name="T2"> </text:span>победител<text:span text:style-name="T2"> </text:span>Си</text:h>
        </text:list-item>
        <text:list-item>
          <text:h text:style-name="P50" text:outline-level="2">АЛЕЛУЯ!<text:span text:style-name="T2"> </text:span>ОСАННА!</text:h>
        </text:list-item>
        <text:list-item>
          <text:h text:style-name="P50" text:outline-level="2">АЛЕЛУЯ, САТАНА ЗАГУБИ</text:h>
        </text:list-item>
        <text:list-item>
          <text:h text:style-name="P81" text:outline-level="2"><text:bookmark-start text:name="__RefNumPara__20664_1274089"/>АЛЕЛУЯ ТИ ДОСТОЕН СИ <text:bookmark-end text:name="__RefNumPara__20664_1274089"/></text:h>
          <text:h text:style-name="P59" text:outline-level="2"><text:span text:style-name="T2">- </text:span><text:span text:style-name="T123">Ти достоен си</text:span><text:span text:style-name="T2"> </text:span><text:span text:style-name="T2"><text:bookmark-ref text:reference-format="number" text:ref-name="__RefNumPara__20666_1274089">6</text:bookmark-ref></text:span></text:h>
        </text:list-item>
        <text:list-item>
          <text:h text:style-name="P82" text:outline-level="2">АЛИЛУЯ</text:h>
        </text:list-item>
        <text:list-item>
          <text:h text:style-name="P50" text:outline-level="2">АЛИЛУЯ<text:span text:style-name="T2"> </text:span>/Исус<text:span text:style-name="T2"> </text:span>умря<text:span text:style-name="T2"> </text:span>и<text:span text:style-name="T2"> </text:span>победи<text:span text:style-name="T2"> </text:span>греха/</text:h>
        </text:list-item>
        <text:list-item>
          <text:h text:style-name="P50" text:outline-level="2">АЛИЛУЯ<text:span text:style-name="T2"> </text:span>СЛАВА<text:span text:style-name="T2"> </text:span>АЛИЛУЯ</text:h>
        </text:list-item>
        <text:list-item>
          <text:h text:style-name="P50" text:outline-level="2"><text:bookmark-start text:name="__RefNumPara__157092_1274089"/>АМИН! - <text:span text:style-name="T57">Лампата си запали </text:span><text:span text:style-name="T57"><text:bookmark-ref text:reference-format="number" text:ref-name="__RefNumPara__157094_1274089">211</text:bookmark-ref></text:span><text:bookmark-end text:name="__RefNumPara__157092_1274089"/></text:h>
        </text:list-item>
        <text:list-item>
          <text:h text:style-name="P60" text:outline-level="2"><text:span text:style-name="T57">А</text:span><text:span text:style-name="T30"> </text:span><text:span text:style-name="T57">ПТИЦИ</text:span><text:span text:style-name="T30"> </text:span><text:span text:style-name="T57">ВЪВ</text:span><text:span text:style-name="T30"> </text:span><text:span text:style-name="T57">ВЯТЪРА</text:span></text:h>
        </text:list-item>
        <text:list-item>
          <text:h text:style-name="P50" text:outline-level="2">БАЩИНО<text:span text:style-name="T2"> </text:span>СЪРЦЕ</text:h>
        </text:list-item>
        <text:list-item>
          <text:h text:style-name="P50" text:outline-level="2"><text:bookmark-start text:name="__RefNumPara__158412_1274089"/>БЕЗ<text:span text:style-name="T2"> </text:span>ЛЮБОВ <text:bookmark-ref text:reference-format="number" text:ref-name="__RefNumPara__158414_1274089">223</text:bookmark-ref><text:bookmark-end text:name="__RefNumPara__158412_1274089"/></text:h>
        </text:list-item>
        <text:list-item>
          <text:h text:style-name="P61" text:outline-level="2">БЕЗ<text:span text:style-name="T2"> <text:s/></text:span><text:span text:style-name="T7">НЕГО </text:span>АЗ<text:span text:style-name="T2"> </text:span>СЪМ<text:span text:style-name="T2"> </text:span>НИЩО — БЕЗ<text:span text:style-name="T2"> <text:s/></text:span><text:span text:style-name="T7">НЕГО </text:span>АЗ<text:span text:style-name="T2"> </text:span>СЪМ<text:span text:style-name="T2"> </text:span>НИЩО<text:span text:style-name="T128"> 2</text:span></text:h>
        </text:list-item>
        <text:list-item>
          <text:h text:style-name="P50" text:outline-level="2"><text:bookmark-start text:name="__RefNumPara__155841_1274089"/>БЕЗКРАЙНА<text:span text:style-name="T2"> </text:span>Е<text:span text:style-name="T2"> </text:span>ЛЮБОВТА — <text:span text:style-name="T128">БЕЗКРАЙНА Е ЛЮБОВТА 2 </text:span><text:span text:style-name="T128"><text:bookmark-ref text:reference-format="number" text:ref-name="__RefNumPara__155843_1274089">204</text:bookmark-ref></text:span><text:bookmark-end text:name="__RefNumPara__155841_1274089"/></text:h>
        </text:list-item>
        <text:list-item>
          <text:h text:style-name="P50" text:outline-level="2">БЕЗКРАЙНА<text:span text:style-name="T2"> </text:span>Е<text:span text:style-name="T2"> </text:span>ТВОЯТА<text:span text:style-name="T2"> </text:span>ЛЮБОВ</text:h>
        </text:list-item>
        <text:list-item>
          <text:h text:style-name="P50" text:outline-level="2">БЕЗКРАЙНА Е ТВОЯТА ЛЮБОВ 2</text:h>
        </text:list-item>
        <text:list-item>
          <text:h text:style-name="P50" text:outline-level="2">БЕЗЦЕННО</text:h>
        </text:list-item>
        <text:list-item>
          <text:h text:style-name="P62" text:outline-level="2">БЕЛЕГЪТ<text:span text:style-name="T2"> </text:span>НА<text:span text:style-name="T2"> </text:span>ХРИСТИЯНИНА - ПО<text:span text:style-name="T2"> </text:span>ТОВА<text:span text:style-name="T2"> </text:span>ЩЕ<text:span text:style-name="T2"> </text:span>ВИ<text:span text:style-name="T2"> </text:span>ПОЗНАЯТ</text:h>
        </text:list-item>
        <text:list-item>
          <text:h text:style-name="P50" text:outline-level="2">БИМ<text:span text:style-name="T2"> </text:span>БАМ<text:span text:style-name="T2"> </text:span>БИМ - <text:span text:style-name="T144">Рождество</text:span></text:h>
        </text:list-item>
        <text:list-item>
          <text:h text:style-name="P50" text:outline-level="2"><text:bookmark-start text:name="__RefNumPara__145857_1274089"/>БИХ<text:span text:style-name="T2"> </text:span>МОГЪЛ<text:span text:style-name="T2"> </text:span>ДА<text:span text:style-name="T2"> </text:span>ТЕ<text:span text:style-name="T2"> </text:span>ХВАЛЯ<text:span text:style-name="T2"> </text:span>ВЕЧНО — <text:span text:style-name="T171">БИХ МОГЪЛ ДА ТЕ ХВАЛЯ ВЕЧНО </text:span><text:span text:style-name="T62">2</text:span><text:span text:style-name="T129"> - /</text:span><text:span text:style-name="T130">През планини/ </text:span><text:span text:style-name="T130"><text:bookmark-ref text:reference-format="number" text:ref-name="__RefNumPara__145859_1274089">98</text:bookmark-ref></text:span><text:bookmark-end text:name="__RefNumPara__145857_1274089"/></text:h>
        </text:list-item>
        <text:list-item>
          <text:h text:style-name="P50" text:outline-level="2">БЛАГОДАРНИ<text:span text:style-name="T2"> </text:span>СМЕ<text:span text:style-name="T2"> </text:span>ТИ,<text:span text:style-name="T2"> </text:span>БОЖЕ</text:h>
        </text:list-item>
        <text:list-item>
          <text:h text:style-name="P50" text:outline-level="2">БЛАГОДАРЯ</text:h>
        </text:list-item>
        <text:list-item>
          <text:h text:style-name="P50" text:outline-level="2">БЛАГОДАРЯ<text:span text:style-name="T2"> </text:span>2</text:h>
        </text:list-item>
        <text:list-item>
          <text:h text:style-name="P97" text:outline-level="2">БЛАГОДАРЯ <text:span text:style-name="T17">3</text:span></text:h>
        </text:list-item>
        <text:list-item>
          <text:h text:style-name="P50" text:outline-level="2">БЛАГОДАРЯ<text:span text:style-name="T2"> </text:span>ТИ</text:h>
        </text:list-item>
        <text:list-item>
          <text:h text:style-name="P50" text:outline-level="2">БЛАГОДАРЯ<text:span text:style-name="T2"> </text:span>ТИ<text:span text:style-name="T2"> </text:span>2</text:h>
        </text:list-item>
        <text:list-item>
          <text:h text:style-name="P50" text:outline-level="2">БЛАГОДАРЯ<text:span text:style-name="T2"> </text:span>ТИ<text:span text:style-name="T2"> </text:span>3</text:h>
        </text:list-item>
        <text:list-item>
          <text:h text:style-name="P50" text:outline-level="2">БЛАГОДАРЯ ТИ АЗ, ГОСПОДИ</text:h>
        </text:list-item>
        <text:list-item>
          <text:h text:style-name="P58" text:outline-level="2">БЛАГОДАРЯ<text:span text:style-name="T2"> </text:span>ТИ<text:span text:style-name="T2"> </text:span>ДНЕС</text:h>
        </text:list-item>
        <text:list-item>
          <text:h text:style-name="P50" text:outline-level="2"><text:soft-page-break/>БЛАГОДАРЯ,<text:span text:style-name="T2"> </text:span>ХРИСТЕ</text:h>
        </text:list-item>
        <text:list-item>
          <text:h text:style-name="P50" text:outline-level="2"><text:bookmark-start text:name="__RefNumPara__146535_1274089"/>БЛАГОДАТТА <text:bookmark-ref text:reference-format="number" text:ref-name="__RefNumPara__146537_1274089">103</text:bookmark-ref><text:bookmark-end text:name="__RefNumPara__146535_1274089"/></text:h>
        </text:list-item>
        <text:list-item>
          <text:h text:style-name="P50" text:outline-level="2">БЛАГОДАТТА ДОЙДЕ В МЕН</text:h>
        </text:list-item>
        <text:list-item>
          <text:h text:style-name="P50" text:outline-level="2">БЛАГОСЛАВЯМЕ ТЕ, ГОСПОДИ</text:h>
        </text:list-item>
        <text:list-item>
          <text:h text:style-name="P63" text:outline-level="2"><text:bookmark-start text:name="__RefNumPara__121675_4006424349"/>БЛАГОСЛАВЯМ ТЕ<text:bookmark-end text:name="__RefNumPara__121675_4006424349"/></text:h>
          <text:h text:style-name="P63" text:outline-level="2">- БЛАГОСЛАВЯМ ИМЕТО ТИ <text:bookmark-ref text:reference-format="number" text:ref-name="__RefNumPara__121677_4006424349">25</text:bookmark-ref></text:h>
        </text:list-item>
        <text:list-item>
          <text:h text:style-name="P50" text:outline-level="2"><text:bookmark-start text:name="__RefNumPara__20696_1274089"/><text:span text:style-name="T2">БЛАГОСЛОВЕНИЕ, СЛАВА И СИЛА </text:span><text:span text:style-name="T2"><text:bookmark-ref text:reference-format="number" text:ref-name="__RefNumPara__20698_1274089">16</text:bookmark-ref></text:span><text:bookmark-end text:name="__RefNumPara__20696_1274089"/></text:h>
        </text:list-item>
        <text:list-item>
          <text:h text:style-name="P50" text:outline-level="2"><text:bookmark-start text:name="__RefNumPara__150442_1274089"/>БЛАГОСТ<text:span text:style-name="T2"> </text:span>И<text:span text:style-name="T2"> </text:span>ЛЮБОВ — <text:span text:style-name="T58">ТВОЙТА БЛАГОСТ </text:span><text:span text:style-name="T58"><text:bookmark-ref text:reference-format="number" text:ref-name="__RefNumPara__150444_1274089">143</text:bookmark-ref></text:span><text:bookmark-end text:name="__RefNumPara__150442_1274089"/></text:h>
        </text:list-item>
        <text:list-item>
          <text:h text:style-name="P50" text:outline-level="2">БЛАЖЕН<text:span text:style-name="T2"> </text:span>Е<text:span text:style-name="T2"> </text:span>ВСЕКИ<text:span text:style-name="T2"> </text:span>ЧОВЕК</text:h>
        </text:list-item>
        <text:list-item>
          <text:h text:style-name="P50" text:outline-level="2">БЛАЖЕНИ<text:span text:style-name="T2"> </text:span>ОНИЯ,<text:span text:style-name="T2"> </text:span>КОИТО - БЛАЖЕНИ<text:span text:style-name="T2"> </text:span>ОНИЯ</text:h>
        </text:list-item>
        <text:list-item>
          <text:h text:style-name="P50" text:outline-level="2">БЛАЖЕНО<text:span text:style-name="T2"> </text:span>ДА<text:span text:style-name="T2"> </text:span>Е<text:span text:style-name="T2"> </text:span>ИМЕТО<text:span text:style-name="T2"> </text:span>МУ</text:h>
        </text:list-item>
        <text:list-item>
          <text:h text:style-name="P50" text:outline-level="2"><text:bookmark-start text:name="__DdeLink__123259_2195877852"/><text:bookmark-start text:name="__RefNumPara__20684_1274089"/>БОГ<text:span text:style-name="T2"> </text:span>ВСЕМОГЪЩ<text:bookmark-end text:name="__DdeLink__123259_2195877852"/> — <text:span text:style-name="T135">ВСИЧКО ВЪЗМОЖНО Е </text:span><text:span text:style-name="T135"><text:bookmark-ref text:reference-format="number" text:ref-name="__RefNumPara__20686_1274089">13</text:bookmark-ref></text:span><text:bookmark-end text:name="__RefNumPara__20684_1274089"/></text:h>
        </text:list-item>
        <text:list-item>
          <text:h text:style-name="P98" text:outline-level="2">БОГ ДА ПАЗИ БЪЛГАРИЯ</text:h>
        </text:list-item>
        <text:list-item>
          <text:h text:style-name="P64" text:outline-level="2"><text:bookmark-start text:name="__RefNumPara__20486_1274089"/>БОГ<text:span text:style-name="T2"> </text:span>ДОЙДЕ<text:span text:style-name="T2"> </text:span>И<text:span text:style-name="T2"> </text:span>МЕ<text:span text:style-name="T2"> </text:span>НАМЕРИ — <text:span text:style-name="T132">БОГ Е У ДОМА </text:span><text:span text:style-name="T132"><text:bookmark-ref text:reference-format="number" text:ref-name="__RefHeading___Toc146849_972948363">69</text:bookmark-ref></text:span><text:bookmark-end text:name="__RefNumPara__20486_1274089"/></text:h>
        </text:list-item>
        <text:list-item>
          <text:h text:style-name="P64" text:outline-level="2">БОГ<text:span text:style-name="T2"> </text:span>Е<text:span text:style-name="T2"> </text:span>ДОБЪР</text:h>
        </text:list-item>
        <text:list-item>
          <text:h text:style-name="P64" text:outline-level="2">БОГ<text:span text:style-name="T2"> </text:span>Е<text:span text:style-name="T2"> </text:span>ВЛОЖИЛ<text:span text:style-name="T2"> </text:span>ТАЗИ<text:span text:style-name="T2"> </text:span>ПЕСЕН</text:h>
        </text:list-item>
        <text:list-item>
          <text:h text:style-name="P64" text:outline-level="2">БОГ Е КАЗАЛ</text:h>
        </text:list-item>
        <text:list-item>
          <text:h text:style-name="P64" text:outline-level="2"><text:bookmark-start text:name="__RefNumPara__20488_1274089"/>БОГ<text:span text:style-name="T2"> </text:span>Е<text:span text:style-name="T2"> </text:span>С<text:span text:style-name="T2"> </text:span>МЕН<text:span text:style-name="T2"> </text:span>ВИНАГИ <text:bookmark-ref text:reference-format="number" text:ref-name="__RefNumPara__146851_972948363">70</text:bookmark-ref><text:bookmark-end text:name="__RefNumPara__20488_1274089"/></text:h>
        </text:list-item>
        <text:list-item>
          <text:h text:style-name="P64" text:outline-level="2">БОГ<text:span text:style-name="T2"> </text:span>Е<text:span text:style-name="T2"> </text:span>СВЕТЛИНА</text:h>
        </text:list-item>
        <text:list-item>
          <text:h text:style-name="P64" text:outline-level="2">БОГ<text:span text:style-name="T2"> </text:span>Е<text:span text:style-name="T2"> </text:span>ТУК</text:h>
        </text:list-item>
        <text:list-item>
          <text:h text:style-name="P64" text:outline-level="2">БОГ<text:span text:style-name="T2"> </text:span>Е<text:span text:style-name="T2"> </text:span>ТУК <text:span text:style-name="T131">2</text:span></text:h>
        </text:list-item>
        <text:list-item>
          <text:h text:style-name="P64" text:outline-level="2">БОГ<text:span text:style-name="T2"> </text:span>Е<text:span text:style-name="T2"> </text:span>ЦАР</text:h>
        </text:list-item>
        <text:list-item>
          <text:h text:style-name="P64" text:outline-level="2"><text:bookmark-start text:name="__RefNumPara__20484_1274089"/>БОГ<text:span text:style-name="T2"> </text:span>Е<text:span text:style-name="T2"> </text:span>ЦАР<text:span text:style-name="T2"> </text:span>2 <text:bookmark-ref text:reference-format="number" text:ref-name="__RefNumPara__146905_972948363">68</text:bookmark-ref><text:bookmark-end text:name="__RefNumPara__20484_1274089"/></text:h>
        </text:list-item>
        <text:list-item>
          <text:h text:style-name="P64" text:outline-level="2"><text:bookmark-start text:name="__RefNumPara__20492_1274089"/><text:span text:style-name="T2">БОГ Е ЧУДЕН </text:span><text:span text:style-name="T2"><text:bookmark-ref text:reference-format="number" text:ref-name="__RefNumPara__146907_972948363">21</text:bookmark-ref></text:span><text:bookmark-end text:name="__RefNumPara__20492_1274089"/></text:h>
        </text:list-item>
        <text:list-item>
          <text:h text:style-name="P99" text:outline-level="2"><text:bookmark-start text:name="__RefNumPara__148101_270792540"/><text:span text:style-name="T2">БОГ ЗА НАС ВОЮВА </text:span><text:span text:style-name="T2"><text:bookmark-ref text:reference-format="number" text:ref-name="__RefNumPara__148099_270792540">117</text:bookmark-ref></text:span><text:bookmark-end text:name="__RefNumPara__148101_270792540"/></text:h>
        </text:list-item>
        <text:list-item>
          <text:h text:style-name="P50" text:outline-level="2">БОГ<text:span text:style-name="T2"> </text:span>И<text:span text:style-name="T2"> </text:span>САМО<text:span text:style-name="T2"> </text:span>БОГ</text:h>
        </text:list-item>
        <text:list-item>
          <text:h text:style-name="P50" text:outline-level="2">БОГ<text:span text:style-name="T2"> </text:span>КАЗВА<text:span text:style-name="T2"> </text:span>И<text:span text:style-name="T2"> </text:span>АЗ<text:span text:style-name="T2"> </text:span>МУ<text:span text:style-name="T2"> </text:span>ВЯРВАМ</text:h>
        </text:list-item>
        <text:list-item>
          <text:h text:style-name="P50" text:outline-level="2">БОГ<text:span text:style-name="T2"> </text:span>МОГЪЩ<text:span text:style-name="T2"> </text:span>БОЖИЙ<text:span text:style-name="T2"> </text:span>СИН<text:span text:style-name="T2"> </text:span>ИСУС</text:h>
        </text:list-item>
        <text:list-item>
          <text:h text:style-name="P50" text:outline-level="2">БОГ<text:span text:style-name="T2"> </text:span>МОЯ<text:span text:style-name="T2"> </text:span>ЦАР<text:span text:style-name="T2"> </text:span>ЩЕ<text:span text:style-name="T2"> </text:span>ЦАРУВА</text:h>
        </text:list-item>
        <text:list-item>
          <text:h text:style-name="P50" text:outline-level="2"><text:bookmark-start text:name="__RefNumPara__146915_972948363"/>БОГ<text:span text:style-name="T2"> </text:span>НА<text:span text:style-name="T2"> </text:span>ЧУДЕСАТА <text:bookmark-ref text:reference-format="number" text:ref-name="__RefNumPara__146962_972948363">73</text:bookmark-ref><text:bookmark-end text:name="__RefNumPara__146915_972948363"/></text:h>
        </text:list-item>
        <text:list-item>
          <text:h text:style-name="P50" text:outline-level="2"><text:bookmark-start text:name="__RefNumPara__146913_972948363"/>БОГ<text:span text:style-name="T2"> </text:span>НАПРАВИ<text:span text:style-name="T2"> </text:span>ПЪТ - <text:span text:style-name="T102">БОГ ПРОПРАВЯ ПЪТ </text:span><text:span text:style-name="T102"><text:bookmark-ref text:reference-format="number" text:ref-name="__RefNumPara__146911_972948363">74</text:bookmark-ref></text:span><text:bookmark-end text:name="__RefNumPara__146913_972948363"/></text:h>
        </text:list-item>
        <text:list-item>
          <text:h text:style-name="P50" text:outline-level="2">БОГ<text:span text:style-name="T2"> </text:span>НИ<text:span text:style-name="T2"> </text:span>ВЛОЖИ<text:span text:style-name="T2"> </text:span>НОВА<text:span text:style-name="T2"> </text:span>ПЕСЕН</text:h>
        </text:list-item>
        <text:list-item>
          <text:h text:style-name="P50" text:outline-level="2">БОГ<text:span text:style-name="T2"> </text:span>ОБИЧА<text:span text:style-name="T2"> </text:span>НЕЖНО</text:h>
        </text:list-item>
        <text:list-item>
          <text:h text:style-name="P50" text:outline-level="2">БОГ<text:span text:style-name="T2"> </text:span>ПРАТИ<text:span text:style-name="T2"> </text:span>СВОЯ<text:span text:style-name="T2"> </text:span>СИН<text:span text:style-name="T2"> </text:span>ПРИ<text:span text:style-name="T2"> </text:span>НАС</text:h>
        </text:list-item>
        <text:list-item>
          <text:h text:style-name="P65" text:outline-level="2"><text:bookmark-start text:name="__RefNumPara__158424_1274089"/>БОГ<text:span text:style-name="T2"> </text:span>ПРИВДИГА<text:span text:style-name="T2"> </text:span>СЛАБИТЕ — <text:span text:style-name="T132">Бог привдига слабите 2, Бог привдига слабите 3 </text:span><text:span text:style-name="T132"><text:bookmark-ref text:reference-format="number" text:ref-name="__RefNumPara__158426_1274089">226</text:bookmark-ref></text:span><text:bookmark-end text:name="__RefNumPara__158424_1274089"/></text:h>
        </text:list-item>
        <text:list-item>
          <text:h text:style-name="P50" text:outline-level="2">БОГ<text:span text:style-name="T2"> </text:span>СЛЕЗЕ<text:span text:style-name="T2"> </text:span>МЕЖДУ<text:span text:style-name="T2"> </text:span>НАС</text:h>
        </text:list-item>
        <text:list-item>
          <text:h text:style-name="P50" text:outline-level="2"><text:bookmark-start text:name="__RefNumPara__146964_972948363"/><text:span text:style-name="T2">БОГ СЪС СЛОВО СЪТВОРИ </text:span><text:span text:style-name="T2"><text:bookmark-ref text:reference-format="number" text:ref-name="__RefNumPara__146966_972948363">20</text:bookmark-ref></text:span><text:bookmark-end text:name="__RefNumPara__146964_972948363"/></text:h>
        </text:list-item>
        <text:list-item>
          <text:h text:style-name="P50" text:outline-level="2"><text:bookmark-start text:name="__RefNumPara__146970_972948363"/>БОЖЕ<text:span text:style-name="T2"> </text:span>ВЕЛИЧАЯ<text:span text:style-name="T2"> </text:span>ТЕ - О, ВЕЛИЧАЯ ТЕ <text:bookmark-ref text:reference-format="number" text:ref-name="__RefNumPara__146968_972948363">140</text:bookmark-ref><text:bookmark-end text:name="__RefNumPara__146970_972948363"/></text:h>
        </text:list-item>
        <text:list-item>
          <text:h text:style-name="P50" text:outline-level="2">БОЖЕ,<text:span text:style-name="T2"> </text:span>ГЛЕДАМ<text:span text:style-name="T2"> </text:span>ТВОЯ<text:span text:style-name="T2"> </text:span>СВЯТ</text:h>
        </text:list-item>
        <text:list-item>
          <text:h text:style-name="P50" text:outline-level="2"><text:bookmark-start text:name="__RefNumPara__146974_972948363"/>БОЖЕ<text:span text:style-name="T2"> </text:span>ДОБЪР<text:span text:style-name="T2"> </text:span>СИ <text:bookmark-ref text:reference-format="number" text:ref-name="__RefNumPara__146972_972948363">234</text:bookmark-ref><text:bookmark-end text:name="__RefNumPara__146974_972948363"/></text:h>
        </text:list-item>
        <text:list-item>
          <text:h text:style-name="P100" text:outline-level="2">БОЖЕ КАК ИСКАМ</text:h>
        </text:list-item>
        <text:list-item>
          <text:h text:style-name="P50" text:outline-level="2">БОЖЕ<text:span text:style-name="T2"> </text:span>МОЙ<text:span text:style-name="T2"> </text:span>О<text:span text:style-name="T2"> </text:span>ТАТКО<text:span text:style-name="T2"> </text:span>МОЙ,</text:h>
        </text:list-item>
        <text:list-item>
          <text:h text:style-name="P65" text:outline-level="2">БОЖЕ<text:span text:style-name="T2"> </text:span>МОЙ<text:span text:style-name="T2"> </text:span>,<text:span text:style-name="T2"> </text:span>ОБИЧАШ<text:span text:style-name="T2"> </text:span>МЕ<text:span text:style-name="T2"> </text:span>! - <text:bookmark-start text:name="__DdeLink__71402_3964669292"/><text:bookmark-start text:name="__DdeLink__123244_2195877852"/><text:span text:style-name="T132">Боже мой обичаш</text:span><text:bookmark-end text:name="__DdeLink__123244_2195877852"/><text:span text:style-name="T132"> ме </text:span><text:bookmark-end text:name="__DdeLink__71402_3964669292"/><text:span text:style-name="T132">2, О</text:span><text:bookmark-start text:name="__DdeLink__123247_2195877852"/><text:span text:style-name="T132">творена</text:span><text:span text:style-name="T8"> </text:span><text:span text:style-name="T132">Врата</text:span><text:bookmark-end text:name="__DdeLink__123247_2195877852"/></text:h>
        </text:list-item>
        <text:list-item>
          <text:h text:style-name="P50" text:outline-level="2">БОЖЕ<text:span text:style-name="T2"> </text:span>МОЯТА<text:span text:style-name="T2"> </text:span>ДУША</text:h>
        </text:list-item>
        <text:list-item>
          <text:h text:style-name="P50" text:outline-level="2">БОЖЕ, ПРЕД ТЕБ ПОКЛАНЯМ СЕ</text:h>
        </text:list-item>
        <text:list-item>
          <text:h text:style-name="P50" text:outline-level="2">БОЖЕ<text:span text:style-name="T2"> </text:span>САМО<text:span text:style-name="T2"> </text:span>В<text:span text:style-name="T2"> </text:span>ТЕБЕ -<text:span text:style-name="T133">Боже само в Тебе 2</text:span></text:h>
        </text:list-item>
        <text:list-item>
          <text:h text:style-name="P50" text:outline-level="2">БОЖЕ,<text:span text:style-name="T2"> </text:span>СВЯТ<text:span text:style-name="T2"> </text:span>И<text:span text:style-name="T2"> </text:span>ВЕЛИК</text:h>
        </text:list-item>
        <text:list-item>
          <text:h text:style-name="P50" text:outline-level="2"><text:bookmark-start text:name="__RefNumPara__146978_972948363"/>БОЖЕ,<text:span text:style-name="T2"> </text:span>СВЯТ<text:span text:style-name="T2"> </text:span>СИ <text:bookmark-ref text:reference-format="number" text:ref-name="__RefNumPara__146976_972948363">235</text:bookmark-ref><text:bookmark-end text:name="__RefNumPara__146978_972948363"/></text:h>
        </text:list-item>
        <text:list-item>
          <text:h text:style-name="P64" text:outline-level="2">БОЖИЙ<text:span text:style-name="T2"> </text:span>СИН</text:h>
        </text:list-item>
        <text:list-item>
          <text:h text:style-name="P64" text:outline-level="2">БЪДИ<text:span text:style-name="T2"> </text:span>БЛАГОДАРЕН</text:h>
        </text:list-item>
        <text:list-item>
          <text:h text:style-name="P64" text:outline-level="2"><text:bookmark-start text:name="__RefNumPara__20490_1274089"/>БЯЛО<text:span text:style-name="T2"> </text:span>РОЖДЕСТВО <text:bookmark-ref text:reference-format="number" text:ref-name="__RefNumPara__147054_972948363">230</text:bookmark-ref><text:bookmark-end text:name="__RefNumPara__20490_1274089"/></text:h>
        </text:list-item>
        <text:list-item>
          <text:h text:style-name="P64" text:outline-level="2">БЯХ<text:span text:style-name="T2"> </text:span>ВЪВ<text:span text:style-name="T2"> </text:span>НУЖДА</text:h>
        </text:list-item>
        <text:list-item>
          <text:h text:style-name="P64" text:outline-level="2">В<text:span text:style-name="T2"> </text:span>БЛАГАТА<text:span text:style-name="T2"> </text:span>ВЕСТ<text:span text:style-name="T2"> </text:span>ПОВЯРВАХ</text:h>
        </text:list-item>
        <text:list-item>
          <text:h text:style-name="P64" text:outline-level="2">ВГЛЕЖДАМ<text:span text:style-name="T2"> </text:span>СЕ<text:span text:style-name="T2"> </text:span>ВЪВ<text:span text:style-name="T2"> </text:span>ТВОЯТА<text:span text:style-name="T2"> </text:span>СВЯТОСТ</text:h>
        </text:list-item>
        <text:list-item>
          <text:h text:style-name="P64" text:outline-level="2">ВГЛЕЖДАМ<text:span text:style-name="T2"> </text:span>СЕ</text:h>
        </text:list-item>
        <text:list-item>
          <text:h text:style-name="P64" text:outline-level="2">ВДИГАМ<text:span text:style-name="T2"> </text:span>ПОГЛЕД<text:span text:style-name="T2"> </text:span>КЪМ<text:span text:style-name="T2"> </text:span>ТВОИТЕ<text:span text:style-name="T2"> </text:span>ОЧИ</text:h>
        </text:list-item>
        <text:list-item>
          <text:h text:style-name="P64" text:outline-level="2"><text:bookmark-start text:name="__RefNumPara__145195_1274089"/><text:soft-page-break/>ВЕЛИК<text:span text:style-name="T2"> </text:span>Е<text:span text:style-name="T2"> </text:span>БОГ<text:span text:style-name="T2"> — </text:span><text:bookmark-start text:name="__DdeLink__123253_2195877852"/>В<text:span text:style-name="T169">ЕЛИКОЛЕПЕН БОГ</text:span><text:bookmark-end text:name="__DdeLink__123253_2195877852"/><text:span text:style-name="T2">— </text:span>В<text:span text:style-name="T169">ЕЛИЧЕСТВЕН БОГ</text:span> - Колко<text:span text:style-name="T2"> </text:span>Велик <text:bookmark-ref text:reference-format="number" text:ref-name="__RefNumPara__145197_1274089">92</text:bookmark-ref><text:bookmark-end text:name="__RefNumPara__145195_1274089"/></text:h>
        </text:list-item>
        <text:list-item>
          <text:h text:style-name="P64" text:outline-level="2">ВЕЛИК<text:span text:style-name="T2"> </text:span>Е<text:span text:style-name="T2"> </text:span>ГОСПОД</text:h>
        </text:list-item>
        <text:list-item>
          <text:h text:style-name="P64" text:outline-level="2"><text:bookmark-start text:name="__RefNumPara__83519_1274089"/>ВЕЛИК И МОЩЕН <text:bookmark-ref text:reference-format="number" text:ref-name="__RefNumPara__83521_1274089">76</text:bookmark-ref><text:bookmark-end text:name="__RefNumPara__83519_1274089"/></text:h>
        </text:list-item>
        <text:list-item>
          <text:h text:style-name="P64" text:outline-level="2"><text:bookmark-start text:name="__RefNumPara__145199_1274089"/>ВЕЛИКИ<text:span text:style-name="T2"> </text:span>БОЖЕ <text:bookmark-ref text:reference-format="number" text:ref-name="__RefNumPara__145201_1274089">93</text:bookmark-ref><text:bookmark-end text:name="__RefNumPara__145199_1274089"/></text:h>
          <text:h text:style-name="P66" text:outline-level="2">- ВЕЛИК<text:span text:style-name="T2"> </text:span>СИ<text:span text:style-name="T2"> </text:span>ТИ <text:span text:style-name="T134">песнарка</text:span></text:h>
        </text:list-item>
        <text:list-item>
          <text:h text:style-name="P64" text:outline-level="2">ВЕЛИКИ<text:span text:style-name="T2"> </text:span>И<text:span text:style-name="T2"> </text:span>ЧУДЕСНИ</text:h>
        </text:list-item>
        <text:list-item>
          <text:h text:style-name="P64" text:outline-level="2"><text:bookmark-start text:name="__RefNumPara__145861_1274089"/>ВЕЛИЧАЯ<text:span text:style-name="T2"> </text:span>ТЕ — <text:span text:style-name="T134">В</text:span><text:span text:style-name="T172">ЕЛИЧАЯ ТЕ</text:span><text:span text:style-name="T134"> 2 — </text:span><text:span text:style-name="T53">Защото Ти Господи </text:span><text:span text:style-name="T53"><text:bookmark-ref text:reference-format="number" text:ref-name="__RefNumPara__145863_1274089">99</text:bookmark-ref></text:span><text:bookmark-end text:name="__RefNumPara__145861_1274089"/></text:h>
        </text:list-item>
        <text:list-item>
          <text:h text:style-name="P64" text:outline-level="2"><text:bookmark-start text:name="__RefNumPara__150462_1274089"/>ВЕЛИЧЕСТВЕН <text:bookmark-ref text:reference-format="number" text:ref-name="__RefNumPara__151370_1274089">148</text:bookmark-ref><text:bookmark-end text:name="__RefNumPara__150462_1274089"/></text:h>
        </text:list-item>
        <text:list-item>
          <text:h text:style-name="P64" text:outline-level="2"><text:bookmark-start text:name="__RefNumPara__150454_1274089"/>ВЕЛИЧЕСТВЕН - ЕТО МЕ <text:bookmark-ref text:reference-format="number" text:ref-name="__RefNumPara__150456_1274089">146</text:bookmark-ref><text:bookmark-end text:name="__RefNumPara__150454_1274089"/></text:h>
        </text:list-item>
        <text:list-item>
          <text:h text:style-name="P115" text:outline-level="2">ВЕЛИЧИЕТО СИ ПРЕЗРЯ</text:h>
        </text:list-item>
        <text:list-item>
          <text:h text:style-name="P64" text:outline-level="2">ВЕРЕН<text:span text:style-name="T2"> </text:span>БОГ<text:span text:style-name="T2"> </text:span>ИМАМ<text:span text:style-name="T2"> </text:span>АЗ</text:h>
        </text:list-item>
        <text:list-item>
          <text:h text:style-name="P101" text:outline-level="2">ВЕРЕН ВИНАГИ</text:h>
        </text:list-item>
        <text:list-item>
          <text:h text:style-name="P64" text:outline-level="2">ВЕРЕН<text:span text:style-name="T2"> </text:span>ОСТАВА<text:span text:style-name="T2"> </text:span>БОГ</text:h>
        </text:list-item>
        <text:list-item>
          <text:h text:style-name="P64" text:outline-level="2"><text:bookmark-start text:name="__RefNumPara__21362_1274089"/><text:span text:style-name="T2">ВИЖ ПОГЛЕДНИ </text:span><text:span text:style-name="T2"><text:bookmark-ref text:reference-format="number" text:ref-name="__RefNumPara__21364_1274089">37</text:bookmark-ref></text:span><text:bookmark-end text:name="__RefNumPara__21362_1274089"/></text:h>
        </text:list-item>
        <text:list-item>
          <text:h text:style-name="P64" text:outline-level="2"><text:bookmark-start text:name="__RefNumPara__148006_1274089"/>ВИЖДАМ<text:span text:style-name="T2"> </text:span>ДНЕС <text:bookmark-ref text:reference-format="number" text:ref-name="__RefNumPara__148008_1274089">120</text:bookmark-ref><text:bookmark-end text:name="__RefNumPara__148006_1274089"/></text:h>
        </text:list-item>
        <text:list-item>
          <text:h text:style-name="P64" text:outline-level="2"><text:bookmark-start text:name="__RefNumPara__148010_1274089"/><text:span text:style-name="T3">ВИЖДАШ ЛИ КРАСОТА — </text:span><text:span text:style-name="T28">НЕ Е ЛИ ТОЙ </text:span><text:span text:style-name="T28"><text:bookmark-ref text:reference-format="number" text:ref-name="__RefNumPara__148013_1274089">121</text:bookmark-ref></text:span><text:bookmark-end text:name="__RefNumPara__148010_1274089"/></text:h>
        </text:list-item>
        <text:list-item>
          <text:h text:style-name="P86" text:outline-level="2">ВИЖТЕ СЛЪНЦЕТО</text:h>
        </text:list-item>
        <text:list-item>
          <text:h text:style-name="P64" text:outline-level="2">ВИКАМЕ<text:span text:style-name="T2"> </text:span>КЪМ<text:span text:style-name="T2"> </text:span>ХРИСТА</text:h>
        </text:list-item>
        <text:list-item>
          <text:h text:style-name="P64" text:outline-level="2"><text:bookmark-start text:name="__RefNumPara__154612_1274089"/>ВИКЪТ<text:span text:style-name="T2"> </text:span>НА<text:span text:style-name="T2"> </text:span>ЦАРЯ <text:bookmark-ref text:reference-format="number" text:ref-name="__RefNumPara__154614_1274089">189</text:bookmark-ref><text:bookmark-end text:name="__RefNumPara__154612_1274089"/></text:h>
        </text:list-item>
        <text:list-item>
          <text:h text:style-name="P64" text:outline-level="2"><text:bookmark-start text:name="__RefNumPara__21370_1274089"/><text:span text:style-name="T2">ВИНАГИ ДА СЪМ — </text:span><text:span text:style-name="T164">ЖЕЛАЯ ТЕ</text:span><text:bookmark-start text:name="__DdeLink__123299_2195877852"/><text:span text:style-name="T164"> </text:span><text:bookmark-end text:name="__DdeLink__123299_2195877852"/><text:span text:style-name="T164">- </text:span><text:span text:style-name="T165">К</text:span><text:bookmark-start text:name="__DdeLink__123294_2195877852"/><text:bookmark-start text:name="__DdeLink__123297_2195877852"/><text:span text:style-name="T166">ЪМ ТЕБ МЕ ПРИБЛИЖИ</text:span><text:bookmark-end text:name="__DdeLink__123294_2195877852"/><text:bookmark-end text:name="__DdeLink__123297_2195877852"/><text:span text:style-name="T166"> - КЪМ ТЕБ МЕ ПРИБЛИЖИ 2</text:span><text:span text:style-name="T11"> </text:span><text:span text:style-name="T11"><text:bookmark-ref text:reference-format="number" text:ref-name="__RefNumPara__21372_1274089">40</text:bookmark-ref></text:span><text:bookmark-end text:name="__RefNumPara__21370_1274089"/></text:h>
        </text:list-item>
        <text:list-item>
          <text:h text:style-name="P64" text:outline-level="2">ВИНАГИ<text:span text:style-name="T2"> </text:span>РАДВАЙ<text:span text:style-name="T2"> </text:span>СЕ</text:h>
        </text:list-item>
        <text:list-item>
          <text:h text:style-name="P64" text:outline-level="2">ВИНАГИ<text:span text:style-name="T2"> </text:span>ЩЕ<text:span text:style-name="T2"> </text:span>ТЕ<text:span text:style-name="T2"> </text:span>ОБИЧАМ</text:h>
        </text:list-item>
        <text:list-item>
          <text:h text:style-name="P64" text:outline-level="2">ВЛАДЕЕ<text:span text:style-name="T2"> </text:span>БОГ</text:h>
        </text:list-item>
        <text:list-item>
          <text:h text:style-name="P64" text:outline-level="2">ВЛЕЙ В СЪРЦЕТО МИ ЛЮБОВ</text:h>
        </text:list-item>
        <text:list-item>
          <text:h text:style-name="P50" text:outline-level="2">В<text:span text:style-name="T2"> </text:span>МАЛКО<text:span text:style-name="T2"> </text:span>ГРАДЧЕ</text:h>
        </text:list-item>
        <text:list-item>
          <text:h text:style-name="P50" text:outline-level="2">В<text:span text:style-name="T2"> </text:span>МЕН<text:span text:style-name="T2"> </text:span>ЖИВЕЙ</text:h>
        </text:list-item>
        <text:list-item>
          <text:h text:style-name="P50" text:outline-level="2"><text:bookmark-start text:name="__RefNumPara__83466_1274089"/>В<text:span text:style-name="T2"> </text:span>МЕН<text:span text:style-name="T2"> </text:span>НАДЕЖДАТА<text:span text:style-name="T2"> </text:span>ЖИВЕЕ - <text:bookmark-start text:name="__DdeLink__123249_2195877852"/>Живея<text:span text:style-name="T2"> </text:span>За<text:span text:style-name="T2"> </text:span>Това<text:bookmark-end text:name="__DdeLink__123249_2195877852"/> <text:bookmark-ref text:reference-format="number" text:ref-name="__RefNumPara__83468_1274089">58</text:bookmark-ref><text:bookmark-end text:name="__RefNumPara__83466_1274089"/></text:h>
        </text:list-item>
        <text:list-item>
          <text:h text:style-name="P50" text:outline-level="2"><text:bookmark-start text:name="__RefNumPara__154636_1274089"/>В МИР СЪМ АЗ <text:bookmark-ref text:reference-format="number" text:ref-name="__RefNumPara__154638_1274089">195</text:bookmark-ref><text:bookmark-end text:name="__RefNumPara__154636_1274089"/></text:h>
        </text:list-item>
        <text:list-item>
          <text:h text:style-name="P50" text:outline-level="2">В<text:span text:style-name="T2"> </text:span>МОЯТА<text:span text:style-name="T2"> </text:span>СКРИШНА<text:span text:style-name="T2"> </text:span>СТАЯ</text:h>
        </text:list-item>
        <text:list-item>
          <text:h text:style-name="P67" text:outline-level="2">В<text:span text:style-name="T2"> </text:span>НЕБЕСНИ<text:span text:style-name="T2"> </text:span>МЕСТА</text:h>
        </text:list-item>
        <text:list-item>
          <text:h text:style-name="P67" text:outline-level="2">ВОДЕНИТЕ<text:span text:style-name="T2"> </text:span>ОТ<text:span text:style-name="T2"> </text:span>БОЖИЯ<text:span text:style-name="T2"> </text:span>ДУХ</text:h>
        </text:list-item>
        <text:list-item>
          <text:h text:style-name="P67" text:outline-level="2">ВОДИ<text:span text:style-name="T2"> </text:span>МЕ<text:span text:style-name="T2"> </text:span>ТИ</text:h>
        </text:list-item>
        <text:list-item>
          <text:h text:style-name="P67" text:outline-level="2"><text:bookmark-start text:name="__RefNumPara__155817_1274089"/>ВОДИ<text:span text:style-name="T2"> </text:span>МЕ<text:span text:style-name="T2"> </text:span>ТИ<text:span text:style-name="T2"> </text:span>КЪМ<text:span text:style-name="T2"> </text:span>ТВОЯ<text:span text:style-name="T2"> </text:span>ХРАМ <text:bookmark-ref text:reference-format="number" text:ref-name="__RefNumPara__155819_1274089">198</text:bookmark-ref><text:bookmark-end text:name="__RefNumPara__155817_1274089"/></text:h>
        </text:list-item>
        <text:list-item>
          <text:h text:style-name="P67" text:outline-level="2">ВОЮВА<text:span text:style-name="T2"> </text:span>БОГ<text:span text:style-name="T2"> </text:span>ЗА<text:span text:style-name="T2"> </text:span>НАРОДА<text:span text:style-name="T2"> </text:span>СИ</text:h>
        </text:list-item>
        <text:list-item>
          <text:h text:style-name="P67" text:outline-level="2">В<text:span text:style-name="T2"> </text:span>ПРИСЪСТВИЕТО<text:span text:style-name="T2"> </text:span>ТИ<text:span text:style-name="T2"> </text:span>-<text:span text:style-name="T2"> </text:span><text:bookmark-start text:name="__DdeLink__123251_2195877852"/>Във<text:span text:style-name="T2"> </text:span>Присъствието<text:span text:style-name="T2"> </text:span>Ти<text:bookmark-end text:name="__DdeLink__123251_2195877852"/> <text:span text:style-name="T134">2</text:span></text:h>
        </text:list-item>
        <text:list-item>
          <text:h text:style-name="P67" text:outline-level="2">ВРЕМЕ<text:span text:style-name="T2"> </text:span>Е</text:h>
        </text:list-item>
        <text:list-item>
          <text:h text:style-name="P67" text:outline-level="2">ВРЕМЕ<text:span text:style-name="T2"> </text:span>Е<text:span text:style-name="T2"> </text:span>ЗА<text:span text:style-name="T2"> </text:span>ПРАЗНУВАНЕ</text:h>
        </text:list-item>
        <text:list-item>
          <text:h text:style-name="P50" text:outline-level="2">В<text:span text:style-name="T2"> </text:span>СВЕТИЛИЩЕТО</text:h>
        </text:list-item>
        <text:list-item>
          <text:h text:style-name="P50" text:outline-level="2">В<text:span text:style-name="T2"> </text:span>СВЕТИЛИЩЕТО<text:span text:style-name="T2"> </text:span>ВЛИЗАМ<text:span text:style-name="T2"> </text:span>АЗ<text:span text:style-name="T2"> </text:span>СЪС<text:span text:style-name="T2"> </text:span>ВЯРА</text:h>
        </text:list-item>
        <text:list-item>
          <text:h text:style-name="P50" text:outline-level="2"><text:bookmark-start text:name="__RefNumPara__147998_1274089"/>В<text:span text:style-name="T2"> </text:span>СВЕТЛИНАТА <text:bookmark-ref text:reference-format="number" text:ref-name="__RefNumPara__148000_1274089">118</text:bookmark-ref><text:bookmark-end text:name="__RefNumPara__147998_1274089"/></text:h>
        </text:list-item>
        <text:list-item>
          <text:h text:style-name="P50" text:outline-level="2">В<text:span text:style-name="T2"> </text:span>СВЕТЛИНАТА<text:span text:style-name="T2"> </text:span>НА<text:span text:style-name="T2"> </text:span>ТВОЯТА<text:span text:style-name="T2"> </text:span>МОЩ</text:h>
        </text:list-item>
        <text:list-item>
          <text:h text:style-name="P67" text:outline-level="2"><text:bookmark-start text:name="__RefNumPara__149539_1274089"/>ВСЕ<text:span text:style-name="T2"> </text:span>ДОБРЕ<text:span text:style-name="T2"> </text:span>Е<text:span text:style-name="T2"> </text:span>ЗА<text:span text:style-name="T2"> </text:span>МЕН <text:bookmark-ref text:reference-format="number" text:ref-name="__RefNumPara__149541_1274089">122</text:bookmark-ref><text:bookmark-end text:name="__RefNumPara__149539_1274089"/></text:h>
        </text:list-item>
        <text:list-item>
          <text:h text:style-name="P67" text:outline-level="2"><text:bookmark-start text:name="__RefNumPara__82591_1274089"/>ВСЕКИ<text:span text:style-name="T2"> </text:span>ДЕН — <text:span text:style-name="T134">ВСЕКИ ДЕН 2 </text:span><text:span text:style-name="T134"><text:bookmark-ref text:reference-format="number" text:ref-name="__RefNumPara__82594_1274089">47</text:bookmark-ref></text:span><text:bookmark-end text:name="__RefNumPara__82591_1274089"/></text:h>
        </text:list-item>
        <text:list-item>
          <text:h text:style-name="P67" text:outline-level="2">ВСЕКИ<text:span text:style-name="T2"> </text:span>ДЕН<text:span text:style-name="T2"> </text:span>БОГ<text:span text:style-name="T2"> </text:span>СЕ<text:span text:style-name="T2"> </text:span>ГРИЖИ</text:h>
        </text:list-item>
        <text:list-item>
          <text:h text:style-name="P67" text:outline-level="2">ВСЕКИ<text:span text:style-name="T2"> </text:span>ДЕН<text:span text:style-name="T2"> </text:span>УСЕЩАМ<text:span text:style-name="T2"> </text:span>АЗ</text:h>
        </text:list-item>
        <text:list-item>
          <text:h text:style-name="P67" text:outline-level="2">ВСЕКИ<text:span text:style-name="T2"> </text:span>КОЙТО<text:span text:style-name="T2"> </text:span>ТЪРСИ<text:span text:style-name="T2"> </text:span>ИСТИНСКИ<text:span text:style-name="T2"> </text:span>ЖИВОТ</text:h>
        </text:list-item>
        <text:list-item>
          <text:h text:style-name="P67" text:outline-level="2"><text:bookmark-start text:name="__RefNumPara__151400_1274089"/>ВСЕКИ<text:span text:style-name="T2"> </text:span>НОВ<text:span text:style-name="T2"> </text:span>ДЕН<text:span text:style-name="T2"> — </text:span><text:span text:style-name="T9">В</text:span><text:span text:style-name="T122">СЕКИ НОВ ДЕН </text:span><text:span text:style-name="T124">2 </text:span><text:span text:style-name="T122">— Мойта любов си Ти</text:span><text:span text:style-name="T9"> </text:span><text:span text:style-name="T9"><text:bookmark-ref text:reference-format="number" text:ref-name="__RefNumPara__151402_1274089">157</text:bookmark-ref></text:span><text:bookmark-end text:name="__RefNumPara__151400_1274089"/></text:h>
        </text:list-item>
        <text:list-item>
          <text:h text:style-name="P102" text:outline-level="2">ВСЕКИ ОТ НАС</text:h>
        </text:list-item>
        <text:list-item>
          <text:h text:style-name="P67" text:outline-level="2">ВСЕКИ<text:span text:style-name="T2"> </text:span>СЪВЪРШЕН<text:span text:style-name="T2"> </text:span>ДАР</text:h>
        </text:list-item>
        <text:list-item>
          <text:h text:style-name="P64" text:outline-level="2">ВСЕКИ<text:span text:style-name="T2"> </text:span>ТЪРСИ<text:span text:style-name="T2"> </text:span>ТУКА<text:span text:style-name="T2"> </text:span>ЖИВОТ</text:h>
        </text:list-item>
        <text:list-item>
          <text:h text:style-name="P64" text:outline-level="2">ВСИЧКИ<text:span text:style-name="T2"> </text:span>ЗАЕДНО</text:h>
        </text:list-item>
        <text:list-item>
          <text:h text:style-name="P64" text:outline-level="2"><text:bookmark-start text:name="__RefNumPara__154620_1274089"/>ВСИЧКО<text:span text:style-name="T2"> </text:span>В<text:span text:style-name="T2"> </text:span>МЕН<text:span text:style-name="T2"> </text:span>ЖАДУВА<text:span text:style-name="T2"> </text:span>ДНЕС <text:bookmark-ref text:reference-format="number" text:ref-name="__RefNumPara__154622_1274089">191</text:bookmark-ref><text:bookmark-end text:name="__RefNumPara__154620_1274089"/></text:h>
        </text:list-item>
        <text:list-item>
          <text:h text:style-name="P64" text:outline-level="2"><text:bookmark-start text:name="__RefNumPara__159823_1274089"/>ВСИЧКО ЗА МЕН СИ ТИ <text:bookmark-ref text:reference-format="number" text:ref-name="__RefNumPara__159825_1274089">236</text:bookmark-ref><text:bookmark-end text:name="__RefNumPara__159823_1274089"/></text:h>
        </text:list-item>
        <text:list-item>
          <text:h text:style-name="P64" text:outline-level="2"><text:bookmark-start text:name="__RefNumPara__20668_1274089"/><text:span text:style-name="T2">ВСИЧКО ЗА ТЕБ Е </text:span><text:span text:style-name="T2"><text:bookmark-ref text:reference-format="number" text:ref-name="__RefNumPara__20670_1274089">9</text:bookmark-ref></text:span><text:bookmark-end text:name="__RefNumPara__20668_1274089"/></text:h>
        </text:list-item>
        <text:list-item>
          <text:h text:style-name="P64" text:outline-level="2"><text:bookmark-start text:name="__RefNumPara__20676_1274089"/>ВСИЧКО<text:span text:style-name="T2"> </text:span>СИ<text:span text:style-name="T2"> </text:span>ЗА<text:span text:style-name="T2"> </text:span>МЕН <text:bookmark-ref text:reference-format="number" text:ref-name="__RefNumPara__20678_1274089">11</text:bookmark-ref><text:bookmark-end text:name="__RefNumPara__20676_1274089"/></text:h>
        </text:list-item>
        <text:list-item>
          <text:h text:style-name="P64" text:outline-level="2"><text:soft-page-break/>ВСИЧКО<text:span text:style-name="T2"> </text:span>СИ</text:h>
        </text:list-item>
        <text:list-item>
          <text:h text:style-name="P64" text:outline-level="2"><text:bookmark-start text:name="__RefNumPara__82596_1274089"/>ВСИЧКО<text:span text:style-name="T2"> </text:span>ЩО<text:span text:style-name="T2"> </text:span>ИМА<text:span text:style-name="T2"> </text:span>ДЪХ <text:bookmark-ref text:reference-format="number" text:ref-name="__RefNumPara__82598_1274089">48</text:bookmark-ref><text:bookmark-end text:name="__RefNumPara__82596_1274089"/></text:h>
        </text:list-item>
        <text:list-item>
          <text:h text:style-name="P64" text:outline-level="2">ВСРЕД<text:span text:style-name="T2"> </text:span>ДЪРВЕНИ<text:span text:style-name="T2"> </text:span>ЯСЛИ</text:h>
        </text:list-item>
        <text:list-item>
          <text:h text:style-name="P64" text:outline-level="2">ВСРЕД<text:span text:style-name="T2"> </text:span>СВЕТЛИНА</text:h>
        </text:list-item>
        <text:list-item>
          <text:h text:style-name="P64" text:outline-level="2">В<text:span text:style-name="T2"> </text:span>СЪГЛАСИЕ<text:span text:style-name="T2"> </text:span>СТОИМ</text:h>
        </text:list-item>
        <text:list-item>
          <text:h text:style-name="P64" text:outline-level="2"><text:bookmark-start text:name="__RefNumPara__152424_1274089"/>ВСЯКА<text:span text:style-name="T2"> </text:span>ВЛАСТ<text:span text:style-name="T2"> </text:span>И<text:span text:style-name="T2"> </text:span>СИЛА -ВСЯКА ВЛАСТ И СИЛА<text:span text:style-name="T135"> 2 - ВСЯКА ВЛАСТ И СИЛА </text:span><text:span text:style-name="T63">3 </text:span><text:span text:style-name="T63"><text:bookmark-ref text:reference-format="number" text:ref-name="__RefNumPara__153470_1274089">173</text:bookmark-ref></text:span><text:bookmark-end text:name="__RefNumPara__152424_1274089"/></text:h>
        </text:list-item>
        <text:list-item>
          <text:h text:style-name="P64" text:outline-level="2">ВСЯКА СУТРИН СЕ СЪБУЖДАМ</text:h>
        </text:list-item>
        <text:list-item>
          <text:h text:style-name="P64" text:outline-level="2"><text:bookmark-start text:name="__RefNumPara__80849_2465158753"/>В<text:span text:style-name="T2"> </text:span>СЯНКАТА<text:span text:style-name="T2"> </text:span>НА<text:span text:style-name="T2"> </text:span>КРИЛЕТЕ —<text:span text:style-name="T162">В сянката на крилете Ти- </text:span><text:s/><text:span text:style-name="T162">Сянката на Твоите криле </text:span><text:span text:style-name="T162"><text:bookmark-ref text:reference-format="number" text:ref-name="__RefNumPara__80847_2465158753">186</text:bookmark-ref></text:span><text:bookmark-end text:name="__RefNumPara__80849_2465158753"/></text:h>
        </text:list-item>
        <text:list-item>
          <text:h text:style-name="P64" text:outline-level="2"><text:bookmark-start text:name="__RefNumPara__148002_1274089"/><text:span text:style-name="T5">В ТАЙНО МЯСТО —</text:span><text:span text:style-name="T15">В ТАЙНО МЯСТО</text:span><text:span text:style-name="T32"> 2 - </text:span><text:span text:style-name="T10">ДА ТЕ УСЕЩАМ </text:span><text:span text:style-name="T10"><text:bookmark-ref text:reference-format="number" text:ref-name="__RefNumPara__148004_1274089">119</text:bookmark-ref></text:span><text:bookmark-end text:name="__RefNumPara__148002_1274089"/></text:h>
        </text:list-item>
        <text:list-item>
          <text:h text:style-name="P64" text:outline-level="2">В<text:span text:style-name="T2"> </text:span>ТВОЕТО<text:span text:style-name="T2"> </text:span>ПРИСЪСТВИЕ</text:h>
        </text:list-item>
        <text:list-item>
          <text:h text:style-name="P64" text:outline-level="2">В<text:span text:style-name="T2"> </text:span>ТВОИТЕ<text:span text:style-name="T2"> </text:span>НОЗЕ</text:h>
        </text:list-item>
        <text:list-item>
          <text:h text:style-name="P64" text:outline-level="2">В<text:span text:style-name="T2"> </text:span>ТВОИТЕ<text:span text:style-name="T2"> </text:span>РЪЦЕ<text:span text:style-name="T2"> </text:span>БОЖЕ</text:h>
        </text:list-item>
        <text:list-item>
          <text:h text:style-name="P64" text:outline-level="2">В<text:span text:style-name="T2"> </text:span>ТЕБЕ<text:span text:style-name="T2"> </text:span>СМЕ<text:span text:style-name="T2"> </text:span>ЕДНО</text:h>
        </text:list-item>
        <text:list-item>
          <text:h text:style-name="P64" text:outline-level="2">В<text:span text:style-name="T2"> </text:span>ТОЗ<text:span text:style-name="T2"> </text:span>ПРАЗНИЧЕН<text:span text:style-name="T2"> </text:span>ДЕН</text:h>
        </text:list-item>
        <text:list-item>
          <text:h text:style-name="P64" text:outline-level="2">В<text:span text:style-name="T2"> </text:span>ТОЗИ<text:span text:style-name="T2"> </text:span>СВЯТ<text:span text:style-name="T2"> </text:span>БОЖЕ<text:span text:style-name="T2"> </text:span>МОЙ</text:h>
        </text:list-item>
        <text:list-item>
          <text:h text:style-name="P64" text:outline-level="2">В<text:span text:style-name="T2"> </text:span>ТОЗИ<text:span text:style-name="T2"> </text:span>СТУДЕН<text:span text:style-name="T2"> </text:span>СВЯТ</text:h>
        </text:list-item>
        <text:list-item>
          <text:h text:style-name="P64" text:outline-level="2">В ХРИСТОС</text:h>
        </text:list-item>
        <text:list-item>
          <text:h text:style-name="P64" text:outline-level="2"><text:bookmark-start text:name="__RefNumPara__21006_1274089"/><text:span text:style-name="T2">В ЦЕНТЪРА НА МОЯ ЖИВОТ </text:span><text:span text:style-name="T2"><text:bookmark-ref text:reference-format="number" text:ref-name="__RefNumPara__21008_1274089">29</text:bookmark-ref></text:span><text:bookmark-end text:name="__RefNumPara__21006_1274089"/></text:h>
        </text:list-item>
        <text:list-item>
          <text:h text:style-name="P64" text:outline-level="2"><text:bookmark-start text:name="__RefNumPara__157067_1274089"/>ВЪВ<text:span text:style-name="T2"> </text:span>ИСУС<text:span text:style-name="T2"> </text:span>ЩЕ<text:span text:style-name="T2"> </text:span>ПОБЕДИМ <text:bookmark-ref text:reference-format="number" text:ref-name="__RefNumPara__157069_1274089">205</text:bookmark-ref><text:bookmark-end text:name="__RefNumPara__157067_1274089"/></text:h>
        </text:list-item>
        <text:list-item>
          <text:h text:style-name="P50" text:outline-level="2"><text:bookmark-start text:name="__RefNumPara__83511_1274089"/>ВЪВ<text:span text:style-name="T2"> </text:span>ПРИСЪСТВИЕТО<text:span text:style-name="T2"> </text:span>ТИ <text:bookmark-ref text:reference-format="number" text:ref-name="__RefNumPara__83513_1274089">72</text:bookmark-ref><text:bookmark-end text:name="__RefNumPara__83511_1274089"/></text:h>
        </text:list-item>
        <text:list-item>
          <text:h text:style-name="P50" text:outline-level="2">ВЪВ<text:span text:style-name="T2"> </text:span>ТЪМНИНАТА<text:span text:style-name="T2"> </text:span>НА<text:span text:style-name="T2"> </text:span>НОЩТА</text:h>
        </text:list-item>
        <text:list-item>
          <text:h text:style-name="P50" text:outline-level="2">ВЪВ<text:span text:style-name="T2"> </text:span>ХРАМА<text:span text:style-name="T2"> </text:span>ТВОЙ<text:span text:style-name="T2"> </text:span>ИДВАМ</text:h>
        </text:list-item>
        <text:list-item>
          <text:h text:style-name="P50" text:outline-level="2">ВЪЗВЪРНИ<text:span text:style-name="T2"> </text:span>МЕ</text:h>
        </text:list-item>
        <text:list-item>
          <text:h text:style-name="P50" text:outline-level="2">ВЪЗДАЙ<text:span text:style-name="T2"> </text:span>ХВАЛЕНИЕ</text:h>
        </text:list-item>
        <text:list-item>
          <text:h text:style-name="P50" text:outline-level="2"><text:bookmark-start text:name="__RefNumPara__20712_1274089"/>ВЪЗЛЮБЕН<text:span text:style-name="T2"> </text:span>И<text:span text:style-name="T2"> </text:span>БЛАГОСЛОВЕН <text:bookmark-ref text:reference-format="number" text:ref-name="__RefNumPara__20714_1274089">22</text:bookmark-ref><text:bookmark-end text:name="__RefNumPara__20712_1274089"/></text:h>
        </text:list-item>
        <text:list-item>
          <text:h text:style-name="P50" text:outline-level="2">ВЪН<text:span text:style-name="T2"> </text:span>ОТ<text:span text:style-name="T2"> </text:span>КАЛТА</text:h>
        </text:list-item>
        <text:list-item>
          <text:h text:style-name="P50" text:outline-level="2"><text:bookmark-start text:name="__RefNumPara__83502_1274089"/>ВЪРВИ<text:span text:style-name="T2"> </text:span>НАПРЕД <text:bookmark-ref text:reference-format="number" text:ref-name="__RefNumPara__83505_1274089">67</text:bookmark-ref><text:bookmark-end text:name="__RefNumPara__83502_1274089"/></text:h>
        </text:list-item>
        <text:list-item>
          <text:h text:style-name="P50" text:outline-level="2">ВЪРХОВЕН<text:span text:style-name="T2"> </text:span>-<text:span text:style-name="T2"> </text:span><text:bookmark-start text:name="__DdeLink__123269_2195877852"/>Ти<text:span text:style-name="T2"> </text:span>Си<text:span text:style-name="T2"> </text:span>Върховния<text:bookmark-end text:name="__DdeLink__123269_2195877852"/></text:h>
        </text:list-item>
        <text:list-item>
          <text:h text:style-name="P50" text:outline-level="2">ВЪРШИ<text:span text:style-name="T2"> </text:span>БОГ<text:span text:style-name="T2"> </text:span>ЧУДЕСА</text:h>
        </text:list-item>
        <text:list-item>
          <text:h text:style-name="P50" text:outline-level="2">ВЯРА<text:span text:style-name="T2"> </text:span>ИЗДИГНИ</text:h>
        </text:list-item>
        <text:list-item>
          <text:h text:style-name="P50" text:outline-level="2">ВЯРА,<text:span text:style-name="T2"> </text:span>НАДЕЖДА,<text:span text:style-name="T2"> </text:span>ЛЮБОВ</text:h>
        </text:list-item>
        <text:list-item>
          <text:h text:style-name="P50" text:outline-level="2"><text:bookmark-start text:name="__RefNumPara__157108_1274089"/>ВЯРВАМ<text:span text:style-name="T2"> </text:span>В<text:span text:style-name="T2"> </text:span>ТЕБ <text:bookmark-ref text:reference-format="number" text:ref-name="__RefNumPara__158114_1274089">216</text:bookmark-ref><text:bookmark-end text:name="__RefNumPara__157108_1274089"/></text:h>
        </text:list-item>
        <text:list-item>
          <text:h text:style-name="P103" text:outline-level="2"><text:bookmark-start text:name="__RefNumPara__158396_1274089"/>ВЯРВАМЕ <text:bookmark-ref text:reference-format="number" text:ref-name="__RefNumPara__158398_1274089">219</text:bookmark-ref><text:bookmark-end text:name="__RefNumPara__158396_1274089"/></text:h>
        </text:list-item>
        <text:list-item>
          <text:h text:style-name="P50" text:outline-level="2"><text:bookmark-start text:name="__RefNumPara__84129_1274089"/>ВЯРНО<text:span text:style-name="T2"> </text:span>ЛИ,<text:span text:style-name="T2"> </text:span>ЧЕ<text:span text:style-name="T2"> </text:span>ДНЕС?<text:span text:style-name="T2"> </text:span>-<text:span text:style-name="T2"> </text:span><text:bookmark-start text:name="__DdeLink__123271_2195877852"/>Ще<text:span text:style-name="T2"> </text:span>Променим<text:bookmark-end text:name="__DdeLink__123271_2195877852"/><text:span text:style-name="T2"> — </text:span>Щ<text:span text:style-name="T168">Е ПРОМЕНИМ ИСТОРИЯТА </text:span><text:s/><text:bookmark-ref text:reference-format="number" text:ref-name="__RefNumPara__84131_1274089">86</text:bookmark-ref><text:bookmark-end text:name="__RefNumPara__84129_1274089"/></text:h>
        </text:list-item>
        <text:list-item>
          <text:h text:style-name="P50" text:outline-level="2">ГАЛИЛЕЙСКИЯТ<text:span text:style-name="T2"> </text:span>МЪЖ</text:h>
        </text:list-item>
        <text:list-item>
          <text:h text:style-name="P50" text:outline-level="2"><text:bookmark-start text:name="__RefNumPara__145203_1274089"/>ГЛАДЕН — <text:span text:style-name="T135">Г</text:span><text:span text:style-name="T117">ЛАДЕН</text:span><text:span text:style-name="T135"> 2 </text:span><text:span text:style-name="T135"><text:bookmark-ref text:reference-format="number" text:ref-name="__RefNumPara__145205_1274089">94</text:bookmark-ref></text:span><text:bookmark-end text:name="__RefNumPara__145203_1274089"/></text:h>
        </text:list-item>
        <text:list-item>
          <text:h text:style-name="P50" text:outline-level="2">ГОСПОД<text:span text:style-name="T2"> </text:span>БОГ<text:span text:style-name="T2"> </text:span>ВЪРВИ<text:span text:style-name="T2"> </text:span>НАПРЕД</text:h>
        </text:list-item>
        <text:list-item>
          <text:h text:style-name="P50" text:outline-level="2"><text:bookmark-start text:name="__RefNumPara__83462_1274089"/>ГОСПОД<text:span text:style-name="T2"> </text:span>Е<text:span text:style-name="T2"> </text:span>ДОБЪР <text:bookmark-ref text:reference-format="number" text:ref-name="__RefNumPara__83464_1274089">57</text:bookmark-ref><text:bookmark-end text:name="__RefNumPara__83462_1274089"/></text:h>
        </text:list-item>
        <text:list-item>
          <text:h text:style-name="P50" text:outline-level="2">ГОСПОД Е НА ТОВА МЯСТО</text:h>
        </text:list-item>
        <text:list-item>
          <text:h text:style-name="P104" text:outline-level="2">ГОСПОД Е ПАСТИР МОЙ</text:h>
        </text:list-item>
        <text:list-item>
          <text:h text:style-name="P116" text:outline-level="2">ГОСПОД Е СКАЛА МОЯ</text:h>
        </text:list-item>
        <text:list-item>
          <text:h text:style-name="P117" text:outline-level="2">ГОСПОДИ, ИЗЛЕЙ ДУХЪТ СИ!</text:h>
        </text:list-item>
        <text:list-item>
          <text:h text:style-name="P117" text:outline-level="2">ГОСПОДИ КЪМ ТЕБЕ ВИКАМ</text:h>
        </text:list-item>
        <text:list-item>
          <text:h text:style-name="P118" text:outline-level="2">ГОСПОДИ, ТИ СИ КАЗАЛ</text:h>
        </text:list-item>
        <text:list-item>
          <text:h text:style-name="P50" text:outline-level="2"><text:bookmark-start text:name="__RefNumPara__150434_1274089"/>ГОСПОД<text:span text:style-name="T2"> </text:span>НА<text:span text:style-name="T2"> </text:span>ВСИЧКО <text:bookmark-ref text:reference-format="number" text:ref-name="__RefNumPara__150436_1274089">141</text:bookmark-ref><text:bookmark-end text:name="__RefNumPara__150434_1274089"/></text:h>
        </text:list-item>
        <text:list-item>
          <text:h text:style-name="P50" text:outline-level="2">ГОСПОД<text:span text:style-name="T2"> </text:span>ЦАРУВА</text:h>
        </text:list-item>
        <text:list-item>
          <text:h text:style-name="P50" text:outline-level="2">ГОСПОД<text:span text:style-name="T2"> </text:span>ЩЕ<text:span text:style-name="T2"> </text:span>МЕ<text:span text:style-name="T2"> </text:span>ИЗБАВИ</text:h>
        </text:list-item>
        <text:list-item>
          <text:h text:style-name="P50" text:outline-level="2">ГОСПОДИ,<text:span text:style-name="T2"> </text:span>АЗ<text:span text:style-name="T2"> </text:span>ИДВАМ<text:span text:style-name="T2"> </text:span>ПРИ<text:span text:style-name="T2"> </text:span>ТЕБ — Твойта<text:span text:style-name="T147"> Любов 2</text:span></text:h>
        </text:list-item>
        <text:list-item>
          <text:h text:style-name="P50" text:outline-level="2">ГОСПОДИ,<text:span text:style-name="T2"> </text:span>КЪМ<text:span text:style-name="T2"> </text:span>ТЕБ</text:h>
        </text:list-item>
        <text:list-item>
          <text:h text:style-name="P50" text:outline-level="2">ГОСПОДИ,<text:span text:style-name="T2"> </text:span>ОБИЧАМ<text:span text:style-name="T2"> </text:span>ТЕ</text:h>
        </text:list-item>
        <text:list-item>
          <text:h text:style-name="P68" text:outline-level="2">ГОСПОДИ,<text:span text:style-name="T2"> </text:span>ПО<text:span text:style-name="T2"> – </text:span>ЦЕНЕН</text:h>
        </text:list-item>
        <text:list-item>
          <text:h text:style-name="P68" text:outline-level="2">ГОСПОДИ<text:span text:style-name="T2"> </text:span>СВЯТ<text:span text:style-name="T2"> </text:span>СИ</text:h>
        </text:list-item>
        <text:list-item>
          <text:h text:style-name="P50" text:outline-level="2">ГОСПОДИ<text:span text:style-name="T2"> </text:span>СЪРЦЕТО<text:span text:style-name="T2"> </text:span>МИ</text:h>
        </text:list-item>
        <text:list-item>
          <text:h text:style-name="P50" text:outline-level="2">ГОСПОДИ<text:span text:style-name="T2"> </text:span>ТИ<text:span text:style-name="T2"> </text:span>МЕ<text:span text:style-name="T2"> </text:span>ЗНАЕШ</text:h>
        </text:list-item>
        <text:list-item>
          <text:h text:style-name="P50" text:outline-level="2"><text:bookmark-start text:name="__RefNumPara__154604_1274089"/>ГРЕЙ, О, ХРИСТЕ - ИСУСЕ, ГРЕЙ! <text:bookmark-ref text:reference-format="number" text:ref-name="__RefNumPara__154606_1274089">187</text:bookmark-ref><text:bookmark-end text:name="__RefNumPara__154604_1274089"/></text:h>
        </text:list-item>
        <text:list-item>
          <text:h text:style-name="P50" text:outline-level="2"><text:bookmark-start text:name="__RefNumPara__158408_1274089"/>ДА<text:span text:style-name="T2"> </text:span>БЪДЕ<text:span text:style-name="T2"> </text:span>ИСУС<text:span text:style-name="T2"> </text:span>ПРЕВЪЗВИШЕН <text:bookmark-ref text:reference-format="number" text:ref-name="__RefNumPara__158410_1274089">222</text:bookmark-ref><text:bookmark-end text:name="__RefNumPara__158408_1274089"/></text:h>
        </text:list-item>
        <text:list-item>
          <text:h text:style-name="P50" text:outline-level="2"><text:soft-page-break/>ДА БЪДЕМ ЕДНО</text:h>
        </text:list-item>
        <text:list-item>
          <text:h text:style-name="P50" text:outline-level="2">ДА БЪДЕМ НА ДЕЛО ХРИСТОВИ</text:h>
        </text:list-item>
        <text:list-item>
          <text:h text:style-name="P50" text:outline-level="2"><text:bookmark-start text:name="__RefNumPara__150414_1274089"/>ДА<text:span text:style-name="T2"> </text:span>ВАЛИ <text:bookmark-ref text:reference-format="number" text:ref-name="__RefNumPara__150416_1274089">135</text:bookmark-ref><text:bookmark-end text:name="__RefNumPara__150414_1274089"/></text:h>
        </text:list-item>
        <text:list-item>
          <text:h text:style-name="P50" text:outline-level="2"><text:bookmark-start text:name="__RefNumPara__150418_1274089"/>ДА<text:span text:style-name="T2"> </text:span>ГО<text:span text:style-name="T2"> </text:span>ВЕЛИЧАЕМ <text:bookmark-ref text:reference-format="number" text:ref-name="__RefNumPara__150420_1274089">136</text:bookmark-ref><text:bookmark-end text:name="__RefNumPara__150418_1274089"/></text:h>
        </text:list-item>
        <text:list-item>
          <text:h text:style-name="P50" text:outline-level="2"><text:bookmark-start text:name="__RefNumPara__157104_1274089"/>ДА,<text:span text:style-name="T2"> </text:span>ГОСПОДИ<text:span text:style-name="T2"> </text:span>-<text:span text:style-name="T2"> РАЗМЕНЯМ СКРЪБТА СИ</text:span> <text:bookmark-ref text:reference-format="number" text:ref-name="__RefNumPara__157106_1274089">215</text:bookmark-ref><text:bookmark-end text:name="__RefNumPara__157104_1274089"/></text:h>
        </text:list-item>
        <text:list-item>
          <text:h text:style-name="P50" text:outline-level="2"><text:bookmark-start text:name="__RefNumPara__158448_1274089"/>ДА<text:span text:style-name="T2"> </text:span>И<text:span text:style-name="T2"> </text:span>АМИН <text:bookmark-ref text:reference-format="number" text:ref-name="__RefNumPara__158450_1274089">233</text:bookmark-ref><text:bookmark-end text:name="__RefNumPara__158448_1274089"/></text:h>
        </text:list-item>
        <text:list-item>
          <text:h text:style-name="P50" text:outline-level="2">ДА<text:span text:style-name="T2"> </text:span>ОБИКНА<text:span text:style-name="T2"> </text:span>ВСЕКИ<text:span text:style-name="T2"> </text:span>В<text:span text:style-name="T2"> </text:span>ТОЗИ<text:span text:style-name="T2"> </text:span>СВЯТ</text:h>
        </text:list-item>
        <text:list-item>
          <text:h text:style-name="P50" text:outline-level="2"><text:bookmark-start text:name="__RefNumPara__153492_1274089"/>ДА<text:span text:style-name="T2"> </text:span>СЪМ<text:span text:style-name="T2"> </text:span>ВЪВ<text:span text:style-name="T2"> </text:span>ТЕБ <text:bookmark-ref text:reference-format="number" text:ref-name="__RefNumPara__154578_1274089">179</text:bookmark-ref><text:bookmark-end text:name="__RefNumPara__153492_1274089"/></text:h>
        </text:list-item>
        <text:list-item>
          <text:h text:style-name="P50" text:outline-level="2">ДА СЪМ ТВОЙ</text:h>
        </text:list-item>
        <text:list-item>
          <text:h text:style-name="P50" text:outline-level="2"><text:bookmark-start text:name="__RefNumPara__151376_1274089"/>ДА<text:span text:style-name="T2"> </text:span>ТЕ<text:span text:style-name="T2"> </text:span>ПОЗНАВАМ / <text:span text:style-name="T174">повече/ - Ожидам </text:span><text:span text:style-name="T174"><text:bookmark-ref text:reference-format="number" text:ref-name="__RefNumPara__151378_1274089">151</text:bookmark-ref></text:span><text:bookmark-end text:name="__RefNumPara__151376_1274089"/></text:h>
        </text:list-item>
        <text:list-item>
          <text:h text:style-name="P50" text:outline-level="2"><text:bookmark-start text:name="__RefNumPara__147251_1274089"/>ДА<text:span text:style-name="T2"> </text:span>ТЕ<text:span text:style-name="T2"> </text:span>ХВАЛЯ<text:span text:style-name="T2"> </text:span>Е<text:span text:style-name="T2"> </text:span>УДОВОЛСТВИЕ <text:bookmark-ref text:reference-format="number" text:ref-name="__RefNumPara__147253_1274089">114</text:bookmark-ref><text:bookmark-end text:name="__RefNumPara__147251_1274089"/></text:h>
        </text:list-item>
        <text:list-item>
          <text:h text:style-name="P50" text:outline-level="2">ДА,<text:span text:style-name="T2"> </text:span>ТОЙ<text:span text:style-name="T2"> </text:span>Е<text:span text:style-name="T2"> </text:span>БОГ</text:h>
        </text:list-item>
        <text:list-item>
          <text:h text:style-name="P50" text:outline-level="2">ДА<text:span text:style-name="T2"> </text:span>ТОЙ<text:span text:style-name="T2"> </text:span>Е<text:span text:style-name="T2"> </text:span>НА<text:span text:style-name="T2"> </text:span>ТРОНА</text:h>
        </text:list-item>
        <text:list-item>
          <text:h text:style-name="P50" text:outline-level="2">ДА<text:span text:style-name="T2"> </text:span>ХВАЛИМЕ<text:span text:style-name="T2"> </text:span>БОГ</text:h>
        </text:list-item>
        <text:list-item>
          <text:h text:style-name="P50" text:outline-level="2">ДАЙ<text:span text:style-name="T2"> </text:span>БОГУ<text:span text:style-name="T2"> </text:span>СЛАВА</text:h>
        </text:list-item>
        <text:list-item>
          <text:h text:style-name="P50" text:outline-level="2">ДАЙ<text:span text:style-name="T2"> </text:span>МИ<text:span text:style-name="T2"> </text:span>ДА<text:span text:style-name="T2"> </text:span>ВИДЯ</text:h>
        </text:list-item>
        <text:list-item>
          <text:h text:style-name="P50" text:outline-level="2">ДАЙ<text:span text:style-name="T2"> </text:span>СВЕТЛИНА</text:h>
        </text:list-item>
        <text:list-item>
          <text:h text:style-name="P50" text:outline-level="2">ДАЛЕЧЕ<text:span text:style-name="T2"> </text:span>В<text:span text:style-name="T2"> </text:span>ОБОРА</text:h>
        </text:list-item>
        <text:list-item>
          <text:h text:style-name="P50" text:outline-level="2"><text:bookmark-start text:name="__RefNumPara__154600_1274089"/>ДЕН<text:span text:style-name="T2"> </text:span>И<text:span text:style-name="T2"> </text:span>НОЩ <text:bookmark-ref text:reference-format="number" text:ref-name="__RefNumPara__154602_1274089">185</text:bookmark-ref><text:bookmark-end text:name="__RefNumPara__154600_1274089"/></text:h>
        </text:list-item>
        <text:list-item>
          <text:h text:style-name="P50" text:outline-level="2">ДЕН<text:span text:style-name="T2"> </text:span>НА<text:span text:style-name="T2"> </text:span>РАДОСТ</text:h>
        </text:list-item>
        <text:list-item>
          <text:h text:style-name="P50" text:outline-level="2">ДЕН<text:span text:style-name="T2"> </text:span>СЛЕД<text:span text:style-name="T2"> </text:span>ДЕН</text:h>
        </text:list-item>
        <text:list-item>
          <text:h text:style-name="P50" text:outline-level="2">ДЕН СЛЕД ДЕН 2</text:h>
        </text:list-item>
        <text:list-item>
          <text:h text:style-name="P50" text:outline-level="2">ДЕНЯТ<text:span text:style-name="T2"> </text:span>ИЗЧЕЗВА</text:h>
        </text:list-item>
        <text:list-item>
          <text:h text:style-name="P50" text:outline-level="2">ДЕТЕ<text:span text:style-name="T2"> </text:span>РОДИ<text:span text:style-name="T2"> </text:span>СЕ<text:span text:style-name="T2"> </text:span>ДНЕС</text:h>
        </text:list-item>
        <text:list-item>
          <text:h text:style-name="P50" text:outline-level="2">ДНЕС<text:span text:style-name="T2"> </text:span>ИДВАМ<text:span text:style-name="T2"> </text:span>ДА<text:span text:style-name="T2"> </text:span>ХВАЛЯ<text:span text:style-name="T2"> </text:span>БОГА</text:h>
        </text:list-item>
        <text:list-item>
          <text:h text:style-name="P50" text:outline-level="2">ДНЕС НИЕ СМЕ СЪБРАНИ</text:h>
        </text:list-item>
        <text:list-item>
          <text:h text:style-name="P50" text:outline-level="2">ДНЕС<text:span text:style-name="T2"> </text:span>ОТНОВО<text:span text:style-name="T2"> </text:span>СМЕ<text:span text:style-name="T2"> </text:span>ЗАЕДНО</text:h>
        </text:list-item>
        <text:list-item>
          <text:h text:style-name="P50" text:outline-level="2">ДНЕС<text:span text:style-name="T2"> </text:span>РЕШАВАМ</text:h>
        </text:list-item>
        <text:list-item>
          <text:h text:style-name="P69" text:outline-level="2"><text:bookmark-start text:name="__RefNumPara__84125_1274089"/><text:span text:style-name="T4">ДНЕС ЦАРСКОТО ПОТОМСТВО <text:s/>- </text:span><text:bookmark-start text:name="__DdeLink__123290_2195877852"/><text:span text:style-name="T4">Сега и във вечността</text:span><text:bookmark-end text:name="__DdeLink__123290_2195877852"/><text:span text:style-name="T4"> </text:span><text:span text:style-name="T4"><text:bookmark-ref text:reference-format="number" text:ref-name="__RefNumPara__84127_1274089">85</text:bookmark-ref></text:span><text:bookmark-end text:name="__RefNumPara__84125_1274089"/></text:h>
        </text:list-item>
        <text:list-item>
          <text:h text:style-name="P50" text:outline-level="2"><text:bookmark-start text:name="__RefNumPara__83454_1274089"/><text:span text:style-name="T4">ДО ВЕКА </text:span><text:span text:style-name="T4"><text:bookmark-ref text:reference-format="number" text:ref-name="__RefNumPara__83456_1274089">54</text:bookmark-ref></text:span><text:bookmark-end text:name="__RefNumPara__83454_1274089"/></text:h>
        </text:list-item>
        <text:list-item>
          <text:h text:style-name="P50" text:outline-level="2">ДОБЪР<text:span text:style-name="T2"> </text:span>Е<text:span text:style-name="T2"> </text:span>БОГ</text:h>
        </text:list-item>
        <text:list-item>
          <text:h text:style-name="P50" text:outline-level="2">ДОЙДОХМЕ<text:span text:style-name="T2"> </text:span>ТЕБ<text:span text:style-name="T2"> </text:span>ДА<text:span text:style-name="T2"> </text:span>СЛАВИМ</text:h>
        </text:list-item>
        <text:list-item>
          <text:h text:style-name="P50" text:outline-level="2">ДОРИ<text:span text:style-name="T2"> </text:span>СМОКИНЯТА<text:span text:style-name="T2"> </text:span>ДА<text:span text:style-name="T2"> </text:span>НЕ<text:span text:style-name="T2"> </text:span>ЦЪФТИ</text:h>
        </text:list-item>
        <text:list-item>
          <text:h text:style-name="P50" text:outline-level="2">ДРУГА<text:span text:style-name="T2"> </text:span>ТИШИНА</text:h>
        </text:list-item>
        <text:list-item>
          <text:h text:style-name="P50" text:outline-level="2"><text:bookmark-start text:name="__RefNumPara__155837_1274089"/>ДРЪЖ<text:span text:style-name="T2"> </text:span>МЕ<text:span text:style-name="T2"> </text:span>В<text:span text:style-name="T2"> </text:span>ТЕБ <text:bookmark-ref text:reference-format="number" text:ref-name="__RefNumPara__155839_1274089">203</text:bookmark-ref><text:bookmark-end text:name="__RefNumPara__155837_1274089"/></text:h>
        </text:list-item>
        <text:list-item>
          <text:h text:style-name="P50" text:outline-level="2"><text:bookmark-start text:name="__RefNumPara__154628_1274089"/>ДУХЪТ<text:span text:style-name="T2"> </text:span>НА<text:span text:style-name="T2"> </text:span>БОГ<text:span text:style-name="T2"> </text:span>ЙЕОВА <text:bookmark-ref text:reference-format="number" text:ref-name="__RefNumPara__154630_1274089">193</text:bookmark-ref><text:bookmark-end text:name="__RefNumPara__154628_1274089"/></text:h>
        </text:list-item>
        <text:list-item>
          <text:h text:style-name="P50" text:outline-level="2">ДУХЪТ<text:span text:style-name="T2"> </text:span>НА<text:span text:style-name="T2"> </text:span>ГОСПОДА<text:span text:style-name="T2"> </text:span>Е<text:span text:style-name="T2"> </text:span>ТУК — <text:span text:style-name="T136">Духът на Господа</text:span></text:h>
        </text:list-item>
        <text:list-item>
          <text:h text:style-name="P50" text:outline-level="2">ДУШАТА МИ ВИКА КЪМ ТЕБЕ - СИЛА ДАЙ НА ТВОЯТА ЦЪРКВА</text:h>
        </text:list-item>
        <text:list-item>
          <text:h text:style-name="P50" text:outline-level="2">ДУШАТА<text:span text:style-name="T2"> </text:span>МИ<text:span text:style-name="T2"> </text:span>ВЪЗДИГА<text:span text:style-name="T2"> </text:span>ТЕБ</text:h>
        </text:list-item>
        <text:list-item>
          <text:h text:style-name="P50" text:outline-level="2">ДУШАТА<text:span text:style-name="T2"> </text:span>МИ<text:span text:style-name="T2"> </text:span>ИЗДИГА<text:span text:style-name="T2"> </text:span>ТЕБ</text:h>
        </text:list-item>
        <text:list-item>
          <text:h text:style-name="P50" text:outline-level="2">ДЪЛГО<text:span text:style-name="T2"> </text:span>ЛУТАХ<text:span text:style-name="T2"> </text:span>СЕ<text:span text:style-name="T2"> </text:span>В<text:span text:style-name="T2"> </text:span>СВЕТА</text:h>
        </text:list-item>
        <text:list-item>
          <text:h text:style-name="P50" text:outline-level="2">ДЪРЗОСТЕН<text:span text:style-name="T2"> </text:span>И<text:span text:style-name="T2"> </text:span>СМЕЛ</text:h>
        </text:list-item>
        <text:list-item>
          <text:h text:style-name="P50" text:outline-level="2">ЕДИН<text:span text:style-name="T2"> </text:span>ДЕН<text:span text:style-name="T2"> </text:span>О<text:span text:style-name="T2"> </text:span>БОЖЕ<text:span text:style-name="T2"> </text:span>САМО</text:h>
        </text:list-item>
        <text:list-item>
          <text:h text:style-name="P70" text:outline-level="2">ЕДИН<text:span text:style-name="T2"> </text:span>ДЕН - ЩЕ ВИДЯ НОВОТО НЕБЕ ЗЕМЯ</text:h>
        </text:list-item>
        <text:list-item>
          <text:h text:style-name="P50" text:outline-level="2">ЕДНО<text:span text:style-name="T2"> </text:span>ИМЕ</text:h>
        </text:list-item>
        <text:list-item>
          <text:h text:style-name="P50" text:outline-level="2">ЕДНО НЕЩО СЪМ ПОИСКАЛ ОТ ОТЦА</text:h>
        </text:list-item>
        <text:list-item>
          <text:h text:style-name="P50" text:outline-level="2">ЕЙ ВЪЗКРЪСНА БОЖИЙ СИН!</text:h>
        </text:list-item>
        <text:list-item>
          <text:h text:style-name="P50" text:outline-level="2">ЕЛ<text:span text:style-name="T2"> – </text:span>ШАДАЙ -<text:span text:style-name="T137">Ел Шадай 2</text:span></text:h>
        </text:list-item>
        <text:list-item>
          <text:h text:style-name="P50" text:outline-level="2"><text:bookmark-start text:name="__RefNumPara__21022_1274089"/><text:span text:style-name="T2">ЕЛА ЗА ДА СЕ ПОКЛОНИШ ДНЕС — </text:span><text:span text:style-name="T11">ЕЛА ЗА ДА СЕ ПОКЛОНИШ ДНЕС 2 - </text:span><text:span text:style-name="T85">ЕЛА </text:span><text:bookmark-start text:name="__DdeLink__123292_2195877852"/><text:span text:style-name="T85">НЕКА ДА ХВАЛИМ БОГА</text:span><text:bookmark-end text:name="__DdeLink__123292_2195877852"/><text:span text:style-name="T85"> </text:span><text:span text:style-name="T85"><text:bookmark-ref text:reference-format="number" text:ref-name="__RefNumPara__21024_1274089">33</text:bookmark-ref></text:span><text:bookmark-end text:name="__RefNumPara__21022_1274089"/></text:h>
        </text:list-item>
        <text:list-item>
          <text:h text:style-name="P50" text:outline-level="2"><text:bookmark-start text:name="__RefNumPara__21018_1274089"/><text:span text:style-name="T2">ЕЛА И ВИЖ </text:span><text:span text:style-name="T2"><text:bookmark-ref text:reference-format="number" text:ref-name="__RefNumPara__21020_1274089">32</text:bookmark-ref></text:span><text:bookmark-end text:name="__RefNumPara__21018_1274089"/></text:h>
        </text:list-item>
        <text:list-item>
          <text:h text:style-name="P79" text:outline-level="2">ЕЛА, ИЗПЪЛНИ ДОМОВЕТЕ НИ!</text:h>
        </text:list-item>
        <text:list-item>
          <text:h text:style-name="P50" text:outline-level="2">ЕЛА<text:span text:style-name="T2"> </text:span>И<text:span text:style-name="T2"> </text:span>ТИ</text:h>
        </text:list-item>
        <text:list-item>
          <text:h text:style-name="P50" text:outline-level="2"><text:bookmark-start text:name="__RefNumPara__152399_1274089"/>ЕЛА ПРИ ОЛТАРА <text:bookmark-ref text:reference-format="number" text:ref-name="__RefNumPara__152401_1274089">166</text:bookmark-ref><text:bookmark-end text:name="__RefNumPara__152399_1274089"/></text:h>
        </text:list-item>
        <text:list-item>
          <text:h text:style-name="P50" text:outline-level="2">ЕЛАТЕ<text:span text:style-name="T2"> </text:span>ВСИЧКИ<text:span text:style-name="T2"> </text:span>ДНЕС</text:h>
        </text:list-item>
        <text:list-item>
          <text:h text:style-name="P50" text:outline-level="2">ЕЛАТЕ ДА СЕ ПОКЛОНИМ НА ГОСПОДА</text:h>
        </text:list-item>
        <text:list-item>
          <text:h text:style-name="P94" text:outline-level="2"><text:soft-page-break/>ЕЛАТЕ, О, ВЕРНИ</text:h>
        </text:list-item>
        <text:list-item>
          <text:h text:style-name="P50" text:outline-level="2">ЕЛОХИМ,<text:span text:style-name="T2"> </text:span>ТАТКО<text:span text:style-name="T2"> </text:span>МОЙ</text:h>
        </text:list-item>
        <text:list-item>
          <text:h text:style-name="P50" text:outline-level="2"><text:bookmark-start text:name="__RefNumPara__82579_1274089"/>ЕМАНУИЛ <text:bookmark-ref text:reference-format="number" text:ref-name="__RefNumPara__82583_1274089">44</text:bookmark-ref><text:bookmark-end text:name="__RefNumPara__82579_1274089"/></text:h>
        </text:list-item>
        <text:list-item>
          <text:h text:style-name="P50" text:outline-level="2"><text:bookmark-start text:name="__RefNumPara__82581_1274089"/>ЕМАНУИЛ<text:span text:style-name="T2"> </text:span>2 <text:bookmark-ref text:reference-format="number" text:ref-name="__RefNumPara__82585_1274089">45</text:bookmark-ref><text:bookmark-end text:name="__RefNumPara__82581_1274089"/></text:h>
        </text:list-item>
        <text:list-item>
          <text:h text:style-name="P50" text:outline-level="2">ЕТО<text:span text:style-name="T2"> </text:span>МЕ<text:span text:style-name="T2"> </text:span>МЕН<text:span text:style-name="T2"> </text:span>ИЗПРАТИ</text:h>
        </text:list-item>
        <text:list-item>
          <text:h text:style-name="P71" text:outline-level="2">ЕТО<text:span text:style-name="T2"> </text:span>ТОЙ<text:span text:style-name="T2"> </text:span>Е<text:span text:style-name="T2"> </text:span>ЖИВ - ЕТО<text:span text:style-name="T2"> </text:span>ТОЙ<text:span text:style-name="T2"> </text:span>Е<text:span text:style-name="T2"> </text:span>ЖИВ <text:span text:style-name="T39">2</text:span></text:h>
        </text:list-item>
        <text:list-item>
          <text:h text:style-name="P104" text:outline-level="2">ЖАДНА Е ДУШАТА МИ</text:h>
        </text:list-item>
        <text:list-item>
          <text:h text:style-name="P50" text:outline-level="2">ЖАДУВАМ</text:h>
        </text:list-item>
        <text:list-item>
          <text:h text:style-name="P50" text:outline-level="2">ЖЕРТВА<text:span text:style-name="T2"> </text:span>НА<text:span text:style-name="T2"> </text:span>ХВАЛА</text:h>
        </text:list-item>
        <text:list-item>
          <text:h text:style-name="P50" text:outline-level="2">ЖИВАТА<text:span text:style-name="T2"> </text:span>ВОДА</text:h>
        </text:list-item>
        <text:list-item>
          <text:h text:style-name="P50" text:outline-level="2"><text:bookmark-start text:name="__RefNumPara__21737_1274089"/>ЖИВЕЙ<text:span text:style-name="T2"> </text:span>ВЪВ<text:span text:style-name="T2"> </text:span>МЕН<text:span text:style-name="T2"> </text:span><text:span text:style-name="T2"><text:bookmark-ref text:reference-format="number" text:ref-name="__RefNumPara__82575_1274089">43</text:bookmark-ref></text:span><text:bookmark-end text:name="__RefNumPara__21737_1274089"/></text:h>
        </text:list-item>
        <text:list-item>
          <text:h text:style-name="P50" text:outline-level="2">ЖИВОТ<text:span text:style-name="T2"> </text:span>ОТДАДЕН<text:span text:style-name="T2"> </text:span>НА<text:span text:style-name="T2"> </text:span>ГОСПОДА</text:h>
        </text:list-item>
        <text:list-item>
          <text:h text:style-name="P50" text:outline-level="2"><text:bookmark-start text:name="__RefNumPara__151404_1274089"/>ЖИВОТЪТ<text:span text:style-name="T2"> </text:span>Е<text:span text:style-name="T2"> </text:span>В<text:span text:style-name="T2"> </text:span>ТЕБЕ — <text:span text:style-name="T158">МОЯТ ЖИВОТ Е В ТЕБЕ </text:span><text:span text:style-name="T158"><text:bookmark-ref text:reference-format="number" text:ref-name="__RefNumPara__151406_1274089">158</text:bookmark-ref></text:span><text:bookmark-end text:name="__RefNumPara__151404_1274089"/></text:h>
        </text:list-item>
        <text:list-item>
          <text:h text:style-name="P95" text:outline-level="2">ЖИВОТЪТ МИ ГУБИ СМИСЪЛ БЕЗ ТЕБ</text:h>
        </text:list-item>
        <text:list-item>
          <text:h text:style-name="P95" text:outline-level="2">ЗА ВСИЧКО ТИ БЛАГОДАРЯ</text:h>
        </text:list-item>
        <text:list-item>
          <text:h text:style-name="P72" text:outline-level="2"><text:bookmark-start text:name="__RefNumPara__152411_1274089"/>ЗА<text:span text:style-name="T2"> </text:span>ТЕБЕ<text:span text:style-name="T2"> </text:span>АЗ<text:span text:style-name="T2"> </text:span>КОПНЕЯ<text:span text:style-name="T2"> — </text:span><text:bookmark-start text:name="__DdeLink__123303_2195877852"/><text:span text:style-name="T118">Н</text:span><text:bookmark-end text:name="__DdeLink__123303_2195877852"/><text:span text:style-name="T118">ЕБЕТО ОТВОРИ</text:span> <text:bookmark-ref text:reference-format="number" text:ref-name="__RefNumPara__152413_1274089">170</text:bookmark-ref><text:bookmark-end text:name="__RefNumPara__152411_1274089"/></text:h>
        </text:list-item>
        <text:list-item>
          <text:h text:style-name="P72" text:outline-level="2"><text:bookmark-start text:name="__RefNumPara__83460_1274089"/>ЗАВИНАГИ <text:bookmark-ref text:reference-format="number" text:ref-name="__RefNumPara__83458_1274089">55</text:bookmark-ref><text:bookmark-end text:name="__RefNumPara__83460_1274089"/></text:h>
        </text:list-item>
        <text:list-item>
          <text:h text:style-name="P72" text:outline-level="2">ЗА ЛЮБОВТА ТИ ЩЕ ПЕЯ ВЕЧНО</text:h>
        </text:list-item>
        <text:list-item>
          <text:h text:style-name="P72" text:outline-level="2">ЗАПЕЙ<text:span text:style-name="T2"> </text:span>И<text:span text:style-name="T2"> </text:span>ТРЪГНИ<text:span text:style-name="T2"> </text:span>С<text:span text:style-name="T2"> </text:span>АЛИЛУЙЯ<text:span text:style-name="T2"> </text:span>АМИН</text:h>
        </text:list-item>
        <text:list-item>
          <text:h text:style-name="P72" text:outline-level="2">ЗАПЕЙ<text:span text:style-name="T2"> </text:span>НЕБЕ</text:h>
        </text:list-item>
        <text:list-item>
          <text:h text:style-name="P72" text:outline-level="2"><text:bookmark-start text:name="__RefNumPara__83490_1274089"/>ЗАПЕЙ<text:span text:style-name="T2"> </text:span>С<text:span text:style-name="T2"> </text:span>БЛАГОДАРНОСТ<text:span text:style-name="T2"> </text:span>ТИ - ЗАПЕЙ<text:span text:style-name="T2"> </text:span>С<text:span text:style-name="T2"> </text:span>БЛАГОДАРНОСТ - ЗАПЕЙ<text:span text:style-name="T2"> </text:span>С<text:span text:style-name="T2"> </text:span>РАДОСТНО<text:span text:style-name="T2"> </text:span>СЪРЦЕ — <text:span text:style-name="T142">НА БОГА БЛАГОДАРИ </text:span><text:span text:style-name="T142"><text:bookmark-ref text:reference-format="number" text:ref-name="__RefNumPara__83492_1274089">64</text:bookmark-ref></text:span><text:bookmark-end text:name="__RefNumPara__83490_1274089"/></text:h>
        </text:list-item>
        <text:list-item>
          <text:h text:style-name="P50" text:outline-level="2">ЗАПЕЙ<text:span text:style-name="T2"> </text:span>ХВАЛА</text:h>
        </text:list-item>
        <text:list-item>
          <text:h text:style-name="P73" text:outline-level="2">ЗАПЕЙТЕ<text:span text:style-name="T2"> </text:span>ВСИЧКИ<text:span text:style-name="T2"> </text:span>ДНЕС</text:h>
        </text:list-item>
        <text:list-item>
          <text:h text:style-name="P73" text:outline-level="2">З<text:bookmark-start text:name="__DdeLink__123305_2195877852"/>АРАДИ<text:span text:style-name="T2"> </text:span>МЕН<text:bookmark-end text:name="__DdeLink__123305_2195877852"/> - ЗАРАДИ<text:span text:style-name="T2"> </text:span>МЕН<text:span text:style-name="T2"> </text:span>2 - ЗАРАДИ<text:span text:style-name="T2"> </text:span>МЕН<text:span text:style-name="T2"> </text:span>3</text:h>
        </text:list-item>
        <text:list-item>
          <text:h text:style-name="P74" text:outline-level="2">ЗАРАДИ МОЯ ЖИВОТ</text:h>
        </text:list-item>
        <text:list-item>
          <text:h text:style-name="P74" text:outline-level="2"><text:bookmark-start text:name="__RefNumPara__154580_1274089"/>ЗАСТАВАМ<text:span text:style-name="T2"> </text:span>ПРЕД<text:span text:style-name="T2"> </text:span>ТЕБЕ <text:bookmark-ref text:reference-format="number" text:ref-name="__RefNumPara__154582_1274089">180</text:bookmark-ref><text:bookmark-end text:name="__RefNumPara__154580_1274089"/></text:h>
        </text:list-item>
        <text:list-item>
          <text:h text:style-name="P74" text:outline-level="2">ЗА ТЕБ</text:h>
        </text:list-item>
        <text:list-item>
          <text:h text:style-name="P74" text:outline-level="2"><text:bookmark-start text:name="__RefNumPara__155825_1274089"/>/<text:span text:style-name="T2"> </text:span>И<text:span text:style-name="T2"> </text:span>/<text:span text:style-name="T2"> </text:span>ЗАТОВА<text:span text:style-name="T2"> </text:span>СМЕ<text:span text:style-name="T2"> </text:span>ТУК<text:span text:style-name="T2"> </text:span>-<text:span text:style-name="T2"> ИДВАМЕ ПРИ ТЕБЕ С ПЕСЕН</text:span> <text:bookmark-ref text:reference-format="number" text:ref-name="__RefNumPara__155827_1274089">200</text:bookmark-ref><text:bookmark-end text:name="__RefNumPara__155825_1274089"/></text:h>
        </text:list-item>
        <text:list-item>
          <text:h text:style-name="P74" text:outline-level="2">ЗВЕЗДИЦИ БЛЕЩУКАТ</text:h>
        </text:list-item>
        <text:list-item>
          <text:h text:style-name="P119" text:outline-level="2">ЗДРАВЕЙ БЛАГОДАТНА</text:h>
        </text:list-item>
        <text:list-item>
          <text:h text:style-name="P74" text:outline-level="2"><text:bookmark-start text:name="__RefNumPara__21358_1274089"/><text:span text:style-name="T2">ЗЕМЯТА ПОКРИЙ </text:span><text:span text:style-name="T2"><text:bookmark-ref text:reference-format="number" text:ref-name="__RefNumPara__21360_1274089">36</text:bookmark-ref></text:span><text:bookmark-end text:name="__RefNumPara__21358_1274089"/></text:h>
        </text:list-item>
        <text:list-item>
          <text:h text:style-name="P83" text:outline-level="2">ЗНАЙ ЧЕ СЪМ ДО ТЕБ</text:h>
        </text:list-item>
        <text:list-item>
          <text:h text:style-name="P74" text:outline-level="2">ЗНАМ</text:h>
        </text:list-item>
        <text:list-item>
          <text:h text:style-name="P74" text:outline-level="2"><text:bookmark-start text:name="__RefNumPara__145853_1274089"/>ЗНАМ<text:span text:style-name="T2"> </text:span>КОЙ<text:span text:style-name="T2"> </text:span>СЪМ<text:span text:style-name="T2"> </text:span>АЗ <text:bookmark-ref text:reference-format="number" text:ref-name="__RefNumPara__145855_1274089">97</text:bookmark-ref><text:bookmark-end text:name="__RefNumPara__145853_1274089"/></text:h>
        </text:list-item>
        <text:list-item>
          <text:h text:style-name="P119" text:outline-level="2"><text:bookmark-start text:name="__DdeLink__123311_2195877852"/>ЗНАЯ КАКВО ТИ ЧУВСТВАШ<text:bookmark-end text:name="__DdeLink__123311_2195877852"/></text:h>
        </text:list-item>
        <text:list-item>
          <text:h text:style-name="P74" text:outline-level="2">ЗОВЪТ<text:span text:style-name="T2"> </text:span>ЗА<text:span text:style-name="T2"> </text:span>ПОКЛОНЕНИЕ</text:h>
        </text:list-item>
        <text:list-item>
          <text:h text:style-name="P74" text:outline-level="2"><text:bookmark-start text:name="__RefNumPara__159851_1274089"/>И<text:span text:style-name="T2"> </text:span>АЗ<text:span text:style-name="T2"> </text:span>НА<text:span text:style-name="T2"> </text:span>ТЕБ<text:span text:style-name="T2"> </text:span>ЩЕ<text:span text:style-name="T2"> </text:span>СЕ<text:span text:style-name="T2"> </text:span>ПОКЛАНЯМ<text:span text:style-name="T2"> </text:span>-<text:span text:style-name="T2"> </text:span><text:bookmark-start text:name="__DdeLink__123315_2195877852"/><text:bookmark-start text:name="__DdeLink__123317_2195877852"/>Ще<text:span text:style-name="T2"> </text:span>Се<text:span text:style-name="T2"> </text:span>Покланям<text:bookmark-end text:name="__DdeLink__123315_2195877852"/><text:bookmark-end text:name="__DdeLink__123317_2195877852"/> <text:bookmark-ref text:reference-format="number" text:ref-name="__RefNumPara__159853_1274089">243</text:bookmark-ref><text:s/><text:bookmark-end text:name="__RefNumPara__159851_1274089"/></text:h>
        </text:list-item>
        <text:list-item>
          <text:h text:style-name="P64" text:outline-level="2">И<text:span text:style-name="T2"> </text:span>ДУХЪТ<text:span text:style-name="T2"> </text:span>И<text:span text:style-name="T2"> </text:span>НЕВЯСТАТ</text:h>
        </text:list-item>
        <text:list-item>
          <text:h text:style-name="P64" text:outline-level="2">ИДВА<text:span text:style-name="T2"> </text:span>ОТНОВО<text:span text:style-name="T2"> </text:span>ИСУС</text:h>
        </text:list-item>
        <text:list-item>
          <text:h text:style-name="P64" text:outline-level="2">ИДВАМ АЗ СЕГА </text:h>
        </text:list-item>
        <text:list-item>
          <text:h text:style-name="P64" text:outline-level="2"><text:bookmark-start text:name="__RefNumPara__150426_1274089"/>ИДВАМ<text:span text:style-name="T2"> </text:span>В<text:span text:style-name="T2"> </text:span>ТВОЕТО<text:span text:style-name="T2"> </text:span>ПРИСЪСТВИЕ <text:bookmark-ref text:reference-format="number" text:ref-name="__RefNumPara__150428_1274089">138</text:bookmark-ref><text:bookmark-end text:name="__RefNumPara__150426_1274089"/></text:h>
        </text:list-item>
        <text:list-item>
          <text:h text:style-name="P64" text:outline-level="2"><text:bookmark-start text:name="__RefNumPara__83551_1274089"/>ИДВАМ<text:span text:style-name="T2"> </text:span>ДА<text:span text:style-name="T2"> </text:span>ТЕ<text:span text:style-name="T2"> </text:span>ХВАЛЯ<text:span text:style-name="T2"> </text:span>-<text:span text:style-name="T2"> </text:span><text:bookmark-start text:name="__DdeLink__123321_2195877852"/>Дойде<text:span text:style-name="T2"> </text:span>светлина<text:bookmark-end text:name="__DdeLink__123321_2195877852"/><text:span text:style-name="T2"> </text:span>-<text:span text:style-name="T2"> </text:span>Тук<text:span text:style-name="T2"> </text:span>Съм<text:span text:style-name="T2"> </text:span>Да<text:span text:style-name="T2"> </text:span>Те<text:span text:style-name="T2"> </text:span>Хваля<text:span text:style-name="T2"> </text:span>-<text:span text:style-name="T2"> </text:span>Ти<text:span text:style-name="T2"> </text:span>Си<text:span text:style-name="T2"> </text:span>Мой<text:span text:style-name="T2"> </text:span>Бог <text:bookmark-ref text:reference-format="number" text:ref-name="__RefNumPara__83553_1274089">84</text:bookmark-ref><text:bookmark-end text:name="__RefNumPara__83551_1274089"/></text:h>
        </text:list-item>
        <text:list-item>
          <text:h text:style-name="P64" text:outline-level="2">ИДВАМ<text:span text:style-name="T2"> </text:span>ПРИ<text:span text:style-name="T2"> </text:span>ТЕБ</text:h>
        </text:list-item>
        <text:list-item>
          <text:h text:style-name="P64" text:outline-level="2">ИДВАМ<text:span text:style-name="T2"> </text:span>ПРИ<text:span text:style-name="T2"> </text:span>ТЕБ<text:span text:style-name="T2"> </text:span>2</text:h>
        </text:list-item>
        <text:list-item>
          <text:h text:style-name="P64" text:outline-level="2">ИДВАМЕ<text:span text:style-name="T2"> </text:span>В<text:span text:style-name="T2"> </text:span>ДОМА<text:span text:style-name="T2"> </text:span>ТИ</text:h>
        </text:list-item>
        <text:list-item>
          <text:h text:style-name="P64" text:outline-level="2">ИДВАШ ТУК ЩОМ ИЗДИГНЕМ ТЕБ - Силно да звучи хвала</text:h>
        </text:list-item>
        <text:list-item>
          <text:h text:style-name="P64" text:outline-level="2">ИЗБИРАМ<text:span text:style-name="T2"> </text:span>ТЕСНИЯ<text:span text:style-name="T2"> </text:span>ПЪТ</text:h>
        </text:list-item>
        <text:list-item>
          <text:h text:style-name="P64" text:outline-level="2">ИЗВОР<text:span text:style-name="T2"> </text:span>НА<text:span text:style-name="T2"> </text:span>ЖИВОТА</text:h>
        </text:list-item>
        <text:list-item>
          <text:h text:style-name="P64" text:outline-level="2">ИЗДИГАМ МОЙТЕ ОЧИ</text:h>
        </text:list-item>
        <text:list-item>
          <text:h text:style-name="P64" text:outline-level="2">ИЗДИГАМ МОЯ БОГ</text:h>
        </text:list-item>
        <text:list-item>
          <text:h text:style-name="P64" text:outline-level="2">ИЗДИГАМ<text:span text:style-name="T2"> </text:span>ОЧИ<text:span text:style-name="T2"> </text:span>ИСУС<text:span text:style-name="T2"> </text:span>-<text:span text:style-name="T2"> ИЗДИГАМ ОЧИ КЪМ ТЕБ - </text:span><text:bookmark-start text:name="__DdeLink__123330_2195877852"/>НЕ<text:span text:style-name="T2"> </text:span>МОГА<text:span text:style-name="T2"> </text:span>БЕЗ<text:bookmark-end text:name="__DdeLink__123330_2195877852"/><text:span text:style-name="T2"> </text:span>ТЕБ</text:h>
        </text:list-item>
        <text:list-item>
          <text:h text:style-name="P64" text:outline-level="2">ИЗДИГАМЕ<text:span text:style-name="T2"> </text:span>ТЕ</text:h>
        </text:list-item>
        <text:list-item>
          <text:h text:style-name="P64" text:outline-level="2"><text:bookmark-start text:name="__RefNumPara__159847_1274089"/><text:span text:style-name="T150">ИЗДИГАШ МЕ — ИЗДИГАШ МЕ 2 — ТИ МЕ ПРИВДИГАШ <text:s/></text:span><text:span text:style-name="T150"><text:bookmark-ref text:reference-format="number" text:ref-name="__RefNumPara__159849_1274089">242</text:bookmark-ref></text:span><text:bookmark-end text:name="__RefNumPara__159847_1274089"/></text:h>
        </text:list-item>
        <text:list-item>
          <text:h text:style-name="P64" text:outline-level="2">ИЗДИГНАТ<text:span text:style-name="T2"> </text:span>В<text:span text:style-name="T2"> </text:span>СЛАВА</text:h>
        </text:list-item>
        <text:list-item>
          <text:h text:style-name="P64" text:outline-level="2"><text:bookmark-start text:name="__RefNumPara__158432_1274089"/>ИЗДИГНЕТЕ<text:span text:style-name="T2"> </text:span>ПОРТИ - ИЗДИГНЕТЕ<text:span text:style-name="T2"> </text:span>ПОРТИ<text:span text:style-name="T2"> </text:span>2 <text:bookmark-ref text:reference-format="number" text:ref-name="__RefNumPara__158434_1274089">228</text:bookmark-ref><text:bookmark-end text:name="__RefNumPara__158432_1274089"/></text:h>
        </text:list-item>
        <text:list-item>
          <text:h text:style-name="P64" text:outline-level="2"><text:soft-page-break/>ИЗДИГНИ<text:span text:style-name="T2"> </text:span>РЪЦЕ</text:h>
        </text:list-item>
        <text:list-item>
          <text:h text:style-name="P64" text:outline-level="2">ИЗДИГНИ<text:span text:style-name="T2"> </text:span>РЪЦЕ<text:span text:style-name="T2"> </text:span>2</text:h>
        </text:list-item>
        <text:list-item>
          <text:h text:style-name="P64" text:outline-level="2"><text:bookmark-start text:name="__RefNumPara__152371_1274089"/>ИЗКУПИТЕЛЯТ <text:bookmark-ref text:reference-format="number" text:ref-name="__RefNumPara__152373_1274089">159</text:bookmark-ref><text:bookmark-end text:name="__RefNumPara__152371_1274089"/></text:h>
        </text:list-item>
        <text:list-item>
          <text:h text:style-name="P64" text:outline-level="2">ИЗЛЕЗТЕ<text:span text:style-name="T2"> </text:span>С<text:span text:style-name="T2"> </text:span>РАДОСТ<text:span text:style-name="T2"> </text:span>ВЪН</text:h>
        </text:list-item>
        <text:list-item>
          <text:h text:style-name="P64" text:outline-level="2"><text:bookmark-start text:name="__RefNumPara__154584_1274089"/><text:span text:style-name="T44">И</text:span>ЗМИЙ<text:span text:style-name="T2"> </text:span>СЪРЦЕТО<text:span text:style-name="T2"> </text:span>МИ <text:bookmark-ref text:reference-format="number" text:ref-name="__RefNumPara__154586_1274089">181</text:bookmark-ref><text:bookmark-end text:name="__RefNumPara__154584_1274089"/></text:h>
        </text:list-item>
        <text:list-item>
          <text:h text:style-name="P64" text:outline-level="2">ИЗПОВЕД</text:h>
        </text:list-item>
        <text:list-item>
          <text:h text:style-name="P64" text:outline-level="2"><text:bookmark-start text:name="__RefNumPara__83527_1274089"/>ИЗУМЕН<text:span text:style-name="T2"> </text:span>ПРЕД<text:span text:style-name="T2"> </text:span>ТЕБ<text:span text:style-name="T2"> </text:span>/<text:span text:style-name="T2"> </text:span>АЛЕЛУЯ<text:span text:style-name="T2"> </text:span>/ <text:bookmark-ref text:reference-format="number" text:ref-name="__RefNumPara__83529_1274089">78</text:bookmark-ref><text:bookmark-end text:name="__RefNumPara__83527_1274089"/></text:h>
        </text:list-item>
        <text:list-item>
          <text:h text:style-name="P64" text:outline-level="2"><text:bookmark-start text:name="__RefNumPara__159827_1274089"/>ИЗУМИТЕЛНА<text:span text:style-name="T2"> </text:span>ЛЮБОВ<text:span text:style-name="T2"> </text:span>-<text:span text:style-name="T2"> </text:span>Каква<text:span text:style-name="T2"> </text:span>Любов <text:bookmark-ref text:reference-format="number" text:ref-name="__RefNumPara__159829_1274089">237</text:bookmark-ref><text:bookmark-end text:name="__RefNumPara__159827_1274089"/></text:h>
        </text:list-item>
        <text:list-item>
          <text:h text:style-name="P64" text:outline-level="2">И ИЗВИКАХ АЗ КЪМ ТЕБЕ</text:h>
        </text:list-item>
        <text:list-item>
          <text:h text:style-name="P64" text:outline-level="2">ИМА<text:span text:style-name="T2"> </text:span>ЕДИН<text:span text:style-name="T2"> </text:span>КОЙТО</text:h>
        </text:list-item>
        <text:list-item>
          <text:h text:style-name="P64" text:outline-level="2">ИМА<text:span text:style-name="T2"> </text:span>СПАСИТЕЛ</text:h>
        </text:list-item>
        <text:list-item>
          <text:h text:style-name="P64" text:outline-level="2">ИМАМ<text:span text:style-name="T2"> </text:span>ЕДНА<text:span text:style-name="T2"> </text:span>СВЕТЛА<text:span text:style-name="T2"> </text:span>МЕЧТА</text:h>
        </text:list-item>
        <text:list-item>
          <text:h text:style-name="P64" text:outline-level="2">ИМАМ<text:span text:style-name="T2"> </text:span>МИР<text:span text:style-name="T2"> </text:span>ВЪВ<text:span text:style-name="T2"> </text:span>СЪРЦЕТО.</text:h>
        </text:list-item>
        <text:list-item>
          <text:h text:style-name="P64" text:outline-level="2">ИМАМЕ<text:span text:style-name="T2"> </text:span>НУЖДА<text:span text:style-name="T2"> </text:span>ОТ<text:span text:style-name="T2"> </text:span>СИЛА</text:h>
        </text:list-item>
        <text:list-item>
          <text:h text:style-name="P64" text:outline-level="2">ИМЕТО<text:span text:style-name="T2"> </text:span>ГОСПОДНЕ</text:h>
        </text:list-item>
        <text:list-item>
          <text:h text:style-name="P64" text:outline-level="2">ИМЕТО<text:span text:style-name="T2"> </text:span>МУ<text:span text:style-name="T2"> </text:span>ХВАЛИ</text:h>
        </text:list-item>
        <text:list-item>
          <text:h text:style-name="P64" text:outline-level="2">ИСКАМ ГОСПОДИ /МАНГАВ ДЕВЛА/</text:h>
        </text:list-item>
        <text:list-item>
          <text:h text:style-name="P64" text:outline-level="2"><text:bookmark-start text:name="__RefNumPara__147235_1274089"/>ИСКАМ<text:span text:style-name="T2"> </text:span>ДА<text:span text:style-name="T2"> </text:span>СЪМ <text:bookmark-ref text:reference-format="number" text:ref-name="__RefNumPara__147237_1274089">110</text:bookmark-ref><text:bookmark-end text:name="__RefNumPara__147235_1274089"/></text:h>
        </text:list-item>
        <text:list-item>
          <text:h text:style-name="P64" text:outline-level="2">ИСКАМ НА ТЕБЕ<text:span text:style-name="T17"> </text:span><text:span text:style-name="T45">ДА</text:span><text:span text:style-name="T17"> </text:span>ПЕЯ</text:h>
        </text:list-item>
        <text:list-item>
          <text:h text:style-name="P64" text:outline-level="2">ИСКАМ НЕЩО ДА ТИ ДАМ</text:h>
        </text:list-item>
        <text:list-item>
          <text:h text:style-name="P120" text:outline-level="2"><text:bookmark-start text:name="__DdeLink__123339_2195877852"/>ИСКАМ ОТ ТВОЙТА ЛЮБОВ<text:bookmark-end text:name="__DdeLink__123339_2195877852"/></text:h>
        </text:list-item>
        <text:list-item>
          <text:h text:style-name="P64" text:outline-level="2"><text:bookmark-start text:name="__RefNumPara__146531_1274089"/>ИСКРЕНО<text:span text:style-name="T2"> </text:span>ЖЕЛАЯ <text:bookmark-ref text:reference-format="number" text:ref-name="__RefNumPara__146533_1274089">101</text:bookmark-ref><text:bookmark-end text:name="__RefNumPara__146531_1274089"/></text:h>
        </text:list-item>
        <text:list-item>
          <text:h text:style-name="P64" text:outline-level="2">ИСТИНА<text:span text:style-name="T2"> </text:span>ЧУДНА</text:h>
        </text:list-item>
        <text:list-item>
          <text:h text:style-name="P64" text:outline-level="2">ИСУС<text:span text:style-name="T2"> </text:span>АЛЕЛУЯ</text:h>
        </text:list-item>
        <text:list-item>
          <text:h text:style-name="P64" text:outline-level="2">ИСУС<text:span text:style-name="T2"> </text:span>ДА<text:span text:style-name="T2"> </text:span>ТЕ<text:span text:style-name="T2"> </text:span>БЛАГОСЛОВИ</text:h>
        </text:list-item>
        <text:list-item>
          <text:h text:style-name="P64" text:outline-level="2"><text:bookmark-start text:name="__DdeLink__123352_2195877852"/><text:bookmark-start text:name="__DdeLink__123348_2195877852"/><text:span text:style-name="T151">ИСУС ДАВАШ МИ СПАСЕНИЕ</text:span><text:bookmark-end text:name="__DdeLink__123352_2195877852"/><text:bookmark-end text:name="__DdeLink__123348_2195877852"/><text:span text:style-name="T151"> - ИСУС ДАВА МИ СПАСЕНИЕ</text:span></text:h>
        </text:list-item>
        <text:list-item>
          <text:h text:style-name="P64" text:outline-level="2">ИСУСЕ,<text:span text:style-name="T2"> </text:span>АЗ<text:span text:style-name="T2"> </text:span>ИДВАМ<text:span text:style-name="T2"> </text:span>ПРИ<text:span text:style-name="T2"> </text:span>ТЕБ</text:h>
        </text:list-item>
        <text:list-item>
          <text:h text:style-name="P64" text:outline-level="2">ИСУСЕ,<text:span text:style-name="T2"> </text:span>АЗ<text:span text:style-name="T2"> </text:span>ТЕ<text:span text:style-name="T2"> </text:span>ОБИЧАМ</text:h>
        </text:list-item>
        <text:list-item>
          <text:h text:style-name="P64" text:outline-level="2">ИСУС<text:span text:style-name="T2"> </text:span>Е<text:span text:style-name="T2"> </text:span>БОГ- ИСУС<text:span text:style-name="T2"> </text:span>Е<text:span text:style-name="T2"> </text:span>БОГ,<text:span text:style-name="T2"> </text:span><text:bookmark-start text:name="__DdeLink__123343_2195877852"/>ТОЙ<text:span text:style-name="T2"> </text:span>Е<text:span text:style-name="T2"> </text:span>ЦАР<text:bookmark-end text:name="__DdeLink__123343_2195877852"/></text:h>
        </text:list-item>
        <text:list-item>
          <text:h text:style-name="P64" text:outline-level="2">ИСУСЕ,<text:span text:style-name="T2"> </text:span>ВЛЕЗ<text:span text:style-name="T2"> </text:span>В<text:span text:style-name="T2"> </text:span>СЪРЦЕТО<text:span text:style-name="T2"> </text:span>МИ</text:h>
        </text:list-item>
        <text:list-item>
          <text:h text:style-name="P64" text:outline-level="2"><text:bookmark-start text:name="__RefNumPara__152375_1274089"/>ИСУС<text:span text:style-name="T2"> </text:span>ЕДИНСТВЕН - ИСУС ЕДИНСТВЕН 2 <text:bookmark-ref text:reference-format="number" text:ref-name="__RefNumPara__152377_1274089">160</text:bookmark-ref><text:bookmark-end text:name="__RefNumPara__152375_1274089"/></text:h>
        </text:list-item>
        <text:list-item>
          <text:h text:style-name="P64" text:outline-level="2">ИСУС<text:span text:style-name="T2"> </text:span>Е<text:span text:style-name="T2"> </text:span>ЖИВ</text:h>
        </text:list-item>
        <text:list-item>
          <text:h text:style-name="P64" text:outline-level="2">ИСУС<text:span text:style-name="T2"> </text:span>Е<text:span text:style-name="T2"> </text:span>ИМЕ<text:span text:style-name="T2"> </text:span>НАД<text:span text:style-name="T2"> </text:span>ВСИЧКИ</text:h>
        </text:list-item>
        <text:list-item>
          <text:h text:style-name="P64" text:outline-level="2">ИСУСЕ,<text:span text:style-name="T2"> </text:span>ИМЕТО<text:span text:style-name="T2"> </text:span>ТИ</text:h>
        </text:list-item>
        <text:list-item>
          <text:h text:style-name="P64" text:outline-level="2">ИСУСЕ<text:span text:style-name="T2"> </text:span>ИСКАМ</text:h>
        </text:list-item>
        <text:list-item>
          <text:h text:style-name="P64" text:outline-level="2">ИСУС<text:span text:style-name="T2"> </text:span>Е<text:span text:style-name="T2"> </text:span>МОЯ<text:span text:style-name="T2"> </text:span>БОГ</text:h>
        </text:list-item>
        <text:list-item>
          <text:h text:style-name="P64" text:outline-level="2">ИСУСЕ,<text:span text:style-name="T2"> </text:span>НИЙ<text:span text:style-name="T2"> </text:span>ТЕ<text:span text:style-name="T2"> </text:span>ХВАЛИМ</text:h>
        </text:list-item>
        <text:list-item>
          <text:h text:style-name="P64" text:outline-level="2"><text:bookmark-start text:name="__RefNumPara__149553_1274089"/>ИСУСЕ,<text:span text:style-name="T2"> </text:span>ОБИЧАШ<text:span text:style-name="T2"> </text:span>МЕ<text:span text:style-name="T2"> </text:span>АЗ<text:span text:style-name="T2"> </text:span>ЗНАМ <text:bookmark-ref text:reference-format="number" text:ref-name="__RefNumPara__149555_1274089">126</text:bookmark-ref><text:bookmark-end text:name="__RefNumPara__149553_1274089"/></text:h>
        </text:list-item>
        <text:list-item>
          <text:h text:style-name="P64" text:outline-level="2"><text:bookmark-start text:name="__RefNumPara__154608_1274089"/>ИСУСЕ<text:span text:style-name="T2"> </text:span>СПАСИТЕЛ - ИСУСЕ,<text:span text:style-name="T2"> </text:span>СПАСИТЕЛ<text:span text:style-name="T2"> </text:span>2 <text:bookmark-ref text:reference-format="number" text:ref-name="__RefNumPara__154610_1274089">188</text:bookmark-ref><text:bookmark-end text:name="__RefNumPara__154608_1274089"/></text:h>
        </text:list-item>
        <text:list-item>
          <text:h text:style-name="P64" text:outline-level="2">ИСУСЕ,<text:span text:style-name="T2"> </text:span>ТИ<text:span text:style-name="T2"> </text:span>СИ<text:span text:style-name="T2"> </text:span>МОЙ<text:span text:style-name="T2"> </text:span>БОГ</text:h>
        </text:list-item>
        <text:list-item>
          <text:h text:style-name="P64" text:outline-level="2"><text:bookmark-start text:name="__RefNumPara__144802_270792540"/>ИСУСЕ,<text:span text:style-name="T2"> </text:span>ТИ<text:span text:style-name="T2"> </text:span>СИ<text:span text:style-name="T2"> </text:span>ЦАР <text:bookmark-ref text:reference-format="number" text:ref-name="__RefNumPara__144800_270792540">217</text:bookmark-ref><text:bookmark-end text:name="__RefNumPara__144802_270792540"/></text:h>
        </text:list-item>
        <text:list-item>
          <text:h text:style-name="P64" text:outline-level="2">ИСУСЕ<text:span text:style-name="T2"> </text:span>ХВАЛЯ<text:span text:style-name="T2"> </text:span>ТЕ </text:h>
        </text:list-item>
        <text:list-item>
          <text:h text:style-name="P64" text:outline-level="2">ИСУС<text:span text:style-name="T2"> </text:span>Е<text:span text:style-name="T2"> </text:span>ЦАР</text:h>
        </text:list-item>
        <text:list-item>
          <text:h text:style-name="P64" text:outline-level="2">ИСУС<text:span text:style-name="T2"> </text:span>ИМАМ<text:span text:style-name="T2"> </text:span>НУЖДА<text:span text:style-name="T2"> </text:span>ОТ<text:span text:style-name="T2"> </text:span>ТЕБ</text:h>
        </text:list-item>
        <text:list-item>
          <text:h text:style-name="P64" text:outline-level="2">ИСУС<text:span text:style-name="T2"> </text:span>ИМЕТО<text:span text:style-name="T2"> </text:span>НАД<text:span text:style-name="T2"> </text:span>ВСИЧКИ<text:span text:style-name="T2"> </text:span>ИМЕНА</text:h>
        </text:list-item>
        <text:list-item>
          <text:h text:style-name="P64" text:outline-level="2"><text:bookmark-start text:name="__RefNumPara__84133_1274089"/>ИСУС<text:span text:style-name="T2"> </text:span>ИСУС<text:span text:style-name="T2"> </text:span>СВЯТ<text:span text:style-name="T2"> </text:span>И<text:span text:style-name="T2"> </text:span>ПОМАЗАН<text:span text:style-name="T2"> </text:span>СИН <text:bookmark-ref text:reference-format="number" text:ref-name="__RefNumPara__84135_1274089">87</text:bookmark-ref><text:s/><text:bookmark-ref text:reference-format="number" text:ref-name="__RefNumPara__84137_1274089">128</text:bookmark-ref><text:bookmark-end text:name="__RefNumPara__84133_1274089"/></text:h>
        </text:list-item>
        <text:list-item>
          <text:h text:style-name="P64" text:outline-level="2">ИСУС<text:span text:style-name="T2"> </text:span>КОЛКО<text:span text:style-name="T2"> </text:span>ЧУДЕН<text:span text:style-name="T2"> </text:span>СИ<text:span text:style-name="T2"> </text:span>ТИ - ИСУС<text:span text:style-name="T2"> </text:span>КОЛКО<text:span text:style-name="T2"> </text:span>ЧУДЕН<text:span text:style-name="T2"> </text:span>СИ<text:span text:style-name="T2"> </text:span>ТИ<text:span text:style-name="T2"> </text:span>2</text:h>
        </text:list-item>
        <text:list-item>
          <text:h text:style-name="P64" text:outline-level="2"><text:bookmark-start text:name="__RefNumPara__149557_1274089"/>ИСУС,<text:span text:style-name="T2"> </text:span>МОЩЕН<text:span text:style-name="T2"> </text:span>БОГ <text:bookmark-ref text:reference-format="number" text:ref-name="__RefNumPara__149559_1274089">127</text:bookmark-ref><text:bookmark-end text:name="__RefNumPara__149557_1274089"/></text:h>
        </text:list-item>
        <text:list-item>
          <text:h text:style-name="P64" text:outline-level="2"><text:bookmark-start text:name="__RefNumPara__149561_1274089"/>ИСУС - НАЙ-ДИВНО ИМЕ — <text:span text:style-name="T139">ИСУСЕ - НАЙ-</text:span><text:span text:style-name="T140">ДИВНО ИМЕ </text:span><text:span text:style-name="T140"><text:bookmark-ref text:reference-format="number" text:ref-name="__RefNumPara__149564_1274089">129</text:bookmark-ref></text:span><text:bookmark-end text:name="__RefNumPara__149561_1274089"/></text:h>
        </text:list-item>
        <text:list-item>
          <text:h text:style-name="P64" text:outline-level="2">ИСУС<text:span text:style-name="T2"> </text:span>-<text:span text:style-name="T2"> </text:span>СКЪПО<text:span text:style-name="T2"> </text:span>ИМЕ</text:h>
        </text:list-item>
        <text:list-item>
          <text:h text:style-name="P64" text:outline-level="2">ИСУС, СКЪПО ИМЕ <text:span text:style-name="T46">2</text:span></text:h>
        </text:list-item>
        <text:list-item>
          <text:h text:style-name="P64" text:outline-level="2">ИСУС<text:span text:style-name="T2"> </text:span>ТИ<text:span text:style-name="T2"> </text:span>САМ<text:span text:style-name="T2"> </text:span>ДОСТОЕН<text:span text:style-name="T2"> </text:span>СИ</text:h>
        </text:list-item>
        <text:list-item>
          <text:h text:style-name="P64" text:outline-level="2">ИСУС<text:span text:style-name="T2"> </text:span>-<text:span text:style-name="T2"> </text:span>ТИ<text:span text:style-name="T2"> </text:span>СИ<text:span text:style-name="T2"> </text:span>ТЪЙ<text:span text:style-name="T2"> </text:span>ЧУДЕСЕН</text:h>
        </text:list-item>
        <text:list-item>
          <text:h text:style-name="P64" text:outline-level="2">ИСУС<text:span text:style-name="T2"> </text:span>-<text:span text:style-name="T2"> </text:span>УТРИННА<text:span text:style-name="T2"> </text:span>ЗВЕЗДА</text:h>
        </text:list-item>
        <text:list-item>
          <text:h text:style-name="P64" text:outline-level="2">ИСУС<text:span text:style-name="T2"> </text:span>ХРИСТОС<text:span text:style-name="T2"> </text:span>Е<text:span text:style-name="T2"> </text:span>БОГ — <text:span text:style-name="T157">ИСУС ХРИСТОС Е БОГ </text:span><text:span text:style-name="T59">2</text:span></text:h>
        </text:list-item>
        <text:list-item>
          <text:h text:style-name="P64" text:outline-level="2">ИСУС ХРИСТОС Е БОЖИЯ СИН</text:h>
        </text:list-item>
        <text:list-item>
          <text:h text:style-name="P64" text:outline-level="2"><text:soft-page-break/>ИСУС<text:span text:style-name="T2"> </text:span>ХРИСТОС<text:span text:style-name="T2"> </text:span>Е<text:span text:style-name="T2"> </text:span>ГОСПОД<text:span text:style-name="T2"> </text:span>-<text:span text:style-name="T2"> </text:span>Вечният<text:span text:style-name="T2"> </text:span>Спасител — <text:span text:style-name="T149">Т</text:span><text:span text:style-name="T116">и Си вечния Спасител</text:span></text:h>
        </text:list-item>
        <text:list-item>
          <text:h text:style-name="P64" text:outline-level="2">ЙЕШУА</text:h>
        </text:list-item>
        <text:list-item>
          <text:h text:style-name="P52" text:outline-level="2">ЙЕШУА <text:span text:style-name="T65">2</text:span></text:h>
        </text:list-item>
        <text:list-item>
          <text:h text:style-name="P105" text:outline-level="2">ЙЕШУА ЧАКАМ ТЕ ДА ДОЙДЕШ СКОРО</text:h>
        </text:list-item>
        <text:list-item>
          <text:h text:style-name="P64" text:outline-level="2">КАКВО ДЕТЕ</text:h>
        </text:list-item>
        <text:list-item>
          <text:h text:style-name="P64" text:outline-level="2">КАК<text:span text:style-name="T2"> </text:span>ДА<text:span text:style-name="T2"> </text:span>СЕ<text:span text:style-name="T2"> </text:span>ОТБЛАГОДАРЯ</text:h>
        </text:list-item>
        <text:list-item>
          <text:h text:style-name="P64" text:outline-level="2">КАК<text:span text:style-name="T2"> </text:span>ИСКАМ<text:span text:style-name="T2"> </text:span>БОЖЕ<text:span text:style-name="T2"> </text:span>ДА<text:span text:style-name="T2"> </text:span>ТИ<text:span text:style-name="T2"> </text:span>КАЖА</text:h>
        </text:list-item>
        <text:list-item>
          <text:h text:style-name="P64" text:outline-level="2">КАК<text:span text:style-name="T2"> </text:span>ТЕ<text:span text:style-name="T2"> </text:span>ОБИЧАМ</text:h>
        </text:list-item>
        <text:list-item>
          <text:h text:style-name="P64" text:outline-level="2"><text:bookmark-start text:name="__RefNumPara__20700_1274089"/>КАКТО<text:span text:style-name="T2"> </text:span>ЕЛЕНЪТ<text:span text:style-name="T2"> </text:span>ПЪХТИ <text:bookmark-ref text:reference-format="number" text:ref-name="__RefNumPara__20702_1274089">17</text:bookmark-ref><text:bookmark-end text:name="__RefNumPara__20700_1274089"/></text:h>
        </text:list-item>
        <text:list-item>
          <text:h text:style-name="P64" text:outline-level="2">КАТО<text:span text:style-name="T2"> </text:span>ПРАЗНИК</text:h>
        </text:list-item>
        <text:list-item>
          <text:h text:style-name="P121" text:outline-level="2">КОГАТО БЯХ ВЪВ ПЛЕН</text:h>
        </text:list-item>
        <text:list-item>
          <text:h text:style-name="P64" text:outline-level="2">КОГАТО<text:span text:style-name="T2"> </text:span>В<text:span text:style-name="T2"> </text:span>СПОКОЙНА<text:span text:style-name="T2"> </text:span>ТИХА<text:span text:style-name="T2"> </text:span>НОЩ</text:h>
        </text:list-item>
        <text:list-item>
          <text:h text:style-name="P64" text:outline-level="2">КОГАТО<text:span text:style-name="T2"> </text:span>ИМАМ<text:span text:style-name="T2"> </text:span>НУЖДА</text:h>
        </text:list-item>
        <text:list-item>
          <text:h text:style-name="P64" text:outline-level="2"><text:bookmark-start text:name="__DdeLink__71381_3964669292"/><text:span text:style-name="T152">КОГАТО МИНАВАШ ПРЕЗ ОГЪН</text:span><text:bookmark-end text:name="__DdeLink__71381_3964669292"/><text:span text:style-name="T141">Я</text:span></text:h>
        </text:list-item>
        <text:list-item>
          <text:h text:style-name="P64" text:outline-level="2">КОГАТО ПРИЗОВАВАМ ИМЕТО НА МОЯ БОГ</text:h>
        </text:list-item>
        <text:list-item>
          <text:h text:style-name="P64" text:outline-level="2">КОГАТО ХОДИШ ПРЕД МЕН</text:h>
        </text:list-item>
        <text:list-item>
          <text:h text:style-name="P64" text:outline-level="2">КОЕ<text:span text:style-name="T2"> </text:span>ДЕТЕ?</text:h>
        </text:list-item>
        <text:list-item>
          <text:h text:style-name="P64" text:outline-level="2"><text:bookmark-start text:name="__RefNumPara__154632_1274089"/>КОЙ<text:span text:style-name="T2"> </text:span>Е<text:span text:style-name="T2"> </text:span>КАТО<text:span text:style-name="T2"> </text:span>БОГ - КОЙ<text:span text:style-name="T2"> </text:span>Е<text:span text:style-name="T2"> </text:span>КАТО<text:span text:style-name="T2"> </text:span>БОГ<text:span text:style-name="T2"> </text:span>2 <text:bookmark-ref text:reference-format="number" text:ref-name="__RefNumPara__154634_1274089">194</text:bookmark-ref><text:bookmark-end text:name="__RefNumPara__154632_1274089"/></text:h>
        </text:list-item>
        <text:list-item>
          <text:h text:style-name="P64" text:outline-level="2">КОЙ<text:span text:style-name="T2"> </text:span>Е<text:span text:style-name="T2"> </text:span>КАТО<text:span text:style-name="T2"> </text:span>ТЕБ,<text:span text:style-name="T2"> </text:span>ИСУСЕ - КОЙ<text:span text:style-name="T2"> </text:span>Е<text:span text:style-name="T2"> </text:span>КАТО<text:span text:style-name="T2"> </text:span>ТЕБЕ,<text:span text:style-name="T2"> </text:span>ИСУСЕ</text:h>
        </text:list-item>
        <text:list-item>
          <text:h text:style-name="P64" text:outline-level="2">КОЙ<text:span text:style-name="T2"> </text:span>Е<text:span text:style-name="T2"> </text:span>ПОДОБЕН</text:h>
        </text:list-item>
        <text:list-item>
          <text:h text:style-name="P64" text:outline-level="2">КОЙ<text:span text:style-name="T2"> </text:span>НЕ<text:span text:style-name="T2"> </text:span>ЗНАЕ,<text:span text:style-name="T2"> </text:span>ЧЕ<text:span text:style-name="T2"> </text:span>ИСУС<text:span text:style-name="T2"> </text:span>Е<text:span text:style-name="T2"> </text:span>ЦАР</text:h>
        </text:list-item>
        <text:list-item>
          <text:h text:style-name="P64" text:outline-level="2"><text:bookmark-start text:name="__RefNumPara__158416_1274089"/>КОЙ<text:span text:style-name="T2"> </text:span>СЪМ<text:span text:style-name="T2"> </text:span>АЗ <text:bookmark-ref text:reference-format="number" text:ref-name="__RefNumPara__158418_1274089">224</text:bookmark-ref><text:bookmark-end text:name="__RefNumPara__158416_1274089"/></text:h>
        </text:list-item>
        <text:list-item>
          <text:h text:style-name="P64" text:outline-level="2">КОЙТО<text:span text:style-name="T2"> </text:span>Е<text:span text:style-name="T2"> </text:span>ПОЧНАЛ<text:span text:style-name="T2"> </text:span>ДОБРО<text:span text:style-name="T2"> </text:span>ДЕЛО</text:h>
        </text:list-item>
        <text:list-item>
          <text:h text:style-name="P64" text:outline-level="2">КОЙТО ЧУВСТВА ИСУСА</text:h>
        </text:list-item>
        <text:list-item>
          <text:h text:style-name="P64" text:outline-level="2">КОЛКО<text:span text:style-name="T2"> </text:span>ДЪЛГО<text:span text:style-name="T2"> </text:span>ГОСПОДИ</text:h>
        </text:list-item>
        <text:list-item>
          <text:h text:style-name="P64" text:outline-level="2">КОЛКО<text:span text:style-name="T2"> </text:span>ПРЕВЪЗХОДНО<text:span text:style-name="T2"> </text:span>Е<text:span text:style-name="T2"> </text:span>ИМЕТО<text:span text:style-name="T2"> </text:span>ТИ</text:h>
        </text:list-item>
        <text:list-item>
          <text:h text:style-name="P64" text:outline-level="2">КОЛКО СКЪП Е ТОЗ ПРИЯТЕЛ</text:h>
        </text:list-item>
        <text:list-item>
          <text:h text:style-name="P64" text:outline-level="2">КОПНЕЯ<text:span text:style-name="T2"> </text:span>БОЖЕ<text:span text:style-name="T2"> </text:span>МОЙ</text:h>
        </text:list-item>
        <text:list-item>
          <text:h text:style-name="P122" text:outline-level="2"><text:bookmark-start text:name="__RefNumPara__20692_1274089"/>КОТВА <text:bookmark-ref text:reference-format="number" text:ref-name="__RefNumPara__20694_1274089">15</text:bookmark-ref><text:bookmark-end text:name="__RefNumPara__20692_1274089"/></text:h>
        </text:list-item>
        <text:list-item>
          <text:h text:style-name="P64" text:outline-level="2">КРАСИВ<text:span text:style-name="T2"> </text:span>СИ,<text:span text:style-name="T2"> </text:span>ГОСПОДИ.</text:h>
        </text:list-item>
        <text:list-item>
          <text:h text:style-name="P64" text:outline-level="2">КРАТЪК<text:span text:style-name="T2"> </text:span>Е<text:span text:style-name="T2"> </text:span>ЖИВОТА<text:span text:style-name="T2"> </text:span>НИ</text:h>
        </text:list-item>
        <text:list-item>
          <text:h text:style-name="P64" text:outline-level="2">КРЪВ СКЪПОЦЕННА</text:h>
        </text:list-item>
        <text:list-item>
          <text:h text:style-name="P123" text:outline-level="2">КРЪВТА НА ГОСПОДА</text:h>
        </text:list-item>
        <text:list-item>
          <text:h text:style-name="P123" text:outline-level="2">КРЪВТА НА ИСУС</text:h>
        </text:list-item>
        <text:list-item>
          <text:h text:style-name="P64" text:outline-level="2"><text:bookmark-start text:name="__RefNumPara__83474_1274089"/>КЪДЕТО<text:span text:style-name="T2"> </text:span>Е<text:span text:style-name="T2"> </text:span>ДУХЪТ<text:span text:style-name="T2"> </text:span>НА<text:span text:style-name="T2"> </text:span>БОГА <text:bookmark-ref text:reference-format="number" text:ref-name="__RefNumPara__83476_1274089">60</text:bookmark-ref><text:bookmark-end text:name="__RefNumPara__83474_1274089"/></text:h>
        </text:list-item>
        <text:list-item>
          <text:h text:style-name="P64" text:outline-level="2">КЪМ<text:span text:style-name="T2"> </text:span>ТЕБЕ<text:span text:style-name="T2"> </text:span>ЩЕ<text:span text:style-name="T2"> </text:span>ЛЕТЯ</text:h>
        </text:list-item>
        <text:list-item>
          <text:h text:style-name="P64" text:outline-level="2"><text:bookmark-start text:name="__RefNumPara__147255_1274089"/><text:span text:style-name="T3">КЪМ ТЕБ ЩЕ ТИЧАМ АЗ </text:span><text:span text:style-name="T3"><text:bookmark-ref text:reference-format="number" text:ref-name="__RefNumPara__147257_1274089">115</text:bookmark-ref></text:span><text:bookmark-end text:name="__RefNumPara__147255_1274089"/></text:h>
        </text:list-item>
        <text:list-item>
          <text:h text:style-name="P64" text:outline-level="2">ЛИЦЕТО<text:span text:style-name="T2"> </text:span>ТИ<text:span text:style-name="T2"> </text:span>ЩЕ<text:span text:style-name="T2"> </text:span>ТЪРСЯ</text:h>
        </text:list-item>
        <text:list-item>
          <text:h text:style-name="P64" text:outline-level="2">ЛЮБОВТА</text:h>
        </text:list-item>
        <text:list-item>
          <text:h text:style-name="P64" text:outline-level="2">ЛЮБОВТА БОЖИЯ</text:h>
        </text:list-item>
        <text:list-item>
          <text:h text:style-name="P64" text:outline-level="2">ЛЮБОВТА<text:span text:style-name="T2"> </text:span>НА<text:span text:style-name="T2"> </text:span>БОГ<text:span text:style-name="T2"> </text:span>ЧАКА </text:h>
        </text:list-item>
        <text:list-item>
          <text:h text:style-name="P64" text:outline-level="2">ЛЮБОВТА<text:span text:style-name="T2"> </text:span>ХРИСТОВА</text:h>
        </text:list-item>
        <text:list-item>
          <text:h text:style-name="P64" text:outline-level="2">ЛЮБЯ<text:span text:style-name="T2"> </text:span>ГОСПОДА</text:h>
        </text:list-item>
        <text:list-item>
          <text:h text:style-name="P64" text:outline-level="2">МАХНИ СЕ САТАНО</text:h>
        </text:list-item>
        <text:list-item>
          <text:h text:style-name="P64" text:outline-level="2">МЕСИЯ</text:h>
        </text:list-item>
        <text:list-item>
          <text:h text:style-name="P64" text:outline-level="2">МЕЧТА</text:h>
        </text:list-item>
        <text:list-item>
          <text:h text:style-name="P64" text:outline-level="2">МИЛ БАЩА - ИСУС ЗА МЕН СИ НАДЕЖДА</text:h>
        </text:list-item>
        <text:list-item>
          <text:h text:style-name="P64" text:outline-level="2">МИЛИ<text:span text:style-name="T2"> </text:span>ТАТКО</text:h>
        </text:list-item>
        <text:list-item>
          <text:h text:style-name="P64" text:outline-level="2">МИЛОСТ<text:span text:style-name="T2"> </text:span>ЗА<text:span text:style-name="T2"> </text:span>ЦЕЛИЯ<text:span text:style-name="T2"> </text:span>СВЯТ</text:h>
        </text:list-item>
        <text:list-item>
          <text:h text:style-name="P64" text:outline-level="2">МИР<text:span text:style-name="T2"> </text:span>КАТО<text:span text:style-name="T2"> </text:span>РЕКА — <text:span text:style-name="T40">МИР КАТО РЕКА 2</text:span></text:h>
        </text:list-item>
        <text:list-item>
          <text:h text:style-name="P64" text:outline-level="2">МИРЪТ<text:span text:style-name="T2"> </text:span>СИ<text:span text:style-name="T2"> </text:span>ТИ</text:h>
        </text:list-item>
        <text:list-item>
          <text:h text:style-name="P64" text:outline-level="2">МНОГО, МНОГО ГОДИНИ</text:h>
        </text:list-item>
        <text:list-item>
          <text:h text:style-name="P64" text:outline-level="2">МНОГО СЕ РАДВАМ /БУТ ЛОШАНАВ/</text:h>
        </text:list-item>
        <text:list-item>
          <text:h text:style-name="P64" text:outline-level="2">МОЕ<text:span text:style-name="T2"> </text:span>ПРИБЕЖИЩЕ</text:h>
        </text:list-item>
        <text:list-item>
          <text:h text:style-name="P64" text:outline-level="2">МОЖЕ ЛИ ДА СЕ НАМЕРИ</text:h>
        </text:list-item>
        <text:list-item>
          <text:h text:style-name="P64" text:outline-level="2"><text:bookmark-start text:name="__RefNumPara__151392_1274089"/>МОЙ<text:span text:style-name="T2"> </text:span>ПРИЯТЕЛ<text:span text:style-name="T2"> </text:span>СИ <text:bookmark-ref text:reference-format="number" text:ref-name="__RefNumPara__151394_1274089">155</text:bookmark-ref><text:bookmark-end text:name="__RefNumPara__151392_1274089"/></text:h>
        </text:list-item>
        <text:list-item>
          <text:h text:style-name="P64" text:outline-level="2"><text:soft-page-break/>МОЛИТВА</text:h>
        </text:list-item>
        <text:list-item>
          <text:h text:style-name="P64" text:outline-level="2"><text:bookmark-start text:name="__RefNumPara__83523_1274089"/>МОЩЕН<text:span text:style-name="T2"> </text:span>В<text:span text:style-name="T2"> </text:span>СИЛА <text:bookmark-ref text:reference-format="number" text:ref-name="__RefNumPara__83525_1274089">77</text:bookmark-ref><text:bookmark-end text:name="__RefNumPara__83523_1274089"/></text:h>
        </text:list-item>
        <text:list-item>
          <text:h text:style-name="P64" text:outline-level="2">МОЩТА<text:span text:style-name="T2"> </text:span>НА<text:span text:style-name="T2"> </text:span>СИЛНИЯ</text:h>
        </text:list-item>
        <text:list-item>
          <text:h text:style-name="P64" text:outline-level="2">МОЯ<text:span text:style-name="T2"> </text:span>БИБЛИЯ</text:h>
        </text:list-item>
        <text:list-item>
          <text:h text:style-name="P64" text:outline-level="2"><text:bookmark-start text:name="__RefNumPara__147247_1274089"/>МОЯ<text:span text:style-name="T2"> </text:span>БОГ<text:span text:style-name="T2"> </text:span>ЩЕ<text:span text:style-name="T2"> </text:span>ПРИЗОВА <text:bookmark-ref text:reference-format="number" text:ref-name="__RefNumPara__147249_1274089">113</text:bookmark-ref><text:bookmark-end text:name="__RefNumPara__147247_1274089"/></text:h>
        </text:list-item>
        <text:list-item>
          <text:h text:style-name="P64" text:outline-level="2">МОЯ<text:span text:style-name="T2"> </text:span>СПАСИТЕЛ<text:span text:style-name="T2"> </text:span>ПРИЯТЕЛ<text:span text:style-name="T2"> </text:span>И<text:span text:style-name="T2"> </text:span>ЦАР</text:h>
        </text:list-item>
        <text:list-item>
          <text:h text:style-name="P64" text:outline-level="2">МОЯТ<text:span text:style-name="T2"> </text:span>БАЩА<text:span text:style-name="T2"> </text:span>Е<text:span text:style-name="T2"> </text:span>ГОЛЯМ<text:span text:style-name="T2"> </text:span>И<text:span text:style-name="T2"> </text:span>СИЛЕН</text:h>
        </text:list-item>
        <text:list-item>
          <text:h text:style-name="P64" text:outline-level="2">МОЯТ<text:span text:style-name="T2"> </text:span>БОГ<text:span text:style-name="T2"> </text:span>Е<text:span text:style-name="T2"> </text:span>МОГЪЩ</text:h>
        </text:list-item>
        <text:list-item>
          <text:h text:style-name="P64" text:outline-level="2">МОЯТ<text:span text:style-name="T2"> </text:span>БОГ<text:span text:style-name="T2"> </text:span>Е<text:span text:style-name="T2"> </text:span>МОГЪЩ<text:span text:style-name="T2"> </text:span>И<text:span text:style-name="T2"> </text:span>СИЛЕН</text:h>
        </text:list-item>
        <text:list-item>
          <text:h text:style-name="P64" text:outline-level="2">МОЯТ<text:span text:style-name="T2"> </text:span>ЖИВОТ<text:span text:style-name="T2"> </text:span>Е<text:span text:style-name="T2"> </text:span>ВЪВ<text:span text:style-name="T2"> </text:span>ТЕБ</text:h>
        </text:list-item>
        <text:list-item>
          <text:h text:style-name="P64" text:outline-level="2">МРАЗЕН<text:span text:style-name="T2"> </text:span>И<text:span text:style-name="T2"> </text:span>СЪДЕН</text:h>
        </text:list-item>
        <text:list-item>
          <text:h text:style-name="P64" text:outline-level="2">НА<text:span text:style-name="T2"> </text:span>БОГА<text:span text:style-name="T2"> </text:span>АЗ<text:span text:style-name="T2"> </text:span>РАЗЧИТАМ<text:bookmark text:name="__DdeLink__71390_3964669292"/></text:h>
        </text:list-item>
        <text:list-item>
          <text:h text:style-name="P64" text:outline-level="2">НА<text:span text:style-name="T2"> </text:span>ВСИЧКИ<text:span text:style-name="T2"> </text:span>ДА<text:span text:style-name="T2"> </text:span>Е<text:span text:style-name="T2"> </text:span>ЧЕСТИТО</text:h>
        </text:list-item>
        <text:list-item>
          <text:h text:style-name="P64" text:outline-level="2"><text:bookmark-start text:name="__RefNumPara__20708_1274089"/><text:span text:style-name="T2">НА ГОЛГОТА БЕ РАЗПНАТ </text:span><text:span text:style-name="T2"><text:bookmark-ref text:reference-format="number" text:ref-name="__RefNumPara__20710_1274089">19</text:bookmark-ref></text:span><text:bookmark-end text:name="__RefNumPara__20708_1274089"/></text:h>
        </text:list-item>
        <text:list-item>
          <text:h text:style-name="P64" text:outline-level="2"><text:bookmark-start text:name="__RefNumPara__146539_1274089"/>НАДЕЖДАТА МИ Е В ХРИСТОС <text:bookmark-ref text:reference-format="number" text:ref-name="__RefNumPara__146541_1274089">104</text:bookmark-ref><text:bookmark-end text:name="__RefNumPara__146539_1274089"/></text:h>
        </text:list-item>
        <text:list-item>
          <text:h text:style-name="P64" text:outline-level="2">НА<text:span text:style-name="T2"> </text:span>КОЛЕНЕ</text:h>
        </text:list-item>
        <text:list-item>
          <text:h text:style-name="P64" text:outline-level="2">НА<text:span text:style-name="T2"> </text:span>НАС<text:span text:style-name="T2"> </text:span>СЕ<text:span text:style-name="T2"> </text:span>РОДИ<text:span text:style-name="T2"> </text:span>ЕДНО<text:span text:style-name="T2"> </text:span>ДЕТЕ</text:h>
        </text:list-item>
        <text:list-item>
          <text:h text:style-name="P64" text:outline-level="2">НА<text:span text:style-name="T2"> </text:span>НАШИЯ<text:span text:style-name="T2"> </text:span>БОГ<text:span text:style-name="T2"> </text:span>СЛАВА<text:span text:style-name="T2"> </text:span>ЧЕСТ</text:h>
        </text:list-item>
        <text:list-item>
          <text:h text:style-name="P64" text:outline-level="2"><text:bookmark-start text:name="__RefNumPara__157100_1274089"/>НА<text:span text:style-name="T2"> </text:span>СЕДНАЛИЯ<text:span text:style-name="T2"> </text:span>НА<text:span text:style-name="T2"> </text:span>ТРОНА <text:bookmark-ref text:reference-format="number" text:ref-name="__RefNumPara__157102_1274089">213</text:bookmark-ref><text:bookmark-end text:name="__RefNumPara__157100_1274089"/></text:h>
        </text:list-item>
        <text:list-item>
          <text:h text:style-name="P64" text:outline-level="2">НА<text:span text:style-name="T2"> </text:span>ТЕБ<text:span text:style-name="T2"> </text:span>ПОДОБАВА</text:h>
        </text:list-item>
        <text:list-item>
          <text:h text:style-name="P64" text:outline-level="2"><text:bookmark-start text:name="__RefNumPara__20650_1274089"/><text:span text:style-name="T2">НАД ВСИЧКО - </text:span>НАД<text:span text:style-name="T2"> </text:span>ВСИЧКО <text:span text:style-name="T143">2 - НАД</text:span><text:span text:style-name="T13"> </text:span><text:span text:style-name="T143">ВСИЧКО</text:span><text:span text:style-name="T47"> </text:span><text:span text:style-name="T48">3</text:span><text:span text:style-name="T47"> </text:span><text:span text:style-name="T143">- </text:span>НАД<text:span text:style-name="T2"> </text:span>ВСЯКА<text:span text:style-name="T2"> </text:span>СИЛА<text:span text:style-name="T2"> </text:span>НАД<text:span text:style-name="T2"> </text:span>ВСЯКА<text:span text:style-name="T2"> </text:span>ВЛАСТ <text:bookmark-ref text:reference-format="number" text:ref-name="__RefNumPara__20652_1274089">2</text:bookmark-ref><text:bookmark-end text:name="__RefNumPara__20650_1274089"/></text:h>
        </text:list-item>
        <text:list-item>
          <text:h text:style-name="P64" text:outline-level="2"><text:bookmark-start text:name="__RefNumPara__150438_1274089"/>НАД<text:span text:style-name="T2"> </text:span>ЦЯЛАТА<text:span text:style-name="T2"> </text:span>ЗЕМЯ<text:span text:style-name="T2"> </text:span>-<text:span text:style-name="T2"> </text:span><text:bookmark-start text:name="__DdeLink__71393_3964669292"/>ЦАРУВАЙ<text:span text:style-name="T2"> </text:span>В<text:span text:style-name="T2"> </text:span>МЕН<text:bookmark-end text:name="__DdeLink__71393_3964669292"/> <text:bookmark-ref text:reference-format="number" text:ref-name="__RefNumPara__150440_1274089">142</text:bookmark-ref><text:bookmark-end text:name="__RefNumPara__150438_1274089"/></text:h>
        </text:list-item>
        <text:list-item>
          <text:h text:style-name="P64" text:outline-level="2">НА ЕДИН ХЪЛМ ДАЛЕЧ</text:h>
        </text:list-item>
        <text:list-item>
          <text:h text:style-name="P64" text:outline-level="2">НА СВОЕТО ВРЕМЕ</text:h>
        </text:list-item>
        <text:list-item>
          <text:h text:style-name="P64" text:outline-level="2">НАУЧИ МЕ - НАУЧИ СЪРЦЕТО МИ - ИСУС, ИСУС - ИМЕ СИЛНО ДА СПАСЯВА</text:h>
        </text:list-item>
        <text:list-item>
          <text:h text:style-name="P64" text:outline-level="2"><text:bookmark-start text:name="__RefNumPara__83539_1274089"/>НАШИЯТ<text:span text:style-name="T2"> </text:span>ЦАР<text:span text:style-name="T2"> </text:span>Е<text:span text:style-name="T2"> </text:span>ИЗДИГНАТ <text:bookmark-ref text:reference-format="number" text:ref-name="__RefNumPara__83541_1274089">81</text:bookmark-ref><text:bookmark-end text:name="__RefNumPara__83539_1274089"/></text:h>
        </text:list-item>
        <text:list-item>
          <text:h text:style-name="P64" text:outline-level="2"><text:bookmark-start text:name="__RefNumPara__149545_1274089"/>НЕ<text:span text:style-name="T2"> </text:span>БЕШЕ<text:span text:style-name="T2"> </text:span>ЛЕСНО <text:bookmark-ref text:reference-format="number" text:ref-name="__RefNumPara__149547_1274089">124</text:bookmark-ref><text:bookmark-end text:name="__RefNumPara__149545_1274089"/></text:h>
        </text:list-item>
        <text:list-item>
          <text:h text:style-name="P64" text:outline-level="2">НЕДЕЙ ДА СЕ ТРЕВОЖИШ</text:h>
        </text:list-item>
        <text:list-item>
          <text:h text:style-name="P64" text:outline-level="2">НЕКА БЪДА С КОРЕНИ</text:h>
        </text:list-item>
        <text:list-item>
          <text:h text:style-name="P64" text:outline-level="2">НЕ<text:span text:style-name="T2"> </text:span>МОГА<text:span text:style-name="T2"> </text:span>ДА<text:span text:style-name="T2"> </text:span>ЖИВЕЯ<text:span text:style-name="T2"> </text:span>БЕЗ<text:span text:style-name="T2"> </text:span>ТЕБ</text:h>
        </text:list-item>
        <text:list-item>
          <text:h text:style-name="P64" text:outline-level="2">НЕ,<text:span text:style-name="T2"> </text:span>НЕ<text:span text:style-name="T2"> </text:span>МОГА<text:span text:style-name="T2"> </text:span>ДА<text:span text:style-name="T2"> </text:span>СПРА<text:span text:style-name="T2"> </text:span>ДА<text:span text:style-name="T2"> </text:span>ТЕ<text:span text:style-name="T2"> </text:span>ХВАЛЯ</text:h>
        </text:list-item>
        <text:list-item>
          <text:h text:style-name="P64" text:outline-level="2">НЕ<text:span text:style-name="T2"> </text:span>СЕ<text:span text:style-name="T2"> </text:span>ПЛАШИМ</text:h>
        </text:list-item>
        <text:list-item>
          <text:h text:style-name="P64" text:outline-level="2">НЕ<text:span text:style-name="T2"> </text:span>СЪС<text:span text:style-name="T2"> </text:span>ЧОВЕШКИ<text:span text:style-name="T2"> </text:span>СИЛИ</text:h>
        </text:list-item>
        <text:list-item>
          <text:h text:style-name="P64" text:outline-level="2"><text:bookmark-start text:name="__RefNumPara__152379_1274089"/>НЕ<text:span text:style-name="T2"> </text:span>ЧРЕЗ<text:span text:style-name="T2"> </text:span>СИЛА <text:bookmark-ref text:reference-format="number" text:ref-name="__RefNumPara__152381_1274089">161</text:bookmark-ref><text:bookmark-end text:name="__RefNumPara__152379_1274089"/></text:h>
        </text:list-item>
        <text:list-item>
          <text:h text:style-name="P64" text:outline-level="2"><text:bookmark-start text:name="__RefNumPara__20724_1274089"/><text:span text:style-name="T2">НЕБЕСНИ ТАТКО </text:span><text:span text:style-name="T2"><text:bookmark-ref text:reference-format="number" text:ref-name="__RefNumPara__20726_1274089">26</text:bookmark-ref></text:span><text:bookmark-end text:name="__RefNumPara__20724_1274089"/></text:h>
        </text:list-item>
        <text:list-item>
          <text:h text:style-name="P64" text:outline-level="2">НЕЖНО<text:span text:style-name="T2"> </text:span>МОЕТО<text:span text:style-name="T2"> </text:span>СЪРЦЕ</text:h>
        </text:list-item>
        <text:list-item>
          <text:h text:style-name="P64" text:outline-level="2">НЕЖНО<text:span text:style-name="T2"> </text:span>ТИ<text:span text:style-name="T2"> </text:span>МИНАВАШ</text:h>
        </text:list-item>
        <text:list-item>
          <text:h text:style-name="P64" text:outline-level="2"><text:bookmark-start text:name="__RefNumPara__83547_1274089"/>НЕКА<text:span text:style-name="T2"> </text:span>ВЛЕЗЕМ<text:span text:style-name="T2"> </text:span>В<text:span text:style-name="T2"> </text:span>ХРАМА<text:span text:style-name="T2"> </text:span>С<text:span text:style-name="T2"> </text:span>ПЕСНИ <text:bookmark-ref text:reference-format="number" text:ref-name="__RefNumPara__83549_1274089">83</text:bookmark-ref><text:bookmark-end text:name="__RefNumPara__83547_1274089"/></text:h>
        </text:list-item>
        <text:list-item>
          <text:h text:style-name="P64" text:outline-level="2">НЕКА<text:span text:style-name="T2"> </text:span>ГОСПОД<text:span text:style-name="T2"> </text:span>Е<text:span text:style-name="T2"> </text:span>НА<text:span text:style-name="T2"> </text:span>ТРОНА</text:h>
        </text:list-item>
        <text:list-item>
          <text:h text:style-name="P64" text:outline-level="2">НЕКА<text:span text:style-name="T2"> </text:span>ДА<text:span text:style-name="T2"> </text:span>ВЪЗПЕЕМ<text:span text:style-name="T2"> </text:span>ГОСПОДА</text:h>
        </text:list-item>
        <text:list-item>
          <text:h text:style-name="P64" text:outline-level="2">НЕКА<text:span text:style-name="T2"> </text:span>ДА<text:span text:style-name="T2"> </text:span>ПРАЗНУВАМЕ</text:h>
        </text:list-item>
        <text:list-item>
          <text:h text:style-name="P64" text:outline-level="2">НЕКА<text:span text:style-name="T2"> </text:span>ЖИВЕЙ<text:span text:style-name="T2"> </text:span>РАДОСТТА</text:h>
        </text:list-item>
        <text:list-item>
          <text:h text:style-name="P64" text:outline-level="2"><text:span text:style-name="T17">Н</text:span><text:span text:style-name="T42">Е</text:span><text:span text:style-name="T17">КА</text:span><text:span text:style-name="T2"> </text:span>ИДЕМ<text:span text:style-name="T2"> </text:span>В<text:span text:style-name="T2"> </text:span>БОЖИЙ<text:span text:style-name="T2"> </text:span>ХРАМ</text:h>
        </text:list-item>
        <text:list-item>
          <text:h text:style-name="P64" text:outline-level="2">НЕКА<text:span text:style-name="T2"> </text:span>ПРАЗНУВАМЕ</text:h>
        </text:list-item>
        <text:list-item>
          <text:h text:style-name="P64" text:outline-level="2">НЕКА СВЕТИЛНИКЪТ ТИ СВЕТИ</text:h>
        </text:list-item>
        <text:list-item>
          <text:h text:style-name="P64" text:outline-level="2">НЕКА<text:span text:style-name="T2"> </text:span>ТВОЙТА<text:span text:style-name="T2"> </text:span>СЛАВА<text:span text:style-name="T2"> </text:span>ДНЕС</text:h>
        </text:list-item>
        <text:list-item>
          <text:h text:style-name="P64" text:outline-level="2">НЕКА<text:span text:style-name="T2"> </text:span>ТЕЧЕ</text:h>
        </text:list-item>
        <text:list-item>
          <text:h text:style-name="P124" text:outline-level="2">НЕ НАМ</text:h>
        </text:list-item>
        <text:list-item>
          <text:h text:style-name="P64" text:outline-level="2">НЕОТСЛАБВАЩА<text:span text:style-name="T2"> </text:span>ЛЮБОВ</text:h>
        </text:list-item>
        <text:list-item>
          <text:h text:style-name="P64" text:outline-level="2">НЕЩО<text:span text:style-name="T2"> </text:span>ДА<text:span text:style-name="T2"> </text:span>ТИ<text:span text:style-name="T2"> </text:span>ДАМ</text:h>
        </text:list-item>
        <text:list-item>
          <text:h text:style-name="P64" text:outline-level="2">НИЕ<text:span text:style-name="T2"> </text:span>СМЕ<text:span text:style-name="T2"> </text:span>БОЖИЙ<text:span text:style-name="T2"> </text:span>НАРОД</text:h>
        </text:list-item>
        <text:list-item>
          <text:h text:style-name="P64" text:outline-level="2">НИЕ<text:span text:style-name="T2"> </text:span>СМЕ<text:span text:style-name="T2"> </text:span>ЕДНО<text:span text:style-name="T2"> </text:span>СЕМЕЙСТВО</text:h>
        </text:list-item>
        <text:list-item>
          <text:h text:style-name="P64" text:outline-level="2">НИЙ<text:span text:style-name="T2"> </text:span>ВЯРВАМЕ - НИЙ<text:span text:style-name="T2"> </text:span>ВЯРВАМЕ<text:span text:style-name="T2"> </text:span>В<text:span text:style-name="T2"> </text:span>ИСУСА</text:h>
        </text:list-item>
        <text:list-item>
          <text:h text:style-name="P64" text:outline-level="2"><text:bookmark-start text:name="__RefNumPara__82608_1274089"/>НИЙ<text:span text:style-name="T2"> </text:span>ИДВАМЕ<text:span text:style-name="T2"> </text:span>ПРЕД<text:span text:style-name="T2"> </text:span>ТЕБЕ - НИЙ<text:span text:style-name="T2"> </text:span>ИДВАМЕ<text:span text:style-name="T2"> </text:span>ПРИ<text:span text:style-name="T2"> </text:span>ТЕБЕ <text:bookmark-ref text:reference-format="number" text:ref-name="__RefNumPara__82610_1274089">52</text:bookmark-ref><text:bookmark-end text:name="__RefNumPara__82608_1274089"/></text:h>
        </text:list-item>
        <text:list-item>
          <text:h text:style-name="P64" text:outline-level="2"><text:bookmark-start text:name="__RefNumPara__84139_1274089"/>НИЙ<text:span text:style-name="T2"> </text:span>СТОИМ<text:span text:style-name="T2"> </text:span>НА<text:span text:style-name="T2"> </text:span>СВЯТО<text:span text:style-name="T2"> </text:span>МЯСТО <text:bookmark-ref text:reference-format="number" text:ref-name="__RefNumPara__84141_1274089">88</text:bookmark-ref><text:bookmark-end text:name="__RefNumPara__84139_1274089"/></text:h>
        </text:list-item>
        <text:list-item>
          <text:h text:style-name="P64" text:outline-level="2">НИЙ<text:span text:style-name="T2"> </text:span>ХВАЛИМ<text:span text:style-name="T2"> </text:span>ТЕБ</text:h>
        </text:list-item>
        <text:list-item>
          <text:h text:style-name="P64" text:outline-level="2"><text:soft-page-break/>НОВА ЗВЕЗДА</text:h>
        </text:list-item>
        <text:list-item>
          <text:h text:style-name="P64" text:outline-level="2">НОВ<text:span text:style-name="T2"> </text:span>ЖИВОТ</text:h>
        </text:list-item>
        <text:list-item>
          <text:h text:style-name="P64" text:outline-level="2">НОВ<text:span text:style-name="T2"> </text:span>НАРОД<text:span text:style-name="T2"> </text:span>ВЪЗКРЪСВА<text:span text:style-name="T2"> </text:span>ДНЕС</text:h>
        </text:list-item>
        <text:list-item>
          <text:h text:style-name="P64" text:outline-level="2">НОВА<text:span text:style-name="T2"> </text:span>ГОДИНА<text:span text:style-name="T2"> – </text:span>ЧЕСТИТА</text:h>
        </text:list-item>
        <text:list-item>
          <text:h text:style-name="P64" text:outline-level="2">НОВА<text:span text:style-name="T2"> </text:span>НАДЕЖДА</text:h>
        </text:list-item>
        <text:list-item>
          <text:h text:style-name="P64" text:outline-level="2">НОВА<text:span text:style-name="T2"> </text:span>ПЕСЕН</text:h>
        </text:list-item>
        <text:list-item>
          <text:h text:style-name="P64" text:outline-level="2">НОВОРОДЕН</text:h>
        </text:list-item>
        <text:list-item>
          <text:h text:style-name="P64" text:outline-level="2">НОЗЕТЕ<text:span text:style-name="T2"> </text:span>МИ<text:span text:style-name="T2"> </text:span>ВЗЕ<text:span text:style-name="T2"> </text:span>ИСУС<text:span text:style-name="T2"> </text:span>ОТ<text:span text:style-name="T2"> </text:span>КАЛТА</text:h>
        </text:list-item>
        <text:list-item>
          <text:h text:style-name="P64" text:outline-level="2"><text:bookmark-start text:name="__RefNumPara__158400_1274089"/>НОСИМ<text:span text:style-name="T2"> </text:span>ТИ<text:span text:style-name="T2"> </text:span>ЖЕРТВА<text:span text:style-name="T2"> </text:span>НА<text:span text:style-name="T2"> </text:span>ХВАЛА <text:bookmark-ref text:reference-format="number" text:ref-name="__RefNumPara__158402_1274089">220</text:bookmark-ref><text:bookmark-end text:name="__RefNumPara__158400_1274089"/></text:h>
        </text:list-item>
        <text:list-item>
          <text:h text:style-name="P64" text:outline-level="2"><text:bookmark-start text:name="__RefNumPara__83543_1274089"/>НОСЯ<text:span text:style-name="T2"> </text:span>НЕЩО<text:span text:style-name="T2"> </text:span>ЗА<text:span text:style-name="T2"> </text:span>ТЕБ - СЪРЦЕ НА ПОКЛОНЕНИЕ - СЪРЦЕ НА ПОКЛОННИК <text:bookmark-ref text:reference-format="number" text:ref-name="__RefNumPara__83545_1274089">82</text:bookmark-ref><text:bookmark-end text:name="__RefNumPara__83543_1274089"/></text:h>
        </text:list-item>
        <text:list-item>
          <text:h text:style-name="P64" text:outline-level="2"><text:bookmark-start text:name="__RefNumPara__153472_1274089"/>НУЖДАЕМ<text:span text:style-name="T2"> </text:span>СЕ<text:span text:style-name="T2"> </text:span>ОТ<text:span text:style-name="T2"> </text:span>БОГ <text:bookmark-ref text:reference-format="number" text:ref-name="__RefNumPara__153474_1274089">174</text:bookmark-ref><text:bookmark-end text:name="__RefNumPara__153472_1274089"/></text:h>
        </text:list-item>
        <text:list-item>
          <text:h text:style-name="P64" text:outline-level="2">НУЖДАЯ<text:span text:style-name="T2"> </text:span>СЕ — <text:span text:style-name="T160">НУЖДАЯ СЕ ДА БЪДА С ТЕБ</text:span></text:h>
        </text:list-item>
        <text:list-item>
          <text:h text:style-name="P64" text:outline-level="2">НУЖДАЯ<text:span text:style-name="T2"> </text:span>СЕ<text:span text:style-name="T2"> </text:span>ОТ<text:span text:style-name="T2"> </text:span>ТЕБ</text:h>
        </text:list-item>
        <text:list-item>
          <text:h text:style-name="P64" text:outline-level="2"><text:bookmark-start text:name="__RefNumPara__147227_1274089"/>НУЖДАЯ<text:span text:style-name="T2"> </text:span>СЕ<text:span text:style-name="T2"> </text:span>ПОВЕЧЕ<text:span text:style-name="T2"> </text:span>ОТ<text:span text:style-name="T2"> </text:span>ТЕБ <text:bookmark-ref text:reference-format="number" text:ref-name="__RefNumPara__147229_1274089">105</text:bookmark-ref><text:bookmark-end text:name="__RefNumPara__147227_1274089"/></text:h>
        </text:list-item>
        <text:list-item>
          <text:h text:style-name="P64" text:outline-level="2"><text:bookmark-start text:name="__RefNumPara__20654_1274089"/><text:span text:style-name="T2">НЯМА ДА ПОЗВОЛЯ НА КАМЪК </text:span><text:span text:style-name="T2"><text:bookmark-ref text:reference-format="number" text:ref-name="__RefNumPara__20656_1274089">Грешка: не е намерен източникът на обръщение</text:bookmark-ref></text:span><text:bookmark-end text:name="__RefNumPara__20654_1274089"/></text:h>
        </text:list-item>
        <text:list-item>
          <text:h text:style-name="P64" text:outline-level="2">НЯМА<text:span text:style-name="T2"> </text:span>ДА<text:span text:style-name="T2"> </text:span>СЕ<text:span text:style-name="T2"> </text:span>БОИШ</text:h>
        </text:list-item>
        <text:list-item>
          <text:h text:style-name="P64" text:outline-level="2">НЯМА<text:span text:style-name="T2"> </text:span>ДРУГ</text:h>
        </text:list-item>
        <text:list-item>
          <text:h text:style-name="P64" text:outline-level="2"><text:bookmark-start text:name="__RefNumPara__157076_1274089"/>НЯМА<text:span text:style-name="T2"> </text:span>ДРУГ<text:span text:style-name="T2"> </text:span>КАТО<text:span text:style-name="T2"> </text:span>ТЕБ <text:bookmark-ref text:reference-format="number" text:ref-name="__RefNumPara__157078_1274089">207</text:bookmark-ref><text:bookmark-end text:name="__RefNumPara__157076_1274089"/></text:h>
        </text:list-item>
        <text:list-item>
          <text:h text:style-name="P64" text:outline-level="2">НЯМА<text:span text:style-name="T2"> </text:span>ДРУГ<text:span text:style-name="T2"> </text:span>КАТО<text:span text:style-name="T2"> </text:span>ТЕБ<text:span text:style-name="T2"> </text:span>2 - НЯМА<text:span text:style-name="T2"> </text:span>ДРУГ<text:span text:style-name="T2"> </text:span>КАТО<text:span text:style-name="T2"> </text:span>ТЕБ<text:span text:style-name="T2"> </text:span>3</text:h>
        </text:list-item>
        <text:list-item>
          <text:h text:style-name="P64" text:outline-level="2">НЯМА<text:span text:style-name="T2"> </text:span>ДРУГ<text:span text:style-name="T2"> </text:span>КАТО<text:span text:style-name="T2"> </text:span>ТЕБ<text:span text:style-name="T2"> </text:span>4</text:h>
        </text:list-item>
        <text:list-item>
          <text:h text:style-name="P64" text:outline-level="2">НЯМА<text:span text:style-name="T2"> </text:span>НИКОЙ<text:span text:style-name="T2"> </text:span>КАТО<text:span text:style-name="T2"> </text:span>ТЕБ</text:h>
        </text:list-item>
        <text:list-item>
          <text:h text:style-name="P64" text:outline-level="2">НЯМА<text:span text:style-name="T2"> </text:span>ПО-ДОБЪР<text:span text:style-name="T2"> </text:span>И<text:span text:style-name="T2"> </text:span>ВЕРЕН<text:span text:style-name="T2"> </text:span>ОТ<text:span text:style-name="T2"> </text:span>ИСУС</text:h>
        </text:list-item>
        <text:list-item>
          <text:h text:style-name="P125" text:outline-level="2">НЯМА ПОДОБЕН</text:h>
        </text:list-item>
        <text:list-item>
          <text:h text:style-name="P64" text:outline-level="2">ОБИЧАМ<text:span text:style-name="T2"> </text:span>С<text:span text:style-name="T2"> </text:span>ТЕБЕ<text:span text:style-name="T2"> </text:span>ДА<text:span text:style-name="T2"> </text:span>ОБЩУВАМ</text:h>
        </text:list-item>
        <text:list-item>
          <text:h text:style-name="P64" text:outline-level="2">ОБИЧАМ<text:span text:style-name="T2"> </text:span>ТВОЕТО<text:span text:style-name="T2"> </text:span>ПРИСЪСТВИЕ</text:h>
        </text:list-item>
        <text:list-item>
          <text:h text:style-name="P64" text:outline-level="2">ОБИЧАМ<text:span text:style-name="T2"> </text:span>ТЕ<text:span text:style-name="T2"> </text:span>ИСУС</text:h>
        </text:list-item>
        <text:list-item>
          <text:h text:style-name="P64" text:outline-level="2">ОБИЧАМ<text:span text:style-name="T2"> </text:span>ТЕ<text:span text:style-name="T2"> </text:span>ИСУСЕ</text:h>
        </text:list-item>
        <text:list-item>
          <text:h text:style-name="P126" text:outline-level="2">ОБИ1АМ ТЕ ИСУСЕ 2</text:h>
        </text:list-item>
        <text:list-item>
          <text:h text:style-name="P64" text:outline-level="2">ОБИЧАМ ТЕ, ИСУСЕ МОЙ</text:h>
        </text:list-item>
        <text:list-item>
          <text:h text:style-name="P64" text:outline-level="2">ОБИЧАМ<text:span text:style-name="T2"> </text:span>ТЕ<text:span text:style-name="T2"> </text:span>С<text:span text:style-name="T2"> </text:span>ДУШАТА<text:span text:style-name="T2"> </text:span>СИ</text:h>
        </text:list-item>
        <text:list-item>
          <text:h text:style-name="P64" text:outline-level="2">ОБНОВИ<text:span text:style-name="T2"> </text:span>ЖИВОТА<text:span text:style-name="T2"> </text:span>МИ</text:h>
        </text:list-item>
        <text:list-item>
          <text:h text:style-name="P64" text:outline-level="2">О<text:span text:style-name="T2"> </text:span>ВИЖТЕ<text:span text:style-name="T2"> </text:span>ТАЗИ<text:span text:style-name="T2"> </text:span>ЛЮБОВ</text:h>
        </text:list-item>
        <text:list-item>
          <text:h text:style-name="P64" text:outline-level="2">О<text:span text:style-name="T2"> </text:span>ГОСПОДИ</text:h>
        </text:list-item>
        <text:list-item>
          <text:h text:style-name="P64" text:outline-level="2">О<text:span text:style-name="T2"> </text:span>ГОСПОДИ<text:span text:style-name="T2"> </text:span>ИСУСЕ</text:h>
        </text:list-item>
        <text:list-item>
          <text:h text:style-name="P64" text:outline-level="2">О, ИСУСЕ - ОБИЧАМ ТЕ, ЖЕЛАЯ ТЕ</text:h>
        </text:list-item>
        <text:list-item>
          <text:h text:style-name="P64" text:outline-level="2">О<text:span text:style-name="T2"> </text:span>КАК<text:span text:style-name="T2"> </text:span>СЕ<text:span text:style-name="T2"> </text:span>РАДВАМ</text:h>
        </text:list-item>
        <text:list-item>
          <text:h text:style-name="P64" text:outline-level="2"><text:bookmark-start text:name="__RefNumPara__20688_1274089"/><text:span text:style-name="T2">О КОЛКО ЧУДНА БЛАГОДАТ - </text:span>О<text:span text:style-name="T2"> </text:span>КОЛКО<text:span text:style-name="T2"> </text:span>ЧУДНА<text:span text:style-name="T2"> </text:span>БЛАГОДАТ<text:span text:style-name="T2"> </text:span>2 - О<text:span text:style-name="T2"> </text:span>КОЛКО<text:span text:style-name="T2"> </text:span>ЧУДНА<text:span text:style-name="T2"> </text:span>БЛАГОДАТ<text:span text:style-name="T2"> </text:span><text:span text:style-name="T29">3 </text:span><text:span text:style-name="T29"><text:bookmark-ref text:reference-format="number" text:ref-name="__RefNumPara__20690_1274089">14</text:bookmark-ref></text:span><text:bookmark-end text:name="__RefNumPara__20688_1274089"/></text:h>
        </text:list-item>
        <text:list-item>
          <text:h text:style-name="P126" text:outline-level="2">О МОЛИТВА</text:h>
        </text:list-item>
        <text:list-item>
          <text:h text:style-name="P64" text:outline-level="2">ОСАННА<text:span text:style-name="T2"> </text:span>/на<text:span text:style-name="T2"> </text:span>Моцарт/</text:h>
        </text:list-item>
        <text:list-item>
          <text:h text:style-name="P64" text:outline-level="2"><text:bookmark-start text:name="__RefNumPara__145173_1274089"/>ОСАННА — <text:span text:style-name="T161">Осанна на Христа </text:span><text:span text:style-name="T161"><text:bookmark-ref text:reference-format="number" text:ref-name="__RefNumPara__145175_1274089">91</text:bookmark-ref></text:span><text:bookmark-end text:name="__RefNumPara__145173_1274089"/></text:h>
        </text:list-item>
        <text:list-item>
          <text:h text:style-name="P64" text:outline-level="2">ОСАННА<text:span text:style-name="T2"> </text:span>2</text:h>
        </text:list-item>
        <text:list-item>
          <text:h text:style-name="P64" text:outline-level="2">ОСАННА <text:span text:style-name="T61">3</text:span></text:h>
        </text:list-item>
        <text:list-item>
          <text:h text:style-name="P64" text:outline-level="2">ОСАННА<text:span text:style-name="T2"> </text:span>/2<text:span text:style-name="T2"> </text:span>ВЪВ<text:span text:style-name="T2"> </text:span>ВИСИНИТЕ</text:h>
        </text:list-item>
        <text:list-item>
          <text:h text:style-name="P126" text:outline-level="2">ОСВЕТИ ОЧИТЕ НА МОЕТО СЪРЦЕ</text:h>
        </text:list-item>
        <text:list-item>
          <text:h text:style-name="P64" text:outline-level="2"><text:bookmark-start text:name="__RefNumPara__152391_1274089"/>О<text:span text:style-name="T2"> </text:span>СВЯТА<text:span text:style-name="T2"> </text:span>НОЩ <text:bookmark-ref text:reference-format="number" text:ref-name="__RefNumPara__152393_1274089">164</text:bookmark-ref><text:bookmark-end text:name="__RefNumPara__152391_1274089"/></text:h>
        </text:list-item>
        <text:list-item>
          <text:h text:style-name="P64" text:outline-level="2">О СВЯТИ ДУШЕ</text:h>
        </text:list-item>
        <text:list-item>
          <text:h text:style-name="P64" text:outline-level="2">ОСИНОВЕН</text:h>
        </text:list-item>
        <text:list-item>
          <text:h text:style-name="P64" text:outline-level="2"><text:bookmark-start text:name="__RefNumPara__20680_1274089"/>О<text:span text:style-name="T2"> </text:span>СЛАВА<text:span text:style-name="T2"> </text:span>И<text:span text:style-name="T2"> </text:span>ПОЧИТ <text:bookmark-ref text:reference-format="number" text:ref-name="__RefNumPara__20682_1274089">12</text:bookmark-ref><text:bookmark-end text:name="__RefNumPara__20680_1274089"/></text:h>
        </text:list-item>
        <text:list-item>
          <text:h text:style-name="P64" text:outline-level="2">ОСТАВИ ДОМ В НЕБЕСА</text:h>
        </text:list-item>
        <text:list-item>
          <text:h text:style-name="P64" text:outline-level="2"><text:bookmark-start text:name="__RefNumPara__158420_1274089"/>ОСТАВИ СЛАВАТА - Кой друг Цар <text:bookmark-ref text:reference-format="number" text:ref-name="__RefNumPara__158422_1274089">225</text:bookmark-ref><text:bookmark-end text:name="__RefNumPara__158420_1274089"/></text:h>
        </text:list-item>
        <text:list-item>
          <text:h text:style-name="P64" text:outline-level="2">ОТ<text:span text:style-name="T2"> </text:span>ВСИЧКИ<text:span text:style-name="T2"> </text:span>ИЗБРАХ<text:span text:style-name="T2"> </text:span>ТЕБ</text:h>
        </text:list-item>
        <text:list-item>
          <text:h text:style-name="P64" text:outline-level="2">ОТ<text:span text:style-name="T2"> </text:span>ЛЪЧА<text:span text:style-name="T2"> </text:span>НА<text:span text:style-name="T2"> </text:span>ИЗГРЕВА</text:h>
        </text:list-item>
        <text:list-item>
          <text:h text:style-name="P64" text:outline-level="2"><text:bookmark-start text:name="__RefNumPara__155813_1274089"/>ОТ ЛЮБОВ ДОЙДЕ <text:bookmark-ref text:reference-format="number" text:ref-name="__RefNumPara__155815_1274089">197</text:bookmark-ref><text:bookmark-end text:name="__RefNumPara__155813_1274089"/></text:h>
        </text:list-item>
        <text:list-item>
          <text:h text:style-name="P64" text:outline-level="2">ОТВОРИ<text:span text:style-name="T2"> </text:span>ОЧИ</text:h>
        </text:list-item>
        <text:list-item>
          <text:h text:style-name="P64" text:outline-level="2">ОТДАВАМ<text:span text:style-name="T2"> </text:span>ТИ<text:span text:style-name="T2"> </text:span>ХВАЛА</text:h>
        </text:list-item>
        <text:list-item>
          <text:h text:style-name="P64" text:outline-level="2"><text:soft-page-break/>ОТДАВАМЕ<text:span text:style-name="T2"> </text:span>ТИ<text:span text:style-name="T2"> </text:span>ПОЧИТ</text:h>
        </text:list-item>
        <text:list-item>
          <text:h text:style-name="P64" text:outline-level="2">ОТДАЙТЕ<text:span text:style-name="T2"> </text:span>ГОСПОДУ</text:h>
        </text:list-item>
        <text:list-item>
          <text:h text:style-name="P64" text:outline-level="2">ОТКРОВЕНИЕ<text:span text:style-name="T2"> </text:span>4:11</text:h>
        </text:list-item>
        <text:list-item>
          <text:h text:style-name="P64" text:outline-level="2">ОТЧЕ,<text:span text:style-name="T2"> </text:span>МОЙ<text:span text:style-name="T2"> </text:span>ОТЧЕ</text:h>
        </text:list-item>
        <text:list-item>
          <text:h text:style-name="P64" text:outline-level="2">ОТЧЕ<text:span text:style-name="T2"> </text:span>НАШ</text:h>
        </text:list-item>
        <text:list-item>
          <text:h text:style-name="P64" text:outline-level="2">ОЧАКВАНЕ</text:h>
        </text:list-item>
        <text:list-item>
          <text:h text:style-name="P64" text:outline-level="2"><text:span text:style-name="T61">О</text:span><text:span text:style-name="T31"> </text:span><text:span text:style-name="T61">ЧУДНА</text:span><text:span text:style-name="T31"> </text:span><text:span text:style-name="T61">МИЛОСТ</text:span><text:span text:style-name="T31"> </text:span><text:span text:style-name="T61">БОЖИЯ</text:span></text:h>
        </text:list-item>
        <text:list-item>
          <text:h text:style-name="P64" text:outline-level="2">О<text:span text:style-name="T2"> </text:span>ЧУДНА<text:span text:style-name="T2"> </text:span>СЛАВНА<text:span text:style-name="T2"> </text:span>СВЯТА<text:span text:style-name="T2"> </text:span>НОЩ</text:h>
        </text:list-item>
        <text:list-item>
          <text:h text:style-name="P127" text:outline-level="2">ПАДА ХОМОТА</text:h>
        </text:list-item>
        <text:list-item>
          <text:h text:style-name="P64" text:outline-level="2"><text:bookmark-start text:name="__RefNumPara__158436_1274089"/>ПАДНЕШ<text:span text:style-name="T2"> </text:span>ЛИ <text:bookmark-ref text:reference-format="number" text:ref-name="__RefNumPara__158438_1274089">229</text:bookmark-ref><text:bookmark-end text:name="__RefNumPara__158436_1274089"/></text:h>
        </text:list-item>
        <text:list-item>
          <text:h text:style-name="P64" text:outline-level="2">ПАРФЮМ ЗА ТВОИТЕ НОЗЕ</text:h>
        </text:list-item>
        <text:list-item>
          <text:h text:style-name="P64" text:outline-level="2">ПАСТИРЮ<text:span text:style-name="T2"> </text:span>ХРИСТЕ</text:h>
        </text:list-item>
        <text:list-item>
          <text:h text:style-name="P64" text:outline-level="2">ПЕЕМ<text:span text:style-name="T2"> </text:span>НА<text:span text:style-name="T2"> </text:span>ТЕБЕ<text:span text:style-name="T2"> </text:span>ХВАЛА</text:h>
        </text:list-item>
        <text:list-item>
          <text:h text:style-name="P64" text:outline-level="2"><text:bookmark-start text:name="__RefNumPara__154616_1274089"/>ПЕЙ<text:span text:style-name="T2"> </text:span>АЛИЛУЯ<text:span text:style-name="T2"> </text:span>НА<text:span text:style-name="T2"> </text:span>ХРИСТА <text:bookmark-ref text:reference-format="number" text:ref-name="__RefNumPara__154618_1274089">190</text:bookmark-ref><text:bookmark-end text:name="__RefNumPara__154616_1274089"/></text:h>
        </text:list-item>
        <text:list-item>
          <text:h text:style-name="P64" text:outline-level="2">ПЕЙ<text:span text:style-name="T2"> </text:span>НА<text:span text:style-name="T2"> </text:span>БОГА<text:span text:style-name="T2"> </text:span>ХВАЛА</text:h>
        </text:list-item>
        <text:list-item>
          <text:h text:style-name="P64" text:outline-level="2">ПЕЙТЕ<text:span text:style-name="T2"> </text:span>НА<text:span text:style-name="T2"> </text:span>ХРИСТА</text:h>
        </text:list-item>
        <text:list-item>
          <text:h text:style-name="P64" text:outline-level="2">ПЕСЕН<text:span text:style-name="T2"> </text:span>НА<text:span text:style-name="T2"> </text:span>СЪЖИВЛЕНИЕ</text:h>
        </text:list-item>
        <text:list-item>
          <text:h text:style-name="P64" text:outline-level="2">ПЕСЕНТА<text:span text:style-name="T2"> </text:span>НА<text:span text:style-name="T2"> </text:span>24-ТЕ</text:h>
        </text:list-item>
        <text:list-item>
          <text:h text:style-name="P64" text:outline-level="2">ПЕСЕНТА<text:span text:style-name="T2"> </text:span>НА<text:span text:style-name="T2"> </text:span>АГНЕТО</text:h>
        </text:list-item>
        <text:list-item>
          <text:h text:style-name="P106" text:outline-level="2">ПЕТЪР И ЙОАН</text:h>
        </text:list-item>
        <text:list-item>
          <text:h text:style-name="P64" text:outline-level="2">ПЕТЪР<text:span text:style-name="T2"> </text:span>С<text:span text:style-name="T2"> </text:span>ЙОАН</text:h>
        </text:list-item>
        <text:list-item>
          <text:h text:style-name="P64" text:outline-level="2">ПЕЯ<text:span text:style-name="T2"> </text:span>СЛАВА<text:span text:style-name="T2"> </text:span>НА<text:span text:style-name="T2"> </text:span>ХРИСТА</text:h>
        </text:list-item>
        <text:list-item>
          <text:h text:style-name="P64" text:outline-level="2">ПЛЯСКАЙ<text:span text:style-name="T2"> </text:span>С<text:span text:style-name="T2"> </text:span>РЪЦЕ<text:span text:style-name="T2"> </text:span>ВЪЗКЛИКНИ</text:h>
        </text:list-item>
        <text:list-item>
          <text:h text:style-name="P107" text:outline-level="2">ПОБЕДИТЕЛ</text:h>
        </text:list-item>
        <text:list-item>
          <text:h text:style-name="P64" text:outline-level="2">ПО-БЛИЗО<text:span text:style-name="T2"> </text:span>ДО<text:span text:style-name="T2"> </text:span>ТЕБ</text:h>
        </text:list-item>
        <text:list-item>
          <text:h text:style-name="P64" text:outline-level="2"><text:bookmark-start text:name="__RefNumPara__152416_1274089"/>ПОВЕЧЕ<text:span text:style-name="T2"> </text:span>И<text:span text:style-name="T2"> </text:span>ПОВЕЧЕ <text:bookmark-ref text:reference-format="number" text:ref-name="__RefNumPara__152418_1274089">171</text:bookmark-ref><text:bookmark-end text:name="__RefNumPara__152416_1274089"/></text:h>
        </text:list-item>
        <text:list-item>
          <text:h text:style-name="P64" text:outline-level="2">ПОВЕЧЕ<text:span text:style-name="T2"> </text:span>ОТ<text:span text:style-name="T2"> </text:span>ВСИЧКО</text:h>
        </text:list-item>
        <text:list-item>
          <text:h text:style-name="P64" text:outline-level="2">ПОВЕЧЕ<text:span text:style-name="T2"> </text:span>ОТ<text:span text:style-name="T2"> </text:span>ВСИЧКО<text:span text:style-name="T2"> </text:span>2</text:h>
        </text:list-item>
        <text:list-item>
          <text:h text:style-name="P64" text:outline-level="2"><text:bookmark-start text:name="__RefNumPara__152403_1274089"/>ПОВЕЧЕ<text:span text:style-name="T2"> </text:span>ОТ<text:span text:style-name="T2"> </text:span>ВСИЧКО<text:span text:style-name="T2"> </text:span>ДРУГО <text:bookmark-ref text:reference-format="number" text:ref-name="__RefNumPara__152405_1274089">167</text:bookmark-ref><text:bookmark-end text:name="__RefNumPara__152403_1274089"/></text:h>
        </text:list-item>
        <text:list-item>
          <text:h text:style-name="P64" text:outline-level="2"><text:bookmark-start text:name="__RefNumPara__151384_1274089"/>ПОВЕЧЕ<text:span text:style-name="T2"> </text:span>ОТ<text:span text:style-name="T2"> </text:span>ЖИВОТА <text:bookmark-ref text:reference-format="number" text:ref-name="__RefNumPara__151386_1274089">153</text:bookmark-ref><text:bookmark-end text:name="__RefNumPara__151384_1274089"/></text:h>
        </text:list-item>
        <text:list-item>
          <text:h text:style-name="P64" text:outline-level="2">ПОВЕЧЕ<text:span text:style-name="T2"> </text:span>ОТ<text:span text:style-name="T2"> </text:span>ТЕБ</text:h>
        </text:list-item>
        <text:list-item>
          <text:h text:style-name="P64" text:outline-level="2">ПОВЯРВАЙ<text:span text:style-name="T2"> </text:span>ВЪВ<text:span text:style-name="T2"> </text:span>ХРИСТА</text:h>
        </text:list-item>
        <text:list-item>
          <text:h text:style-name="P64" text:outline-level="2">ПО-ДЪЛБОКО</text:h>
        </text:list-item>
        <text:list-item>
          <text:h text:style-name="P64" text:outline-level="2"><text:bookmark-start text:name="__RefNumPara__20720_1274089"/><text:span text:style-name="T2">ПО-ДОБРА ОТ ВСИЧКО </text:span><text:span text:style-name="T2"><text:bookmark-ref text:reference-format="number" text:ref-name="__RefNumPara__20722_1274089">24</text:bookmark-ref></text:span><text:bookmark-end text:name="__RefNumPara__20720_1274089"/></text:h>
        </text:list-item>
        <text:list-item>
          <text:h text:style-name="P64" text:outline-level="2"><text:bookmark-start text:name="__RefNumPara__20716_1274089"/><text:span text:style-name="T2">ПО-ДОБРЕ ЕДИН ДЕН </text:span><text:span text:style-name="T2"><text:bookmark-ref text:reference-format="number" text:ref-name="__RefNumPara__20718_1274089">23</text:bookmark-ref></text:span><text:bookmark-end text:name="__RefNumPara__20716_1274089"/></text:h>
        </text:list-item>
        <text:list-item>
          <text:h text:style-name="P64" text:outline-level="2">ПОЗНАЙ<text:span text:style-name="T2"> </text:span>КОЙ<text:span text:style-name="T2"> </text:span>СИ<text:span text:style-name="T2"> </text:span>В<text:span text:style-name="T2"> </text:span>ХРИСТА</text:h>
        </text:list-item>
        <text:list-item>
          <text:h text:style-name="P64" text:outline-level="2">ПОКЛАНЯМЕ<text:span text:style-name="T2"> </text:span>СЕ<text:span text:style-name="T2"> </text:span>ОТЧЕ</text:h>
        </text:list-item>
        <text:list-item>
          <text:h text:style-name="P64" text:outline-level="2"><text:bookmark-start text:name="__RefNumPara__147259_1274089"/>ПОКЛАНЯМ<text:span text:style-name="T2"> </text:span>СЕ - ПОКЛАНЯМ<text:span text:style-name="T2"> </text:span>СЕ<text:span text:style-name="T2"> </text:span>СПАСИТЕЛЮ <text:bookmark-ref text:reference-format="number" text:ref-name="__RefNumPara__147996_1274089">116</text:bookmark-ref><text:bookmark-end text:name="__RefNumPara__147259_1274089"/></text:h>
        </text:list-item>
        <text:list-item>
          <text:h text:style-name="P64" text:outline-level="2">ПОКЛАНЯМ<text:span text:style-name="T2"> </text:span>ТИ<text:span text:style-name="T2"> </text:span>СЕ</text:h>
        </text:list-item>
        <text:list-item>
          <text:h text:style-name="P64" text:outline-level="2">ПОКЛАНЯМ<text:span text:style-name="T2"> </text:span>ТИ<text:span text:style-name="T2"> </text:span>СЕ<text:span text:style-name="T2"> </text:span>2</text:h>
        </text:list-item>
        <text:list-item>
          <text:h text:style-name="P64" text:outline-level="2">ПОКЛОНЕНИЕ</text:h>
        </text:list-item>
        <text:list-item>
          <text:h text:style-name="P64" text:outline-level="2"><text:bookmark-start text:name="__RefNumPara__83531_1274089"/>ПОКЛОНИ<text:span text:style-name="T2"> </text:span>СЕ <text:bookmark-ref text:reference-format="number" text:ref-name="__RefNumPara__83533_1274089">79</text:bookmark-ref><text:bookmark-end text:name="__RefNumPara__83531_1274089"/></text:h>
        </text:list-item>
        <text:list-item>
          <text:h text:style-name="P64" text:outline-level="2">ПОКЛОНИ<text:span text:style-name="T2"> </text:span>СЕ<text:span text:style-name="T2"> </text:span>2</text:h>
        </text:list-item>
        <text:list-item>
          <text:h text:style-name="P64" text:outline-level="2">ПОМАЗАНИЕ<text:span text:style-name="T2"> </text:span>ВЪРХУ<text:span text:style-name="T2"> </text:span>МЕН</text:h>
        </text:list-item>
        <text:list-item>
          <text:h text:style-name="P64" text:outline-level="2">ПОМНИ<text:span text:style-name="T2"> </text:span>ЧЕ<text:span text:style-name="T2"> </text:span>ТИ</text:h>
        </text:list-item>
        <text:list-item>
          <text:h text:style-name="P64" text:outline-level="2">ПОСЛУШАЙ<text:span text:style-name="T2"> </text:span>ВИКА<text:span text:style-name="T2"> </text:span>МИ</text:h>
        </text:list-item>
        <text:list-item>
          <text:h text:style-name="P64" text:outline-level="2"><text:bookmark-start text:name="__RefNumPara__150450_1274089"/>ПРАВИШ<text:span text:style-name="T2"> </text:span>МЕ<text:span text:style-name="T2"> </text:span>ЩАСТЛИВ <text:bookmark-ref text:reference-format="number" text:ref-name="__RefNumPara__150452_1274089">145</text:bookmark-ref><text:bookmark-end text:name="__RefNumPara__150450_1274089"/></text:h>
        </text:list-item>
        <text:list-item>
          <text:h text:style-name="P64" text:outline-level="2">ПРАЗНУВАЙТЕ<text:span text:style-name="T2"> </text:span>ВЪВ<text:span text:style-name="T2"> </text:span>ГОСПОДА</text:h>
        </text:list-item>
        <text:list-item>
          <text:h text:style-name="P64" text:outline-level="2">ПРЕБЪДВАЙ<text:span text:style-name="T2"> </text:span>С<text:span text:style-name="T2"> </text:span>НАС</text:h>
        </text:list-item>
        <text:list-item>
          <text:h text:style-name="P64" text:outline-level="2"><text:bookmark-start text:name="__RefNumPara__158404_1274089"/>ПРЕД<text:span text:style-name="T2"> </text:span>ТЕБ<text:span text:style-name="T2"> </text:span>ИСУС <text:bookmark-ref text:reference-format="number" text:ref-name="__RefNumPara__158406_1274089">221</text:bookmark-ref><text:bookmark-end text:name="__RefNumPara__158404_1274089"/></text:h>
        </text:list-item>
        <text:list-item>
          <text:h text:style-name="P64" text:outline-level="2">ПРЕД<text:span text:style-name="T2"> </text:span>ТЕБЕ<text:span text:style-name="T2"> </text:span>АЗ<text:span text:style-name="T2"> </text:span>ЗАСТАВАМ</text:h>
        </text:list-item>
        <text:list-item>
          <text:h text:style-name="P64" text:outline-level="2">ПРЕДАВАМ<text:span text:style-name="T2"> </text:span>ВСИЧКО</text:h>
        </text:list-item>
        <text:list-item>
          <text:h text:style-name="P64" text:outline-level="2"><text:bookmark-start text:name="__RefNumPara__147231_1274089"/>ПРЕДАВАМ ВСИЧКО 2 <text:bookmark-ref text:reference-format="number" text:ref-name="__RefNumPara__147233_1274089">107</text:bookmark-ref><text:bookmark-end text:name="__RefNumPara__147231_1274089"/></text:h>
        </text:list-item>
        <text:list-item>
          <text:h text:style-name="P64" text:outline-level="2">ПРЕДИ<text:span text:style-name="T2"> </text:span>ВСИЧКО</text:h>
        </text:list-item>
        <text:list-item>
          <text:h text:style-name="P64" text:outline-level="2">ПРЕДИ ВЪВ ВИТЛЕЕМ</text:h>
        </text:list-item>
        <text:list-item>
          <text:h text:style-name="P64" text:outline-level="2">ПРЕД ТЕБ ЗАСТАВАМ И СЕ ПОКЛАНЯМ</text:h>
        </text:list-item>
        <text:list-item>
          <text:h text:style-name="P108" text:outline-level="2"><text:bookmark-start text:name="__RefNumPara__152395_1274089"/><text:soft-page-break/>ПРЕЗ ВОДИ – ПРЕЗ ВОДИ 2 – НАД ВЪЛНИТЕ <text:bookmark-ref text:reference-format="number" text:ref-name="__RefNumPara__152397_1274089">165</text:bookmark-ref><text:bookmark-end text:name="__RefNumPara__152395_1274089"/></text:h>
        </text:list-item>
        <text:list-item>
          <text:h text:style-name="P64" text:outline-level="2"><text:span text:style-name="T55">ПРЕЗ </text:span>ВРЕМЕТО<text:span text:style-name="T2"> </text:span>ВЪРВИМ</text:h>
        </text:list-item>
        <text:list-item>
          <text:h text:style-name="P64" text:outline-level="2"><text:bookmark-start text:name="__RefNumPara__157084_1274089"/>ПРЕЗ<text:span text:style-name="T2"> </text:span>ВСИЧКО<text:span text:style-name="T2"> </text:span>ТОВА <text:bookmark-ref text:reference-format="number" text:ref-name="__RefNumPara__157086_1274089">209</text:bookmark-ref><text:bookmark-end text:name="__RefNumPara__157084_1274089"/></text:h>
        </text:list-item>
        <text:list-item>
          <text:h text:style-name="P64" text:outline-level="2">ПРЕКЛОНЕНИЕ</text:h>
        </text:list-item>
        <text:list-item>
          <text:h text:style-name="P128" text:outline-level="2">ПРИЕМИ ЦЯЛАТА СЛАВА 2 - ПРИЕМИ ЦЯЛАТА СЛАВА 2</text:h>
        </text:list-item>
        <text:list-item>
          <text:h text:style-name="P129" text:outline-level="2">ПРИЗВАМИ СМЕ ОТ БОГА</text:h>
        </text:list-item>
        <text:list-item>
          <text:h text:style-name="P129" text:outline-level="2">ПРИЛАГАМ КРЪВТА НА ИСУС</text:h>
        </text:list-item>
        <text:list-item>
          <text:h text:style-name="P64" text:outline-level="2">ПРИ<text:span text:style-name="T2"> </text:span>НОЗЕТЕ<text:span text:style-name="T2"> </text:span>ТИ</text:h>
        </text:list-item>
        <text:list-item>
          <text:h text:style-name="P64" text:outline-level="2">ПРИ<text:span text:style-name="T2"> </text:span>РЕКАТА</text:h>
        </text:list-item>
        <text:list-item>
          <text:h text:style-name="P64" text:outline-level="2">ПРИ<text:span text:style-name="T2"> </text:span>ТВОЙТЕ<text:span text:style-name="T2"> </text:span>НОЗЕ</text:h>
        </text:list-item>
        <text:list-item>
          <text:h text:style-name="P64" text:outline-level="2">ПРИБЛИЖАВАМ СЕ</text:h>
        </text:list-item>
        <text:list-item>
          <text:h text:style-name="P64" text:outline-level="2"><text:bookmark-start text:name="__RefNumPara__21366_1274089"/><text:span text:style-name="T2">ПРИБЛИЖИ МЕ </text:span><text:span text:style-name="T2"><text:bookmark-ref text:reference-format="number" text:ref-name="__RefNumPara__21368_1274089">38</text:bookmark-ref></text:span><text:bookmark-end text:name="__RefNumPara__21366_1274089"/></text:h>
        </text:list-item>
        <text:list-item>
          <text:h text:style-name="P64" text:outline-level="2">ПРИБЛИЖИ<text:span text:style-name="T2"> </text:span>МЕ<text:span text:style-name="T2"> </text:span>КЪМ<text:span text:style-name="T2"> </text:span>ТЕБ</text:h>
        </text:list-item>
        <text:list-item>
          <text:h text:style-name="P64" text:outline-level="2">ПРИЯТЕЛИ</text:h>
        </text:list-item>
        <text:list-item>
          <text:h text:style-name="P64" text:outline-level="2">ПРИЯТЕЛИ<text:span text:style-name="T2"> </text:span>-<text:span text:style-name="T2"> </text:span>БРАТЯ,<text:span text:style-name="T2"> </text:span>СЕСТРИ</text:h>
        </text:list-item>
        <text:list-item>
          <text:h text:style-name="P64" text:outline-level="2"><text:bookmark-start text:name="__RefNumPara__83482_1274089"/>ПРИЯТЕЛ<text:span text:style-name="T2"> </text:span>НА<text:span text:style-name="T2"> </text:span>БОГ <text:bookmark-ref text:reference-format="number" text:ref-name="__RefNumPara__83484_1274089">62</text:bookmark-ref><text:bookmark-end text:name="__RefNumPara__83482_1274089"/></text:h>
        </text:list-item>
        <text:list-item>
          <text:h text:style-name="P64" text:outline-level="2">ПРОМЕНИ<text:span text:style-name="T2"> </text:span>МЕ<text:span text:style-name="T2"> </text:span>СЕГА</text:h>
        </text:list-item>
        <text:list-item>
          <text:h text:style-name="P64" text:outline-level="2">ПРОМЕНИ<text:span text:style-name="T2"> </text:span>ТОВА<text:span text:style-name="T2"> </text:span>СЪРЦЕ</text:h>
        </text:list-item>
        <text:list-item>
          <text:h text:style-name="P64" text:outline-level="2">ПРОРОКУВАМ ЗА ЖИВОТА СИ</text:h>
        </text:list-item>
        <text:list-item>
          <text:h text:style-name="P64" text:outline-level="2"><text:bookmark-start text:name="__RefNumPara__83498_1274089"/>ПРОСЛАВЯМ<text:span text:style-name="T2"> </text:span>ТЕБ,<text:span text:style-name="T2"> </text:span>ИСУС <text:bookmark-ref text:reference-format="number" text:ref-name="__RefNumPara__83500_1274089">66</text:bookmark-ref><text:bookmark-end text:name="__RefNumPara__83498_1274089"/></text:h>
        </text:list-item>
        <text:list-item>
          <text:h text:style-name="P64" text:outline-level="2">ПСАЛМ<text:span text:style-name="T2"> </text:span>121</text:h>
        </text:list-item>
        <text:list-item>
          <text:h text:style-name="P64" text:outline-level="2">ПСАЛМ<text:span text:style-name="T2"> </text:span>25</text:h>
        </text:list-item>
        <text:list-item>
          <text:h text:style-name="P64" text:outline-level="2"><text:bookmark-start text:name="__RefNumPara__153488_1274089"/>ПСАЛОМ<text:span text:style-name="T2"> </text:span>19 - ПСАЛОМ<text:span text:style-name="T2"> </text:span>19 <text:span text:style-name="T49">2 </text:span><text:span text:style-name="T49"><text:bookmark-ref text:reference-format="number" text:ref-name="__RefNumPara__153490_1274089">178</text:bookmark-ref></text:span><text:bookmark-end text:name="__RefNumPara__153488_1274089"/></text:h>
        </text:list-item>
        <text:list-item>
          <text:h text:style-name="P64" text:outline-level="2">ПСАЛОМ<text:span text:style-name="T2"> </text:span>22:3,25</text:h>
        </text:list-item>
        <text:list-item>
          <text:h text:style-name="P64" text:outline-level="2">ПСАЛОМ<text:span text:style-name="T2"> </text:span>91</text:h>
        </text:list-item>
        <text:list-item>
          <text:h text:style-name="P64" text:outline-level="2">ПСАЛОМ<text:span text:style-name="T2"> </text:span>100</text:h>
        </text:list-item>
        <text:list-item>
          <text:h text:style-name="P64" text:outline-level="2">ПСАЛОМ<text:span text:style-name="T2"> </text:span>108</text:h>
        </text:list-item>
        <text:list-item>
          <text:h text:style-name="P64" text:outline-level="2"><text:bookmark-start text:name="__RefHeading___Toc250621_4006424349"/>ПЪТ ПРАВИШ, <text:bookmark-end text:name="__RefHeading___Toc250621_4006424349"/></text:h>
          <text:h text:style-name="P64" text:outline-level="2">- ПЪТ ПРАВИШ <text:span text:style-name="T67">2</text:span></text:h>
          <text:h text:style-name="P63" text:outline-level="2">- ПЪТ ПРАВИШ, БОГ НА ЧУДЕСАТА</text:h>
          <text:h text:style-name="P64" text:outline-level="2">- СТРОИШ ПЪТ <text:bookmark-ref text:reference-format="number" text:ref-name="__RefHeading___Toc250623_4006424349">218</text:bookmark-ref></text:h>
        </text:list-item>
        <text:list-item>
          <text:h text:style-name="P64" text:outline-level="2">ПЪТЯ НИЕ СВЪРШИХМЕ</text:h>
        </text:list-item>
        <text:list-item>
          <text:h text:style-name="P64" text:outline-level="2"><text:bookmark-start text:name="__RefNumPara__152407_1274089"/>ПЪТЯТ — <text:span text:style-name="T175">САМО ИСУС</text:span> <text:bookmark-ref text:reference-format="number" text:ref-name="__RefNumPara__152409_1274089">168</text:bookmark-ref><text:bookmark-end text:name="__RefNumPara__152407_1274089"/></text:h>
        </text:list-item>
        <text:list-item>
          <text:h text:style-name="P64" text:outline-level="2">РАДВАЙ<text:span text:style-name="T2"> </text:span>СЕ<text:span text:style-name="T2"> </text:span>И<text:span text:style-name="T2"> </text:span>ПЕЙ</text:h>
        </text:list-item>
        <text:list-item>
          <text:h text:style-name="P64" text:outline-level="2">РАДОСТНИ<text:span text:style-name="T2"> </text:span>В<text:span text:style-name="T2"> </text:span>ХРИСТА</text:h>
        </text:list-item>
        <text:list-item>
          <text:h text:style-name="P64" text:outline-level="2">РАЗКРИЙ<text:span text:style-name="T2"> </text:span>СИ<text:span text:style-name="T2"> </text:span>ТИ<text:span text:style-name="T2"> </text:span>СЪРЦЕТО</text:h>
        </text:list-item>
        <text:list-item>
          <text:h text:style-name="P64" text:outline-level="2"><text:bookmark-start text:name="__RefNumPara__155833_1274089"/>РАЗЧУПИ<text:span text:style-name="T2"> </text:span>МЕ <text:bookmark-ref text:reference-format="number" text:ref-name="__RefNumPara__155835_1274089">202</text:bookmark-ref><text:bookmark-end text:name="__RefNumPara__155833_1274089"/></text:h>
        </text:list-item>
        <text:list-item>
          <text:h text:style-name="P64" text:outline-level="2">РЕВНОСТ<text:span text:style-name="T2"> </text:span>ЗА<text:span text:style-name="T2"> </text:span>ГОСПОДА</text:h>
        </text:list-item>
        <text:list-item>
          <text:h text:style-name="P64" text:outline-level="2">РЕКАТА<text:span text:style-name="T2"> </text:span>Е<text:span text:style-name="T2"> </text:span>ТУК</text:h>
        </text:list-item>
        <text:list-item>
          <text:h text:style-name="P64" text:outline-level="2">РОДИ СЕ В ВИТЛЕЕМ ДЕТЕ</text:h>
        </text:list-item>
        <text:list-item>
          <text:h text:style-name="P64" text:outline-level="2">РОДИ СЕ ИСУС</text:h>
        </text:list-item>
        <text:list-item>
          <text:h text:style-name="P64" text:outline-level="2">РОЖДЕН<text:span text:style-name="T2"> </text:span>ДЕН</text:h>
        </text:list-item>
        <text:list-item>
          <text:h text:style-name="P64" text:outline-level="2"><text:bookmark-start text:name="__RefNumPara__146831_972948363"/>РОЖДЕСТВЕНА АЛИЛУЯ <text:bookmark-ref text:reference-format="number" text:ref-name="__RefNumPara__146833_972948363">3</text:bookmark-ref><text:bookmark-end text:name="__RefNumPara__146831_972948363"/></text:h>
        </text:list-item>
        <text:list-item>
          <text:h text:style-name="P64" text:outline-level="2">РОЖДЕСТВО<text:span text:style-name="T2"> </text:span>Е</text:h>
        </text:list-item>
        <text:list-item>
          <text:h text:style-name="P64" text:outline-level="2">РЪКОПЛЯСКАЙТЕ<text:span text:style-name="T2"> </text:span>ВСИЧКИ</text:h>
        </text:list-item>
        <text:list-item>
          <text:h text:style-name="P64" text:outline-level="2">САМ<text:span text:style-name="T2"> </text:span>ИСУС<text:span text:style-name="T2"> </text:span>МИ<text:span text:style-name="T2"> </text:span>ДАРИ<text:span text:style-name="T2"> </text:span>СВОБОДА</text:h>
        </text:list-item>
        <text:list-item>
          <text:h text:style-name="P64" text:outline-level="2"><text:bookmark-start text:name="__RefNumPara__150422_1274089"/>САМО<text:span text:style-name="T2"> </text:span>В<text:span text:style-name="T2"> </text:span>ТВОЯ<text:span text:style-name="T2"> </text:span>ДУХ <text:bookmark-ref text:reference-format="number" text:ref-name="__RefNumPara__150424_1274089">137</text:bookmark-ref><text:bookmark-end text:name="__RefNumPara__150422_1274089"/></text:h>
        </text:list-item>
        <text:list-item>
          <text:h text:style-name="P64" text:outline-level="2">САМО<text:span text:style-name="T2"> </text:span>ВЯРВАЙ<text:span text:style-name="T2"> </text:span>ТИ!</text:h>
        </text:list-item>
        <text:list-item>
          <text:h text:style-name="P64" text:outline-level="2">САМО<text:span text:style-name="T2"> </text:span>ЕДНА<text:span text:style-name="T2"> </text:span>ИСКРА</text:h>
        </text:list-item>
        <text:list-item>
          <text:h text:style-name="P64" text:outline-level="2">САМО НА ТЕБ</text:h>
        </text:list-item>
        <text:list-item>
          <text:h text:style-name="P64" text:outline-level="2">САМО<text:span text:style-name="T2"> </text:span>ТЕБ<text:span text:style-name="T2"> </text:span>ЩЕ<text:span text:style-name="T2"> </text:span>ХВАЛЯ - САМО<text:span text:style-name="T2"> </text:span>ТЕБ<text:span text:style-name="T2"> </text:span>ЩЕ<text:span text:style-name="T2"> </text:span>ХВАЛЯ<text:span text:style-name="T2"> </text:span>2 - САМО<text:span text:style-name="T2"> </text:span>ТЕБ<text:span text:style-name="T2"> </text:span>ЩЕ<text:span text:style-name="T2"> </text:span>ХВАЛЯ<text:span text:style-name="T2"> </text:span>3</text:h>
        </text:list-item>
        <text:list-item>
          <text:h text:style-name="P64" text:outline-level="2">САМО<text:span text:style-name="T2"> </text:span>ТИ<text:span text:style-name="T2"> </text:span>ИСУС<text:span text:style-name="T2"> </text:span>-<text:span text:style-name="T2"> </text:span>Само<text:span text:style-name="T2"> </text:span>Ти<text:span text:style-name="T2"> </text:span>Си</text:h>
        </text:list-item>
        <text:list-item>
          <text:h text:style-name="P64" text:outline-level="2">САМОТЕН<text:span text:style-name="T2"> </text:span>БЯХ <text:s/>- Царю Мой, Царю Мой</text:h>
        </text:list-item>
        <text:list-item>
          <text:h text:style-name="P64" text:outline-level="2">С<text:span text:style-name="T2"> </text:span>ВИК<text:span text:style-name="T2"> </text:span>НА<text:span text:style-name="T2"> </text:span>РАДОСТ<text:span text:style-name="T2"> </text:span>С<text:span text:style-name="T2"> </text:span>ПЕСЕН</text:h>
        </text:list-item>
        <text:list-item>
          <text:h text:style-name="P64" text:outline-level="2">СВИРЯТ<text:span text:style-name="T2"> </text:span>ТРЪБИТЕ</text:h>
        </text:list-item>
        <text:list-item>
          <text:h text:style-name="P64" text:outline-level="2">СВОБОДА<text:span text:style-name="T2"> </text:span>В<text:span text:style-name="T2"> </text:span>КРЪВТА<text:span text:style-name="T2"> </text:span>НА<text:span text:style-name="T2"> </text:span>ХРИСТА</text:h>
        </text:list-item>
        <text:list-item>
          <text:h text:style-name="P64" text:outline-level="2"><text:bookmark-start text:name="__RefNumPara__83478_1274089"/><text:soft-page-break/>СВОБОДЕН<text:span text:style-name="T2"> </text:span>ДА<text:span text:style-name="T2"> </text:span>ТАНЦУВАМ <text:bookmark-ref text:reference-format="number" text:ref-name="__RefNumPara__83480_1274089">61</text:bookmark-ref><text:bookmark-end text:name="__RefNumPara__83478_1274089"/></text:h>
        </text:list-item>
        <text:list-item>
          <text:h text:style-name="P64" text:outline-level="2">С<text:span text:style-name="T2"> </text:span>ВСИЧКО<text:span text:style-name="T2"> </text:span>МОЕ</text:h>
        </text:list-item>
        <text:list-item>
          <text:h text:style-name="P130" text:outline-level="2">СВЯТ БЕЗ СЪЛЗИ</text:h>
        </text:list-item>
        <text:list-item>
          <text:h text:style-name="P130" text:outline-level="2">СВЯТ<text:span text:style-name="T2"> </text:span>Е</text:h>
        </text:list-item>
        <text:list-item>
          <text:h text:style-name="P64" text:outline-level="2">СВЯТ<text:span text:style-name="T2"> </text:span>Е<text:span text:style-name="T2"> </text:span>ГОСПОД<text:span text:style-name="T2"> </text:span>БОГ</text:h>
        </text:list-item>
        <text:list-item>
          <text:h text:style-name="P64" text:outline-level="2">СВЯТ<text:span text:style-name="T2"> </text:span>Е<text:span text:style-name="T2"> </text:span>ГОСПОД</text:h>
        </text:list-item>
        <text:list-item>
          <text:h text:style-name="P64" text:outline-level="2"><text:bookmark-start text:name="__RefNumPara__149570_1274089"/>СВЯТ<text:span text:style-name="T2"> </text:span>Е<text:span text:style-name="T2"> — </text:span>КАДОШ <text:bookmark-ref text:reference-format="number" text:ref-name="__RefNumPara__149572_1274089">131</text:bookmark-ref><text:bookmark-end text:name="__RefNumPara__149570_1274089"/></text:h>
        </text:list-item>
        <text:list-item>
          <text:h text:style-name="P64" text:outline-level="2">СВЯТИ ДУХ ТИ ИДВАШ КАТО ВЯТЪР</text:h>
        </text:list-item>
        <text:list-item>
          <text:h text:style-name="P64" text:outline-level="2"><text:bookmark-start text:name="__RefNumPara__84147_1274089"/>СВЯТ<text:span text:style-name="T2"> </text:span>МОЙ<text:span text:style-name="T2"> </text:span>ЦАР <text:bookmark-ref text:reference-format="number" text:ref-name="__RefNumPara__84149_1274089">90</text:bookmark-ref><text:bookmark-end text:name="__RefNumPara__84147_1274089"/></text:h>
        </text:list-item>
        <text:list-item>
          <text:h text:style-name="P64" text:outline-level="2">СВЯТ<text:span text:style-name="T2"> </text:span>СИ</text:h>
        </text:list-item>
        <text:list-item>
          <text:h text:style-name="P64" text:outline-level="2"><text:bookmark-start text:name="__RefNumPara__84143_1274089"/>СВЯТ<text:span text:style-name="T2"> </text:span>СИ<text:span text:style-name="T2"> </text:span>СВЯТ<text:span text:style-name="T2"> </text:span>СИ <text:bookmark-ref text:reference-format="number" text:ref-name="__RefNumPara__84145_1274089">89</text:bookmark-ref><text:bookmark-end text:name="__RefNumPara__84143_1274089"/></text:h>
        </text:list-item>
        <text:list-item>
          <text:h text:style-name="P64" text:outline-level="2">СВЯТ<text:span text:style-name="T2"> </text:span>СИ<text:span text:style-name="T2"> </text:span>СВЯТ<text:span text:style-name="T2"> </text:span>СИ<text:span text:style-name="T2"> </text:span>2</text:h>
        </text:list-item>
        <text:list-item>
          <text:h text:style-name="P64" text:outline-level="2">СВЯТИ<text:span text:style-name="T2"> </text:span>ДУХ</text:h>
        </text:list-item>
        <text:list-item>
          <text:h text:style-name="P64" text:outline-level="2">СВЯТИ<text:span text:style-name="T2"> </text:span>ДУХ<text:span text:style-name="T2"> </text:span>2</text:h>
        </text:list-item>
        <text:list-item>
          <text:h text:style-name="P64" text:outline-level="2">СВЯТИ<text:span text:style-name="T2"> </text:span>ДУШЕ<text:span text:style-name="T2"> </text:span>ТИ<text:span text:style-name="T2"> </text:span>ЕЛА</text:h>
        </text:list-item>
        <text:list-item>
          <text:h text:style-name="P131" text:outline-level="2">СВЯТИ ДУШЕ ТИ СИ ТУК</text:h>
        </text:list-item>
        <text:list-item>
          <text:h text:style-name="P64" text:outline-level="2"><text:bookmark-start text:name="__RefNumPara__152387_1274089"/>СЕГА<text:span text:style-name="T2"> </text:span>ТИ<text:span text:style-name="T2"> </text:span>СИ<text:span text:style-name="T2"> </text:span>ТУК <text:bookmark-ref text:reference-format="number" text:ref-name="__RefNumPara__152389_1274089">163</text:bookmark-ref><text:bookmark-end text:name="__RefNumPara__152387_1274089"/></text:h>
        </text:list-item>
        <text:list-item>
          <text:h text:style-name="P130" text:outline-level="2">СЕГА ЩЕ ГО ХВАЛИМ</text:h>
        </text:list-item>
        <text:list-item>
          <text:h text:style-name="P130" text:outline-level="2">СИЛА МОЯ И ПЕСЕН МОЯ Е ГОСПОД</text:h>
        </text:list-item>
        <text:list-item>
          <text:h text:style-name="P64" text:outline-level="2">СИЛАТА<text:span text:style-name="T2"> </text:span>НА<text:span text:style-name="T2"> </text:span>ЛЮБОВТА</text:h>
        </text:list-item>
        <text:list-item>
          <text:h text:style-name="P64" text:outline-level="2">СИНЕ<text:span text:style-name="T2"> </text:span>МОЙ</text:h>
        </text:list-item>
        <text:list-item>
          <text:h text:style-name="P64" text:outline-level="2">СИНЪТ<text:span text:style-name="T2"> </text:span>НА<text:span text:style-name="T2"> </text:span>БОГ<text:span text:style-name="T2"> </text:span>ОТЕЦ</text:h>
        </text:list-item>
        <text:list-item>
          <text:h text:style-name="P64" text:outline-level="2">СКОРО<text:span text:style-name="T2"> </text:span>МНОГО<text:span text:style-name="T2"> </text:span>СКОРО</text:h>
        </text:list-item>
        <text:list-item>
          <text:h text:style-name="P64" text:outline-level="2">СКЪПИ<text:span text:style-name="T2"> </text:span>ИСУС</text:h>
        </text:list-item>
        <text:list-item>
          <text:h text:style-name="P64" text:outline-level="2">СЛАВА<text:span text:style-name="T2"> </text:span>БЛАГОДАРНОСТ</text:h>
        </text:list-item>
        <text:list-item>
          <text:h text:style-name="P64" text:outline-level="2"><text:bookmark-start text:name="__RefNumPara__149566_1274089"/><text:span text:style-name="T6">СЛАВА ВО ВИШНИХ <text:s/></text:span><text:span text:style-name="T6"><text:bookmark-ref text:reference-format="number" text:ref-name="__RefNumPara__149568_1274089">130</text:bookmark-ref></text:span><text:bookmark-end text:name="__RefNumPara__149566_1274089"/></text:h>
        </text:list-item>
        <text:list-item>
          <text:h text:style-name="P64" text:outline-level="2">СЛАВА<text:span text:style-name="T2"> </text:span>И<text:span text:style-name="T2"> </text:span>ПОЧЕСТ</text:h>
        </text:list-item>
        <text:list-item>
          <text:h text:style-name="P64" text:outline-level="2">СЛАВА<text:span text:style-name="T2"> </text:span>И<text:span text:style-name="T2"> </text:span>ХВАЛА</text:h>
        </text:list-item>
        <text:list-item>
          <text:h text:style-name="P64" text:outline-level="2">СЛАВА<text:span text:style-name="T2"> </text:span>НА<text:span text:style-name="T2"> </text:span>ГОСПОД</text:h>
        </text:list-item>
        <text:list-item>
          <text:h text:style-name="P64" text:outline-level="2">СЛАВА<text:span text:style-name="T2"> </text:span>НА<text:span text:style-name="T2"> </text:span>ИСУСА</text:h>
        </text:list-item>
        <text:list-item>
          <text:h text:style-name="P64" text:outline-level="2">СЛАВА<text:span text:style-name="T2"> </text:span>НА<text:span text:style-name="T2"> </text:span>СПАСИТЕЛЯ</text:h>
        </text:list-item>
        <text:list-item>
          <text:h text:style-name="P64" text:outline-level="2"><text:bookmark-start text:name="__RefNumPara__83494_1274089"/>СЛАВА<text:span text:style-name="T2"> </text:span>НА<text:span text:style-name="T2"> </text:span>ХРИСТА <text:bookmark-ref text:reference-format="number" text:ref-name="__RefNumPara__83496_1274089">65</text:bookmark-ref><text:bookmark-end text:name="__RefNumPara__83494_1274089"/></text:h>
        </text:list-item>
        <text:list-item>
          <text:h text:style-name="P64" text:outline-level="2">СЛАВА<text:span text:style-name="T2"> </text:span>СЛАВА<text:span text:style-name="T2"> </text:span>НА<text:span text:style-name="T2"> </text:span>БОГА</text:h>
        </text:list-item>
        <text:list-item>
          <text:h text:style-name="P64" text:outline-level="2"><text:bookmark-start text:name="__RefNumPara__150458_1274089"/><text:span text:style-name="T156">СЛАВА ЧЕСТ И ВЕЛИЧИЕ </text:span><text:span text:style-name="T156"><text:bookmark-ref text:reference-format="number" text:ref-name="__RefNumPara__150460_1274089">147</text:bookmark-ref></text:span><text:bookmark-end text:name="__RefNumPara__150458_1274089"/></text:h>
        </text:list-item>
        <text:list-item>
          <text:h text:style-name="P64" text:outline-level="2">СЛАВАТА,<text:span text:style-name="T2"> </text:span>КОЯТО<text:span text:style-name="T2"> </text:span>ТИ<text:span text:style-name="T2"> </text:span>НИ<text:span text:style-name="T2"> </text:span>ДАДЕ — <text:span text:style-name="T146">В теб едно</text:span></text:h>
        </text:list-item>
        <text:list-item>
          <text:h text:style-name="P64" text:outline-level="2">СЛАВЕТЕ<text:span text:style-name="T2"> </text:span>ГОСПОДА — <text:span text:style-name="T52">Хвалете Господа</text:span></text:h>
        </text:list-item>
        <text:list-item>
          <text:h text:style-name="P64" text:outline-level="2">СЛЕДВАЙ<text:span text:style-name="T2"> </text:span>МЕ</text:h>
        </text:list-item>
        <text:list-item>
          <text:h text:style-name="P64" text:outline-level="2">СЛЕЗ<text:span text:style-name="T2"> </text:span>НАД<text:span text:style-name="T2"> </text:span>МЕН,<text:span text:style-name="T2"> </text:span>СВЯТИ<text:span text:style-name="T2"> </text:span>ДУШЕ - СЛЕЗ<text:span text:style-name="T2"> </text:span>НАД<text:span text:style-name="T2"> </text:span>МЕН,<text:span text:style-name="T2"> </text:span>СВЯТИ<text:span text:style-name="T2"> </text:span>ДУШЕ <text:span text:style-name="T50">2</text:span></text:h>
        </text:list-item>
        <text:list-item>
          <text:h text:style-name="P64" text:outline-level="2">СЛЕЗ<text:span text:style-name="T2"> </text:span>СВЯТИ<text:span text:style-name="T2"> </text:span>ДУШЕ</text:h>
        </text:list-item>
        <text:list-item>
          <text:h text:style-name="P64" text:outline-level="2">СЛЕЙ<text:span text:style-name="T2"> </text:span>НИ<text:span text:style-name="T2"> </text:span>В<text:span text:style-name="T2"> </text:span>ЕДНО</text:h>
        </text:list-item>
        <text:list-item>
          <text:h text:style-name="P64" text:outline-level="2">СЛОВОТО<text:span text:style-name="T2"> </text:span>РАБОТИ</text:h>
        </text:list-item>
        <text:list-item>
          <text:h text:style-name="P64" text:outline-level="2">СЛОВОТО<text:span text:style-name="T2"> </text:span>ТИ<text:span text:style-name="T2"> </text:span>БОЖЕ</text:h>
        </text:list-item>
        <text:list-item>
          <text:h text:style-name="P64" text:outline-level="2">СЛУШАЙ ВИНАГИ ГЛАСЪТ МИ</text:h>
        </text:list-item>
        <text:list-item>
          <text:h text:style-name="P64" text:outline-level="2">СЛЪНЦЕ И ЛУНА</text:h>
        </text:list-item>
        <text:list-item>
          <text:h text:style-name="P64" text:outline-level="2"><text:bookmark-start text:name="__RefNumPara__151380_1274089"/>С<text:span text:style-name="T2"> </text:span>ЛЮБОВ<text:span text:style-name="T2"> </text:span>И<text:span text:style-name="T2"> </text:span>СИЛА - С ЛЮБОВ И СИЛА 2 <text:bookmark-ref text:reference-format="number" text:ref-name="__RefNumPara__151382_1274089">152</text:bookmark-ref><text:bookmark-end text:name="__RefNumPara__151380_1274089"/></text:h>
        </text:list-item>
        <text:list-item>
          <text:h text:style-name="P64" text:outline-level="2">С<text:span text:style-name="T2"> </text:span>ЛЮБОВ<text:span text:style-name="T2"> </text:span>НЕЖНОСТ<text:span text:style-name="T2"> </text:span>ДОБРОТА</text:h>
        </text:list-item>
        <text:list-item>
          <text:h text:style-name="P109" text:outline-level="2">С МЕН Е ВИНАГИ</text:h>
        </text:list-item>
        <text:list-item>
          <text:h text:style-name="P64" text:outline-level="2">С<text:span text:style-name="T2"> </text:span>МИЛОСТ<text:span text:style-name="T2"> </text:span>ГРЕЙ</text:h>
        </text:list-item>
        <text:list-item>
          <text:h text:style-name="P64" text:outline-level="2">С<text:span text:style-name="T2"> </text:span>МОЙТЕ<text:span text:style-name="T2"> </text:span>СТЪПКИ<text:span text:style-name="T2"> </text:span>СЛЕДВАМ</text:h>
        </text:list-item>
        <text:list-item>
          <text:h text:style-name="P64" text:outline-level="2">С<text:span text:style-name="T2"> </text:span>НОВ<text:span text:style-name="T2"> </text:span>КОПНЕЖ</text:h>
        </text:list-item>
        <text:list-item>
          <text:h text:style-name="P64" text:outline-level="2">С<text:span text:style-name="T2"> </text:span>РОЯК<text:span text:style-name="T2"> </text:span>ЗВЕЗДИ<text:span text:style-name="T2"> </text:span>ЗАВЪРШВА<text:span text:style-name="T2"> </text:span>ТОЗИ<text:span text:style-name="T2"> </text:span>ДЕН</text:h>
        </text:list-item>
        <text:list-item>
          <text:h text:style-name="P64" text:outline-level="2">С<text:span text:style-name="T2"> </text:span>ЦЯЛО<text:span text:style-name="T2"> </text:span>СЪРЦЕ - С<text:span text:style-name="T2"> </text:span>ЦЯЛО<text:span text:style-name="T2"> </text:span>СЪРЦЕ <text:span text:style-name="T51">2</text:span></text:h>
        </text:list-item>
        <text:list-item>
          <text:h text:style-name="P50" text:outline-level="2"><text:bookmark-start text:name="__RefNumPara__154592_1274089"/>СПАСЕНИЕТО<text:span text:style-name="T2"> </text:span>ИДВА<text:span text:style-name="T2"> </text:span>ОТ<text:span text:style-name="T2"> </text:span>ОТЦА <text:bookmark-ref text:reference-format="number" text:ref-name="__RefNumPara__154594_1274089">183</text:bookmark-ref><text:bookmark-end text:name="__RefNumPara__154592_1274089"/></text:h>
        </text:list-item>
        <text:list-item>
          <text:h text:style-name="P50" text:outline-level="2"><text:bookmark-start text:name="__RefNumPara__82612_1274089"/><text:span text:style-name="T4">СПАСИТЕЛ ИЗКУПИТЕЛ - </text:span>СПАСИТЕЛ<text:span text:style-name="T2"> </text:span>ИЗКУПИТЕЛ<text:span text:style-name="T2"> </text:span>2 <text:bookmark-ref text:reference-format="number" text:ref-name="__RefNumPara__83032_1274089">53</text:bookmark-ref><text:bookmark-end text:name="__RefNumPara__82612_1274089"/></text:h>
        </text:list-item>
        <text:list-item>
          <text:h text:style-name="P50" text:outline-level="2"><text:bookmark-start text:name="__RefNumPara__151372_1274089"/>СПАСИТЕЛ<text:span text:style-name="T2"> </text:span>МОЩЕН<text:span text:style-name="T2"> </text:span>Е<text:span text:style-name="T2"> </text:span>БОГ<text:span text:style-name="T2"> </text:span>-<text:span text:style-name="T2"> </text:span>Мощен<text:span text:style-name="T2"> </text:span>Да<text:span text:style-name="T2"> </text:span>Спасява <text:bookmark-ref text:reference-format="number" text:ref-name="__RefNumPara__151374_1274089">150</text:bookmark-ref><text:bookmark-end text:name="__RefNumPara__151372_1274089"/></text:h>
        </text:list-item>
        <text:list-item>
          <text:h text:style-name="P50" text:outline-level="2"><text:bookmark-start text:name="__RefNumPara__154596_1274089"/>СПАСЯВА<text:span text:style-name="T2"> </text:span>СЕГА <text:bookmark-ref text:reference-format="number" text:ref-name="__RefNumPara__154598_1274089">184</text:bookmark-ref><text:bookmark-end text:name="__RefNumPara__154596_1274089"/></text:h>
        </text:list-item>
        <text:list-item>
          <text:h text:style-name="P64" text:outline-level="2"><text:soft-page-break/>СПРИ<text:span text:style-name="T2"> </text:span>ДА<text:span text:style-name="T2"> </text:span>ГОНИШ</text:h>
        </text:list-item>
        <text:list-item>
          <text:h text:style-name="P64" text:outline-level="2">СРЕД<text:span text:style-name="T2"> </text:span>СВЕТЛИНА</text:h>
        </text:list-item>
        <text:list-item>
          <text:h text:style-name="P64" text:outline-level="2">СТОЯ<text:span text:style-name="T2"> </text:span>ПРЕД<text:span text:style-name="T2"> </text:span>ТВОЯ<text:span text:style-name="T2"> </text:span>СВЯТ<text:span text:style-name="T2"> </text:span>ТРОН</text:h>
        </text:list-item>
        <text:list-item>
          <text:h text:style-name="P64" text:outline-level="2">СЪБУЖДАМ<text:span text:style-name="T2"> </text:span>СЕ<text:span text:style-name="T2"> </text:span>СУТРИН</text:h>
        </text:list-item>
        <text:list-item>
          <text:h text:style-name="P64" text:outline-level="2"><text:bookmark-start text:name="__RefNumPara__149582_1274089"/>СЪЗДАНИЯТА<text:span text:style-name="T2"> </text:span>ПЕЯТ <text:bookmark-ref text:reference-format="number" text:ref-name="__RefNumPara__150412_1274089">134</text:bookmark-ref><text:bookmark-end text:name="__RefNumPara__149582_1274089"/></text:h>
        </text:list-item>
        <text:list-item>
          <text:h text:style-name="P64" text:outline-level="2">СЪЗДАТЕЛЮ<text:span text:style-name="T2"> </text:span>НЕБЕСЕН - СЪЗДАТЕЛЮ<text:span text:style-name="T2"> </text:span>НЕБЕСНИ</text:h>
        </text:list-item>
        <text:list-item>
          <text:h text:style-name="P64" text:outline-level="2"><text:bookmark-start text:name="__RefNumPara__82587_1274089"/>СЪРЦЕТО<text:span text:style-name="T2"> </text:span>МИ<text:span text:style-name="T2"> </text:span>ЩЕ<text:span text:style-name="T2"> </text:span>КАЗВА<text:span text:style-name="T2"> </text:span>ВИНАГИ <text:bookmark-ref text:reference-format="number" text:ref-name="__RefNumPara__82589_1274089">46</text:bookmark-ref><text:bookmark-end text:name="__RefNumPara__82587_1274089"/></text:h>
        </text:list-item>
        <text:list-item>
          <text:h text:style-name="P64" text:outline-level="2">СЪРЦЕ<text:span text:style-name="T2"> </text:span>ЧИСТО</text:h>
        </text:list-item>
        <text:list-item>
          <text:h text:style-name="P64" text:outline-level="2">СЪС<text:span text:style-name="T2"> </text:span>БОГА<text:span text:style-name="T2"> </text:span>ХРАБРО</text:h>
        </text:list-item>
        <text:list-item>
          <text:h text:style-name="P64" text:outline-level="2">СЪС<text:span text:style-name="T2"> </text:span>ВЕНЕЦ<text:span text:style-name="T2"> </text:span>ОТ<text:span text:style-name="T2"> </text:span>ПРАВЕДНОСТ</text:h>
        </text:list-item>
        <text:list-item>
          <text:h text:style-name="P64" text:outline-level="2"><text:bookmark-start text:name="__RefNumPara__83486_1274089"/>СЪС<text:span text:style-name="T2"> </text:span>ВСИЧКО<text:span text:style-name="T2"> </text:span>В<text:span text:style-name="T2"> </text:span>МЕН <text:bookmark-ref text:reference-format="number" text:ref-name="__RefNumPara__83488_1274089">63</text:bookmark-ref><text:bookmark-end text:name="__RefNumPara__83486_1274089"/></text:h>
        </text:list-item>
        <text:list-item>
          <text:h text:style-name="P64" text:outline-level="2"><text:bookmark-start text:name="__RefNumPara__158440_1274089"/>СЪС<text:span text:style-name="T2"> </text:span>ВСИЧКО<text:span text:style-name="T2"> </text:span>В<text:span text:style-name="T2"> </text:span>МЕН<text:span text:style-name="T2"> </text:span>2 <text:bookmark-ref text:reference-format="number" text:ref-name="__RefNumPara__158442_1274089">231</text:bookmark-ref><text:bookmark-end text:name="__RefNumPara__158440_1274089"/></text:h>
        </text:list-item>
        <text:list-item>
          <text:h text:style-name="P64" text:outline-level="2">СЪС<text:span text:style-name="T2"> </text:span>ЕДНО<text:span text:style-name="T2"> </text:span>СЪРЦЕ<text:span text:style-name="T2"> </text:span>НАПРАВИ<text:span text:style-name="T2"> </text:span>НИ</text:h>
        </text:list-item>
        <text:list-item>
          <text:h text:style-name="P64" text:outline-level="2">СЪС<text:span text:style-name="T2"> </text:span>ОБИЧ<text:span text:style-name="T2"> </text:span>ПЪЛНИ<text:span text:style-name="T2"> </text:span>СА<text:span text:style-name="T2"> </text:span>НАШИТЕ<text:span text:style-name="T2"> </text:span>СЪРЦА</text:h>
        </text:list-item>
        <text:list-item>
          <text:h text:style-name="P64" text:outline-level="2">СЪС<text:span text:style-name="T2"> </text:span>РАДОСТ<text:span text:style-name="T2"> </text:span>ЗАПЕЙ</text:h>
        </text:list-item>
        <text:list-item>
          <text:h text:style-name="P64" text:outline-level="2"><text:bookmark-start text:name="__RefNumPara__20672_1274089"/><text:span text:style-name="T2">СЪС ТЕБ </text:span><text:span text:style-name="T2"><text:bookmark-ref text:reference-format="number" text:ref-name="__RefNumPara__20674_1274089">10</text:bookmark-ref></text:span><text:bookmark-end text:name="__RefNumPara__20672_1274089"/></text:h>
        </text:list-item>
        <text:list-item>
          <text:h text:style-name="P87" text:outline-level="2">ТАЗИ ВЕЧЕР СУТРИН ИСКАМ</text:h>
        </text:list-item>
        <text:list-item>
          <text:h text:style-name="P64" text:outline-level="2"><text:bookmark-start text:name="__RefNumPara__157080_1274089"/>ТАЗИ<text:span text:style-name="T2"> </text:span>РАДОСТ,<text:span text:style-name="T2"> </text:span>КОЯТО<text:span text:style-name="T2"> </text:span>ИМАМ <text:bookmark-ref text:reference-format="number" text:ref-name="__RefNumPara__157082_1274089">208</text:bookmark-ref><text:bookmark-end text:name="__RefNumPara__157080_1274089"/></text:h>
        </text:list-item>
        <text:list-item>
          <text:h text:style-name="P64" text:outline-level="2">ТАМ,<text:span text:style-name="T2"> </text:span>КЪДЕТО<text:span text:style-name="T2"> </text:span>БОЖИЙ<text:span text:style-name="T2"> </text:span>ДУХ<text:span text:style-name="T2"> </text:span>Е</text:h>
        </text:list-item>
        <text:list-item>
          <text:h text:style-name="P110" text:outline-level="2">ТАМ КЪДЕТО ДУХЪТ Е ГОСПОД</text:h>
        </text:list-item>
        <text:list-item>
          <text:h text:style-name="P64" text:outline-level="2">ТАТКО<text:span text:style-name="T2"> </text:span>МОЙ</text:h>
        </text:list-item>
        <text:list-item>
          <text:h text:style-name="P64" text:outline-level="2">ТАТКО<text:span text:style-name="T2"> </text:span>МОЙ<text:span text:style-name="T2"> </text:span>2</text:h>
        </text:list-item>
        <text:list-item>
          <text:h text:style-name="P64" text:outline-level="2">ТАТКО<text:span text:style-name="T2"> </text:span>НЕБЕСЕН</text:h>
        </text:list-item>
        <text:list-item>
          <text:h text:style-name="P64" text:outline-level="2">ТАТКО НЕБЕСЕН ЛЮБОВТА ТИ ЦЕНЯ</text:h>
        </text:list-item>
        <text:list-item>
          <text:h text:style-name="P64" text:outline-level="2">ТВОЙТА<text:span text:style-name="T2"> </text:span>ВОЛЯ<text:span text:style-name="T2"> </text:span>ТЪРСЯ,<text:span text:style-name="T2"> </text:span>БОЖЕ</text:h>
        </text:list-item>
        <text:list-item>
          <text:h text:style-name="P64" text:outline-level="2"><text:bookmark-start text:name="__RefNumPara__149543_1274089"/>ТВОЙТА<text:span text:style-name="T2"> </text:span>КРЪВ - ТВОЙТА<text:span text:style-name="T2"> </text:span>КРЪВ<text:span text:style-name="T2"> </text:span>2 - ТВОЙТА<text:span text:style-name="T2"> </text:span>КРЪВ<text:span text:style-name="T2"> </text:span><text:span text:style-name="T26">3</text:span><text:bookmark-end text:name="__RefNumPara__149543_1274089"/></text:h>
        </text:list-item>
        <text:list-item>
          <text:h text:style-name="P64" text:outline-level="2"><text:bookmark-start text:name="__RefNumPara__151396_1274089"/>ТВОЙТА<text:span text:style-name="T2"> </text:span>ЛЮБОВ <text:bookmark-ref text:reference-format="number" text:ref-name="__RefNumPara__151398_1274089">156</text:bookmark-ref><text:bookmark-end text:name="__RefNumPara__151396_1274089"/></text:h>
        </text:list-item>
        <text:list-item>
          <text:h text:style-name="P111" text:outline-level="2">ТВОЙТА ЛЮБОВ 2</text:h>
        </text:list-item>
        <text:list-item>
          <text:h text:style-name="P64" text:outline-level="2">ТВОЙТА<text:span text:style-name="T2"> </text:span>ПОМОЩ<text:span text:style-name="T2"> </text:span>ИЗПРАТИ</text:h>
        </text:list-item>
        <text:list-item>
          <text:h text:style-name="P64" text:outline-level="2">ТВОЙТЕ<text:span text:style-name="T2"> </text:span>ОБЕЩАНИЯ</text:h>
        </text:list-item>
        <text:list-item>
          <text:h text:style-name="P64" text:outline-level="2"><text:bookmark-start text:name="__RefNumPara__157096_1274089"/>ТВОЙТО<text:span text:style-name="T2"> </text:span>СЛОВО - ТВОЕТО СЛОВО Е СВЕТИЛНИК МОЙ <text:bookmark-ref text:reference-format="number" text:ref-name="__RefNumPara__157098_1274089">212</text:bookmark-ref><text:bookmark-end text:name="__RefNumPara__157096_1274089"/></text:h>
        </text:list-item>
        <text:list-item>
          <text:h text:style-name="P132" text:outline-level="2">ТВОЙТО ЦАРСТВО Е ПРАВДА РАДОСТ И МИР</text:h>
        </text:list-item>
        <text:list-item>
          <text:h text:style-name="P132" text:outline-level="2">ТВОРЕЦ НА НЕБЕСАТА</text:h>
        </text:list-item>
        <text:list-item>
          <text:h text:style-name="P132" text:outline-level="2">ТВОЯТА ВЯРНОСТ</text:h>
        </text:list-item>
        <text:list-item>
          <text:h text:style-name="P64" text:outline-level="2">ТВОЯТ<text:span text:style-name="T2"> </text:span>ПЪТ</text:h>
        </text:list-item>
        <text:list-item>
          <text:h text:style-name="P64" text:outline-level="2">ТВОЯ<text:span text:style-name="T2"> </text:span>ПЪТ</text:h>
        </text:list-item>
        <text:list-item>
          <text:h text:style-name="P64" text:outline-level="2">ТВОЯТА<text:span text:style-name="T2"> </text:span>ЛЮБОВ</text:h>
        </text:list-item>
        <text:list-item>
          <text:h text:style-name="P64" text:outline-level="2">ТВОЯТА ЛЮБОВ 2</text:h>
        </text:list-item>
        <text:list-item>
          <text:h text:style-name="P64" text:outline-level="2">ТВОЯТА<text:span text:style-name="T2"> </text:span>НЕВЯСТА</text:h>
        </text:list-item>
        <text:list-item>
          <text:h text:style-name="P64" text:outline-level="2">ТЕБ<text:span text:style-name="T2"> </text:span>МОЛИМ<text:span text:style-name="T2"> </text:span>ОТЧЕ<text:span text:style-name="T2"> </text:span>НАШ</text:h>
        </text:list-item>
        <text:list-item>
          <text:h text:style-name="P64" text:outline-level="2"><text:bookmark-start text:name="__RefNumPara__150446_1274089"/>ТЕБ<text:span text:style-name="T2"> </text:span>ОБИЧАМ,<text:span text:style-name="T2"> </text:span>ИСУС — ЧУЙ ХВАЛАТА <text:bookmark-ref text:reference-format="number" text:ref-name="__RefNumPara__150448_1274089">144</text:bookmark-ref><text:bookmark-end text:name="__RefNumPara__150446_1274089"/></text:h>
        </text:list-item>
        <text:list-item>
          <text:h text:style-name="P64" text:outline-level="2">ТЕБ<text:span text:style-name="T2"> </text:span>ОБИЧАМ</text:h>
        </text:list-item>
        <text:list-item>
          <text:h text:style-name="P64" text:outline-level="2">ТЕБ<text:span text:style-name="T2"> </text:span>ЩЕ<text:span text:style-name="T2"> </text:span>ПРОСЛАВЯМ<text:span text:style-name="T2"> </text:span>АЗ</text:h>
        </text:list-item>
        <text:list-item>
          <text:h text:style-name="P64" text:outline-level="2">ТЕБЕ<text:span text:style-name="T2"> </text:span>ХВАЛИМ,<text:span text:style-name="T2"> </text:span>БОЖЕ</text:h>
        </text:list-item>
        <text:list-item>
          <text:h text:style-name="P64" text:outline-level="2">ТИ ВЪЗЛЮБИ МЕН </text:h>
        </text:list-item>
        <text:list-item>
          <text:h text:style-name="P64" text:outline-level="2">ТИ<text:span text:style-name="T2"> </text:span>ДОСТОЕН<text:span text:style-name="T2"> </text:span>СИ<text:span text:style-name="T2"> </text:span><text:span text:style-name="T12">2</text:span></text:h>
        </text:list-item>
        <text:list-item>
          <text:h text:style-name="P64" text:outline-level="2">ТИ<text:span text:style-name="T2"> </text:span>ЗАСЛУЖАВАШ</text:h>
        </text:list-item>
        <text:list-item>
          <text:h text:style-name="P64" text:outline-level="2">ТИ<text:span text:style-name="T2"> </text:span>ИЗОСТАВИ<text:span text:style-name="T2"> </text:span>СВОЯ<text:span text:style-name="T2"> </text:span>ТРОН</text:h>
        </text:list-item>
        <text:list-item>
          <text:h text:style-name="P64" text:outline-level="2">ТИ<text:span text:style-name="T2"> </text:span>КАЗА<text:span text:style-name="T2"> </text:span>"ДА"</text:h>
        </text:list-item>
        <text:list-item>
          <text:h text:style-name="P64" text:outline-level="2"><text:bookmark-start text:name="__RefNumPara__21733_1274089"/><text:span text:style-name="T2">ТИ МЕ СПАСИ </text:span><text:span text:style-name="T2"><text:bookmark-ref text:reference-format="number" text:ref-name="__RefNumPara__21735_1274089">42</text:bookmark-ref></text:span><text:bookmark-end text:name="__RefNumPara__21733_1274089"/></text:h>
        </text:list-item>
        <text:list-item>
          <text:h text:style-name="P84" text:outline-level="2">ТИ НЕ СИ САМ</text:h>
        </text:list-item>
        <text:list-item>
          <text:h text:style-name="P64" text:outline-level="2">ТИ<text:span text:style-name="T2"> </text:span>НЯМАЙ<text:span text:style-name="T2"> </text:span>СТРАХ</text:h>
        </text:list-item>
        <text:list-item>
          <text:h text:style-name="P64" text:outline-level="2"><text:bookmark-start text:name="__RefNumPara__150430_1274089"/>ТИ ОСИЯВАШ НОЩТА <text:bookmark-ref text:reference-format="number" text:ref-name="__RefNumPara__150432_1274089">139</text:bookmark-ref><text:bookmark-end text:name="__RefNumPara__150430_1274089"/></text:h>
        </text:list-item>
        <text:list-item>
          <text:h text:style-name="P64" text:outline-level="2"><text:bookmark-start text:name="__RefNumPara__83507_1274089"/>ТИ<text:span text:style-name="T2"> </text:span>СИ<text:span text:style-name="T2"> </text:span>БОГ <text:bookmark-ref text:reference-format="number" text:ref-name="__RefNumPara__83509_1274089">71</text:bookmark-ref><text:bookmark-end text:name="__RefNumPara__83507_1274089"/></text:h>
        </text:list-item>
        <text:list-item>
          <text:h text:style-name="P64" text:outline-level="2"><text:bookmark-start text:name="__RefNumPara__145849_1274089"/>ТИ<text:span text:style-name="T2"> </text:span>СИ<text:span text:style-name="T2"> </text:span>БОГ, КОЙТО <text:bookmark-ref text:reference-format="number" text:ref-name="__RefNumPara__145851_1274089">95</text:bookmark-ref><text:bookmark-end text:name="__RefNumPara__145849_1274089"/></text:h>
        </text:list-item>
        <text:list-item>
          <text:h text:style-name="P64" text:outline-level="2">ТИ<text:span text:style-name="T2"> </text:span>СИ<text:span text:style-name="T2"> </text:span>ВЕРЕН,<text:span text:style-name="T2"> </text:span>ГОСПОДИ</text:h>
        </text:list-item>
        <text:list-item>
          <text:h text:style-name="P64" text:outline-level="2"><text:soft-page-break/>ТИ<text:span text:style-name="T2"> </text:span>СИ<text:span text:style-name="T2"> </text:span>ВЕРЕН</text:h>
        </text:list-item>
        <text:list-item>
          <text:h text:style-name="P50" text:outline-level="2">ТИ СИ ВСЕМОГЪЩ</text:h>
        </text:list-item>
        <text:list-item>
          <text:h text:style-name="P50" text:outline-level="2"><text:bookmark-start text:name="__RefNumPara__83515_1274089"/>ТИ<text:span text:style-name="T2"> </text:span>СИ<text:span text:style-name="T2"> </text:span>ДОБЪР <text:bookmark-ref text:reference-format="number" text:ref-name="__RefNumPara__83517_1274089">75</text:bookmark-ref><text:bookmark-end text:name="__RefNumPara__83515_1274089"/></text:h>
        </text:list-item>
        <text:list-item>
          <text:h text:style-name="P75" text:outline-level="2"><text:bookmark-start text:name="__RefNumPara__20662_1274089"/>ТИ<text:span text:style-name="T2"> </text:span>СИ<text:span text:style-name="T2"> </text:span>ДОСТОЕН<text:bookmark-end text:name="__RefNumPara__20662_1274089"/></text:h>
        </text:list-item>
        <text:list-item>
          <text:h text:style-name="P50" text:outline-level="2">ТИ<text:span text:style-name="T2"> </text:span>СИ<text:span text:style-name="T2"> </text:span>ДОСТОЕН,<text:span text:style-name="T2"> </text:span>ГОСПОДИ</text:h>
        </text:list-item>
        <text:list-item>
          <text:h text:style-name="P50" text:outline-level="2">ТИ<text:span text:style-name="T2"> </text:span>СИ<text:span text:style-name="T2"> </text:span>ДОСТОЕН<text:span text:style-name="T2"> </text:span>ЗА<text:span text:style-name="T2"> </text:span>ХВАЛА</text:h>
        </text:list-item>
        <text:list-item>
          <text:h text:style-name="P50" text:outline-level="2">ТИ<text:span text:style-name="T2"> </text:span>СИ<text:span text:style-name="T2"> </text:span>КАНАРА<text:span text:style-name="T2"> </text:span>-<text:span text:style-name="T2"> </text:span>Толкова<text:span text:style-name="T2"> </text:span>Велик</text:h>
        </text:list-item>
        <text:list-item>
          <text:h text:style-name="P50" text:outline-level="2">ТИ<text:span text:style-name="T2"> </text:span>СИ<text:span text:style-name="T2"> </text:span>ЛЮБОВ</text:h>
        </text:list-item>
        <text:list-item>
          <text:h text:style-name="P50" text:outline-level="2"><text:bookmark-start text:name="__RefNumPara__159835_1274089"/>ТИ<text:span text:style-name="T2"> </text:span>СИ<text:span text:style-name="T2"> </text:span>МОЙ<text:span text:style-name="T2"> </text:span>БОГ<text:span text:style-name="T2"> </text:span>-<text:span text:style-name="T2"> </text:span>Мой<text:span text:style-name="T2"> </text:span>Татко<text:span text:style-name="T2"> </text:span>Аз<text:span text:style-name="T2"> </text:span>Обичам<text:span text:style-name="T2"> </text:span>Те <text:bookmark-ref text:reference-format="number" text:ref-name="__RefNumPara__159837_1274089">239</text:bookmark-ref><text:bookmark-end text:name="__RefNumPara__159835_1274089"/></text:h>
        </text:list-item>
        <text:list-item>
          <text:h text:style-name="P50" text:outline-level="2">ТИ<text:span text:style-name="T2"> </text:span>СИ<text:span text:style-name="T2"> </text:span>МОЙ<text:span text:style-name="T2"> </text:span>БОГ<text:span text:style-name="T2"> </text:span>2</text:h>
        </text:list-item>
        <text:list-item>
          <text:h text:style-name="P50" text:outline-level="2">ТИ<text:span text:style-name="T2"> </text:span>СИ<text:span text:style-name="T2"> </text:span>МОЙ<text:span text:style-name="T2"> </text:span>БОГ<text:span text:style-name="T2"> </text:span>3</text:h>
        </text:list-item>
        <text:list-item>
          <text:h text:style-name="P50" text:outline-level="2">ТИ<text:span text:style-name="T2"> </text:span>СИ<text:span text:style-name="T2"> </text:span>МОЙ<text:span text:style-name="T2"> </text:span>ЦАР</text:h>
        </text:list-item>
        <text:list-item>
          <text:h text:style-name="P50" text:outline-level="2">ТИ<text:span text:style-name="T2"> </text:span>СИ<text:span text:style-name="T2"> </text:span>МОЩЕН</text:h>
        </text:list-item>
        <text:list-item>
          <text:h text:style-name="P50" text:outline-level="2">ТИ<text:span text:style-name="T2"> </text:span>СИ<text:span text:style-name="T2"> </text:span>МОЯ<text:span text:style-name="T2"> </text:span>БОГ</text:h>
        </text:list-item>
        <text:list-item>
          <text:h text:style-name="P133" text:outline-level="2"><text:bookmark-start text:name="__RefNumPara__159831_1274089"/>ТИ СИ МОЯ КАНАРА <text:bookmark-ref text:reference-format="number" text:ref-name="__RefNumPara__159833_1274089">238</text:bookmark-ref><text:bookmark-end text:name="__RefNumPara__159831_1274089"/></text:h>
        </text:list-item>
        <text:list-item>
          <text:h text:style-name="P50" text:outline-level="2">ТИ<text:span text:style-name="T2"> </text:span>СИ<text:span text:style-name="T2"> </text:span>МОЯ<text:span text:style-name="T2"> </text:span>КРЕПОСТ<text:span text:style-name="T2"> </text:span>ДНЕС - ТИ<text:span text:style-name="T2"> </text:span>СИ<text:span text:style-name="T2"> </text:span>МОЯ<text:span text:style-name="T2"> </text:span>КРЕПОСТ</text:h>
        </text:list-item>
        <text:list-item>
          <text:h text:style-name="P112" text:outline-level="2">ТИ СИ МОЯ РАДОСТ</text:h>
        </text:list-item>
        <text:list-item>
          <text:h text:style-name="P50" text:outline-level="2">ТИ<text:span text:style-name="T2"> </text:span>СИ<text:span text:style-name="T2"> </text:span>МОЯТ<text:span text:style-name="T2"> </text:span>ИЗЦЕРИТЕЛ</text:h>
        </text:list-item>
        <text:list-item>
          <text:h text:style-name="P50" text:outline-level="2"><text:bookmark-start text:name="__RefNumPara__151388_1274089"/>ТИ<text:span text:style-name="T2"> </text:span>СИ<text:span text:style-name="T2"> </text:span>ОБЪРНАЛ <text:bookmark-ref text:reference-format="number" text:ref-name="__RefNumPara__151390_1274089">154</text:bookmark-ref><text:bookmark-end text:name="__RefNumPara__151388_1274089"/></text:h>
        </text:list-item>
        <text:list-item>
          <text:h text:style-name="P50" text:outline-level="2">ТИ<text:span text:style-name="T2"> </text:span>СИ<text:span text:style-name="T2"> </text:span>ПРЕВЪЗВИШЕН</text:h>
        </text:list-item>
        <text:list-item>
          <text:h text:style-name="P50" text:outline-level="2">ТИ СИ ПРИБЕЖИЩЕ</text:h>
        </text:list-item>
        <text:list-item>
          <text:h text:style-name="P50" text:outline-level="2">ТИ<text:span text:style-name="T2"> </text:span>СИ<text:span text:style-name="T2"> </text:span>РАДОСТ<text:span text:style-name="T2"> </text:span>И<text:span text:style-name="T2"> </text:span>ЖИВОТ</text:h>
        </text:list-item>
        <text:list-item>
          <text:h text:style-name="P50" text:outline-level="2">ТИ<text:span text:style-name="T2"> </text:span>СИ<text:span text:style-name="T2"> </text:span>РЕКАТА</text:h>
        </text:list-item>
        <text:list-item>
          <text:h text:style-name="P50" text:outline-level="2">ТИ<text:span text:style-name="T2"> </text:span>СИ<text:span text:style-name="T2"> </text:span>С<text:span text:style-name="T2"> </text:span>МЕН</text:h>
        </text:list-item>
        <text:list-item>
          <text:h text:style-name="P50" text:outline-level="2"><text:bookmark-start text:name="__RefNumPara__153484_1274089"/>ТИ<text:span text:style-name="T2"> </text:span>СИ<text:span text:style-name="T2"> </text:span>СВЯТ<text:span text:style-name="T2"> </text:span>БОГ <text:bookmark-ref text:reference-format="number" text:ref-name="__RefNumPara__153486_1274089">177</text:bookmark-ref><text:bookmark-end text:name="__RefNumPara__153484_1274089"/></text:h>
        </text:list-item>
        <text:list-item>
          <text:h text:style-name="P50" text:outline-level="2">ТИ<text:span text:style-name="T2"> </text:span>СИ<text:span text:style-name="T2"> </text:span>СЛАВЕН</text:h>
        </text:list-item>
        <text:list-item>
          <text:h text:style-name="P50" text:outline-level="2"><text:bookmark-start text:name="__RefNumPara__154588_1274089"/>ТИ<text:span text:style-name="T2"> </text:span>СИ<text:span text:style-name="T2"> </text:span>СПАСИТЕЛНА<text:span text:style-name="T2"> </text:span>КАНАРА <text:bookmark-ref text:reference-format="number" text:ref-name="__RefNumPara__154590_1274089">182</text:bookmark-ref><text:bookmark-end text:name="__RefNumPara__154588_1274089"/></text:h>
        </text:list-item>
        <text:list-item>
          <text:h text:style-name="P50" text:outline-level="2">ТИ<text:span text:style-name="T2"> </text:span>СИ<text:span text:style-name="T2"> </text:span>ЧИСТ<text:span text:style-name="T2"> </text:span>И<text:span text:style-name="T2"> </text:span>СВЯТ</text:h>
        </text:list-item>
        <text:list-item>
          <text:h text:style-name="P50" text:outline-level="2">ТИ<text:span text:style-name="T2"> </text:span>СИ<text:span text:style-name="T2"> </text:span>ЧУДЕН<text:span text:style-name="T2"> </text:span>БОГ</text:h>
        </text:list-item>
        <text:list-item>
          <text:h text:style-name="P50" text:outline-level="2"><text:bookmark-start text:name="__RefNumPara__154624_1274089"/>ТИХА<text:span text:style-name="T2"> </text:span>НОЩ<text:span text:style-name="T2"> </text:span>СВЯТА<text:span text:style-name="T2"> </text:span>НОЩ - ТИХА<text:span text:style-name="T2"> </text:span>НОЩ<text:span text:style-name="T2"> </text:span>СВЯТА<text:span text:style-name="T2"> </text:span>НОЩ<text:span text:style-name="T2"> </text:span>2 - ТИХА<text:span text:style-name="T2"> </text:span>НОЩ <text:bookmark-ref text:reference-format="number" text:ref-name="__RefNumPara__154626_1274089">192</text:bookmark-ref><text:bookmark-end text:name="__RefNumPara__154624_1274089"/></text:h>
        </text:list-item>
        <text:list-item>
          <text:h text:style-name="P50" text:outline-level="2">ТИХО<text:span text:style-name="T2"> </text:span>В<text:span text:style-name="T2"> </text:span>ТОЗИ<text:span text:style-name="T2"> </text:span>ЧАС<text:span text:style-name="T2"> </text:span>СЕГА</text:h>
        </text:list-item>
        <text:list-item>
          <text:h text:style-name="P50" text:outline-level="2">ТИ<text:span text:style-name="T2"> </text:span>ЧУЛ<text:span text:style-name="T2"> </text:span>ЛИ<text:span text:style-name="T2"> </text:span>СИ<text:span text:style-name="T2"> </text:span>ПРЕДИ</text:h>
        </text:list-item>
        <text:list-item>
          <text:h text:style-name="P50" text:outline-level="2">ТОВА<text:span text:style-name="T2"> </text:span>ВОЛЯ<text:span text:style-name="T2"> </text:span>БОЖИЯ<text:span text:style-name="T2"> </text:span>Е</text:h>
        </text:list-item>
        <text:list-item>
          <text:h text:style-name="P50" text:outline-level="2">ТОЗ<text:span text:style-name="T2"> </text:span>СВЯТ<text:span text:style-name="T2"> </text:span>НЕ<text:span text:style-name="T2"> </text:span>Е<text:span text:style-name="T2"> </text:span>МОЙ<text:span text:style-name="T2"> </text:span>ДОМ</text:h>
        </text:list-item>
        <text:list-item>
          <text:h text:style-name="P50" text:outline-level="2"><text:bookmark-start text:name="__RefNumPara__157088_1274089"/>ТОЗ`<text:span text:style-name="T2"> </text:span>Е<text:span text:style-name="T2"> </text:span>ДЕНЯТ - ТОЗ`<text:span text:style-name="T2"> </text:span>Е<text:span text:style-name="T2"> </text:span>ДЕНЯТ<text:span text:style-name="T2"> </text:span>2 <text:bookmark-ref text:reference-format="number" text:ref-name="__RefNumPara__157090_1274089">210</text:bookmark-ref><text:bookmark-end text:name="__RefNumPara__157088_1274089"/></text:h>
        </text:list-item>
        <text:list-item>
          <text:h text:style-name="P50" text:outline-level="2"><text:bookmark-start text:name="__RefNumPara__152420_1274089"/>ТОЙ Е БОГ НАШ БОГ <text:bookmark-ref text:reference-format="number" text:ref-name="__RefNumPara__152422_1274089">172</text:bookmark-ref><text:bookmark-end text:name="__RefNumPara__152420_1274089"/></text:h>
        </text:list-item>
        <text:list-item>
          <text:h text:style-name="P50" text:outline-level="2">ТОЙ<text:span text:style-name="T2"> </text:span>Е<text:span text:style-name="T2"> </text:span>ЖИВ<text:span text:style-name="T2"> </text:span>СЕГА</text:h>
        </text:list-item>
        <text:list-item>
          <text:h text:style-name="P50" text:outline-level="2">ТОЙ<text:span text:style-name="T2"> </text:span>Е<text:span text:style-name="T2"> </text:span>ЖИВ</text:h>
        </text:list-item>
        <text:list-item>
          <text:h text:style-name="P50" text:outline-level="2"><text:bookmark-start text:name="__RefNumPara__157072_1274089"/>ТОЙ<text:span text:style-name="T2"> </text:span>Е<text:span text:style-name="T2"> </text:span>МОЩНИЯТ<text:span text:style-name="T2"> </text:span>НА<text:span text:style-name="T2"> </text:span>ИЗРАЕЛ <text:bookmark-ref text:reference-format="number" text:ref-name="__RefNumPara__157074_1274089">206</text:bookmark-ref><text:bookmark-end text:name="__RefNumPara__157072_1274089"/></text:h>
        </text:list-item>
        <text:list-item>
          <text:h text:style-name="P50" text:outline-level="2">ТОЙ<text:span text:style-name="T2"> </text:span>Е<text:span text:style-name="T2"> </text:span>ПЪТЯ<text:span text:style-name="T2"> </text:span>ИСТИНАТА<text:span text:style-name="T2"> </text:span>И<text:span text:style-name="T2"> </text:span>ЖИВОТА</text:h>
        </text:list-item>
        <text:list-item>
          <text:h text:style-name="P50" text:outline-level="2">ТОЙ<text:span text:style-name="T2"> </text:span>Е<text:span text:style-name="T2"> </text:span>ТУК</text:h>
        </text:list-item>
        <text:list-item>
          <text:h text:style-name="P50" text:outline-level="2">ТОЙ Е ЦАР, ЦАР И ГОСПОДАР</text:h>
        </text:list-item>
        <text:list-item>
          <text:h text:style-name="P50" text:outline-level="2">ТОЙ<text:span text:style-name="T2"> </text:span>ЖИВЕЕ<text:span text:style-name="T2"> </text:span>ДНЕС</text:h>
        </text:list-item>
        <text:list-item>
          <text:h text:style-name="P50" text:outline-level="2">ТОЙ<text:span text:style-name="T2"> </text:span>ИЗВОЮВА<text:span text:style-name="T2"> </text:span>НАШТА<text:span text:style-name="T2"> </text:span>ПОБЕДА</text:h>
        </text:list-item>
        <text:list-item>
          <text:h text:style-name="P50" text:outline-level="2">ТОЙ<text:span text:style-name="T2"> </text:span>МЕ<text:span text:style-name="T2"> </text:span>ОСВОБОДИ</text:h>
        </text:list-item>
        <text:list-item>
          <text:h text:style-name="P50" text:outline-level="2"><text:bookmark-start text:name="__RefNumPara__20704_1274089"/><text:span text:style-name="T2">ТОЙ НА КРЪСТ </text:span><text:span text:style-name="T2"><text:bookmark-ref text:reference-format="number" text:ref-name="__RefNumPara__20706_1274089">18</text:bookmark-ref></text:span><text:bookmark-end text:name="__RefNumPara__20704_1274089"/></text:h>
        </text:list-item>
        <text:list-item>
          <text:h text:style-name="P50" text:outline-level="2">ТЪРЖЕСТВЕНО<text:span text:style-name="T2"> </text:span>КАМБАНИТЕ<text:span text:style-name="T2"> </text:span>ЗВЪНЯТ</text:h>
        </text:list-item>
        <text:list-item>
          <text:h text:style-name="P50" text:outline-level="2">УТЕШЕТЕ<text:span text:style-name="T2"> </text:span>СЕ</text:h>
        </text:list-item>
        <text:list-item>
          <text:h text:style-name="P50" text:outline-level="2">УТЕШИ МЕ - Напои ме</text:h>
        </text:list-item>
        <text:list-item>
          <text:h text:style-name="P50" text:outline-level="2"><text:bookmark-start text:name="__RefNumPara__21026_1274089"/>УТЕШИТЕЛЯТ <text:bookmark-ref text:reference-format="number" text:ref-name="__RefNumPara__21028_1274089">34</text:bookmark-ref><text:bookmark-end text:name="__RefNumPara__21026_1274089"/></text:h>
        </text:list-item>
        <text:list-item>
          <text:h text:style-name="P50" text:outline-level="2"><text:bookmark-start text:name="__RefNumPara__83535_1274089"/>ХАВА<text:span text:style-name="T2"> </text:span>НАГИЛА<text:span text:style-name="T2"> </text:span>-<text:span text:style-name="T2"> </text:span>/Слава<text:span text:style-name="T2"> </text:span>и<text:span text:style-name="T2"> </text:span>почит/ <text:bookmark-ref text:reference-format="number" text:ref-name="__RefNumPara__83537_1274089">80</text:bookmark-ref><text:bookmark-end text:name="__RefNumPara__83535_1274089"/></text:h>
        </text:list-item>
        <text:list-item>
          <text:h text:style-name="P50" text:outline-level="2"><text:bookmark-start text:name="__RefNumPara__153476_1274089"/>ХВАЛЕТЕ<text:span text:style-name="T2"> </text:span>АДОНАЙ - ХВАЛИ<text:span text:style-name="T2"> </text:span>АДОНАЙ <text:bookmark-ref text:reference-format="number" text:ref-name="__RefNumPara__153478_1274089">175</text:bookmark-ref><text:bookmark-end text:name="__RefNumPara__153476_1274089"/></text:h>
        </text:list-item>
        <text:list-item>
          <text:h text:style-name="P50" text:outline-level="2">ХВАЛЕТЕ<text:span text:style-name="T2"> </text:span>ГОСПОДА</text:h>
        </text:list-item>
        <text:list-item>
          <text:h text:style-name="P50" text:outline-level="2">ХВАЛЕТЕ ГОСПОДА, ВСИЧКИ ВИЙ НАРОДИ</text:h>
        </text:list-item>
        <text:list-item>
          <text:h text:style-name="P50" text:outline-level="2">ХВАЛИ<text:span text:style-name="T2"> </text:span>ГО — <text:span text:style-name="T159">Никой враг</text:span></text:h>
        </text:list-item>
        <text:list-item>
          <text:h text:style-name="P50" text:outline-level="2">ХВАЛИ<text:span text:style-name="T2"> </text:span>ГОСПОДА,ДУШЕ<text:span text:style-name="T2"> </text:span>МОЯ</text:h>
        </text:list-item>
        <text:list-item>
          <text:h text:style-name="P50" text:outline-level="2"><text:soft-page-break/>ХВАЛИМ<text:span text:style-name="T2"> </text:span>ИМЕТО<text:span text:style-name="T2"> </text:span>ТИ</text:h>
        </text:list-item>
        <text:list-item>
          <text:h text:style-name="P50" text:outline-level="2">ХВАЛЯ<text:span text:style-name="T2"> </text:span>БОГА<text:span text:style-name="T2"> </text:span>НА<text:span text:style-name="T2"> </text:span>ЛЮБОВТА</text:h>
        </text:list-item>
        <text:list-item>
          <text:h text:style-name="P50" text:outline-level="2"><text:bookmark-start text:name="__RefNumPara__82600_1274089"/>ХВАЛЯ<text:span text:style-name="T2"> </text:span>ТЕ<text:span text:style-name="T2"> </text:span>В<text:span text:style-name="T2"> </text:span>СВЕТИЛИЩЕТО <text:bookmark-ref text:reference-format="number" text:ref-name="__RefNumPara__82602_1274089">49</text:bookmark-ref><text:bookmark-end text:name="__RefNumPara__82600_1274089"/></text:h>
        </text:list-item>
        <text:list-item>
          <text:h text:style-name="P50" text:outline-level="2">ХВАЛЯ<text:span text:style-name="T2"> </text:span>ТЕ<text:span text:style-name="T2"> </text:span>ГОСПОДИ</text:h>
        </text:list-item>
        <text:list-item>
          <text:h text:style-name="P50" text:outline-level="2">ХВАЛЯ<text:span text:style-name="T2"> </text:span>ТЕБ</text:h>
        </text:list-item>
        <text:list-item>
          <text:h text:style-name="P50" text:outline-level="2"><text:bookmark-start text:name="__RefNumPara__221682_1274089"/>ХИЛЯДИ ПРИЧИНИ — <text:span text:style-name="T52">ХИЛЯДИ ПРИЧИНИ 2 - 10000 ПРИЧИНИ – </text:span><text:span text:style-name="T66">БЛАГОСЛАВЯЙ ГО ТИ </text:span><text:span text:style-name="T52"><text:bookmark-ref text:reference-format="number" text:ref-name="__RefNumPara__221684_1274089">1</text:bookmark-ref></text:span><text:bookmark-end text:name="__RefNumPara__221682_1274089"/></text:h>
        </text:list-item>
        <text:list-item>
          <text:h text:style-name="P50" text:outline-level="2">ХОРА ДА БЪДЕМ ДОБРИ</text:h>
        </text:list-item>
        <text:list-item>
          <text:h text:style-name="P113" text:outline-level="2">ХОРА СЕ СЪБИРАТ – Добра благодат</text:h>
        </text:list-item>
        <text:list-item>
          <text:h text:style-name="P50" text:outline-level="2">ХРИСТЕ<text:span text:style-name="T2"> </text:span>АЗ<text:span text:style-name="T2"> </text:span>СЪМ<text:span text:style-name="T2"> </text:span>ИНСТРУМЕНТ</text:h>
        </text:list-item>
        <text:list-item>
          <text:h text:style-name="P134" text:outline-level="2"><text:bookmark-start text:name="__RefNumPara__21010_1274089"/>ХРИСТОС Е ДОСТАТЪЧЕН <text:bookmark-ref text:reference-format="number" text:ref-name="__RefNumPara__21012_1274089">30</text:bookmark-ref><text:bookmark-end text:name="__RefNumPara__21010_1274089"/></text:h>
        </text:list-item>
        <text:list-item>
          <text:h text:style-name="P50" text:outline-level="2">ХРИСТОС<text:span text:style-name="T2"> </text:span>Е<text:span text:style-name="T2"> </text:span>СМИСЪЛ<text:span text:style-name="T2"> </text:span>НА<text:span text:style-name="T2"> </text:span>ЖИВОТА<text:span text:style-name="T2"> </text:span>МИ</text:h>
        </text:list-item>
        <text:list-item>
          <text:h text:style-name="P50" text:outline-level="2"><text:bookmark-start text:name="__RefNumPara__149574_1274089"/>ЦАР<text:span text:style-name="T2"> </text:span>И<text:span text:style-name="T2"> </text:span>ВЕЧЕН<text:span text:style-name="T2"> </text:span>ГОСПОДАР <text:bookmark-ref text:reference-format="number" text:ref-name="__RefNumPara__149576_1274089">132</text:bookmark-ref><text:bookmark-end text:name="__RefNumPara__149574_1274089"/></text:h>
        </text:list-item>
        <text:list-item>
          <text:h text:style-name="P50" text:outline-level="2"><text:bookmark-start text:name="__RefNumPara__149578_1274089"/>ЦАР НА ЛЮБОВТА <text:bookmark-ref text:reference-format="number" text:ref-name="__RefNumPara__149580_1274089">133</text:bookmark-ref><text:bookmark-end text:name="__RefNumPara__149578_1274089"/></text:h>
        </text:list-item>
        <text:list-item>
          <text:h text:style-name="P76" text:outline-level="2">ЦАР<text:span text:style-name="T2"> </text:span>НА<text:span text:style-name="T2"> </text:span>НЕБЕТО</text:h>
        </text:list-item>
        <text:list-item>
          <text:h text:style-name="P77" text:outline-level="2">ЦАРСТВОТО<text:span text:style-name="T2"> </text:span>БОЖИЕ - ЦАРСТВОТО<text:span text:style-name="T2"> </text:span>БОЖИЕ<text:span text:style-name="T2"> </text:span>ПЪРВО</text:h>
        </text:list-item>
        <text:list-item>
          <text:h text:style-name="P135" text:outline-level="2">ЦАРЮ НА МОЕТО СЪРЦЕ</text:h>
        </text:list-item>
        <text:list-item>
          <text:h text:style-name="P50" text:outline-level="2">ЦАРЮ<text:span text:style-name="T2"> </text:span>НА<text:span text:style-name="T2"> </text:span>ЦАРЕТЕ</text:h>
        </text:list-item>
        <text:list-item>
          <text:h text:style-name="P50" text:outline-level="2"><text:bookmark-start text:name="__RefNumPara__21014_1274089"/><text:span text:style-name="T2">ЦЪРКВА С ОГЪН </text:span><text:span text:style-name="T2"><text:bookmark-ref text:reference-format="number" text:ref-name="__RefNumPara__21016_1274089">31</text:bookmark-ref></text:span><text:bookmark-end text:name="__RefNumPara__21014_1274089"/></text:h>
        </text:list-item>
        <text:list-item>
          <text:h text:style-name="P50" text:outline-level="2"><text:bookmark-start text:name="__RefNumPara__159843_1274089"/>ЦЯЛАТА<text:span text:style-name="T2"> </text:span>ЗЕМЯ <text:bookmark-ref text:reference-format="number" text:ref-name="__RefNumPara__159845_1274089">241</text:bookmark-ref><text:bookmark-end text:name="__RefNumPara__159843_1274089"/></text:h>
        </text:list-item>
        <text:list-item>
          <text:h text:style-name="P50" text:outline-level="2"><text:bookmark-start text:name="__RefNumPara__152383_1274089"/>ЧРЕЗ ТЕБ ВСИЧКО Е ВЪЗМОЖНО <text:bookmark-ref text:reference-format="number" text:ref-name="__RefNumPara__152385_1274089">162</text:bookmark-ref><text:bookmark-end text:name="__RefNumPara__152383_1274089"/></text:h>
        </text:list-item>
        <text:list-item>
          <text:h text:style-name="P50" text:outline-level="2">ЧУВАМ<text:span text:style-name="T2"> </text:span>ГЛАСА<text:span text:style-name="T2"> </text:span>НА<text:span text:style-name="T2"> </text:span>ЛЮБИМИЯ</text:h>
        </text:list-item>
        <text:list-item>
          <text:h text:style-name="P50" text:outline-level="2">ЧУВСТВАШ<text:span text:style-name="T2"> </text:span>ЛИ<text:span text:style-name="T2"> </text:span>СЕ<text:span text:style-name="T2"> </text:span>САМ</text:h>
        </text:list-item>
        <text:list-item>
          <text:h text:style-name="P50" text:outline-level="2"><text:bookmark-start text:name="__RefNumPara__158444_1274089"/>ЧУДЕСЕН<text:span text:style-name="T2"> </text:span>БОГ<text:span text:style-name="T2"> </text:span>СИ<text:span text:style-name="T2"> </text:span>ТИ <text:bookmark-ref text:reference-format="number" text:ref-name="__RefNumPara__158446_1274089">232</text:bookmark-ref><text:bookmark-end text:name="__RefNumPara__158444_1274089"/></text:h>
        </text:list-item>
        <text:list-item>
          <text:h text:style-name="P50" text:outline-level="2"><text:bookmark-start text:name="__RefNumPara__21374_1274089"/><text:span text:style-name="T2">ЧУДНИ СА ТВОИТЕ ПОКОИ </text:span><text:span text:style-name="T2"><text:bookmark-ref text:reference-format="number" text:ref-name="__RefNumPara__21376_1274089">41</text:bookmark-ref></text:span><text:bookmark-end text:name="__RefNumPara__21374_1274089"/></text:h>
        </text:list-item>
        <text:list-item>
          <text:h text:style-name="P79" text:outline-level="2">ЧУЙ ДУМИТЕ МИ</text:h>
        </text:list-item>
        <text:list-item>
          <text:h text:style-name="P50" text:outline-level="2">ЧУЙ<text:span text:style-name="T2"> </text:span>МЕ<text:span text:style-name="T2"> </text:span>ГОСПОДИ</text:h>
        </text:list-item>
        <text:list-item>
          <text:h text:style-name="P79" text:outline-level="2">ЧУЙ ПЛАНИНИТЕ КАК ТРЕПЕРЯТ</text:h>
        </text:list-item>
        <text:list-item>
          <text:h text:style-name="P50" text:outline-level="2">ЧУЙТЕ<text:span text:style-name="T2"> </text:span>АНГЕЛИТЕ<text:span text:style-name="T2"> </text:span>ДНЕС</text:h>
        </text:list-item>
        <text:list-item>
          <text:h text:style-name="P136" text:outline-level="2">ЧУЙТЕ АНГЕЛСКИЯ ГЛАС</text:h>
        </text:list-item>
        <text:list-item>
          <text:h text:style-name="P50" text:outline-level="2">ЧУКАТ<text:span text:style-name="T2"> </text:span>ПРАЗНИЦИ</text:h>
        </text:list-item>
        <text:list-item>
          <text:h text:style-name="P50" text:outline-level="2">ШАЛОМ</text:h>
        </text:list-item>
        <text:list-item>
          <text:h text:style-name="P50" text:outline-level="2">ЩАСТИЕ<text:span text:style-name="T2"> </text:span>ТЪРСИМ</text:h>
        </text:list-item>
        <text:list-item>
          <text:h text:style-name="P50" text:outline-level="2"><text:bookmark-start text:name="__RefNumPara__155829_1274089"/>ЩАСТЛИВАТА<text:span text:style-name="T2"> </text:span>ПЕСЕН <text:bookmark-ref text:reference-format="number" text:ref-name="__RefNumPara__155831_1274089">201</text:bookmark-ref><text:bookmark-end text:name="__RefNumPara__155829_1274089"/></text:h>
        </text:list-item>
        <text:list-item>
          <text:h text:style-name="P50" text:outline-level="2">ЩЕ<text:span text:style-name="T2"> </text:span>БЛАГОСЛАВЯМ</text:h>
        </text:list-item>
        <text:list-item>
          <text:h text:style-name="P50" text:outline-level="2">ЩЕ<text:span text:style-name="T2"> </text:span>ВЕЛИЧАЯ<text:span text:style-name="T2"> </text:span>ТЕБ - ЩЕ<text:span text:style-name="T2"> </text:span>ВЕЛИЧАЯ<text:span text:style-name="T2"> </text:span>ТЕБ<text:span text:style-name="T2"> </text:span>2</text:h>
        </text:list-item>
        <text:list-item>
          <text:h text:style-name="P50" text:outline-level="2"><text:bookmark-start text:name="__RefNumPara__159839_1274089"/>ЩЕ<text:span text:style-name="T2"> </text:span>ДОЙДЕШ<text:span text:style-name="T2"> </text:span>ТИ <text:bookmark-ref text:reference-format="number" text:ref-name="__RefNumPara__159841_1274089">240</text:bookmark-ref><text:bookmark-end text:name="__RefNumPara__159839_1274089"/></text:h>
        </text:list-item>
        <text:list-item>
          <text:h text:style-name="P137" text:outline-level="2">ЩЕ ИЗВИКАМ АЗ КЪМ ТЕБЕ</text:h>
        </text:list-item>
        <text:list-item>
          <text:h text:style-name="P50" text:outline-level="2">ЩЕ<text:span text:style-name="T2"> </text:span>ИЗДИГНА<text:span text:style-name="T2"> </text:span>ПОГЛЕДА<text:span text:style-name="T2"> </text:span>СИ</text:h>
        </text:list-item>
        <text:list-item>
          <text:h text:style-name="P50" text:outline-level="2"><text:bookmark-start text:name="__RefNumPara__20658_1274089"/><text:span text:style-name="T2">ЩЕ КАЖА ПАК </text:span><text:span text:style-name="T2"><text:bookmark-ref text:reference-format="number" text:ref-name="__RefNumPara__20660_1274089">5</text:bookmark-ref></text:span><text:bookmark-end text:name="__RefNumPara__20658_1274089"/></text:h>
        </text:list-item>
        <text:list-item>
          <text:h text:style-name="P50" text:outline-level="2">ЩЕ<text:span text:style-name="T2"> </text:span>ПЕЯ<text:span text:style-name="T2"> </text:span>ЗА<text:span text:style-name="T2"> </text:span>ИСУСА</text:h>
        </text:list-item>
        <text:list-item>
          <text:h text:style-name="P50" text:outline-level="2"><text:bookmark-start text:name="__RefNumPara__147243_1274089"/>ЩЕ<text:span text:style-name="T2"> </text:span>ПРАЗНУВАМЕ <text:bookmark-ref text:reference-format="number" text:ref-name="__RefNumPara__147245_1274089">112</text:bookmark-ref><text:bookmark-end text:name="__RefNumPara__147243_1274089"/></text:h>
        </text:list-item>
        <text:list-item>
          <text:h text:style-name="P114" text:outline-level="2">ЩЕ ПРАЗНУВАМЕ 2</text:h>
        </text:list-item>
        <text:list-item>
          <text:h text:style-name="P50" text:outline-level="2"><text:bookmark-start text:name="__RefNumPara__155821_1274089"/>ЩЕ<text:span text:style-name="T2"> </text:span>РАЗКАЖЕМ<text:span text:style-name="T2"> </text:span>НА<text:span text:style-name="T2"> </text:span>СВЕТА <text:bookmark-ref text:reference-format="number" text:ref-name="__RefNumPara__155823_1274089">199</text:bookmark-ref><text:bookmark-end text:name="__RefNumPara__155821_1274089"/></text:h>
        </text:list-item>
        <text:list-item>
          <text:h text:style-name="P50" text:outline-level="2"><text:bookmark-start text:name="__RefNumPara__147239_1274089"/>ЩЕ<text:span text:style-name="T2"> </text:span>ТЕ<text:span text:style-name="T2"> </text:span>БЛАГОСЛЯВЯМ<text:span text:style-name="T2"> </text:span>БОЖЕ <text:bookmark-ref text:reference-format="number" text:ref-name="__RefNumPara__147241_1274089">111</text:bookmark-ref><text:bookmark-end text:name="__RefNumPara__147239_1274089"/></text:h>
        </text:list-item>
        <text:list-item>
          <text:h text:style-name="P50" text:outline-level="2">ЩЕ<text:span text:style-name="T2"> </text:span>ТЕ<text:span text:style-name="T2"> </text:span>ХВАЛЯ<text:span text:style-name="T2"> </text:span>ВСЯКА<text:span text:style-name="T2"> </text:span>СУТРИН</text:h>
        </text:list-item>
        <text:list-item>
          <text:h text:style-name="P50" text:outline-level="2">ЩЕ ТЕ ХВАЛЯ, ГОСПОДИ</text:h>
        </text:list-item>
        <text:list-item>
          <text:h text:style-name="P50" text:outline-level="2">ЩЕ ТЕ ХВАЛЯ ОТ ВСЕ СЪРЦЕ</text:h>
        </text:list-item>
        <text:list-item>
          <text:h text:style-name="P50" text:outline-level="2"><text:bookmark-start text:name="__RefNumPara__82604_1274089"/>ЩЕ<text:span text:style-name="T2"> </text:span>ТИЧАМ <text:bookmark-ref text:reference-format="number" text:ref-name="__RefNumPara__82606_1274089">50</text:bookmark-ref><text:bookmark-end text:name="__RefNumPara__82604_1274089"/></text:h>
        </text:list-item>
        <text:list-item>
          <text:h text:style-name="P50" text:outline-level="2"><text:bookmark-start text:name="__RefNumPara__153480_1274089"/>ЩЕ<text:span text:style-name="T2"> </text:span>ХВАЛЯ<text:span text:style-name="T2"> </text:span>СВЯТОТО<text:span text:style-name="T2"> </text:span>ТИ<text:span text:style-name="T2"> </text:span>ИМЕ <text:bookmark-ref text:reference-format="number" text:ref-name="__RefNumPara__153482_1274089">176</text:bookmark-ref><text:bookmark-end text:name="__RefNumPara__153480_1274089"/></text:h>
        </text:list-item>
        <text:list-item>
          <text:h text:style-name="P50" text:outline-level="2">ЩОМ<text:span text:style-name="T2"> </text:span>БОГ<text:span text:style-name="T2"> </text:span>ВЪРВИ</text:h>
        </text:list-item>
        <text:list-item>
          <text:h text:style-name="P50" text:outline-level="2">ЩОМ<text:span text:style-name="T2"> </text:span>ДУХЪТ<text:span text:style-name="T2"> </text:span>НА<text:span text:style-name="T2"> </text:span>БОГА</text:h>
        </text:list-item>
        <text:list-item>
          <text:h text:style-name="P50" text:outline-level="2"><text:bookmark-start text:name="__RefNumPara__158428_1274089"/>ЩОМ<text:span text:style-name="T2"> </text:span>МЕ<text:span text:style-name="T2"> </text:span>ВОДИШ <text:bookmark-ref text:reference-format="number" text:ref-name="__RefNumPara__158430_1274089">227</text:bookmark-ref><text:bookmark-end text:name="__RefNumPara__158428_1274089"/></text:h>
        </text:list-item>
      </text:list>
      <text:p text:style-name="P1"/>
      <text:list xml:id="list576606034" text:style-name="WW8Num20">
        <text:list-item>
          <text:list>
            <text:list-item>
              <text:h text:style-name="P17" text:outline-level="2"><text:bookmark-start text:name="__RefNumPara__221684_1274089"/><text:span text:style-name="T17">10 000 Reasons (Bless The Lord) - ХИЛЯДИ ПРИЧИНИ - </text:span><text:span text:style-name="T64">2</text:span><text:span text:style-name="T17"> - 10000 </text:span><text:span text:style-name="T109">ПРИЧИНИ - </text:span><text:span text:style-name="T110">БЛАГОСЛАВЯЙ ГО ТИ </text:span><text:span text:style-name="T109"><text:s/></text:span><text:span text:style-name="T109"><text:bookmark-ref text:reference-format="number" text:ref-name="__RefNumPara__221682_1274089">870</text:bookmark-ref></text:span><text:bookmark-end text:name="__RefNumPara__221684_1274089"/></text:h>
            </text:list-item>
          </text:list>
        </text:list-item>
      </text:list>
      <text:p text:style-name="P6">by Matt <text:s/>Redman and Jonas Myrin</text:p>
      <text:list xml:id="list142717145668066" text:continue-numbering="true" text:style-name="WW8Num20">
        <text:list-item>
          <text:list>
            <text:list-item>
              <text:h text:style-name="P18" text:outline-level="2"><text:bookmark-start text:name="__RefNumPara__20652_1274089"/><text:span text:style-name="T17">Above</text:span> <text:span text:style-name="T17">All</text:span> <text:span text:style-name="T17">-</text:span> НАД ВСИЧКО - Над<text:span text:style-name="T2"> </text:span>Всяка<text:span text:style-name="T2"> </text:span>Сила<text:span text:style-name="T2"> </text:span>Над<text:span text:style-name="T2"> </text:span>Всяка<text:span text:style-name="T2"> </text:span>Власт <text:bookmark-ref text:reference-format="number" text:ref-name="__RefNumPara__20650_1274089">497</text:bookmark-ref><text:bookmark-end text:name="__RefNumPara__20652_1274089"/></text:h>
            </text:list-item>
          </text:list>
        </text:list-item>
      </text:list>
      <text:p text:style-name="albums">-Orange<text:span text:style-name="T2"> </text:span>Disc<text:span text:style-name="T2"> </text:span>2<text:span text:style-name="T2"> </text:span>-<text:span text:style-name="T2"> </text:span>WoW<text:span text:style-name="T2"> </text:span>Worship<text:span text:style-name="T2"> </text:span>(4:45)</text:p>
      <text:p text:style-name="albums">-WoW<text:span text:style-name="T2"> </text:span>Worship<text:span text:style-name="T2"> </text:span>Red<text:span text:style-name="T2"> </text:span>(Disc<text:span text:style-name="T2"> </text:span>One)-Michael<text:span text:style-name="T2"> </text:span>W.<text:span text:style-name="T2"> </text:span>Smith<text:span text:style-name="T2"> </text:span>(4:33)</text:p>
      <text:p text:style-name="albums">-<text:span text:style-name="T2"> </text:span>Преди<text:span text:style-name="T2"> </text:span>Всичко<text:span text:style-name="T2"> </text:span>-<text:span text:style-name="T2"> </text:span>Ново<text:span text:style-name="T2"> </text:span>Поколени</text:p>
      <text:list xml:id="list142716743372522" text:continue-numbering="true" text:style-name="WW8Num20">
        <text:list-item>
          <text:list>
            <text:list-item>
              <text:h text:style-name="P25" text:outline-level="2"><text:bookmark-start text:name="__RefNumPara__146833_972948363"/>A Christmas Alleluia - Рождествена Алилуя <text:bookmark-ref text:reference-format="number" text:ref-name="__RefNumPara__146831_972948363">683</text:bookmark-ref><text:s/><text:bookmark-end text:name="__RefNumPara__146833_972948363"/></text:h>
            </text:list-item>
          </text:list>
        </text:list-item>
      </text:list>
      <text:p text:style-name="P2">- Chris Tomlin</text:p>
      <text:list xml:id="list142717578436056" text:continue-numbering="true" text:style-name="WW8Num20">
        <text:list-item>
          <text:list>
            <text:list-item>
              <text:h text:style-name="P25" text:outline-level="2"><text:bookmark-start text:name="__RefHeading___Toc146821_972948363"/>Adonai<text:span text:style-name="T68"> – </text:span>АДОНАЙ <text:bookmark-ref text:reference-format="number" text:ref-name="__RefNumPara__146823_972948363">1</text:bookmark-ref><text:s/><text:bookmark-end text:name="__RefHeading___Toc146821_972948363"/></text:h>
            </text:list-item>
          </text:list>
        </text:list-item>
      </text:list>
      <text:p text:style-name="albums"><text:span text:style-name="T2">– </text:span>Hillsong<text:span text:style-name="T2"> </text:span>-<text:span text:style-name="T2"> </text:span>Preview<text:span text:style-name="T2"> </text:span>3<text:span text:style-name="T2"> </text:span>2006</text:p>
      <text:p text:style-name="albums"><text:span text:style-name="T2">– </text:span>Hillsong<text:span text:style-name="T2"> </text:span>-<text:span text:style-name="T2"> </text:span>You'll<text:span text:style-name="T2"> </text:span>come<text:span text:style-name="T2"> </text:span>EP<text:span text:style-name="T2"> </text:span>2008</text:p>
      <text:p text:style-name="albums">-<text:span text:style-name="T2"> </text:span>Hillsong<text:span text:style-name="T2"> </text:span>-<text:span text:style-name="T2"> </text:span>Mighty<text:span text:style-name="T2"> </text:span>To<text:span text:style-name="T2"> </text:span>Save</text:p>
      <text:p text:style-name="albums">-<text:span text:style-name="T2"> </text:span>Hillsong<text:span text:style-name="T2"> </text:span>-<text:span text:style-name="T2"> </text:span>Mighty<text:span text:style-name="T2"> </text:span>To<text:span text:style-name="T2"> </text:span>Save<text:span text:style-name="T2"> </text:span>(Split<text:span text:style-name="T2"> </text:span>Tracks)</text:p>
      <text:list xml:id="list142716896725639" text:continue-numbering="true" text:style-name="WW8Num20">
        <text:list-item>
          <text:list>
            <text:list-item>
              <text:h text:style-name="P25" text:outline-level="2"><text:bookmark-start text:name="__RefNumPara__20660_1274089"/>Again<text:span text:style-name="T68"> </text:span>I<text:span text:style-name="T68"> </text:span>say<text:span text:style-name="T68"> </text:span>Rejoice<text:span text:style-name="T68"> </text:span>-<text:span text:style-name="T68"> ЩЕ КАЖА ПАК </text:span><text:span text:style-name="T68"><text:bookmark-ref text:reference-format="number" text:ref-name="__RefNumPara__20658_1274089">903</text:bookmark-ref></text:span><text:bookmark-end text:name="__RefNumPara__20660_1274089"/></text:h>
            </text:list-item>
          </text:list>
        </text:list-item>
      </text:list>
      <text:p text:style-name="albums">-<text:span text:style-name="T2"> </text:span>No<text:span text:style-name="T2"> </text:span>Boundaries<text:span text:style-name="T2"> </text:span>-<text:span text:style-name="T2"> </text:span>I<text:span text:style-name="T2"> </text:span>Worship<text:span text:style-name="T2"> </text:span>(Pink<text:span text:style-name="T2"> </text:span>disc)<text:span text:style-name="T2"> </text:span>-<text:span text:style-name="T2"> </text:span>Various<text:span text:style-name="T2"> </text:span>Artists<text:span text:style-name="T2"> – </text:span>3</text:p>
      <text:p text:style-name="albums">-<text:span text:style-name="T2"> </text:span>WOW<text:span text:style-name="T2"> </text:span>Gospel<text:span text:style-name="T2"> </text:span>2005<text:span text:style-name="T2"> </text:span>CD2<text:span text:style-name="T2"> </text:span>-<text:span text:style-name="T2"> </text:span>Israel<text:span text:style-name="T2"> </text:span>&amp;<text:span text:style-name="T2"> </text:span>New<text:span text:style-name="T2"> </text:span>Breed<text:span text:style-name="T2"> – </text:span>2<text:span text:style-name="T2"> – </text:span>2005</text:p>
      <text:p text:style-name="albums">-<text:span text:style-name="T2"> </text:span>Live<text:span text:style-name="T2"> </text:span>From<text:span text:style-name="T2"> </text:span>Another<text:span text:style-name="T2"> </text:span>Level<text:span text:style-name="T2"> </text:span>-<text:span text:style-name="T2"> </text:span>Israel<text:span text:style-name="T2"> </text:span>&amp;<text:span text:style-name="T2"> </text:span>New<text:span text:style-name="T2"> </text:span>Breed<text:span text:style-name="T2"> – </text:span>2<text:span text:style-name="T2"> </text:span>-<text:span text:style-name="T2"> </text:span>2004</text:p>
      <text:list xml:id="list142716988900990" text:continue-numbering="true" text:style-name="WW8Num20">
        <text:list-item>
          <text:list>
            <text:list-item>
              <text:h text:style-name="P16" text:outline-level="2"><text:bookmark-start text:name="__RefNumPara__20666_1274089"/><text:span text:style-name="T17">Agnus</text:span><text:span text:style-name="T18"> </text:span><text:span text:style-name="T17">de</text:span><text:span text:style-name="T18"> </text:span><text:span text:style-name="T17">-</text:span><text:span text:style-name="T18"> </text:span>АЛЕЛУЯ ТИ ДОСТОЕН СИ<text:span text:style-name="T18"> – </text:span><text:span text:style-name="T111">Ти достоен си</text:span><text:span text:style-name="T17"> </text:span><text:span text:style-name="T17"><text:bookmark-ref text:reference-format="number" text:ref-name="__RefNumPara__20664_1274089">65</text:bookmark-ref></text:span><text:bookmark-end text:name="__RefNumPara__20666_1274089"/></text:h>
            </text:list-item>
          </text:list>
        </text:list-item>
      </text:list>
      <text:p text:style-name="albums"><text:span text:style-name="T17">-Green</text:span><text:span text:style-name="T25"> </text:span><text:span text:style-name="T17">CD</text:span><text:span text:style-name="T25"> </text:span><text:span text:style-name="T17">1-WOW</text:span><text:span text:style-name="T25"> </text:span><text:span text:style-name="T17">(5:02)</text:span></text:p>
      <text:list xml:id="list142717007764121" text:continue-numbering="true" text:style-name="WW8Num20">
        <text:list-item>
          <text:list>
            <text:list-item>
              <text:h text:style-name="P26" text:outline-level="2">Ain't<text:span text:style-name="T68"> </text:span>Gonna<text:span text:style-name="T68"> </text:span>Let<text:span text:style-name="T68"> </text:span>Not<text:span text:style-name="T68"> </text:span>Rock<text:span text:style-name="T68"> </text:span>-<text:span text:style-name="T68"> НЯМА ДА ПОЗВОЛЯ НА КАМЪК </text:span><text:span text:style-name="T68"><text:bookmark-ref text:reference-format="number" text:ref-name="__RefNumPara__20654_1274089">547</text:bookmark-ref></text:span></text:h>
            </text:list-item>
            <text:list-item>
              <text:p text:style-name="P143">-<text:span text:style-name="T2"> </text:span>Sing<text:span text:style-name="T2"> </text:span>Out<text:span text:style-name="T2"> </text:span>With<text:span text:style-name="T2"> </text:span>One<text:span text:style-name="T2"> </text:span>Voice<text:span text:style-name="T2"> </text:span>-<text:span text:style-name="T2"> </text:span>Ron<text:span text:style-name="T2"> </text:span>Kenoly<text:span text:style-name="T2"> – </text:span>14<text:span text:style-name="T2"> – </text:span>1995</text:p>
            </text:list-item>
            <text:list-item>
              <text:h text:style-name="P25" text:outline-level="2"><text:bookmark-start text:name="__RefNumPara__20670_1274089"/>All<text:span text:style-name="T68"> </text:span>About<text:span text:style-name="T68"> </text:span>You<text:span text:style-name="T68"> </text:span>-<text:span text:style-name="T68"> ВСИЧКО ЗА ТЕБ Е </text:span><text:span text:style-name="T68"><text:bookmark-ref text:reference-format="number" text:ref-name="__RefNumPara__20668_1274089">197</text:bookmark-ref></text:span><text:bookmark-end text:name="__RefNumPara__20670_1274089"/></text:h>
            </text:list-item>
          </text:list>
        </text:list-item>
      </text:list>
      <text:p text:style-name="albums"><text:span text:style-name="T17">-We</text:span><text:span text:style-name="T25"> </text:span><text:span text:style-name="T17">Speak</text:span><text:span text:style-name="T25"> </text:span><text:span text:style-name="T17">To</text:span><text:span text:style-name="T25"> </text:span><text:span text:style-name="T17">Nations</text:span><text:span text:style-name="T25"> </text:span><text:span text:style-name="T17">-</text:span><text:span text:style-name="T25"> </text:span><text:span text:style-name="T17">LakeWood</text:span><text:span text:style-name="T25"> </text:span><text:span text:style-name="T17">Live</text:span><text:span text:style-name="T25"> </text:span><text:span text:style-name="T17">(5:08)</text:span></text:p>
      <text:list xml:id="list142718241146825" text:continue-numbering="true" text:style-name="WW8Num20">
        <text:list-item>
          <text:list>
            <text:list-item>
              <text:h text:style-name="P16" text:outline-level="2"><text:bookmark-start text:name="__RefNumPara__20674_1274089"/><text:span text:style-name="T17">All</text:span><text:span text:style-name="T18"> </text:span><text:span text:style-name="T17">day</text:span><text:span text:style-name="T18"> </text:span><text:span text:style-name="T17">- СЪС ТЕБ </text:span><text:span text:style-name="T17"><text:bookmark-ref text:reference-format="number" text:ref-name="__RefNumPara__20672_1274089">768</text:bookmark-ref></text:span><text:bookmark-end text:name="__RefNumPara__20674_1274089"/></text:h>
            </text:list-item>
          </text:list>
        </text:list-item>
      </text:list>
      <text:p text:style-name="albums">-<text:span text:style-name="T2"> </text:span>Committed<text:span text:style-name="T2"> </text:span>-<text:span text:style-name="T2"> </text:span>the<text:span text:style-name="T2"> </text:span>Young<text:span text:style-name="T2"> </text:span>Continentals<text:span text:style-name="T2"> – </text:span>8<text:span text:style-name="T2"> – </text:span>2005</text:p>
      <text:p text:style-name="albums">-<text:span text:style-name="T2"> </text:span>More<text:span text:style-name="T2"> </text:span>Than<text:span text:style-name="T2"> </text:span>Life<text:span text:style-name="T2"> </text:span>-<text:span text:style-name="T2"> </text:span>Hillsong<text:span text:style-name="T2"> </text:span>United<text:span text:style-name="T2"> – </text:span>15<text:span text:style-name="T2"> – </text:span>2004</text:p>
      <text:p text:style-name="albums">-<text:span text:style-name="T2"> </text:span>Shout<text:span text:style-name="T2"> </text:span>Your<text:span text:style-name="T2"> </text:span>Glory<text:span text:style-name="T2"> </text:span>-<text:span text:style-name="T2"> </text:span>Youth<text:span text:style-name="T2"> </text:span>Alive<text:span text:style-name="T2"> </text:span>WA<text:span text:style-name="T2"> – </text:span>4<text:span text:style-name="T2"> – </text:span>2005</text:p>
      <text:p text:style-name="albums"><text:span text:style-name="T17">-</text:span><text:span text:style-name="T25"> </text:span><text:span text:style-name="T17">Awake</text:span><text:span text:style-name="T25"> </text:span><text:span text:style-name="T17">-</text:span><text:span text:style-name="T25"> </text:span><text:span text:style-name="T17">Youth</text:span><text:span text:style-name="T25"> </text:span><text:span text:style-name="T17">Alive</text:span><text:span text:style-name="T25"> – </text:span><text:span text:style-name="T17">4</text:span><text:span text:style-name="T25"> – </text:span><text:span text:style-name="T17">2000</text:span></text:p>
      <text:list xml:id="list142717178234233" text:continue-numbering="true" text:style-name="WW8Num20">
        <text:list-item>
          <text:list>
            <text:list-item>
              <text:h text:style-name="P16" text:outline-level="2"><text:bookmark-start text:name="__RefNumPara__20678_1274089"/>All for love - ВСИЧКО СИ ЗА МЕН <text:bookmark-ref text:reference-format="number" text:ref-name="__RefNumPara__20676_1274089">198</text:bookmark-ref><text:bookmark-end text:name="__RefNumPara__20678_1274089"/></text:h>
            </text:list-item>
          </text:list>
        </text:list-item>
      </text:list>
      <text:p text:style-name="albums">- God He Reign - <text:s/>Hillsong – <text:s/>2005 - 11</text:p>
      <text:p text:style-name="albums">- Ultimate Worship - Hillsong Australia – 2005 – 9</text:p>
      <text:p text:style-name="albums">- Look To You - Hillsong United – 2004 - 5</text:p>
      <text:list xml:id="list142717213366790" text:continue-numbering="true" text:style-name="WW8Num20">
        <text:list-item>
          <text:list>
            <text:list-item>
              <text:h text:style-name="P19" text:outline-level="2"><text:bookmark-start text:name="__RefNumPara__20682_1274089"/><text:span text:style-name="T17">All Honor – </text:span><text:span text:style-name="T107">О СЛАВА И ПОЧИТ </text:span><text:span text:style-name="T107"><text:bookmark-ref text:reference-format="number" text:ref-name="__RefNumPara__20680_1274089">580</text:bookmark-ref></text:span><text:bookmark-end text:name="__RefNumPara__20682_1274089"/></text:h>
              <text:p text:style-name="P141"><text:s/>- Ron Kenoly</text:p>
            </text:list-item>
            <text:list-item>
              <text:h text:style-name="P20" text:outline-level="2"><text:bookmark-start text:name="__RefNumPara__20686_1274089"/><text:soft-page-break/><text:span text:style-name="T17">All</text:span><text:span text:style-name="T18"> </text:span><text:span text:style-name="T17">Things</text:span><text:span text:style-name="T18"> </text:span><text:span text:style-name="T17">Are</text:span><text:span text:style-name="T18"> </text:span><text:span text:style-name="T17">Possible</text:span><text:span text:style-name="T18"> – </text:span>БОГ ВСЕМОГЪЩ<text:span text:style-name="T20"> </text:span><text:span text:style-name="T17">-</text:span><text:span text:style-name="T18"> ВСИЧКО ВЪЗМОЖНО Е </text:span><text:span text:style-name="T18"><text:bookmark-ref text:reference-format="number" text:ref-name="__RefNumPara__20684_1274089">100</text:bookmark-ref></text:span><text:bookmark-end text:name="__RefNumPara__20686_1274089"/></text:h>
            </text:list-item>
          </text:list>
        </text:list-item>
      </text:list>
      <text:p text:style-name="albums">-<text:span text:style-name="T2"> </text:span>Shout<text:span text:style-name="T2"> </text:span>To<text:span text:style-name="T2"> </text:span>The<text:span text:style-name="T2"> </text:span>Lord<text:span text:style-name="T2"> </text:span>2000<text:span text:style-name="T2"> </text:span>-<text:span text:style-name="T2"> </text:span>Hillsong<text:span text:style-name="T2"> </text:span>Australia<text:span text:style-name="T2"> – </text:span>04<text:span text:style-name="T2"> </text:span>-<text:span text:style-name="T2"> </text:span>1998</text:p>
      <text:p text:style-name="albums">-<text:span text:style-name="T2"> </text:span>All<text:span text:style-name="T2"> </text:span>Things<text:span text:style-name="T2"> </text:span>Are<text:span text:style-name="T2"> </text:span>Possible<text:span text:style-name="T2"> – </text:span>Hillsongs<text:span text:style-name="T2"> – </text:span>1</text:p>
      <text:p text:style-name="albums">-<text:span text:style-name="T2"> </text:span>Shout<text:span text:style-name="T2"> </text:span>It<text:span text:style-name="T2"> </text:span>Loud<text:span text:style-name="T2"> </text:span>-<text:span text:style-name="T2"> </text:span>Jacque<text:span text:style-name="T2"> </text:span>DeShetler<text:span text:style-name="T2"> – </text:span>3<text:span text:style-name="T2"> – </text:span>1998</text:p>
      <text:p text:style-name="albums">-<text:span text:style-name="T2"> </text:span>People<text:span text:style-name="T2"> </text:span>Just<text:span text:style-name="T2"> </text:span>Like<text:span text:style-name="T2"> </text:span>Us<text:span text:style-name="T2"> </text:span>-<text:span text:style-name="T2"> </text:span>Hillsongs<text:span text:style-name="T2"> </text:span>Australia<text:span text:style-name="T2"> </text:span>-<text:span text:style-name="T2"> </text:span>1994</text:p>
      <text:list xml:id="list142717419454749" text:continue-numbering="true" text:style-name="WW8Num20">
        <text:list-item>
          <text:list>
            <text:list-item>
              <text:h text:style-name="P25" text:outline-level="2"><text:bookmark-start text:name="__RefNumPara__20690_1274089"/>Amazing<text:span text:style-name="T68"> </text:span>Grace<text:span text:style-name="T68"> </text:span>(Reprise)<text:span text:style-name="T68"> </text:span>-<text:span text:style-name="T68"> О КОЛКО ЧУДНА БЛАГОДАТ </text:span><text:span text:style-name="T68"><text:bookmark-ref text:reference-format="number" text:ref-name="__RefNumPara__20688_1274089">569</text:bookmark-ref></text:span><text:bookmark-end text:name="__RefNumPara__20690_1274089"/></text:h>
            </text:list-item>
          </text:list>
        </text:list-item>
      </text:list>
      <text:p text:style-name="albums">-Grace<text:span text:style-name="T2"> </text:span>(Instrumental)<text:span text:style-name="T2"> </text:span>-<text:span text:style-name="T2"> </text:span>Hosanna!<text:span text:style-name="T2"> </text:span>Music<text:span text:style-name="T2"> </text:span>(3:28)</text:p>
      <text:p text:style-name="albums">-Grace<text:span text:style-name="T2"> </text:span>(Instrumental)<text:span text:style-name="T2"> </text:span>-<text:span text:style-name="T2"> </text:span>Hosanna!<text:span text:style-name="T2"> </text:span>Music<text:span text:style-name="T2"> </text:span>(1:19)</text:p>
      <text:p text:style-name="albums">--Wigtune<text:span text:style-name="T2"> </text:span>Company<text:span text:style-name="T2"> </text:span>(3:34)</text:p>
      <text:p text:style-name="albums">--Celtic<text:span text:style-name="T2"> </text:span>Worship<text:span text:style-name="T2"> </text:span>(1:50)</text:p>
      <text:p text:style-name="albums">-Grace<text:span text:style-name="T2"> </text:span>(Instrumental)<text:span text:style-name="T2"> </text:span>-<text:span text:style-name="T2"> </text:span>Hosanna!<text:span text:style-name="T2"> </text:span>Music<text:span text:style-name="T2"> </text:span>(4:11)</text:p>
      <text:p text:style-name="albums">-Scotland<text:span text:style-name="T2"> </text:span>the<text:span text:style-name="T2"> </text:span>Brave<text:span text:style-name="T2"> – </text:span>Bagpipes<text:span text:style-name="T2"> </text:span>-<text:span text:style-name="T2"> </text:span>Pipes<text:span text:style-name="T2"> </text:span>and<text:span text:style-name="T2"> </text:span>Drums<text:span text:style-name="T2"> </text:span>of<text:span text:style-name="T2"> </text:span>the<text:span text:style-name="T2"> </text:span>48th<text:span text:style-name="T2"> </text:span>Hi<text:span text:style-name="T2"> </text:span>(3:20)</text:p>
      <text:list xml:id="list142718632653696" text:continue-numbering="true" text:style-name="WW8Num20">
        <text:list-item>
          <text:list>
            <text:list-item>
              <text:h text:style-name="P16" text:outline-level="2"><text:bookmark-start text:name="__RefNumPara__20694_1274089"/><text:span text:style-name="T17">Anchor – </text:span><text:span text:style-name="T37">КОТВА </text:span><text:span text:style-name="T37"><text:bookmark-ref text:reference-format="number" text:ref-name="__RefNumPara__20692_1274089">449</text:bookmark-ref></text:span><text:bookmark-end text:name="__RefNumPara__20694_1274089"/></text:h>
            </text:list-item>
          </text:list>
        </text:list-item>
      </text:list>
      <text:p text:style-name="P2">-Hillsong Live - Anchor, Album: Glorious Ruins, Year: 2013</text:p>
      <text:list xml:id="list142716899349264" text:continue-numbering="true" text:style-name="WW8Num20">
        <text:list-item>
          <text:list>
            <text:list-item>
              <text:h text:style-name="P16" text:outline-level="2"><text:bookmark-start text:name="__RefNumPara__20698_1274089"/><text:span text:style-name="T17">Ancient</text:span><text:span text:style-name="T18"> </text:span><text:span text:style-name="T17">of</text:span><text:span text:style-name="T18"> </text:span><text:span text:style-name="T17">Days</text:span><text:span text:style-name="T18"> </text:span><text:span text:style-name="T17">-</text:span><text:span text:style-name="T18"> БЛАГОСЛОВЕНИЕ, СЛАВА И СИЛА </text:span><text:span text:style-name="T18"><text:bookmark-ref text:reference-format="number" text:ref-name="__RefNumPara__20696_1274089">95</text:bookmark-ref></text:span><text:bookmark-end text:name="__RefNumPara__20698_1274089"/></text:h>
            </text:list-item>
          </text:list>
        </text:list-item>
      </text:list>
      <text:p text:style-name="albums">-Great<text:span text:style-name="T2"> </text:span>Is<text:span text:style-name="T2"> </text:span>the<text:span text:style-name="T2"> </text:span>Lord<text:span text:style-name="T2"> </text:span>(2<text:span text:style-name="T2"> </text:span>of<text:span text:style-name="T2"> </text:span>2)<text:span text:style-name="T2"> </text:span>-<text:span text:style-name="T2"> </text:span>Songs<text:span text:style-name="T2"> </text:span>4<text:span text:style-name="T2"> </text:span>worship<text:span text:style-name="T2"> </text:span>(7:01)</text:p>
      <text:p text:style-name="albums"><text:span text:style-name="T18">-We</text:span><text:span text:style-name="T25"> </text:span><text:span text:style-name="T18">Need</text:span><text:span text:style-name="T25"> </text:span><text:span text:style-name="T18">Jesus</text:span><text:span text:style-name="T25"> </text:span><text:span text:style-name="T18">Vol.</text:span><text:span text:style-name="T25"> </text:span><text:span text:style-name="T18">2</text:span><text:span text:style-name="T25"> </text:span><text:span text:style-name="T18">-</text:span><text:span text:style-name="T25"> </text:span><text:span text:style-name="T18">Petra</text:span><text:span text:style-name="T25"> </text:span><text:span text:style-name="T18">Praise</text:span><text:span text:style-name="T25"> </text:span><text:span text:style-name="T18">(3:52)</text:span></text:p>
      <text:list xml:id="list142718407898238" text:continue-numbering="true" text:style-name="WW8Num20">
        <text:list-item>
          <text:list>
            <text:list-item>
              <text:h text:style-name="P16" text:outline-level="2"><text:bookmark-start text:name="__RefNumPara__20702_1274089"/><text:span text:style-name="T18">As the Deer – </text:span>КАКТО ЕЛЕНЪТ ПЪХТИ <text:bookmark-ref text:reference-format="number" text:ref-name="__RefNumPara__20700_1274089">429</text:bookmark-ref><text:bookmark-end text:name="__RefNumPara__20702_1274089"/></text:h>
            </text:list-item>
          </text:list>
        </text:list-item>
      </text:list>
      <text:p text:style-name="albums">- Worship &amp; Holiness - Kent Henry – 7</text:p>
      <text:list xml:id="list142717356404491" text:continue-numbering="true" text:style-name="WW8Num20">
        <text:list-item>
          <text:list>
            <text:list-item>
              <text:h text:style-name="P140" text:outline-level="2"><text:bookmark-start text:name="__RefNumPara__20706_1274089"/>At<text:span text:style-name="T68"> </text:span>The<text:span text:style-name="T68"> </text:span>Cross<text:span text:style-name="T68"> </text:span>-<text:span text:style-name="T68"> ТОЙ НА КРЪСТ </text:span><text:span text:style-name="T68"><text:bookmark-ref text:reference-format="number" text:ref-name="__RefNumPara__20704_1274089">854</text:bookmark-ref></text:span><text:bookmark-end text:name="__RefNumPara__20706_1274089"/></text:h>
            </text:list-item>
          </text:list>
        </text:list-item>
      </text:list>
      <text:p text:style-name="albums">-Change<text:span text:style-name="T2"> </text:span>My<text:span text:style-name="T2"> </text:span>Heart<text:span text:style-name="T2"> </text:span>O<text:span text:style-name="T2"> </text:span>God<text:span text:style-name="T2"> </text:span>#2<text:span text:style-name="T2"> </text:span>-<text:span text:style-name="T2"> </text:span>Vineyard<text:span text:style-name="T2"> </text:span>(5:12)</text:p>
      <text:list xml:id="list142717520103230" text:continue-numbering="true" text:style-name="WW8Num20">
        <text:list-item>
          <text:list>
            <text:list-item>
              <text:h text:style-name="P25" text:outline-level="2"><text:bookmark-start text:name="__RefNumPara__20710_1274089"/>At<text:span text:style-name="T68"> </text:span>The<text:span text:style-name="T68"> </text:span>Cross<text:span text:style-name="T68"> </text:span>-<text:span text:style-name="T68"> НА ГОЛГОТА БЕ РАЗПНАТ </text:span><text:span text:style-name="T68"><text:bookmark-ref text:reference-format="number" text:ref-name="__RefNumPara__20708_1274089">490</text:bookmark-ref></text:span><text:bookmark-end text:name="__RefNumPara__20710_1274089"/></text:h>
            </text:list-item>
          </text:list>
        </text:list-item>
      </text:list>
      <text:p text:style-name="albums">-<text:span text:style-name="T2"> </text:span>Preview<text:span text:style-name="T2"> </text:span>3<text:span text:style-name="T2"> </text:span>-<text:span text:style-name="T2"> </text:span>Hillsong<text:span text:style-name="T2"> </text:span>-<text:span text:style-name="T2"> </text:span>03<text:span text:style-name="T2"> </text:span>-<text:span text:style-name="T2"> </text:span>2006</text:p>
      <text:p text:style-name="albums">-<text:span text:style-name="T2"> </text:span>Mighty<text:span text:style-name="T2"> </text:span>To<text:span text:style-name="T2"> </text:span>Save<text:span text:style-name="T2"> </text:span>-<text:span text:style-name="T2"> </text:span>Hillsong<text:span text:style-name="T2"> </text:span>Australia<text:span text:style-name="T2"> </text:span>-<text:span text:style-name="T2"> </text:span>05<text:span text:style-name="T2"> </text:span>-<text:span text:style-name="T2"> </text:span>2006</text:p>
      <text:list xml:id="list142717879667199" text:continue-numbering="true" text:style-name="WW8Num20">
        <text:list-item>
          <text:list>
            <text:list-item>
              <text:h text:style-name="P25" text:outline-level="2"><text:bookmark-start text:name="__RefNumPara__146966_972948363"/>Awesome<text:span text:style-name="T68"> </text:span>God<text:span text:style-name="T68"> </text:span>-<text:span text:style-name="T68"> БОГ СЪС СЛОВО СЪТВОРИ </text:span><text:span text:style-name="T68"><text:bookmark-ref text:reference-format="number" text:ref-name="__RefNumPara__146964_972948363">125</text:bookmark-ref></text:span><text:bookmark-end text:name="__RefNumPara__146966_972948363"/></text:h>
            </text:list-item>
          </text:list>
        </text:list-item>
      </text:list>
      <text:p text:style-name="albums">-Orange<text:span text:style-name="T2"> </text:span>Disc<text:span text:style-name="T2"> </text:span>2<text:span text:style-name="T2"> </text:span>-<text:span text:style-name="T2"> </text:span>WoW<text:span text:style-name="T2"> </text:span>Worship<text:span text:style-name="T2"> </text:span>(2:40)</text:p>
      <text:p text:style-name="albums">-WOW<text:span text:style-name="T2"> </text:span>Worship<text:span text:style-name="T2"> </text:span>Yellow<text:span text:style-name="T2"> </text:span>Disc<text:span text:style-name="T2"> </text:span>1<text:span text:style-name="T2"> </text:span>-<text:span text:style-name="T2"> </text:span>Michael<text:span text:style-name="T2"> </text:span>W.<text:span text:style-name="T2"> </text:span>Smith<text:span text:style-name="T2"> </text:span>(4:03)</text:p>
      <text:list xml:id="list142718611842321" text:continue-numbering="true" text:style-name="WW8Num20">
        <text:list-item>
          <text:list>
            <text:list-item>
              <text:h text:style-name="P25" text:outline-level="2"><text:bookmark-start text:name="__RefNumPara__146907_972948363"/>Awesome<text:span text:style-name="T68"> </text:span>In<text:span text:style-name="T68"> </text:span>This<text:span text:style-name="T68"> </text:span>Place<text:span text:style-name="T68"> </text:span>-<text:span text:style-name="T68"> БОГ Е ЧУДЕН </text:span><text:span text:style-name="T68"><text:bookmark-ref text:reference-format="number" text:ref-name="__RefNumPara__20492_1274089">112</text:bookmark-ref></text:span><text:bookmark-end text:name="__RefNumPara__146907_972948363"/></text:h>
            </text:list-item>
          </text:list>
        </text:list-item>
      </text:list>
      <text:p text:style-name="albums">-<text:span text:style-name="T2"> </text:span>For<text:span text:style-name="T2"> </text:span>This<text:span text:style-name="T2"> </text:span>Cause<text:span text:style-name="T2"> – </text:span>2000<text:span text:style-name="T2"> </text:span>-<text:span text:style-name="T2"> </text:span>Hillsong<text:span text:style-name="T2"> </text:span>Music<text:span text:style-name="T2"> </text:span>Australia</text:p>
      <text:list xml:id="list142718719797301" text:continue-numbering="true" text:style-name="WW8Num20">
        <text:list-item>
          <text:list>
            <text:list-item>
              <text:h text:style-name="P42" text:outline-level="2"><text:bookmark-start text:name="__RefNumPara__20714_1274089"/>Beloved and blessed – <text:span text:style-name="T17">ВЪЗЛЮБЕН И БЛАГОСЛОВЕН </text:span><text:span text:style-name="T17"><text:bookmark-ref text:reference-format="number" text:ref-name="__RefNumPara__20712_1274089">223</text:bookmark-ref></text:span><text:bookmark-end text:name="__RefNumPara__20714_1274089"/></text:h>
            </text:list-item>
          </text:list>
        </text:list-item>
      </text:list>
      <text:p text:style-name="P10">- Stuart Townend</text:p>
      <text:list xml:id="list142716972690658" text:continue-numbering="true" text:style-name="WW8Num20">
        <text:list-item>
          <text:list>
            <text:list-item>
              <text:h text:style-name="P25" text:outline-level="2"><text:bookmark-start text:name="__RefNumPara__20718_1274089"/>Better<text:span text:style-name="T68"> </text:span>is<text:span text:style-name="T68"> </text:span>one<text:span text:style-name="T68"> </text:span>day<text:span text:style-name="T68"> </text:span>-<text:span text:style-name="T68"> ПО-ДОБРЕ ЕДИН ДЕН </text:span><text:span text:style-name="T68"><text:bookmark-ref text:reference-format="number" text:ref-name="__RefNumPara__20716_1274089">622</text:bookmark-ref></text:span><text:bookmark-end text:name="__RefNumPara__20718_1274089"/></text:h>
            </text:list-item>
          </text:list>
        </text:list-item>
      </text:list>
      <text:p text:style-name="albums">-<text:span text:style-name="T2"> </text:span>For<text:span text:style-name="T2"> </text:span>Such<text:span text:style-name="T2"> </text:span>A<text:span text:style-name="T2"> </text:span>Time<text:span text:style-name="T2"> </text:span>As<text:span text:style-name="T2"> </text:span>This<text:span text:style-name="T2"> </text:span>-<text:span text:style-name="T2"> </text:span>Kim<text:span text:style-name="T2"> </text:span>Hill<text:span text:style-name="T2"> – </text:span>8<text:span text:style-name="T2"> – </text:span>1998</text:p>
      <text:p text:style-name="albums">-<text:span text:style-name="T2"> </text:span>One<text:span text:style-name="T2"> </text:span>Day<text:span text:style-name="T2"> </text:span>/<text:span text:style-name="T2"> </text:span>live<text:span text:style-name="T2"> – </text:span>Passion<text:span text:style-name="T2"> – </text:span>4</text:p>
      <text:p text:style-name="albums">-<text:span text:style-name="T2"> </text:span>Strong<text:span text:style-name="T2"> </text:span>Tower<text:span text:style-name="T2"> – </text:span>Kutless<text:span text:style-name="T2"> – </text:span>7<text:span text:style-name="T2"> </text:span>-<text:span text:style-name="T2"> </text:span>2005</text:p>
      <text:list xml:id="list142716905191335" text:continue-numbering="true" text:style-name="WW8Num20">
        <text:list-item>
          <text:list>
            <text:list-item>
              <text:h text:style-name="P25" text:outline-level="2"><text:bookmark-start text:name="__RefNumPara__20722_1274089"/><text:soft-page-break/>Better<text:span text:style-name="T68"> </text:span>Than<text:span text:style-name="T68"> </text:span>Life<text:span text:style-name="T68"> </text:span>-<text:span text:style-name="T68"> ПО-ДОБРА ОТ ВСИЧКО </text:span><text:span text:style-name="T68"><text:bookmark-ref text:reference-format="number" text:ref-name="__RefNumPara__20720_1274089">621</text:bookmark-ref></text:span><text:bookmark-end text:name="__RefNumPara__20722_1274089"/></text:h>
            </text:list-item>
          </text:list>
        </text:list-item>
      </text:list>
      <text:p text:style-name="albums">-We<text:span text:style-name="T2"> </text:span>Speak<text:span text:style-name="T2"> </text:span>To<text:span text:style-name="T2"> </text:span>Nations<text:span text:style-name="T2"> </text:span>-<text:span text:style-name="T2"> </text:span>LakeWood<text:span text:style-name="T2"> </text:span>Live<text:span text:style-name="T2"> </text:span>(4:58)</text:p>
      <text:p text:style-name="albums">-<text:span text:style-name="T2"> </text:span>Unashamed<text:span text:style-name="T2"> </text:span>Love<text:span text:style-name="T2"> </text:span>-<text:span text:style-name="T2"> </text:span>Hosanna<text:span text:style-name="T2"> </text:span>Music</text:p>
      <text:p text:style-name="albums">-<text:span text:style-name="T2"> </text:span>Смисъл<text:span text:style-name="T2"> – </text:span>Х.Ц.<text:span text:style-name="T2"> </text:span>Благовестие</text:p>
      <text:list xml:id="list142717552300750" text:continue-numbering="true" text:style-name="WW8Num20">
        <text:list-item>
          <text:list>
            <text:list-item>
              <text:h text:style-name="P25" text:outline-level="2"><text:bookmark-start text:name="__RefNumPara__121677_4006424349"/>Blessed Be Your Name – <text:span text:style-name="T178">БЛАГОСЛАВЯМ ТЕ - БЛАГОСЛАВЯМ ИМЕТО ТИ </text:span><text:span text:style-name="T178"><text:bookmark-ref text:reference-format="number" text:ref-name="__RefNumPara__121675_4006424349">94</text:bookmark-ref></text:span><text:bookmark-end text:name="__RefNumPara__121677_4006424349"/></text:h>
            </text:list-item>
          </text:list>
        </text:list-item>
      </text:list>
      <text:p text:style-name="P2">Mark and Beth Redman, 2002</text:p>
      <text:p text:style-name="P2">Based on Job</text:p>
      <text:list xml:id="list142717952470342" text:continue-numbering="true" text:style-name="WW8Num20">
        <text:list-item>
          <text:list>
            <text:list-item>
              <text:h text:style-name="P25" text:outline-level="2"><text:bookmark-start text:name="__RefNumPara__20726_1274089"/>Blessed<text:span text:style-name="T68"> </text:span>Be<text:span text:style-name="T68"> </text:span>The<text:span text:style-name="T68"> </text:span>Lord<text:span text:style-name="T68"> </text:span>God<text:span text:style-name="T68"> </text:span>Almighty<text:span text:style-name="T68"> </text:span>-<text:span text:style-name="T68"> </text:span><text:bookmark text:name="page-title"/>Father<text:span text:style-name="T68"> </text:span>In<text:span text:style-name="T68"> </text:span>Heaven<text:span text:style-name="T68"> </text:span>How<text:span text:style-name="T68"> </text:span>We<text:span text:style-name="T68"> </text:span>Love<text:span text:style-name="T68"> </text:span>You<text:span text:style-name="T68"> </text:span>-<text:span text:style-name="T68"> НЕБЕСНИ ТАТКО </text:span><text:span text:style-name="T68"><text:bookmark-ref text:reference-format="number" text:ref-name="__RefNumPara__20724_1274089">511</text:bookmark-ref></text:span><text:bookmark-end text:name="__RefNumPara__20726_1274089"/></text:h>
            </text:list-item>
          </text:list>
        </text:list-item>
      </text:list>
      <text:p text:style-name="albums">-<text:span text:style-name="T2"> </text:span>Maranatha<text:span text:style-name="T2"> </text:span>Music<text:span text:style-name="T2"> – </text:span>1</text:p>
      <text:p text:style-name="albums">-<text:span text:style-name="T2"> </text:span>Joy<text:span text:style-name="T2"> </text:span>[Integrity]<text:span text:style-name="T2"> </text:span>-<text:span text:style-name="T2"> </text:span>Bob<text:span text:style-name="T2"> </text:span>Fitts<text:span text:style-name="T2"> – </text:span>10<text:span text:style-name="T2"> – </text:span>1998</text:p>
      <text:p text:style-name="albums">-<text:span text:style-name="T2"> </text:span>WOW<text:span text:style-name="T2"> </text:span>Worship:<text:span text:style-name="T2"> </text:span>The<text:span text:style-name="T2"> </text:span>Platinum<text:span text:style-name="T2"> </text:span>Collection<text:span text:style-name="T2"> </text:span>(Box)<text:span text:style-name="T2"> </text:span>-<text:span text:style-name="T2"> </text:span>(Kelly<text:span text:style-name="T2"> </text:span>Willard)<text:span text:style-name="T2">– </text:span>06<text:span text:style-name="T2"> </text:span>-<text:span text:style-name="T2"> </text:span>1999</text:p>
      <text:list xml:id="list142718602444367" text:continue-numbering="true" text:style-name="WW8Num20">
        <text:list-item>
          <text:list>
            <text:list-item>
              <text:h text:style-name="P25" text:outline-level="2"><text:bookmark-start text:name="__RefNumPara__21000_1274089"/>Breathe<text:span text:style-name="T68"> </text:span>[Live]<text:span text:style-name="T68"> </text:span>-<text:span text:style-name="T68"> ИСУС МОЙ ВЪЗДУХ СИ </text:span><text:span text:style-name="T68"><text:bookmark-ref text:reference-format="number" text:ref-name="__RefNumPara__20998_1274089">Грешка: не е намерен източникът на обръщение</text:bookmark-ref></text:span><text:bookmark-end text:name="__RefNumPara__21000_1274089"/></text:h>
            </text:list-item>
          </text:list>
        </text:list-item>
      </text:list>
      <text:p text:style-name="albums">-WOW<text:span text:style-name="T2"> </text:span>Hits<text:span text:style-name="T2"> </text:span>2002<text:span text:style-name="T2"> </text:span>Disc<text:span text:style-name="T2"> </text:span>2-Michael<text:span text:style-name="T2"> </text:span>W.<text:span text:style-name="T2"> </text:span>Smith<text:span text:style-name="T2"> </text:span>(5:43)</text:p>
      <text:p text:style-name="albums">-One<text:span text:style-name="T2"> </text:span>Day<text:span text:style-name="T2"> </text:span>-<text:span text:style-name="T2"> </text:span>live-Passion<text:span text:style-name="T2"> </text:span>(4:19)</text:p>
      <text:p text:style-name="albums">-All<text:span text:style-name="T2"> </text:span>Things<text:span text:style-name="T2"> </text:span>Are<text:span text:style-name="T2"> </text:span>Possible<text:span text:style-name="T2"> </text:span>Disc<text:span text:style-name="T2"> </text:span>2-Songs<text:span text:style-name="T2"> </text:span>4<text:span text:style-name="T2"> </text:span>Worship<text:span text:style-name="T2"> </text:span>(6:26)</text:p>
      <text:p text:style-name="albums">-Hungry<text:span text:style-name="T2"> </text:span>live-Vineyard<text:span text:style-name="T2"> </text:span>Music<text:span text:style-name="T2"> </text:span>(6:45)</text:p>
      <text:p text:style-name="albums">-Lifestyle<text:span text:style-name="T2"> </text:span>A<text:span text:style-name="T2"> </text:span>Worship<text:span text:style-name="T2"> </text:span>Experience-The<text:span text:style-name="T2"> </text:span>Katinas<text:span text:style-name="T2"> </text:span>(5:01)</text:p>
      <text:p text:style-name="albums">-Women<text:span text:style-name="T2"> </text:span>In<text:span text:style-name="T2"> </text:span>Worship<text:span text:style-name="T2"> </text:span>Live-Vineyard<text:span text:style-name="T2"> </text:span>Music<text:span text:style-name="T2"> </text:span>(5:59)</text:p>
      <text:p text:style-name="albums">-Worship-Michael<text:span text:style-name="T2"> </text:span>W.<text:span text:style-name="T2"> </text:span>Smith<text:span text:style-name="T2"> </text:span>(6:56)</text:p>
      <text:p text:style-name="albums">-WOW<text:span text:style-name="T2"> </text:span>Worship<text:span text:style-name="T2"> </text:span>Yellow<text:span text:style-name="T2"> </text:span>Disc<text:span text:style-name="T2"> </text:span>1-Rebecca<text:span text:style-name="T2"> </text:span>St.<text:span text:style-name="T2"> </text:span>James<text:span text:style-name="T2"> </text:span>(3:58)</text:p>
      <text:list xml:id="list142718891489372" text:continue-numbering="true" text:style-name="WW8Num20">
        <text:list-item>
          <text:list>
            <text:list-item>
              <text:h text:style-name="P27" text:outline-level="2"><text:bookmark-start text:name="__RefNumPara__21004_1274089"/>Celebrate<text:span text:style-name="T68"> </text:span>Jesus<text:span text:style-name="T68"> </text:span>-<text:span text:style-name="T68"> АЛ</text:span><text:span text:style-name="T70">И</text:span><text:span text:style-name="T68">ЛУЯ! ИСУС Е ЖИВ - АЛЕЛУЯ!</text:span><text:span text:style-name="T2"> </text:span><text:span text:style-name="T68">ИСУС</text:span><text:span text:style-name="T2"> </text:span><text:span text:style-name="T68">Е</text:span><text:span text:style-name="T2"> </text:span><text:span text:style-name="T68">ЖИВ </text:span><text:span text:style-name="T68"><text:bookmark-ref text:reference-format="number" text:ref-name="__RefNumPara__21002_1274089">61</text:bookmark-ref></text:span><text:bookmark-end text:name="__RefNumPara__21004_1274089"/></text:h>
            </text:list-item>
          </text:list>
        </text:list-item>
      </text:list>
      <text:p text:style-name="albums">-America's<text:span text:style-name="T2"> </text:span>25<text:span text:style-name="T2"> </text:span>Best<text:span text:style-name="T2"> </text:span>Praise<text:span text:style-name="T2"> </text:span>And<text:span text:style-name="T2"> </text:span>Worship<text:span text:style-name="T2"> </text:span>Songs<text:span text:style-name="T2"> </text:span>-<text:span text:style-name="T2"> </text:span>Hosanna!<text:span text:style-name="T2"> </text:span>Music<text:span text:style-name="T2"> </text:span>(3:24)</text:p>
      <text:list xml:id="list142718995536735" text:continue-numbering="true" text:style-name="WW8Num20">
        <text:list-item>
          <text:list>
            <text:list-item>
              <text:h text:style-name="P25" text:outline-level="2"><text:bookmark-start text:name="__RefNumPara__21008_1274089"/>Centre<text:span text:style-name="T68"> </text:span>of<text:span text:style-name="T68"> </text:span>my<text:span text:style-name="T68"> </text:span>life<text:span text:style-name="T68"> </text:span>-<text:span text:style-name="T68"> В ЦЕНТЪРА НА МОЯ ЖИВОТ </text:span><text:span text:style-name="T68"><text:bookmark-ref text:reference-format="number" text:ref-name="__RefNumPara__21006_1274089">216</text:bookmark-ref></text:span><text:bookmark-end text:name="__RefNumPara__21008_1274089"/></text:h>
            </text:list-item>
          </text:list>
        </text:list-item>
      </text:list>
      <text:p text:style-name="albums">-Shout<text:span text:style-name="T2"> </text:span>God's<text:span text:style-name="T2"> </text:span>Fame<text:span text:style-name="T2"> </text:span>-<text:span text:style-name="T2"> </text:span>Hillsong<text:span text:style-name="T2"> </text:span>London<text:span text:style-name="T2"> </text:span>(6:30)</text:p>
      <text:list xml:id="list142718406276944" text:continue-numbering="true" text:style-name="WW8Num20">
        <text:list-item>
          <text:list>
            <text:list-item>
              <text:h text:style-name="P25" text:outline-level="2"><text:bookmark-start text:name="__RefNumPara__21012_1274089"/>Christ Is Enough – <text:span text:style-name="T148">ХРИСТОС Е ДОСТАТЪЧЕН </text:span><text:span text:style-name="T148"><text:bookmark-ref text:reference-format="number" text:ref-name="__RefNumPara__21010_1274089">874</text:bookmark-ref></text:span><text:bookmark-end text:name="__RefNumPara__21012_1274089"/></text:h>
            </text:list-item>
          </text:list>
        </text:list-item>
      </text:list>
      <text:p text:style-name="P2">- Hillsong Live (2013 Album)</text:p>
      <text:list xml:id="list142717469961909" text:continue-numbering="true" text:style-name="WW8Num20">
        <text:list-item>
          <text:list>
            <text:list-item>
              <text:h text:style-name="P25" text:outline-level="2"><text:bookmark-start text:name="__RefNumPara__21016_1274089"/>Church<text:span text:style-name="T68"> </text:span>on<text:span text:style-name="T68"> </text:span>fire<text:span text:style-name="T68"> </text:span>-<text:span text:style-name="T68"> ЦЪРКВА С ОГЪН </text:span><text:span text:style-name="T68"><text:bookmark-ref text:reference-format="number" text:ref-name="__RefNumPara__21014_1274089">882</text:bookmark-ref></text:span><text:bookmark-end text:name="__RefNumPara__21016_1274089"/></text:h>
            </text:list-item>
          </text:list>
        </text:list-item>
      </text:list>
      <text:p text:style-name="albums">-<text:span text:style-name="T2"> </text:span>Touching<text:span text:style-name="T2"> </text:span>Heaven<text:span text:style-name="T2"> </text:span>Changing<text:span text:style-name="T2"> </text:span>Earth<text:span text:style-name="T2"> – </text:span>Hillsong<text:span text:style-name="T2"> – </text:span>3<text:span text:style-name="T2"> – </text:span>1998</text:p>
      <text:p text:style-name="albums">-<text:span text:style-name="T2"> </text:span>Milenium<text:span text:style-name="T2"> </text:span>the<text:span text:style-name="T2"> </text:span>Story<text:span text:style-name="T2"> </text:span>so<text:span text:style-name="T2"> </text:span>far<text:span text:style-name="T2"> </text:span>(CD1)<text:span text:style-name="T2"> </text:span>-<text:span text:style-name="T2"> </text:span>Hillsongs<text:span text:style-name="T2"> </text:span>Music<text:span text:style-name="T2"> – </text:span>4<text:span text:style-name="T2"> </text:span>-<text:span text:style-name="T2"> </text:span>2000</text:p>
      <text:list xml:id="list142718944395336" text:continue-numbering="true" text:style-name="WW8Num20">
        <text:list-item>
          <text:list>
            <text:list-item>
              <text:h text:style-name="P25" text:outline-level="2"><text:bookmark-start text:name="__RefNumPara__21020_1274089"/>Come<text:span text:style-name="T68"> </text:span>and<text:span text:style-name="T68"> </text:span>See<text:span text:style-name="T68"> </text:span>-<text:span text:style-name="T68"> ЕЛА И ВИЖ </text:span><text:span text:style-name="T68"><text:bookmark-ref text:reference-format="number" text:ref-name="__RefNumPara__21018_1274089">304</text:bookmark-ref></text:span><text:bookmark-end text:name="__RefNumPara__21020_1274089"/></text:h>
            </text:list-item>
          </text:list>
        </text:list-item>
      </text:list>
      <text:p text:style-name="albums">-Ah,<text:span text:style-name="T2"> </text:span>Lord<text:span text:style-name="T2"> </text:span>God<text:span text:style-name="T2"> </text:span>(disc<text:span text:style-name="T2"> </text:span>2<text:span text:style-name="T2"> </text:span>of<text:span text:style-name="T2"> </text:span>2)-Songs<text:span text:style-name="T2"> </text:span>4<text:span text:style-name="T2"> </text:span>worship<text:span text:style-name="T2"> </text:span>(4:02)</text:p>
      <text:list xml:id="list142717638495394" text:continue-numbering="true" text:style-name="WW8Num20">
        <text:list-item>
          <text:list>
            <text:list-item>
              <text:h text:style-name="P16" text:outline-level="2"><text:bookmark-start text:name="__RefNumPara__21024_1274089"/><text:span text:style-name="T17">Come</text:span><text:span text:style-name="T18"> </text:span><text:span text:style-name="T17">Now</text:span><text:span text:style-name="T18"> </text:span><text:span text:style-name="T17">is</text:span><text:span text:style-name="T18"> </text:span><text:span text:style-name="T17">the</text:span><text:span text:style-name="T18"> </text:span><text:span text:style-name="T17">Time</text:span><text:span text:style-name="T18"> </text:span><text:span text:style-name="T17">to</text:span><text:span text:style-name="T18"> </text:span><text:span text:style-name="T17">Worship</text:span><text:span text:style-name="T18"> </text:span><text:span text:style-name="T17">- </text:span><text:span text:style-name="T18">ЕЛА ЗА ДА СЕ ПОКЛОНИШ ДНЕС – Е</text:span><text:span text:style-name="T22">А НЕКА ДА ХВАЛИМ БОГА – ЕЛА ЗА ДА СЕ ПОКЛОНИШ ДНЕС 2</text:span><text:span text:style-name="T18"> </text:span><text:span text:style-name="T18"><text:bookmark-ref text:reference-format="number" text:ref-name="__RefNumPara__21022_1274089">303</text:bookmark-ref></text:span><text:bookmark-end text:name="__RefNumPara__21024_1274089"/></text:h>
            </text:list-item>
          </text:list>
        </text:list-item>
      </text:list>
      <text:p text:style-name="albums">-Live<text:span text:style-name="T2"> </text:span>from<text:span text:style-name="T2"> </text:span>London<text:span text:style-name="T2"> </text:span>-<text:span text:style-name="T2"> </text:span>Come<text:span text:style-name="T2"> </text:span>Now<text:span text:style-name="T2"> </text:span>is<text:span text:style-name="T2"> </text:span>the<text:span text:style-name="T2"> </text:span>Time-Vineyard<text:span text:style-name="T2"> </text:span>Music<text:span text:style-name="T2"> </text:span>(5:45)</text:p>
      <text:p text:style-name="albums">-Yellow<text:span text:style-name="T2"> </text:span>Disc<text:span text:style-name="T2"> </text:span>2-WoW<text:span text:style-name="T2"> </text:span>Worship<text:span text:style-name="T2"> </text:span>(3:58)</text:p>
      <text:list xml:id="list142718819606429" text:continue-numbering="true" text:style-name="WW8Num20">
        <text:list-item>
          <text:list>
            <text:list-item>
              <text:h text:style-name="P25" text:outline-level="2"><text:bookmark-start text:name="__RefNumPara__21028_1274089"/><text:soft-page-break/>Comforter<text:span text:style-name="T68"> – </text:span>УТЕШИТЕЛЯТ <text:bookmark-ref text:reference-format="number" text:ref-name="__RefNumPara__21026_1274089">858</text:bookmark-ref><text:bookmark-end text:name="__RefNumPara__21028_1274089"/></text:h>
            </text:list-item>
          </text:list>
        </text:list-item>
      </text:list>
      <text:p text:style-name="albums">-<text:span text:style-name="T2"> </text:span>Alabaster<text:span text:style-name="T2"> </text:span>Box<text:span text:style-name="T2"> </text:span>-<text:span text:style-name="T2"> </text:span>CeCe<text:span text:style-name="T2"> </text:span>Winans<text:span text:style-name="T2"> – </text:span>5<text:span text:style-name="T2"> </text:span>-<text:span text:style-name="T2"> </text:span>1999</text:p>
      <text:list xml:id="list142717800286690" text:continue-numbering="true" text:style-name="WW8Num20">
        <text:list-item>
          <text:list>
            <text:list-item>
              <text:h text:style-name="P25" text:outline-level="2"><text:bookmark-start text:name="__DdeLink__18458_670849131"/><text:bookmark-start text:name="__RefNumPara__21032_1274089"/>Cornerstone<text:span text:style-name="T68"> </text:span>-<text:span text:style-name="T68"> АЗ СЪМ ПОЛОЖИЛ </text:span><text:span text:style-name="T68"><text:bookmark-ref text:reference-format="number" text:ref-name="__RefNumPara__21030_1274089">31</text:bookmark-ref></text:span><text:bookmark-end text:name="__RefNumPara__21032_1274089"/></text:h>
            </text:list-item>
          </text:list>
        </text:list-item>
      </text:list>
      <text:p text:style-name="albums">-The<text:span text:style-name="T2"> </text:span>Solid<text:span text:style-name="T2"> </text:span>Rock-Joseph<text:span text:style-name="T2"> </text:span>Garlington<text:span text:style-name="T2"> </text:span>(3:47)<text:bookmark-end text:name="__DdeLink__18458_670849131"/></text:p>
      <text:list xml:id="list142717529618025" text:continue-numbering="true" text:style-name="WW8Num20">
        <text:list-item>
          <text:list>
            <text:list-item>
              <text:h text:style-name="P25" text:outline-level="2"><text:bookmark-start text:name="__RefNumPara__21360_1274089"/>Cover<text:span text:style-name="T68"> </text:span>the<text:span text:style-name="T68"> </text:span>earth<text:span text:style-name="T68"> </text:span>-<text:span text:style-name="T68"> ЗЕМЯТА ПОКРИЙ </text:span><text:span text:style-name="T68"><text:bookmark-ref text:reference-format="number" text:ref-name="__RefNumPara__21358_1274089">340</text:bookmark-ref></text:span><text:bookmark-end text:name="__RefNumPara__21360_1274089"/></text:h>
            </text:list-item>
          </text:list>
        </text:list-item>
      </text:list>
      <text:p text:style-name="albums">-<text:span text:style-name="T2"> </text:span>Cover<text:span text:style-name="T2"> </text:span>The<text:span text:style-name="T2"> </text:span>Earth<text:span text:style-name="T2"> </text:span>-<text:span text:style-name="T2"> </text:span>Lakewood<text:span text:style-name="T2"> </text:span>Live<text:span text:style-name="T2"> </text:span>-<text:span text:style-name="T2"> </text:span>1-<text:span text:style-name="T2"> </text:span>2003</text:p>
      <text:list xml:id="list142718442924115" text:continue-numbering="true" text:style-name="WW8Num20">
        <text:list-item>
          <text:list>
            <text:list-item>
              <text:h text:style-name="P25" text:outline-level="2"><text:bookmark-start text:name="__RefNumPara__21364_1274089"/>Days<text:span text:style-name="T68"> </text:span>of<text:span text:style-name="T68"> </text:span>Elijah<text:span text:style-name="T68"> </text:span>-<text:span text:style-name="T68"> ВИЖ ПОГЛЕДНИ </text:span><text:span text:style-name="T68"><text:bookmark-ref text:reference-format="number" text:ref-name="__RefNumPara__21362_1274089">157</text:bookmark-ref></text:span><text:bookmark-end text:name="__RefNumPara__21364_1274089"/></text:h>
            </text:list-item>
          </text:list>
        </text:list-item>
      </text:list>
      <text:p text:style-name="albums">-Days<text:span text:style-name="T2"> </text:span>of<text:span text:style-name="T2"> </text:span>Elijah-Robin<text:span text:style-name="T2"> </text:span>Mark<text:span text:style-name="T2"> </text:span>(4:36)</text:p>
      <text:p text:style-name="albums">-Revival<text:span text:style-name="T2"> </text:span>In<text:span text:style-name="T2"> </text:span>Belfast-Robin<text:span text:style-name="T2"> </text:span>Mark<text:span text:style-name="T2"> </text:span>(8:48)</text:p>
      <text:list xml:id="list142717418223164" text:continue-numbering="true" text:style-name="WW8Num20">
        <text:list-item>
          <text:list>
            <text:list-item>
              <text:h text:style-name="P25" text:outline-level="2"><text:bookmark-start text:name="__RefNumPara__21368_1274089"/>Deeper<text:span text:style-name="T68"> </text:span>In<text:span text:style-name="T68"> </text:span>Love<text:span text:style-name="T68"> </text:span>-<text:span text:style-name="T68"> ПРИБЛИЖИ МЕ </text:span><text:span text:style-name="T68"><text:bookmark-ref text:reference-format="number" text:ref-name="__RefNumPara__21366_1274089">655</text:bookmark-ref></text:span><text:bookmark-end text:name="__RefNumPara__21368_1274089"/></text:h>
            </text:list-item>
          </text:list>
        </text:list-item>
      </text:list>
      <text:p text:style-name="albums">-More<text:span text:style-name="T2"> </text:span>Of<text:span text:style-name="T2"> </text:span>You,<text:span text:style-name="T2"> </text:span>Lord-Don<text:span text:style-name="T2"> </text:span>Moen<text:span text:style-name="T2"> </text:span>(4:33)</text:p>
      <text:list xml:id="list142718389240625" text:continue-numbering="true" text:style-name="WW8Num20">
        <text:list-item>
          <text:list>
            <text:list-item>
              <text:h text:style-name="P25" text:outline-level="2">Did<text:span text:style-name="T68"> </text:span>you<text:span text:style-name="T68"> </text:span>feel<text:span text:style-name="T68"> </text:span>the<text:span text:style-name="T68"> </text:span>mountains<text:span text:style-name="T68"> </text:span>tremble<text:span text:style-name="T68"> </text:span>-<text:span text:style-name="T68"> ЧУЙ ПЛАНИНИТЕ КАК ТРЕПЕРЯТ</text:span></text:h>
            </text:list-item>
          </text:list>
        </text:list-item>
      </text:list>
      <text:p text:style-name="albums">-Live<text:span text:style-name="T2"> </text:span>and<text:span text:style-name="T2"> </text:span>in<text:span text:style-name="T2"> </text:span>the<text:span text:style-name="T2"> </text:span>can-Delirious<text:span text:style-name="T2"> </text:span>(5:25)</text:p>
      <text:list xml:id="list142717322912744" text:continue-numbering="true" text:style-name="WW8Num20">
        <text:list-item>
          <text:list>
            <text:list-item>
              <text:h text:style-name="P21" text:outline-level="2"><text:bookmark-start text:name="__RefNumPara__21372_1274089"/><text:span text:style-name="T17">Draw</text:span><text:span text:style-name="T18"> </text:span><text:span text:style-name="T17">Me</text:span><text:span text:style-name="T18"> </text:span><text:span text:style-name="T17">Close</text:span><text:span text:style-name="T18">– </text:span>В<text:span text:style-name="T163">ИНАГИ ДА СЪМ</text:span> - <text:span text:style-name="T18">ЖЕЛАЯ ТЕ -</text:span> <text:span text:style-name="T18">КЪМ ТЕБ МЕ ПРИБЛИЖИ - КЪМ ТЕБ МЕ ПРИБЛИЖИ </text:span><text:span text:style-name="T23">2</text:span> <text:bookmark-ref text:reference-format="number" text:ref-name="__RefNumPara__21370_1274089">163</text:bookmark-ref><text:bookmark-end text:name="__RefNumPara__21372_1274089"/></text:h>
            </text:list-item>
          </text:list>
        </text:list-item>
      </text:list>
      <text:p text:style-name="albums">-Change<text:span text:style-name="T2"> </text:span>My<text:span text:style-name="T2"> </text:span>Heart<text:span text:style-name="T2"> </text:span>O<text:span text:style-name="T2"> </text:span>God<text:span text:style-name="T2"> </text:span>#2-Vineyard<text:span text:style-name="T2"> </text:span>(4:44)</text:p>
      <text:p text:style-name="albums">-Lifestyle<text:span text:style-name="T2"> </text:span>A<text:span text:style-name="T2"> </text:span>Worship<text:span text:style-name="T2"> </text:span>Experience-The<text:span text:style-name="T2"> </text:span>Katinas<text:span text:style-name="T2"> </text:span>(5:14)</text:p>
      <text:p text:style-name="albums">-Yellow<text:span text:style-name="T2"> </text:span>Disc<text:span text:style-name="T2"> </text:span>2-WoW<text:span text:style-name="T2"> </text:span>Worship<text:span text:style-name="T2"> </text:span>(5:17)</text:p>
      <text:list xml:id="list142717483622455" text:continue-numbering="true" text:style-name="WW8Num20">
        <text:list-item>
          <text:list>
            <text:list-item>
              <text:h text:style-name="P25" text:outline-level="2"><text:bookmark-start text:name="__RefNumPara__21376_1274089"/>Dwelling<text:span text:style-name="T68"> </text:span>Places<text:span text:style-name="T68"> </text:span>-<text:span text:style-name="T68"> ЧУДНИ СА ТВОИТЕ ПОКОИ </text:span><text:span text:style-name="T68"><text:bookmark-ref text:reference-format="number" text:ref-name="__RefNumPara__21374_1274089">888</text:bookmark-ref></text:span><text:bookmark-end text:name="__RefNumPara__21376_1274089"/></text:h>
            </text:list-item>
          </text:list>
        </text:list-item>
      </text:list>
      <text:p text:style-name="albums">-<text:span text:style-name="T2"> </text:span>Hillsongs<text:span text:style-name="T2"> </text:span>Australia<text:span text:style-name="T2"> </text:span>1<text:span text:style-name="T2"> </text:span>-<text:span text:style-name="T2"> </text:span>By<text:span text:style-name="T2"> </text:span>your<text:span text:style-name="T2"> </text:span>side</text:p>
      <text:p text:style-name="albums">-<text:span text:style-name="T2"> </text:span>Hillsongs<text:span text:style-name="T2"> </text:span>-<text:span text:style-name="T2"> </text:span>The<text:span text:style-name="T2"> </text:span>Secret<text:span text:style-name="T2"> </text:span>Place<text:span text:style-name="T2"> </text:span>-<text:span text:style-name="T2"> </text:span>Instrumental<text:span text:style-name="T2"> </text:span>Series,<text:span text:style-name="T2"> </text:span>Volume<text:span text:style-name="T2"> </text:span>1<text:span text:style-name="T2"> </text:span>(6:00)</text:p>
      <text:p text:style-name="albums">-<text:span text:style-name="T2"> </text:span>Miriam<text:span text:style-name="T2"> </text:span>Webster<text:span text:style-name="T2"> </text:span>-<text:span text:style-name="T2"> </text:span>Extravagant<text:span text:style-name="T2"> </text:span>Worship:<text:span text:style-name="T2"> </text:span>The<text:span text:style-name="T2"> </text:span>Songs<text:span text:style-name="T2"> </text:span>Of<text:span text:style-name="T2"> </text:span>Miriam<text:span text:style-name="T2"> </text:span>Webster</text:p>
      <text:p text:style-name="albums">-<text:span text:style-name="T2"> </text:span>Hillsongs<text:span text:style-name="T2"> </text:span>Australia<text:span text:style-name="T2"> </text:span>1<text:span text:style-name="T2"> </text:span>-<text:span text:style-name="T2"> </text:span>By<text:span text:style-name="T2"> </text:span>your<text:span text:style-name="T2"> </text:span>side<text:span text:style-name="T2"> </text:span>split<text:span text:style-name="T2"> </text:span>trax</text:p>
      <text:p text:style-name="albums">-<text:span text:style-name="T2"> </text:span>Terry<text:span text:style-name="T2"> </text:span>MacAlmon<text:span text:style-name="T2"> </text:span>-<text:span text:style-name="T2"> </text:span>The<text:span text:style-name="T2"> </text:span>Sound<text:span text:style-name="T2"> </text:span>of<text:span text:style-name="T2"> </text:span>Heaven<text:span text:style-name="T2"> </text:span>2004</text:p>
      <text:p text:style-name="albums">-<text:span text:style-name="T2"> </text:span>Hillsongs<text:span text:style-name="T2"> </text:span>Music<text:span text:style-name="T2"> </text:span>-<text:span text:style-name="T2"> </text:span>Milenium<text:span text:style-name="T2"> </text:span>the<text:span text:style-name="T2"> </text:span>Story<text:span text:style-name="T2"> </text:span>so<text:span text:style-name="T2"> </text:span>far_disc<text:span text:style-name="T2"> </text:span>1</text:p>
      <text:list xml:id="list142717625322529" text:continue-numbering="true" text:style-name="WW8Num20">
        <text:list-item>
          <text:list>
            <text:list-item>
              <text:h text:style-name="P25" text:outline-level="2"><text:bookmark-start text:name="__RefNumPara__21735_1274089"/>Dwell<text:span text:style-name="T68"> </text:span>in<text:span text:style-name="T68"> </text:span>Your<text:span text:style-name="T68"> </text:span>House<text:span text:style-name="T68"> </text:span>-<text:span text:style-name="T68"> ТИ МЕ СПАСИ </text:span><text:span text:style-name="T68"><text:bookmark-ref text:reference-format="number" text:ref-name="__RefNumPara__21733_1274089">802</text:bookmark-ref></text:span><text:bookmark-end text:name="__RefNumPara__21735_1274089"/></text:h>
            </text:list-item>
          </text:list>
        </text:list-item>
      </text:list>
      <text:p text:style-name="albums">-<text:span text:style-name="T2"> </text:span>Hillsong<text:span text:style-name="T2"> </text:span>Australia<text:span text:style-name="T2"> </text:span>-<text:span text:style-name="T2"> </text:span>For<text:span text:style-name="T2"> </text:span>This<text:span text:style-name="T2"> </text:span>Cause<text:span text:style-name="T2"> </text:span>2000</text:p>
      <text:list xml:id="list142719057958462" text:continue-numbering="true" text:style-name="WW8Num20">
        <text:list-item>
          <text:list>
            <text:list-item>
              <text:h text:style-name="P25" text:outline-level="2"><text:bookmark-start text:name="__RefNumPara__82575_1274089"/>Eagle's<text:span text:style-name="T68"> </text:span>Wings<text:span text:style-name="T68"> </text:span>-<text:span text:style-name="T68"> </text:span>ЖИВЕЙ<text:span text:style-name="T68"> </text:span>ВЪВ<text:span text:style-name="T68"> </text:span>МЕН <text:bookmark-ref text:reference-format="number" text:ref-name="__RefNumPara__21737_1274089">320</text:bookmark-ref><text:bookmark-end text:name="__RefNumPara__82575_1274089"/></text:h>
            </text:list-item>
          </text:list>
        </text:list-item>
      </text:list>
      <text:p text:style-name="albums">-<text:span text:style-name="T2"> </text:span>Lifestyle<text:span text:style-name="T2"> </text:span>A<text:span text:style-name="T2"> </text:span>Worship<text:span text:style-name="T2"> </text:span>Experience-The<text:span text:style-name="T2"> </text:span>Katinas<text:span text:style-name="T2"> </text:span>(4:21)</text:p>
      <text:p text:style-name="albums">-<text:span text:style-name="T2"> </text:span>Shout<text:span text:style-name="T2"> </text:span>To<text:span text:style-name="T2"> </text:span>The<text:span text:style-name="T2"> </text:span>Lord<text:span text:style-name="T2"> </text:span>2000<text:span text:style-name="T2"> </text:span>-<text:span text:style-name="T2"> </text:span>Hillsong</text:p>
      <text:p text:style-name="albums">-<text:span text:style-name="T2"> </text:span>Hillsong<text:span text:style-name="T2"> </text:span>Instrumental<text:span text:style-name="T2"> </text:span>Series<text:span text:style-name="T2"> </text:span>Vol.<text:span text:style-name="T2"> </text:span>1<text:span text:style-name="T2"> </text:span>(The<text:span text:style-name="T2"> </text:span>Secert<text:span text:style-name="T2"> </text:span>Place)<text:span text:style-name="T2"> </text:span>-<text:span text:style-name="T2"> </text:span>Hillsongs</text:p>
      <text:p text:style-name="albums">-<text:span text:style-name="T2"> </text:span>By<text:span text:style-name="T2"> </text:span>Your<text:span text:style-name="T2"> </text:span>Side<text:span text:style-name="T2"> </text:span>-<text:span text:style-name="T2"> </text:span>Hillsongs</text:p>
      <text:p text:style-name="albums">-<text:span text:style-name="T2"> </text:span>Everyone<text:span text:style-name="T2"> </text:span>-<text:span text:style-name="T2"> </text:span>Reuben<text:span text:style-name="T2"> </text:span>Morgan</text:p>
      <text:p text:style-name="albums">-<text:span text:style-name="T2"> </text:span>Feiert<text:span text:style-name="T2"> </text:span>Jesus<text:span text:style-name="T2"> </text:span>11<text:span text:style-name="T2"> </text:span>-<text:span text:style-name="T2"> </text:span>Anja<text:span text:style-name="T2"> </text:span>Lehmann</text:p>
      <text:list xml:id="list142719155028161" text:continue-numbering="true" text:style-name="WW8Num20">
        <text:list-item>
          <text:list>
            <text:list-item>
              <text:h text:style-name="P25" text:outline-level="2"><text:bookmark-start text:name="__RefNumPara__82583_1274089"/>Emmanuel<text:span text:style-name="T68"> – </text:span>ЕМАНУИЛ <text:bookmark-ref text:reference-format="number" text:ref-name="__RefNumPara__82579_1274089">312</text:bookmark-ref><text:bookmark-end text:name="__RefNumPara__82583_1274089"/></text:h>
            </text:list-item>
          </text:list>
        </text:list-item>
      </text:list>
      <text:p text:style-name="albums">-You<text:span text:style-name="T2"> </text:span>Are<text:span text:style-name="T2"> </text:span>My<text:span text:style-name="T2"> </text:span>World-Hillsongs<text:span text:style-name="T2"> </text:span>(6:48)</text:p>
      <text:list xml:id="list142717619652064" text:continue-numbering="true" text:style-name="WW8Num20">
        <text:list-item>
          <text:list>
            <text:list-item>
              <text:h text:style-name="P25" text:outline-level="2"><text:bookmark-start text:name="__RefNumPara__82585_1274089"/><text:soft-page-break/>Emmanuel<text:span text:style-name="T68"> – </text:span>ЕМАНУИЛ 2 <text:bookmark-ref text:reference-format="number" text:ref-name="__RefNumPara__82581_1274089">313</text:bookmark-ref><text:bookmark-end text:name="__RefNumPara__82585_1274089"/></text:h>
            </text:list-item>
          </text:list>
        </text:list-item>
      </text:list>
      <text:p text:style-name="albums">-God<text:span text:style-name="T2"> </text:span>He<text:span text:style-name="T2"> </text:span>Reigns-Hillsong<text:span text:style-name="T2"> </text:span>(8:21)</text:p>
      <text:list xml:id="list142718631237697" text:continue-numbering="true" text:style-name="WW8Num20">
        <text:list-item>
          <text:list>
            <text:list-item>
              <text:h text:style-name="P25" text:outline-level="2"><text:bookmark-start text:name="__RefNumPara__82589_1274089"/>Evermore<text:span text:style-name="T68"> </text:span>-<text:span text:style-name="T68"> </text:span>СЪРЦЕТО<text:span text:style-name="T68"> </text:span>МИ<text:span text:style-name="T68"> </text:span>ЩЕ<text:span text:style-name="T68"> </text:span>КАЗВА<text:span text:style-name="T68"> </text:span>ВИНАГИ <text:bookmark-ref text:reference-format="number" text:ref-name="__RefNumPara__82587_1274089">759</text:bookmark-ref><text:bookmark-end text:name="__RefNumPara__82589_1274089"/></text:h>
            </text:list-item>
          </text:list>
        </text:list-item>
      </text:list>
      <text:p text:style-name="albums">-For<text:span text:style-name="T2"> </text:span>All<text:span text:style-name="T2"> </text:span>You've<text:span text:style-name="T2"> </text:span>Done<text:span text:style-name="T2"> </text:span>-<text:span text:style-name="T2"> </text:span>CD1-Hillsong<text:span text:style-name="T2"> </text:span>(5:02)</text:p>
      <text:list xml:id="list142717880821459" text:continue-numbering="true" text:style-name="WW8Num20">
        <text:list-item>
          <text:list>
            <text:list-item>
              <text:h text:style-name="P28" text:outline-level="2"><text:bookmark-start text:name="__RefNumPara__82594_1274089"/>Everyday<text:span text:style-name="T68"> </text:span>-<text:span text:style-name="T68"> </text:span>ВСЕКИ<text:span text:style-name="T68"> </text:span>ДЕН - <text:span text:style-name="T134">ВСЕКИ ДЕН 2</text:span> <text:bookmark-ref text:reference-format="number" text:ref-name="__RefNumPara__82591_1274089">186</text:bookmark-ref><text:bookmark-end text:name="__RefNumPara__82594_1274089"/></text:h>
            </text:list-item>
          </text:list>
        </text:list-item>
      </text:list>
      <text:p text:style-name="albums">-Believe-Hosanna<text:span text:style-name="T2"> </text:span>Music<text:span text:style-name="T2"> </text:span>(4:02)</text:p>
      <text:p text:style-name="albums">-Cry<text:span text:style-name="T2"> </text:span>Holy-Sonicflood<text:span text:style-name="T2"> </text:span>(3:52)</text:p>
      <text:list xml:id="list142718440555359" text:continue-numbering="true" text:style-name="WW8Num20">
        <text:list-item>
          <text:list>
            <text:list-item>
              <text:h text:style-name="P25" text:outline-level="2"><text:bookmark-start text:name="__RefNumPara__82598_1274089"/>Everything<text:span text:style-name="T68"> </text:span>That<text:span text:style-name="T68"> </text:span>Has<text:span text:style-name="T68"> </text:span>Breath<text:span text:style-name="T68"> </text:span>-<text:span text:style-name="T68"> </text:span>ВСИЧКО<text:span text:style-name="T68"> </text:span>ЩО<text:span text:style-name="T68"> </text:span>ИМА<text:span text:style-name="T68"> </text:span>ДЪХ <text:bookmark-ref text:reference-format="number" text:ref-name="__RefNumPara__82596_1274089">200</text:bookmark-ref><text:bookmark-end text:name="__RefNumPara__82598_1274089"/></text:h>
            </text:list-item>
          </text:list>
        </text:list-item>
      </text:list>
      <text:p text:style-name="albums">-<text:span text:style-name="T2"> </text:span>Shout<text:span text:style-name="T2"> </text:span>It<text:span text:style-name="T2"> </text:span>Loud<text:span text:style-name="T2"> </text:span>-<text:span text:style-name="T2"> </text:span>Jacque<text:span text:style-name="T2"> </text:span>DeShetler<text:span text:style-name="T2"> – </text:span>4<text:span text:style-name="T2"> – </text:span>1998</text:p>
      <text:p text:style-name="albums">-<text:span text:style-name="T2"> </text:span>All<text:span text:style-name="T2"> </text:span>The<text:span text:style-name="T2"> </text:span>Earth<text:span text:style-name="T2"> </text:span>-<text:span text:style-name="T2"> </text:span>Parachute<text:span text:style-name="T2"> </text:span>Band<text:span text:style-name="T2"> – </text:span>3<text:span text:style-name="T2"> </text:span>-<text:span text:style-name="T2"> </text:span>2005</text:p>
      <text:list xml:id="list142717955707755" text:continue-numbering="true" text:style-name="WW8Num20">
        <text:list-item>
          <text:list>
            <text:list-item>
              <text:h text:style-name="P25" text:outline-level="2"><text:bookmark-start text:name="__RefNumPara__82602_1274089"/>Everything<text:span text:style-name="T68"> </text:span>That<text:span text:style-name="T68"> </text:span>Has<text:span text:style-name="T68"> </text:span>Breath<text:span text:style-name="T68"> </text:span>- ХВАЛЯ<text:span text:style-name="T68"> </text:span>ТЕ<text:span text:style-name="T68"> </text:span>В<text:span text:style-name="T68"> </text:span>СВЕТИЛИЩЕТО <text:bookmark-ref text:reference-format="number" text:ref-name="__RefNumPara__82600_1274089">867</text:bookmark-ref><text:bookmark-end text:name="__RefNumPara__82602_1274089"/></text:h>
            </text:list-item>
          </text:list>
        </text:list-item>
      </text:list>
      <text:p text:style-name="albums">-<text:span text:style-name="T2"> </text:span>You<text:span text:style-name="T2"> </text:span>Are<text:span text:style-name="T2"> </text:span>My<text:span text:style-name="T2"> </text:span>World<text:span text:style-name="T2"> </text:span>-<text:span text:style-name="T2"> </text:span>Hillsongs<text:span text:style-name="T2"> </text:span>Music<text:span text:style-name="T2"> </text:span>Australia<text:span text:style-name="T2"> – </text:span>8<text:span text:style-name="T2"> </text:span>-<text:span text:style-name="T2"> </text:span>2001</text:p>
      <text:list xml:id="list142719130171270" text:continue-numbering="true" text:style-name="WW8Num20">
        <text:list-item>
          <text:list>
            <text:list-item>
              <text:h text:style-name="P25" text:outline-level="2"><text:bookmark-start text:name="__RefNumPara__82606_1274089"/>Faith<text:span text:style-name="T68"> </text:span>-<text:span text:style-name="T68"> </text:span>ЩЕ<text:span text:style-name="T68"> </text:span>ТИЧАМ <text:bookmark-ref text:reference-format="number" text:ref-name="__RefNumPara__82604_1274089">912</text:bookmark-ref><text:bookmark-end text:name="__RefNumPara__82606_1274089"/></text:h>
            </text:list-item>
          </text:list>
        </text:list-item>
      </text:list>
      <text:p text:style-name="albums">-<text:span text:style-name="T2"> </text:span>Let<text:span text:style-name="T2"> </text:span>The<text:span text:style-name="T2"> </text:span>Lion<text:span text:style-name="T2"> </text:span>Of<text:span text:style-name="T2"> </text:span>Judah<text:span text:style-name="T2"> </text:span>Roar<text:span text:style-name="T2"> </text:span>-<text:span text:style-name="T2"> </text:span>Glory<text:span text:style-name="T2"> </text:span>Of<text:span text:style-name="T2"> </text:span>Zion<text:span text:style-name="T2"> – </text:span>6<text:span text:style-name="T2"> </text:span>-<text:span text:style-name="T2"> </text:span>(6:48)</text:p>
      <text:p text:style-name="albums">-<text:span text:style-name="T2"> </text:span>For<text:span text:style-name="T2"> </text:span>This<text:span text:style-name="T2"> </text:span>Cause<text:span text:style-name="T2"> </text:span>-<text:span text:style-name="T2"> </text:span>Hillsong<text:span text:style-name="T2"> </text:span>Australia<text:span text:style-name="T2"> – </text:span>2<text:span text:style-name="T2"> </text:span>-<text:span text:style-name="T2"> </text:span>2000</text:p>
      <text:list xml:id="list142719059489340" text:continue-numbering="true" text:style-name="WW8Num20">
        <text:list-item>
          <text:list>
            <text:list-item>
              <text:h text:style-name="P25" text:outline-level="2"><text:bookmark-start text:name="__RefNumPara__147072_972948363"/>Falling - АЗ СЪМ ВЛЮБЕН <text:bookmark-ref text:reference-format="number" text:ref-name="__RefNumPara__147074_972948363">30</text:bookmark-ref><text:bookmark-end text:name="__RefNumPara__147072_972948363"/></text:h>
            </text:list-item>
          </text:list>
        </text:list-item>
      </text:list>
      <text:p text:style-name="P14"><text:span text:style-name="T105">-Hosanna! Music - Only God For Me</text:span><text:span text:style-name="T17"> </text:span></text:p>
      <text:list xml:id="list142717818767024" text:continue-numbering="true" text:style-name="WW8Num20">
        <text:list-item>
          <text:list>
            <text:list-item>
              <text:h text:style-name="P25" text:outline-level="2"><text:bookmark-start text:name="__RefNumPara__82610_1274089"/>Father<text:span text:style-name="T68"> </text:span>Of<text:span text:style-name="T68"> </text:span>Creation<text:span text:style-name="T68"> </text:span>-<text:span text:style-name="T68"> </text:span>НИЙ<text:span text:style-name="T68"> </text:span>ИДВАМЕ<text:span text:style-name="T68"> </text:span>ПРИ<text:span text:style-name="T68"> </text:span>ТЕБЕ<text:span text:style-name="T68"> </text:span>-<text:span text:style-name="T68"> </text:span>НИЙ<text:span text:style-name="T68"> </text:span>ИДВАМЕ<text:span text:style-name="T68"> </text:span>ПРЕД<text:span text:style-name="T68"> </text:span>ТЕБЕ <text:bookmark-ref text:reference-format="number" text:ref-name="__RefNumPara__82608_1274089">530</text:bookmark-ref><text:bookmark-end text:name="__RefNumPara__82610_1274089"/></text:h>
            </text:list-item>
          </text:list>
        </text:list-item>
      </text:list>
      <text:p text:style-name="albums">-Shout<text:span text:style-name="T2"> </text:span>To<text:span text:style-name="T2"> </text:span>The<text:span text:style-name="T2"> </text:span>Lord<text:span text:style-name="T2"> </text:span>-<text:span text:style-name="T2"> </text:span>Hillsongs<text:span text:style-name="T2"> </text:span>(3:34)</text:p>
      <text:list xml:id="list142718587032592" text:continue-numbering="true" text:style-name="WW8Num20">
        <text:list-item>
          <text:list>
            <text:list-item>
              <text:h text:style-name="P29" text:outline-level="2"><text:bookmark-start text:name="__RefNumPara__83032_1274089"/>For<text:span text:style-name="T68"> </text:span>all<text:span text:style-name="T68"> </text:span>you've<text:span text:style-name="T68"> </text:span>done<text:span text:style-name="T68"> </text:span>-<text:span text:style-name="T68"> </text:span><text:span text:style-name="T69">СПАСИТЕЛ ИЗКУПИТЕЛ - СПАСИТЕЛ</text:span><text:span text:style-name="T4"> </text:span><text:span text:style-name="T69">ИЗКУПИТЕЛ</text:span><text:span text:style-name="T4"> </text:span><text:span text:style-name="T69">2 </text:span><text:span text:style-name="T69"><text:bookmark-ref text:reference-format="number" text:ref-name="__RefNumPara__82612_1274089">750</text:bookmark-ref></text:span><text:bookmark-end text:name="__RefNumPara__83032_1274089"/></text:h>
            </text:list-item>
          </text:list>
        </text:list-item>
      </text:list>
      <text:p text:style-name="albums">-<text:span text:style-name="T2"> </text:span>For<text:span text:style-name="T2"> </text:span>All<text:span text:style-name="T2"> </text:span>You've<text:span text:style-name="T2"> </text:span>Done<text:span text:style-name="T2"> </text:span>,<text:span text:style-name="T2"> </text:span>CD1<text:span text:style-name="T2"> – </text:span>Hillsong<text:span text:style-name="T2"> – </text:span>1<text:span text:style-name="T2"> – </text:span>2004</text:p>
      <text:p text:style-name="albums">-<text:span text:style-name="T2"> </text:span>Everyone<text:span text:style-name="T2"> </text:span>-<text:span text:style-name="T2"> </text:span>Reuben<text:span text:style-name="T2"> </text:span>Morgan<text:span text:style-name="T2"> – </text:span>8<text:span text:style-name="T2"> </text:span>-<text:span text:style-name="T2"> </text:span>2006</text:p>
      <text:list xml:id="list142719249501579" text:continue-numbering="true" text:style-name="WW8Num20">
        <text:list-item>
          <text:list>
            <text:list-item>
              <text:h text:style-name="P25" text:outline-level="2"><text:bookmark-start text:name="__RefNumPara__83456_1274089"/>Forever<text:span text:style-name="T68"> </text:span>-<text:span text:style-name="T68"> </text:span><text:span text:style-name="T69">ДО ВЕКА </text:span><text:span text:style-name="T69"><text:bookmark-ref text:reference-format="number" text:ref-name="__RefNumPara__83454_1274089">284</text:bookmark-ref></text:span><text:bookmark-end text:name="__RefNumPara__83456_1274089"/></text:h>
            </text:list-item>
          </text:list>
        </text:list-item>
      </text:list>
      <text:p text:style-name="albums">-WOW<text:span text:style-name="T2"> </text:span>Worship<text:span text:style-name="T2"> </text:span>Yellow<text:span text:style-name="T2"> </text:span>Disc<text:span text:style-name="T2"> </text:span>1-Chris<text:span text:style-name="T2"> </text:span>Tomlin<text:span text:style-name="T2"> </text:span>(5:14)</text:p>
      <text:p text:style-name="albums">- No Boundaries, I Worship - Various Artists – 16</text:p>
      <text:p text:style-name="albums">- Oceans Above - Oceans Above – 12 – 2007</text:p>
      <text:p text:style-name="albums">- Shout to the Lord Kids – 12 – 2002</text:p>
      <text:p text:style-name="albums">- Worship Jamz Vol 1 – 10</text:p>
      <text:p text:style-name="albums">- Worship Together CD1 - Chris Tomlin – 7 – 2004</text:p>
      <text:p text:style-name="albums">- Desperate - ZOE Group - 3</text:p>
      <text:list xml:id="list142717648898670" text:continue-numbering="true" text:style-name="WW8Num20">
        <text:list-item>
          <text:list>
            <text:list-item>
              <text:h text:style-name="P25" text:outline-level="2"><text:bookmark-start text:name="__RefNumPara__83458_1274089"/>Forever<text:span text:style-name="T68"> – </text:span>ЗАВИНАГИ <text:bookmark-ref text:reference-format="number" text:ref-name="__RefNumPara__83460_1274089">326</text:bookmark-ref><text:bookmark-end text:name="__RefNumPara__83458_1274089"/></text:h>
            </text:list-item>
          </text:list>
        </text:list-item>
      </text:list>
      <text:p text:style-name="albums">-You<text:span text:style-name="T2"> </text:span>Are<text:span text:style-name="T2"> </text:span>My<text:span text:style-name="T2"> </text:span>World-Hillsongs<text:span text:style-name="T2"> </text:span>(4:46)</text:p>
      <text:list xml:id="list142719010563906" text:continue-numbering="true" text:style-name="WW8Num20">
        <text:list-item>
          <text:list>
            <text:list-item>
              <text:h text:style-name="P16" text:outline-level="2"><text:bookmark-start text:name="__RefNumPara__147064_972948363"/><text:span text:style-name="T17">For</text:span><text:span text:style-name="T18"> </text:span><text:span text:style-name="T17">the</text:span><text:span text:style-name="T18"> </text:span><text:span text:style-name="T17">cross</text:span><text:span text:style-name="T18"> – </text:span><text:span text:style-name="T19">АЗ ОБИЧАМ ТВОЯ КРЪСТ</text:span><text:span text:style-name="T18"> </text:span><text:span text:style-name="T17">-</text:span><text:span text:style-name="T18"> </text:span><text:span text:style-name="T19">ЗА КРЪСТА </text:span><text:span text:style-name="T19"><text:bookmark-ref text:reference-format="number" text:ref-name="__RefNumPara__147066_972948363">25</text:bookmark-ref></text:span><text:bookmark-end text:name="__RefNumPara__147064_972948363"/></text:h>
            </text:list-item>
          </text:list>
        </text:list-item>
      </text:list>
      <text:p text:style-name="albums">-<text:span text:style-name="T2"> </text:span>Intimacy<text:span text:style-name="T2"> </text:span>(1998),<text:span text:style-name="T2"> </text:span>released<text:span text:style-name="T2"> </text:span>as<text:span text:style-name="T2"> </text:span>The<text:span text:style-name="T2"> </text:span>Heart<text:span text:style-name="T2"> </text:span>Of<text:span text:style-name="T2"> </text:span>Worship<text:span text:style-name="T2"> </text:span>in<text:span text:style-name="T2"> </text:span>USA<text:span text:style-name="T2"> </text:span>(1999)<text:span text:style-name="T2"> – </text:span>Matt<text:span text:style-name="T2"> </text:span>Redman<text:span text:style-name="T2"> </text:span>(4:24)</text:p>
      <text:list xml:id="list142717937535281" text:continue-numbering="true" text:style-name="WW8Num20">
        <text:list-item>
          <text:list>
            <text:list-item>
              <text:h text:style-name="P25" text:outline-level="2"><text:bookmark-start text:name="__RefNumPara__83464_1274089"/><text:soft-page-break/>For<text:span text:style-name="T68"> </text:span>The<text:span text:style-name="T68"> </text:span>Lord<text:span text:style-name="T68"> </text:span>Is<text:span text:style-name="T68"> </text:span>Good<text:span text:style-name="T68"> </text:span>-<text:span text:style-name="T68"> </text:span>ГОСПОД<text:span text:style-name="T68"> </text:span>Е<text:span text:style-name="T68"> </text:span>ДОБЪР <text:s/><text:bookmark-ref text:reference-format="number" text:ref-name="__RefNumPara__83462_1274089">236</text:bookmark-ref><text:bookmark-end text:name="__RefNumPara__83464_1274089"/></text:h>
            </text:list-item>
          </text:list>
        </text:list-item>
      </text:list>
      <text:p text:style-name="albums">-<text:span text:style-name="T2"> </text:span>Sing<text:span text:style-name="T2"> </text:span>Out<text:span text:style-name="T2"> </text:span>With<text:span text:style-name="T2"> </text:span>One<text:span text:style-name="T2"> </text:span>Voice<text:span text:style-name="T2"> </text:span>-<text:span text:style-name="T2"> </text:span>Ron<text:span text:style-name="T2"> </text:span>Kenoly<text:span text:style-name="T2"> – </text:span>07<text:span text:style-name="T2"> – </text:span>1995</text:p>
      <text:list xml:id="list142718411029361" text:continue-numbering="true" text:style-name="WW8Num20">
        <text:list-item>
          <text:list>
            <text:list-item>
              <text:h text:style-name="P25" text:outline-level="2"><text:bookmark-start text:name="__RefNumPara__83468_1274089"/>For<text:span text:style-name="T68"> </text:span>This<text:span text:style-name="T68"> </text:span>Cause<text:span text:style-name="T68"> </text:span>and<text:span text:style-name="T68"> </text:span>Eagles<text:span text:style-name="T68"> </text:span>Wings<text:span text:style-name="T68"> </text:span>and<text:span text:style-name="T68"> </text:span>Carry<text:span text:style-name="T68"> </text:span>Me<text:span text:style-name="T68"> </text:span>-<text:span text:style-name="T68"> </text:span>В<text:span text:style-name="T68"> </text:span>МЕН<text:span text:style-name="T68"> </text:span>НАДЕЖДАТА<text:span text:style-name="T68"> </text:span>ЖИВЕЕ<text:span text:style-name="T68"> </text:span>/<text:span text:style-name="T68"> </text:span>Живея<text:span text:style-name="T68"> </text:span>За<text:span text:style-name="T68"> </text:span>Това<text:span text:style-name="T68"> </text:span>/<text:span text:style-name="T68"> </text:span><text:span text:style-name="T72">заедно с</text:span><text:span text:style-name="T68"> </text:span>Живей<text:span text:style-name="T68"> </text:span>Във<text:span text:style-name="T68"> </text:span>Мен <text:bookmark-ref text:reference-format="number" text:ref-name="__RefNumPara__83466_1274089">170</text:bookmark-ref><text:bookmark-end text:name="__RefNumPara__83468_1274089"/></text:h>
            </text:list-item>
          </text:list>
        </text:list-item>
      </text:list>
      <text:p text:style-name="albums">-<text:span text:style-name="T2"> </text:span>Shout<text:span text:style-name="T2"> </text:span>God's<text:span text:style-name="T2"> </text:span>Fame<text:span text:style-name="T2"> </text:span>-<text:span text:style-name="T2"> </text:span>Hillsong<text:span text:style-name="T2"> </text:span>London<text:span text:style-name="T2"> </text:span>(7:41)</text:p>
      <text:p text:style-name="albums"><text:tab/>For<text:span text:style-name="T2"> </text:span>This<text:span text:style-name="T2"> </text:span>Cause<text:span text:style-name="T2"> </text:span>-<text:span text:style-name="T2"> </text:span>В<text:span text:style-name="T2"> </text:span>МЕН<text:span text:style-name="T2"> </text:span>НАДЕЖДАТА<text:span text:style-name="T2"> </text:span>ЖИВЕЕ<text:span text:style-name="T2"> </text:span>/<text:span text:style-name="T2"> </text:span>ЖИВЕЯ<text:span text:style-name="T2"> </text:span>ЗА<text:span text:style-name="T2"> </text:span>ТОВА<text:span text:style-name="T2"> </text:span>/</text:p>
      <text:p text:style-name="albums">-<text:span text:style-name="T2"> </text:span>Extravagant<text:span text:style-name="T2"> </text:span>Worship:<text:span text:style-name="T2"> </text:span>Songs<text:span text:style-name="T2"> </text:span>of<text:span text:style-name="T2"> </text:span>Joel<text:span text:style-name="T2"> </text:span>Houston<text:span text:style-name="T2"> </text:span>-<text:span text:style-name="T2"> </text:span>Hillsong</text:p>
      <text:p text:style-name="albums">-<text:span text:style-name="T2"> </text:span>For<text:span text:style-name="T2"> </text:span>This<text:span text:style-name="T2"> </text:span>Cause<text:span text:style-name="T2"> </text:span>-<text:span text:style-name="T2"> </text:span>Hillsong</text:p>
      <text:list xml:id="list142719468823702" text:continue-numbering="true" text:style-name="WW8Num20">
        <text:list-item>
          <text:list>
            <text:list-item>
              <text:h text:style-name="P30" text:outline-level="2"><text:bookmark-start text:name="__RefNumPara__83472_1274089"/>For<text:span text:style-name="T68"> </text:span>Your<text:span text:style-name="T68"> </text:span>name<text:span text:style-name="T68"> </text:span>is<text:span text:style-name="T68"> </text:span>holy<text:span text:style-name="T68"> <text:s/>- I Enter The Holy of Holies</text:span>-<text:span text:style-name="T68"> </text:span>ИМЕТО<text:span text:style-name="T68"> </text:span>ТИ<text:span text:style-name="T68"> </text:span>СВЯТО<text:span text:style-name="T68"> </text:span>Е <text:bookmark-ref text:reference-format="number" text:ref-name="__RefNumPara__126480_4006424349">6</text:bookmark-ref><text:bookmark-end text:name="__RefNumPara__83472_1274089"/></text:h>
              <text:p text:style-name="P144">-<text:span text:style-name="T2"> </text:span>Pray<text:span text:style-name="T2"> </text:span>for<text:span text:style-name="T2"> </text:span>the<text:span text:style-name="T2"> </text:span>Peace<text:span text:style-name="T2"> </text:span>of<text:span text:style-name="T2"> </text:span>Jerusalem<text:span text:style-name="T2"> </text:span>-<text:span text:style-name="T2"> </text:span>Paul<text:span text:style-name="T2"> </text:span>Wilbur<text:span text:style-name="T2"> – </text:span>4<text:span text:style-name="T2"> </text:span>-<text:span text:style-name="T2"> </text:span>2002</text:p>
            </text:list-item>
            <text:list-item>
              <text:h text:style-name="P25" text:outline-level="2"><text:bookmark-start text:name="__RefNumPara__83476_1274089"/>Freedom<text:span text:style-name="T68"> </text:span>-<text:span text:style-name="T68"> </text:span>КЪДЕТО<text:span text:style-name="T68"> </text:span>Е<text:span text:style-name="T68"> </text:span>ДУХЪТ<text:span text:style-name="T68"> </text:span>НА<text:span text:style-name="T68"> </text:span>БОГА <text:bookmark-ref text:reference-format="number" text:ref-name="__RefNumPara__83474_1274089">455</text:bookmark-ref><text:bookmark-end text:name="__RefNumPara__83476_1274089"/></text:h>
            </text:list-item>
          </text:list>
        </text:list-item>
      </text:list>
      <text:p text:style-name="albums">-<text:span text:style-name="T2"> </text:span>Freedom<text:span text:style-name="T2"> </text:span>-<text:span text:style-name="T2"> </text:span>Darrell<text:span text:style-name="T2"> </text:span>Evans<text:span text:style-name="T2"> – </text:span>3<text:span text:style-name="T2"> – </text:span>1998</text:p>
      <text:list xml:id="list142718075169591" text:continue-numbering="true" text:style-name="WW8Num20">
        <text:list-item>
          <text:list>
            <text:list-item>
              <text:h text:style-name="P25" text:outline-level="2"><text:bookmark-start text:name="__RefNumPara__83480_1274089"/>Free<text:span text:style-name="T68"> </text:span>to<text:span text:style-name="T68"> </text:span>dance<text:span text:style-name="T68"> </text:span>-<text:span text:style-name="T68"> </text:span>СВОБОДЕН<text:span text:style-name="T68"> </text:span>ДА<text:span text:style-name="T68"> </text:span>ТАНЦУВАМ <text:bookmark-ref text:reference-format="number" text:ref-name="__RefNumPara__83478_1274089">697</text:bookmark-ref><text:bookmark-end text:name="__RefNumPara__83480_1274089"/></text:h>
            </text:list-item>
          </text:list>
        </text:list-item>
      </text:list>
      <text:p text:style-name="albums">-<text:span text:style-name="T2"> </text:span>By<text:span text:style-name="T2"> </text:span>Your<text:span text:style-name="T2"> </text:span>Side<text:span text:style-name="T2"> </text:span>-<text:span text:style-name="T2"> </text:span>Hillsong<text:span text:style-name="T2"> </text:span>Music<text:span text:style-name="T2"> </text:span>Australia<text:span text:style-name="T2"> – </text:span>13<text:span text:style-name="T2"> </text:span>-<text:span text:style-name="T2"> </text:span>1999</text:p>
      <text:list xml:id="list142717690082912" text:continue-numbering="true" text:style-name="WW8Num20">
        <text:list-item>
          <text:list>
            <text:list-item>
              <text:h text:style-name="P25" text:outline-level="2"><text:bookmark-start text:name="__RefNumPara__83484_1274089"/>Friend<text:span text:style-name="T68"> </text:span>Of<text:span text:style-name="T68"> </text:span>God<text:span text:style-name="T68"> </text:span>-<text:span text:style-name="T68"> </text:span>ПРИЯТЕЛ<text:span text:style-name="T68"> </text:span>НА<text:span text:style-name="T68"> </text:span>БОГ <text:bookmark-ref text:reference-format="number" text:ref-name="__RefNumPara__83482_1274089">659</text:bookmark-ref><text:bookmark-end text:name="__RefNumPara__83484_1274089"/></text:h>
            </text:list-item>
          </text:list>
        </text:list-item>
      </text:list>
      <text:p text:style-name="albums">-<text:span text:style-name="T2"> </text:span>Lakewood<text:span text:style-name="T2"> </text:span>Live<text:span text:style-name="T2"> </text:span>-<text:span text:style-name="T2"> </text:span>Cover<text:span text:style-name="T2"> </text:span>The<text:span text:style-name="T2"> </text:span>Earth<text:span text:style-name="T2"> – </text:span>3<text:span text:style-name="T2"> – </text:span>2003</text:p>
      <text:p text:style-name="albums">-<text:span text:style-name="T2"> </text:span>Extraordinary<text:span text:style-name="T2"> </text:span>faith<text:span text:style-name="T2"> </text:span>-<text:span text:style-name="T2"> </text:span>Women<text:span text:style-name="T2"> </text:span>Of<text:span text:style-name="T2"> </text:span>Faith<text:span text:style-name="T2"> </text:span>Team<text:span text:style-name="T2"> – </text:span>4</text:p>
      <text:p text:style-name="albums">-<text:span text:style-name="T2"> </text:span>Worship<text:span text:style-name="T2"> </text:span>Jamz<text:span text:style-name="T2"> </text:span>3<text:span text:style-name="T2"> </text:span>-<text:span text:style-name="T2"> </text:span>Houghton,<text:span text:style-name="T2"> </text:span>Gungor<text:span text:style-name="T2"> – </text:span>17<text:span text:style-name="T2"> – </text:span>2007</text:p>
      <text:list xml:id="list142719431865927" text:continue-numbering="true" text:style-name="WW8Num20">
        <text:list-item>
          <text:list>
            <text:list-item>
              <text:h text:style-name="P25" text:outline-level="2"><text:bookmark-start text:name="__RefNumPara__83488_1274089"/>From<text:span text:style-name="T68"> </text:span>The<text:span text:style-name="T68"> </text:span>Inside<text:span text:style-name="T68"> </text:span>Out<text:span text:style-name="T68"> </text:span>-<text:span text:style-name="T68"> </text:span>СЪС<text:span text:style-name="T68"> </text:span>ВСИЧКО<text:span text:style-name="T68"> </text:span>В<text:span text:style-name="T68"> </text:span>МЕН <text:bookmark-ref text:reference-format="number" text:ref-name="__RefNumPara__83486_1274089">763</text:bookmark-ref><text:bookmark-end text:name="__RefNumPara__83488_1274089"/></text:h>
            </text:list-item>
          </text:list>
        </text:list-item>
      </text:list>
      <text:p text:style-name="albums">-<text:span text:style-name="T2"> </text:span>Mighty<text:span text:style-name="T2"> </text:span>To<text:span text:style-name="T2"> </text:span>Save<text:span text:style-name="T2"> </text:span>-<text:span text:style-name="T2"> </text:span>Hillsong<text:span text:style-name="T2"> </text:span>Australia<text:span text:style-name="T2"> – </text:span>6<text:span text:style-name="T2"> – </text:span>2006</text:p>
      <text:p text:style-name="albums">-<text:span text:style-name="T2"> </text:span>United<text:span text:style-name="T2"> </text:span>We<text:span text:style-name="T2"> </text:span>Stand<text:span text:style-name="T2"> </text:span>-<text:span text:style-name="T2"> </text:span>Hillsong<text:span text:style-name="T2"> </text:span>United<text:span text:style-name="T2"> – </text:span>5<text:span text:style-name="T2"> – </text:span>2006</text:p>
      <text:p text:style-name="albums">-<text:span text:style-name="T2"> </text:span>With<text:span text:style-name="T2"> </text:span>Hearts<text:span text:style-name="T2"> </text:span>As<text:span text:style-name="T2"> </text:span>One<text:span text:style-name="T2"> </text:span>CD2<text:span text:style-name="T2"> </text:span>-<text:span text:style-name="T2"> <text:s/></text:span>Hillsong<text:span text:style-name="T2"> </text:span>United<text:span text:style-name="T2"> </text:span>-<text:span text:style-name="T2"> </text:span>13</text:p>
      <text:list xml:id="list142718753729932" text:continue-numbering="true" text:style-name="WW8Num20">
        <text:list-item>
          <text:list>
            <text:list-item>
              <text:h text:style-name="P22" text:outline-level="2"><text:bookmark-start text:name="__RefNumPara__83492_1274089"/><text:span text:style-name="T17">Give</text:span><text:span text:style-name="T18"> </text:span><text:span text:style-name="T17">Thanks</text:span><text:span text:style-name="T18"> </text:span><text:span text:style-name="T17">-</text:span><text:span text:style-name="T18"> </text:span><text:span text:style-name="Strong_20_Emphasis">ЗАПЕЙ С БЛАГОДАРНОСТ ТИ</text:span><text:span text:style-name="Strong_20_Emphasis"><text:span text:style-name="T18"> - ЗАПЕЙ С БЛАГОДАРНОСТ - </text:span></text:span><text:span text:style-name="Strong_20_Emphasis"><text:span text:style-name="T68">ЗАПЕЙ С РАДОСТНО СЪРЦЕ</text:span></text:span><text:span text:style-name="Strong_20_Emphasis"><text:span text:style-name="T18"> - </text:span></text:span><text:span text:style-name="T17">НА</text:span><text:span text:style-name="T18"> </text:span><text:span text:style-name="T17">БОГА</text:span><text:span text:style-name="T18"> </text:span><text:span text:style-name="T17">БЛАГОДАРИ </text:span><text:span text:style-name="T17"><text:bookmark-ref text:reference-format="number" text:ref-name="__RefNumPara__83490_1274089">330</text:bookmark-ref></text:span><text:bookmark-end text:name="__RefNumPara__83492_1274089"/></text:h>
            </text:list-item>
          </text:list>
        </text:list-item>
      </text:list>
      <text:p text:style-name="albums">-America's<text:span text:style-name="T2"> </text:span>25<text:span text:style-name="T2"> </text:span>Best<text:span text:style-name="T2"> </text:span>Praise<text:span text:style-name="T2"> </text:span>&amp;<text:span text:style-name="T2"> </text:span>Wor-Hosanna!<text:span text:style-name="T2"> </text:span>Music<text:span text:style-name="T2"> </text:span>(3:31)</text:p>
      <text:list xml:id="list142718669672120" text:continue-numbering="true" text:style-name="WW8Num20">
        <text:list-item>
          <text:list>
            <text:list-item>
              <text:h text:style-name="P25" text:outline-level="2"><text:bookmark-start text:name="__RefNumPara__83496_1274089"/>Glory<text:span text:style-name="T68"> </text:span>to<text:span text:style-name="T68"> </text:span>the<text:span text:style-name="T68"> </text:span>Lamb<text:span text:style-name="T68"> </text:span>-<text:span text:style-name="T68"> </text:span>СЛАВА<text:span text:style-name="T68"> </text:span>НА<text:span text:style-name="T68"> </text:span>ХРИСТА <text:bookmark-ref text:reference-format="number" text:ref-name="__RefNumPara__83494_1274089">728</text:bookmark-ref><text:bookmark-end text:name="__RefNumPara__83496_1274089"/></text:h>
            </text:list-item>
          </text:list>
        </text:list-item>
      </text:list>
      <text:p text:style-name="albums">-Instrumental-Experience<text:span text:style-name="T2"> </text:span>Glory<text:span text:style-name="T2"> </text:span>(3:09)</text:p>
      <text:p text:style-name="albums">-Mighty<text:span text:style-name="T2"> </text:span>Warrior-Hosanna<text:span text:style-name="T2"> </text:span>Music<text:span text:style-name="T2"> </text:span>(4:16)</text:p>
      <text:list xml:id="list142718998073228" text:continue-numbering="true" text:style-name="WW8Num20">
        <text:list-item>
          <text:list>
            <text:list-item>
              <text:h text:style-name="P25" text:outline-level="2"><text:bookmark-start text:name="__RefNumPara__83500_1274089"/>Glorify<text:span text:style-name="T68"> </text:span>Your<text:span text:style-name="T68"> </text:span>Name<text:span text:style-name="T68"> </text:span>-<text:span text:style-name="T68"> </text:span>ПРОСЛАВЯМ<text:span text:style-name="T68"> </text:span>ТЕБ,<text:span text:style-name="T68"> </text:span>ИСУС <text:bookmark-ref text:reference-format="number" text:ref-name="__RefNumPara__83498_1274089">663</text:bookmark-ref><text:bookmark-end text:name="__RefNumPara__83500_1274089"/></text:h>
            </text:list-item>
          </text:list>
        </text:list-item>
      </text:list>
      <text:p text:style-name="albums">-<text:span text:style-name="T2"> </text:span>For<text:span text:style-name="T2"> </text:span>All<text:span text:style-name="T2"> </text:span>You've<text:span text:style-name="T2"> </text:span>Done<text:span text:style-name="T2"> – </text:span>CD2<text:span text:style-name="T2"> – </text:span>Hillsong<text:span text:style-name="T2"> – </text:span>6<text:span text:style-name="T2"> – </text:span>2004</text:p>
      <text:p text:style-name="albums">-<text:span text:style-name="T2"> </text:span>Change<text:span text:style-name="T2"> </text:span>Your<text:span text:style-name="T2"> </text:span>World<text:span text:style-name="T2"> </text:span>-<text:span text:style-name="T2"> </text:span>Darlene<text:span text:style-name="T2"> </text:span>Zschech<text:span text:style-name="T2"> – </text:span>9<text:span text:style-name="T2"> </text:span>-<text:span text:style-name="T2"> </text:span>2005</text:p>
      <text:list xml:id="list142718851502097" text:continue-numbering="true" text:style-name="WW8Num20">
        <text:list-item>
          <text:list>
            <text:list-item>
              <text:h text:style-name="P25" text:outline-level="2"><text:bookmark-start text:name="__RefNumPara__83505_1274089"/>Go<text:span text:style-name="T68"> </text:span>Ahead<text:span text:style-name="T68"> – </text:span>В<text:span text:style-name="T167">ЪРВИ НАПРЕД</text:span> <text:bookmark-ref text:reference-format="number" text:ref-name="__RefNumPara__83502_1274089">225</text:bookmark-ref><text:bookmark-end text:name="__RefNumPara__83505_1274089"/></text:h>
            </text:list-item>
          </text:list>
        </text:list-item>
      </text:list>
      <text:p text:style-name="albums">-Welcome<text:span text:style-name="T2"> </text:span>home<text:span text:style-name="T2"> </text:span>-<text:span text:style-name="T2"> </text:span>Ron<text:span text:style-name="T2"> </text:span>Kenoly<text:span text:style-name="T2"> </text:span>(6:01)</text:p>
      <text:list xml:id="list142718870413581" text:continue-numbering="true" text:style-name="WW8Num20">
        <text:list-item>
          <text:list>
            <text:list-item>
              <text:h text:style-name="P25" text:outline-level="2"><text:bookmark-start text:name="__RefNumPara__146905_972948363"/>God<text:span text:style-name="T68"> </text:span>he<text:span text:style-name="T68"> </text:span>reigns/All<text:span text:style-name="T68"> </text:span>I<text:span text:style-name="T68"> </text:span>need<text:span text:style-name="T68"> </text:span>is<text:span text:style-name="T68"> </text:span>you<text:span text:style-name="T68"> </text:span>-<text:span text:style-name="T68"> </text:span>БОГ<text:span text:style-name="T68"> </text:span>Е<text:span text:style-name="T68"> </text:span>ЦАР<text:span text:style-name="T92"> </text:span><text:span text:style-name="T99">2</text:span><text:span text:style-name="T92"> <text:s/></text:span><text:span text:style-name="T92"><text:bookmark-ref text:reference-format="number" text:ref-name="__RefNumPara__20484_1274089">111</text:bookmark-ref></text:span><text:bookmark-end text:name="__RefNumPara__146905_972948363"/></text:h>
            </text:list-item>
          </text:list>
        </text:list-item>
      </text:list>
      <text:p text:style-name="albums">-God<text:span text:style-name="T2"> </text:span>He<text:span text:style-name="T2"> </text:span>Reigns-Hillsong<text:span text:style-name="T2"> </text:span>(9:01)</text:p>
      <text:list xml:id="list142719338100468" text:continue-numbering="true" text:style-name="WW8Num20">
        <text:list-item>
          <text:list>
            <text:list-item>
              <text:h text:style-name="P25" text:outline-level="2"><text:bookmark-start text:name="__RefHeading___Toc146849_972948363"/><text:soft-page-break/>God<text:span text:style-name="T68"> </text:span>is<text:span text:style-name="T68"> </text:span>in<text:span text:style-name="T68"> </text:span>the<text:span text:style-name="T68"> </text:span>house<text:span text:style-name="T68"> </text:span>-<text:span text:style-name="T68"> </text:span>БОГ<text:span text:style-name="T68"> </text:span>ДОЙДЕ<text:span text:style-name="T68"> </text:span>И<text:span text:style-name="T68"> </text:span>МЕ<text:span text:style-name="T68"> </text:span>НАМЕРИ<text:span text:style-name="T68"> </text:span>-<text:span text:style-name="T68"> </text:span>БОГ<text:span text:style-name="T68"> </text:span>Е<text:span text:style-name="T68"> </text:span>У<text:span text:style-name="T68"> </text:span>ДОМА <text:bookmark-ref text:reference-format="number" text:ref-name="__RefNumPara__20486_1274089">102</text:bookmark-ref><text:bookmark-end text:name="__RefHeading___Toc146849_972948363"/></text:h>
            </text:list-item>
          </text:list>
        </text:list-item>
      </text:list>
      <text:p text:style-name="albums">-<text:span text:style-name="T2"> </text:span>God<text:span text:style-name="T2"> </text:span>Is<text:span text:style-name="T2"> </text:span>In<text:span text:style-name="T2"> </text:span>The<text:span text:style-name="T2"> </text:span>House<text:span text:style-name="T2"> </text:span>-<text:span text:style-name="T2"> </text:span>Hillsongs<text:span text:style-name="T2"> </text:span>Australia</text:p>
      <text:list xml:id="list142718294069652" text:continue-numbering="true" text:style-name="WW8Num20">
        <text:list-item>
          <text:list>
            <text:list-item>
              <text:h text:style-name="P25" text:outline-level="2"><text:bookmark-start text:name="__RefNumPara__146851_972948363"/>God<text:span text:style-name="T68"> </text:span>is<text:span text:style-name="T68"> </text:span>Good<text:span text:style-name="T68"> </text:span>All<text:span text:style-name="T68"> </text:span>the<text:span text:style-name="T68"> </text:span>Time<text:span text:style-name="T68"> </text:span>-<text:span text:style-name="T68"> </text:span>БОГ<text:span text:style-name="T68"> </text:span>Е<text:span text:style-name="T68"> </text:span>С<text:span text:style-name="T68"> </text:span>МЕН<text:span text:style-name="T68"> </text:span>ВИНАГИ <text:bookmark-ref text:reference-format="number" text:ref-name="__RefNumPara__20488_1274089">106</text:bookmark-ref><text:s/><text:bookmark-end text:name="__RefNumPara__146851_972948363"/></text:h>
            </text:list-item>
          </text:list>
        </text:list-item>
      </text:list>
      <text:p text:style-name="albums">- Orange<text:span text:style-name="T2"> </text:span>Disc<text:span text:style-name="T2"> </text:span>2-WoW<text:span text:style-name="T2"> </text:span>Worship<text:span text:style-name="T2"> </text:span>(4:50)</text:p>
      <text:list xml:id="list142718400284169" text:continue-numbering="true" text:style-name="WW8Num20">
        <text:list-item>
          <text:list>
            <text:list-item>
              <text:h text:style-name="P25" text:outline-level="2"><text:bookmark-start text:name="__RefNumPara__83509_1274089"/>God<text:span text:style-name="T68"> </text:span>Is<text:span text:style-name="T68"> </text:span>Great<text:span text:style-name="T68"> </text:span>-<text:span text:style-name="T68"> </text:span>ТИ<text:span text:style-name="T68"> </text:span>СИ<text:span text:style-name="T68"> </text:span>БОГ <text:s/><text:bookmark-ref text:reference-format="number" text:ref-name="__RefNumPara__83507_1274089">806</text:bookmark-ref><text:bookmark-end text:name="__RefNumPara__83509_1274089"/></text:h>
            </text:list-item>
          </text:list>
        </text:list-item>
      </text:list>
      <text:p text:style-name="albums">- Cry<text:span text:style-name="T2"> </text:span>Holy-Sonicflood<text:span text:style-name="T2"> </text:span>(4:06)</text:p>
      <text:p text:style-name="albums">- You<text:span text:style-name="T2"> </text:span>Are<text:span text:style-name="T2"> </text:span>My<text:span text:style-name="T2"> </text:span>World-Hillsongs<text:span text:style-name="T2"> </text:span>(4:55)</text:p>
      <text:list xml:id="list142718492156932" text:continue-numbering="true" text:style-name="WW8Num20">
        <text:list-item>
          <text:list>
            <text:list-item>
              <text:h text:style-name="P25" text:outline-level="2"><text:bookmark-start text:name="__RefNumPara__83513_1274089"/>God<text:span text:style-name="T68"> </text:span>Of<text:span text:style-name="T68"> </text:span>Glory<text:span text:style-name="T68"> </text:span>-<text:span text:style-name="T68"> </text:span>ВЪВ<text:span text:style-name="T68"> </text:span>ПРИСЪСТВИЕТО<text:span text:style-name="T68"> </text:span>ТИ <text:bookmark-ref text:reference-format="number" text:ref-name="__RefNumPara__83511_1274089">218</text:bookmark-ref><text:bookmark-end text:name="__RefNumPara__83513_1274089"/></text:h>
            </text:list-item>
          </text:list>
        </text:list-item>
      </text:list>
      <text:p text:style-name="albums">-<text:span text:style-name="T2"> </text:span>Adore<text:span text:style-name="T2"> </text:span>-<text:span text:style-name="T2"> </text:span>The<text:span text:style-name="T2"> </text:span>Parachute<text:span text:style-name="T2"> </text:span>Band<text:span text:style-name="T2"> – </text:span>3<text:span text:style-name="T2"> – </text:span>1999</text:p>
      <text:list xml:id="list142718735850777" text:continue-numbering="true" text:style-name="WW8Num20">
        <text:list-item>
          <text:list>
            <text:list-item>
              <text:h text:style-name="P25" text:outline-level="2"><text:bookmark-start text:name="__RefNumPara__146962_972948363"/>God<text:span text:style-name="T68"> </text:span>of<text:span text:style-name="T68"> </text:span>wonders<text:span text:style-name="T68"> </text:span>-<text:span text:style-name="T68"> </text:span>БОГ<text:span text:style-name="T68"> </text:span>НА<text:span text:style-name="T68"> </text:span>ЧУДЕСАТА<text:span text:style-name="T68"> </text:span>/<text:span text:style-name="T68"> </text:span>създателю<text:span text:style-name="T68"> </text:span>небесни<text:span text:style-name="T68"> </text:span>/ <text:bookmark-ref text:reference-format="number" text:ref-name="__RefNumPara__146915_972948363">118</text:bookmark-ref><text:bookmark-end text:name="__RefNumPara__146962_972948363"/></text:h>
            </text:list-item>
          </text:list>
        </text:list-item>
      </text:list>
      <text:p text:style-name="P7">- Lounge<text:span text:style-name="T2"> </text:span>Worship<text:span text:style-name="T2"> </text:span>2<text:span text:style-name="T2"> </text:span>Chill<text:span text:style-name="T2"> </text:span>Out<text:span text:style-name="T2"> </text:span>XPerience-Lounge<text:span text:style-name="T2"> </text:span>Worship<text:span text:style-name="T2"> </text:span>(3:24)</text:p>
      <text:p text:style-name="P7">- WOW<text:span text:style-name="T2"> </text:span>Worship<text:span text:style-name="T2"> </text:span>Yellow<text:span text:style-name="T2"> </text:span>Disc<text:span text:style-name="T2"> </text:span>1-Third<text:span text:style-name="T2"> </text:span>Day<text:span text:style-name="T2"> </text:span>&amp;<text:span text:style-name="T2"> </text:span>Caedmon's<text:span text:style-name="T2"> </text:span>Call<text:span text:style-name="T2"> </text:span>(5:09)</text:p>
      <text:p text:style-name="P7">- Offerings II; All I Have To Give – Third Day - 2003</text:p>
      <text:list xml:id="list142719108494539" text:continue-numbering="true" text:style-name="WW8Num20">
        <text:list-item>
          <text:list>
            <text:list-item>
              <text:h text:style-name="P25" text:outline-level="2"><text:bookmark-start text:name="__RefNumPara__146911_972948363"/>God<text:span text:style-name="T68"> </text:span>Will<text:span text:style-name="T68"> </text:span>Make<text:span text:style-name="T68"> </text:span>A<text:span text:style-name="T68"> </text:span>Way<text:span text:style-name="T68"> </text:span>-<text:span text:style-name="T68"> </text:span>БОГ<text:span text:style-name="T68"> </text:span>НАПРАВИ<text:span text:style-name="T68"> </text:span>ПЪТ<text:span text:style-name="T68"> </text:span>-<text:span text:style-name="T68"> </text:span>БОГ<text:span text:style-name="T68"> </text:span>ПРОПРАВЯ<text:span text:style-name="T68"> </text:span>ПЪТ <text:bookmark-ref text:reference-format="number" text:ref-name="__RefNumPara__146913_972948363">119</text:bookmark-ref><text:bookmark-end text:name="__RefNumPara__146911_972948363"/></text:h>
            </text:list-item>
          </text:list>
        </text:list-item>
      </text:list>
      <text:p text:style-name="P7">-Orange<text:span text:style-name="T2"> </text:span>Disc<text:span text:style-name="T2"> </text:span>2-WoW<text:span text:style-name="T2"> </text:span>Worship<text:span text:style-name="T2"> </text:span>(4:20)</text:p>
      <text:p text:style-name="albums">-<text:span text:style-name="T2"> </text:span>В<text:span text:style-name="T2"> </text:span>Теб<text:span text:style-name="T2"> </text:span>Едно<text:span text:style-name="T2"> </text:span>-<text:span text:style-name="T2"> </text:span>Блага<text:span text:style-name="T2"> </text:span>Вест</text:p>
      <text:list xml:id="list142717790263049" text:continue-numbering="true" text:style-name="WW8Num20">
        <text:list-item>
          <text:list>
            <text:list-item>
              <text:h text:style-name="P25" text:outline-level="2"><text:bookmark-start text:name="__RefNumPara__83517_1274089"/>Good<text:span text:style-name="T68"> </text:span>To<text:span text:style-name="T68"> </text:span>Me<text:span text:style-name="T68"> </text:span>-<text:span text:style-name="T68"> </text:span>ТИ<text:span text:style-name="T68"> </text:span>СИ<text:span text:style-name="T68"> </text:span>ДОБЪР <text:s/><text:bookmark-ref text:reference-format="number" text:ref-name="__RefNumPara__83515_1274089">811</text:bookmark-ref><text:bookmark-end text:name="__RefNumPara__83517_1274089"/></text:h>
            </text:list-item>
          </text:list>
        </text:list-item>
      </text:list>
      <text:p text:style-name="P7">- Acoustic<text:span text:style-name="T2"> </text:span>Worship<text:span text:style-name="T2"> </text:span>#05<text:span text:style-name="T2"> </text:span>I<text:span text:style-name="T2"> </text:span>Believe<text:span text:style-name="T2"> </text:span>In<text:span text:style-name="T2"> </text:span>Jesus-Vineyard<text:span text:style-name="T2"> </text:span>(4:15)</text:p>
      <text:p text:style-name="albums">- Green<text:span text:style-name="T2"> </text:span>CD<text:span text:style-name="T2"> </text:span>2-WOW<text:span text:style-name="T2"> </text:span>(4:01)</text:p>
      <text:list xml:id="list142718035837941" text:continue-numbering="true" text:style-name="WW8Num20">
        <text:list-item>
          <text:list>
            <text:list-item>
              <text:h text:style-name="P25" text:outline-level="2"><text:bookmark-start text:name="__RefNumPara__83521_1274089"/><text:span text:style-name="T92">Great and mighty </text:span>– ВЕЛИК И МОЩЕН <text:bookmark-ref text:reference-format="number" text:ref-name="__RefNumPara__83519_1274089">147</text:bookmark-ref><text:bookmark-end text:name="__RefNumPara__83521_1274089"/></text:h>
            </text:list-item>
          </text:list>
        </text:list-item>
      </text:list>
      <text:p text:style-name="P7">- Evermore - Planetshakers - 2005 - 4 (6:11)</text:p>
      <text:list xml:id="list142718075815698" text:continue-numbering="true" text:style-name="WW8Num20">
        <text:list-item>
          <text:list>
            <text:list-item>
              <text:h text:style-name="P25" text:outline-level="2"><text:bookmark-start text:name="__RefNumPara__83525_1274089"/>Great<text:span text:style-name="T68"> </text:span>in<text:span text:style-name="T68"> </text:span>Power<text:span text:style-name="T68"> </text:span>-<text:span text:style-name="T68"> </text:span>МОЩЕН<text:span text:style-name="T68"> </text:span>В<text:span text:style-name="T68"> </text:span>СИЛА <text:bookmark-ref text:reference-format="number" text:ref-name="__RefNumPara__83523_1274089">478</text:bookmark-ref><text:bookmark-end text:name="__RefNumPara__83525_1274089"/></text:h>
            </text:list-item>
          </text:list>
        </text:list-item>
      </text:list>
      <text:p text:style-name="P7">-<text:span text:style-name="T2"> </text:span>Heaven<text:span text:style-name="T2"> </text:span>on<text:span text:style-name="T2"> </text:span>Earth<text:span text:style-name="T2"> </text:span>-<text:span text:style-name="T2"> </text:span>Toronto<text:span text:style-name="T2"> </text:span>Airport<text:span text:style-name="T2"> </text:span>Christian<text:span text:style-name="T2"> </text:span>Fellowship<text:span text:style-name="T2"> – </text:span>8<text:span text:style-name="T2"> </text:span>-<text:span text:style-name="T2"> </text:span>2001</text:p>
      <text:p text:style-name="P7">-<text:span text:style-name="T2"> </text:span>By<text:span text:style-name="T2"> </text:span>Your<text:span text:style-name="T2"> </text:span>Side<text:span text:style-name="T2"> – </text:span>Hillsongs<text:span text:style-name="T2"> – </text:span>2</text:p>
      <text:p text:style-name="albums"><text:tab/>Praise<text:span text:style-name="T2"> </text:span>Him<text:span text:style-name="T2"> </text:span>You<text:span text:style-name="T2"> </text:span>Heavens<text:span text:style-name="T2"> </text:span>(Great<text:span text:style-name="T2"> </text:span>In<text:span text:style-name="T2"> </text:span>Power)</text:p>
      <text:p text:style-name="albums">-<text:span text:style-name="T2"> </text:span>The<text:span text:style-name="T2"> </text:span>Big<text:span text:style-name="T2"> </text:span>Worship<text:span text:style-name="T2"> </text:span>Box<text:span text:style-name="T2"> </text:span>Set<text:span text:style-name="T2"> </text:span>3<text:span text:style-name="T2"> </text:span>-<text:span text:style-name="T2"> </text:span>Russel<text:span text:style-name="T2"> </text:span>Fragar<text:span text:style-name="T2"> </text:span>-<text:span text:style-name="T2"> </text:span>1</text:p>
      <text:list xml:id="list142719216198405" text:continue-numbering="true" text:style-name="WW8Num20">
        <text:list-item>
          <text:list>
            <text:list-item>
              <text:h text:style-name="P25" text:outline-level="2"><text:bookmark-start text:name="__RefNumPara__83529_1274089"/>Hallelujah<text:span text:style-name="T68"> </text:span>-<text:span text:style-name="T68"> </text:span>ИЗУМЕН<text:span text:style-name="T68"> </text:span>ПРЕД<text:span text:style-name="T68"> </text:span>ТЕБ<text:span text:style-name="T68"> </text:span>/<text:span text:style-name="T68"> </text:span>АЛЕЛУЯ<text:span text:style-name="T68"> </text:span>/ <text:bookmark-ref text:reference-format="number" text:ref-name="__RefNumPara__83527_1274089">371</text:bookmark-ref><text:bookmark-end text:name="__RefNumPara__83529_1274089"/></text:h>
            </text:list-item>
          </text:list>
        </text:list-item>
      </text:list>
      <text:p text:style-name="albums">-For<text:span text:style-name="T2"> </text:span>All<text:span text:style-name="T2"> </text:span>You've<text:span text:style-name="T2"> </text:span>Done<text:span text:style-name="T2"> </text:span>-<text:span text:style-name="T2"> </text:span>CD1-Hillsong<text:span text:style-name="T2"> </text:span>(9:05)</text:p>
      <text:list xml:id="list142718711404953" text:continue-numbering="true" text:style-name="WW8Num20">
        <text:list-item>
          <text:list>
            <text:list-item>
              <text:h text:style-name="P25" text:outline-level="2"><text:bookmark-start text:name="__RefNumPara__83533_1274089"/>Hallowed<text:span text:style-name="T68"> </text:span>Be<text:span text:style-name="T68"> </text:span>Thy<text:span text:style-name="T68"> </text:span>Name<text:span text:style-name="T68"> </text:span>-<text:span text:style-name="T68"> </text:span>ПОКЛОНИ<text:span text:style-name="T68"> </text:span>СЕ <text:bookmark-ref text:reference-format="number" text:ref-name="__RefNumPara__83531_1274089">629</text:bookmark-ref><text:bookmark-end text:name="__RefNumPara__83533_1274089"/></text:h>
            </text:list-item>
          </text:list>
        </text:list-item>
      </text:list>
      <text:p text:style-name="albums">-<text:span text:style-name="T2"> </text:span>The<text:span text:style-name="T2"> </text:span>Rock<text:span text:style-name="T2"> </text:span>Cries<text:span text:style-name="T2"> </text:span>Out<text:span text:style-name="T2"> </text:span>-<text:span text:style-name="T2"> </text:span>Petra<text:span text:style-name="T2"> </text:span>Praise<text:span text:style-name="T2"> </text:span>1<text:span text:style-name="T2"> – </text:span>11<text:span text:style-name="T2"> – </text:span>1989</text:p>
      <text:list xml:id="list142718573986746" text:continue-numbering="true" text:style-name="WW8Num20">
        <text:list-item>
          <text:list>
            <text:list-item>
              <text:h text:style-name="P25" text:outline-level="2"><text:bookmark-start text:name="__RefNumPara__83537_1274089"/>Hava<text:span text:style-name="T68"> </text:span>Nagila<text:span text:style-name="T68"> </text:span>-<text:span text:style-name="T68"> </text:span>Hava<text:span text:style-name="T68"> </text:span>Naghila<text:span text:style-name="T68"> </text:span>-<text:span text:style-name="T68"> </text:span>Хава<text:span text:style-name="T68"> </text:span>нагила<text:span text:style-name="T68"> </text:span>/Слава<text:span text:style-name="T68"> </text:span>и<text:span text:style-name="T68"> </text:span>почит/ <text:bookmark-ref text:reference-format="number" text:ref-name="__RefNumPara__83535_1274089">859</text:bookmark-ref><text:bookmark-end text:name="__RefNumPara__83537_1274089"/></text:h>
            </text:list-item>
          </text:list>
        </text:list-item>
      </text:list>
      <text:p text:style-name="albums">-<text:span text:style-name="T2"> </text:span>Israel<text:span text:style-name="T2"> </text:span>-<text:span text:style-name="T2"> </text:span>Benjamin<text:span text:style-name="T2"> </text:span>Malgo<text:span text:style-name="T2"> – </text:span>6<text:span text:style-name="T2"> – </text:span>1999</text:p>
      <text:p text:style-name="albums">-<text:span text:style-name="T2"> </text:span>Inspired<text:span text:style-name="T2"> </text:span>by<text:span text:style-name="T2"> </text:span>Eternity<text:span text:style-name="T2"> – </text:span>Patmos<text:span text:style-name="T2"> – </text:span>9<text:span text:style-name="T2"> – </text:span>2006</text:p>
      <text:p text:style-name="albums">-<text:span text:style-name="T2"> </text:span>Traditional<text:span text:style-name="T2"> </text:span>Jewish<text:span text:style-name="T2"> </text:span>Songs<text:span text:style-name="T2"> – </text:span>1<text:span text:style-name="T2"> – </text:span>1995</text:p>
      <text:p text:style-name="albums">-<text:span text:style-name="T2"> </text:span>The<text:span text:style-name="T2"> </text:span>Best<text:span text:style-name="T2"> </text:span>Of<text:span text:style-name="T2"> </text:span>Israel</text:p>
      <text:p text:style-name="albums">-<text:span text:style-name="T2"> </text:span>Happy<text:span text:style-name="T2"> </text:span>Birthday<text:span text:style-name="T2"> </text:span>Israel<text:span text:style-name="T2"> </text:span>-<text:span text:style-name="T2"> </text:span>Various<text:span text:style-name="T2"> </text:span>Artists<text:span text:style-name="T2"> </text:span>-<text:span text:style-name="T2"> </text:span>6</text:p>
      <text:list xml:id="list142718745347888" text:continue-numbering="true" text:style-name="WW8Num20">
        <text:list-item>
          <text:list>
            <text:list-item>
              <text:h text:style-name="P25" text:outline-level="2"><text:bookmark-start text:name="__RefNumPara__83541_1274089"/><text:soft-page-break/>He<text:span text:style-name="T68"> </text:span>Is<text:span text:style-name="T68"> </text:span>Exalted<text:span text:style-name="T68"> </text:span>-<text:span text:style-name="T68"> </text:span>НАШИЯТ<text:span text:style-name="T68"> </text:span>ЦАР<text:span text:style-name="T68"> </text:span>Е<text:span text:style-name="T68"> </text:span>ИЗДИГНАТ <text:bookmark-ref text:reference-format="number" text:ref-name="__RefNumPara__83539_1274089">502</text:bookmark-ref><text:bookmark-end text:name="__RefNumPara__83541_1274089"/></text:h>
            </text:list-item>
          </text:list>
        </text:list-item>
      </text:list>
      <text:p text:style-name="albums">-Yellow<text:span text:style-name="T2"> </text:span>Disc<text:span text:style-name="T2"> </text:span>2-WoW<text:span text:style-name="T2"> </text:span>Worship<text:span text:style-name="T2"> </text:span>(3:45)</text:p>
      <text:list xml:id="list142718228880295" text:continue-numbering="true" text:style-name="WW8Num20">
        <text:list-item>
          <text:list>
            <text:list-item>
              <text:h text:style-name="P25" text:outline-level="2"><text:bookmark-start text:name="__DdeLink__18537_670849131"/><text:bookmark-start text:name="__RefNumPara__83545_1274089"/>Heart<text:span text:style-name="T68"> </text:span>Of<text:span text:style-name="T68"> </text:span>Worship<text:span text:style-name="T68"> </text:span>/<text:span text:style-name="T68"> </text:span>The<text:span text:style-name="T68"> </text:span>Heart<text:span text:style-name="T68"> </text:span>of<text:span text:style-name="T68"> </text:span>Worship<text:span text:style-name="T68"> </text:span>/<text:span text:style-name="T68"> </text:span>-<text:span text:style-name="T68"> </text:span>НОСЯ<text:span text:style-name="T68"> </text:span>НЕЩО<text:span text:style-name="T68"> </text:span>ЗА<text:span text:style-name="T68"> </text:span>ТЕБ<text:bookmark-end text:name="__DdeLink__18537_670849131"/> - СЪРЦЕ НА ПОКЛОНЕНИЕ - СЪРЦЕ НА ПОКЛОННИК <text:bookmark-ref text:reference-format="number" text:ref-name="__RefNumPara__83543_1274089">542</text:bookmark-ref><text:bookmark-end text:name="__RefNumPara__83545_1274089"/></text:h>
            </text:list-item>
          </text:list>
        </text:list-item>
      </text:list>
      <text:p text:style-name="albums">-Strangest<text:span text:style-name="T2"> </text:span>in<text:span text:style-name="T2"> </text:span>the<text:span text:style-name="T2"> </text:span>strangest<text:span text:style-name="T2"> </text:span>places-Cross<text:span text:style-name="T2"> </text:span>Talk<text:span text:style-name="T2"> </text:span>(5:21)n</text:p>
      <text:p text:style-name="albums">The<text:span text:style-name="T2"> </text:span>Heart<text:span text:style-name="T2"> </text:span>of<text:span text:style-name="T2"> </text:span>Worship</text:p>
      <text:p text:style-name="albums">-Yellow<text:span text:style-name="T2"> </text:span>Disc<text:span text:style-name="T2"> </text:span>2-WoW<text:span text:style-name="T2"> </text:span>Worship<text:span text:style-name="T2"> </text:span>(6:06)</text:p>
      <text:p text:style-name="albums">-Matt<text:span text:style-name="T2"> </text:span>Redman<text:span text:style-name="T2"> </text:span>(5:20)</text:p>
      <text:list xml:id="list142718345709964" text:continue-numbering="true" text:style-name="WW8Num20">
        <text:list-item>
          <text:list>
            <text:list-item>
              <text:h text:style-name="P25" text:outline-level="2"><text:bookmark-start text:name="__RefNumPara__83549_1274089"/>Hear<text:span text:style-name="T68"> </text:span>Our<text:span text:style-name="T68"> </text:span>Praises<text:span text:style-name="T68"> </text:span>-<text:span text:style-name="T68"> </text:span>НЕКА<text:span text:style-name="T68"> </text:span>ВЛЕЗЕМ<text:span text:style-name="T68"> </text:span>В<text:span text:style-name="T68"> </text:span>ХРАМА<text:span text:style-name="T68"> </text:span>С<text:span text:style-name="T68"> </text:span>ПЕСНИ <text:bookmark-ref text:reference-format="number" text:ref-name="__RefNumPara__83547_1274089">514</text:bookmark-ref><text:bookmark-end text:name="__RefNumPara__83549_1274089"/></text:h>
            </text:list-item>
          </text:list>
        </text:list-item>
      </text:list>
      <text:p text:style-name="albums">-<text:span text:style-name="T2"> </text:span>Shout<text:span text:style-name="T2"> </text:span>To<text:span text:style-name="T2"> </text:span>The<text:span text:style-name="T2"> </text:span>Lord<text:span text:style-name="T2"> </text:span>2000<text:span text:style-name="T2"> </text:span>-<text:span text:style-name="T2"> </text:span>Hillsong<text:span text:style-name="T2"> </text:span>Australia<text:span text:style-name="T2"> – </text:span>16<text:span text:style-name="T2"> – </text:span>1998</text:p>
      <text:p text:style-name="albums">-<text:span text:style-name="T2"> </text:span>Boundless<text:span text:style-name="T2"> </text:span>Love<text:span text:style-name="T2"> </text:span>-<text:span text:style-name="T2"> </text:span>Women<text:span text:style-name="T2"> </text:span>of<text:span text:style-name="T2"> </text:span>Faith<text:span text:style-name="T2"> – </text:span>8<text:span text:style-name="T2"> – </text:span>2001</text:p>
      <text:p text:style-name="albums">-<text:span text:style-name="T2"> </text:span>Desperate<text:span text:style-name="T2"> </text:span>-<text:span text:style-name="T2"> </text:span>ZOE<text:span text:style-name="T2"> </text:span>Group<text:span text:style-name="T2"> – </text:span>13</text:p>
      <text:p text:style-name="albums">-<text:span text:style-name="T2"> </text:span>Milenium<text:span text:style-name="T2"> </text:span>the<text:span text:style-name="T2"> </text:span>Story<text:span text:style-name="T2"> </text:span>so<text:span text:style-name="T2"> </text:span>far<text:span text:style-name="T2"> </text:span>(CD1)<text:span text:style-name="T2"> </text:span>-<text:span text:style-name="T2"> </text:span>Hillsongs<text:span text:style-name="T2"> </text:span>Music<text:span text:style-name="T2"> – </text:span>15<text:span text:style-name="T2"> – </text:span>2000</text:p>
      <text:p text:style-name="albums">-<text:span text:style-name="T2"> </text:span>Choral<text:span text:style-name="T2"> </text:span>Collection<text:span text:style-name="T2"> – </text:span>Hillsong<text:span text:style-name="T2"> </text:span>-<text:span text:style-name="T2"> </text:span>11</text:p>
      <text:list xml:id="list142718042533199" text:continue-numbering="true" text:style-name="WW8Num20">
        <text:list-item>
          <text:list>
            <text:list-item>
              <text:h text:style-name="P25" text:outline-level="2"><text:bookmark-start text:name="__RefNumPara__83553_1274089"/>Here<text:span text:style-name="T68"> </text:span>I<text:span text:style-name="T68"> </text:span>Am<text:span text:style-name="T68"> </text:span>To<text:span text:style-name="T68"> </text:span>Worship<text:span text:style-name="T68"> </text:span>/<text:span text:style-name="T68"> </text:span>Light<text:span text:style-name="T68"> </text:span>of<text:span text:style-name="T68"> </text:span>the<text:span text:style-name="T68"> </text:span>World<text:span text:style-name="T68"> </text:span>/<text:span text:style-name="T68"> </text:span>-<text:span text:style-name="T68"> </text:span>ИДВАМ<text:span text:style-name="T68"> </text:span>ДА<text:span text:style-name="T68"> </text:span>ТЕ<text:span text:style-name="T68"> </text:span>ХВАЛЯ<text:span text:style-name="T68"> </text:span>/<text:span text:style-name="T68"> Дойде Светлина , </text:span>Ти<text:span text:style-name="T68"> </text:span>Си<text:span text:style-name="T68"> </text:span>Мой<text:span text:style-name="T68"> </text:span>Бог, Тук<text:span text:style-name="T68"> </text:span>Съм<text:span text:style-name="T68"> </text:span>Да<text:span text:style-name="T68"> </text:span>Те<text:span text:style-name="T68"> </text:span>Хваля/ <text:bookmark-ref text:reference-format="number" text:ref-name="__RefNumPara__83551_1274089">351</text:bookmark-ref><text:bookmark-end text:name="__RefNumPara__83553_1274089"/></text:h>
            </text:list-item>
          </text:list>
        </text:list-item>
      </text:list>
      <text:p text:style-name="albums">-Bigger<text:span text:style-name="T2"> </text:span>Than<text:span text:style-name="T2"> </text:span>My<text:span text:style-name="T2"> </text:span>Imagination-Vertical<text:span text:style-name="T2"> </text:span>Music<text:span text:style-name="T2"> </text:span>(4:36)</text:p>
      <text:p text:style-name="albums">-Cry<text:span text:style-name="T2"> </text:span>Holy-Sonicflood<text:span text:style-name="T2"> </text:span>(4:02)</text:p>
      <text:p text:style-name="albums">-Worship<text:span text:style-name="T2"> </text:span>Live-Salvador<text:span text:style-name="T2"> </text:span>(5:55)</text:p>
      <text:p text:style-name="albums">-WoW<text:span text:style-name="T2"> </text:span>Worship<text:span text:style-name="T2"> </text:span>Red<text:span text:style-name="T2"> </text:span>(Disc<text:span text:style-name="T2"> </text:span>Two)-Plus<text:span text:style-name="T2"> </text:span>One<text:span text:style-name="T2"> </text:span>(4:39)</text:p>
      <text:p text:style-name="albums">-Yellow<text:span text:style-name="T2"> </text:span>Disc<text:span text:style-name="T2"> </text:span>2-WoW<text:span text:style-name="T2"> </text:span>Worship<text:span text:style-name="T2"> </text:span>(5:15)</text:p>
      <text:list xml:id="list142719392807396" text:continue-numbering="true" text:style-name="WW8Num20">
        <text:list-item>
          <text:list>
            <text:list-item>
              <text:h text:style-name="P25" text:outline-level="2"><text:bookmark-start text:name="__RefNumPara__84127_1274089"/>Here<text:span text:style-name="T68"> </text:span>to<text:span text:style-name="T68"> </text:span>Eternity<text:span text:style-name="T68"> </text:span>-<text:span text:style-name="T68"> </text:span><text:span text:style-name="T69">ДНЕС ЦАРСКОТО ПОТОМСТВО</text:span><text:span text:style-name="T68"> </text:span>-<text:span text:style-name="T68"> </text:span>Сега<text:span text:style-name="T68"> </text:span>и<text:span text:style-name="T68"> </text:span>във<text:span text:style-name="T68"> </text:span>вечността <text:bookmark-ref text:reference-format="number" text:ref-name="__RefNumPara__84125_1274089">283</text:bookmark-ref><text:bookmark-end text:name="__RefNumPara__84127_1274089"/></text:h>
            </text:list-item>
          </text:list>
        </text:list-item>
      </text:list>
      <text:p text:style-name="albums">-<text:span text:style-name="T2"> </text:span>For<text:span text:style-name="T2"> </text:span>This<text:span text:style-name="T2"> </text:span>Cause<text:span text:style-name="T2"> </text:span>-<text:span text:style-name="T2"> </text:span>Hillsong<text:span text:style-name="T2"> </text:span>Australia<text:span text:style-name="T2"> – </text:span>9<text:span text:style-name="T2"> </text:span>-<text:span text:style-name="T2"> </text:span>2000</text:p>
      <text:list xml:id="list142718739659531" text:continue-numbering="true" text:style-name="WW8Num20">
        <text:list-item>
          <text:list>
            <text:list-item>
              <text:h text:style-name="P31" text:outline-level="2"><text:bookmark-start text:name="__RefNumPara__84131_1274089"/>History<text:span text:style-name="T68"> </text:span>Maker<text:span text:style-name="T68"> </text:span>-<text:span text:style-name="T68"> ЩЕ ПРОМЕНИМ </text:span><text:span text:style-name="T77">ИСТОРИЯТА</text:span>-<text:span text:style-name="T68"> </text:span>В<text:span text:style-name="T168">ЯРНО ЛИ ЧЕ ДНЕС</text:span><text:span text:style-name="T68"> </text:span>-<text:span text:style-name="T68"> </text:span>Ще<text:span text:style-name="T68"> </text:span>Променим <text:span text:style-name="T68">/И</text:span><text:span text:style-name="T77">стина е</text:span> <text:bookmark-ref text:reference-format="number" text:ref-name="__RefNumPara__84129_1274089">232</text:bookmark-ref><text:bookmark-end text:name="__RefNumPara__84131_1274089"/></text:h>
            </text:list-item>
          </text:list>
        </text:list-item>
      </text:list>
      <text:p text:style-name="albums">-King<text:span text:style-name="T2"> </text:span>of<text:span text:style-name="T2"> </text:span>Fools-Delirious?<text:span text:style-name="T2"> </text:span>(6:42)</text:p>
      <text:p text:style-name="albums">-Shout<text:span text:style-name="T2"> </text:span>God's<text:span text:style-name="T2"> </text:span>Fame-Hillsong<text:span text:style-name="T2"> </text:span>London<text:span text:style-name="T2"> </text:span>(5:52)</text:p>
      <text:list xml:id="list142718275218614" text:continue-numbering="true" text:style-name="WW8Num20">
        <text:list-item>
          <text:list>
            <text:list-item>
              <text:h text:style-name="P25" text:outline-level="2"><text:bookmark-start text:name="__RefNumPara__84135_1274089"/>Holy<text:span text:style-name="T68"> </text:span>And<text:span text:style-name="T68"> </text:span>Annointed<text:span text:style-name="T68"> </text:span>One<text:span text:style-name="T68"> </text:span>-<text:span text:style-name="T68"> </text:span>ИСУС<text:span text:style-name="T68"> </text:span>ИСУС<text:span text:style-name="T68"> </text:span>СВЯТ<text:span text:style-name="T68"> </text:span>И<text:span text:style-name="T68"> </text:span>ПОМАЗАН<text:span text:style-name="T68"> </text:span>СИН <text:bookmark-ref text:reference-format="number" text:ref-name="__RefNumPara__84133_1274089">410</text:bookmark-ref><text:s/><text:bookmark-ref text:reference-format="number" text:ref-name="__RefNumPara__84137_1274089">128</text:bookmark-ref><text:bookmark-end text:name="__RefNumPara__84135_1274089"/></text:h>
            </text:list-item>
          </text:list>
        </text:list-item>
      </text:list>
      <text:p text:style-name="albums">-Resonate-Sonic<text:span text:style-name="T2"> </text:span>Flood<text:span text:style-name="T2"> </text:span>(4:23)</text:p>
      <text:p text:style-name="albums">-Change<text:span text:style-name="T2"> </text:span>My<text:span text:style-name="T2"> </text:span>Heart<text:span text:style-name="T2"> </text:span>O<text:span text:style-name="T2"> </text:span>God<text:span text:style-name="T2"> </text:span>#1<text:span text:style-name="T2"> </text:span>for<text:span text:style-name="T2"> </text:span>Kids-Vineyard<text:span text:style-name="T2"> </text:span>(2:19)</text:p>
      <text:p text:style-name="albums">-Orange<text:span text:style-name="T2"> </text:span>Disc<text:span text:style-name="T2"> </text:span>2-WoW<text:span text:style-name="T2"> </text:span>Worship<text:span text:style-name="T2"> </text:span>(3:59)</text:p>
      <text:list xml:id="list142718320531769" text:continue-numbering="true" text:style-name="WW8Num20">
        <text:list-item>
          <text:list>
            <text:list-item>
              <text:h text:style-name="P25" text:outline-level="2"><text:bookmark-start text:name="__RefNumPara__84141_1274089"/>Holy<text:span text:style-name="T68"> </text:span>Ground<text:span text:style-name="T68"> </text:span>/<text:span text:style-name="T68"> </text:span>(Standing<text:span text:style-name="T68"> </text:span>On)<text:span text:style-name="T68"> </text:span>Holy<text:span text:style-name="T68"> </text:span>ground.<text:span text:style-name="T68"> </text:span>-<text:span text:style-name="T68"> </text:span>НИЙ<text:span text:style-name="T68"> </text:span>СТОИМ<text:span text:style-name="T68"> </text:span>НА<text:span text:style-name="T68"> </text:span>СВЯТО<text:span text:style-name="T68"> </text:span>МЯСТО <text:bookmark-ref text:reference-format="number" text:ref-name="__RefNumPara__84139_1274089">531</text:bookmark-ref><text:bookmark-end text:name="__RefNumPara__84141_1274089"/></text:h>
            </text:list-item>
          </text:list>
        </text:list-item>
      </text:list>
      <text:p text:style-name="albums">-Celebrate<text:span text:style-name="T2"> </text:span>(Praise<text:span text:style-name="T2"> </text:span>Worship<text:span text:style-name="T2"> </text:span>Sam-Hosanna!<text:span text:style-name="T2"> </text:span>Music<text:span text:style-name="T2"> </text:span>(4:09)</text:p>
      <text:p text:style-name="albums">-Orange<text:span text:style-name="T2"> </text:span>Disc<text:span text:style-name="T2"> </text:span>2-WoW<text:span text:style-name="T2"> </text:span>Worship<text:span text:style-name="T2"> </text:span>(4:09)</text:p>
      <text:p text:style-name="albums">-Grace<text:span text:style-name="T2"> </text:span>(Instrumental)-Hosanna!<text:span text:style-name="T2"> </text:span>Music<text:span text:style-name="T2"> </text:span>(2:10)</text:p>
      <text:list xml:id="list142718712670140" text:continue-numbering="true" text:style-name="WW8Num20">
        <text:list-item>
          <text:list>
            <text:list-item>
              <text:h text:style-name="P25" text:outline-level="2"><text:bookmark-start text:name="__RefNumPara__84145_1274089"/>Holy<text:span text:style-name="T68"> </text:span>-<text:span text:style-name="T68"> </text:span>СВЯТ<text:span text:style-name="T68"> </text:span>СИ<text:span text:style-name="T68"> </text:span>СВЯТ<text:span text:style-name="T68"> </text:span>СИ <text:bookmark-ref text:reference-format="number" text:ref-name="__RefNumPara__84143_1274089">707</text:bookmark-ref><text:bookmark-end text:name="__RefNumPara__84145_1274089"/></text:h>
            </text:list-item>
          </text:list>
        </text:list-item>
      </text:list>
      <text:p text:style-name="albums">-Hungry<text:span text:style-name="T2"> </text:span>live<text:span text:style-name="T2"> </text:span>-<text:span text:style-name="T2"> </text:span>Vineyard<text:span text:style-name="T2"> </text:span>Music<text:span text:style-name="T2"> </text:span>(5:10)</text:p>
      <text:list xml:id="list142719022455536" text:continue-numbering="true" text:style-name="WW8Num20">
        <text:list-item>
          <text:list>
            <text:list-item>
              <text:h text:style-name="P25" text:outline-level="2"><text:bookmark-start text:name="__RefNumPara__84149_1274089"/><text:soft-page-break/>Holy<text:span text:style-name="T68"> </text:span>One<text:span text:style-name="T68"> </text:span>-<text:span text:style-name="T68"> </text:span>СВЯТ<text:span text:style-name="T68"> </text:span>МОЙ<text:span text:style-name="T68"> </text:span>ЦАР <text:s/><text:bookmark-ref text:reference-format="number" text:ref-name="__RefNumPara__84147_1274089">705</text:bookmark-ref><text:bookmark-end text:name="__RefNumPara__84149_1274089"/></text:h>
            </text:list-item>
          </text:list>
        </text:list-item>
      </text:list>
      <text:p text:style-name="albums">Adore<text:span text:style-name="T2"> </text:span>-<text:span text:style-name="T2"> </text:span>The<text:span text:style-name="T2"> </text:span>Parachute<text:span text:style-name="T2"> </text:span>Band<text:span text:style-name="T2"> – </text:span>10<text:span text:style-name="T2"> </text:span>-<text:span text:style-name="T2"> </text:span>1999</text:p>
      <text:list xml:id="list142718638941377" text:continue-numbering="true" text:style-name="WW8Num20">
        <text:list-item>
          <text:list>
            <text:list-item>
              <text:h text:style-name="P25" text:outline-level="2"><text:bookmark-start text:name="__RefNumPara__145175_1274089"/>Hosanna<text:span text:style-name="T68"> – </text:span>ОСАННА <text:bookmark-ref text:reference-format="number" text:ref-name="__RefNumPara__145173_1274089">572</text:bookmark-ref><text:bookmark-end text:name="__RefNumPara__145175_1274089"/></text:h>
            </text:list-item>
          </text:list>
        </text:list-item>
      </text:list>
      <text:p text:style-name="albums">-Change<text:span text:style-name="T2"> </text:span>My<text:span text:style-name="T2"> </text:span>Heart<text:span text:style-name="T2"> </text:span>O<text:span text:style-name="T2"> </text:span>God<text:span text:style-name="T2"> </text:span>#1-Vineyard<text:span text:style-name="T2"> </text:span>(3:06)</text:p>
      <text:p text:style-name="albums">-Change<text:span text:style-name="T2"> </text:span>My<text:span text:style-name="T2"> </text:span>Heart<text:span text:style-name="T2"> </text:span>O<text:span text:style-name="T2"> </text:span>God<text:span text:style-name="T2"> </text:span>#1<text:span text:style-name="T2"> </text:span>for<text:span text:style-name="T2"> </text:span>Kids-Vineyard<text:span text:style-name="T2"> </text:span>(1:49)</text:p>
      <text:p text:style-name="albums">-The<text:span text:style-name="T2"> </text:span>Solid<text:span text:style-name="T2"> </text:span>Rock-Joseph<text:span text:style-name="T2"> </text:span>Garlington<text:span text:style-name="T2"> </text:span>(1:33)</text:p>
      <text:list xml:id="list142719993409667" text:continue-numbering="true" text:style-name="WW8Num20">
        <text:list-item>
          <text:list>
            <text:list-item>
              <text:h text:style-name="P25" text:outline-level="2"><text:bookmark-start text:name="__RefNumPara__145197_1274089"/>How<text:span text:style-name="T68"> </text:span>Great<text:span text:style-name="T68"> </text:span>Is<text:span text:style-name="T68"> </text:span>Our<text:span text:style-name="T68"> </text:span>God<text:span text:style-name="T68"> </text:span>-<text:span text:style-name="T68"> </text:span>ВЕЛИКОЛЕПЕН<text:span text:style-name="T68"> </text:span>БОГ<text:span text:style-name="T68"> – </text:span>В<text:span text:style-name="T169">ЕЛИЧЕСТВЕН БО</text:span><text:span text:style-name="T68"> – </text:span><text:span text:style-name="T170">ВЕЛИК Е БОГ</text:span><text:span text:style-name="T68"> </text:span>- Колко<text:span text:style-name="T68"> </text:span>Велик <text:bookmark-ref text:reference-format="number" text:ref-name="__RefNumPara__145195_1274089">145</text:bookmark-ref><text:bookmark-end text:name="__RefNumPara__145197_1274089"/></text:h>
            </text:list-item>
          </text:list>
        </text:list-item>
      </text:list>
      <text:p text:style-name="albums">- Dijon<text:span text:style-name="T2"> </text:span>-<text:span text:style-name="T2"> </text:span>A<text:span text:style-name="T2"> </text:span>Kid's<text:span text:style-name="T2"> </text:span>Point<text:span text:style-name="T2"> </text:span>Of<text:span text:style-name="T2"> </text:span>View<text:span text:style-name="T2"> </text:span>2007</text:p>
      <text:p text:style-name="albums">- Various<text:span text:style-name="T2"> </text:span>-<text:span text:style-name="T2"> </text:span>Worship<text:span text:style-name="T2"> </text:span>Jamz<text:span text:style-name="T2"> </text:span>2<text:span text:style-name="T2"> </text:span>2006</text:p>
      <text:p text:style-name="albums">- Hillsong<text:span text:style-name="T2"> </text:span>London<text:span text:style-name="T2"> </text:span>-<text:span text:style-name="T2"> </text:span>Jesus<text:span text:style-name="T2"> </text:span>Is<text:span text:style-name="T2"> </text:span>2006</text:p>
      <text:p text:style-name="albums">- Хиллсонг<text:span text:style-name="T2"> </text:span>Украина<text:span text:style-name="T2"> </text:span>-<text:span text:style-name="T2"> </text:span>Господь<text:span text:style-name="T2"> </text:span>всего<text:span text:style-name="T2"> </text:span>CD1<text:span text:style-name="T2"> </text:span>2007</text:p>
      <text:p text:style-name="albums">- Chris<text:span text:style-name="T2"> </text:span>Tomlin<text:span text:style-name="T2"> </text:span>-<text:span text:style-name="T2"> </text:span>Arriving<text:span text:style-name="T2"> </text:span>[Enhanced]<text:span text:style-name="T2"> </text:span>2004</text:p>
      <text:p text:style-name="albums">- Hillsong<text:span text:style-name="T2"> </text:span>London<text:span text:style-name="T2"> </text:span>-<text:span text:style-name="T2"> </text:span>Jesus<text:span text:style-name="T2"> </text:span>Is<text:span text:style-name="T2"> </text:span>(Re:mix)<text:span text:style-name="T2"> </text:span>2006</text:p>
      <text:p text:style-name="albums">- Chris<text:span text:style-name="T2"> </text:span>Tomlin<text:span text:style-name="T2"> </text:span>-<text:span text:style-name="T2"> </text:span>WOW<text:span text:style-name="T2"> </text:span>Hits<text:span text:style-name="T2"> </text:span>2007</text:p>
      <text:p text:style-name="albums">- Trinecia<text:span text:style-name="T2"> </text:span>Butler<text:span text:style-name="T2"> </text:span>-<text:span text:style-name="T2"> </text:span>Songs<text:span text:style-name="T2"> </text:span>4<text:span text:style-name="T2"> </text:span>Worship<text:span text:style-name="T2"> </text:span>(Country)<text:span text:style-name="T2"> </text:span>2007</text:p>
      <text:list xml:id="list142720046117325" text:continue-numbering="true" text:style-name="WW8Num20">
        <text:list-item>
          <text:list>
            <text:list-item>
              <text:h text:style-name="P25" text:outline-level="2"><text:bookmark-start text:name="__RefNumPara__145201_1274089"/>How<text:span text:style-name="T68"> </text:span>Great<text:span text:style-name="T68"> </text:span>Thou<text:span text:style-name="T68"> </text:span>Art<text:span text:style-name="T68"> </text:span>-<text:span text:style-name="T68"> </text:span>ВЕЛИКИ<text:span text:style-name="T68"> </text:span>БОЖЕ - ВЕЛИК СИ ТИ<text:span text:style-name="T102"> </text:span><text:span text:style-name="T102"><text:bookmark-ref text:reference-format="number" text:ref-name="__RefNumPara__145199_1274089">148</text:bookmark-ref></text:span><text:bookmark-end text:name="__RefNumPara__145201_1274089"/></text:h>
            </text:list-item>
          </text:list>
        </text:list-item>
      </text:list>
      <text:p text:style-name="albums">-<text:span text:style-name="T2"> </text:span>Precious<text:span text:style-name="T2"> </text:span>Memories<text:span text:style-name="T2"> </text:span>-<text:span text:style-name="T2"> </text:span>Alan<text:span text:style-name="T2"> </text:span>Jackson<text:span text:style-name="T2"> – </text:span>14<text:span text:style-name="T2"> – </text:span>2006</text:p>
      <text:p text:style-name="albums">-<text:span text:style-name="T2"> </text:span>Faith:<text:span text:style-name="T2"> </text:span>A<text:span text:style-name="T2"> </text:span>Hymns<text:span text:style-name="T2"> </text:span>Collection<text:span text:style-name="T2"> – </text:span>Avalon<text:span text:style-name="T2"> – </text:span>10</text:p>
      <text:p text:style-name="albums">-<text:span text:style-name="T2"> </text:span>Throne<text:span text:style-name="T2"> </text:span>Room<text:span text:style-name="T2"> </text:span>-<text:span text:style-name="T2"> </text:span>CeCe<text:span text:style-name="T2"> </text:span>Winans<text:span text:style-name="T2"> – </text:span>4</text:p>
      <text:p text:style-name="albums">-<text:span text:style-name="T2"> </text:span>Hymns<text:span text:style-name="T2"> </text:span>In<text:span text:style-name="T2"> </text:span>The<text:span text:style-name="T2"> </text:span>Vineyard<text:span text:style-name="T2"> – </text:span>Vineyard<text:span text:style-name="T2"> – </text:span>2<text:span text:style-name="T2"> – </text:span>2001</text:p>
      <text:p text:style-name="albums">-<text:span text:style-name="T2"> </text:span>Boundless<text:span text:style-name="T2"> </text:span>Love<text:span text:style-name="T2"> </text:span>-<text:span text:style-name="T2"> </text:span>Women<text:span text:style-name="T2"> </text:span>of<text:span text:style-name="T2"> </text:span>Faith<text:span text:style-name="T2"> – </text:span>11<text:span text:style-name="T2"> – </text:span>2011</text:p>
      <text:p text:style-name="albums">-<text:span text:style-name="T2"> </text:span>O<text:span text:style-name="T2"> </text:span>Worship<text:span text:style-name="T2"> </text:span>The<text:span text:style-name="T2"> </text:span>King<text:span text:style-name="T2"> </text:span>-<text:span text:style-name="T2"> </text:span>Instrumental<text:span text:style-name="T2"> </text:span>Hymns<text:span text:style-name="T2"> – </text:span>5<text:span text:style-name="T2"> </text:span>-<text:span text:style-name="T2"> </text:span>2000</text:p>
      <text:list xml:id="list142718212441816" text:continue-numbering="true" text:style-name="WW8Num20">
        <text:list-item>
          <text:list>
            <text:list-item>
              <text:h text:style-name="P25" text:outline-level="2"><text:bookmark-start text:name="__RefNumPara__145205_1274089"/>Hungry<text:span text:style-name="T68"> </text:span>(Falling<text:span text:style-name="T68"> </text:span>on<text:span text:style-name="T68"> </text:span>My<text:span text:style-name="T68"> </text:span>Knees)<text:span text:style-name="T68"> – </text:span>ГЛАДЕН – <text:span text:style-name="T171">ГЛАДЕН 2</text:span> <text:bookmark-ref text:reference-format="number" text:ref-name="__RefNumPara__145203_1274089">234</text:bookmark-ref><text:bookmark-end text:name="__RefNumPara__145205_1274089"/></text:h>
            </text:list-item>
          </text:list>
        </text:list-item>
      </text:list>
      <text:p text:style-name="albums">-Kara-Vertical<text:span text:style-name="T2"> </text:span>Music<text:span text:style-name="T2"> </text:span>(4:29)</text:p>
      <text:p text:style-name="albums">-Satisfy-Vertical<text:span text:style-name="T2"> </text:span>Music<text:span text:style-name="T2"> </text:span>(5:03)</text:p>
      <text:p text:style-name="albums">-WOW<text:span text:style-name="T2"> </text:span>Worship<text:span text:style-name="T2"> </text:span>Yellow<text:span text:style-name="T2"> </text:span>Disc<text:span text:style-name="T2"> </text:span>1-Joy<text:span text:style-name="T2"> </text:span>Williams<text:span text:style-name="T2"> </text:span>(4:31)</text:p>
      <text:p text:style-name="albums">-Hungry<text:span text:style-name="T2"> </text:span>live-Vineyard<text:span text:style-name="T2"> </text:span>Music<text:span text:style-name="T2"> </text:span>(4:33)</text:p>
      <text:p text:style-name="albums">-All<text:span text:style-name="T2"> </text:span>About<text:span text:style-name="T2"> </text:span>Jesus<text:span text:style-name="T2"> </text:span>-<text:span text:style-name="T2"> </text:span>Charmaine<text:span text:style-name="T2"> </text:span>(3:58)</text:p>
      <text:list xml:id="list142719175609175" text:continue-numbering="true" text:style-name="WW8Num20">
        <text:list-item>
          <text:list>
            <text:list-item>
              <text:h text:style-name="P25" text:outline-level="2"><text:bookmark-start text:name="__RefNumPara__145851_1274089"/>I<text:span text:style-name="T68"> </text:span>Am<text:span text:style-name="T68"> </text:span>the<text:span text:style-name="T68"> </text:span>God<text:span text:style-name="T68"> </text:span>That<text:span text:style-name="T68"> </text:span>Healeth<text:span text:style-name="T68"> </text:span>Thee<text:span text:style-name="T68"> </text:span>-<text:span text:style-name="T68"> </text:span>ТИ<text:span text:style-name="T68"> </text:span>СИ<text:span text:style-name="T68"> </text:span>БОГ, КОЙТО <text:bookmark-ref text:reference-format="number" text:ref-name="__RefNumPara__145849_1274089">807</text:bookmark-ref><text:bookmark-end text:name="__RefNumPara__145851_1274089"/></text:h>
            </text:list-item>
          </text:list>
        </text:list-item>
      </text:list>
      <text:p text:style-name="albums">-Give<text:span text:style-name="T2"> </text:span>Thanks-Hosanna!<text:span text:style-name="T2"> </text:span>music<text:span text:style-name="T2"> </text:span>(4:06)</text:p>
      <text:list xml:id="list142718840387014" text:continue-numbering="true" text:style-name="WW8Num20">
        <text:list-item>
          <text:list>
            <text:list-item>
              <text:h text:style-name="P25" text:outline-level="2"><text:bookmark-start text:name="__RefNumPara__147088_972948363"/>I<text:span text:style-name="T68"> </text:span>Can<text:span text:style-name="T68"> </text:span>Only<text:span text:style-name="T68"> </text:span>Imagine<text:span text:style-name="T68"> </text:span>-<text:span text:style-name="T68"> АКО МОЖЕХ ДА ЗНАЯ </text:span><text:span text:style-name="T68"><text:bookmark-ref text:reference-format="number" text:ref-name="__RefNumPara__147090_972948363">50</text:bookmark-ref></text:span><text:bookmark-end text:name="__RefNumPara__147088_972948363"/></text:h>
            </text:list-item>
          </text:list>
        </text:list-item>
      </text:list>
      <text:p text:style-name="albums">-A<text:span text:style-name="T2"> </text:span>Time<text:span text:style-name="T2"> </text:span>To<text:span text:style-name="T2"> </text:span>Chill<text:span text:style-name="T2"> </text:span>Out-Lounge<text:span text:style-name="T2"> </text:span>Worship<text:span text:style-name="T2"> </text:span>(3:33)</text:p>
      <text:p text:style-name="albums">-Almost<text:span text:style-name="T2"> </text:span>There-Mercy<text:span text:style-name="T2"> </text:span>Me<text:span text:style-name="T2"> </text:span>(4:08)</text:p>
      <text:list xml:id="list142718358260128" text:continue-numbering="true" text:style-name="WW8Num20">
        <text:list-item>
          <text:list>
            <text:list-item>
              <text:h text:style-name="P25" text:outline-level="2"><text:bookmark-start text:name="__RefNumPara__145855_1274089"/>I<text:span text:style-name="T68"> </text:span>Know<text:span text:style-name="T68"> </text:span>Who<text:span text:style-name="T68"> </text:span>I<text:span text:style-name="T68"> </text:span>Am<text:span text:style-name="T68"> </text:span>-<text:span text:style-name="T68"> ЗНАМ КОЙ СЪМ АЗ </text:span><text:span text:style-name="T68"><text:bookmark-ref text:reference-format="number" text:ref-name="__RefNumPara__145853_1274089">343</text:bookmark-ref></text:span><text:bookmark-end text:name="__RefNumPara__145855_1274089"/></text:h>
            </text:list-item>
          </text:list>
        </text:list-item>
      </text:list>
      <text:p text:style-name="albums">-<text:span text:style-name="T2"> </text:span>Live:<text:span text:style-name="T2"> </text:span>A<text:span text:style-name="T2"> </text:span>Deeper<text:span text:style-name="T2"> </text:span>Level<text:span text:style-name="T2"> </text:span>-<text:span text:style-name="T2"> </text:span>Israel<text:span text:style-name="T2"> </text:span>&amp;<text:span text:style-name="T2"> </text:span>New<text:span text:style-name="T2"> </text:span>Breed<text:span text:style-name="T2"> </text:span>-<text:span text:style-name="T2"> </text:span>8<text:span text:style-name="T2"> </text:span>-<text:span text:style-name="T2"> </text:span>2007</text:p>
      <text:list xml:id="list142718779998062" text:continue-numbering="true" text:style-name="WW8Num20">
        <text:list-item>
          <text:list>
            <text:list-item>
              <text:h text:style-name="P16" text:outline-level="2"><text:bookmark-start text:name="__RefNumPara__145859_1274089"/><text:span text:style-name="T17">I</text:span><text:span text:style-name="T18"> </text:span><text:span text:style-name="T17">could</text:span><text:span text:style-name="T18"> </text:span><text:span text:style-name="T17">sing</text:span><text:span text:style-name="T18"> </text:span><text:span text:style-name="T17">for</text:span><text:span text:style-name="T18"> </text:span><text:span text:style-name="T17">your</text:span><text:span text:style-name="T18"> </text:span><text:span text:style-name="T17">love</text:span><text:span text:style-name="T18"> </text:span><text:span text:style-name="T17">forever</text:span><text:span text:style-name="T18"> </text:span><text:span text:style-name="T17">-</text:span><text:span text:style-name="T18"> БИХ МОГЪЛ ДА ТЕ ХВАЛЯ ВЕЧНО - </text:span><text:span text:style-name="T112">БИХ МОГЪЛ ДА ТЕ ХВАЛЯ ВЕЧНО </text:span><text:span text:style-name="T24">2</text:span><text:span text:style-name="T18"> <text:s/></text:span><text:span text:style-name="T18"><text:bookmark-ref text:reference-format="number" text:ref-name="__RefNumPara__145857_1274089">80</text:bookmark-ref></text:span><text:bookmark-end text:name="__RefNumPara__145859_1274089"/></text:h>
            </text:list-item>
          </text:list>
        </text:list-item>
      </text:list>
      <text:p text:style-name="albums">-Worship<text:span text:style-name="T2"> </text:span>Live-Salvador<text:span text:style-name="T2"> </text:span>(3:46)</text:p>
      <text:p text:style-name="albums">-Worship<text:span text:style-name="T2"> </text:span>Together<text:span text:style-name="T2"> </text:span>CD1-SONICFLOOD<text:span text:style-name="T2"> </text:span>(4:34)</text:p>
      <text:p text:style-name="albums"><text:soft-page-break/>-WOW<text:span text:style-name="T2"> </text:span>WorshipYellow<text:span text:style-name="T2"> </text:span>Disc<text:span text:style-name="T2"> </text:span>1-SonicFlood<text:span text:style-name="T2"> </text:span>(4:54)</text:p>
      <text:list xml:id="list142720005288569" text:continue-numbering="true" text:style-name="WW8Num20">
        <text:list-item>
          <text:list>
            <text:list-item>
              <text:h text:style-name="P25" text:outline-level="2"><text:bookmark-start text:name="__RefNumPara__145863_1274089"/>I<text:span text:style-name="T68"> </text:span>Exalt<text:span text:style-name="T68"> </text:span>Thee<text:span text:style-name="T68"> </text:span>-<text:span text:style-name="T68"> ВЕЛИЧАЯ ТЕ <text:s/>- </text:span><text:span text:style-name="T78">ВЕЛИЧАЯ ТЕ 2</text:span><text:span text:style-name="T68">– </text:span><text:span text:style-name="T74">Защото Ти Господи </text:span><text:span text:style-name="T74"><text:bookmark-ref text:reference-format="number" text:ref-name="__RefNumPara__145861_1274089">150</text:bookmark-ref></text:span><text:bookmark-end text:name="__RefNumPara__145863_1274089"/></text:h>
            </text:list-item>
          </text:list>
        </text:list-item>
      </text:list>
      <text:p text:style-name="albums">-<text:span text:style-name="T2"> </text:span>WoW<text:span text:style-name="T2"> </text:span>Worship<text:span text:style-name="T2"> </text:span>Red<text:span text:style-name="T2"> </text:span>(Disc<text:span text:style-name="T2"> </text:span>Two)-Caedmon's<text:span text:style-name="T2"> </text:span>Call<text:span text:style-name="T2"> </text:span>-<text:span text:style-name="T2"> </text:span>2004<text:span text:style-name="T2"> </text:span>(3:40)</text:p>
      <text:p text:style-name="albums">-<text:span text:style-name="T2"> </text:span>Strangest<text:span text:style-name="T2"> </text:span>in<text:span text:style-name="T2"> </text:span>the<text:span text:style-name="T2"> </text:span>strangest<text:span text:style-name="T2"> </text:span>places-Cross<text:span text:style-name="T2"> </text:span>Talk<text:span text:style-name="T2"> </text:span>(3:21)</text:p>
      <text:p text:style-name="albums">-<text:span text:style-name="T2"> </text:span>World's<text:span text:style-name="T2"> </text:span>Best<text:span text:style-name="T2"> </text:span>Praise<text:span text:style-name="T2"> </text:span>and<text:span text:style-name="T2"> </text:span>Worship<text:span text:style-name="T2"> </text:span>-<text:span text:style-name="T2"> </text:span>Vineyard<text:span text:style-name="T2"> – </text:span>1999</text:p>
      <text:p text:style-name="albums">-<text:span text:style-name="T2"> </text:span>Top<text:span text:style-name="T2"> </text:span>25<text:span text:style-name="T2"> </text:span>Praise<text:span text:style-name="T2"> </text:span>Songs<text:span text:style-name="T2"> </text:span>-<text:span text:style-name="T2"> </text:span>Maranatha<text:span text:style-name="T2"> </text:span>Music</text:p>
      <text:p text:style-name="albums">-<text:span text:style-name="T2"> </text:span>The<text:span text:style-name="T2"> </text:span>Rock<text:span text:style-name="T2"> </text:span>Cries<text:span text:style-name="T2"> </text:span>Out<text:span text:style-name="T2"> </text:span>-<text:span text:style-name="T2"> </text:span>Petra<text:span text:style-name="T2"> – </text:span>1989</text:p>
      <text:p text:style-name="albums"><text:span text:style-name="T2"><text:s/></text:span>-<text:span text:style-name="T2"> </text:span>Jesus<text:span text:style-name="T2"> </text:span>Culture/<text:span text:style-name="T2"> </text:span>Chris<text:span text:style-name="T2"> </text:span>Quilala/<text:span text:style-name="T2"> </text:span>-<text:span text:style-name="T2"> </text:span>Your<text:span text:style-name="T2"> </text:span>Love<text:span text:style-name="T2"> </text:span>Never<text:span text:style-name="T2"> </text:span>Fails<text:span text:style-name="T2"> </text:span>-<text:span text:style-name="T2"> </text:span>7</text:p>
      <text:list xml:id="list142718955688208" text:continue-numbering="true" text:style-name="WW8Num20">
        <text:list-item>
          <text:list>
            <text:list-item>
              <text:h text:style-name="P25" text:outline-level="2"><text:bookmark-start text:name="__RefNumPara__147084_972948363"/>I<text:span text:style-name="T68"> </text:span>Feel<text:span text:style-name="T68"> </text:span>Like<text:span text:style-name="T68"> </text:span>I'm<text:span text:style-name="T68"> </text:span>Falling<text:span text:style-name="T68"> </text:span>-<text:span text:style-name="T68"> АЗ ЧУВСТВАМ ОТНОВО <text:s/></text:span>-<text:span text:style-name="T68"> СТОЯ ПРЕД ТВОЕТО ЛИЦЕ <text:s/></text:span><text:span text:style-name="T68"><text:bookmark-ref text:reference-format="number" text:ref-name="__RefNumPara__147086_972948363">40</text:bookmark-ref></text:span><text:bookmark-end text:name="__RefNumPara__147084_972948363"/></text:h>
            </text:list-item>
          </text:list>
        </text:list-item>
      </text:list>
      <text:p text:style-name="albums">-<text:span text:style-name="T2"> </text:span>By<text:span text:style-name="T2"> </text:span>Your<text:span text:style-name="T2"> </text:span>Side<text:span text:style-name="T2"> – </text:span>Hillsongs<text:span text:style-name="T2"> </text:span>(5:28)</text:p>
      <text:list xml:id="list142718214860960" text:continue-numbering="true" text:style-name="WW8Num20">
        <text:list-item>
          <text:list>
            <text:list-item>
              <text:h text:style-name="P25" text:outline-level="2"><text:bookmark-start text:name="__RefNumPara__146533_1274089"/>I<text:span text:style-name="T68"> </text:span>Give<text:span text:style-name="T68"> </text:span>You<text:span text:style-name="T68"> </text:span>My<text:span text:style-name="T68"> </text:span>Heart<text:span text:style-name="T68"> </text:span>/<text:span text:style-name="T68"> </text:span>THIS<text:span text:style-name="T68"> </text:span>IS<text:span text:style-name="T68"> </text:span>MY<text:span text:style-name="T68"> </text:span>DESIRE<text:span text:style-name="T68"> </text:span>/<text:span text:style-name="T68"> </text:span>-<text:span text:style-name="T68"> ИСКРЕНО ЖЕЛАЯ </text:span><text:span text:style-name="T68"><text:bookmark-ref text:reference-format="number" text:ref-name="__RefNumPara__146531_1274089">386</text:bookmark-ref></text:span><text:bookmark-end text:name="__RefNumPara__146533_1274089"/></text:h>
            </text:list-item>
          </text:list>
        </text:list-item>
      </text:list>
      <text:p text:style-name="albums">-Give<text:span text:style-name="T2"> </text:span>You<text:span text:style-name="T2"> </text:span>My<text:span text:style-name="T2"> </text:span>Heart<text:span text:style-name="T2"> </text:span>(2<text:span text:style-name="T2"> </text:span>of<text:span text:style-name="T2"> </text:span>2)-Songs<text:span text:style-name="T2"> </text:span>4<text:span text:style-name="T2"> </text:span>worship<text:span text:style-name="T2"> </text:span>(5:42)</text:p>
      <text:p text:style-name="albums">-Lifestyle<text:span text:style-name="T2"> </text:span>A<text:span text:style-name="T2"> </text:span>Worship<text:span text:style-name="T2"> </text:span>Experience-The<text:span text:style-name="T2"> </text:span>Katinas<text:span text:style-name="T2"> </text:span>(6:15)</text:p>
      <text:list xml:id="list142719247334977" text:continue-numbering="true" text:style-name="WW8Num20">
        <text:list-item>
          <text:list>
            <text:list-item>
              <text:h text:style-name="P25" text:outline-level="2"><text:bookmark-start text:name="__RefNumPara__147068_972948363"/>I<text:span text:style-name="T68"> </text:span>Have<text:span text:style-name="T68"> </text:span>Decided<text:span text:style-name="T68"> </text:span>To<text:span text:style-name="T68"> </text:span>Follow<text:span text:style-name="T68"> </text:span>Jesus<text:span text:style-name="T68"> </text:span>-<text:span text:style-name="T68"> АЗ СЕ РЕШИХ </text:span><text:span text:style-name="T68"><text:bookmark-ref text:reference-format="number" text:ref-name="__RefNumPara__147070_972948363">27</text:bookmark-ref></text:span><text:bookmark-end text:name="__RefNumPara__147068_972948363"/></text:h>
            </text:list-item>
          </text:list>
        </text:list-item>
      </text:list>
      <text:p text:style-name="albums">-<text:span text:style-name="T2"> </text:span>St.<text:span text:style-name="T2"> </text:span>Johns<text:span text:style-name="T2"> </text:span>Childrens<text:span text:style-name="T2"> </text:span>Choir<text:span text:style-name="T2"> </text:span>-<text:span text:style-name="T2"> </text:span>100<text:span text:style-name="T2"> </text:span>Children's<text:span text:style-name="T2"> </text:span>Bible<text:span text:style-name="T2"> </text:span>Songs<text:span text:style-name="T2"> </text:span>Cd1<text:span text:style-name="T2"> </text:span>2002</text:p>
      <text:p text:style-name="albums">-<text:span text:style-name="T2"> </text:span>Brentwood<text:span text:style-name="T2"> </text:span>Jazz<text:span text:style-name="T2"> </text:span>-<text:span text:style-name="T2"> </text:span>One<text:span text:style-name="T2"> </text:span>Way</text:p>
      <text:p text:style-name="albums">-<text:span text:style-name="T2"> </text:span>FireFighters<text:span text:style-name="T2"> – </text:span>Worship2</text:p>
      <text:list xml:id="list142718503641663" text:continue-numbering="true" text:style-name="WW8Num20">
        <text:list-item>
          <text:list>
            <text:list-item>
              <text:h text:style-name="P25" text:outline-level="2"><text:bookmark-start text:name="__RefNumPara__146537_1274089"/>I<text:span text:style-name="T68"> </text:span>Love<text:span text:style-name="T68"> </text:span>Your<text:span text:style-name="T68"> </text:span>Grace<text:span text:style-name="T68"> – </text:span>БЛАГОДАТТА <text:bookmark-ref text:reference-format="number" text:ref-name="__RefNumPara__146535_1274089">91</text:bookmark-ref><text:bookmark-end text:name="__RefNumPara__146537_1274089"/></text:h>
            </text:list-item>
          </text:list>
        </text:list-item>
      </text:list>
      <text:p text:style-name="albums">-Live<text:span text:style-name="T2"> </text:span>Worship<text:span text:style-name="T2"> </text:span>With<text:span text:style-name="T2"> </text:span>The<text:span text:style-name="T2"> </text:span>Maranatha!<text:span text:style-name="T2"> </text:span>Praise<text:span text:style-name="T2"> </text:span>Band-Maranatha<text:span text:style-name="T2"> </text:span>Music<text:span text:style-name="T2"> </text:span>(3:50)</text:p>
      <text:list xml:id="list1183650007" text:style-name="L1">
        <text:list-item>
          <text:p text:style-name="P146"><text:span text:style-name="T2">„</text:span>Следвай<text:span text:style-name="T2"> </text:span>ме<text:span text:style-name="T2">” </text:span>-<text:span text:style-name="T2"> </text:span>Блага<text:span text:style-name="T2"> </text:span>Вест</text:p>
        </text:list-item>
      </text:list>
      <text:list xml:id="list142718924824307" text:continue-list="list142718503641663" text:style-name="WW8Num20">
        <text:list-item>
          <text:list>
            <text:list-item>
              <text:h text:style-name="P25" text:outline-level="2"><text:bookmark-start text:name="__RefNumPara__146541_1274089"/>In Christ Alone – НАДЕЖДАТА МИ Е В ХРИС<text:span text:style-name="T172">ТОС</text:span> <text:bookmark-ref text:reference-format="number" text:ref-name="__RefNumPara__146539_1274089">491</text:bookmark-ref><text:bookmark-end text:name="__RefNumPara__146541_1274089"/></text:h>
            </text:list-item>
          </text:list>
        </text:list-item>
      </text:list>
      <text:p text:style-name="P2">- Faith: A Hymns Collection - Avalon – 4</text:p>
      <text:p text:style-name="P2">- Modern Hymns Of Worship - Bethany Dillon &amp; Matt Hammitt - 2 – 2008</text:p>
      <text:p text:style-name="P2">- Adoration - The Worship Album<text:tab/> - Newsboys - 6 – 2003</text:p>
      <text:p text:style-name="P2">- Yellow Disc 2 - WoW Worship - 5 – 2003</text:p>
      <text:p text:style-name="P2">- A Grand New Day - Women Of Faith Worship Team - 03 – 2009</text:p>
      <text:p text:style-name="P2">- Worship Jamz 2 - Keith Getty, Stuart Townend - 08/02 – 2006</text:p>
      <text:p text:style-name="P2">- Jesus Saves Live - Travis Cottrell - 14 - 2009</text:p>
      <text:list xml:id="list142720308130698" text:continue-numbering="true" text:style-name="WW8Num20">
        <text:list-item>
          <text:list>
            <text:list-item>
              <text:h text:style-name="P25" text:outline-level="2"><text:bookmark-start text:name="__RefNumPara__147229_1274089"/>I<text:span text:style-name="T68"> </text:span>Need<text:span text:style-name="T68"> </text:span>You<text:span text:style-name="T68"> </text:span>More<text:span text:style-name="T68"> </text:span>-<text:span text:style-name="T68"> НУЖДАЯ СЕ ПОВЕЧЕ ОТ ТЕБ </text:span><text:span text:style-name="T79"><text:bookmark-ref text:reference-format="number" text:ref-name="__RefNumPara__147227_1274089">546</text:bookmark-ref></text:span><text:bookmark-end text:name="__RefNumPara__147229_1274089"/></text:h>
            </text:list-item>
          </text:list>
        </text:list-item>
      </text:list>
      <text:p text:style-name="albums">-<text:span text:style-name="T2"> </text:span>Revival<text:span text:style-name="T2"> </text:span>At<text:span text:style-name="T2"> </text:span>Brownsville<text:span text:style-name="T2"> </text:span>-<text:span text:style-name="T2"> </text:span>Hosanna!<text:span text:style-name="T2"> </text:span>Music<text:span text:style-name="T2"> – </text:span>14</text:p>
      <text:p text:style-name="albums">-<text:span text:style-name="T2"> </text:span>Life@Opwekking<text:span text:style-name="T2"> </text:span>4<text:span text:style-name="T2"> </text:span>-<text:span text:style-name="T2"> </text:span>4<text:span text:style-name="T2"> </text:span>UR<text:span text:style-name="T2"> </text:span>Holy<text:span text:style-name="T2"> </text:span>-<text:span text:style-name="T2"> </text:span>11</text:p>
      <text:list xml:id="list142718328566632" text:continue-numbering="true" text:style-name="WW8Num20">
        <text:list-item>
          <text:list>
            <text:list-item>
              <text:h text:style-name="P18" text:outline-level="2"><text:bookmark-start text:name="__RefHeading___Toc129385_4006424349"/><text:span text:style-name="T98">In Your hands - АЗ ВЯРВАМ ВЪВ ТЕБ – </text:span><text:span text:style-name="T100">2 </text:span><text:span text:style-name="T100"><text:bookmark-ref text:reference-format="number" text:ref-name="__RefHeading___Toc127949_4006424349">7</text:bookmark-ref></text:span><text:bookmark-end text:name="__RefHeading___Toc129385_4006424349"/></text:h>
            </text:list-item>
          </text:list>
        </text:list-item>
      </text:list>
      <text:p text:style-name="P147">- Рубен Морган</text:p>
      <text:list xml:id="list142718918892968" text:continue-numbering="true" text:style-name="WW8Num20">
        <text:list-item>
          <text:list>
            <text:list-item>
              <text:h text:style-name="P43" text:outline-level="2"><text:bookmark-start text:name="__RefNumPara__147233_1274089"/>I surrender – <text:span text:style-name="T17">Предавам всичко 2 </text:span><text:span text:style-name="T17"><text:bookmark-ref text:reference-format="number" text:ref-name="__RefNumPara__147231_1274089">640</text:bookmark-ref></text:span><text:bookmark-end text:name="__RefNumPara__147233_1274089"/></text:h>
            </text:list-item>
          </text:list>
        </text:list-item>
      </text:list>
      <text:p text:style-name="P13"><text:span text:style-name="T56"><text:s/>- </text:span><text:span text:style-name="T98">Hillsong United</text:span></text:p>
      <text:list xml:id="list142718863889873" text:continue-numbering="true" text:style-name="WW8Num20">
        <text:list-item>
          <text:list>
            <text:list-item>
              <text:h text:style-name="P25" text:outline-level="2"><text:bookmark-start text:name="__RefNumPara__147056_972948363"/><text:soft-page-break/>I<text:span text:style-name="T68"> </text:span>see<text:span text:style-name="T68"> </text:span>the<text:span text:style-name="T68"> </text:span>lord<text:span text:style-name="T68"> </text:span>-<text:span text:style-name="T68"> АЗ ВИЖДАМ БОГ – </text:span><text:span text:style-name="T75">АЗ ВИЖДАМ БОГ 2</text:span><text:span text:style-name="T68"> - ВИЖДАМ ИСУС </text:span><text:span text:style-name="T68"><text:bookmark-ref text:reference-format="number" text:ref-name="__RefNumPara__147058_972948363">4</text:bookmark-ref></text:span><text:bookmark-end text:name="__RefNumPara__147056_972948363"/></text:h>
            </text:list-item>
          </text:list>
        </text:list-item>
      </text:list>
      <text:p text:style-name="albums">-<text:span text:style-name="T2"> </text:span>God<text:span text:style-name="T2"> </text:span>Is<text:span text:style-name="T2"> </text:span>Able<text:span text:style-name="T2"> </text:span>-<text:span text:style-name="T2"> </text:span>Ron<text:span text:style-name="T2"> </text:span>Kenoly<text:span text:style-name="T2"> </text:span>(7:46)</text:p>
      <text:list xml:id="list142718376021265" text:continue-numbering="true" text:style-name="WW8Num20">
        <text:list-item>
          <text:list>
            <text:list-item>
              <text:h text:style-name="P25" text:outline-level="2"><text:bookmark-start text:name="__RefNumPara__147080_972948363"/>I<text:span text:style-name="T68"> </text:span>Waited<text:span text:style-name="T68"> </text:span>For<text:span text:style-name="T68"> </text:span>The<text:span text:style-name="T68"> </text:span>Lord<text:span text:style-name="T68"> </text:span>-<text:span text:style-name="T68"> АЗ ЧАКАМ </text:span><text:span text:style-name="T68"><text:bookmark-ref text:reference-format="number" text:ref-name="__RefNumPara__147082_972948363">39</text:bookmark-ref></text:span><text:bookmark-end text:name="__RefNumPara__147080_972948363"/></text:h>
            </text:list-item>
          </text:list>
        </text:list-item>
      </text:list>
      <text:p text:style-name="albums">-We<text:span text:style-name="T2"> </text:span>Need<text:span text:style-name="T2"> </text:span>Jesus<text:span text:style-name="T2"> </text:span>Vol.<text:span text:style-name="T2"> </text:span>2-Petra<text:span text:style-name="T2"> </text:span>Praise<text:span text:style-name="T2"> </text:span>(2:45)</text:p>
      <text:list xml:id="list142719081552468" text:continue-numbering="true" text:style-name="WW8Num20">
        <text:list-item>
          <text:list>
            <text:list-item>
              <text:h text:style-name="P25" text:outline-level="2"><text:bookmark-start text:name="__RefNumPara__147237_1274089"/>I<text:span text:style-name="T68"> </text:span>Want<text:span text:style-name="T68"> </text:span>To<text:span text:style-name="T68"> </text:span>Be<text:span text:style-name="T68"> </text:span>Where<text:span text:style-name="T68"> </text:span>You<text:span text:style-name="T68"> </text:span>Are<text:span text:style-name="T68"> </text:span>/<text:span text:style-name="T68"> </text:span>I<text:span text:style-name="T68"> </text:span>JUST<text:span text:style-name="T68"> </text:span>WANT<text:span text:style-name="T68"> </text:span>TO<text:span text:style-name="T68"> </text:span>BE<text:span text:style-name="T68"> </text:span>WHERE<text:span text:style-name="T68"> </text:span>YOU<text:span text:style-name="T68"> </text:span>ARE<text:span text:style-name="T68"> </text:span>-<text:span text:style-name="T68"> ИСКАМ ДА СЪМ </text:span><text:span text:style-name="T68"><text:bookmark-ref text:reference-format="number" text:ref-name="__RefNumPara__147235_1274089">382</text:bookmark-ref></text:span><text:bookmark-end text:name="__RefNumPara__147237_1274089"/></text:h>
            </text:list-item>
          </text:list>
        </text:list-item>
      </text:list>
      <text:p text:style-name="albums">-Experience<text:span text:style-name="T2"> </text:span>Comfort<text:span text:style-name="T2"> </text:span>(Instrumental)-Hosanna!<text:span text:style-name="T2"> </text:span>Music<text:span text:style-name="T2"> </text:span>(3:12)</text:p>
      <text:p text:style-name="albums">-Give<text:span text:style-name="T2"> </text:span>You<text:span text:style-name="T2"> </text:span>My<text:span text:style-name="T2"> </text:span>Heart<text:span text:style-name="T2"> </text:span>(1<text:span text:style-name="T2"> </text:span>of<text:span text:style-name="T2"> </text:span>2)-Songs<text:span text:style-name="T2"> </text:span>4<text:span text:style-name="T2"> </text:span>worship<text:span text:style-name="T2"> </text:span>(4:41)</text:p>
      <text:p text:style-name="albums">-Men<text:span text:style-name="T2"> </text:span>In<text:span text:style-name="T2"> </text:span>Worship-Jack<text:span text:style-name="T2"> </text:span>Hayford<text:span text:style-name="T2"> </text:span>(2:14)</text:p>
      <text:list xml:id="list142719488018441" text:continue-numbering="true" text:style-name="WW8Num20">
        <text:list-item>
          <text:list>
            <text:list-item>
              <text:h text:style-name="P25" text:outline-level="2"><text:bookmark-start text:name="__RefNumPara__147241_1274089"/>I<text:span text:style-name="T68"> </text:span>Will<text:span text:style-name="T68"> </text:span>Bless<text:span text:style-name="T68"> </text:span>You<text:span text:style-name="T68"> </text:span>Lord<text:span text:style-name="T68"> </text:span>-<text:span text:style-name="T68"> ЩЕ ТЕ БЛАГОСЛЯВЯМ БОЖЕ </text:span><text:span text:style-name="T68"><text:bookmark-ref text:reference-format="number" text:ref-name="__RefNumPara__147239_1274089">908</text:bookmark-ref></text:span><text:bookmark-end text:name="__RefNumPara__147241_1274089"/></text:h>
            </text:list-item>
          </text:list>
        </text:list-item>
      </text:list>
      <text:p text:style-name="albums">-<text:span text:style-name="T2"> </text:span>Touching<text:span text:style-name="T2"> </text:span>Heaven<text:span text:style-name="T2"> </text:span>Changing<text:span text:style-name="T2"> </text:span>Earth<text:span text:style-name="T2"> – </text:span>Hillsong<text:span text:style-name="T2"> – </text:span>11<text:span text:style-name="T2"> – </text:span>1998</text:p>
      <text:p text:style-name="albums">-<text:span text:style-name="T2"> </text:span>Extravagant<text:span text:style-name="T2"> </text:span>Worship<text:span text:style-name="T2"> </text:span>CD1<text:span text:style-name="T2"> </text:span>-<text:span text:style-name="T2"> </text:span>Darlene<text:span text:style-name="T2"> </text:span>Zschech<text:span text:style-name="T2"> – </text:span>6<text:span text:style-name="T2"> – </text:span>2001</text:p>
      <text:p text:style-name="albums">-<text:span text:style-name="T2"> </text:span>Simply<text:span text:style-name="T2"> </text:span>Worship<text:span text:style-name="T2"> </text:span>Vol<text:span text:style-name="T2"> </text:span>3<text:span text:style-name="T2"> </text:span>-<text:span text:style-name="T2"> </text:span>Hillsong<text:span text:style-name="T2"> </text:span>Music<text:span text:style-name="T2"> </text:span>Australia<text:span text:style-name="T2"> – </text:span>10<text:span text:style-name="T2"> </text:span>-<text:span text:style-name="T2"> </text:span>1998</text:p>
      <text:list xml:id="list142718439476565" text:continue-numbering="true" text:style-name="WW8Num20">
        <text:list-item>
          <text:list>
            <text:list-item>
              <text:h text:style-name="P25" text:outline-level="2"><text:bookmark-start text:name="__RefNumPara__147245_1274089"/>I<text:span text:style-name="T68"> </text:span>will<text:span text:style-name="T68"> </text:span>celebrate<text:span text:style-name="T68"> </text:span>-<text:span text:style-name="T68"> ЩЕ ПРАЗНУВАМЕ </text:span><text:span text:style-name="T68"><text:bookmark-ref text:reference-format="number" text:ref-name="__RefNumPara__147243_1274089">905</text:bookmark-ref></text:span><text:bookmark-end text:name="__RefNumPara__147245_1274089"/></text:h>
            </text:list-item>
          </text:list>
        </text:list-item>
      </text:list>
      <text:p text:style-name="albums">-America's<text:span text:style-name="T2"> </text:span>25<text:span text:style-name="T2"> </text:span>Best<text:span text:style-name="T2"> </text:span>Messianic<text:span text:style-name="T2"> </text:span>Songs-Hosanna!<text:span text:style-name="T2"> </text:span>Music<text:span text:style-name="T2"> </text:span>(1:26)</text:p>
      <text:list xml:id="list142720046560530" text:continue-numbering="true" text:style-name="WW8Num20">
        <text:list-item>
          <text:list>
            <text:list-item>
              <text:h text:style-name="P25" text:outline-level="2"><text:bookmark-start text:name="__RefNumPara__147249_1274089"/>I<text:span text:style-name="T68"> </text:span>Will<text:span text:style-name="T68"> </text:span>Call<text:span text:style-name="T68"> </text:span>Upon<text:span text:style-name="T68"> </text:span>The<text:span text:style-name="T68"> </text:span>Lord<text:span text:style-name="T68"> </text:span>-<text:span text:style-name="T68"> МОЯ БОГ ЩЕ ПРИЗОВА </text:span>/<text:span text:style-name="T68"> О, ВЕЛИЧАЯ ТЕ</text:span>/ <text:bookmark-ref text:reference-format="number" text:ref-name="__RefNumPara__147247_1274089">481</text:bookmark-ref><text:bookmark-end text:name="__RefNumPara__147249_1274089"/></text:h>
            </text:list-item>
          </text:list>
        </text:list-item>
      </text:list>
      <text:p text:style-name="albums">-<text:span text:style-name="T2"> </text:span>The<text:span text:style-name="T2"> </text:span>Rock<text:span text:style-name="T2"> </text:span>Cries<text:span text:style-name="T2"> </text:span>Out<text:span text:style-name="T2"> – </text:span>Petra<text:span text:style-name="T2"> – </text:span>13<text:span text:style-name="T2"> </text:span>-<text:span text:style-name="T2"> </text:span>1989</text:p>
      <text:list xml:id="list142719674225565" text:continue-numbering="true" text:style-name="WW8Num20">
        <text:list-item>
          <text:list>
            <text:list-item>
              <text:h text:style-name="P25" text:outline-level="2"><text:bookmark-start text:name="__RefNumPara__147253_1274089"/>I<text:span text:style-name="T68"> </text:span>Will<text:span text:style-name="T68"> </text:span>Come<text:span text:style-name="T68"> </text:span>And<text:span text:style-name="T68"> </text:span>Bow<text:span text:style-name="T68"> </text:span>Down<text:span text:style-name="T68"> </text:span>-<text:span text:style-name="T68"> ДА ТЕ ХВАЛЯ Е УДОВОЛСТВИЕ </text:span><text:span text:style-name="T68"><text:bookmark-ref text:reference-format="number" text:ref-name="__RefNumPara__147251_1274089">265</text:bookmark-ref></text:span><text:bookmark-end text:name="__RefNumPara__147253_1274089"/></text:h>
            </text:list-item>
          </text:list>
        </text:list-item>
      </text:list>
      <text:p text:style-name="albums">-<text:span text:style-name="T2"> </text:span>Sing<text:span text:style-name="T2"> </text:span>Out<text:span text:style-name="T2"> </text:span>With<text:span text:style-name="T2"> </text:span>One<text:span text:style-name="T2"> </text:span>Voice<text:span text:style-name="T2"> </text:span>-<text:span text:style-name="T2"> </text:span>Ron<text:span text:style-name="T2"> </text:span>Kenoly<text:span text:style-name="T2"> – </text:span>11<text:span text:style-name="T2"> – </text:span>1995</text:p>
      <text:p text:style-name="albums">-<text:span text:style-name="T2"> </text:span>Be<text:span text:style-name="T2"> </text:span>glorified<text:span text:style-name="T2"> </text:span>(2<text:span text:style-name="T2"> </text:span>of<text:span text:style-name="T2"> </text:span>2)<text:span text:style-name="T2"> </text:span>-<text:span text:style-name="T2"> </text:span>Songs<text:span text:style-name="T2"> </text:span>4<text:span text:style-name="T2"> </text:span>worship<text:span text:style-name="T2"> </text:span>-<text:span text:style-name="T2"> </text:span>6</text:p>
      <text:list xml:id="list142718923174040" text:continue-numbering="true" text:style-name="WW8Num20">
        <text:list-item>
          <text:list>
            <text:list-item>
              <text:h text:style-name="P25" text:outline-level="2"><text:bookmark-start text:name="__RefNumPara__147257_1274089"/>I<text:span text:style-name="T68"> </text:span>Will<text:span text:style-name="T68"> </text:span>Run<text:span text:style-name="T68"> </text:span>To<text:span text:style-name="T68"> </text:span>You<text:span text:style-name="T68"> </text:span>-<text:span text:style-name="T68"> КЪМ ТЕБ ЩЕ ТИЧАМ АЗ </text:span><text:span text:style-name="T68"><text:bookmark-ref text:reference-format="number" text:ref-name="__RefNumPara__147255_1274089">457</text:bookmark-ref></text:span><text:bookmark-end text:name="__RefNumPara__147257_1274089"/></text:h>
            </text:list-item>
          </text:list>
        </text:list-item>
      </text:list>
      <text:p text:style-name="albums">-<text:span text:style-name="T2"> </text:span>Simply<text:span text:style-name="T2"> </text:span>Worship<text:span text:style-name="T2"> </text:span>-<text:span text:style-name="T2"> </text:span>Hillsong<text:span text:style-name="T2"> – </text:span>1</text:p>
      <text:p text:style-name="albums">-<text:span text:style-name="T2"> </text:span>God<text:span text:style-name="T2"> </text:span>is<text:span text:style-name="T2"> </text:span>in<text:span text:style-name="T2"> </text:span>the<text:span text:style-name="T2"> </text:span>house<text:span text:style-name="T2"> </text:span>-<text:span text:style-name="T2"> </text:span>Hillsong<text:span text:style-name="T2"> </text:span>Australia<text:span text:style-name="T2"> – </text:span>14<text:span text:style-name="T2"> – </text:span>1996</text:p>
      <text:p text:style-name="albums">-<text:span text:style-name="T2"> </text:span>Milenium<text:span text:style-name="T2"> </text:span>the<text:span text:style-name="T2"> </text:span>Story<text:span text:style-name="T2"> </text:span>so<text:span text:style-name="T2"> </text:span>far<text:span text:style-name="T2"> </text:span>(CD1)<text:span text:style-name="T2"> </text:span>-<text:span text:style-name="T2"> </text:span>Hillsongs<text:span text:style-name="T2"> </text:span>Music<text:span text:style-name="T2"> – </text:span>7<text:span text:style-name="T2"> – </text:span>2000</text:p>
      <text:p text:style-name="albums">-<text:span text:style-name="T2"> </text:span>People<text:span text:style-name="T2"> </text:span>Just<text:span text:style-name="T2"> </text:span>Like<text:span text:style-name="T2"> </text:span>Us<text:span text:style-name="T2"> </text:span>-<text:span text:style-name="T2"> </text:span>Hillsongs<text:span text:style-name="T2"> </text:span>Australia<text:span text:style-name="T2"> </text:span>-<text:span text:style-name="T2"> </text:span>1994</text:p>
      <text:list xml:id="list142719217360595" text:continue-numbering="true" text:style-name="WW8Num20">
        <text:list-item>
          <text:list>
            <text:list-item>
              <text:h text:style-name="P25" text:outline-level="2"><text:bookmark-start text:name="__RefNumPara__147996_1274089"/>I<text:span text:style-name="T68"> </text:span>worship<text:span text:style-name="T68"> </text:span>you<text:span text:style-name="T68"> </text:span>almighty<text:span text:style-name="T68"> </text:span>God<text:span text:style-name="T68"> – </text:span><text:span text:style-name="T80">ПОКЛАНЯМ СЕ - </text:span><text:span text:style-name="T68">ПОКЛАНЯМ СЕ СПАСИТЕЛЮ </text:span><text:span text:style-name="T68"><text:bookmark-ref text:reference-format="number" text:ref-name="__RefNumPara__147259_1274089">625</text:bookmark-ref></text:span><text:bookmark-end text:name="__RefNumPara__147996_1274089"/></text:h>
            </text:list-item>
          </text:list>
        </text:list-item>
      </text:list>
      <text:p text:style-name="albums">-Green<text:span text:style-name="T2"> </text:span>CD<text:span text:style-name="T2"> </text:span>2-WOW<text:span text:style-name="T2"> </text:span>(4:52)</text:p>
      <text:p text:style-name="albums">-Classical<text:span text:style-name="T2"> </text:span>Praise<text:span text:style-name="T2"> </text:span>Flute<text:span text:style-name="T2"> </text:span>-<text:span text:style-name="T2"> </text:span>Instrumental<text:span text:style-name="T2"> </text:span>Flauta-<text:span text:style-name="T2"> </text:span>(2:29)</text:p>
      <text:list xml:id="list142719234394318" text:continue-numbering="true" text:style-name="WW8Num20">
        <text:list-item>
          <text:list>
            <text:list-item>
              <text:h text:style-name="P16" text:outline-level="2"><text:bookmark-start text:name="__RefNumPara__148099_270792540"/><text:span text:style-name="T17">In Jesus name – </text:span><text:span text:style-name="T60">БОГ ЗА НАС ВОЮВА </text:span><text:span text:style-name="T60"><text:bookmark-ref text:reference-format="number" text:ref-name="__RefNumPara__148101_270792540">113</text:bookmark-ref></text:span><text:bookmark-end text:name="__RefNumPara__148099_270792540"/></text:h>
            </text:list-item>
          </text:list>
        </text:list-item>
      </text:list>
      <text:p text:style-name="P2">- Darlene Zschech - Revealing Jesus - 2013 г.</text:p>
      <text:list xml:id="list142720494608892" text:continue-numbering="true" text:style-name="WW8Num20">
        <text:list-item>
          <text:list>
            <text:list-item>
              <text:h text:style-name="P16" text:outline-level="2"><text:bookmark-start text:name="__RefNumPara__148000_1274089"/><text:span text:style-name="T17">In</text:span><text:span text:style-name="T18"> </text:span><text:span text:style-name="T17">The</text:span><text:span text:style-name="T18"> </text:span><text:span text:style-name="T17">Light</text:span><text:span text:style-name="T18"> </text:span><text:span text:style-name="T17">-</text:span><text:span text:style-name="T18"> В СВЕТЛИНАТА </text:span><text:span text:style-name="T18"><text:bookmark-ref text:reference-format="number" text:ref-name="__RefNumPara__147998_1274089">183</text:bookmark-ref></text:span><text:bookmark-end text:name="__RefNumPara__148000_1274089"/></text:h>
            </text:list-item>
          </text:list>
        </text:list-item>
      </text:list>
      <text:p text:style-name="albums">-<text:span text:style-name="T2"> </text:span>Jesus<text:span text:style-name="T2"> </text:span>freak<text:span text:style-name="T2"> </text:span>-<text:span text:style-name="T2"> </text:span>DC<text:span text:style-name="T2"> </text:span>Talk</text:p>
      <text:list xml:id="list142720578815275" text:continue-numbering="true" text:style-name="WW8Num20">
        <text:list-item>
          <text:list>
            <text:list-item>
              <text:h text:style-name="P25" text:outline-level="2"><text:bookmark-start text:name="__RefNumPara__148004_1274089"/><text:soft-page-break/>In<text:span text:style-name="T68"> </text:span>The<text:span text:style-name="T68"> </text:span>Secret<text:span text:style-name="T68"> </text:span>-<text:span text:style-name="T68"> </text:span>I<text:span text:style-name="T68"> </text:span>Wont<text:span text:style-name="T68"> </text:span>To<text:span text:style-name="T68"> </text:span>Know<text:span text:style-name="T68"> </text:span>You<text:span text:style-name="T68"> </text:span>-<text:span text:style-name="T68"> В ТАЙНО МЯСТО </text:span>-<text:span text:style-name="T68"> ДА ТЕ УСЕЩАМ </text:span><text:span text:style-name="T68"><text:bookmark-ref text:reference-format="number" text:ref-name="__RefNumPara__148002_1274089">207</text:bookmark-ref></text:span><text:bookmark-end text:name="__RefNumPara__148004_1274089"/></text:h>
            </text:list-item>
          </text:list>
        </text:list-item>
      </text:list>
      <text:p text:style-name="albums">-<text:span text:style-name="T2"> </text:span>SOUND<text:span text:style-name="T2"> </text:span>TRAXX<text:span text:style-name="T2"> </text:span>25<text:span text:style-name="T2"> – </text:span>SONICFOOD</text:p>
      <text:p text:style-name="albums">-<text:span text:style-name="T2"> </text:span>Breathe<text:span text:style-name="T2"> </text:span>/instrumental/<text:span text:style-name="T2"> </text:span>-<text:span text:style-name="T2"> </text:span>Tom<text:span text:style-name="T2"> </text:span>Howard<text:span text:style-name="T2"> – </text:span>6<text:span text:style-name="T2"> – </text:span>2007</text:p>
      <text:p text:style-name="albums">-<text:span text:style-name="T2"> </text:span>Glimpse<text:span text:style-name="T2"> – </text:span>Sonicflood<text:span text:style-name="T2"> – </text:span>4<text:span text:style-name="T2"> – </text:span>2006</text:p>
      <text:p text:style-name="albums">- Revival<text:span text:style-name="T2"> </text:span>Generation<text:span text:style-name="T2"> – </text:span>Sonicflood<text:span text:style-name="T2"> </text:span>(2:52)</text:p>
      <text:list xml:id="list142719903426507" text:continue-numbering="true" text:style-name="WW8Num20">
        <text:list-item>
          <text:list>
            <text:list-item>
              <text:h text:style-name="P25" text:outline-level="2"><text:bookmark-start text:name="__RefNumPara__148008_1274089"/>Irresistible<text:span text:style-name="T68"> </text:span>-<text:span text:style-name="T68"> ВИЖДАМ ДНЕС </text:span><text:span text:style-name="T68"><text:bookmark-ref text:reference-format="number" text:ref-name="__RefNumPara__148006_1274089">158</text:bookmark-ref></text:span><text:bookmark-end text:name="__RefNumPara__148008_1274089"/></text:h>
            </text:list-item>
          </text:list>
        </text:list-item>
      </text:list>
      <text:p text:style-name="albums">-Kiss<text:span text:style-name="T2"> </text:span>Of<text:span text:style-name="T2"> </text:span>Heaven-Darlene<text:span text:style-name="T2"> </text:span>Zschech<text:span text:style-name="T2"> – 2003 – 7 - </text:span>(5:23)</text:p>
      <text:list xml:id="list142720460061237" text:continue-numbering="true" text:style-name="WW8Num20">
        <text:list-item>
          <text:list>
            <text:list-item>
              <text:h text:style-name="P32" text:outline-level="2"><text:bookmark-start text:name="__RefNumPara__148013_1274089"/>Isn't<text:span text:style-name="T68"> </text:span>He<text:span text:style-name="T68"> </text:span>-<text:span text:style-name="T68"> ВИЖДАШ ЛИ КРАСОТА - </text:span><text:span text:style-name="T14">НЕ Е ЛИ ТОЙ</text:span><text:span text:style-name="T68"><text:bookmark-ref text:reference-format="number" text:ref-name="__RefNumPara__148010_1274089">159</text:bookmark-ref></text:span><text:bookmark-end text:name="__RefNumPara__148013_1274089"/></text:h>
            </text:list-item>
          </text:list>
        </text:list-item>
      </text:list>
      <text:p text:style-name="albums">- Be<text:span text:style-name="T2"> </text:span>glorified<text:span text:style-name="T2"> </text:span>(2<text:span text:style-name="T2"> </text:span>of<text:span text:style-name="T2"> </text:span>2)-Songs<text:span text:style-name="T2"> </text:span>4<text:span text:style-name="T2"> </text:span>worship<text:span text:style-name="T2"> </text:span>(3:22)</text:p>
      <text:p text:style-name="albums">- Change<text:span text:style-name="T2"> </text:span>My<text:span text:style-name="T2"> </text:span>Heart<text:span text:style-name="T2"> </text:span>O<text:span text:style-name="T2"> </text:span>God<text:span text:style-name="T2"> </text:span>#1<text:span text:style-name="T2"> </text:span>for<text:span text:style-name="T2"> </text:span>Kids-Vineyard<text:span text:style-name="T2"> </text:span>(2:11)</text:p>
      <text:list xml:id="list142719129066365" text:continue-numbering="true" text:style-name="WW8Num20">
        <text:list-item>
          <text:list>
            <text:list-item>
              <text:h text:style-name="P25" text:outline-level="2"><text:bookmark-start text:name="__RefNumPara__149541_1274089"/>It<text:span text:style-name="T68"> </text:span>Is<text:span text:style-name="T68"> </text:span>Well<text:span text:style-name="T68"> </text:span>With<text:span text:style-name="T68"> </text:span>My<text:span text:style-name="T68"> </text:span>Soul<text:span text:style-name="T68"> </text:span>-<text:span text:style-name="T68"> </text:span>ВСЕ<text:span text:style-name="T68"> </text:span>ДОБРЕ<text:span text:style-name="T68"> </text:span>Е<text:span text:style-name="T68"> </text:span>ЗА<text:span text:style-name="T68"> </text:span>МЕН <text:bookmark-ref text:reference-format="number" text:ref-name="__RefNumPara__149539_1274089">185</text:bookmark-ref><text:bookmark-end text:name="__RefNumPara__149541_1274089"/></text:h>
            </text:list-item>
          </text:list>
        </text:list-item>
      </text:list>
      <text:p text:style-name="albums">- Hymns<text:span text:style-name="T2"> </text:span>In<text:span text:style-name="T2"> </text:span>The<text:span text:style-name="T2"> </text:span>Vineyard - Vineyard<text:span text:style-name="T2"> </text:span>(2:48)</text:p>
      <text:p text:style-name="albums">- Grace<text:span text:style-name="T2"> </text:span>(Instrumental) - Hosanna!<text:span text:style-name="T2"> </text:span>Music<text:span text:style-name="T2"> </text:span>(3:14)</text:p>
      <text:list xml:id="list142719943842836" text:continue-numbering="true" text:style-name="WW8Num20">
        <text:list-item>
          <text:list>
            <text:list-item>
              <text:h text:style-name="P25" text:outline-level="2">It's<text:span text:style-name="T68"> </text:span>Your<text:span text:style-name="T68"> </text:span>Blood<text:span text:style-name="T68"> </text:span>-<text:span text:style-name="T68"> </text:span>ТВОЙТА<text:span text:style-name="T68"> </text:span>КРЪВ – <text:span text:style-name="T173">2 - 3</text:span> <text:bookmark-ref text:reference-format="number" text:ref-name="__RefNumPara__149543_1274089">778</text:bookmark-ref></text:h>
            </text:list-item>
          </text:list>
        </text:list-item>
      </text:list>
      <text:p text:style-name="albums">- Acoustic<text:span text:style-name="T2"> </text:span>Worship - Vineyard<text:span text:style-name="T2"> </text:span>(3:22)</text:p>
      <text:p text:style-name="albums">- Change<text:span text:style-name="T2"> </text:span>My<text:span text:style-name="T2"> </text:span>Heart<text:span text:style-name="T2"> </text:span>O<text:span text:style-name="T2"> </text:span>God<text:span text:style-name="T2"> </text:span>#2 - Vineyard<text:span text:style-name="T2"> </text:span>(3:56)</text:p>
      <text:list xml:id="list142719000589444" text:continue-numbering="true" text:style-name="WW8Num20">
        <text:list-item>
          <text:list>
            <text:list-item>
              <text:h text:style-name="P25" text:outline-level="2"><text:bookmark-start text:name="__RefNumPara__149547_1274089"/>It<text:span text:style-name="T68"> </text:span>Wasn't<text:span text:style-name="T68"> </text:span>Easy<text:span text:style-name="T68"> </text:span>-<text:span text:style-name="T68"> </text:span>НЕ<text:span text:style-name="T68"> </text:span>БЕШЕ<text:span text:style-name="T68"> </text:span>ЛЕСНО <text:bookmark-ref text:reference-format="number" text:ref-name="__RefNumPara__149545_1274089">503</text:bookmark-ref><text:bookmark-end text:name="__RefNumPara__149547_1274089"/></text:h>
            </text:list-item>
          </text:list>
        </text:list-item>
      </text:list>
      <text:p text:style-name="albums">-<text:span text:style-name="T2"> </text:span>Alabaster<text:span text:style-name="T2"> </text:span>Box<text:span text:style-name="T2"> </text:span>-<text:span text:style-name="T2"> </text:span>CeCe<text:span text:style-name="T2"> </text:span>Winans<text:span text:style-name="T2"> – </text:span>3<text:span text:style-name="T2"> </text:span>-<text:span text:style-name="T2"> </text:span>1999</text:p>
      <text:list xml:id="list142719678214719" text:continue-numbering="true" text:style-name="WW8Num20">
        <text:list-item>
          <text:list>
            <text:list-item>
              <text:h text:style-name="P25" text:outline-level="2"><text:bookmark-start text:name="__RefNumPara__149551_1274089"/>Jesus<text:span text:style-name="T68"> </text:span>Is<text:span text:style-name="T68"> </text:span>Alive<text:span text:style-name="T68"> </text:span>-<text:span text:style-name="T68"> </text:span>АЛЕЛУЯ<text:span text:style-name="T68"> </text:span>,<text:span text:style-name="T68"> </text:span>ДА<text:span text:style-name="T68"> </text:span>ИСУС<text:span text:style-name="T68"> </text:span>Е<text:span text:style-name="T68"> </text:span>ЖИВ <text:bookmark-ref text:reference-format="number" text:ref-name="__RefNumPara__149549_1274089">60</text:bookmark-ref><text:bookmark-end text:name="__RefNumPara__149551_1274089"/></text:h>
            </text:list-item>
          </text:list>
        </text:list-item>
      </text:list>
      <text:p text:style-name="albums">- Great<text:span text:style-name="T2"> </text:span>Is<text:span text:style-name="T2"> </text:span>the<text:span text:style-name="T2"> </text:span>Lord<text:span text:style-name="T2"> </text:span>(1<text:span text:style-name="T2"> </text:span>of<text:span text:style-name="T2"> </text:span>2) - Songs<text:span text:style-name="T2"> </text:span>4<text:span text:style-name="T2"> </text:span>worship<text:span text:style-name="T2"> </text:span>(3:08)</text:p>
      <text:list xml:id="list142720694045913" text:continue-numbering="true" text:style-name="WW8Num20">
        <text:list-item>
          <text:list>
            <text:list-item>
              <text:h text:style-name="P25" text:outline-level="2"><text:bookmark-start text:name="__RefNumPara__149555_1274089"/>Jesus<text:span text:style-name="T68"> </text:span>Lover<text:span text:style-name="T68"> </text:span>Of<text:span text:style-name="T68"> </text:span>My<text:span text:style-name="T68"> </text:span>Soul<text:span text:style-name="T68"> </text:span>-<text:span text:style-name="T68"> </text:span>ИСУСЕ<text:span text:style-name="T68"> </text:span>ОБИЧАШ<text:span text:style-name="T68"> </text:span>МЕ<text:span text:style-name="T68"> </text:span>АЗ<text:span text:style-name="T68"> </text:span>ЗНАМ <text:bookmark-ref text:reference-format="number" text:ref-name="__RefNumPara__149553_1274089">402</text:bookmark-ref><text:bookmark-end text:name="__RefNumPara__149555_1274089"/></text:h>
            </text:list-item>
          </text:list>
        </text:list-item>
      </text:list>
      <text:p text:style-name="albums">- Best<text:span text:style-name="T2"> </text:span>Friend<text:span text:style-name="T2"> </text:span>-<text:span text:style-name="T2"> </text:span>Hillsong<text:span text:style-name="T2"> </text:span>United<text:span text:style-name="T2"> </text:span>Live<text:span text:style-name="T2"> – </text:span>9<text:span text:style-name="T2"> – </text:span>2000</text:p>
      <text:p text:style-name="albums">- Shout<text:span text:style-name="T2"> </text:span>to<text:span text:style-name="T2"> </text:span>the<text:span text:style-name="T2"> </text:span>Lord<text:span text:style-name="T2"> </text:span>-<text:span text:style-name="T2"> </text:span>Hillsong<text:span text:style-name="T2"> </text:span>Australia<text:span text:style-name="T2"> – </text:span>6<text:span text:style-name="T2"> </text:span>-<text:span text:style-name="T2"> </text:span>1996</text:p>
      <text:list xml:id="list142719731237620" text:continue-numbering="true" text:style-name="WW8Num20">
        <text:list-item>
          <text:list>
            <text:list-item>
              <text:h text:style-name="P25" text:outline-level="2"><text:bookmark-start text:name="__RefNumPara__149559_1274089"/>Jesus<text:span text:style-name="T68"> </text:span>Mighty<text:span text:style-name="T68"> </text:span>God<text:span text:style-name="T68"> </text:span>-<text:span text:style-name="T68"> </text:span>ИСУС<text:span text:style-name="T68"> </text:span>МОЩЕН<text:span text:style-name="T68"> </text:span>БОГ <text:bookmark-ref text:reference-format="number" text:ref-name="__RefNumPara__149557_1274089">412</text:bookmark-ref><text:bookmark-end text:name="__RefNumPara__149559_1274089"/></text:h>
            </text:list-item>
          </text:list>
        </text:list-item>
      </text:list>
      <text:p text:style-name="albums">-Live<text:span text:style-name="T2"> </text:span>Worship<text:span text:style-name="T2"> </text:span>With<text:span text:style-name="T2"> </text:span>The<text:span text:style-name="T2"> </text:span>Maranatha!<text:span text:style-name="T2"> </text:span>Praise<text:span text:style-name="T2"> </text:span>Band-Maranatha<text:span text:style-name="T2"> </text:span>Music<text:span text:style-name="T2"> </text:span>(3:25)</text:p>
      <text:list xml:id="list142719841218482" text:continue-numbering="true" text:style-name="WW8Num20">
        <text:list-item>
          <text:list>
            <text:list-item>
              <text:h text:style-name="P25" text:outline-level="2"><text:bookmark-start text:name="__RefNumPara__84137_1274089"/>Jesus, Jesus (Holy And Anointed One)<text:span text:style-name="T68"> </text:span>-<text:span text:style-name="T68"> </text:span>ИСУС<text:span text:style-name="T68"> </text:span>ИСУС<text:span text:style-name="T68"> </text:span>СВЯТ<text:span text:style-name="T68"> </text:span>И<text:span text:style-name="T68"> </text:span>ПОМАЗАН<text:span text:style-name="T68"> </text:span>СИН <text:bookmark-ref text:reference-format="number" text:ref-name="__RefNumPara__84133_1274089">410</text:bookmark-ref><text:s/><text:bookmark-ref text:reference-format="number" text:ref-name="__RefNumPara__84135_1274089">87</text:bookmark-ref><text:bookmark-end text:name="__RefNumPara__84137_1274089"/></text:h>
            </text:list-item>
          </text:list>
        </text:list-item>
      </text:list>
      <text:p text:style-name="albums">-Classical<text:span text:style-name="T2"> </text:span>Praise<text:span text:style-name="T2"> </text:span>Flute<text:span text:style-name="T2"> </text:span>-<text:span text:style-name="T2"> </text:span>Instrumental<text:span text:style-name="T2"> </text:span>Flauta-<text:span text:style-name="T2"> </text:span>(3:16)</text:p>
      <text:list xml:id="list142719621966021" text:continue-numbering="true" text:style-name="WW8Num20">
        <text:list-item>
          <text:list>
            <text:list-item>
              <text:h text:style-name="P33" text:outline-level="2"><text:bookmark-start text:name="__RefNumPara__149564_1274089"/>Jesus, name above all names – ИСУС НАЙ-ДИВНО ИМЕ — <text:span text:style-name="T139">ИСУСЕ - НАЙ-</text:span><text:span text:style-name="T140">ДИВНО ИМЕ</text:span> <text:bookmark-ref text:reference-format="number" text:ref-name="__RefNumPara__149561_1274089">413</text:bookmark-ref><text:bookmark-end text:name="__RefNumPara__149564_1274089"/></text:h>
            </text:list-item>
          </text:list>
        </text:list-item>
      </text:list>
      <text:p text:style-name="P2">- Ultrabeat – E-Praise – 8 – 2002</text:p>
      <text:p text:style-name="P2">- Jazz Praise - John Mehler &amp; Kenneth Nash – 7 – 1985</text:p>
      <text:p text:style-name="P2">- Jumping in the House of God - World Wide Message Tribe – 4 – 1996</text:p>
      <text:p text:style-name="P2">- Praise Classics Instrumental - Maranatha Music – 10 – 1993</text:p>
      <text:p text:style-name="P2">- WOW Worship: The Platinum Collection (Box) - Various Artist (Bill Batstone) – 8 – 1999</text:p>
      <text:p text:style-name="P2">- Faith Instrumental - Integrity Music - 6 – 1991</text:p>
      <text:p text:style-name="P2"><text:soft-page-break/>- Songs 4 Worship: Kids / Awesome God – Naida Hearn - 17 - 2002</text:p>
      <text:list xml:id="list142719243008515" text:continue-numbering="true" text:style-name="WW8Num20">
        <text:list-item>
          <text:list>
            <text:list-item>
              <text:h text:style-name="P25" text:outline-level="2"><text:bookmark-start text:name="__RefNumPara__149568_1274089"/>Joy<text:span text:style-name="T68"> </text:span>To<text:span text:style-name="T68"> </text:span>The<text:span text:style-name="T68"> </text:span>World<text:span text:style-name="T68"> </text:span>-<text:span text:style-name="T68"> </text:span><text:span text:style-name="T71">СЛАВА ВО ВИШНИХ </text:span><text:span text:style-name="T71"><text:bookmark-ref text:reference-format="number" text:ref-name="__RefNumPara__149566_1274089">722</text:bookmark-ref></text:span><text:bookmark-end text:name="__RefNumPara__149568_1274089"/></text:h>
            </text:list-item>
          </text:list>
        </text:list-item>
      </text:list>
      <text:p text:style-name="albums">- Christmas<text:span text:style-name="T2"> </text:span>Offerings<text:span text:style-name="T2"> </text:span>-<text:span text:style-name="T2"> </text:span>Third<text:span text:style-name="T2"> </text:span>Day<text:span text:style-name="T2"> – </text:span>8<text:span text:style-name="T2"> </text:span>-<text:span text:style-name="T2"> </text:span>2006</text:p>
      <text:list xml:id="list142719863960984" text:continue-numbering="true" text:style-name="WW8Num20">
        <text:list-item>
          <text:list>
            <text:list-item>
              <text:h text:style-name="P16" text:outline-level="2"><text:bookmark-start text:name="__RefNumPara__149572_1274089"/>Kadosh<text:span text:style-name="T68"> </text:span>(Holy)<text:span text:style-name="T68"> </text:span>-<text:span text:style-name="T68"> </text:span><text:span text:style-name="T126">СВЯТ Е — КАДОШ </text:span><text:span text:style-name="T126"><text:bookmark-ref text:reference-format="number" text:ref-name="__RefNumPara__149570_1274089">703</text:bookmark-ref></text:span><text:bookmark-end text:name="__RefNumPara__149572_1274089"/></text:h>
            </text:list-item>
          </text:list>
        </text:list-item>
      </text:list>
      <text:p text:style-name="albums">-<text:span text:style-name="T2"> </text:span>Adonai<text:span text:style-name="T2"> – </text:span>Integrity<text:span text:style-name="T2"> – </text:span>1998</text:p>
      <text:p text:style-name="albums">-<text:span text:style-name="T2"> </text:span>Jewish<text:span text:style-name="T2"> </text:span>Songs<text:span text:style-name="T2"> </text:span>-<text:span text:style-name="T2"> </text:span>Messianic<text:span text:style-name="T2"> </text:span>Worship<text:span text:style-name="T2"> </text:span>in<text:span text:style-name="T2"> </text:span>Israel</text:p>
      <text:list xml:id="list142720434299503" text:continue-numbering="true" text:style-name="WW8Num20">
        <text:list-item>
          <text:list>
            <text:list-item>
              <text:h text:style-name="P25" text:outline-level="2"><text:bookmark-start text:name="__RefNumPara__149576_1274089"/>King<text:span text:style-name="T68"> </text:span>Of<text:span text:style-name="T68"> </text:span>Kings<text:span text:style-name="T68"> </text:span>-<text:span text:style-name="T68"> </text:span><text:span text:style-name="T71">ЦАР И ВЕЧЕН ГОСПОДАР </text:span><text:span text:style-name="T71"><text:bookmark-ref text:reference-format="number" text:ref-name="__RefNumPara__149574_1274089">876</text:bookmark-ref></text:span><text:bookmark-end text:name="__RefNumPara__149576_1274089"/></text:h>
            </text:list-item>
          </text:list>
        </text:list-item>
      </text:list>
      <text:p text:style-name="albums">- Follow<text:span text:style-name="T2"> </text:span>The<text:span text:style-name="T2"> </text:span>Leader-Kids<text:span text:style-name="T2"> </text:span>Of<text:span text:style-name="T2"> </text:span>The<text:span text:style-name="T2"> </text:span>Kingdom<text:span text:style-name="T2"> </text:span>(1:12)</text:p>
      <text:p text:style-name="albums">- Great<text:span text:style-name="T2"> </text:span>Is<text:span text:style-name="T2"> </text:span>the<text:span text:style-name="T2"> </text:span>Lord<text:span text:style-name="T2"> </text:span>(2<text:span text:style-name="T2"> </text:span>of<text:span text:style-name="T2"> </text:span>2)-Songs<text:span text:style-name="T2"> </text:span>4<text:span text:style-name="T2"> </text:span>worship<text:span text:style-name="T2"> </text:span>(2:06)</text:p>
      <text:list xml:id="list142720127509778" text:continue-numbering="true" text:style-name="WW8Num20">
        <text:list-item>
          <text:list>
            <text:list-item>
              <text:h text:style-name="P16" text:outline-level="2"><text:bookmark-start text:name="__RefNumPara__149580_1274089"/><text:span text:style-name="T93">King of Love – </text:span>ЦАР НА ЛЮБОВТА<text:span text:style-name="T93"> - Царь любви </text:span><text:span text:style-name="T93"><text:bookmark-ref text:reference-format="number" text:ref-name="__RefNumPara__149578_1274089">877</text:bookmark-ref></text:span><text:bookmark-end text:name="__RefNumPara__149580_1274089"/></text:h>
            </text:list-item>
          </text:list>
        </text:list-item>
      </text:list>
      <text:p text:style-name="P7">- Hope (CD2) - Hillsong Music Australia – 4 – 2003</text:p>
      <text:p text:style-name="albums">- Слава в вышних (2005) - Hillsong Ukraine – 6 - 2005</text:p>
      <text:list xml:id="list142719510768045" text:continue-numbering="true" text:style-name="WW8Num20">
        <text:list-item>
          <text:list>
            <text:list-item>
              <text:h text:style-name="P48" text:outline-level="2"><text:bookmark-start text:name="__RefNumPara__150412_1274089"/>Let Creation Sing - СЪЗДАНИЯТА ПЕЯТ <text:bookmark-ref text:reference-format="number" text:ref-name="__RefNumPara__149582_1274089">757</text:bookmark-ref><text:bookmark-end text:name="__RefNumPara__150412_1274089"/></text:h>
            </text:list-item>
          </text:list>
        </text:list-item>
      </text:list>
      <text:p text:style-name="P2">- God He Reigns – Hillsong – 1 - 2005</text:p>
      <text:list xml:id="list142720563461785" text:continue-numbering="true" text:style-name="WW8Num20">
        <text:list-item>
          <text:list>
            <text:list-item>
              <text:h text:style-name="P25" text:outline-level="2"><text:bookmark-start text:name="__RefNumPara__150416_1274089"/>Let<text:span text:style-name="T68"> </text:span>It<text:span text:style-name="T68"> </text:span>Rain<text:span text:style-name="T68"> </text:span>-<text:span text:style-name="T68"> </text:span>ДА<text:span text:style-name="T68"> </text:span>ВАЛИ <text:bookmark-ref text:reference-format="number" text:ref-name="__RefNumPara__150414_1274089">257</text:bookmark-ref><text:bookmark-end text:name="__RefNumPara__150416_1274089"/></text:h>
            </text:list-item>
          </text:list>
        </text:list-item>
      </text:list>
      <text:p text:style-name="albums">-<text:span text:style-name="T2"> </text:span>Worship<text:span text:style-name="T2"> </text:span>Box<text:span text:style-name="T2"> </text:span>Set<text:span text:style-name="T2"> </text:span>Live<text:span text:style-name="T2"> </text:span>Disk<text:span text:style-name="T2"> </text:span>1<text:span text:style-name="T2"> </text:span>-<text:span text:style-name="T2"> </text:span>Michael<text:span text:style-name="T2"> </text:span>W.<text:span text:style-name="T2"> </text:span>Smith<text:span text:style-name="T2"> – </text:span>8<text:span text:style-name="T2"> </text:span>-<text:span text:style-name="T2"> </text:span>2004</text:p>
      <text:list xml:id="list142719329381058" text:continue-numbering="true" text:style-name="WW8Num20">
        <text:list-item>
          <text:list>
            <text:list-item>
              <text:h text:style-name="P25" text:outline-level="2"><text:bookmark-start text:name="__RefNumPara__150420_1274089"/>Let<text:span text:style-name="T68"> </text:span>Us<text:span text:style-name="T68"> </text:span>Adore<text:span text:style-name="T68"> </text:span>-<text:span text:style-name="T68"> </text:span>ДА<text:span text:style-name="T68"> </text:span>ГО<text:span text:style-name="T68"> </text:span>ВЕЛИЧАЕМ <text:bookmark-ref text:reference-format="number" text:ref-name="__RefNumPara__150418_1274089">258</text:bookmark-ref><text:bookmark-end text:name="__RefNumPara__150420_1274089"/></text:h>
            </text:list-item>
          </text:list>
        </text:list-item>
      </text:list>
      <text:p text:style-name="albums">-<text:span text:style-name="T2"> </text:span>God<text:span text:style-name="T2"> </text:span>He<text:span text:style-name="T2"> </text:span>Reigns<text:span text:style-name="T2"> – </text:span>Hillsong<text:span text:style-name="T2"> – </text:span>10<text:span text:style-name="T2"> </text:span>-<text:span text:style-name="T2"> </text:span>2005</text:p>
      <text:list xml:id="list2320603454" text:style-name="L2">
        <text:list-item>
          <text:p text:style-name="P149"><text:span text:style-name="T17">Everyone</text:span><text:span text:style-name="T25"> </text:span><text:span text:style-name="T17">-</text:span><text:span text:style-name="T25"> </text:span><text:span text:style-name="T17">Reuben</text:span><text:span text:style-name="T25"> </text:span><text:span text:style-name="T17">Morgan</text:span><text:span text:style-name="T25"> – </text:span><text:span text:style-name="T17">06</text:span><text:span text:style-name="T25"> – </text:span><text:span text:style-name="T17">2006</text:span></text:p>
        </text:list-item>
      </text:list>
      <text:list xml:id="list142720139398147" text:continue-list="list142719329381058" text:style-name="WW8Num20">
        <text:list-item>
          <text:list>
            <text:list-item>
              <text:h text:style-name="P23" text:outline-level="2"><text:bookmark-start text:name="__RefNumPara__150424_1274089"/><text:span text:style-name="T35">Lifted me high again – </text:span><text:span text:style-name="T108">САМО В ТВОЯ ДУХ </text:span><text:span text:style-name="T108"><text:bookmark-ref text:reference-format="number" text:ref-name="__RefNumPara__150422_1274089">687</text:bookmark-ref></text:span><text:bookmark-end text:name="__RefNumPara__150424_1274089"/></text:h>
            </text:list-item>
          </text:list>
        </text:list-item>
      </text:list>
      <text:p text:style-name="P11"><text:span text:style-name="T35">- </text:span><text:span text:style-name="T92">Hillsong Worship</text:span></text:p>
      <text:list xml:id="list142719519293033" text:continue-numbering="true" text:style-name="WW8Num20">
        <text:list-item>
          <text:list>
            <text:list-item>
              <text:h text:style-name="P23" text:outline-level="2"><text:bookmark-start text:name="__RefNumPara__150428_1274089"/><text:span text:style-name="T35">Lift Him Up - </text:span><text:span text:style-name="T36">ИДВАМ В ТВОЕТО ПРИСЪСТВИЕ </text:span><text:span text:style-name="T36"><text:bookmark-ref text:reference-format="number" text:ref-name="__RefNumPara__150426_1274089">350</text:bookmark-ref></text:span><text:bookmark-end text:name="__RefNumPara__150428_1274089"/></text:h>
            </text:list-item>
          </text:list>
        </text:list-item>
      </text:list>
      <text:p text:style-name="P3">- High Places (The Best Of Ron Kenoly) - <text:s/>Ron Kenoly – 01 – 1997 – (4:20)</text:p>
      <text:list xml:id="list142719073994886" text:continue-numbering="true" text:style-name="WW8Num20">
        <text:list-item>
          <text:list>
            <text:list-item>
              <text:h text:style-name="P25" text:outline-level="2"><text:bookmark-start text:name="__RefNumPara__150432_1274089"/>Light up the sky - ТИ ОСИЯВАШ НОЩТА <text:bookmark-ref text:reference-format="number" text:ref-name="__RefNumPara__150430_1274089">805</text:bookmark-ref><text:bookmark-end text:name="__RefNumPara__150432_1274089"/></text:h>
            </text:list-item>
          </text:list>
        </text:list-item>
      </text:list>
      <text:p text:style-name="albums">- Light up the sky - The afters - 1 - 2010</text:p>
      <text:list xml:id="list142719830940010" text:continue-numbering="true" text:style-name="WW8Num20">
        <text:list-item>
          <text:list>
            <text:list-item>
              <text:h text:style-name="P25" text:outline-level="2"><text:bookmark-start text:name="__RefNumPara__146968_972948363"/>Lord<text:span text:style-name="T68"> </text:span>I<text:span text:style-name="T68"> </text:span>Lift<text:span text:style-name="T68"> </text:span>Your<text:span text:style-name="T68"> </text:span>Name<text:span text:style-name="T68"> </text:span>on<text:span text:style-name="T68"> </text:span>High<text:span text:style-name="T68"> </text:span>-<text:span text:style-name="T68"> </text:span>БОЖЕ<text:span text:style-name="T68"> </text:span>ВЕЛИЧАЯ<text:span text:style-name="T68"> </text:span>ТЕ - О, ВЕЛИЧАЯ ТЕ <text:bookmark-ref text:reference-format="number" text:ref-name="__RefNumPara__146970_972948363">126</text:bookmark-ref><text:bookmark-end text:name="__RefNumPara__146968_972948363"/></text:h>
            </text:list-item>
          </text:list>
        </text:list-item>
      </text:list>
      <text:p text:style-name="albums">-Lifestyle<text:span text:style-name="T2"> </text:span>A<text:span text:style-name="T2"> </text:span>Worship<text:span text:style-name="T2"> </text:span>Experience-The<text:span text:style-name="T2"> </text:span>Katinas<text:span text:style-name="T2"> </text:span>(5:45)</text:p>
      <text:p text:style-name="albums">-The<text:span text:style-name="T2"> </text:span>Source<text:span text:style-name="T2"> </text:span>3-</text:p>
      <text:p text:style-name="albums">-We<text:span text:style-name="T2"> </text:span>Need<text:span text:style-name="T2"> </text:span>Jesus<text:span text:style-name="T2"> </text:span>Vol.<text:span text:style-name="T2"> </text:span>2-Petra<text:span text:style-name="T2"> </text:span>Praise<text:span text:style-name="T2"> </text:span>(3:02)</text:p>
      <text:p text:style-name="albums">-WOW<text:span text:style-name="T2"> </text:span>Worship-Maranatha<text:span text:style-name="T2"> </text:span>Singers<text:span text:style-name="T2"> </text:span>(3:16)</text:p>
      <text:p text:style-name="albums">-WoW<text:span text:style-name="T2"> </text:span>Worship<text:span text:style-name="T2"> </text:span>Red<text:span text:style-name="T2"> </text:span>(Disc<text:span text:style-name="T2"> </text:span>Two)-SonicFlood<text:span text:style-name="T2"> </text:span>(4:27)</text:p>
      <text:list xml:id="list142720883016150" text:continue-numbering="true" text:style-name="WW8Num20">
        <text:list-item>
          <text:list>
            <text:list-item>
              <text:h text:style-name="P25" text:outline-level="2"><text:bookmark-start text:name="__RefNumPara__150436_1274089"/>Lord<text:span text:style-name="T68"> </text:span>Of<text:span text:style-name="T68"> </text:span>All<text:span text:style-name="T68"> </text:span>-<text:span text:style-name="T68"> </text:span>ГОСПОД<text:span text:style-name="T68"> </text:span>НА<text:span text:style-name="T68"> </text:span>ВСИЧКО <text:bookmark-ref text:reference-format="number" text:ref-name="__RefNumPara__150434_1274089">243</text:bookmark-ref><text:bookmark-end text:name="__RefNumPara__150436_1274089"/></text:h>
            </text:list-item>
          </text:list>
        </text:list-item>
      </text:list>
      <text:p text:style-name="albums">-<text:span text:style-name="T2"> </text:span>All<text:span text:style-name="T2"> </text:span>Things<text:span text:style-name="T2"> </text:span>Are<text:span text:style-name="T2"> </text:span>Possible<text:span text:style-name="T2"> – </text:span>Hillsongs<text:span text:style-name="T2"> – </text:span>7</text:p>
      <text:p text:style-name="albums">-<text:span text:style-name="T2"> </text:span>Simply<text:span text:style-name="T2"> </text:span>Worship<text:span text:style-name="T2"> </text:span>2<text:span text:style-name="T2"> </text:span>-<text:span text:style-name="T2"> </text:span>Shadow<text:span text:style-name="T2"> </text:span>of<text:span text:style-name="T2"> </text:span>your<text:span text:style-name="T2"> </text:span>wings<text:span text:style-name="T2"> </text:span>-<text:span text:style-name="T2"> </text:span>Hillsong<text:span text:style-name="T2"> </text:span>Australia<text:span text:style-name="T2"> – </text:span>04<text:span text:style-name="T2"> </text:span>-<text:span text:style-name="T2"> </text:span>1997</text:p>
      <text:list xml:id="list142719991456143" text:continue-numbering="true" text:style-name="WW8Num20">
        <text:list-item>
          <text:list>
            <text:list-item>
              <text:h text:style-name="P16" text:outline-level="2"><text:bookmark-start text:name="__RefNumPara__150440_1274089"/><text:soft-page-break/><text:span text:style-name="T17">Lord</text:span><text:span text:style-name="T18"> </text:span><text:span text:style-name="T17">reign</text:span><text:span text:style-name="T18"> </text:span><text:span text:style-name="T17">in</text:span><text:span text:style-name="T18"> </text:span><text:span text:style-name="T17">me</text:span><text:span text:style-name="T18"> </text:span><text:span text:style-name="T17">-</text:span><text:span text:style-name="T18"> </text:span><text:span text:style-name="T21">НАД ЦЯЛАТА ЗЕМЯ</text:span><text:span text:style-name="T18"> </text:span><text:span text:style-name="T17">-</text:span><text:span text:style-name="T18"> </text:span><text:span text:style-name="T17">ЦАРУВАЙ</text:span><text:span text:style-name="T18"> </text:span><text:span text:style-name="T17">В</text:span><text:span text:style-name="T18"> </text:span><text:span text:style-name="T17">МЕН </text:span><text:span text:style-name="T17"><text:bookmark-ref text:reference-format="number" text:ref-name="__RefNumPara__150438_1274089">498</text:bookmark-ref></text:span><text:bookmark-end text:name="__RefNumPara__150440_1274089"/></text:h>
            </text:list-item>
          </text:list>
        </text:list-item>
      </text:list>
      <text:p text:style-name="albums">-<text:span text:style-name="T2"> </text:span>Green<text:span text:style-name="T2"> </text:span>CD<text:span text:style-name="T2"> </text:span>1<text:span text:style-name="T2"> – </text:span>WOW<text:span text:style-name="T2"> – </text:span>10<text:span text:style-name="T2"> </text:span>-<text:span text:style-name="T2"> </text:span>(3:49)</text:p>
      <text:p text:style-name="albums">-<text:span text:style-name="T2"> </text:span>Freedom<text:span text:style-name="T2"> </text:span>Fitness<text:span text:style-name="T2"> </text:span>Vol<text:span text:style-name="T2"> </text:span>3<text:span text:style-name="T2"> </text:span>-<text:span text:style-name="T2"> </text:span>Various<text:span text:style-name="T2"> </text:span>Artists<text:span text:style-name="T2"> – </text:span>2<text:span text:style-name="T2"> – </text:span>2003</text:p>
      <text:p text:style-name="albums">-<text:span text:style-name="T2"> </text:span>Worship<text:span text:style-name="T2"> </text:span>Jamz<text:span text:style-name="T2"> </text:span>Vol<text:span text:style-name="T2"> </text:span>1<text:span text:style-name="T2"> </text:span>-<text:span text:style-name="T2"> <text:s/></text:span>Various<text:span text:style-name="T2"> </text:span>Artists<text:span text:style-name="T2"> </text:span>-<text:span text:style-name="T2"> </text:span>12</text:p>
      <text:list xml:id="list142719182264810" text:continue-numbering="true" text:style-name="WW8Num20">
        <text:list-item>
          <text:list>
            <text:list-item>
              <text:h text:style-name="P16" text:outline-level="2"><text:bookmark-start text:name="__RefHeading__47277_1874038024"/><text:bookmark-start text:name="__RefNumPara__150444_1274089"/><text:span text:style-name="T17">Lord</text:span><text:span text:style-name="T18"> </text:span><text:span text:style-name="T17">Your</text:span><text:span text:style-name="T18"> </text:span><text:span text:style-name="T17">goodness</text:span><text:span text:style-name="T18"> </text:span><text:span text:style-name="T17">-</text:span><text:span text:style-name="T18"> </text:span><text:span text:style-name="T17">БЛАГОСТ</text:span><text:span text:style-name="T18"> </text:span><text:span text:style-name="T17">И</text:span><text:span text:style-name="T18"> </text:span><text:span text:style-name="T17">ЛЮБОВ</text:span><text:span text:style-name="T18"> </text:span><text:span text:style-name="T17">-</text:span><text:span text:style-name="T18"> </text:span><text:span text:style-name="T17">ТВОЙТА</text:span><text:span text:style-name="T18"> </text:span><text:span text:style-name="T17">БЛАГОСТ </text:span><text:span text:style-name="T17"><text:bookmark-ref text:reference-format="number" text:ref-name="__RefNumPara__150442_1274089">96</text:bookmark-ref></text:span><text:bookmark-end text:name="__RefHeading__47277_1874038024"/><text:bookmark-end text:name="__RefNumPara__150444_1274089"/></text:h>
            </text:list-item>
          </text:list>
        </text:list-item>
      </text:list>
      <text:p text:style-name="albums">-<text:span text:style-name="T2"> </text:span>Touching<text:span text:style-name="T2"> </text:span>Heaven<text:span text:style-name="T2"> </text:span>Changing<text:span text:style-name="T2"> </text:span>Earth<text:span text:style-name="T2"> </text:span>-<text:span text:style-name="T2"> </text:span>Hillsong<text:span text:style-name="T2"> – </text:span>4<text:span text:style-name="T2"> <text:s/></text:span></text:p>
      <text:list xml:id="list142719786304604" text:continue-numbering="true" text:style-name="WW8Num20">
        <text:list-item>
          <text:list>
            <text:list-item>
              <text:h text:style-name="P25" text:outline-level="2"><text:bookmark-start text:name="__RefNumPara__150448_1274089"/>Love<text:span text:style-name="T68"> </text:span>You<text:span text:style-name="T68"> </text:span>so<text:span text:style-name="T68"> </text:span>Much<text:span text:style-name="T68"> </text:span>-<text:span text:style-name="T68"> </text:span>ТЕБ<text:span text:style-name="T68"> </text:span>ОБИЧАМ<text:span text:style-name="T68"> </text:span>ИСУС – ЧУЙ ХВАЛАТА <text:bookmark-ref text:reference-format="number" text:ref-name="__RefNumPara__150446_1274089">793</text:bookmark-ref><text:bookmark-end text:name="__RefNumPara__150448_1274089"/></text:h>
            </text:list-item>
          </text:list>
        </text:list-item>
      </text:list>
      <text:p text:style-name="albums">-Simply<text:span text:style-name="T2"> </text:span>Worship<text:span text:style-name="T2"> </text:span>II-Hillsongs<text:span text:style-name="T2"> </text:span>(5:38)</text:p>
      <text:list xml:id="list142720001786994" text:continue-numbering="true" text:style-name="WW8Num20">
        <text:list-item>
          <text:list>
            <text:list-item>
              <text:h text:style-name="P40" text:outline-level="2"><text:bookmark-start text:name="__RefNumPara__150452_1274089"/>Made<text:span text:style-name="T68"> </text:span>Me<text:span text:style-name="T68"> </text:span>Glad<text:span text:style-name="T68"> </text:span>-<text:span text:style-name="T68"> </text:span>ПРАВИШ<text:span text:style-name="T68"> </text:span>МЕ<text:span text:style-name="T68"> </text:span>ЩАСТЛИВ <text:bookmark-ref text:reference-format="number" text:ref-name="__RefNumPara__150450_1274089">634</text:bookmark-ref><text:bookmark-end text:name="__RefNumPara__150452_1274089"/></text:h>
            </text:list-item>
          </text:list>
        </text:list-item>
      </text:list>
      <text:p text:style-name="albums">-<text:span text:style-name="T2"> </text:span>Blessed<text:span text:style-name="T2"> </text:span>-<text:span text:style-name="T2"> </text:span>Hillsong<text:span text:style-name="T2"> </text:span>Australia<text:span text:style-name="T2"> – </text:span>4<text:span text:style-name="T2"> – </text:span>2002</text:p>
      <text:p text:style-name="albums">-<text:span text:style-name="T2"> </text:span>Miriam<text:span text:style-name="T2"> </text:span>Webster<text:span text:style-name="T2"> </text:span>-<text:span text:style-name="T2"> </text:span>Extravagant<text:span text:style-name="T2"> </text:span>Worship:<text:span text:style-name="T2"> </text:span>The<text:span text:style-name="T2"> </text:span>Songs<text:span text:style-name="T2"> </text:span>Of<text:span text:style-name="T2"> </text:span>Miriam<text:span text:style-name="T2"> </text:span>Webster<text:span text:style-name="T2"> – </text:span>1<text:span text:style-name="T2"> – </text:span>2007</text:p>
      <text:p text:style-name="albums"/>
      <text:list xml:id="list142720056596214" text:continue-numbering="true" text:style-name="WW8Num20">
        <text:list-item>
          <text:list>
            <text:list-item>
              <text:h text:style-name="P34" text:outline-level="2"><text:bookmark-start text:name="__RefNumPara__150456_1274089"/>Majesty (Here I Am) – ВЕЛИЧЕСТВЕН – ЕТО МЕ <text:bookmark-ref text:reference-format="number" text:ref-name="__RefNumPara__150454_1274089">152</text:bookmark-ref><text:bookmark-end text:name="__RefNumPara__150456_1274089"/></text:h>
            </text:list-item>
          </text:list>
        </text:list-item>
      </text:list>
      <text:p text:style-name="P2">- World Service - Delirious - 04 - 2003</text:p>
      <text:list xml:id="list142719793905830" text:continue-numbering="true" text:style-name="WW8Num20">
        <text:list-item>
          <text:list>
            <text:list-item>
              <text:h text:style-name="P34" text:outline-level="2"><text:bookmark-start text:name="__RefNumPara__150460_1274089"/><text:span text:style-name="T145">Majesty Worship His Majesty – СЛАВА ЧЕСТ И ВЕЛИЧИЕ </text:span><text:span text:style-name="T145"><text:bookmark-ref text:reference-format="number" text:ref-name="__RefNumPara__150458_1274089">730</text:bookmark-ref></text:span><text:bookmark-end text:name="__RefNumPara__150460_1274089"/></text:h>
            </text:list-item>
            <text:list-item>
              <text:h text:style-name="P34" text:outline-level="2"><text:bookmark-start text:name="__RefNumPara__151370_1274089"/>Magnificent<text:span text:style-name="T68"> – </text:span>ВЕЛИЧЕСТВЕН <text:bookmark-ref text:reference-format="number" text:ref-name="__RefNumPara__150462_1274089">151</text:bookmark-ref><text:bookmark-end text:name="__RefNumPara__151370_1274089"/></text:h>
            </text:list-item>
            <text:list-item>
              <text:p text:style-name="P145">-<text:span text:style-name="T2"> </text:span>Hillsongs<text:span text:style-name="T2"> </text:span>-<text:span text:style-name="T2"> </text:span>Blessed<text:span text:style-name="T2"> </text:span>(Split<text:span text:style-name="T2"> </text:span>Trax)<text:span text:style-name="T2"> </text:span>2002</text:p>
            </text:list-item>
            <text:list-item>
              <text:h text:style-name="P25" text:outline-level="2"><text:bookmark-start text:name="__RefNumPara__151374_1274089"/>Mighty<text:span text:style-name="T68"> </text:span>To<text:span text:style-name="T68"> </text:span>Save<text:span text:style-name="T68"> </text:span>-<text:span text:style-name="T68"> </text:span>СПАСИТЕЛ<text:span text:style-name="T68"> </text:span>МОЩЕН<text:span text:style-name="T68"> </text:span>Е<text:span text:style-name="T68"> </text:span>БОГ<text:span text:style-name="T68"> </text:span>-<text:span text:style-name="T68"> </text:span>Мощен<text:span text:style-name="T68"> </text:span>Да<text:span text:style-name="T68"> </text:span>Спасява <text:bookmark-ref text:reference-format="number" text:ref-name="__RefNumPara__151372_1274089">751</text:bookmark-ref><text:bookmark-end text:name="__RefNumPara__151374_1274089"/></text:h>
            </text:list-item>
          </text:list>
        </text:list-item>
      </text:list>
      <text:p text:style-name="albums">-<text:span text:style-name="T2"> </text:span>I<text:span text:style-name="T2"> </text:span>Believe<text:span text:style-name="T2"> </text:span>There<text:span text:style-name="T2"> </text:span>is<text:span text:style-name="T2"> </text:span>More<text:span text:style-name="T2"> </text:span>-<text:span text:style-name="T2"> </text:span>Don<text:span text:style-name="T2"> </text:span>Moen<text:span text:style-name="T2"> – </text:span>3<text:span text:style-name="T2"> – </text:span>2008</text:p>
      <text:p text:style-name="albums">-<text:span text:style-name="T2"> </text:span>WOW<text:span text:style-name="T2"> </text:span>Hits<text:span text:style-name="T2"> </text:span>2009<text:span text:style-name="T2"> </text:span>-<text:span text:style-name="T2"> </text:span>Michael<text:span text:style-name="T2"> </text:span>W.<text:span text:style-name="T2"> </text:span>Smith<text:span text:style-name="T2"> – </text:span>9<text:span text:style-name="T2"> – </text:span>2008</text:p>
      <text:p text:style-name="albums">-<text:span text:style-name="T2"> </text:span>A<text:span text:style-name="T2"> </text:span>Grand<text:span text:style-name="T2"> </text:span>New<text:span text:style-name="T2"> </text:span>Day<text:span text:style-name="T2"> </text:span>-<text:span text:style-name="T2"> </text:span>Women<text:span text:style-name="T2"> </text:span>Of<text:span text:style-name="T2"> </text:span>Faith<text:span text:style-name="T2"> </text:span>Worship<text:span text:style-name="T2"> </text:span>Team<text:span text:style-name="T2"> – </text:span>9<text:span text:style-name="T2"> – </text:span>2009</text:p>
      <text:p text:style-name="albums">-<text:span text:style-name="T2"> </text:span>Mighty<text:span text:style-name="T2"> </text:span>To<text:span text:style-name="T2"> </text:span>Save<text:span text:style-name="T2"> </text:span>-<text:span text:style-name="T2"> </text:span>Hillsong<text:span text:style-name="T2"> </text:span>Australia<text:span text:style-name="T2"> – </text:span>14<text:span text:style-name="T2"> – </text:span>2006</text:p>
      <text:p text:style-name="albums">-<text:span text:style-name="T2"> </text:span>With<text:span text:style-name="T2"> </text:span>Hearts<text:span text:style-name="T2"> </text:span>As<text:span text:style-name="T2"> </text:span>One<text:span text:style-name="T2"> </text:span>CD2<text:span text:style-name="T2"> </text:span>-<text:span text:style-name="T2"> <text:s/></text:span>-<text:span text:style-name="T2"> </text:span>Hillsong<text:span text:style-name="T2"> </text:span>United<text:span text:style-name="T2"> </text:span>-<text:span text:style-name="T2"> </text:span>4</text:p>
      <text:list xml:id="list142718956599507" text:continue-numbering="true" text:style-name="WW8Num20">
        <text:list-item>
          <text:list>
            <text:list-item>
              <text:h text:style-name="P25" text:outline-level="2"><text:bookmark-start text:name="__RefNumPara__151378_1274089"/>More<text:span text:style-name="T68"> </text:span>-<text:span text:style-name="T68"> </text:span>Да<text:span text:style-name="T68"> </text:span>те<text:span text:style-name="T68"> </text:span>познавам<text:span text:style-name="T68"> </text:span>/повече/<text:span text:style-name="T68"> </text:span>-<text:span text:style-name="T68"> </text:span>Ожидам <text:bookmark-ref text:reference-format="number" text:ref-name="__RefNumPara__151376_1274089">264</text:bookmark-ref><text:bookmark-end text:name="__RefNumPara__151378_1274089"/></text:h>
            </text:list-item>
          </text:list>
        </text:list-item>
      </text:list>
      <text:p text:style-name="albums">-Every<text:span text:style-name="T2"> </text:span>day<text:span text:style-name="T2"> – </text:span>Hillsong<text:span text:style-name="T2"> </text:span>United<text:span text:style-name="T2"> </text:span>(4:42)</text:p>
      <text:p text:style-name="albums">-<text:span text:style-name="T2"> </text:span>Данаил-<text:span text:style-name="T2"> </text:span>(3:41)</text:p>
      <text:list xml:id="list142719804129398" text:continue-numbering="true" text:style-name="WW8Num20">
        <text:list-item>
          <text:list>
            <text:list-item>
              <text:h text:style-name="P25" text:outline-level="2"><text:bookmark-start text:name="__RefNumPara__151382_1274089"/>More<text:span text:style-name="T68"> </text:span>Love<text:span text:style-name="T68"> </text:span>-<text:span text:style-name="T68"> </text:span>More<text:span text:style-name="T68"> </text:span>Power<text:span text:style-name="T68"> </text:span>-<text:span text:style-name="T68"> </text:span>С<text:span text:style-name="T68"> </text:span>ЛЮБОВ<text:span text:style-name="T68"> </text:span>И<text:span text:style-name="T68"> </text:span>СИЛА <text:bookmark-ref text:reference-format="number" text:ref-name="__RefNumPara__151380_1274089">741</text:bookmark-ref><text:bookmark-end text:name="__RefNumPara__151382_1274089"/></text:h>
            </text:list-item>
          </text:list>
        </text:list-item>
      </text:list>
      <text:p text:style-name="albums">-Women<text:span text:style-name="T2"> </text:span>In<text:span text:style-name="T2"> </text:span>Worship<text:span text:style-name="T2"> </text:span>Live-Vineyard<text:span text:style-name="T2"> </text:span>Music<text:span text:style-name="T2"> </text:span>(5:04)</text:p>
      <text:p text:style-name="albums">-Change<text:span text:style-name="T2"> </text:span>My<text:span text:style-name="T2"> </text:span>Heart<text:span text:style-name="T2"> </text:span>O<text:span text:style-name="T2"> </text:span>God<text:span text:style-name="T2"> </text:span>#1<text:span text:style-name="T2"> </text:span>for<text:span text:style-name="T2"> </text:span>Kids-Vineyard<text:span text:style-name="T2"> </text:span>(1:49)</text:p>
      <text:p text:style-name="albums">-Give<text:span text:style-name="T2"> </text:span>You<text:span text:style-name="T2"> </text:span>My<text:span text:style-name="T2"> </text:span>Heart<text:span text:style-name="T2"> </text:span>(2<text:span text:style-name="T2"> </text:span>of<text:span text:style-name="T2"> </text:span>2)-Songs<text:span text:style-name="T2"> </text:span>4<text:span text:style-name="T2"> </text:span>worship<text:span text:style-name="T2"> </text:span>(3:42)</text:p>
      <text:p text:style-name="albums">-Yellow<text:span text:style-name="T2"> </text:span>Disc<text:span text:style-name="T2"> </text:span>2-WoW<text:span text:style-name="T2"> </text:span>Worship<text:span text:style-name="T2"> </text:span>(4:26)</text:p>
      <text:p text:style-name="albums">-WOW<text:span text:style-name="T2"> </text:span>Worship-Lynn<text:span text:style-name="T2"> </text:span>DeShazo<text:span text:style-name="T2"> </text:span>(2:43)</text:p>
      <text:list xml:id="list142720909838775" text:continue-numbering="true" text:style-name="WW8Num20">
        <text:list-item>
          <text:list>
            <text:list-item>
              <text:h text:style-name="P25" text:outline-level="2"><text:bookmark-start text:name="__RefNumPara__151386_1274089"/>More<text:span text:style-name="T68"> </text:span>Than<text:span text:style-name="T68"> </text:span>Life<text:span text:style-name="T68"> </text:span>-<text:span text:style-name="T68"> </text:span>ПОВЕЧЕ<text:span text:style-name="T68"> </text:span>ОТ<text:span text:style-name="T68"> </text:span>ЖИВОТА <text:bookmark-ref text:reference-format="number" text:ref-name="__RefNumPara__151384_1274089">617</text:bookmark-ref><text:bookmark-end text:name="__RefNumPara__151386_1274089"/></text:h>
            </text:list-item>
          </text:list>
        </text:list-item>
      </text:list>
      <text:p text:style-name="albums">-For<text:span text:style-name="T2"> </text:span>All<text:span text:style-name="T2"> </text:span>You've<text:span text:style-name="T2"> </text:span>Done<text:span text:style-name="T2"> </text:span>-<text:span text:style-name="T2"> </text:span>CD2-Hillsong<text:span text:style-name="T2"> </text:span>(8:52)</text:p>
      <text:p text:style-name="albums">-More<text:span text:style-name="T2"> </text:span>Than<text:span text:style-name="T2"> </text:span>Life-Hillsong/United<text:span text:style-name="T2"> </text:span>(6:51)</text:p>
      <text:list xml:id="list142719218045222" text:continue-numbering="true" text:style-name="WW8Num20">
        <text:list-item>
          <text:list>
            <text:list-item>
              <text:h text:style-name="P25" text:outline-level="2"><text:bookmark-start text:name="__RefNumPara__151390_1274089"/><text:soft-page-break/>Mourning<text:span text:style-name="T68"> </text:span>into<text:span text:style-name="T68"> </text:span>Dancing<text:span text:style-name="T68"> </text:span>-<text:span text:style-name="T68"> </text:span>ТИ<text:span text:style-name="T68"> </text:span>СИ<text:span text:style-name="T68"> </text:span>ОБЪРНАЛ <text:bookmark-ref text:reference-format="number" text:ref-name="__RefNumPara__151388_1274089">827</text:bookmark-ref><text:bookmark-end text:name="__RefNumPara__151390_1274089"/></text:h>
            </text:list-item>
          </text:list>
        </text:list-item>
      </text:list>
      <text:p text:style-name="albums">-Great<text:span text:style-name="T2"> </text:span>Is<text:span text:style-name="T2"> </text:span>the<text:span text:style-name="T2"> </text:span>Lord<text:span text:style-name="T2"> </text:span>(1<text:span text:style-name="T2"> </text:span>of<text:span text:style-name="T2"> </text:span>2)-Songs<text:span text:style-name="T2"> </text:span>4<text:span text:style-name="T2"> </text:span>worship<text:span text:style-name="T2"> </text:span>(4:55)</text:p>
      <text:p text:style-name="albums">-Men<text:span text:style-name="T2"> </text:span>In<text:span text:style-name="T2"> </text:span>Worship-Jack<text:span text:style-name="T2"> </text:span>Hayford<text:span text:style-name="T2"> </text:span>(4:26)</text:p>
      <text:list xml:id="list142720230496813" text:continue-numbering="true" text:style-name="WW8Num20">
        <text:list-item>
          <text:list>
            <text:list-item>
              <text:h text:style-name="P25" text:outline-level="2"><text:bookmark-start text:name="__RefNumPara__151394_1274089"/>My<text:span text:style-name="T68"> </text:span>Best<text:span text:style-name="T68"> </text:span>Friend<text:span text:style-name="T68"> </text:span>-<text:span text:style-name="T68"> </text:span>МОЙ<text:span text:style-name="T68"> </text:span>ПРИЯТЕЛ<text:span text:style-name="T68"> </text:span>СИ <text:bookmark-ref text:reference-format="number" text:ref-name="__RefNumPara__151392_1274089">476</text:bookmark-ref><text:bookmark-end text:name="__RefNumPara__151394_1274089"/></text:h>
            </text:list-item>
          </text:list>
        </text:list-item>
      </text:list>
      <text:p text:style-name="albums">-You<text:span text:style-name="T2"> </text:span>Are<text:span text:style-name="T2"> </text:span>My<text:span text:style-name="T2"> </text:span>World-Hillsongs<text:span text:style-name="T2"> </text:span>(5:23)</text:p>
      <text:list xml:id="list142719903016372" text:continue-numbering="true" text:style-name="WW8Num20">
        <text:list-item>
          <text:list>
            <text:list-item>
              <text:h text:style-name="P25" text:outline-level="2"><text:bookmark-start text:name="__RefNumPara__151398_1274089"/>My<text:span text:style-name="T68"> </text:span>God<text:span text:style-name="T68"> </text:span>-<text:span text:style-name="T68"> </text:span><text:span text:style-name="T76">ТВОЙТА ЛЮБОВ </text:span><text:span text:style-name="T76"><text:bookmark-ref text:reference-format="number" text:ref-name="__RefNumPara__151396_1274089">779</text:bookmark-ref></text:span><text:bookmark-end text:name="__RefNumPara__151398_1274089"/></text:h>
            </text:list-item>
          </text:list>
        </text:list-item>
      </text:list>
      <text:p text:style-name="albums">-<text:span text:style-name="T2"> </text:span>To<text:span text:style-name="T2"> </text:span>The<text:span text:style-name="T2"> </text:span>Ends<text:span text:style-name="T2"> </text:span>Of<text:span text:style-name="T2"> </text:span>The<text:span text:style-name="T2"> </text:span>Eearth<text:span text:style-name="T2"> </text:span>-<text:span text:style-name="T2"> </text:span>Hillsong<text:span text:style-name="T2"> </text:span>(United)<text:span text:style-name="T2"> – </text:span>10<text:span text:style-name="T2"> – </text:span>2003</text:p>
      <text:p text:style-name="albums">-<text:span text:style-name="T2"> </text:span>Shout<text:span text:style-name="T2"> </text:span>God's<text:span text:style-name="T2"> </text:span>Fame<text:span text:style-name="T2"> </text:span>-<text:span text:style-name="T2"> </text:span>Hillsong<text:span text:style-name="T2"> </text:span>London<text:span text:style-name="T2"> – </text:span>2<text:span text:style-name="T2"> </text:span>-<text:span text:style-name="T2"> </text:span>2004</text:p>
      <text:list xml:id="list142719205955504" text:continue-numbering="true" text:style-name="WW8Num20">
        <text:list-item>
          <text:list>
            <text:list-item>
              <text:h text:style-name="P35" text:outline-level="2"><text:bookmark-start text:name="__RefNumPara__151402_1274089"/>My<text:span text:style-name="T68"> </text:span>Greatest<text:span text:style-name="T68"> </text:span>Love<text:span text:style-name="T68"> </text:span>Is<text:span text:style-name="T68"> </text:span>You<text:span text:style-name="T68"> </text:span>-<text:span text:style-name="T68"> ВСЕКИ НОВ ДЕН</text:span><text:span text:style-name="T73"> - ВСЕКИ НОВ ДЕН 2 – </text:span><text:span text:style-name="T81">Мойта любов си Ти</text:span><text:span text:style-name="T68"> </text:span><text:span text:style-name="T68"><text:bookmark-ref text:reference-format="number" text:ref-name="__RefNumPara__151400_1274089">190</text:bookmark-ref></text:span><text:bookmark-end text:name="__RefNumPara__151402_1274089"/></text:h>
            </text:list-item>
          </text:list>
        </text:list-item>
      </text:list>
      <text:p text:style-name="albums">-<text:span text:style-name="T2"> </text:span>Touching<text:span text:style-name="T2"> </text:span>Heaven<text:span text:style-name="T2"> </text:span>Changing<text:span text:style-name="T2"> </text:span>Earth-Hillsong<text:span text:style-name="T2"> <text:s/></text:span>(4:28)</text:p>
      <text:p text:style-name="albums">-<text:span text:style-name="T2"> </text:span>The<text:span text:style-name="T2"> </text:span>Secret<text:span text:style-name="T2"> </text:span>Place-Hillsongs<text:span text:style-name="T2"> </text:span>(4:42)</text:p>
      <text:p text:style-name="albums">-<text:span text:style-name="T2"> </text:span>Hillsong<text:span text:style-name="T2"> </text:span>Instrumental<text:span text:style-name="T2"> </text:span>Series<text:span text:style-name="T2"> </text:span>Vol.<text:span text:style-name="T2"> </text:span>1<text:span text:style-name="T2"> </text:span>(The<text:span text:style-name="T2"> </text:span>Secert<text:span text:style-name="T2"> </text:span>Place)<text:span text:style-name="T2"> </text:span>(4:44)</text:p>
      <text:list xml:id="list142719188530045" text:continue-numbering="true" text:style-name="WW8Num20">
        <text:list-item>
          <text:list>
            <text:list-item>
              <text:h text:style-name="P25" text:outline-level="2"><text:bookmark-start text:name="__RefNumPara__151406_1274089"/>My<text:span text:style-name="T68"> </text:span>Life<text:span text:style-name="T68"> </text:span>Is<text:span text:style-name="T68"> </text:span>in<text:span text:style-name="T68"> </text:span>You,<text:span text:style-name="T68"> </text:span>Lord<text:span text:style-name="T68"> </text:span>-<text:span text:style-name="T68"> </text:span>ЖИВОТЪТ<text:span text:style-name="T68"> </text:span>Е<text:span text:style-name="T68"> </text:span>В<text:span text:style-name="T68"> </text:span>ТЕБЕ – <text:span text:style-name="T158">МОЯТ ЖИВОТ Е В ТЕБЕ </text:span><text:span text:style-name="T158"><text:bookmark-ref text:reference-format="number" text:ref-name="__RefNumPara__151404_1274089">322</text:bookmark-ref></text:span><text:bookmark-end text:name="__RefNumPara__151406_1274089"/></text:h>
            </text:list-item>
          </text:list>
        </text:list-item>
      </text:list>
      <text:p text:style-name="albums">-The<text:span text:style-name="T2"> </text:span>Solid<text:span text:style-name="T2"> </text:span>Rock-Joseph<text:span text:style-name="T2"> </text:span>Garlington<text:span text:style-name="T2"> </text:span>(2:59)</text:p>
      <text:list xml:id="list142720840700995" text:continue-numbering="true" text:style-name="WW8Num20">
        <text:list-item>
          <text:list>
            <text:list-item>
              <text:h text:style-name="P25" text:outline-level="2"><text:bookmark-start text:name="__RefNumPara__152373_1274089"/>My<text:span text:style-name="T68"> </text:span>redeemer<text:span text:style-name="T68"> </text:span>lives<text:span text:style-name="T68"> – </text:span>ИЗКУПИТЕЛЯТ <text:bookmark-ref text:reference-format="number" text:ref-name="__RefNumPara__152371_1274089">367</text:bookmark-ref><text:bookmark-end text:name="__RefNumPara__152373_1274089"/></text:h>
            </text:list-item>
          </text:list>
        </text:list-item>
      </text:list>
      <text:p text:style-name="albums">-Green<text:span text:style-name="T2"> </text:span>CD<text:span text:style-name="T2"> </text:span>1-WOW<text:span text:style-name="T2"> </text:span>(3:40)</text:p>
      <text:list xml:id="list142719209083080" text:continue-numbering="true" text:style-name="WW8Num20">
        <text:list-item>
          <text:list>
            <text:list-item>
              <text:h text:style-name="P25" text:outline-level="2"><text:bookmark-start text:name="__RefNumPara__152377_1274089"/>None<text:span text:style-name="T68"> </text:span>But<text:span text:style-name="T68"> </text:span>Jesus<text:span text:style-name="T68"> </text:span>-<text:span text:style-name="T68"> </text:span>ИСУС<text:span text:style-name="T68"> </text:span>ЕДИНСТВЕН <text:bookmark-ref text:reference-format="number" text:ref-name="__RefNumPara__152375_1274089">395</text:bookmark-ref><text:bookmark-end text:name="__RefNumPara__152377_1274089"/></text:h>
            </text:list-item>
          </text:list>
        </text:list-item>
      </text:list>
      <text:p text:style-name="albums">-<text:span text:style-name="T2"> </text:span>Mighty<text:span text:style-name="T2"> </text:span>To<text:span text:style-name="T2"> </text:span>Save<text:span text:style-name="T2"> </text:span>-<text:span text:style-name="T2"> </text:span>Hillsong<text:span text:style-name="T2"> </text:span>Australia<text:span text:style-name="T2"> – </text:span>12<text:span text:style-name="T2"> – </text:span>2006</text:p>
      <text:p text:style-name="albums">-<text:span text:style-name="T2"> </text:span>United<text:span text:style-name="T2"> </text:span>We<text:span text:style-name="T2"> </text:span>Stand<text:span text:style-name="T2"> </text:span>-<text:span text:style-name="T2"> </text:span>Hillsong<text:span text:style-name="T2"> </text:span>United<text:span text:style-name="T2"> – </text:span>8<text:span text:style-name="T2"> – </text:span>2006</text:p>
      <text:list xml:id="list142719935279061" text:continue-numbering="true" text:style-name="WW8Num20">
        <text:list-item>
          <text:list>
            <text:list-item>
              <text:h text:style-name="P25" text:outline-level="2"><text:bookmark-start text:name="__RefNumPara__152381_1274089"/>Not<text:span text:style-name="T68"> </text:span>By<text:span text:style-name="T68"> </text:span>Power<text:span text:style-name="T68"> </text:span>-<text:span text:style-name="T68"> </text:span>НЕ<text:span text:style-name="T68"> </text:span>ЧРЕЗ<text:span text:style-name="T68"> </text:span>СИЛА <text:bookmark-ref text:reference-format="number" text:ref-name="__RefNumPara__152379_1274089">510</text:bookmark-ref><text:bookmark-end text:name="__RefNumPara__152381_1274089"/></text:h>
            </text:list-item>
          </text:list>
        </text:list-item>
      </text:list>
      <text:p text:style-name="albums">-<text:span text:style-name="T2"> </text:span>God<text:span text:style-name="T2"> </text:span>Is<text:span text:style-name="T2"> </text:span>Able<text:span text:style-name="T2"> </text:span>/<text:span text:style-name="T2"> </text:span>Hosanna<text:span text:style-name="T2"> </text:span>Music<text:span text:style-name="T2"> </text:span>-<text:span text:style-name="T2"> </text:span>Ron<text:span text:style-name="T2"> </text:span>Kenoly<text:span text:style-name="T2"> – </text:span>5</text:p>
      <text:list xml:id="list142720554803754" text:continue-numbering="true" text:style-name="WW8Num20">
        <text:list-item>
          <text:list>
            <text:list-item>
              <text:h text:style-name="P25" text:outline-level="2"><text:bookmark-start text:name="__RefNumPara__152385_1274089"/>Nothing is impossible - ЧРЕЗ ТЕБ ВСИЧКО Е ВЪЗМОЖНО <text:bookmark-ref text:reference-format="number" text:ref-name="__RefNumPara__152383_1274089">884</text:bookmark-ref><text:bookmark-end text:name="__RefNumPara__152385_1274089"/></text:h>
            </text:list-item>
          </text:list>
        </text:list-item>
      </text:list>
      <text:p text:style-name="P2">- Planet shakers</text:p>
      <text:list xml:id="list142720964202670" text:continue-numbering="true" text:style-name="WW8Num20">
        <text:list-item>
          <text:list>
            <text:list-item>
              <text:h text:style-name="P25" text:outline-level="2"><text:bookmark-start text:name="__RefNumPara__152389_1274089"/>Now<text:span text:style-name="T68"> </text:span>That<text:span text:style-name="T68"> </text:span>You<text:span text:style-name="T68"> </text:span>'re<text:span text:style-name="T68"> </text:span>Near<text:span text:style-name="T68"> </text:span>-<text:span text:style-name="T68"> </text:span>СЕГА<text:span text:style-name="T68"> </text:span>ТИ<text:span text:style-name="T68"> </text:span>СИ<text:span text:style-name="T68"> </text:span>ТУК <text:bookmark-ref text:reference-format="number" text:ref-name="__RefNumPara__152387_1274089">713</text:bookmark-ref><text:bookmark-end text:name="__RefNumPara__152389_1274089"/></text:h>
            </text:list-item>
          </text:list>
        </text:list-item>
      </text:list>
      <text:p text:style-name="albums">-<text:span text:style-name="T2"> </text:span>Life@Opwekking<text:span text:style-name="T2"> </text:span>6<text:span text:style-name="T2"> – </text:span>Secrets...<text:span text:style-name="T2"> </text:span>-<text:span text:style-name="T2"> </text:span>2</text:p>
      <text:p text:style-name="albums">-<text:span text:style-name="T2"> </text:span>To<text:span text:style-name="T2"> </text:span>the<text:span text:style-name="T2"> </text:span>Ends<text:span text:style-name="T2"> </text:span>of<text:span text:style-name="T2"> </text:span>the<text:span text:style-name="T2"> </text:span>Earth<text:span text:style-name="T2"> </text:span>-<text:span text:style-name="T2"> </text:span>United<text:span text:style-name="T2"> </text:span>Live<text:span text:style-name="T2"> – </text:span>11</text:p>
      <text:p text:style-name="albums">-<text:span text:style-name="T2"> </text:span>Blessed<text:span text:style-name="T2"> </text:span>-<text:span text:style-name="T2"> </text:span>Hillsong<text:span text:style-name="T2"> </text:span>Australia<text:span text:style-name="T2"> – </text:span>2<text:span text:style-name="T2"> – </text:span>2002</text:p>
      <text:p text:style-name="albums">-<text:span text:style-name="T2"> </text:span>Ultimate<text:span text:style-name="T2"> </text:span>Worship<text:span text:style-name="T2"> </text:span>-<text:span text:style-name="T2"> </text:span>Hillsong<text:span text:style-name="T2"> </text:span>Australia<text:span text:style-name="T2"> – </text:span>12<text:span text:style-name="T2"> </text:span>-<text:span text:style-name="T2"> </text:span>2005</text:p>
      <text:list xml:id="list142719601631132" text:continue-numbering="true" text:style-name="WW8Num20">
        <text:list-item>
          <text:list>
            <text:list-item>
              <text:h text:style-name="P25" text:outline-level="2"><text:bookmark-start text:name="__RefNumPara__152393_1274089"/>Holy<text:span text:style-name="T68"> </text:span>Night<text:span text:style-name="T68"> </text:span>-<text:span text:style-name="T68"> </text:span>О<text:span text:style-name="T68"> </text:span>СВЯТА<text:span text:style-name="T68"> </text:span>НОЩ <text:bookmark-ref text:reference-format="number" text:ref-name="__RefNumPara__152391_1274089">577</text:bookmark-ref><text:bookmark-end text:name="__RefNumPara__152393_1274089"/></text:h>
            </text:list-item>
          </text:list>
        </text:list-item>
      </text:list>
      <text:p text:style-name="albums">-<text:span text:style-name="T2"> </text:span>Wow<text:span text:style-name="T2"> </text:span>Christmas<text:span text:style-name="T2"> </text:span>CD1<text:span text:style-name="T2"> </text:span>(Red)<text:span text:style-name="T2"> </text:span>-<text:span text:style-name="T2"> </text:span>Point<text:span text:style-name="T2"> </text:span>Of<text:span text:style-name="T2"> </text:span>Grace<text:span text:style-name="T2"> – </text:span>3<text:span text:style-name="T2"> – </text:span>2002</text:p>
      <text:p text:style-name="albums">-<text:span text:style-name="T2"> </text:span>A<text:span text:style-name="T2"> </text:span>Drummer<text:span text:style-name="T2"> </text:span>Boy's<text:span text:style-name="T2"> </text:span>Christmas<text:span text:style-name="T2"> </text:span>-<text:span text:style-name="T2"> </text:span>Eric<text:span text:style-name="T2"> </text:span>Darken<text:span text:style-name="T2"> – </text:span>6<text:span text:style-name="T2"> – </text:span>1992</text:p>
      <text:list xml:id="list142719898569673" text:continue-numbering="true" text:style-name="WW8Num20">
        <text:list-item>
          <text:list>
            <text:list-item>
              <text:h text:style-name="P44" text:outline-level="2"><text:bookmark-start text:name="__RefNumPara__152397_1274089"/>Oceans – <text:span text:style-name="T17">П</text:span><text:span text:style-name="T106">РЕЗ ВОДИ – ПРЕЗ ВОДИ 2 – НАД ВЪЛНИТЕ </text:span><text:span text:style-name="T106"><text:bookmark-ref text:reference-format="number" text:ref-name="__RefNumPara__152395_1274089">644</text:bookmark-ref></text:span><text:bookmark-end text:name="__RefNumPara__152397_1274089"/></text:h>
            </text:list-item>
          </text:list>
        </text:list-item>
      </text:list>
      <text:p text:style-name="P8">- Hillsong United</text:p>
      <text:list xml:id="list142721022500554" text:continue-numbering="true" text:style-name="WW8Num20">
        <text:list-item>
          <text:list>
            <text:list-item>
              <text:h text:style-name="P16" text:outline-level="2"><text:bookmark-start text:name="__RefNumPara__152401_1274089"/><text:soft-page-break/><text:span text:style-name="T17">O Come to the Altar - </text:span><text:span text:style-name="T96">ЕЛА ПРИ ОЛТАРА </text:span><text:span text:style-name="T96"><text:bookmark-ref text:reference-format="number" text:ref-name="__RefNumPara__152399_1274089">307</text:bookmark-ref></text:span><text:bookmark-end text:name="__RefNumPara__152401_1274089"/></text:h>
            </text:list-item>
          </text:list>
        </text:list-item>
      </text:list>
      <text:p text:style-name="P2">Израел Хоутън</text:p>
      <text:list xml:id="list142720357500195" text:continue-numbering="true" text:style-name="WW8Num20">
        <text:list-item>
          <text:list>
            <text:list-item>
              <text:h text:style-name="P16" text:outline-level="2"><text:bookmark-start text:name="__RefNumPara__152405_1274089"/><text:span text:style-name="T17">One</text:span><text:span text:style-name="T18"> </text:span><text:span text:style-name="T17">Day</text:span><text:span text:style-name="T18"> </text:span><text:span text:style-name="T17">-</text:span><text:span text:style-name="T18"> </text:span><text:span text:style-name="T17">ПОВЕЧЕ</text:span><text:span text:style-name="T18"> </text:span><text:span text:style-name="T17">ОТ</text:span><text:span text:style-name="T18"> </text:span><text:span text:style-name="T17">ВСИЧКО</text:span><text:span text:style-name="T18"> </text:span><text:span text:style-name="T17">ДРУГО </text:span><text:span text:style-name="T17"><text:bookmark-ref text:reference-format="number" text:ref-name="__RefNumPara__152403_1274089">616</text:bookmark-ref></text:span><text:bookmark-end text:name="__RefNumPara__152405_1274089"/></text:h>
            </text:list-item>
          </text:list>
        </text:list-item>
      </text:list>
      <text:p text:style-name="albums">-<text:span text:style-name="T2"> </text:span>For<text:span text:style-name="T2"> </text:span>This<text:span text:style-name="T2"> </text:span>Cause<text:span text:style-name="T2"> </text:span>-<text:span text:style-name="T2"> </text:span>Hillsong<text:span text:style-name="T2"> </text:span>Australia<text:span text:style-name="T2"> – </text:span>1<text:span text:style-name="T2"> – </text:span>2000</text:p>
      <text:list xml:id="list142719586822698" text:continue-numbering="true" text:style-name="WW8Num20">
        <text:list-item>
          <text:list>
            <text:list-item>
              <text:h text:style-name="P25" text:outline-level="2"><text:bookmark-start text:name="__RefNumPara__152409_1274089"/>One<text:span text:style-name="T68"> </text:span>Way<text:span text:style-name="T68"> – </text:span>ПЪТЯТ<text:span text:style-name="T68"> – </text:span><text:span text:style-name="T114">САМО ИСУС</text:span> <text:bookmark-ref text:reference-format="number" text:ref-name="__RefNumPara__152407_1274089">673</text:bookmark-ref><text:bookmark-end text:name="__RefNumPara__152409_1274089"/></text:h>
            </text:list-item>
          </text:list>
        </text:list-item>
      </text:list>
      <text:p text:style-name="albums">-For<text:span text:style-name="T2"> </text:span>All<text:span text:style-name="T2"> </text:span>You've<text:span text:style-name="T2"> </text:span>Done<text:span text:style-name="T2"> </text:span>-<text:span text:style-name="T2"> </text:span>CD1-Hillsong<text:span text:style-name="T2"> </text:span>(3:43)</text:p>
      <text:p text:style-name="albums">-Super<text:span text:style-name="T2"> </text:span>Strong<text:span text:style-name="T2"> </text:span>God-Hillsong<text:span text:style-name="T2"> </text:span>Kids<text:span text:style-name="T2"> </text:span>(3:49)</text:p>
      <text:p text:style-name="albums">-<text:span text:style-name="T2"> </text:span>Преди<text:span text:style-name="T2"> </text:span>всичко<text:span text:style-name="T2"> – </text:span>Ново<text:span text:style-name="T2"> </text:span>поколение</text:p>
      <text:list xml:id="list142720296245182" text:continue-numbering="true" text:style-name="WW8Num20">
        <text:list-item>
          <text:list>
            <text:list-item>
              <text:h text:style-name="P25" text:outline-level="2"><text:bookmark-start text:name="__RefNumPara__147060_972948363"/>Open<text:span text:style-name="T68"> </text:span>the<text:span text:style-name="T68"> </text:span>Eyes<text:span text:style-name="T68"> </text:span>of<text:span text:style-name="T68"> </text:span>My<text:span text:style-name="T68"> </text:span>Heart<text:span text:style-name="T68"> </text:span>-<text:span text:style-name="T68"> </text:span>АЗ<text:span text:style-name="T68"> </text:span>ИСКАМ<text:span text:style-name="T68"> </text:span>ДА<text:span text:style-name="T68"> </text:span>ТЕ<text:span text:style-name="T68"> </text:span>ВИДЯ<text:span text:style-name="T68"> </text:span>-<text:span text:style-name="T68"> </text:span>Господи<text:span text:style-name="T68"> </text:span>Ти<text:span text:style-name="T68"> </text:span>Отвори<text:span text:style-name="T68"> </text:span>В<text:span text:style-name="T68"> </text:span>Мен<text:span text:style-name="T68"> </text:span>-<text:span text:style-name="T68"> </text:span>ИСКАМ<text:span text:style-name="T68"> </text:span>ДА<text:span text:style-name="T68"> </text:span>ТЕ<text:span text:style-name="T68"> </text:span>ВИДЯ<text:span text:style-name="T68"> </text:span>-<text:span text:style-name="T68"> </text:span>ДАЙ<text:span text:style-name="T68"> </text:span>МИ<text:span text:style-name="T68"> </text:span>СЪРЦЕ<text:span text:style-name="T68"> </text:span>ЗА<text:span text:style-name="T68"> </text:span>ДА<text:span text:style-name="T68"> </text:span>ВИДЯ <text:bookmark-ref text:reference-format="number" text:ref-name="__RefNumPara__147062_972948363">22</text:bookmark-ref><text:bookmark-end text:name="__RefNumPara__147060_972948363"/></text:h>
            </text:list-item>
          </text:list>
        </text:list-item>
      </text:list>
      <text:p text:style-name="albums">-Millennium<text:span text:style-name="T2"> </text:span>Worship<text:span text:style-name="T2"> </text:span>-<text:span text:style-name="T2"> </text:span>Disc<text:span text:style-name="T2"> </text:span>1-Hosanna!<text:span text:style-name="T2"> </text:span>Music<text:span text:style-name="T2"> </text:span>(5:10)</text:p>
      <text:p text:style-name="albums">-Worship<text:span text:style-name="T2"> </text:span>Live-Salvador<text:span text:style-name="T2"> </text:span>(5:56)</text:p>
      <text:p text:style-name="albums">-WoW<text:span text:style-name="T2"> </text:span>Worship<text:span text:style-name="T2"> </text:span>Red<text:span text:style-name="T2"> </text:span>(Disc<text:span text:style-name="T2"> </text:span>Two)-Randy<text:span text:style-name="T2"> </text:span>Travis<text:span text:style-name="T2"> </text:span>(3:55)</text:p>
      <text:list xml:id="list142719488947363" text:continue-numbering="true" text:style-name="WW8Num20">
        <text:list-item>
          <text:list>
            <text:list-item>
              <text:h text:style-name="P36" text:outline-level="2"><text:bookmark-start text:name="__RefNumPara__152413_1274089"/>Open<text:span text:style-name="T68"> </text:span>Up<text:span text:style-name="T68"> </text:span>the<text:span text:style-name="T68"> </text:span>Sky<text:span text:style-name="T68"> – </text:span>НЕБЕТО<text:span text:style-name="T68"> </text:span>ОТВОРИ<text:span text:style-name="T68"> – ЗА</text:span><text:span text:style-name="T2"> </text:span><text:span text:style-name="T68">ТЕБЕ</text:span><text:span text:style-name="T2"> </text:span><text:span text:style-name="T68">АЗ</text:span><text:span text:style-name="T2"> </text:span><text:span text:style-name="T68">КОПНЕЯ</text:span> <text:bookmark-ref text:reference-format="number" text:ref-name="__RefNumPara__152411_1274089">325</text:bookmark-ref><text:bookmark-end text:name="__RefNumPara__152413_1274089"/></text:h>
            </text:list-item>
          </text:list>
        </text:list-item>
      </text:list>
      <text:p text:style-name="albums">-<text:span text:style-name="T2"> </text:span>Open<text:span text:style-name="T2"> </text:span>Up<text:span text:style-name="T2"> </text:span>the<text:span text:style-name="T2"> </text:span>Sky<text:span text:style-name="T2"> </text:span>-<text:span text:style-name="T2"> </text:span>Lindell<text:span text:style-name="T2"> </text:span>Cooley<text:span text:style-name="T2"> </text:span>(4:42)</text:p>
      <text:list xml:id="list142719667189670" text:continue-numbering="true" text:style-name="WW8Num20">
        <text:list-item>
          <text:list>
            <text:list-item>
              <text:h text:style-name="P25" text:outline-level="2"><text:bookmark-start text:name="__RefNumPara__152418_1274089"/>Over<text:span text:style-name="T68"> </text:span>and<text:span text:style-name="T68"> </text:span>over<text:span text:style-name="T68"> </text:span>-<text:span text:style-name="T68"> </text:span>ПОВЕЧЕ<text:span text:style-name="T68"> </text:span>И<text:span text:style-name="T68"> </text:span>ПОВЕЧЕ <text:bookmark-ref text:reference-format="number" text:ref-name="__RefNumPara__152416_1274089">613</text:bookmark-ref><text:bookmark-end text:name="__RefNumPara__152418_1274089"/></text:h>
            </text:list-item>
          </text:list>
        </text:list-item>
      </text:list>
      <text:p text:style-name="albums"><text:span text:style-name="T17">-</text:span><text:span text:style-name="T25"> </text:span><text:span text:style-name="T17">First</text:span><text:span text:style-name="T25"> </text:span><text:span text:style-name="T17">Love</text:span><text:span text:style-name="T25"> </text:span><text:span text:style-name="T17">-</text:span><text:span text:style-name="T25"> </text:span><text:span text:style-name="T17">Paul</text:span><text:span text:style-name="T25"> </text:span><text:span text:style-name="T17">Baloche</text:span></text:p>
      <text:list xml:id="list142719733338946" text:continue-numbering="true" text:style-name="WW8Num20">
        <text:list-item>
          <text:list>
            <text:list-item>
              <text:h text:style-name="P49" text:outline-level="2"><text:bookmark-start text:name="__RefNumPara__152422_1274089"/><text:span text:style-name="T17">Our God </text:span><text:span text:style-name="T106">–</text:span><text:span text:style-name="T103"> </text:span><text:span text:style-name="T104">ТОЙ Е БОГ НАШ БОГ </text:span><text:span text:style-name="T104"><text:bookmark-ref text:reference-format="number" text:ref-name="__RefNumPara__152420_1274089">844</text:bookmark-ref></text:span><text:bookmark-end text:name="__RefNumPara__152422_1274089"/></text:h>
            </text:list-item>
          </text:list>
        </text:list-item>
      </text:list>
      <text:p text:style-name="albums">- And If Our God Is For Us... (Deluxe Edition) - Chris Tomlin - 1 - 2010</text:p>
      <text:list xml:id="list142719982418058" text:continue-numbering="true" text:style-name="WW8Num20">
        <text:list-item>
          <text:list>
            <text:list-item>
              <text:h text:style-name="P25" text:outline-level="2"><text:bookmark-start text:name="__RefNumPara__153470_1274089"/>People<text:span text:style-name="T68"> </text:span>Just<text:span text:style-name="T68"> </text:span>Like<text:span text:style-name="T68"> </text:span>Us<text:span text:style-name="T68"> </text:span>-<text:span text:style-name="T68"> </text:span>ВСЯКА<text:span text:style-name="T68"> </text:span>ВЛАСТ<text:span text:style-name="T68"> </text:span>И<text:span text:style-name="T68"> </text:span>СИЛА – <text:span text:style-name="T176">2 - 3</text:span> <text:bookmark-ref text:reference-format="number" text:ref-name="__RefNumPara__152424_1274089">204</text:bookmark-ref><text:bookmark-end text:name="__RefNumPara__153470_1274089"/></text:h>
            </text:list-item>
          </text:list>
        </text:list-item>
      </text:list>
      <text:p text:style-name="albums">-Shout<text:span text:style-name="T2"> </text:span>To<text:span text:style-name="T2"> </text:span>The<text:span text:style-name="T2"> </text:span>Lord-Hillsongs<text:span text:style-name="T2"> </text:span>(4:35)</text:p>
      <text:list xml:id="list142721151846870" text:continue-numbering="true" text:style-name="WW8Num20">
        <text:list-item>
          <text:list>
            <text:list-item>
              <text:h text:style-name="P25" text:outline-level="2"><text:bookmark-start text:name="__RefNumPara__153474_1274089"/>People<text:span text:style-name="T68"> </text:span>Need<text:span text:style-name="T68"> </text:span>The<text:span text:style-name="T68"> </text:span>Lord<text:span text:style-name="T68"> </text:span>-<text:span text:style-name="T68"> </text:span>НУЖДАЕМ<text:span text:style-name="T68"> </text:span>СЕ<text:span text:style-name="T68"> </text:span>ОТ<text:span text:style-name="T68"> </text:span>БОГ <text:bookmark-ref text:reference-format="number" text:ref-name="__RefNumPara__153472_1274089">543</text:bookmark-ref><text:bookmark-end text:name="__RefNumPara__153474_1274089"/></text:h>
            </text:list-item>
          </text:list>
        </text:list-item>
      </text:list>
      <text:p text:style-name="albums">-<text:span text:style-name="T2"> </text:span>Another<text:span text:style-name="T2"> </text:span>Time,<text:span text:style-name="T2"> </text:span>Another<text:span text:style-name="T2"> </text:span>Place:<text:span text:style-name="T2"> </text:span>Timeless<text:span text:style-name="T2"> </text:span>Christian<text:span text:style-name="T2"> </text:span>Classics<text:span text:style-name="T2"> – </text:span>Avalon<text:span text:style-name="T2"> – </text:span>14<text:span text:style-name="T2"> – </text:span>2008</text:p>
      <text:p text:style-name="albums">-<text:span text:style-name="T2"> </text:span>The<text:span text:style-name="T2"> </text:span>Classics<text:span text:style-name="T2"> </text:span>-<text:span text:style-name="T2"> </text:span>Ray<text:span text:style-name="T2"> </text:span>Boltz<text:span text:style-name="T2"> – </text:span>7<text:span text:style-name="T2"> – </text:span>2000</text:p>
      <text:p text:style-name="albums">-<text:span text:style-name="T2"> </text:span>Amazing<text:span text:style-name="T2"> </text:span>love<text:span text:style-name="T2"> </text:span>(2<text:span text:style-name="T2"> </text:span>of<text:span text:style-name="T2"> </text:span>2)<text:span text:style-name="T2"> </text:span>-<text:span text:style-name="T2"> </text:span>Songs<text:span text:style-name="T2"> </text:span>4<text:span text:style-name="T2"> </text:span>worship<text:span text:style-name="T2"> – </text:span>11</text:p>
      <text:list xml:id="list142721255414360" text:continue-numbering="true" text:style-name="WW8Num20">
        <text:list-item>
          <text:list>
            <text:list-item>
              <text:h text:style-name="P25" text:outline-level="2"><text:bookmark-start text:name="__RefNumPara__153478_1274089"/>Praise<text:span text:style-name="T68"> </text:span>Adonai<text:span text:style-name="T68"> </text:span>-<text:span text:style-name="T68"> </text:span>ХВАЛЕТЕ<text:span text:style-name="T68"> </text:span>АДОНАЙ<text:span text:style-name="T68"> </text:span>-<text:span text:style-name="T68"> </text:span>ХВАЛИ<text:span text:style-name="T68"> </text:span>АДОНАЙ <text:bookmark-ref text:reference-format="number" text:ref-name="__RefNumPara__153476_1274089">860</text:bookmark-ref><text:bookmark-end text:name="__RefNumPara__153478_1274089"/></text:h>
            </text:list-item>
          </text:list>
        </text:list-item>
      </text:list>
      <text:p text:style-name="albums">-<text:span text:style-name="T2"> </text:span>A<text:span text:style-name="T2"> </text:span>Night<text:span text:style-name="T2"> </text:span>of<text:span text:style-name="T2"> </text:span>Extravagant<text:span text:style-name="T2"> </text:span>Worship<text:span text:style-name="T2"> </text:span>-<text:span text:style-name="T2"> </text:span>Paul<text:span text:style-name="T2"> </text:span>Wilbur<text:span text:style-name="T2"> – </text:span>7<text:span text:style-name="T2"> – </text:span>2008</text:p>
      <text:p text:style-name="albums">-<text:span text:style-name="T2"> </text:span>World's<text:span text:style-name="T2"> </text:span>Best<text:span text:style-name="T2"> </text:span>Messianic<text:span text:style-name="T2"> – </text:span>Various<text:span text:style-name="T2"> – </text:span>14</text:p>
      <text:p text:style-name="albums">-<text:span text:style-name="T2"> </text:span>The<text:span text:style-name="T2"> </text:span>Writer's<text:span text:style-name="T2"> </text:span>Collection<text:span text:style-name="T2"> </text:span>-<text:span text:style-name="T2"> </text:span>Paul<text:span text:style-name="T2"> </text:span>Baloche<text:span text:style-name="T2"> – </text:span>8<text:span text:style-name="T2"> </text:span>-<text:span text:style-name="T2"> </text:span>2008</text:p>
      <text:list xml:id="list142720682025644" text:continue-numbering="true" text:style-name="WW8Num20">
        <text:list-item>
          <text:list>
            <text:list-item>
              <text:h text:style-name="P25" text:outline-level="2"><text:bookmark-start text:name="__RefNumPara__153482_1274089"/>Praise<text:span text:style-name="T68"> </text:span>His<text:span text:style-name="T68"> </text:span>Holy<text:span text:style-name="T68"> </text:span>Name<text:span text:style-name="T68"> </text:span>-<text:span text:style-name="T68"> </text:span>ЩЕ<text:span text:style-name="T68"> </text:span>ХВАЛЯ<text:span text:style-name="T68"> </text:span>СВЯТОТО<text:span text:style-name="T68"> </text:span>ТИ<text:span text:style-name="T68"> </text:span>ИМЕ <text:bookmark-ref text:reference-format="number" text:ref-name="__RefNumPara__153480_1274089">913</text:bookmark-ref><text:bookmark-end text:name="__RefNumPara__153482_1274089"/></text:h>
            </text:list-item>
          </text:list>
        </text:list-item>
      </text:list>
      <text:p text:style-name="albums">-Extravagant<text:span text:style-name="T2"> </text:span>Worship<text:span text:style-name="T2"> </text:span>CD1-Darlene<text:span text:style-name="T2"> </text:span>Zschech<text:span text:style-name="T2"> </text:span>(3:33)</text:p>
      <text:list xml:id="list142721082582307" text:continue-numbering="true" text:style-name="WW8Num20">
        <text:list-item>
          <text:list>
            <text:list-item>
              <text:h text:style-name="P25" text:outline-level="2"><text:bookmark-start text:name="__RefNumPara__153486_1274089"/>Prince<text:span text:style-name="T68"> </text:span>Of<text:span text:style-name="T68"> </text:span>Peace<text:span text:style-name="T68"> </text:span>-<text:span text:style-name="T68"> </text:span>You<text:span text:style-name="T68"> </text:span>Are<text:span text:style-name="T68"> </text:span>Holy<text:span text:style-name="T68"> </text:span>(Prince<text:span text:style-name="T68"> </text:span>Of<text:span text:style-name="T68"> </text:span>Peace)<text:span text:style-name="T68"> </text:span>-<text:span text:style-name="T68"> </text:span>ТИ<text:span text:style-name="T68"> </text:span>СИ<text:span text:style-name="T68"> </text:span>СВЯТ<text:span text:style-name="T68"> </text:span>БОГ <text:bookmark-ref text:reference-format="number" text:ref-name="__RefNumPara__153484_1274089">833</text:bookmark-ref><text:bookmark-end text:name="__RefNumPara__153486_1274089"/></text:h>
            </text:list-item>
          </text:list>
        </text:list-item>
      </text:list>
      <text:p text:style-name="albums">-<text:span text:style-name="T2"> </text:span>Michael<text:span text:style-name="T2"> </text:span>Smith<text:span text:style-name="T2"> – </text:span>11</text:p>
      <text:p text:style-name="albums">-<text:span text:style-name="T2"> </text:span>Vineyard</text:p>
      <text:p text:style-name="albums">-<text:span text:style-name="T2"> </text:span>Worship<text:span text:style-name="T2"> </text:span>Jamz<text:span text:style-name="T2"> </text:span>2<text:span text:style-name="T2"> </text:span>-<text:span text:style-name="T2"> </text:span>Marc<text:span text:style-name="T2"> </text:span>Imboden,<text:span text:style-name="T2"> </text:span>Tammi<text:span text:style-name="T2"> </text:span>Rhoton<text:span text:style-name="T2"> – </text:span>14<text:span text:style-name="T2"> </text:span>-<text:span text:style-name="T2"> </text:span>2006</text:p>
      <text:list xml:id="list142720214050088" text:continue-numbering="true" text:style-name="WW8Num20">
        <text:list-item>
          <text:list>
            <text:list-item>
              <text:h text:style-name="P25" text:outline-level="2"><text:bookmark-start text:name="__RefNumPara__153490_1274089"/><text:soft-page-break/>Psalm<text:span text:style-name="T68"> </text:span>19<text:span text:style-name="T68"> </text:span>-<text:span text:style-name="T68"> </text:span>ПСАЛОМ<text:span text:style-name="T68"> </text:span>19 <text:bookmark-ref text:reference-format="number" text:ref-name="__RefNumPara__153488_1274089">666</text:bookmark-ref><text:bookmark-end text:name="__RefNumPara__153490_1274089"/></text:h>
            </text:list-item>
          </text:list>
        </text:list-item>
      </text:list>
      <text:p text:style-name="albums">-TTFH<text:span text:style-name="T2"> </text:span>#23<text:span text:style-name="T2"> </text:span>Before<text:span text:style-name="T2"> </text:span>You<text:span text:style-name="T2"> </text:span>Now-Vineyard<text:span text:style-name="T2"> </text:span>(5:43)</text:p>
      <text:list xml:id="list142719731651548" text:continue-numbering="true" text:style-name="WW8Num20">
        <text:list-item>
          <text:list>
            <text:list-item>
              <text:h text:style-name="P25" text:outline-level="2"><text:bookmark-start text:name="__RefNumPara__154578_1274089"/>Purify<text:span text:style-name="T68"> </text:span>My<text:span text:style-name="T68"> </text:span>Heart<text:span text:style-name="T68"> </text:span>-<text:span text:style-name="T68"> </text:span>ДА<text:span text:style-name="T68"> </text:span>СЪМ<text:span text:style-name="T68"> </text:span>ВЪВ<text:span text:style-name="T68"> </text:span>ТЕБ <text:bookmark-ref text:reference-format="number" text:ref-name="__RefNumPara__153492_1274089">262</text:bookmark-ref><text:bookmark-end text:name="__RefNumPara__154578_1274089"/></text:h>
            </text:list-item>
          </text:list>
        </text:list-item>
      </text:list>
      <text:p text:style-name="albums">-Emotions<text:span text:style-name="T2"> </text:span>(Instrumental)-Hosanna!<text:span text:style-name="T2"> </text:span>Music<text:span text:style-name="T2"> </text:span>(4:21)</text:p>
      <text:p text:style-name="albums">- Exalt The Lord - Hosanna! Music - 1991</text:p>
      <text:list xml:id="list142719691447023" text:continue-numbering="true" text:style-name="WW8Num20">
        <text:list-item>
          <text:list>
            <text:list-item>
              <text:h text:style-name="P25" text:outline-level="2"><text:bookmark-start text:name="__RefNumPara__154582_1274089"/>Reaching<text:span text:style-name="T68"> </text:span>for<text:span text:style-name="T68"> </text:span>You<text:span text:style-name="T68"> </text:span>-<text:span text:style-name="T68"> </text:span>Заставам<text:span text:style-name="T68"> </text:span>пред<text:span text:style-name="T68"> </text:span>Тебе <text:bookmark-ref text:reference-format="number" text:ref-name="__RefNumPara__154580_1274089">335</text:bookmark-ref><text:bookmark-end text:name="__RefNumPara__154582_1274089"/></text:h>
            </text:list-item>
          </text:list>
        </text:list-item>
      </text:list>
      <text:p text:style-name="albums">-<text:span text:style-name="T2"> </text:span>For<text:span text:style-name="T2"> </text:span>This<text:span text:style-name="T2"> </text:span>Cause<text:span text:style-name="T2"> </text:span>-<text:span text:style-name="T2"> </text:span>Hillsong<text:span text:style-name="T2"> </text:span>Australia<text:span text:style-name="T2"> </text:span>(6:38)</text:p>
      <text:list xml:id="list142720305328272" text:continue-numbering="true" text:style-name="WW8Num20">
        <text:list-item>
          <text:list>
            <text:list-item>
              <text:h text:style-name="P25" text:outline-level="2"><text:bookmark-start text:name="__RefNumPara__154586_1274089"/>Refiner's<text:span text:style-name="T68"> </text:span>Fire<text:span text:style-name="T68"> </text:span>-<text:span text:style-name="T68"> </text:span>ИЗМИЙ<text:span text:style-name="T68"> </text:span>СЪРЦЕТО<text:span text:style-name="T68"> </text:span>МИ <text:bookmark-ref text:reference-format="number" text:ref-name="__RefNumPara__154584_1274089">369</text:bookmark-ref><text:bookmark-end text:name="__RefNumPara__154586_1274089"/></text:h>
            </text:list-item>
          </text:list>
        </text:list-item>
      </text:list>
      <text:p text:style-name="albums">-Change<text:span text:style-name="T2"> </text:span>My<text:span text:style-name="T2"> </text:span>Heart<text:span text:style-name="T2"> </text:span>O<text:span text:style-name="T2"> </text:span>God<text:span text:style-name="T2"> </text:span>#1<text:span text:style-name="T2"> </text:span>for<text:span text:style-name="T2"> </text:span>Kids-Vineyard<text:span text:style-name="T2"> </text:span>(2:06)</text:p>
      <text:p text:style-name="albums">-Give<text:span text:style-name="T2"> </text:span>You<text:span text:style-name="T2"> </text:span>My<text:span text:style-name="T2"> </text:span>Heart<text:span text:style-name="T2"> </text:span>(2<text:span text:style-name="T2"> </text:span>of<text:span text:style-name="T2"> </text:span>2)-Songs<text:span text:style-name="T2"> </text:span>4<text:span text:style-name="T2"> </text:span>worship<text:span text:style-name="T2"> </text:span>(4:05)</text:p>
      <text:list xml:id="list142720770113551" text:continue-numbering="true" text:style-name="WW8Num20">
        <text:list-item>
          <text:list>
            <text:list-item>
              <text:h text:style-name="P25" text:outline-level="2"><text:bookmark-start text:name="__RefNumPara__154590_1274089"/>Rock<text:span text:style-name="T68"> </text:span>Of<text:span text:style-name="T68"> </text:span>My<text:span text:style-name="T68"> </text:span>Salvation<text:span text:style-name="T68"> </text:span>-<text:span text:style-name="T68"> </text:span>ТИ<text:span text:style-name="T68"> </text:span>СИ<text:span text:style-name="T68"> </text:span>СПАСИТЕЛНА<text:span text:style-name="T68"> </text:span>КАНАРА <text:bookmark-ref text:reference-format="number" text:ref-name="__RefNumPara__154588_1274089">835</text:bookmark-ref><text:bookmark-end text:name="__RefNumPara__154590_1274089"/></text:h>
            </text:list-item>
          </text:list>
        </text:list-item>
      </text:list>
      <text:p text:style-name="albums">-All<text:span text:style-name="T2"> </text:span>Things<text:span text:style-name="T2"> </text:span>Are<text:span text:style-name="T2"> </text:span>Possible<text:span text:style-name="T2"> </text:span>(1<text:span text:style-name="T2"> </text:span>of<text:span text:style-name="T2"> </text:span>2)-Songs<text:span text:style-name="T2"> </text:span>4<text:span text:style-name="T2"> </text:span>worship<text:span text:style-name="T2"> </text:span>(3:16)</text:p>
      <text:p text:style-name="albums">-Experience<text:span text:style-name="T2"> </text:span>Comfort<text:span text:style-name="T2"> </text:span>(Instrumental)-Hosanna!<text:span text:style-name="T2"> </text:span>Music<text:span text:style-name="T2"> </text:span>(3:02)</text:p>
      <text:p text:style-name="albums">-Praise<text:span text:style-name="T2"> </text:span>Classics<text:span text:style-name="T2"> </text:span>Instrumental-Maranatha<text:span text:style-name="T2"> </text:span>Music<text:span text:style-name="T2"> </text:span>(3:20)</text:p>
      <text:p text:style-name="albums">-The<text:span text:style-name="T2"> </text:span>Solid<text:span text:style-name="T2"> </text:span>Rock-Joseph<text:span text:style-name="T2"> </text:span>Garlington<text:span text:style-name="T2"> </text:span>(3:11)</text:p>
      <text:list xml:id="list142719429158689" text:continue-numbering="true" text:style-name="WW8Num20">
        <text:list-item>
          <text:list>
            <text:list-item>
              <text:h text:style-name="P25" text:outline-level="2"><text:bookmark-start text:name="__RefNumPara__154594_1274089"/>Salvation<text:span text:style-name="T68"> </text:span>belongs<text:span text:style-name="T68"> </text:span>to<text:span text:style-name="T68"> </text:span>our<text:span text:style-name="T68"> </text:span>God<text:span text:style-name="T68"> </text:span>-<text:span text:style-name="T68"> </text:span>СПАСЕНИЕТО<text:span text:style-name="T68"> </text:span>ИДВА<text:span text:style-name="T68"> </text:span>ОТ<text:span text:style-name="T68"> </text:span>ОТЦА <text:bookmark-ref text:reference-format="number" text:ref-name="__RefNumPara__154592_1274089">749</text:bookmark-ref><text:bookmark-end text:name="__RefNumPara__154594_1274089"/></text:h>
            </text:list-item>
          </text:list>
        </text:list-item>
      </text:list>
      <text:p text:style-name="albums">-<text:span text:style-name="T2"> </text:span>Worship<text:span text:style-name="T2"> </text:span>&amp;<text:span text:style-name="T2"> </text:span>Holiness<text:span text:style-name="T2"> </text:span>-<text:span text:style-name="T2"> </text:span>Kent<text:span text:style-name="T2"> </text:span>Henry<text:span text:style-name="T2"> – </text:span>1<text:span text:style-name="T2"> </text:span>-<text:span text:style-name="T2"> </text:span>1996</text:p>
      <text:list xml:id="list142721048976428" text:continue-numbering="true" text:style-name="WW8Num20">
        <text:list-item>
          <text:list>
            <text:list-item>
              <text:h text:style-name="P25" text:outline-level="2"><text:bookmark-start text:name="__RefNumPara__154598_1274089"/>Salvation<text:span text:style-name="T68"> </text:span>Is<text:span text:style-name="T68"> </text:span>Here<text:span text:style-name="T68"> </text:span>-<text:span text:style-name="T68"> </text:span>СПАСЯВА<text:span text:style-name="T68"> </text:span>СЕГА <text:bookmark-ref text:reference-format="number" text:ref-name="__RefNumPara__154596_1274089">752</text:bookmark-ref><text:bookmark-end text:name="__RefNumPara__154598_1274089"/></text:h>
            </text:list-item>
          </text:list>
        </text:list-item>
      </text:list>
      <text:p text:style-name="albums">-<text:span text:style-name="T2"> </text:span>God<text:span text:style-name="T2"> </text:span>He<text:span text:style-name="T2"> </text:span>Reigns<text:span text:style-name="T2"> – </text:span>Hillsong<text:span text:style-name="T2"> – </text:span>2<text:span text:style-name="T2"> – </text:span>2005<text:span text:style-name="T2"> </text:span>-<text:span text:style-name="T2"> </text:span>(4:24)</text:p>
      <text:p text:style-name="albums">-<text:span text:style-name="T2"> </text:span>Look<text:span text:style-name="T2"> </text:span>To<text:span text:style-name="T2"> </text:span>You<text:span text:style-name="T2"> </text:span>-<text:span text:style-name="T2"> </text:span>Hillsong<text:span text:style-name="T2"> </text:span>United<text:span text:style-name="T2"> </text:span>Live<text:span text:style-name="T2"> – </text:span>1<text:span text:style-name="T2"> – </text:span>2005<text:span text:style-name="T2"> </text:span>-<text:span text:style-name="T2"> </text:span>(4:42)</text:p>
      <text:p text:style-name="albums">-<text:span text:style-name="T2"> </text:span>With<text:span text:style-name="T2"> </text:span>Hearts<text:span text:style-name="T2"> </text:span>As<text:span text:style-name="T2"> </text:span>One<text:span text:style-name="T2"> </text:span>CD2<text:span text:style-name="T2"> </text:span>-<text:span text:style-name="T2"> </text:span>Hillsong<text:span text:style-name="T2"> </text:span>United<text:span text:style-name="T2"> – </text:span>9</text:p>
      <text:p text:style-name="albums">-<text:span text:style-name="T2"> </text:span>United<text:span text:style-name="T2"> </text:span>We<text:span text:style-name="T2"> </text:span>Stand<text:span text:style-name="T2"> </text:span>Tour<text:span text:style-name="T2"> </text:span>Atlanta<text:span text:style-name="T2"> </text:span>2006<text:span text:style-name="T2"> </text:span>-<text:span text:style-name="T2"> </text:span>Hillsong<text:span text:style-name="T2"> </text:span>Australia<text:span text:style-name="T2"> – </text:span>1</text:p>
      <text:p text:style-name="albums">-<text:span text:style-name="T2"> </text:span>Extravagant<text:span text:style-name="T2"> </text:span>Worship:<text:span text:style-name="T2"> </text:span>Songs<text:span text:style-name="T2"> </text:span>of<text:span text:style-name="T2"> </text:span>Joel<text:span text:style-name="T2"> </text:span>Houston<text:span text:style-name="T2"> – </text:span>Hillsong<text:span text:style-name="T2"> </text:span>-<text:span text:style-name="T2"> </text:span>13</text:p>
      <text:list xml:id="list142719963761980" text:continue-numbering="true" text:style-name="WW8Num20">
        <text:list-item>
          <text:list>
            <text:list-item>
              <text:h text:style-name="P25" text:outline-level="2"><text:bookmark-start text:name="__RefNumPara__154602_1274089"/>Saving<text:span text:style-name="T68"> </text:span>Grace<text:span text:style-name="T68"> </text:span>-<text:span text:style-name="T68"> </text:span>ДЕН<text:span text:style-name="T68"> </text:span>И<text:span text:style-name="T68"> </text:span>НОЩ <text:bookmark-ref text:reference-format="number" text:ref-name="__RefNumPara__154600_1274089">273</text:bookmark-ref><text:bookmark-end text:name="__RefNumPara__154602_1274089"/></text:h>
            </text:list-item>
          </text:list>
        </text:list-item>
      </text:list>
      <text:p text:style-name="albums">-<text:span text:style-name="T2"> </text:span>Best<text:span text:style-name="T2"> </text:span>Friend<text:span text:style-name="T2"> </text:span>-<text:span text:style-name="T2"> </text:span>Hillsong<text:span text:style-name="T2"> </text:span>United<text:span text:style-name="T2"> </text:span>Live<text:span text:style-name="T2"> – </text:span>3<text:span text:style-name="T2"> </text:span>-<text:span text:style-name="T2"> </text:span>2000</text:p>
      <text:list xml:id="list142719719345011" text:continue-numbering="true" text:style-name="WW8Num20">
        <text:list-item>
          <text:list>
            <text:list-item>
              <text:h text:style-name="P25" text:outline-level="2"><text:bookmark-start text:name="__RefNumPara__80847_2465158753"/>Shadows<text:span text:style-name="T68"> </text:span>Of<text:span text:style-name="T68"> </text:span>Your<text:span text:style-name="T68"> </text:span>Wings<text:span text:style-name="T68"> </text:span>-<text:span text:style-name="T68"> </text:span>В<text:span text:style-name="T68"> </text:span>СЯНКАТА<text:span text:style-name="T68"> </text:span>НА<text:span text:style-name="T68"> </text:span>КРИЛЕТЕ <text:bookmark-ref text:reference-format="number" text:ref-name="__RefNumPara__80849_2465158753">206</text:bookmark-ref><text:bookmark-end text:name="__RefNumPara__80847_2465158753"/></text:h>
            </text:list-item>
          </text:list>
        </text:list-item>
      </text:list>
      <text:p text:style-name="albums">-<text:span text:style-name="T2"> </text:span>I<text:span text:style-name="T2"> </text:span>Believe<text:span text:style-name="T2"> </text:span>The<text:span text:style-name="T2"> </text:span>Promise<text:span text:style-name="T2"> </text:span>-<text:span text:style-name="T2"> </text:span>Darlene<text:span text:style-name="T2"> </text:span>Zschech<text:span text:style-name="T2"> – </text:span>3</text:p>
      <text:list xml:id="list2939961545" text:style-name="L3">
        <text:list-item>
          <text:p text:style-name="P150">Simply<text:span text:style-name="T2"> </text:span>Worship<text:span text:style-name="T2"> </text:span>2<text:span text:style-name="T2"> </text:span>-<text:span text:style-name="T2"> </text:span>Hillsong<text:span text:style-name="T2"> </text:span>Australia<text:span text:style-name="T2"> – </text:span>5<text:span text:style-name="T2"> – </text:span>1997<text:span text:style-name="T2"> </text:span>-<text:span text:style-name="T2"> </text:span>(7:02)</text:p>
        </text:list-item>
      </text:list>
      <text:list xml:id="list142719942080151" text:continue-list="list142719719345011" text:style-name="WW8Num20">
        <text:list-item>
          <text:list>
            <text:list-item>
              <text:h text:style-name="P41" text:outline-level="2"><text:bookmark-start text:name="__RefNumPara__154606_1274089"/>Shine Jesus Shine – <text:span text:style-name="T177">ГРЕЙ О ХРИСТЕ – </text:span><text:span text:style-name="T115">ИСУСЕ ГРЕЙ</text:span> <text:bookmark-ref text:reference-format="number" text:ref-name="__RefNumPara__154604_1274089">253</text:bookmark-ref><text:bookmark-end text:name="__RefNumPara__154606_1274089"/></text:h>
            </text:list-item>
          </text:list>
        </text:list-item>
      </text:list>
      <text:p text:style-name="P4">- WoW Worship Orange Disc 2 – 11 – 2000 – (1:55)</text:p>
      <text:list xml:id="list142720353743264" text:continue-numbering="true" text:style-name="WW8Num20">
        <text:list-item>
          <text:list>
            <text:list-item>
              <text:h text:style-name="P25" text:outline-level="2"><text:bookmark-start text:name="__RefNumPara__154610_1274089"/>Shout<text:span text:style-name="T68"> </text:span>To<text:span text:style-name="T68"> </text:span>The<text:span text:style-name="T68"> </text:span>Lord<text:span text:style-name="T68"> </text:span>-<text:span text:style-name="T68"> </text:span>ИСУСЕ<text:span text:style-name="T68"> </text:span>СПАСИТЕЛ <text:bookmark-ref text:reference-format="number" text:ref-name="__RefNumPara__154608_1274089">403</text:bookmark-ref><text:bookmark-end text:name="__RefNumPara__154610_1274089"/></text:h>
            </text:list-item>
          </text:list>
        </text:list-item>
      </text:list>
      <text:p text:style-name="albums">-Shout<text:span text:style-name="T2"> </text:span>To<text:span text:style-name="T2"> </text:span>The<text:span text:style-name="T2"> </text:span>Lord-Hillsongs<text:span text:style-name="T2"> </text:span>(4:43)</text:p>
      <text:p text:style-name="albums">-Absolute<text:span text:style-name="T2"> </text:span>Modern<text:span text:style-name="T2"> </text:span>Worship<text:span text:style-name="T2"> </text:span>[Disc<text:span text:style-name="T2"> </text:span>1]-Lincoln<text:span text:style-name="T2"> </text:span>Brewster<text:span text:style-name="T2"> </text:span>(5:56)</text:p>
      <text:p text:style-name="albums">-The<text:span text:style-name="T2"> </text:span>Source<text:span text:style-name="T2"> </text:span>3-<text:span text:style-name="T2"> </text:span>(4:41)</text:p>
      <text:p text:style-name="albums">-Worship<text:span text:style-name="T2"> </text:span>Together<text:span text:style-name="T2"> </text:span>CD1-Matt<text:span text:style-name="T2"> </text:span>Redman<text:span text:style-name="T2"> </text:span>(4:30)</text:p>
      <text:p text:style-name="albums">-Yellow<text:span text:style-name="T2"> </text:span>Disc<text:span text:style-name="T2"> </text:span>2-WoW<text:span text:style-name="T2"> </text:span>Worship<text:span text:style-name="T2"> </text:span>(4:38)</text:p>
      <text:list xml:id="list142720426065995" text:continue-numbering="true" text:style-name="WW8Num20">
        <text:list-item>
          <text:list>
            <text:list-item>
              <text:h text:style-name="P25" text:outline-level="2"><text:bookmark-start text:name="__RefNumPara__154614_1274089"/><text:soft-page-break/>Shout<text:span text:style-name="T68"> </text:span>Of<text:span text:style-name="T68"> </text:span>The<text:span text:style-name="T68"> </text:span>King<text:span text:style-name="T68"> </text:span>-<text:span text:style-name="T68"> </text:span>ВИКЪТ<text:span text:style-name="T68"> </text:span>НА<text:span text:style-name="T68"> </text:span>ЦАРЯ <text:bookmark-ref text:reference-format="number" text:ref-name="__RefNumPara__154612_1274089">162</text:bookmark-ref><text:bookmark-end text:name="__RefNumPara__154614_1274089"/></text:h>
            </text:list-item>
          </text:list>
        </text:list-item>
      </text:list>
      <text:p text:style-name="albums">-<text:span text:style-name="T2"> </text:span>Blessed<text:span text:style-name="T2"> </text:span>-<text:span text:style-name="T2"> </text:span>Hillsong<text:span text:style-name="T2"> </text:span>Australia<text:span text:style-name="T2"> – </text:span>03<text:span text:style-name="T2"> – </text:span>2002</text:p>
      <text:p text:style-name="albums">-<text:span text:style-name="T2"> </text:span>Shout<text:span text:style-name="T2"> </text:span>To<text:span text:style-name="T2"> </text:span>The<text:span text:style-name="T2"> </text:span>Lord<text:span text:style-name="T2"> </text:span>2<text:span text:style-name="T2"> </text:span>Platinum<text:span text:style-name="T2"> </text:span>Edition<text:span text:style-name="T2"> </text:span>Vol<text:span text:style-name="T2"> </text:span>2<text:span text:style-name="T2"> </text:span>CD1<text:span text:style-name="T2"> – </text:span>Hillsongs<text:span text:style-name="T2"> – </text:span>02<text:span text:style-name="T2"> – </text:span>2003</text:p>
      <text:p text:style-name="albums">-<text:span text:style-name="T2"> </text:span>Преди<text:span text:style-name="T2"> </text:span>Всичко<text:span text:style-name="T2"> </text:span>-<text:span text:style-name="T2"> </text:span>Ново<text:span text:style-name="T2"> </text:span>поколение<text:span text:style-name="T2"> </text:span>-<text:span text:style-name="T2"> </text:span>14</text:p>
      <text:list xml:id="list142719588260778" text:continue-numbering="true" text:style-name="WW8Num20">
        <text:list-item>
          <text:list>
            <text:list-item>
              <text:h text:style-name="P25" text:outline-level="2"><text:bookmark-start text:name="__RefNumPara__154618_1274089"/>Sing<text:span text:style-name="T68"> </text:span>Hallelujah<text:span text:style-name="T68"> </text:span>To<text:span text:style-name="T68"> </text:span>The<text:span text:style-name="T68"> </text:span>Lord<text:span text:style-name="T68"> </text:span>-<text:span text:style-name="T68"> </text:span>ПЕЙ<text:span text:style-name="T68"> </text:span>АЛИЛУЯ<text:span text:style-name="T68"> </text:span>НА<text:span text:style-name="T68"> </text:span>ХРИСТА <text:bookmark-ref text:reference-format="number" text:ref-name="__RefNumPara__154616_1274089">601</text:bookmark-ref><text:bookmark-end text:name="__RefNumPara__154618_1274089"/></text:h>
            </text:list-item>
          </text:list>
        </text:list-item>
      </text:list>
      <text:p text:style-name="albums">-<text:span text:style-name="T2"> </text:span>The<text:span text:style-name="T2"> </text:span>Praise<text:span text:style-name="T2"> </text:span>Series<text:span text:style-name="T2"> </text:span>1-2-3<text:span text:style-name="T2"> </text:span>(Disc<text:span text:style-name="T2"> </text:span>A)<text:span text:style-name="T2"> </text:span>-<text:span text:style-name="T2"> </text:span>Maranatha<text:span text:style-name="T2"> </text:span>Music<text:span text:style-name="T2"> </text:span>-<text:span text:style-name="T2"> </text:span>13</text:p>
      <text:list xml:id="list142720010649086" text:continue-numbering="true" text:style-name="WW8Num20">
        <text:list-item>
          <text:list>
            <text:list-item>
              <text:h text:style-name="P25" text:outline-level="2"><text:bookmark-start text:name="__RefNumPara__154622_1274089"/>Sing<text:span text:style-name="T68"> </text:span>Of<text:span text:style-name="T68"> </text:span>Your<text:span text:style-name="T68"> </text:span>Great<text:span text:style-name="T68"> </text:span>Love<text:span text:style-name="T68"> </text:span>-<text:span text:style-name="T68"> </text:span>ВСИЧКО<text:span text:style-name="T68"> </text:span>В<text:span text:style-name="T68"> </text:span>МЕН<text:span text:style-name="T68"> </text:span>ЖАДУВА<text:span text:style-name="T68"> </text:span>ДНЕС <text:bookmark-ref text:reference-format="number" text:ref-name="__RefNumPara__154620_1274089">195</text:bookmark-ref><text:bookmark-end text:name="__RefNumPara__154622_1274089"/></text:h>
            </text:list-item>
          </text:list>
        </text:list-item>
      </text:list>
      <text:p text:style-name="albums">-Extravagant<text:span text:style-name="T2"> </text:span>Worship<text:span text:style-name="T2"> </text:span>CD1-Darlene<text:span text:style-name="T2"> </text:span>Zschech<text:span text:style-name="T2"> </text:span>(9:35)</text:p>
      <text:list xml:id="list142719586530164" text:continue-numbering="true" text:style-name="WW8Num20">
        <text:list-item>
          <text:list>
            <text:list-item>
              <text:h text:style-name="P25" text:outline-level="2"><text:bookmark-start text:name="__RefNumPara__154626_1274089"/>Silent<text:span text:style-name="T68"> </text:span>Night<text:span text:style-name="T68"> </text:span>-<text:span text:style-name="T68"> </text:span>ТИХА<text:span text:style-name="T68"> </text:span>НОЩ<text:span text:style-name="T68"> </text:span>СВЯТА<text:span text:style-name="T68"> </text:span>НОЩ <text:bookmark-ref text:reference-format="number" text:ref-name="__RefNumPara__154624_1274089">838</text:bookmark-ref><text:bookmark-end text:name="__RefNumPara__154626_1274089"/></text:h>
            </text:list-item>
          </text:list>
        </text:list-item>
      </text:list>
      <text:p text:style-name="albums">-<text:span text:style-name="T2"> </text:span>Christmas<text:span text:style-name="T2"> </text:span>-<text:span text:style-name="T2"> </text:span>Hillsong<text:span text:style-name="T2"> </text:span>Music<text:span text:style-name="T2"> </text:span>Australia<text:span text:style-name="T2"> – </text:span>1<text:span text:style-name="T2"> </text:span>-<text:span text:style-name="T2"> </text:span>2001</text:p>
      <text:list xml:id="list142720212018033" text:continue-numbering="true" text:style-name="WW8Num20">
        <text:list-item>
          <text:list>
            <text:list-item>
              <text:h text:style-name="P25" text:outline-level="2"><text:bookmark-start text:name="__RefNumPara__154630_1274089"/>Spirit<text:span text:style-name="T68"> </text:span>Of<text:span text:style-name="T68"> </text:span>The<text:span text:style-name="T68"> </text:span>Sovereign<text:span text:style-name="T68"> </text:span>God<text:span text:style-name="T68"> </text:span>-<text:span text:style-name="T68"> </text:span>ДУХЪТ<text:span text:style-name="T68"> </text:span>НА<text:span text:style-name="T68"> </text:span>БОГ<text:span text:style-name="T68"> </text:span>ЙЕОВА <text:bookmark-ref text:reference-format="number" text:ref-name="__RefNumPara__154628_1274089">290</text:bookmark-ref><text:bookmark-end text:name="__RefNumPara__154630_1274089"/></text:h>
            </text:list-item>
          </text:list>
        </text:list-item>
      </text:list>
      <text:p text:style-name="albums">-<text:span text:style-name="T2"> </text:span>Revival<text:span text:style-name="T2"> </text:span>At<text:span text:style-name="T2"> </text:span>Brownsville<text:span text:style-name="T2"> </text:span>-<text:span text:style-name="T2"> </text:span>Hosanna!<text:span text:style-name="T2"> </text:span>Music<text:span text:style-name="T2"> – </text:span>12</text:p>
      <text:list xml:id="list142719660830857" text:continue-numbering="true" text:style-name="WW8Num20">
        <text:list-item>
          <text:list>
            <text:list-item>
              <text:h text:style-name="P25" text:outline-level="2"><text:bookmark-start text:name="__RefNumPara__154634_1274089"/>Stand<text:span text:style-name="T68"> </text:span>Up<text:span text:style-name="T68"> </text:span>and<text:span text:style-name="T68"> </text:span>Give<text:span text:style-name="T68"> </text:span>Him<text:span text:style-name="T68"> </text:span>the<text:span text:style-name="T68"> </text:span>Praise<text:span text:style-name="T68"> </text:span>-<text:span text:style-name="T68"> </text:span>КОЙ<text:span text:style-name="T68"> </text:span>Е<text:span text:style-name="T68"> </text:span>КАТО<text:span text:style-name="T68"> </text:span>БОГ <text:bookmark-ref text:reference-format="number" text:ref-name="__RefNumPara__154632_1274089">438</text:bookmark-ref><text:bookmark-end text:name="__RefNumPara__154634_1274089"/></text:h>
            </text:list-item>
          </text:list>
        </text:list-item>
      </text:list>
      <text:p text:style-name="albums">-The<text:span text:style-name="T2"> </text:span>Smithton<text:span text:style-name="T2"> </text:span>Outpouring-Hosanna!<text:span text:style-name="T2"> </text:span>Music<text:span text:style-name="T2"> </text:span>-<text:span text:style-name="T2"> </text:span>6<text:span text:style-name="T2"> – </text:span>(3:42)</text:p>
      <text:list xml:id="list142720802592083" text:continue-numbering="true" text:style-name="WW8Num20">
        <text:list-item>
          <text:list>
            <text:list-item>
              <text:h text:style-name="P45" text:outline-level="2"><text:bookmark-start text:name="__RefNumPara__154638_1274089"/>Still – <text:span text:style-name="T17">В мир съм аз </text:span><text:span text:style-name="T17"><text:bookmark-ref text:reference-format="number" text:ref-name="__RefNumPara__154636_1274089">171</text:bookmark-ref></text:span><text:bookmark-end text:name="__RefNumPara__154638_1274089"/></text:h>
            </text:list-item>
          </text:list>
        </text:list-item>
      </text:list>
      <text:p text:style-name="P12"><text:span text:style-name="T54">- </text:span><text:span text:style-name="T97">Hillsong</text:span></text:p>
      <text:list xml:id="list142720854894755" text:continue-numbering="true" text:style-name="WW8Num20">
        <text:list-item>
          <text:list>
            <text:list-item>
              <text:h text:style-name="P16" text:outline-level="2"><text:bookmark-start text:name="__RefNumPara__147219_972948363"/><text:span text:style-name="T17">Step</text:span><text:span text:style-name="T18"> </text:span><text:span text:style-name="T17">by</text:span><text:span text:style-name="T18"> </text:span><text:span text:style-name="T17">step (o</text:span><text:span text:style-name="T18"> </text:span><text:span text:style-name="T17">god</text:span><text:span text:style-name="T18"> </text:span><text:span text:style-name="T17">you</text:span><text:span text:style-name="T18"> </text:span><text:span text:style-name="T17">are</text:span><text:span text:style-name="T18"> </text:span><text:span text:style-name="T17">my</text:span><text:span text:style-name="T18"> </text:span><text:span text:style-name="T17">god) / forever we will sing/</text:span><text:span text:style-name="T18"> </text:span><text:span text:style-name="T17">-</text:span><text:span text:style-name="T18"> </text:span><text:span text:style-name="T17">СТЪПКА</text:span><text:span text:style-name="T18"> </text:span><text:span text:style-name="T17">ПО</text:span><text:span text:style-name="T18"> </text:span><text:span text:style-name="T17">СТЪПКА – </text:span>АЛЕЛУЯ<text:span text:style-name="T84"> </text:span><text:span text:style-name="T84"><text:bookmark-ref text:reference-format="number" text:ref-name="__RefNumPara__147226_972948363">56</text:bookmark-ref></text:span><text:bookmark-end text:name="__RefNumPara__147219_972948363"/></text:h>
            </text:list-item>
          </text:list>
        </text:list-item>
      </text:list>
      <text:list xml:id="list1908084961" text:style-name="L4">
        <text:list-item>
          <text:p text:style-name="P151"><text:span text:style-name="T93">Shout</text:span><text:span text:style-name="T94"> </text:span><text:span text:style-name="T93">It</text:span><text:span text:style-name="T94"> </text:span><text:span text:style-name="T93">Loud</text:span><text:span text:style-name="T94"> </text:span><text:span text:style-name="T93">-</text:span><text:span text:style-name="T94"> </text:span><text:span text:style-name="T93">Jacque</text:span><text:span text:style-name="T94"> </text:span><text:span text:style-name="T93">DeShetler</text:span><text:span text:style-name="T94"> – </text:span><text:span text:style-name="T93">6</text:span><text:span text:style-name="T94"> – </text:span><text:span text:style-name="T93">1998</text:span></text:p>
        </text:list-item>
        <text:list-item>
          <text:p text:style-name="P151"><text:span text:style-name="T93">Irrepressible</text:span><text:span text:style-name="T94"> </text:span><text:span text:style-name="T93">Hope</text:span><text:span text:style-name="T94"> </text:span><text:span text:style-name="T93">-</text:span><text:span text:style-name="T94"> </text:span><text:span text:style-name="T93">Women</text:span><text:span text:style-name="T94"> </text:span><text:span text:style-name="T93">of</text:span><text:span text:style-name="T94"> </text:span><text:span text:style-name="T93">Faith</text:span><text:span text:style-name="T94"> – </text:span><text:span text:style-name="T93">6</text:span><text:span text:style-name="T94"> – </text:span><text:span text:style-name="T93">2004</text:span></text:p>
        </text:list-item>
        <text:list-item>
          <text:p text:style-name="P148">M W Smith</text:p>
        </text:list-item>
      </text:list>
      <text:list xml:id="list142720061849369" text:continue-list="list142720854894755" text:style-name="WW8Num20">
        <text:list-item>
          <text:list>
            <text:list-item>
              <text:h text:style-name="P16" text:outline-level="2"><text:bookmark-start text:name="__RefNumPara__155815_1274089"/><text:span text:style-name="T17">Stronger – </text:span>ОТ ЛЮБОВ ДОЙДЕ <text:bookmark-ref text:reference-format="number" text:ref-name="__RefNumPara__155813_1274089">585</text:bookmark-ref><text:bookmark-end text:name="__RefNumPara__155815_1274089"/></text:h>
            </text:list-item>
          </text:list>
        </text:list-item>
      </text:list>
      <text:p text:style-name="P7">- This Is Our God – Hillsong - 2008 - 7</text:p>
      <text:p text:style-name="P7">- Preview 8 – Hillsong - 2008 - 5</text:p>
      <text:list xml:id="list142720954473324" text:continue-numbering="true" text:style-name="WW8Num20">
        <text:list-item>
          <text:list>
            <text:list-item>
              <text:h text:style-name="P16" text:outline-level="2"><text:bookmark-start text:name="__RefNumPara__155819_1274089"/><text:span text:style-name="T92">Take</text:span><text:span text:style-name="T95"> </text:span><text:span text:style-name="T92">Me</text:span><text:span text:style-name="T95"> </text:span><text:span text:style-name="T92">In</text:span><text:span text:style-name="T95"> </text:span><text:span text:style-name="T17">-</text:span><text:span text:style-name="T18"> </text:span><text:span text:style-name="T17">ВОДИ</text:span><text:span text:style-name="T18"> </text:span><text:span text:style-name="T17">МЕ</text:span><text:span text:style-name="T18"> </text:span><text:span text:style-name="T17">ТИ</text:span><text:span text:style-name="T18"> </text:span><text:span text:style-name="T17">КЪМ</text:span><text:span text:style-name="T18"> </text:span><text:span text:style-name="T17">ТВОЯ</text:span><text:span text:style-name="T18"> </text:span><text:span text:style-name="T17">ХРАМ </text:span><text:span text:style-name="T17"><text:bookmark-ref text:reference-format="number" text:ref-name="__RefNumPara__155817_1274089">176</text:bookmark-ref></text:span><text:bookmark-end text:name="__RefNumPara__155819_1274089"/></text:h>
            </text:list-item>
          </text:list>
        </text:list-item>
      </text:list>
      <text:p text:style-name="P7">-Instrumental-Experience<text:span text:style-name="T2"> </text:span>Glory<text:span text:style-name="T2"> </text:span>(3:19)</text:p>
      <text:list xml:id="list142720650161815" text:continue-numbering="true" text:style-name="WW8Num20">
        <text:list-item>
          <text:list>
            <text:list-item>
              <text:h text:style-name="P25" text:outline-level="2"><text:bookmark-start text:name="__RefNumPara__155823_1274089"/><text:span text:style-name="T92">Tell</text:span><text:span text:style-name="T95"> </text:span><text:span text:style-name="T92">The</text:span><text:span text:style-name="T95"> </text:span><text:span text:style-name="T92">World</text:span><text:span text:style-name="T95"> </text:span>-<text:span text:style-name="T68"> </text:span>ЩЕ<text:span text:style-name="T68"> </text:span>РАЗКАЖЕМ<text:span text:style-name="T68"> </text:span>НА<text:span text:style-name="T68"> </text:span>СВЕТА <text:bookmark-ref text:reference-format="number" text:ref-name="__RefNumPara__155821_1274089">907</text:bookmark-ref><text:bookmark-end text:name="__RefNumPara__155823_1274089"/></text:h>
            </text:list-item>
          </text:list>
        </text:list-item>
      </text:list>
      <text:p text:style-name="P7">-<text:span text:style-name="T2"> </text:span>God<text:span text:style-name="T2"> </text:span>He<text:span text:style-name="T2"> </text:span>Reigns<text:span text:style-name="T2"> </text:span>-<text:span text:style-name="T2"> </text:span>Hillsong<text:span text:style-name="T2"> – </text:span>15<text:span text:style-name="T2"> – </text:span>2005<text:span text:style-name="T2"> </text:span>-<text:span text:style-name="T2"> </text:span>(4:29)</text:p>
      <text:p text:style-name="P7">-<text:span text:style-name="T2"> </text:span>Look<text:span text:style-name="T2"> </text:span>To<text:span text:style-name="T2"> </text:span>You<text:span text:style-name="T2"> </text:span>-<text:span text:style-name="T2"> </text:span>Hillsong<text:span text:style-name="T2"> </text:span>United<text:span text:style-name="T2"> </text:span>2<text:span text:style-name="T2"> </text:span>-<text:span text:style-name="T2"> </text:span>2005<text:span text:style-name="T2"> – </text:span>(4:04)</text:p>
      <text:p text:style-name="P7">-<text:span text:style-name="T2"> </text:span>Free<text:span text:style-name="T2"> </text:span>-<text:span text:style-name="T2"> </text:span>Youth<text:span text:style-name="T2"> </text:span>Alive<text:span text:style-name="T2"> </text:span>Vic<text:span text:style-name="T2"> – </text:span>1<text:span text:style-name="T2"> </text:span>-<text:span text:style-name="T2"> </text:span>2006</text:p>
      <text:list xml:id="list142720482029770" text:continue-numbering="true" text:style-name="WW8Num20">
        <text:list-item>
          <text:list>
            <text:list-item>
              <text:h text:style-name="P25" text:outline-level="2"><text:bookmark-start text:name="__RefNumPara__155827_1274089"/>THAT'S<text:span text:style-name="T68"> </text:span>WHAT<text:span text:style-name="T68"> </text:span>WE<text:span text:style-name="T68"> </text:span>CAME<text:span text:style-name="T68"> </text:span>HERE<text:span text:style-name="T68"> </text:span>FOR<text:span text:style-name="T68"> </text:span>-<text:span text:style-name="T68"> </text:span>ЗАТОВА<text:span text:style-name="T68"> </text:span>СМЕ<text:span text:style-name="T68"> </text:span>ТУК<text:span text:style-name="T68"> </text:span>-<text:span text:style-name="T68"> ИДВАМЕ ПРИ ТЕБЕ С ПЕСЕН </text:span>-<text:span text:style-name="T68"> </text:span>И<text:span text:style-name="T68"> </text:span>Затова<text:span text:style-name="T68"> </text:span>Сме<text:span text:style-name="T68"> </text:span>Тук <text:bookmark-ref text:reference-format="number" text:ref-name="__RefNumPara__155825_1274089">337</text:bookmark-ref><text:bookmark-end text:name="__RefNumPara__155827_1274089"/></text:h>
            </text:list-item>
          </text:list>
        </text:list-item>
      </text:list>
      <text:p text:style-name="P7">-<text:span text:style-name="T2"> </text:span>Touching<text:span text:style-name="T2"> </text:span>Heaven<text:span text:style-name="T2"> </text:span>Changing<text:span text:style-name="T2"> </text:span>Earth<text:span text:style-name="T2"> </text:span>-<text:span text:style-name="T2"> </text:span>Hillsong<text:span text:style-name="T2"> <text:s/></text:span>-<text:span text:style-name="T2"> </text:span>1<text:span text:style-name="T2"> – </text:span>1998</text:p>
      <text:p text:style-name="P7">-<text:span text:style-name="T2"> </text:span>Shout<text:span text:style-name="T2"> </text:span>To<text:span text:style-name="T2"> </text:span>The<text:span text:style-name="T2"> </text:span>Lord<text:span text:style-name="T2"> </text:span>2000<text:span text:style-name="T2"> – </text:span>Hillsongs<text:span text:style-name="T2"> – </text:span>10<text:span text:style-name="T2"> – </text:span>2001</text:p>
      <text:p text:style-name="P7">-<text:span text:style-name="T2"> </text:span>Choral<text:span text:style-name="T2"> </text:span>Collection<text:span text:style-name="T2"> – </text:span>Hillsong<text:span text:style-name="T2"> </text:span>-<text:span text:style-name="T2"> </text:span>1</text:p>
      <text:list xml:id="list142721279172153" text:continue-numbering="true" text:style-name="WW8Num20">
        <text:list-item>
          <text:list>
            <text:list-item>
              <text:h text:style-name="P25" text:outline-level="2"><text:bookmark-start text:name="__RefNumPara__155831_1274089"/><text:soft-page-break/><text:span text:style-name="T92">The</text:span><text:span text:style-name="T95"> </text:span><text:span text:style-name="T92">Happy</text:span><text:span text:style-name="T95"> </text:span><text:span text:style-name="T92">Song</text:span><text:span text:style-name="T68"> </text:span>-<text:span text:style-name="T68"> </text:span>ЩАСТЛИВАТА<text:span text:style-name="T68"> </text:span>ПЕСЕН <text:bookmark-ref text:reference-format="number" text:ref-name="__RefNumPara__155829_1274089">897</text:bookmark-ref><text:bookmark-end text:name="__RefNumPara__155831_1274089"/></text:h>
            </text:list-item>
          </text:list>
        </text:list-item>
      </text:list>
      <text:p text:style-name="P7">-Yellow<text:span text:style-name="T2"> </text:span>Disc<text:span text:style-name="T2"> </text:span>2-WoW<text:span text:style-name="T2"> </text:span>Worship<text:span text:style-name="T2"> </text:span>(4:31)</text:p>
      <text:list xml:id="list142721181980801" text:continue-numbering="true" text:style-name="WW8Num20">
        <text:list-item>
          <text:list>
            <text:list-item>
              <text:h text:style-name="P25" text:outline-level="2"><text:bookmark-start text:name="__RefNumPara__155835_1274089"/>The<text:span text:style-name="T68"> </text:span>Potter's<text:span text:style-name="T68"> </text:span>Hand<text:span text:style-name="T68"> </text:span>-<text:span text:style-name="T68"> </text:span>РАЗЧУПИ<text:span text:style-name="T68"> </text:span>МЕ <text:bookmark-ref text:reference-format="number" text:ref-name="__RefNumPara__155833_1274089">677</text:bookmark-ref><text:bookmark-end text:name="__RefNumPara__155835_1274089"/></text:h>
            </text:list-item>
          </text:list>
        </text:list-item>
      </text:list>
      <text:p text:style-name="albums">-Extravagant<text:span text:style-name="T2"> </text:span>Worship<text:span text:style-name="T2"> </text:span>CD2-Darlene<text:span text:style-name="T2"> </text:span>Zschech<text:span text:style-name="T2"> </text:span>(5:49)</text:p>
      <text:list xml:id="list142720773438442" text:continue-numbering="true" text:style-name="WW8Num20">
        <text:list-item>
          <text:list>
            <text:list-item>
              <text:h text:style-name="P25" text:outline-level="2"><text:bookmark-start text:name="__RefNumPara__155839_1274089"/>The<text:span text:style-name="T68"> </text:span>power<text:span text:style-name="T68"> </text:span>of<text:span text:style-name="T68"> </text:span>your<text:span text:style-name="T68"> </text:span>love<text:span text:style-name="T68"> </text:span>-<text:span text:style-name="T68"> </text:span>ДРЪЖ<text:span text:style-name="T68"> </text:span>МЕ<text:span text:style-name="T68"> </text:span>В<text:span text:style-name="T68"> </text:span>ТЕБ <text:bookmark-ref text:reference-format="number" text:ref-name="__RefNumPara__155837_1274089">289</text:bookmark-ref><text:bookmark-end text:name="__RefNumPara__155839_1274089"/></text:h>
            </text:list-item>
          </text:list>
        </text:list-item>
      </text:list>
      <text:p text:style-name="albums">-Green<text:span text:style-name="T2"> </text:span>CD<text:span text:style-name="T2"> </text:span>2-WOW<text:span text:style-name="T2"> </text:span>(4:55)</text:p>
      <text:p text:style-name="albums">-WoW<text:span text:style-name="T2"> </text:span>Worship<text:span text:style-name="T2"> </text:span>Red<text:span text:style-name="T2"> </text:span>(Disc<text:span text:style-name="T2"> </text:span>One)-Rebecca<text:span text:style-name="T2"> </text:span>St.<text:span text:style-name="T2"> </text:span>James<text:span text:style-name="T2"> </text:span>(4:33)</text:p>
      <text:list xml:id="list142721922697883" text:continue-numbering="true" text:style-name="WW8Num20">
        <text:list-item>
          <text:list>
            <text:list-item>
              <text:h text:style-name="P37" text:outline-level="2"><text:bookmark-start text:name="__RefNumPara__155843_1274089"/>The<text:span text:style-name="T68"> </text:span>Steadfast<text:span text:style-name="T68"> </text:span>Love<text:span text:style-name="T68"> </text:span>of<text:span text:style-name="T68"> </text:span>the<text:span text:style-name="T68"> </text:span>Lord<text:span text:style-name="T68"> <text:s/>/As We Gather / </text:span>-<text:span text:style-name="T68"> </text:span>БЕЗКРАЙНА<text:span text:style-name="T68"> </text:span>Е<text:span text:style-name="T68"> </text:span>ЛЮБОВТА <text:bookmark-ref text:reference-format="number" text:ref-name="__RefNumPara__155841_1274089">74</text:bookmark-ref><text:bookmark-end text:name="__RefNumPara__155843_1274089"/></text:h>
            </text:list-item>
          </text:list>
        </text:list-item>
      </text:list>
      <text:p text:style-name="albums">Praise<text:span text:style-name="T2"> </text:span>Classics<text:span text:style-name="T2"> </text:span>Instrumental<text:span text:style-name="T2"> </text:span>-<text:span text:style-name="T2"> </text:span>Maranatha<text:span text:style-name="T2"> </text:span>Music</text:p>
      <text:p text:style-name="albums">Songs<text:span text:style-name="T2"> </text:span>4<text:span text:style-name="T2"> </text:span>worship<text:span text:style-name="T2"> </text:span>-<text:span text:style-name="T2"> </text:span>Amazing<text:span text:style-name="T2"> </text:span>love<text:span text:style-name="T2"> </text:span>(2<text:span text:style-name="T2"> </text:span>of<text:span text:style-name="T2"> </text:span>2)</text:p>
      <text:list xml:id="list142720290168886" text:continue-numbering="true" text:style-name="WW8Num20">
        <text:list-item>
          <text:list>
            <text:list-item>
              <text:h text:style-name="P38" text:outline-level="2"><text:bookmark-start text:name="__RefNumPara__157069_1274089"/>This<text:span text:style-name="T68"> </text:span>is<text:span text:style-name="T68"> </text:span>how<text:span text:style-name="T68"> </text:span>we<text:span text:style-name="T68"> </text:span>overcome<text:span text:style-name="T68"> – ВЪВ</text:span><text:span text:style-name="T2"> </text:span><text:span text:style-name="T68">ИСУС</text:span><text:span text:style-name="T2"> </text:span><text:span text:style-name="T68">ЩЕ</text:span><text:span text:style-name="T2"> </text:span><text:span text:style-name="T68">ПОБЕДИМ</text:span> <text:bookmark-ref text:reference-format="number" text:ref-name="__RefNumPara__157067_1274089">217</text:bookmark-ref><text:bookmark-end text:name="__RefNumPara__157069_1274089"/></text:h>
            </text:list-item>
          </text:list>
        </text:list-item>
      </text:list>
      <text:p text:style-name="albums">-By<text:span text:style-name="T2"> </text:span>You<text:span text:style-name="T2"> </text:span>Side<text:span text:style-name="T2"> – </text:span>Hillsong<text:span text:style-name="T2"> </text:span>(3:50)</text:p>
      <text:list xml:id="list142720256618650" text:continue-numbering="true" text:style-name="WW8Num20">
        <text:list-item>
          <text:list>
            <text:list-item>
              <text:h text:style-name="P25" text:outline-level="2"><text:bookmark-start text:name="__RefNumPara__157074_1274089"/>The<text:span text:style-name="T68"> </text:span>Mighty<text:span text:style-name="T68"> </text:span>One<text:span text:style-name="T68"> </text:span>of<text:span text:style-name="T68"> </text:span>Israel<text:span text:style-name="T68"> </text:span>-<text:span text:style-name="T68"> </text:span>ТОЙ<text:span text:style-name="T68"> </text:span>Е<text:span text:style-name="T68"> </text:span>МОЩНИЯТ<text:span text:style-name="T68"> </text:span>НА<text:span text:style-name="T68"> </text:span>ИЗРАЕЛ <text:bookmark-ref text:reference-format="number" text:ref-name="__RefNumPara__157072_1274089">847</text:bookmark-ref><text:bookmark-end text:name="__RefNumPara__157074_1274089"/></text:h>
            </text:list-item>
          </text:list>
        </text:list-item>
      </text:list>
      <text:p text:style-name="albums">-<text:span text:style-name="T2"> </text:span>World's<text:span text:style-name="T2"> </text:span>Best<text:span text:style-name="T2"> </text:span>Messianic<text:span text:style-name="T2"> – </text:span>Various<text:span text:style-name="T2"> – </text:span>8</text:p>
      <text:p text:style-name="albums">-<text:span text:style-name="T2"> </text:span>Victory<text:span text:style-name="T2"> </text:span>Instrumental<text:span text:style-name="T2"> </text:span>-<text:span text:style-name="T2"> </text:span>Integrity<text:span text:style-name="T2"> </text:span>Music<text:span text:style-name="T2"> – </text:span>14<text:span text:style-name="T2"> </text:span>-<text:span text:style-name="T2"> </text:span>1989</text:p>
      <text:list xml:id="list142721788668609" text:continue-numbering="true" text:style-name="WW8Num20">
        <text:list-item>
          <text:list>
            <text:list-item>
              <text:h text:style-name="P25" text:outline-level="2"><text:bookmark-start text:name="__RefNumPara__157078_1274089"/>There<text:span text:style-name="T68"> </text:span>is<text:span text:style-name="T68"> </text:span>None<text:span text:style-name="T68"> </text:span>Like<text:span text:style-name="T68"> </text:span>You<text:span text:style-name="T68"> </text:span>-<text:span text:style-name="T68"> </text:span>НЯМА<text:span text:style-name="T68"> </text:span>ДРУГ<text:span text:style-name="T68"> </text:span>КАТО<text:span text:style-name="T68"> </text:span>ТЕБ <text:bookmark-ref text:reference-format="number" text:ref-name="__RefNumPara__157076_1274089">550</text:bookmark-ref><text:bookmark-end text:name="__RefNumPara__157078_1274089"/></text:h>
            </text:list-item>
          </text:list>
        </text:list-item>
      </text:list>
      <text:p text:style-name="albums">-Orange<text:span text:style-name="T2"> </text:span>Disc<text:span text:style-name="T2"> </text:span>2-WoW<text:span text:style-name="T2"> </text:span>Worship<text:span text:style-name="T2"> </text:span>(3:27)</text:p>
      <text:list xml:id="list142720956936971" text:continue-numbering="true" text:style-name="WW8Num20">
        <text:list-item>
          <text:list>
            <text:list-item>
              <text:h text:style-name="P25" text:outline-level="2"><text:bookmark-start text:name="__RefNumPara__157082_1274089"/>The<text:span text:style-name="T68"> </text:span>World<text:span text:style-name="T68"> </text:span>Didn't<text:span text:style-name="T68"> </text:span>Give<text:span text:style-name="T68"> </text:span>It<text:span text:style-name="T68"> </text:span>To<text:span text:style-name="T68"> </text:span>Me<text:span text:style-name="T68"> </text:span>-<text:span text:style-name="T68"> </text:span>ТАЗИ<text:span text:style-name="T68"> </text:span>РАДОСТ,<text:span text:style-name="T68"> </text:span>КОЯТО<text:span text:style-name="T68"> </text:span>ИМАМ <text:bookmark-ref text:reference-format="number" text:ref-name="__RefNumPara__157080_1274089">770</text:bookmark-ref><text:bookmark-end text:name="__RefNumPara__157082_1274089"/></text:h>
            </text:list-item>
          </text:list>
        </text:list-item>
      </text:list>
      <text:p text:style-name="albums">-<text:span text:style-name="T2"> </text:span>Shirley<text:span text:style-name="T2"> </text:span>Caesar's<text:span text:style-name="T2"> </text:span>Treasures<text:span text:style-name="T2"> </text:span>-<text:span text:style-name="T2"> </text:span>Shirley<text:span text:style-name="T2"> </text:span>Caesar<text:span text:style-name="T2"> – </text:span>1</text:p>
      <text:list xml:id="list142722165983561" text:continue-numbering="true" text:style-name="WW8Num20">
        <text:list-item>
          <text:list>
            <text:list-item>
              <text:h text:style-name="P25" text:outline-level="2"><text:bookmark-start text:name="__RefNumPara__157086_1274089"/>Through<text:span text:style-name="T68"> </text:span>It<text:span text:style-name="T68"> </text:span>All<text:span text:style-name="T68"> </text:span>-<text:span text:style-name="T68"> </text:span>ПРЕЗ<text:span text:style-name="T68"> </text:span>ВСИЧКО<text:span text:style-name="T68"> </text:span>ТОВА <text:bookmark-ref text:reference-format="number" text:ref-name="__RefNumPara__157084_1274089">646</text:bookmark-ref><text:bookmark-end text:name="__RefNumPara__157086_1274089"/></text:h>
            </text:list-item>
          </text:list>
        </text:list-item>
      </text:list>
      <text:p text:style-name="albums">-<text:span text:style-name="T2"> </text:span>Blessed<text:span text:style-name="T2"> </text:span>-<text:span text:style-name="T2"> </text:span>Hillsong<text:span text:style-name="T2"> </text:span>Australia<text:span text:style-name="T2"> – </text:span>5<text:span text:style-name="T2"> </text:span>-<text:span text:style-name="T2"> </text:span>2002</text:p>
      <text:list xml:id="list142721985721837" text:continue-numbering="true" text:style-name="WW8Num20">
        <text:list-item>
          <text:list>
            <text:list-item>
              <text:h text:style-name="P25" text:outline-level="2"><text:bookmark-start text:name="__RefNumPara__157090_1274089"/>This<text:span text:style-name="T68"> </text:span>Is<text:span text:style-name="T68"> </text:span>the<text:span text:style-name="T68"> </text:span>Day<text:span text:style-name="T68"> </text:span>-<text:span text:style-name="T68"> </text:span>ТОЗ`<text:span text:style-name="T68"> </text:span>Е<text:span text:style-name="T68"> </text:span>ДЕНЯТ <text:bookmark-ref text:reference-format="number" text:ref-name="__RefNumPara__157088_1274089">843</text:bookmark-ref><text:bookmark-end text:name="__RefNumPara__157090_1274089"/></text:h>
            </text:list-item>
          </text:list>
        </text:list-item>
      </text:list>
      <text:p text:style-name="albums">-Amazing<text:span text:style-name="T2"> </text:span>love<text:span text:style-name="T2"> </text:span>(1<text:span text:style-name="T2"> </text:span>of<text:span text:style-name="T2"> </text:span>2)-Songs<text:span text:style-name="T2"> </text:span>4<text:span text:style-name="T2"> </text:span>worship<text:span text:style-name="T2"> </text:span>(1:18)</text:p>
      <text:list xml:id="list142721103153938" text:continue-numbering="true" text:style-name="WW8Num20">
        <text:list-item>
          <text:list>
            <text:list-item>
              <text:h text:style-name="P39" text:outline-level="2"><text:bookmark-start text:name="__RefNumPara__157094_1274089"/>This<text:span text:style-name="T68"> </text:span>little<text:span text:style-name="T68"> </text:span>light<text:span text:style-name="T68"> </text:span>of<text:span text:style-name="T68"> </text:span>mine<text:span text:style-name="T68"> – АМИН </text:span>-<text:span text:style-name="T68"> </text:span>лампата<text:span text:style-name="T68"> </text:span>си<text:span text:style-name="T68"> </text:span>запали <text:bookmark-ref text:reference-format="number" text:ref-name="__RefNumPara__157092_1274089">69</text:bookmark-ref><text:bookmark-end text:name="__RefNumPara__157094_1274089"/></text:h>
            </text:list-item>
          </text:list>
        </text:list-item>
      </text:list>
      <text:p text:style-name="albums">-Gospel<text:span text:style-name="T2"> </text:span>Classics-Black<text:span text:style-name="T2"> </text:span>Gospel<text:span text:style-name="T2"> </text:span>(4:32)</text:p>
      <text:list xml:id="list142721473982518" text:continue-numbering="true" text:style-name="WW8Num20">
        <text:list-item>
          <text:list>
            <text:list-item>
              <text:h text:style-name="P25" text:outline-level="2"><text:bookmark-start text:name="__RefNumPara__157098_1274089"/>Thy Word – ТВОЙТО СЛОВО <text:bookmark-ref text:reference-format="number" text:ref-name="__RefNumPara__157096_1274089">783</text:bookmark-ref><text:bookmark-end text:name="__RefNumPara__157098_1274089"/></text:h>
            </text:list-item>
          </text:list>
        </text:list-item>
      </text:list>
      <text:p text:style-name="P2">- Another Time, Another Place: Timeless Christian Classics - Avalon - 3 - 2008</text:p>
      <text:p text:style-name="P2">- WOW Worship Yellow Disc 1 - 4Him - 15 - 2003</text:p>
      <text:list xml:id="list142720965011562" text:continue-numbering="true" text:style-name="WW8Num20">
        <text:list-item>
          <text:list>
            <text:list-item>
              <text:h text:style-name="P25" text:outline-level="2"><text:bookmark-start text:name="__RefNumPara__157102_1274089"/>To<text:span text:style-name="T68"> </text:span>Him<text:span text:style-name="T68"> </text:span>Who<text:span text:style-name="T68"> </text:span>Sits<text:span text:style-name="T68"> </text:span>On<text:span text:style-name="T68"> </text:span>The<text:span text:style-name="T68"> </text:span>Throne<text:span text:style-name="T68"> </text:span>-<text:span text:style-name="T68"> </text:span>НА<text:span text:style-name="T68"> </text:span>СЕДНАЛИЯ<text:span text:style-name="T68"> </text:span>НА<text:span text:style-name="T68"> </text:span>ТРОНА <text:bookmark-ref text:reference-format="number" text:ref-name="__RefNumPara__157100_1274089">495</text:bookmark-ref><text:bookmark-end text:name="__RefNumPara__157102_1274089"/></text:h>
            </text:list-item>
          </text:list>
        </text:list-item>
      </text:list>
      <text:p text:style-name="albums">-All<text:span text:style-name="T2"> </text:span>Things<text:span text:style-name="T2"> </text:span>Are<text:span text:style-name="T2"> </text:span>Possible<text:span text:style-name="T2"> </text:span>(1<text:span text:style-name="T2"> </text:span>of<text:span text:style-name="T2"> </text:span>2)-Songs<text:span text:style-name="T2"> </text:span>4<text:span text:style-name="T2"> </text:span>worship<text:span text:style-name="T2"> </text:span>(3:49)</text:p>
      <text:p text:style-name="albums">-Green<text:span text:style-name="T2"> </text:span>CD<text:span text:style-name="T2"> </text:span>2-WOW<text:span text:style-name="T2"> </text:span>(3:51)</text:p>
      <text:p text:style-name="albums">-Instrumental-Experience<text:span text:style-name="T2"> </text:span>Glory<text:span text:style-name="T2"> </text:span>(2:45)</text:p>
      <text:list xml:id="list142721435084009" text:continue-numbering="true" text:style-name="WW8Num20">
        <text:list-item>
          <text:list>
            <text:list-item>
              <text:h text:style-name="P16" text:outline-level="2"><text:bookmark-start text:name="__RefNumPara__147076_972948363"/><text:soft-page-break/><text:span text:style-name="T17">To</text:span><text:span text:style-name="T18"> </text:span><text:span text:style-name="T17">you</text:span><text:span text:style-name="T18"> </text:span><text:span text:style-name="T17">-</text:span><text:span text:style-name="T18"> </text:span>АЗ СЪМ ТВОЙ – ТУК СТОЯ <text:bookmark-ref text:reference-format="number" text:ref-name="__RefNumPara__147078_972948363">34</text:bookmark-ref><text:bookmark-end text:name="__RefNumPara__147076_972948363"/></text:h>
            </text:list-item>
          </text:list>
        </text:list-item>
      </text:list>
      <text:p text:style-name="albums">-Believe-Hosanna<text:span text:style-name="T2"> </text:span>Music<text:span text:style-name="T2"> </text:span>(6:31)</text:p>
      <text:p text:style-name="albums">-Extravagant<text:span text:style-name="T2"> </text:span>Worship<text:span text:style-name="T2"> </text:span>CD2-Darlene<text:span text:style-name="T2"> </text:span>Zschech<text:span text:style-name="T2"> </text:span>(7:05)</text:p>
      <text:p text:style-name="albums">-You<text:span text:style-name="T2"> </text:span>Are<text:span text:style-name="T2"> </text:span>My<text:span text:style-name="T2"> </text:span>World-Hillsongs<text:span text:style-name="T2"> </text:span>(7:00)</text:p>
      <text:list xml:id="list142721880803158" text:continue-numbering="true" text:style-name="WW8Num20">
        <text:list-item>
          <text:list>
            <text:list-item>
              <text:h text:style-name="P25" text:outline-level="2"><text:bookmark-start text:name="__RefNumPara__157106_1274089"/>Trading<text:span text:style-name="T68"> </text:span>my<text:span text:style-name="T68"> </text:span>Sorrows<text:span text:style-name="T68"> </text:span>-<text:span text:style-name="T68"> </text:span>ДА,<text:span text:style-name="T68"> </text:span>ГОСПОДИ - РАЗМЕНЯМ<text:span text:style-name="T68"> </text:span>СКРЪБТА<text:span text:style-name="T68"> </text:span>СИ <text:bookmark-ref text:reference-format="number" text:ref-name="__RefNumPara__157104_1274089">259</text:bookmark-ref><text:bookmark-end text:name="__RefNumPara__157106_1274089"/></text:h>
            </text:list-item>
          </text:list>
        </text:list-item>
      </text:list>
      <text:p text:style-name="albums">-Lifestyle<text:span text:style-name="T2"> </text:span>A<text:span text:style-name="T2"> </text:span>Worship<text:span text:style-name="T2"> </text:span>Experience-The<text:span text:style-name="T2"> </text:span>Katinas<text:span text:style-name="T2"> – </text:span>4<text:span text:style-name="T2"> – </text:span>2002<text:span text:style-name="T2"> </text:span>-<text:span text:style-name="T2"> </text:span>(4:53)</text:p>
      <text:p text:style-name="albums">-Green<text:span text:style-name="T2"> </text:span>CD<text:span text:style-name="T2"> </text:span>1-WOW<text:span text:style-name="T2"> <text:s/></text:span>-<text:span text:style-name="T2"> </text:span>3<text:span text:style-name="T2"> </text:span>-<text:span text:style-name="T2"> </text:span>2001(5:49)</text:p>
      <text:p text:style-name="albums">-<text:span text:style-name="T2"> </text:span>No<text:span text:style-name="T2"> </text:span>Boundaries,<text:span text:style-name="T2"> </text:span>I<text:span text:style-name="T2"> </text:span>Worship<text:span text:style-name="T2"> </text:span>-<text:span text:style-name="T2"> </text:span>Various<text:span text:style-name="T2"> </text:span>Artists<text:span text:style-name="T2"> – </text:span>2</text:p>
      <text:p text:style-name="albums">-<text:span text:style-name="T2"> </text:span>Worship<text:span text:style-name="T2"> </text:span>Jamz<text:span text:style-name="T2"> </text:span>Vol<text:span text:style-name="T2"> </text:span>1<text:span text:style-name="T2"> – </text:span>Various<text:span text:style-name="T2"> – </text:span>14</text:p>
      <text:p text:style-name="albums">-<text:span text:style-name="T2"> </text:span>Worship<text:span text:style-name="T2"> </text:span>Jamz<text:span text:style-name="T2"> </text:span>3<text:span text:style-name="T2"> – </text:span>Evans<text:span text:style-name="T2"> – </text:span>4<text:span text:style-name="T2"> – </text:span>2007</text:p>
      <text:p text:style-name="albums">-<text:span text:style-name="T2"> </text:span>New<text:span text:style-name="T2"> </text:span>Season<text:span text:style-name="T2"> </text:span>-<text:span text:style-name="T2"> </text:span>Israel<text:span text:style-name="T2"> </text:span>and<text:span text:style-name="T2"> </text:span>New<text:span text:style-name="T2"> </text:span>Breed<text:span text:style-name="T2"> – </text:span>4<text:span text:style-name="T2"> – </text:span>2001</text:p>
      <text:list xml:id="list142721865655179" text:continue-numbering="true" text:style-name="WW8Num20">
        <text:list-item>
          <text:list>
            <text:list-item>
              <text:h text:style-name="P25" text:outline-level="2"><text:bookmark-start text:name="__RefNumPara__158114_1274089"/>Trust<text:span text:style-name="T68"> </text:span>in<text:span text:style-name="T68"> </text:span>You<text:span text:style-name="T68"> </text:span>-<text:span text:style-name="T68"> </text:span>ВЯРВАМ<text:span text:style-name="T68"> </text:span>В<text:span text:style-name="T68"> </text:span>ТЕБ <text:bookmark-ref text:reference-format="number" text:ref-name="__RefNumPara__157108_1274089">230</text:bookmark-ref><text:bookmark-end text:name="__RefNumPara__158114_1274089"/></text:h>
            </text:list-item>
          </text:list>
        </text:list-item>
      </text:list>
      <text:p text:style-name="albums">- Hillsong<text:span text:style-name="T2"> </text:span>-<text:span text:style-name="T2"> </text:span>Amazing<text:span text:style-name="T2"> </text:span>Love<text:span text:style-name="T2"> </text:span>Split<text:span text:style-name="T2"> </text:span>Trax<text:span text:style-name="T2"> </text:span>2001</text:p>
      <text:p text:style-name="albums">- Hillsong<text:span text:style-name="T2"> </text:span>-<text:span text:style-name="T2"> </text:span>Amazing<text:span text:style-name="T2"> </text:span>Love<text:span text:style-name="T2"> </text:span>2002</text:p>
      <text:list xml:id="list142720376469436" text:continue-numbering="true" text:style-name="WW8Num20">
        <text:list-item>
          <text:list>
            <text:list-item>
              <text:h text:style-name="P25" text:outline-level="2"><text:bookmark-start text:name="__RefNumPara__144800_270792540"/>Victory<text:span text:style-name="T68"> </text:span>Chant<text:span text:style-name="T68"> </text:span>-<text:span text:style-name="T68"> </text:span>ИСУСЕ,<text:span text:style-name="T68"> </text:span>ТИ<text:span text:style-name="T68"> </text:span>СИ<text:span text:style-name="T68"> </text:span>ЦАР <text:bookmark-ref text:reference-format="number" text:ref-name="__RefNumPara__144802_270792540">405</text:bookmark-ref><text:bookmark-end text:name="__RefNumPara__144800_270792540"/></text:h>
            </text:list-item>
          </text:list>
        </text:list-item>
      </text:list>
      <text:p text:style-name="albums">-Orange<text:span text:style-name="T2"> </text:span>Disc<text:span text:style-name="T2"> </text:span>2-WoW<text:span text:style-name="T2"> </text:span>Worship<text:span text:style-name="T2"> </text:span>(2:18)</text:p>
      <text:p text:style-name="albums">-WoW<text:span text:style-name="T2"> </text:span>Worship<text:span text:style-name="T2"> </text:span>Red<text:span text:style-name="T2"> </text:span>(Disc<text:span text:style-name="T2"> </text:span>Two)-Nicole<text:span text:style-name="T2"> </text:span>C.<text:span text:style-name="T2"> </text:span>Mullen<text:span text:style-name="T2"> </text:span>(5:18)</text:p>
      <text:list xml:id="list142720333681484" text:continue-numbering="true" text:style-name="WW8Num20">
        <text:list-item>
          <text:list>
            <text:list-item>
              <text:h text:style-name="P46" text:outline-level="2"><text:bookmark-start text:name="__RefHeading___Toc250623_4006424349"/>Way maker <text:s/>- ПЪТ ПРАВИШ - ПЪТ ПРАВИШ <text:span text:style-name="T180">2 - ПЪТ ПРАВИШ, БОГ НА ЧУДЕСАТА - СТРОИШ ПЪТ </text:span><text:span text:style-name="T180"><text:bookmark-ref text:reference-format="number" text:ref-name="__RefHeading___Toc250621_4006424349">671</text:bookmark-ref></text:span><text:bookmark-end text:name="__RefHeading___Toc250623_4006424349"/></text:h>
              <text:p text:style-name="P141"><text:span text:style-name="T101">- </text:span><text:s/>Michael W. Smith</text:p>
            </text:list-item>
            <text:list-item>
              <text:h text:style-name="P47" text:outline-level="2"><text:bookmark-start text:name="__RefNumPara__158398_1274089"/>We B<text:span text:style-name="T113">elieve – </text:span><text:span text:style-name="T106">ВЯРВАМЕ </text:span><text:span text:style-name="T106"><text:bookmark-ref text:reference-format="number" text:ref-name="__RefNumPara__158396_1274089">231</text:bookmark-ref></text:span><text:bookmark-end text:name="__RefNumPara__158398_1274089"/></text:h>
            </text:list-item>
          </text:list>
        </text:list-item>
      </text:list>
      <text:p text:style-name="P9"><text:span text:style-name="T153">- </text:span><text:span text:style-name="T154">Restart - </text:span><text:span text:style-name="T153">N</text:span><text:span text:style-name="T154">ewsboys</text:span></text:p>
      <text:list xml:id="list142720795066377" text:continue-numbering="true" text:style-name="WW8Num20">
        <text:list-item>
          <text:list>
            <text:list-item>
              <text:h text:style-name="P25" text:outline-level="2"><text:bookmark-start text:name="__RefNumPara__158402_1274089"/>We<text:span text:style-name="T68"> </text:span>Bring<text:span text:style-name="T68"> </text:span>the<text:span text:style-name="T68"> </text:span>Sacrifice<text:span text:style-name="T68"> </text:span>of<text:span text:style-name="T68"> </text:span>Praise<text:span text:style-name="T68"> </text:span>-<text:span text:style-name="T68"> </text:span>НОСИМ<text:span text:style-name="T68"> </text:span>ТИ<text:span text:style-name="T68"> </text:span>ЖЕРТВА<text:span text:style-name="T68"> </text:span>НА<text:span text:style-name="T68"> </text:span>ХВАЛА <text:bookmark-ref text:reference-format="number" text:ref-name="__RefNumPara__158400_1274089">541</text:bookmark-ref><text:bookmark-end text:name="__RefNumPara__158402_1274089"/></text:h>
            </text:list-item>
          </text:list>
        </text:list-item>
      </text:list>
      <text:p text:style-name="albums">-Glorify<text:span text:style-name="T2"> </text:span>Thy<text:span text:style-name="T2"> </text:span>Name-Hosanna<text:span text:style-name="T2"> </text:span>Music<text:span text:style-name="T2"> </text:span>(2:22)</text:p>
      <text:p text:style-name="albums">-Great<text:span text:style-name="T2"> </text:span>Is<text:span text:style-name="T2"> </text:span>the<text:span text:style-name="T2"> </text:span>Lord<text:span text:style-name="T2"> </text:span>(1<text:span text:style-name="T2"> </text:span>of<text:span text:style-name="T2"> </text:span>2)-Songs<text:span text:style-name="T2"> </text:span>4<text:span text:style-name="T2"> </text:span>worship<text:span text:style-name="T2"> </text:span>(2:14)</text:p>
      <text:list xml:id="list142720650547976" text:continue-numbering="true" text:style-name="WW8Num20">
        <text:list-item>
          <text:list>
            <text:list-item>
              <text:h text:style-name="P25" text:outline-level="2"><text:bookmark-start text:name="__RefNumPara__158406_1274089"/>We<text:span text:style-name="T68"> </text:span>fall<text:span text:style-name="T68"> </text:span>down<text:span text:style-name="T68"> </text:span>-<text:span text:style-name="T68"> </text:span>ПРЕД<text:span text:style-name="T68"> </text:span>ТЕБ<text:span text:style-name="T68"> </text:span>ИСУС <text:bookmark-ref text:reference-format="number" text:ref-name="__RefNumPara__158404_1274089">637</text:bookmark-ref><text:bookmark-end text:name="__RefNumPara__158406_1274089"/></text:h>
            </text:list-item>
          </text:list>
        </text:list-item>
      </text:list>
      <text:p text:style-name="albums">-Green<text:span text:style-name="T2"> </text:span>CD<text:span text:style-name="T2"> </text:span>1-WOW<text:span text:style-name="T2"> </text:span>(5:47)</text:p>
      <text:p text:style-name="albums">-One<text:span text:style-name="T2"> </text:span>Day<text:span text:style-name="T2"> </text:span>-<text:span text:style-name="T2"> </text:span>live-Passion<text:span text:style-name="T2"> </text:span>(5:05)</text:p>
      <text:p text:style-name="albums">-Worship<text:span text:style-name="T2"> </text:span>Live-Salvador<text:span text:style-name="T2"> </text:span>(4:37)</text:p>
      <text:p text:style-name="albums">-WoW<text:span text:style-name="T2"> </text:span>Worship<text:span text:style-name="T2"> </text:span>Red<text:span text:style-name="T2"> </text:span>(Disc<text:span text:style-name="T2"> </text:span>One)-Steven<text:span text:style-name="T2"> </text:span>Curtis<text:span text:style-name="T2"> </text:span>Chapman<text:span text:style-name="T2"> </text:span>with<text:span text:style-name="T2"> </text:span>Chris<text:span text:style-name="T2"> </text:span>Tomlin<text:span text:style-name="T2"> </text:span>(4:24)</text:p>
      <text:list xml:id="list142720314306488" text:continue-numbering="true" text:style-name="WW8Num20">
        <text:list-item>
          <text:list>
            <text:list-item>
              <text:h text:style-name="P25" text:outline-level="2"><text:bookmark-start text:name="__RefNumPara__158410_1274089"/>We<text:span text:style-name="T68"> </text:span>Want<text:span text:style-name="T68"> </text:span>to<text:span text:style-name="T68"> </text:span>See<text:span text:style-name="T68"> </text:span>Jesus<text:span text:style-name="T68"> </text:span>Lifted<text:span text:style-name="T68"> </text:span>Higher<text:span text:style-name="T68"> </text:span>-<text:span text:style-name="T68"> </text:span>ДА<text:span text:style-name="T68"> </text:span>БЪДЕ<text:span text:style-name="T68"> </text:span>ИСУС<text:span text:style-name="T68"> </text:span>ПРЕВЪЗВИШЕН <text:bookmark-ref text:reference-format="number" text:ref-name="__RefNumPara__158408_1274089">254</text:bookmark-ref><text:bookmark-end text:name="__RefNumPara__158410_1274089"/></text:h>
            </text:list-item>
          </text:list>
        </text:list-item>
      </text:list>
      <text:p text:style-name="albums">-Orange<text:span text:style-name="T2"> </text:span>Disc<text:span text:style-name="T2"> </text:span>1-WoW<text:span text:style-name="T2"> </text:span>Worship<text:span text:style-name="T2"> </text:span>(5:48)</text:p>
      <text:list xml:id="list142720685925403" text:continue-numbering="true" text:style-name="WW8Num20">
        <text:list-item>
          <text:list>
            <text:list-item>
              <text:h text:style-name="P25" text:outline-level="2"><text:bookmark-start text:name="__RefNumPara__158414_1274089"/>Without<text:span text:style-name="T68"> </text:span>Love<text:span text:style-name="T68"> </text:span>-<text:span text:style-name="T68"> </text:span>БЕЗ<text:span text:style-name="T68"> </text:span>ЛЮБОВ <text:bookmark-ref text:reference-format="number" text:ref-name="__RefNumPara__158412_1274089">72</text:bookmark-ref><text:bookmark-end text:name="__RefNumPara__158414_1274089"/></text:h>
            </text:list-item>
          </text:list>
        </text:list-item>
      </text:list>
      <text:p text:style-name="albums">-<text:span text:style-name="T2"> </text:span>Alabaster<text:span text:style-name="T2"> </text:span>Box<text:span text:style-name="T2"> </text:span>-<text:span text:style-name="T2"> </text:span>CeCe<text:span text:style-name="T2"> </text:span>Winans<text:span text:style-name="T2"> </text:span>(3:54)</text:p>
      <text:list xml:id="list142721340767374" text:continue-numbering="true" text:style-name="WW8Num20">
        <text:list-item>
          <text:list>
            <text:list-item>
              <text:h text:style-name="P25" text:outline-level="2"><text:bookmark-start text:name="__RefNumPara__158418_1274089"/>Who<text:span text:style-name="T68"> </text:span>am<text:span text:style-name="T68"> </text:span>I<text:span text:style-name="T68"> </text:span>-<text:span text:style-name="T68"> </text:span>КОЙ<text:span text:style-name="T68"> </text:span>СЪМ<text:span text:style-name="T68"> </text:span>АЗ <text:bookmark-ref text:reference-format="number" text:ref-name="__RefNumPara__158416_1274089">442</text:bookmark-ref><text:bookmark-end text:name="__RefNumPara__158418_1274089"/></text:h>
            </text:list-item>
          </text:list>
        </text:list-item>
      </text:list>
      <text:p text:style-name="albums">-<text:span text:style-name="T2"> </text:span>Casting<text:span text:style-name="T2"> </text:span>Crowns<text:span text:style-name="T2"> </text:span>-<text:span text:style-name="T2"> </text:span>Casting<text:span text:style-name="T2"> </text:span>Crowns<text:span text:style-name="T2"> – </text:span>4<text:span text:style-name="T2"> – </text:span>2003</text:p>
      <text:p text:style-name="albums"><text:soft-page-break/>-<text:span text:style-name="T2"> </text:span>Various<text:span text:style-name="T2"> </text:span>Artists<text:span text:style-name="T2"> </text:span>-<text:span text:style-name="T2"> </text:span>Absolute<text:span text:style-name="T2"> </text:span>Modern<text:span text:style-name="T2"> </text:span>Worship<text:span text:style-name="T2"> </text:span>for<text:span text:style-name="T2"> </text:span>Kids<text:span text:style-name="T2"> – </text:span>3<text:span text:style-name="T2"> – </text:span>2005</text:p>
      <text:p text:style-name="albums">-<text:span text:style-name="T2"> </text:span>Worship<text:span text:style-name="T2"> </text:span>Jamz<text:span text:style-name="T2"> </text:span>2<text:span text:style-name="T2"> </text:span>-<text:span text:style-name="T2"> </text:span>Mark<text:span text:style-name="T2"> </text:span>Hall<text:span text:style-name="T2"> – </text:span>5<text:span text:style-name="T2"> </text:span>-<text:span text:style-name="T2"> </text:span>2006</text:p>
      <text:list xml:id="list142721876298470" text:continue-numbering="true" text:style-name="WW8Num20">
        <text:list-item>
          <text:list>
            <text:list-item>
              <text:h text:style-name="P25" text:outline-level="2"><text:bookmark-start text:name="__RefNumPara__158422_1274089"/>What Other King – <text:span text:style-name="T155">ОСТАВИ СЛАВАТА – Кой друг Цар </text:span><text:span text:style-name="T155"><text:bookmark-ref text:reference-format="number" text:ref-name="__RefNumPara__158420_1274089">582</text:bookmark-ref></text:span><text:bookmark-end text:name="__RefNumPara__158422_1274089"/></text:h>
            </text:list-item>
          </text:list>
        </text:list-item>
      </text:list>
      <text:p text:style-name="P5">Dan Korocz</text:p>
      <text:p text:style-name="P5">Aaron Welsh</text:p>
      <text:list xml:id="list142722251902658" text:continue-numbering="true" text:style-name="WW8Num20">
        <text:list-item>
          <text:list>
            <text:list-item>
              <text:h text:style-name="P25" text:outline-level="2"><text:bookmark-start text:name="__RefNumPara__158426_1274089"/>What<text:span text:style-name="T68"> </text:span>The<text:span text:style-name="T68"> </text:span>Lord<text:span text:style-name="T68"> </text:span>Has<text:span text:style-name="T68"> </text:span>Done<text:span text:style-name="T68"> </text:span>In<text:span text:style-name="T68"> </text:span>Me<text:span text:style-name="T68"> </text:span>-<text:span text:style-name="T68"> </text:span>БОГ<text:span text:style-name="T68"> </text:span>ПРИВДИГА<text:span text:style-name="T68"> </text:span>СЛАБИТЕ <text:bookmark-ref text:reference-format="number" text:ref-name="__RefNumPara__158424_1274089">123</text:bookmark-ref><text:bookmark-end text:name="__RefNumPara__158426_1274089"/></text:h>
            </text:list-item>
          </text:list>
        </text:list-item>
      </text:list>
      <text:p text:style-name="albums">-Songs<text:span text:style-name="T2"> </text:span>For<text:span text:style-name="T2"> </text:span>Communion-Hillsong<text:span text:style-name="T2"> </text:span>(5:20)</text:p>
      <text:p text:style-name="albums">-<text:span text:style-name="T2"> </text:span>By<text:span text:style-name="T2"> </text:span>your<text:span text:style-name="T2"> </text:span>side<text:span text:style-name="T2"> </text:span>-<text:span text:style-name="T2"> </text:span>Hillsongs<text:span text:style-name="T2"> </text:span>Australia</text:p>
      <text:p text:style-name="albums">-<text:span text:style-name="T2"> </text:span>Everyone<text:span text:style-name="T2"> </text:span>-<text:span text:style-name="T2"> </text:span>Reuben<text:span text:style-name="T2"> </text:span>Morgan<text:span text:style-name="T2"> – </text:span>5<text:span text:style-name="T2"> – </text:span>2006</text:p>
      <text:p text:style-name="albums">-<text:span text:style-name="T2"> </text:span>Milenium<text:span text:style-name="T2"> </text:span>the<text:span text:style-name="T2"> </text:span>Story<text:span text:style-name="T2"> </text:span>so<text:span text:style-name="T2"> </text:span>far<text:span text:style-name="T2"> </text:span>(CD1)<text:span text:style-name="T2"> </text:span>-<text:span text:style-name="T2"> </text:span>Hillsongs<text:span text:style-name="T2"> </text:span>Music<text:span text:style-name="T2"> – </text:span>8<text:span text:style-name="T2"> – </text:span>2000</text:p>
      <text:list xml:id="list142720456196780" text:continue-numbering="true" text:style-name="WW8Num20">
        <text:list-item>
          <text:list>
            <text:list-item>
              <text:h text:style-name="P25" text:outline-level="2"><text:bookmark-start text:name="__RefNumPara__158430_1274089"/>Where<text:span text:style-name="T68"> </text:span>You<text:span text:style-name="T68"> </text:span>Lead<text:span text:style-name="T68"> </text:span>Me<text:span text:style-name="T68"> </text:span>-<text:span text:style-name="T68"> </text:span>ЩОМ<text:span text:style-name="T68"> </text:span>МЕ<text:span text:style-name="T68"> </text:span>ВОДИШ <text:bookmark-ref text:reference-format="number" text:ref-name="__RefNumPara__158428_1274089">916</text:bookmark-ref><text:bookmark-end text:name="__RefNumPara__158430_1274089"/></text:h>
            </text:list-item>
          </text:list>
        </text:list-item>
      </text:list>
      <text:p text:style-name="albums">-<text:span text:style-name="T2"> </text:span>Shout<text:span text:style-name="T2"> </text:span>It<text:span text:style-name="T2"> </text:span>Loud<text:span text:style-name="T2"> </text:span>-<text:span text:style-name="T2"> </text:span>Jacque<text:span text:style-name="T2"> </text:span>DeShetler<text:span text:style-name="T2"> – </text:span>7<text:span text:style-name="T2"> </text:span>-<text:span text:style-name="T2"> </text:span>1998</text:p>
      <text:list xml:id="list142721844067140" text:continue-numbering="true" text:style-name="WW8Num20">
        <text:list-item>
          <text:list>
            <text:list-item>
              <text:h text:style-name="P25" text:outline-level="2"><text:bookmark-start text:name="__RefNumPara__158434_1274089"/>Who<text:span text:style-name="T68"> </text:span>Is<text:span text:style-name="T68"> </text:span>The<text:span text:style-name="T68"> </text:span>King<text:span text:style-name="T68"> </text:span>Of<text:span text:style-name="T68"> </text:span>Glory<text:span text:style-name="T68"> </text:span>-<text:span text:style-name="T68"> </text:span>ИЗДИГНЕТЕ<text:span text:style-name="T68"> </text:span>ПОРТИ <text:bookmark-ref text:reference-format="number" text:ref-name="__RefNumPara__158432_1274089">364</text:bookmark-ref><text:bookmark-end text:name="__RefNumPara__158434_1274089"/></text:h>
            </text:list-item>
          </text:list>
        </text:list-item>
      </text:list>
      <text:p text:style-name="albums">-<text:span text:style-name="T2"> </text:span>Rejoice<text:span text:style-name="T2"> </text:span>-<text:span text:style-name="T2"> </text:span>Abraham<text:span text:style-name="T2"> </text:span>Laisina<text:span text:style-name="T2"> – </text:span>2<text:span text:style-name="T2"> – </text:span>2005</text:p>
      <text:list xml:id="list142721160097570" text:continue-numbering="true" text:style-name="WW8Num20">
        <text:list-item>
          <text:list>
            <text:list-item>
              <text:h text:style-name="P25" text:outline-level="2"><text:bookmark-start text:name="__RefNumPara__158438_1274089"/>When<text:span text:style-name="T68"> </text:span>You<text:span text:style-name="T68"> </text:span>Fall<text:span text:style-name="T68"> </text:span>-<text:span text:style-name="T68"> </text:span>ПАДНЕШ<text:span text:style-name="T68"> </text:span>ЛИ <text:bookmark-ref text:reference-format="number" text:ref-name="__RefNumPara__158436_1274089">597</text:bookmark-ref><text:bookmark-end text:name="__RefNumPara__158438_1274089"/></text:h>
            </text:list-item>
          </text:list>
        </text:list-item>
      </text:list>
      <text:p text:style-name="albums">-<text:span text:style-name="T2"> </text:span>Kirk<text:span text:style-name="T2"> </text:span>Franklin<text:span text:style-name="T2"> </text:span>Presents<text:span text:style-name="T2"> </text:span>1NC<text:span text:style-name="T2"> </text:span>-<text:span text:style-name="T2"> </text:span>One<text:span text:style-name="T2"> </text:span>Nation<text:span text:style-name="T2"> </text:span>Crew<text:span text:style-name="T2"> – </text:span>13<text:span text:style-name="T2"> – </text:span>2000</text:p>
      <text:list xml:id="list142721325479669" text:continue-numbering="true" text:style-name="WW8Num20">
        <text:list-item>
          <text:list>
            <text:list-item>
              <text:h text:style-name="P25" text:outline-level="2"><text:bookmark-start text:name="__RefNumPara__147054_972948363"/>White<text:span text:style-name="T68"> </text:span>Christmas<text:span text:style-name="T68"> </text:span>-<text:span text:style-name="T68"> </text:span>БЯЛО<text:span text:style-name="T68"> </text:span>РОЖДЕСТВО <text:bookmark-ref text:reference-format="number" text:ref-name="__RefNumPara__20490_1274089">139</text:bookmark-ref><text:bookmark-end text:name="__RefNumPara__147054_972948363"/></text:h>
            </text:list-item>
          </text:list>
        </text:list-item>
      </text:list>
      <text:p text:style-name="albums">-<text:span text:style-name="T2"> </text:span>Have<text:span text:style-name="T2"> </text:span>Yourself<text:span text:style-name="T2"> </text:span>a<text:span text:style-name="T2"> </text:span>Jazzy<text:span text:style-name="T2"> </text:span>Little<text:span text:style-name="T2"> </text:span>Christmas<text:span text:style-name="T2"> </text:span>-<text:span text:style-name="T2"> </text:span>Ella<text:span text:style-name="T2"> </text:span>Fitzgerald<text:span text:style-name="T2"> </text:span>-<text:span text:style-name="T2"> <text:s/></text:span>10<text:span text:style-name="T2"> – </text:span>1989</text:p>
      <text:p text:style-name="albums">-<text:span text:style-name="T2"> </text:span>We<text:span text:style-name="T2"> </text:span>Wish<text:span text:style-name="T2"> </text:span>You<text:span text:style-name="T2"> </text:span>A<text:span text:style-name="T2"> </text:span>Mery<text:span text:style-name="T2"> </text:span>Christmas<text:span text:style-name="T2"> </text:span>-<text:span text:style-name="T2"> </text:span>Heritage<text:span text:style-name="T2"> </text:span>Singers<text:span text:style-name="T2"> – </text:span>5<text:span text:style-name="T2"> </text:span>-<text:span text:style-name="T2"> </text:span>1987</text:p>
      <text:list xml:id="list142722377891860" text:continue-numbering="true" text:style-name="WW8Num20">
        <text:list-item>
          <text:list>
            <text:list-item>
              <text:h text:style-name="P25" text:outline-level="2"><text:bookmark-start text:name="__RefNumPara__158442_1274089"/>With<text:span text:style-name="T68"> </text:span>All<text:span text:style-name="T68"> </text:span>I<text:span text:style-name="T68"> </text:span>Am<text:span text:style-name="T68"> </text:span>-<text:span text:style-name="T68"> </text:span>СЪС<text:span text:style-name="T68"> </text:span>ВСИЧКО<text:span text:style-name="T68"> </text:span>В<text:span text:style-name="T68"> </text:span>МЕН<text:span text:style-name="T68"> </text:span><text:span text:style-name="T82">2 </text:span>-<text:span text:style-name="T68"> </text:span>С<text:span text:style-name="T68"> </text:span>Всичко<text:span text:style-name="T68"> </text:span>В<text:span text:style-name="T68"> </text:span>Мен <text:bookmark-ref text:reference-format="number" text:ref-name="__RefNumPara__158440_1274089">764</text:bookmark-ref><text:bookmark-end text:name="__RefNumPara__158442_1274089"/></text:h>
            </text:list-item>
          </text:list>
        </text:list-item>
      </text:list>
      <text:p text:style-name="albums">-For<text:span text:style-name="T2"> </text:span>All<text:span text:style-name="T2"> </text:span>You've<text:span text:style-name="T2"> </text:span>Done<text:span text:style-name="T2"> </text:span>-<text:span text:style-name="T2"> </text:span>CD1-Hillsong<text:span text:style-name="T2"> – </text:span>4<text:span text:style-name="T2"> – </text:span>2004<text:span text:style-name="T2"> </text:span>-<text:span text:style-name="T2"> </text:span>(7:23)</text:p>
      <text:p text:style-name="albums">-<text:span text:style-name="T2"> </text:span>Преди<text:span text:style-name="T2"> </text:span>Всичко<text:span text:style-name="T2"> – </text:span>Ново<text:span text:style-name="T2"> </text:span>поколение</text:p>
      <text:list xml:id="list142720740658999" text:continue-numbering="true" text:style-name="WW8Num20">
        <text:list-item>
          <text:list>
            <text:list-item>
              <text:h text:style-name="P25" text:outline-level="2"><text:bookmark-start text:name="__RefNumPara__158446_1274089"/>Wonderful<text:span text:style-name="T68"> </text:span>God<text:span text:style-name="T68"> </text:span>-<text:span text:style-name="T68"> </text:span>ЧУДЕ<text:span text:style-name="T125">СЕН</text:span><text:span text:style-name="T68"> </text:span>БОГ<text:span text:style-name="T68"> </text:span>СИ<text:span text:style-name="T68"> </text:span>ТИ <text:bookmark-ref text:reference-format="number" text:ref-name="__RefNumPara__158444_1274089">887</text:bookmark-ref><text:bookmark-end text:name="__RefNumPara__158446_1274089"/></text:h>
            </text:list-item>
          </text:list>
        </text:list-item>
      </text:list>
      <text:p text:style-name="albums">-God<text:span text:style-name="T2"> </text:span>He<text:span text:style-name="T2"> </text:span>Reigns-Hillsong<text:span text:style-name="T2"> – </text:span>6<text:span text:style-name="T2"> </text:span>-<text:span text:style-name="T2"> </text:span>2005<text:span text:style-name="T2"> </text:span>-<text:span text:style-name="T2"> </text:span>(7:24</text:p>
      <text:list xml:id="list142721911904179" text:continue-numbering="true" text:style-name="WW8Num20">
        <text:list-item>
          <text:list>
            <text:list-item>
              <text:h text:style-name="P25" text:outline-level="2"><text:bookmark-start text:name="__RefNumPara__158450_1274089"/>Yes<text:span text:style-name="T68"> </text:span>and<text:span text:style-name="T68"> </text:span>amen<text:span text:style-name="T68"> </text:span>-<text:span text:style-name="T68"> </text:span>ДА<text:span text:style-name="T68"> </text:span>И<text:span text:style-name="T68"> </text:span>АМИН <text:bookmark-ref text:reference-format="number" text:ref-name="__RefNumPara__158448_1274089">260</text:bookmark-ref><text:bookmark-end text:name="__RefNumPara__158450_1274089"/></text:h>
            </text:list-item>
          </text:list>
        </text:list-item>
      </text:list>
      <text:p text:style-name="albums">-<text:span text:style-name="T2"> </text:span>Touching<text:span text:style-name="T2"> </text:span>Heaven<text:span text:style-name="T2"> </text:span>Changing<text:span text:style-name="T2"> </text:span>Earth<text:span text:style-name="T2"> </text:span>-<text:span text:style-name="T2"> </text:span>Hillsong<text:span text:style-name="T2"> <text:s/></text:span>-<text:span text:style-name="T2"> </text:span>8<text:span text:style-name="T2"> </text:span>-<text:span text:style-name="T2"> </text:span>1998</text:p>
      <text:list xml:id="list142720972867353" text:continue-numbering="true" text:style-name="WW8Num20">
        <text:list-item>
          <text:list>
            <text:list-item>
              <text:h text:style-name="P25" text:outline-level="2"><text:bookmark-start text:name="__RefNumPara__146972_972948363"/>You<text:span text:style-name="T68"> </text:span>are<text:span text:style-name="T68"> </text:span>Good<text:span text:style-name="T68"> </text:span>-<text:span text:style-name="T68"> </text:span>БОЖЕ<text:span text:style-name="T68"> </text:span>ДОБЪР<text:span text:style-name="T68"> </text:span>СИ <text:bookmark-ref text:reference-format="number" text:ref-name="__RefNumPara__146974_972948363">128</text:bookmark-ref><text:bookmark-end text:name="__RefNumPara__146972_972948363"/></text:h>
            </text:list-item>
          </text:list>
        </text:list-item>
      </text:list>
      <text:p text:style-name="albums">-Lifestyle<text:span text:style-name="T2"> </text:span>A<text:span text:style-name="T2"> </text:span>Worship<text:span text:style-name="T2"> </text:span>Experience-The<text:span text:style-name="T2"> </text:span>Katinas<text:span text:style-name="T2"> </text:span>(5:54)</text:p>
      <text:p text:style-name="albums">-We<text:span text:style-name="T2"> </text:span>Speak<text:span text:style-name="T2"> </text:span>To<text:span text:style-name="T2"> </text:span>Nations-LakeWood<text:span text:style-name="T2"> </text:span>Live<text:span text:style-name="T2"> </text:span>(5:12)</text:p>
      <text:p text:style-name="albums">-<text:span text:style-name="T2"> </text:span>Unashamed<text:span text:style-name="T2"> </text:span>Love<text:span text:style-name="T2"> </text:span>-<text:span text:style-name="T2"> </text:span>Hosanna<text:span text:style-name="T2"> </text:span>Music</text:p>
      <text:list xml:id="list142721950328701" text:continue-numbering="true" text:style-name="WW8Num20">
        <text:list-item>
          <text:list>
            <text:list-item>
              <text:h text:style-name="P25" text:outline-level="2"><text:bookmark-start text:name="__RefNumPara__146976_972948363"/>You<text:span text:style-name="T68"> </text:span>are<text:span text:style-name="T68"> </text:span>holy<text:span text:style-name="T68"> </text:span>-<text:span text:style-name="T68"> </text:span>БОЖЕ,<text:span text:style-name="T68"> </text:span>СВЯТ<text:span text:style-name="T68"> </text:span>СИ <text:bookmark-ref text:reference-format="number" text:ref-name="__RefNumPara__146978_972948363">136</text:bookmark-ref><text:bookmark-end text:name="__RefNumPara__146976_972948363"/></text:h>
            </text:list-item>
          </text:list>
        </text:list-item>
      </text:list>
      <text:p text:style-name="albums">- Touching<text:span text:style-name="T2"> </text:span>Heaven<text:span text:style-name="T2"> </text:span>Changing<text:span text:style-name="T2"> </text:span>Earth<text:span text:style-name="T2"> – </text:span>Hillsong<text:span text:style-name="T2"> – </text:span>6<text:span text:style-name="T2"> – </text:span>1998</text:p>
      <text:p text:style-name="albums">- Forever<text:span text:style-name="T2"> </text:span>-<text:span text:style-name="T2"> </text:span>Instrumental<text:span text:style-name="T2"> </text:span>Worship<text:span text:style-name="T2"> </text:span>-<text:span text:style-name="T2"> </text:span>Hillsong<text:span text:style-name="T2"> </text:span>Australia<text:span text:style-name="T2"> – </text:span>8<text:span text:style-name="T2"> – </text:span>2003</text:p>
      <text:list xml:id="list142722404010031" text:continue-numbering="true" text:style-name="WW8Num20">
        <text:list-item>
          <text:list>
            <text:list-item>
              <text:h text:style-name="P24" text:outline-level="2"><text:bookmark-start text:name="__RefNumPara__159825_1274089"/><text:soft-page-break/><text:span text:style-name="T17"><text:s/></text:span><text:span text:style-name="T106">You Are My All In All - ВСИЧКО ЗА МЕН СИ ТИ </text:span><text:span text:style-name="T106"><text:bookmark-ref text:reference-format="number" text:ref-name="__RefNumPara__159823_1274089">196</text:bookmark-ref></text:span><text:bookmark-end text:name="__RefNumPara__159825_1274089"/></text:h>
            </text:list-item>
            <text:list-item>
              <text:h text:style-name="P16" text:outline-level="2"><text:bookmark-start text:name="__RefNumPara__159829_1274089"/><text:span text:style-name="T17">You</text:span><text:span text:style-name="T18"> </text:span><text:span text:style-name="T17">are</text:span><text:span text:style-name="T18"> </text:span><text:span text:style-name="T17">my</text:span><text:span text:style-name="T18"> </text:span><text:span text:style-name="T17">King</text:span><text:span text:style-name="T18"> </text:span><text:span text:style-name="T17">(Amazing</text:span><text:span text:style-name="T18"> </text:span><text:span text:style-name="T17">Love)</text:span><text:span text:style-name="T18"> </text:span><text:span text:style-name="T17">-</text:span><text:span text:style-name="T18"> </text:span><text:span text:style-name="T17">ИЗУМИТЕЛНА</text:span><text:span text:style-name="T18"> </text:span><text:span text:style-name="T17">ЛЮБОВ</text:span><text:span text:style-name="T18"> </text:span><text:span text:style-name="T17">-</text:span><text:span text:style-name="T18"> </text:span><text:span text:style-name="T17">Каква</text:span><text:span text:style-name="T18"> </text:span><text:span text:style-name="T17">Любов </text:span><text:span text:style-name="T17"><text:bookmark-ref text:reference-format="number" text:ref-name="__RefNumPara__159827_1274089">372</text:bookmark-ref></text:span><text:bookmark-end text:name="__RefNumPara__159829_1274089"/></text:h>
            </text:list-item>
          </text:list>
        </text:list-item>
      </text:list>
      <text:p text:style-name="albums">-Adoration<text:span text:style-name="T2"> </text:span>-<text:span text:style-name="T2"> </text:span>The<text:span text:style-name="T2"> </text:span>Worship<text:span text:style-name="T2"> </text:span>Album-Newsboys<text:span text:style-name="T2"> </text:span>(4:31)</text:p>
      <text:p text:style-name="albums">-One<text:span text:style-name="T2"> </text:span>Day<text:span text:style-name="T2"> </text:span>-<text:span text:style-name="T2"> </text:span>live-Passion<text:span text:style-name="T2"> </text:span>(9:33)</text:p>
      <text:p text:style-name="albums">-WOW<text:span text:style-name="T2"> </text:span>Worship<text:span text:style-name="T2"> </text:span>Yellow<text:span text:style-name="T2"> </text:span>Disc<text:span text:style-name="T2"> </text:span>1-Newsong<text:span text:style-name="T2"> </text:span>(4:44)</text:p>
      <text:p text:style-name="albums">--rebecca<text:span text:style-name="T2"> </text:span>st<text:span text:style-name="T2"> </text:span>james<text:span text:style-name="T2"> </text:span>(4:22)</text:p>
      <text:list xml:id="list142721426356445" text:continue-numbering="true" text:style-name="WW8Num20">
        <text:list-item>
          <text:list>
            <text:list-item>
              <text:h text:style-name="P16" text:outline-level="2"><text:bookmark-start text:name="__RefNumPara__159833_1274089"/><text:span text:style-name="T17">You Are My Rock – </text:span><text:span text:style-name="T38">ТИ СИ МОЯ КАНАРА </text:span><text:span text:style-name="T38"><text:bookmark-ref text:reference-format="number" text:ref-name="__RefNumPara__159831_1274089">823</text:bookmark-ref></text:span><text:bookmark-end text:name="__RefNumPara__159833_1274089"/></text:h>
            </text:list-item>
          </text:list>
        </text:list-item>
      </text:list>
      <text:p text:style-name="P2">- HILLSONG UNITED</text:p>
      <text:list xml:id="list142722500374315" text:continue-numbering="true" text:style-name="WW8Num20">
        <text:list-item>
          <text:list>
            <text:list-item>
              <text:h text:style-name="P16" text:outline-level="2"><text:bookmark-start text:name="__RefNumPara__159837_1274089"/><text:span text:style-name="T17">You</text:span><text:span text:style-name="T18"> </text:span><text:span text:style-name="T17">Are</text:span><text:span text:style-name="T18"> </text:span><text:span text:style-name="T17">My</text:span><text:span text:style-name="T18"> </text:span><text:span text:style-name="T17">World</text:span><text:span text:style-name="T18"> </text:span><text:span text:style-name="T17">-</text:span><text:span text:style-name="T18"> </text:span><text:span text:style-name="T17">ТИ</text:span><text:span text:style-name="T18"> </text:span><text:span text:style-name="T17">СИ</text:span><text:span text:style-name="T18"> </text:span><text:span text:style-name="T17">МОЙ</text:span><text:span text:style-name="T18"> </text:span><text:span text:style-name="T17">БОГ </text:span><text:span text:style-name="T17"><text:bookmark-ref text:reference-format="number" text:ref-name="__RefNumPara__159835_1274089">817</text:bookmark-ref></text:span><text:bookmark-end text:name="__RefNumPara__159837_1274089"/></text:h>
            </text:list-item>
          </text:list>
        </text:list-item>
      </text:list>
      <text:p text:style-name="albums">-Forever/Instrumental<text:span text:style-name="T2"> </text:span>Worship-Hillsong<text:span text:style-name="T2"> </text:span>(5:01)</text:p>
      <text:p text:style-name="albums">-You<text:span text:style-name="T2"> </text:span>Are<text:span text:style-name="T2"> </text:span>My<text:span text:style-name="T2"> </text:span>World-Hillsongs<text:span text:style-name="T2"> </text:span>(6:31)</text:p>
      <text:list xml:id="list142722358438389" text:continue-numbering="true" text:style-name="WW8Num20">
        <text:list-item>
          <text:list>
            <text:list-item>
              <text:h text:style-name="P16" text:outline-level="2"><text:bookmark-start text:name="__RefNumPara__159841_1274089"/><text:span text:style-name="T17">You'll</text:span><text:span text:style-name="T18"> </text:span><text:span text:style-name="T17">come</text:span><text:span text:style-name="T18"> </text:span><text:span text:style-name="T17">-</text:span><text:span text:style-name="T18"> </text:span><text:span text:style-name="T17">ЩЕ</text:span><text:span text:style-name="T18"> </text:span><text:span text:style-name="T17">ДОЙДЕШ</text:span><text:span text:style-name="T18"> </text:span><text:span text:style-name="T17">ТИ </text:span><text:span text:style-name="T17"><text:bookmark-ref text:reference-format="number" text:ref-name="__RefNumPara__159839_1274089">900</text:bookmark-ref></text:span><text:bookmark-end text:name="__RefNumPara__159841_1274089"/></text:h>
            </text:list-item>
          </text:list>
        </text:list-item>
      </text:list>
      <text:p text:style-name="albums">-<text:span text:style-name="T2"> </text:span>This<text:span text:style-name="T2"> </text:span>Is<text:span text:style-name="T2"> </text:span>Our<text:span text:style-name="T2"> </text:span>God<text:span text:style-name="T2"> – </text:span>Hillsong<text:span text:style-name="T2"> – </text:span>14<text:span text:style-name="T2"> </text:span>-<text:span text:style-name="T2"> </text:span>2008</text:p>
      <text:p text:style-name="albums">-<text:span text:style-name="T2"> </text:span>You'll<text:span text:style-name="T2"> </text:span>come<text:span text:style-name="T2"> </text:span>EP<text:span text:style-name="T2"> – </text:span>Hillsong<text:span text:style-name="T2"> – </text:span>1<text:span text:style-name="T2"> – </text:span>2009</text:p>
      <text:p text:style-name="albums">-<text:span text:style-name="T2"> </text:span>With<text:span text:style-name="T2"> </text:span>Hearts<text:span text:style-name="T2"> </text:span>As<text:span text:style-name="T2"> </text:span>One<text:span text:style-name="T2"> </text:span>CD1<text:span text:style-name="T2"> </text:span>-<text:span text:style-name="T2"> </text:span>Hillsong<text:span text:style-name="T2"> </text:span>United<text:span text:style-name="T2"> </text:span>-<text:span text:style-name="T2"> </text:span>7</text:p>
      <text:list xml:id="list142720710970746" text:continue-numbering="true" text:style-name="WW8Num20">
        <text:list-item>
          <text:list>
            <text:list-item>
              <text:h text:style-name="P25" text:outline-level="2"><text:bookmark-start text:name="__RefNumPara__159845_1274089"/>Your<text:span text:style-name="T68"> </text:span>Love<text:span text:style-name="T68"> </text:span>Is<text:span text:style-name="T68"> </text:span>Beautiful<text:span text:style-name="T68"> </text:span>-<text:span text:style-name="T68"> </text:span>ЦЯЛАТА<text:span text:style-name="T68"> </text:span>ЗЕМЯ <text:bookmark-ref text:reference-format="number" text:ref-name="__RefNumPara__159843_1274089">883</text:bookmark-ref><text:bookmark-end text:name="__RefNumPara__159845_1274089"/></text:h>
            </text:list-item>
          </text:list>
        </text:list-item>
      </text:list>
      <text:p text:style-name="albums">-<text:span text:style-name="T2"> </text:span>You<text:span text:style-name="T2"> </text:span>are<text:span text:style-name="T2"> </text:span>my<text:span text:style-name="T2"> </text:span>world<text:span text:style-name="T2"> </text:span>-<text:span text:style-name="T2"> </text:span>Hillsong<text:span text:style-name="T2"> </text:span>Australia<text:span text:style-name="T2"> – </text:span>1<text:span text:style-name="T2"> – </text:span>2001<text:span text:style-name="T2"> </text:span>-<text:span text:style-name="T2"> </text:span>(4:38)</text:p>
      <text:p text:style-name="albums">-<text:span text:style-name="T2"> </text:span>Update<text:span text:style-name="T2"> </text:span>Music<text:span text:style-name="T2"> </text:span>#28<text:span text:style-name="T2"> </text:span>-<text:span text:style-name="T2"> </text:span>Hillsong<text:span text:style-name="T2"> </text:span>Australia<text:span text:style-name="T2"> </text:span>-<text:span text:style-name="T2"> </text:span>1</text:p>
      <text:list xml:id="list142721711871451" text:continue-numbering="true" text:style-name="WW8Num20">
        <text:list-item>
          <text:list>
            <text:list-item>
              <text:h text:style-name="P25" text:outline-level="2"><text:bookmark-start text:name="__RefNumPara__159849_1274089"/>You Raise Me Up – <text:span text:style-name="T138">ИЗДИГАШ МЕ – ИЗДИГАШ МЕ 2 – ТИ МЕ ПРИВДИГАШ </text:span><text:span text:style-name="T138"><text:bookmark-ref text:reference-format="number" text:ref-name="__RefNumPara__159847_1274089">362</text:bookmark-ref></text:span><text:bookmark-end text:name="__RefNumPara__159849_1274089"/></text:h>
            </text:list-item>
          </text:list>
        </text:list-item>
      </text:list>
      <text:p text:style-name="P2">- JOSH GROBAN</text:p>
      <text:list xml:id="list142721263474980" text:continue-numbering="true" text:style-name="WW8Num20">
        <text:list-item>
          <text:list>
            <text:list-item>
              <text:h text:style-name="P25" text:outline-level="2"><text:bookmark-start text:name="__RefNumPara__159853_1274089"/>You're<text:span text:style-name="T68"> </text:span>worthy<text:span text:style-name="T68"> </text:span>of<text:span text:style-name="T68"> </text:span>my<text:span text:style-name="T68"> </text:span>praise<text:span text:style-name="T68"> </text:span>-<text:span text:style-name="T68"> </text:span>И<text:span text:style-name="T68"> </text:span>АЗ<text:span text:style-name="T68"> </text:span>НА<text:span text:style-name="T68"> </text:span>ТЕБ<text:span text:style-name="T68"> </text:span>ЩЕ<text:span text:style-name="T68"> </text:span>СЕ<text:span text:style-name="T68"> </text:span>ПОКЛАНЯМ<text:span text:style-name="T68"> </text:span>-<text:span text:style-name="T68"> </text:span>Ще<text:span text:style-name="T68"> </text:span>Се<text:span text:style-name="T68"> </text:span>Покланям <text:bookmark-ref text:reference-format="number" text:ref-name="__RefNumPara__159851_1274089">346</text:bookmark-ref><text:bookmark-end text:name="__RefNumPara__159853_1274089"/></text:h>
            </text:list-item>
          </text:list>
        </text:list-item>
      </text:list>
      <text:list xml:id="list2404183387" text:style-name="L5">
        <text:list-item>
          <text:p text:style-name="P152">Carried<text:span text:style-name="T2"> </text:span>Me:<text:span text:style-name="T2"> </text:span>The<text:span text:style-name="T2"> </text:span>Worship<text:span text:style-name="T2"> </text:span>Project-Jeremy<text:span text:style-name="T2"> </text:span>Camp<text:span text:style-name="T2"> </text:span>(3:49)</text:p>
        </text:list-item>
        <text:list-item>
          <text:p text:style-name="P153">Freedom Fitness Vol 3 - Various Artists – 13 – 2003 – (4:20)</text:p>
        </text:list-item>
        <text:list-item>
          <text:p text:style-name="P154">Worship Together - I Could Sing Of Your Love Forever (Disc 2) - Charlie Hall – 3 – 2002 – (5:55)</text:p>
          <text:p text:style-name="P154"/>
          <text:p text:style-name="P155">Will Give You All My Worship</text:p>
        </text:list-item>
        <text:list-item>
          <text:p text:style-name="P155">Vineyard – (8:04)</text:p>
        </text:list-item>
      </text:list>
      <text:p text:style-name="albums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 CYR" svg:font-family="'Courier New CYR'"/>
    <style:font-face style:name="Lohit Hindi1" svg:font-family="'Lohit Hindi', 'Times New Roman'"/>
    <style:font-face style:name="Open Sans" svg:font-family="'Open Sans', Helvetica, Arial, sans-serif"/>
    <style:font-face style:name="OpenSymbol1" svg:font-family="Open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bg" fo:country="BG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bg" fo:country="BG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next-style-name="albums" style:auto-update="true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Number" style:display-name="List Number" style:family="paragraph" style:parent-style-name="Standard" style:list-style-name="WW8Num1"/>
    <style:style style:name="Tekst" style:family="paragraph" style:parent-style-name="Heading_20_2" style:default-outline-level="" style:list-style-name="" style:master-page-name="">
      <style:paragraph-properties fo:margin-left="0.032cm" fo:margin-right="0.037cm" fo:margin-top="0cm" fo:margin-bottom="0cm" style:contextual-spacing="false" fo:text-indent="0.005cm" style:auto-text-indent="false" style:page-number="auto" text:number-lines="false" text:line-number="0"/>
      <style:text-properties fo:font-size="11pt" fo:language="ru" fo:country="RU" style:font-size-asian="11pt" style:font-size-complex="11pt" style:language-complex="ar" style:country-complex="SA"/>
    </style:style>
    <style:style style:name="НОРМАЛЕН_20_24_20_Знак" style:display-name="НОРМАЛЕН 24 Знак" style:family="paragraph">
      <style:paragraph-properties fo:margin-left="0cm" fo:margin-right="-0.252cm" fo:margin-top="0cm" fo:margin-bottom="0cm" style:contextual-spacing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24pt" fo:language="ru" fo:country="RU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lain" style:family="paragraph">
      <style:paragraph-properties fo:margin-top="0.176cm" fo:margin-bottom="0.176cm" style:contextual-spacing="false"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dy_20_Text_20_2" style:display-name="Body Text 2" style:family="paragraph">
      <style:paragraph-properties fo:orphans="2" fo:widows="2"/>
      <style:text-properties style:use-window-font-color="true" loext:opacity="0%" style:font-name="Arial" fo:font-family="Arial" style:font-family-generic="swiss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3" style:display-name="Body Text 3" style:family="paragraph">
      <style:paragraph-properties fo:margin-top="0cm" fo:margin-bottom="0.212cm" style:contextual-spacing="false" fo:orphans="2" fo:widows="2"/>
      <style:text-properties style:use-window-font-color="true" loext:opacity="0%" style:font-name="Times New Roman" fo:font-family="'Times New Roman'" style:font-family-generic="roman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>
      <style:paragraph-properties fo:margin-top="0.176cm" fo:margin-bottom="0.176cm" style:contextual-spacing="false" fo:orphans="2" fo:widows="2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alloon_20_Text" style:display-name="Balloon Text" style:family="paragraph">
      <style:paragraph-properties fo:orphans="2" fo:widows="2"/>
      <style:text-properties style:use-window-font-color="true" loext:opacity="0%" style:font-name="Tahoma" fo:font-family="Tahoma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western" style:family="paragraph">
      <style:paragraph-properties fo:margin-top="0.176cm" fo:margin-bottom="0.176cm" style:contextual-spacing="false" fo:orphans="2" fo:widows="2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merirane" style:family="paragraph" style:next-style-name="Tekst" style:auto-update="true" style:list-style-name="WW8Num16" style:master-page-name="">
      <loext:graphic-properties draw:fill="none" draw:fill-color="#99ccff"/>
      <style:paragraph-properties fo:margin-left="0cm" fo:margin-right="0cm" fo:margin-top="0cm" fo:margin-bottom="0cm" style:contextual-spacing="false" fo:text-align="end" style:justify-single-word="false" fo:orphans="2" fo:widows="2" fo:text-indent="9.999cm" style:auto-text-indent="false" style:page-number="auto" fo:background-color="transparent" style:shadow="non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ru" fo:country="RU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_20__28_user_29_" style:display-name="Heading (user) (user)" style:family="paragraph" style:next-style-name="Text_20_body_20__28_user_29_">
      <style:paragraph-properties fo:margin-top="0.423cm" fo:margin-bottom="0.212cm" style:contextual-spacing="false" fo:orphans="2" fo:widows="2"/>
      <style:text-properties style:use-window-font-color="true" loext:opacity="0%" style:font-name="Arial" fo:font-family="Arial" style:font-family-generic="swiss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aption_20__28_user_29__20__28_user_29_" style:display-name="Caption (user) (user)" style:family="paragraph" style:next-style-name="Standard_20__28_user_29_">
      <style:paragraph-properties fo:margin-top="0.212cm" fo:margin-bottom="0.212cm" style:contextual-spacing="false" fo:orphans="2" fo:widows="2"/>
      <style:text-properties style:use-window-font-color="true" loext:opacity="0%" style:font-name="Times New Roman" fo:font-family="'Times New Roman'" style:font-family-generic="roman" style:font-pitch="variable" fo:font-size="24pt" fo:language="ru" fo:country="RU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Revision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cument_20_Map" style:display-name="Document Map" style:family="paragraph">
      <loext:graphic-properties draw:fill="solid" draw:fill-color="#000080" draw:opacity="100%"/>
      <style:paragraph-properties fo:orphans="2" fo:widows="2" fo:background-color="#000080"/>
      <style:text-properties style:use-window-font-color="true" loext:opacity="0%" style:font-name="Tahoma" fo:font-family="Tahoma" style:font-family-generic="swiss" style:font-pitch="variable" fo:font-size="24pt" fo:language="ru" fo:country="RU" style:font-name-asian="Times New Roman" style:font-family-asian="'Times New Roman'" style:font-family-generic-asian="roman" style:font-pitch-asian="variable" style:font-size-asian="24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НОРМАЛЕН_20_24_20_Знак_20_Знак_20_Знак_20_Знак" style:display-name="НОРМАЛЕН 24 Знак Знак Знак Знак" style:family="paragraph">
      <style:paragraph-properties fo:margin-left="0cm" fo:margin-right="-0.252cm" fo:margin-top="0cm" fo:margin-bottom="0cm" style:contextual-spacing="false" fo:orphans="2" fo:widows="2" fo:text-indent="0cm" style:auto-text-indent="false"/>
      <style:text-properties style:use-window-font-color="true" loext:opacity="0%" style:font-name="Courier New CYR" fo:font-family="'Courier New CYR'" fo:font-size="24pt" fo:language="ru" fo:country="RU" style:letter-kerning="true" style:font-name-asian="Times New Roman" style:font-family-asian="'Times New Roman'" style:font-family-generic-asian="roman" style:font-pitch-asian="variable" style:font-size-asian="24pt" style:font-name-complex="Courier New CYR" style:font-family-complex="'Courier New CYR'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orphans="2" fo:widows="2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4pt" fo:language="ru" fo:country="RU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" style:family="paragraph">
      <style:paragraph-properties fo:orphans="2" fo:widows="2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" fo:font-family="'Courier New'" style:font-family-generic="modern" fo:font-size="24pt" fo:language="ru" fo:country="RU" style:font-name-asian="Times New Roman" style:font-family-asian="'Times New Roman'" style:font-family-generic-asian="roman" style:font-pitch-asian="variable" style:font-size-asian="24pt" style:font-name-complex="Courier New" style:font-family-complex="'Courier New'" style:font-family-generic-complex="modern" style:font-size-complex="11pt" style:language-complex="ar" style:country-complex="SA"/>
    </style:style>
    <style:style style:name="Plain_20_Text" style:display-name="Plain Text" style:family="paragraph">
      <style:paragraph-properties fo:orphans="2" fo:widows="2"/>
      <style:text-properties style:use-window-font-color="true" loext:opacity="0%" style:font-name="Courier New" fo:font-family="'Courier New'" style:font-family-generic="modern" fo:font-size="24pt" fo:language="ru" fo:country="RU" style:font-name-asian="Times New Roman" style:font-family-asian="'Times New Roman'" style:font-family-generic-asian="roman" style:font-pitch-asian="variable" style:font-size-asian="24pt" style:font-name-complex="Courier New" style:font-family-complex="'Courier New'" style:font-family-generic-complex="modern" style:font-size-complex="11pt" style:language-complex="ar" style:country-complex="SA"/>
    </style:style>
    <style:style style:name="Title_20__28_user_29__20__28_user_29_" style:display-name="Title (user) (user)" style:family="paragraph" style:next-style-name="Subtitle">
      <style:paragraph-properties fo:text-align="center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20pt" fo:language="ru" fo:country="RU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Стил_20_НОРМАЛЕН_20_24_20_Знак_20__2b__20_Черно" style:display-name="Стил НОРМАЛЕН 24 Знак + Черно" style:family="paragraph">
      <style:paragraph-properties fo:margin-left="0cm" fo:margin-right="-0.252cm" fo:margin-top="0cm" fo:margin-bottom="0cm" style:contextual-spacing="false" fo:orphans="2" fo:widows="2" fo:text-indent="0cm" style:auto-text-indent="false"/>
      <style:text-properties fo:color="#000000" loext:opacity="100%" style:font-name="Courier New CYR" fo:font-family="'Courier New CYR'" fo:font-size="24pt" fo:language="ru" fo:country="RU" style:letter-kerning="true" style:font-name-asian="Times New Roman" style:font-family-asian="'Times New Roman'" style:font-family-generic-asian="roman" style:font-pitch-asian="variable" style:font-size-asian="24pt" style:font-name-complex="Courier New CYR" style:font-family-complex="'Courier New CYR'" style:font-size-complex="11pt" style:language-complex="ar" style:country-complex="SA"/>
    </style:style>
    <style:style style:name="Index_20__28_user_29__20__28_user_29_" style:display-name="Index (user) (user)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24pt" fo:language="ru" fo:country="RU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Заглавие_20_мое_20_Знак_20_Знак_20_Знак_20_Знак_20_Знак" style:display-name="Заглавие мое Знак Знак Знак Знак Знак" style:family="paragraph">
      <style:paragraph-properties fo:margin-top="0.423cm" fo:margin-bottom="0.106cm" style:contextual-spacing="false" fo:orphans="2" fo:widows="2"/>
      <style:text-properties style:use-window-font-color="true" loext:opacity="0%" style:font-name="Times New Roman" fo:font-family="'Times New Roman'" style:font-family-generic="roman" style:font-pitch="variable" fo:font-size="24pt" fo:language="ru" fo:country="RU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Нормален_20__2b__20_28_20_pt" style:display-name="Нормален + 28 pt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24pt" fo:language="ru" fo:country="RU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coutrier" style:display-name="tekst coutrier" style:family="paragraph" style:next-style-name="Standard" style:master-page-name="">
      <style:paragraph-properties fo:orphans="0" fo:widows="0" style:page-number="auto" style:shadow="none">
        <style:tab-stops/>
      </style:paragraph-properties>
      <style:text-properties style:use-window-font-color="true" loext:opacity="0%" style:font-name="Courier New" fo:font-family="'Courier New'" style:font-family-generic="modern" fo:font-size="12pt" fo:language="ru" fo:country="RU" style:font-name-asian="Times New Roman" style:font-family-asian="'Times New Roman'" style:font-family-generic-asian="roman" style:font-pitch-asian="variable" style:font-size-asian="12pt" style:font-name-complex="Lohit Hindi1" style:font-family-complex="'Lohit Hindi', 'Times New Roman'" style:font-size-complex="11pt" style:language-complex="ar" style:country-complex="SA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margin-top="0cm" fo:margin-bottom="0cm" style:contextual-spacing="false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lbums" style:family="paragraph" style:parent-style-name="No_20_Spacing">
      <style:text-properties fo:language="bg" fo:country="BG"/>
    </style:style>
    <style:style style:name="eng" style:family="paragraph" style:parent-style-name="albums">
      <style:text-properties fo:color="#000000" loext:opacity="100%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Zaglavie" style:family="paragraph" style:parent-style-name="Heading_20_2" style:default-outline-level="" style:list-style-name="WW8Num20">
      <style:text-properties fo:language="bg" fo:country="BG"/>
    </style:style>
    <style:style style:name="nomeriarane2" style:family="paragraph" style:default-outline-level="">
      <style:text-properties fo:font-size="20pt" fo:font-weight="bold" style:font-size-asian="20pt" style:font-weight-asian="bold"/>
    </style:style>
    <style:style style:name="Contents_20_2_20__28_user_29_" style:display-name="Contents 2 (user)" style:family="paragraph" style:default-outline-level="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_20__28_user_29_" style:display-name="Contents 1 (user)" style:family="paragraph" style:default-outline-level="">
      <style:paragraph-properties fo:margin-top="0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/>
    </style:style>
    <style:style style:name="Contents_20_Heading_20__28_user_29_" style:display-name="Contents Heading (user)" style:family="paragraph" style:default-outline-level="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size-complex="16pt" style:font-weight-complex="bold"/>
    </style:style>
    <style:style style:name="Text_20_Body" style:display-name="Text Body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24pt" fo:language="bg" fo:country="BG" style:font-name-asian="0" style:font-family-asian="0" style:font-family-generic-asian="system" style:font-pitch-asian="variable" style:font-size-asian="24pt" style:language-asian="en" style:country-asian="US" style:font-name-complex="0" style:font-family-complex="0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4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le_20_Char1" style:display-name="Title Char1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Body_20_Text_20_Char1" style:display-name="Body Text Char1" style:family="text">
      <style:text-properties fo:font-size="24pt" style:font-size-asian="24pt"/>
    </style:style>
    <style:style style:name="Plain_20_Text_20_Char1" style:display-name="Plain Text Char1" style:family="text">
      <style:text-properties style:font-name="Courier New" fo:font-family="'Courier New'" style:font-family-generic="modern" fo:font-size="24pt" style:font-size-asian="24pt" style:font-name-complex="Courier New" style:font-family-complex="'Courier New'" style:font-family-generic-complex="modern"/>
    </style:style>
    <style:style style:name="Заглавие_20_мое_20_Знак_20_Знак_20_Знак_20_Знак1" style:display-name="Заглавие мое Знак Знак Знак Знак1" style:family="text">
      <style:text-properties style:font-name="Arial" fo:font-family="Arial" style:font-family-generic="swiss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Arial" style:font-family-complex="Arial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WW-Absatz-Standardschriftart11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WW8Num3z0" style:family="text">
      <style:text-properties fo:font-weight="normal" style:font-weight-asian="normal"/>
    </style:style>
    <style:style style:name="WW-Absatz-Standardschriftart1" style:family="text"/>
    <style:style style:name="Body_20_Text_20_3_20_Char" style:display-name="Body Text 3 Char" style:family="text">
      <style:text-properties fo:font-size="8pt" style:font-size-asian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WW-Absatz-Standardschriftart111111111" style:family="text"/>
    <style:style style:name="WW-Absatz-Standardschriftart11111111" style:family="text"/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Balloon_20_Text_20_Char2" style:display-name="Balloon Text Char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Heading_20_5_20_Char" style:display-name="Heading 5 Char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3_20_Char1" style:display-name="Body Text 3 Char1" style:family="text">
      <style:text-properties fo:font-size="8pt" style:font-size-asian="8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Default_20_Paragraph_20_Font" style:display-name="WW-Default Paragraph Font" style:family="text"/>
    <style:style style:name="Heading_20_4_20_Char" style:display-name="Heading 4 Char" style:family="text">
      <style:text-properties fo:font-size="14pt" fo:font-weight="bold" style:font-size-asian="14pt" style:font-weight-asian="bold" style:font-size-complex="14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2_20_Char1" style:display-name="Heading 2 Char1" style:family="text">
      <style:text-properties style:font-name="Arial" fo:font-family="Arial" style:font-family-generic="swiss" style:font-pitch="variable" fo:font-size="26pt" fo:font-style="italic" fo:font-weight="bold" style:letter-kerning="true" style:font-size-asian="26pt" style:font-style-asian="italic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>
      <style:text-properties fo:font-size="12pt" style:font-size-asian="12pt" style:font-size-complex="12pt"/>
    </style:style>
    <style:style style:name="Body_20_Text_20_Char" style:display-name="Body Text Char" style:family="text">
      <style:text-properties fo:font-size="24pt" style:font-size-asian="24pt"/>
    </style:style>
    <style:style style:name="Document_20_Map_20_Char1" style:display-name="Document Map Char1" style:family="text">
      <style:text-properties style:font-name="Tahoma" fo:font-family="Tahoma" style:font-family-generic="swiss" style:font-pitch="variable" fo:font-size="24pt" fo:background-color="#000080" style:font-size-asian="24pt" style:font-name-complex="Tahoma" style:font-family-complex="Tahoma" style:font-family-generic-complex="swiss" style:font-pitch-complex="variable"/>
    </style:style>
    <style:style style:name="WW8Num1z0" style:family="text">
      <style:text-properties fo:font-weight="normal" style:font-weight-asian="normal"/>
    </style:style>
    <style:style style:name="Header_20_Char1" style:display-name="Header Char1" style:family="text">
      <style:text-properties fo:font-size="24pt" style:font-size-asian="24pt"/>
    </style:style>
    <style:style style:name="Plain_20_Text_20_Char" style:display-name="Plain Text Char" style:family="text">
      <style:text-properties style:font-name="Courier New" fo:font-family="'Courier New'" style:font-family-generic="modern" fo:font-size="24pt" style:font-size-asian="24pt" style:font-name-complex="Courier New" style:font-family-complex="'Courier New'" style:font-family-generic-complex="modern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Заглавие_20_мое_20_Знак_20_Знак_20_Знак_20_Знак_20_Знак_20_Знак" style:display-name="Заглавие мое Знак Знак Знак Знак Знак Знак" style:family="text">
      <style:text-properties style:font-name="Arial" fo:font-family="Arial" style:font-family-generic="swiss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name-complex="Arial" style:font-family-complex="Arial" style:font-family-generic-complex="swiss" style:font-pitch-complex="variable"/>
    </style:style>
    <style:style style:name="WW-Absatz-Standardschriftart11111" style:family="text"/>
    <style:style style:name="Absatz-Standardschriftart" style:family="text"/>
    <style:style style:name="WW-Absatz-Standardschriftart1111111111111" style:family="text"/>
    <style:style style:name="Heading_20_6_20_Char" style:display-name="Heading 6 Char" style:family="text">
      <style:text-properties fo:font-weight="bold" style:font-weight-asian="bold" style:font-weight-complex="bold"/>
    </style:style>
    <style:style style:name="WW-Absatz-Standardschriftart1111111" style:family="text"/>
    <style:style style:name="Subtitle_20_Char1" style:display-name="Subtitle Char1" style:family="text">
      <style:text-properties fo:font-size="20pt" style:font-size-asian="2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Default_20_Paragraph_20_Font1" style:display-name="WW-Default Paragraph Font1" style:family="text"/>
    <style:style style:name="Header_20_Char" style:display-name="Header Char" style:family="text">
      <style:text-properties fo:font-size="24pt" style:font-size-asian="24pt"/>
    </style:style>
    <style:style style:name="Body_20_Text_20_2_20_Char1" style:display-name="Body Text 2 Char1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_20_Char" style:display-name="Heading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-Absatz-Standardschriftart111" style:family="text"/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" style:family="text"/>
    <style:style style:name="WW-Absatz-Standardschriftart111111111111" style:family="text"/>
    <style:style style:name="Heading_20_8_20_Char" style:display-name="Heading 8 Char" style:family="text">
      <style:text-properties fo:font-size="12pt" fo:font-style="italic" style:font-size-asian="12pt" style:font-style-asian="italic" style:font-size-complex="12pt" style:font-style-complex="italic"/>
    </style:style>
    <style:style style:name="НОРМАЛЕН_20_24_20_Знак_20_Знак_20_Знак_20_Знак_20_Знак" style:display-name="НОРМАЛЕН 24 Знак Знак Знак Знак Знак" style:family="text">
      <style:text-properties style:font-name="Times New Roman" fo:font-family="'Times New Roman'" style:font-family-generic="roman" style:font-pitch="variable" fo:font-size="24pt" style:letter-kerning="true" style:font-size-asian="24pt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" style:family="text"/>
    <style:style style:name="WW-Absatz-Standardschriftart11111111111111" style:family="text"/>
    <style:style style:name="Document_20_Map_20_Char" style:display-name="Document Map Char" style:family="text">
      <style:text-properties style:font-name="Tahoma" fo:font-family="Tahoma" style:font-family-generic="swiss" style:font-pitch="variable" fo:font-size="24pt" fo:background-color="#000080" style:font-size-asian="24pt" style:font-name-complex="Tahoma" style:font-family-complex="Tahoma" style:font-family-generic-complex="swiss" style:font-pitch-complex="variable"/>
    </style:style>
    <style:style style:name="Body_20_Text_20_2_20_Char" style:display-name="Body Text 2 Char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Quote_20_Char" style:display-name="Quote Char" style:family="tex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Bullets" style:family="text">
      <style:text-properties style:font-name="OpenSymbol2" fo:font-family="OpenSymbol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3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3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3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3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3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3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3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3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5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8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1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y</meta:initial-creator>
    <meta:creation-date>2012-01-14T14:32:00</meta:creation-date>
    <dc:date>2021-10-23T14:27:10.175000000</dc:date>
    <meta:editing-cycles>239</meta:editing-cycles>
    <meta:editing-duration>P38DT21H8M35S</meta:editing-duration>
    <meta:generator>LibreOffice/7.1.4.2$Windows_x86 LibreOffice_project/a529a4fab45b75fefc5b6226684193eb000654f6</meta:generator>
    <meta:document-statistic meta:table-count="0" meta:image-count="0" meta:object-count="0" meta:page-count="40" meta:paragraph-count="1688" meta:word-count="11651" meta:character-count="56756" meta:non-whitespace-character-count="47438"/>
    <meta:user-defined meta:name="Информация 1"/>
    <meta:user-defined meta:name="Информация 2"/>
    <meta:user-defined meta:name="Информация 3"/>
    <meta:user-defined meta:name="Информация 4"/>
  </office:meta>
</office:document-meta>
</file>