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Courier New" svg:font-family="'Courier New'"/>
    <style:font-face style:name="Courier New CYR" svg:font-family="'Courier New CYR'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">
      <style:text-properties fo:color="#000000" loext:opacity="100%"/>
    </style:style>
    <style:style style:name="P2" style:family="paragraph" style:parent-style-name="Tekst">
      <style:text-properties fo:color="#000000" loext:opacity="100%" fo:language="bg" fo:country="BG"/>
    </style:style>
    <style:style style:name="P3" style:family="paragraph" style:parent-style-name="Tekst">
      <style:text-properties fo:color="#000000" loext:opacity="100%" fo:language="bg" fo:country="BG" fo:font-weight="normal"/>
    </style:style>
    <style:style style:name="P4" style:family="paragraph" style:parent-style-name="Tekst">
      <style:text-properties fo:color="#000000" loext:opacity="100%" fo:language="bg" fo:country="BG" fo:font-style="italic" style:font-style-asian="italic" style:font-style-complex="italic"/>
    </style:style>
    <style:style style:name="P5" style:family="paragraph" style:parent-style-name="Tekst">
      <style:text-properties fo:color="#000000" loext:opacity="100%" fo:language="bg" fo:country="BG" officeooo:paragraph-rsid="001fd2a7"/>
    </style:style>
    <style:style style:name="P6" style:family="paragraph" style:parent-style-name="Tekst">
      <style:text-properties fo:color="#000000" loext:opacity="100%" fo:language="bg" fo:country="BG" officeooo:paragraph-rsid="0024b6a6"/>
    </style:style>
    <style:style style:name="P7" style:family="paragraph" style:parent-style-name="Tekst">
      <style:text-properties fo:color="#000000" loext:opacity="100%" fo:language="bg" fo:country="BG" officeooo:paragraph-rsid="00270504"/>
    </style:style>
    <style:style style:name="P8" style:family="paragraph" style:parent-style-name="Tekst">
      <style:text-properties fo:color="#000000" loext:opacity="100%" fo:language="bg" fo:country="BG" officeooo:paragraph-rsid="004260c8"/>
    </style:style>
    <style:style style:name="P9" style:family="paragraph" style:parent-style-name="Tekst">
      <style:text-properties fo:color="#000000" loext:opacity="100%" fo:language="bg" fo:country="BG" officeooo:paragraph-rsid="004483c5"/>
    </style:style>
    <style:style style:name="P10" style:family="paragraph" style:parent-style-name="Tekst">
      <style:text-properties fo:color="#000000" loext:opacity="100%" fo:language="bg" fo:country="BG" officeooo:paragraph-rsid="0048eefe"/>
    </style:style>
    <style:style style:name="P11" style:family="paragraph" style:parent-style-name="Tekst">
      <style:text-properties fo:color="#000000" loext:opacity="100%" fo:language="bg" fo:country="BG" officeooo:paragraph-rsid="0049b7f4"/>
    </style:style>
    <style:style style:name="P12" style:family="paragraph" style:parent-style-name="Tekst">
      <style:text-properties fo:color="#000000" loext:opacity="100%" fo:language="bg" fo:country="BG" officeooo:paragraph-rsid="005af18e"/>
    </style:style>
    <style:style style:name="P13" style:family="paragraph" style:parent-style-name="Tekst">
      <style:text-properties fo:color="#000000" loext:opacity="100%" fo:language="bg" fo:country="BG" officeooo:paragraph-rsid="005c01f4"/>
    </style:style>
    <style:style style:name="P14" style:family="paragraph" style:parent-style-name="Tekst">
      <style:text-properties fo:color="#000000" loext:opacity="100%" fo:language="bg" fo:country="BG" officeooo:paragraph-rsid="005cd8d9"/>
    </style:style>
    <style:style style:name="P15" style:family="paragraph" style:parent-style-name="Tekst">
      <style:text-properties fo:color="#000000" loext:opacity="100%" fo:language="bg" fo:country="BG" officeooo:paragraph-rsid="005e1c04"/>
    </style:style>
    <style:style style:name="P16" style:family="paragraph" style:parent-style-name="Tekst">
      <style:text-properties fo:color="#000000" loext:opacity="100%" fo:language="bg" fo:country="BG" officeooo:paragraph-rsid="0060f9d6"/>
    </style:style>
    <style:style style:name="P17" style:family="paragraph" style:parent-style-name="Tekst">
      <style:text-properties fo:color="#000000" loext:opacity="100%" fo:language="bg" fo:country="BG" officeooo:paragraph-rsid="00627c2b"/>
    </style:style>
    <style:style style:name="P18" style:family="paragraph" style:parent-style-name="Tekst">
      <style:text-properties fo:color="#000000" loext:opacity="100%" fo:language="bg" fo:country="BG" officeooo:paragraph-rsid="00640a88"/>
    </style:style>
    <style:style style:name="P19" style:family="paragraph" style:parent-style-name="Tekst">
      <style:text-properties fo:color="#000000" loext:opacity="100%" fo:language="bg" fo:country="BG" officeooo:paragraph-rsid="0066353b"/>
    </style:style>
    <style:style style:name="P20" style:family="paragraph" style:parent-style-name="Tekst">
      <style:text-properties fo:color="#000000" loext:opacity="100%" fo:language="bg" fo:country="BG" officeooo:paragraph-rsid="0067fb6c"/>
    </style:style>
    <style:style style:name="P21" style:family="paragraph" style:parent-style-name="Tekst">
      <style:text-properties fo:color="#000000" loext:opacity="100%" fo:language="bg" fo:country="BG" officeooo:paragraph-rsid="0069cd63"/>
    </style:style>
    <style:style style:name="P22" style:family="paragraph" style:parent-style-name="Tekst">
      <style:text-properties fo:color="#000000" loext:opacity="100%" fo:language="bg" fo:country="BG" officeooo:paragraph-rsid="006b93f2"/>
    </style:style>
    <style:style style:name="P23" style:family="paragraph" style:parent-style-name="Tekst">
      <style:text-properties fo:color="#000000" loext:opacity="100%" fo:language="bg" fo:country="BG" officeooo:paragraph-rsid="006bfcf7"/>
    </style:style>
    <style:style style:name="P24" style:family="paragraph" style:parent-style-name="Tekst">
      <style:text-properties fo:color="#000000" loext:opacity="100%" fo:language="bg" fo:country="BG" officeooo:paragraph-rsid="006cff38"/>
    </style:style>
    <style:style style:name="P25" style:family="paragraph" style:parent-style-name="Tekst">
      <style:text-properties fo:color="#000000" loext:opacity="100%" fo:language="bg" fo:country="BG" officeooo:paragraph-rsid="006d8ddf"/>
    </style:style>
    <style:style style:name="P26" style:family="paragraph" style:parent-style-name="Tekst">
      <style:text-properties fo:color="#000000" loext:opacity="100%" fo:language="bg" fo:country="BG" officeooo:paragraph-rsid="006e8baf"/>
    </style:style>
    <style:style style:name="P27" style:family="paragraph" style:parent-style-name="Tekst">
      <style:text-properties fo:color="#000000" loext:opacity="100%" fo:language="bg" fo:country="BG" style:text-underline-style="solid" style:text-underline-width="auto" style:text-underline-color="font-color" officeooo:paragraph-rsid="006e8baf"/>
    </style:style>
    <style:style style:name="P28" style:family="paragraph" style:parent-style-name="Tekst">
      <style:text-properties fo:color="#000000" loext:opacity="100%" fo:language="bg" fo:country="BG" officeooo:paragraph-rsid="006fc4ed"/>
    </style:style>
    <style:style style:name="P29" style:family="paragraph" style:parent-style-name="Tekst">
      <style:text-properties fo:color="#000000" loext:opacity="100%" fo:language="bg" fo:country="BG" officeooo:paragraph-rsid="007102ce"/>
    </style:style>
    <style:style style:name="P30" style:family="paragraph" style:parent-style-name="Tekst">
      <style:text-properties fo:color="#000000" loext:opacity="100%" fo:language="bg" fo:country="BG" officeooo:rsid="007102ce" officeooo:paragraph-rsid="007102ce"/>
    </style:style>
    <style:style style:name="P31" style:family="paragraph" style:parent-style-name="Tekst">
      <style:text-properties fo:color="#000000" loext:opacity="100%" fo:language="bg" fo:country="BG" officeooo:paragraph-rsid="0072024e"/>
    </style:style>
    <style:style style:name="P32" style:family="paragraph" style:parent-style-name="Tekst">
      <style:text-properties fo:color="#000000" loext:opacity="100%" fo:language="bg" fo:country="BG" officeooo:paragraph-rsid="00739180"/>
    </style:style>
    <style:style style:name="P33" style:family="paragraph" style:parent-style-name="Tekst">
      <style:text-properties fo:color="#000000" loext:opacity="100%" fo:language="bg" fo:country="BG" officeooo:paragraph-rsid="007ceec0"/>
    </style:style>
    <style:style style:name="P34" style:family="paragraph" style:parent-style-name="Tekst">
      <style:text-properties fo:color="#000000" loext:opacity="100%" fo:language="bg" fo:country="BG" officeooo:paragraph-rsid="007fd9c9"/>
    </style:style>
    <style:style style:name="P35" style:family="paragraph" style:parent-style-name="Tekst">
      <style:text-properties fo:color="#000000" loext:opacity="100%" fo:language="bg" fo:country="BG" officeooo:paragraph-rsid="00855c55"/>
    </style:style>
    <style:style style:name="P36" style:family="paragraph" style:parent-style-name="Tekst">
      <style:text-properties fo:color="#000000" loext:opacity="100%" fo:language="bg" fo:country="BG" officeooo:paragraph-rsid="008d4b5d"/>
    </style:style>
    <style:style style:name="P37" style:family="paragraph" style:parent-style-name="Tekst">
      <style:text-properties fo:color="#000000" loext:opacity="100%" fo:language="bg" fo:country="BG" officeooo:paragraph-rsid="00aa5c9d"/>
    </style:style>
    <style:style style:name="P38" style:family="paragraph" style:parent-style-name="Tekst">
      <style:text-properties fo:color="#000000" loext:opacity="100%" style:font-name="Times New Roman1" fo:font-size="24pt" fo:language="bg" fo:country="BG"/>
    </style:style>
    <style:style style:name="P39" style:family="paragraph" style:parent-style-name="Tekst">
      <style:text-properties fo:color="#000000" loext:opacity="100%" style:font-name="Times New Roman1" fo:language="bg" fo:country="BG"/>
    </style:style>
    <style:style style:name="P40" style:family="paragraph" style:parent-style-name="Tekst">
      <style:text-properties fo:color="#000000" loext:opacity="100%" style:font-name="Arial Black" fo:font-size="24pt" fo:language="bg" fo:country="BG"/>
    </style:style>
    <style:style style:name="P41" style:family="paragraph" style:parent-style-name="Tekst">
      <style:text-properties fo:color="#000000" loext:opacity="100%" style:font-name="Times New Roman" fo:font-size="24pt" fo:language="bg" fo:country="BG" officeooo:rsid="00acc762" officeooo:paragraph-rsid="00acc762"/>
    </style:style>
    <style:style style:name="P42" style:family="paragraph" style:parent-style-name="Tekst">
      <style:text-properties fo:color="#000000" loext:opacity="100%" fo:font-size="14pt" fo:language="bg" fo:country="BG" officeooo:paragraph-rsid="00aa5c9d"/>
    </style:style>
    <style:style style:name="P43" style:family="paragraph" style:parent-style-name="Tekst">
      <style:text-properties fo:language="bg" fo:country="BG"/>
    </style:style>
    <style:style style:name="P44" style:family="paragraph" style:parent-style-name="Tekst">
      <style:text-properties fo:language="bg" fo:country="BG" officeooo:paragraph-rsid="005cd8d9"/>
    </style:style>
    <style:style style:name="P45" style:family="paragraph" style:parent-style-name="Tekst">
      <style:text-properties fo:language="bg" fo:country="BG" officeooo:paragraph-rsid="005e1c04"/>
    </style:style>
    <style:style style:name="P46" style:family="paragraph" style:parent-style-name="Tekst">
      <style:text-properties fo:language="bg" fo:country="BG" officeooo:paragraph-rsid="00640a88"/>
    </style:style>
    <style:style style:name="P47" style:family="paragraph" style:parent-style-name="Tekst">
      <style:text-properties fo:language="bg" fo:country="BG" officeooo:paragraph-rsid="0066353b"/>
    </style:style>
    <style:style style:name="P48" style:family="paragraph" style:parent-style-name="Tekst">
      <style:text-properties style:use-window-font-color="true" loext:opacity="0%" fo:language="bg" fo:country="BG"/>
    </style:style>
    <style:style style:name="P49" style:family="paragraph" style:parent-style-name="Tekst">
      <style:text-properties officeooo:paragraph-rsid="006bfcf7"/>
    </style:style>
    <style:style style:name="P50" style:family="paragraph" style:parent-style-name="Tekst">
      <style:text-properties officeooo:rsid="00950c8f" officeooo:paragraph-rsid="00950c8f"/>
    </style:style>
    <style:style style:name="P51" style:family="paragraph" style:parent-style-name="Standard">
      <style:text-properties fo:color="#000000" loext:opacity="100%" fo:language="bg" fo:country="BG"/>
    </style:style>
    <style:style style:name="P52" style:family="paragraph" style:parent-style-name="Standard">
      <style:text-properties fo:color="#000000" loext:opacity="100%" fo:language="bg" fo:country="BG" officeooo:paragraph-rsid="003e670b"/>
    </style:style>
    <style:style style:name="P53" style:family="paragraph" style:parent-style-name="НОРМАЛЕН_20_24_20_Знак_20_Знак_20_Знак_20_Знак">
      <style:text-properties fo:color="#000000" loext:opacity="100%" fo:language="bg" fo:country="BG"/>
    </style:style>
    <style:style style:name="P54" style:family="paragraph" style:parent-style-name="НОРМАЛЕН_20_24_20_Знак_20_Знак_20_Знак_20_Знак">
      <style:text-properties fo:color="#000000" loext:opacity="100%" fo:language="bg" fo:country="BG" officeooo:paragraph-rsid="0066353b"/>
    </style:style>
    <style:style style:name="P55" style:family="paragraph" style:parent-style-name="НОРМАЛЕН_20_24_20_Знак_20_Знак_20_Знак_20_Знак">
      <style:text-properties fo:color="#000000" loext:opacity="100%" style:font-name="Times New Roman" fo:font-size="24pt" fo:language="bg" fo:country="BG"/>
    </style:style>
    <style:style style:name="P56" style:family="paragraph" style:parent-style-name="Title">
      <style:paragraph-properties fo:margin-left="1.27cm" fo:margin-right="0cm" fo:text-indent="0cm" style:auto-text-indent="false"/>
      <style:text-properties fo:color="#000000" loext:opacity="100%" fo:language="bg" fo:country="BG"/>
    </style:style>
    <style:style style:name="P57" style:family="paragraph" style:parent-style-name="Plain_20_Text">
      <style:text-properties fo:color="#000000" loext:opacity="100%" style:font-name="Times New Roman" fo:language="bg" fo:country="BG"/>
    </style:style>
    <style:style style:name="P58" style:family="paragraph" style:parent-style-name="Text_20_body">
      <style:text-properties fo:language="bg" fo:country="BG"/>
    </style:style>
    <style:style style:name="P59" style:family="paragraph" style:parent-style-name="Normal_20__28_Web_29_">
      <style:text-properties fo:language="bg" fo:country="BG"/>
    </style:style>
    <style:style style:name="P60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loext:opacity="100%" style:font-name="Times New Roman" fo:language="bg" fo:country="BG" style:text-underline-style="solid" style:text-underline-width="auto" style:text-underline-color="font-color" fo:font-weight="bold"/>
    </style:style>
    <style:style style:name="P61" style:family="paragraph" style:parent-style-name="Tekst">
      <style:paragraph-properties fo:margin-left="1.27cm" fo:margin-right="0cm" fo:text-align="start" style:justify-single-word="false" fo:text-indent="-0.635cm" style:auto-text-indent="false"/>
      <style:text-properties fo:color="#000000" loext:opacity="100%" fo:language="bg" fo:country="BG" officeooo:paragraph-rsid="005af18e"/>
    </style:style>
    <style:style style:name="P62" style:family="paragraph" style:parent-style-name="Contents_20_1">
      <style:paragraph-properties>
        <style:tab-stops>
          <style:tab-stop style:position="0cm"/>
        </style:tab-stops>
      </style:paragraph-properties>
    </style:style>
    <style:style style:name="P63" style:family="paragraph" style:parent-style-name="Contents_20_2">
      <style:paragraph-properties>
        <style:tab-stops/>
      </style:paragraph-properties>
    </style:style>
    <style:style style:name="P64" style:family="paragraph" style:parent-style-name="Contents_20_Heading" style:master-page-name="Standard1">
      <style:paragraph-properties style:page-number="auto"/>
    </style:style>
    <style:style style:name="P65" style:family="paragraph" style:parent-style-name="НОРМАЛЕН_20_24_20_Знак_20_Знак_20_Знак_20_Знак">
      <style:text-properties fo:color="#000000" loext:opacity="100%" fo:language="bg" fo:country="BG"/>
    </style:style>
    <style:style style:name="P66" style:family="paragraph" style:parent-style-name="Heading_20_1">
      <style:text-properties fo:color="#000000" loext:opacity="100%" fo:language="bg" fo:country="BG"/>
    </style:style>
    <style:style style:name="P67" style:family="paragraph" style:parent-style-name="Heading_20_1">
      <style:text-properties fo:color="#000000" loext:opacity="100%" style:font-name="Arial Black" fo:font-size="26pt" fo:language="bg" fo:country="BG"/>
    </style:style>
    <style:style style:name="P68" style:family="paragraph" style:parent-style-name="Heading_20_1">
      <style:text-properties fo:color="#000000" loext:opacity="100%" style:font-name="Arial Black" fo:font-size="24pt" fo:language="bg" fo:country="BG"/>
    </style:style>
    <style:style style:name="P69" style:family="paragraph" style:parent-style-name="Heading_20_1">
      <style:text-properties fo:color="#000000" loext:opacity="100%" style:font-name="Times New Roman" fo:font-size="24pt" fo:language="bg" fo:country="BG"/>
    </style:style>
    <style:style style:name="P70" style:family="paragraph" style:parent-style-name="Heading_20_2">
      <style:text-properties fo:color="#000000" loext:opacity="100%"/>
    </style:style>
    <style:style style:name="P71" style:family="paragraph" style:parent-style-name="Heading_20_2">
      <style:text-properties fo:color="#000000" loext:opacity="100%" fo:language="bg" fo:country="BG"/>
    </style:style>
    <style:style style:name="P72" style:family="paragraph" style:parent-style-name="Heading_20_2">
      <style:text-properties fo:color="#000000" loext:opacity="100%" fo:language="bg" fo:country="BG" officeooo:paragraph-rsid="007ceec0"/>
    </style:style>
    <style:style style:name="P73" style:family="paragraph" style:parent-style-name="Heading_20_2">
      <style:text-properties fo:color="#000000" loext:opacity="100%" fo:language="bg" fo:country="BG" officeooo:paragraph-rsid="005af18e"/>
    </style:style>
    <style:style style:name="P74" style:family="paragraph" style:parent-style-name="Heading_20_2">
      <style:text-properties fo:color="#000000" loext:opacity="100%" fo:language="bg" fo:country="BG" officeooo:paragraph-rsid="005c01f4"/>
    </style:style>
    <style:style style:name="P75" style:family="paragraph" style:parent-style-name="Heading_20_2">
      <style:text-properties fo:color="#000000" loext:opacity="100%" fo:language="bg" fo:country="BG" officeooo:paragraph-rsid="005e1c04"/>
    </style:style>
    <style:style style:name="P76" style:family="paragraph" style:parent-style-name="Heading_20_2">
      <style:text-properties fo:color="#000000" loext:opacity="100%" fo:language="bg" fo:country="BG" officeooo:paragraph-rsid="005cd8d9"/>
    </style:style>
    <style:style style:name="P77" style:family="paragraph" style:parent-style-name="Heading_20_2">
      <style:text-properties fo:color="#000000" loext:opacity="100%" fo:language="bg" fo:country="BG" officeooo:paragraph-rsid="0060f9d6"/>
    </style:style>
    <style:style style:name="P78" style:family="paragraph" style:parent-style-name="Heading_20_2">
      <style:text-properties fo:color="#000000" loext:opacity="100%" fo:language="bg" fo:country="BG" officeooo:paragraph-rsid="00627c2b"/>
    </style:style>
    <style:style style:name="P79" style:family="paragraph" style:parent-style-name="Heading_20_2">
      <style:text-properties fo:color="#000000" loext:opacity="100%" fo:language="bg" fo:country="BG" officeooo:paragraph-rsid="00640a88"/>
    </style:style>
    <style:style style:name="P80" style:family="paragraph" style:parent-style-name="Heading_20_2">
      <style:text-properties fo:color="#000000" loext:opacity="100%" fo:language="bg" fo:country="BG" officeooo:paragraph-rsid="0066353b"/>
    </style:style>
    <style:style style:name="P81" style:family="paragraph" style:parent-style-name="Heading_20_2">
      <style:text-properties fo:color="#000000" loext:opacity="100%" fo:language="bg" fo:country="BG" officeooo:paragraph-rsid="0067fb6c"/>
    </style:style>
    <style:style style:name="P82" style:family="paragraph" style:parent-style-name="Heading_20_2">
      <style:text-properties fo:color="#000000" loext:opacity="100%" fo:language="bg" fo:country="BG" officeooo:paragraph-rsid="0069cd63"/>
    </style:style>
    <style:style style:name="P83" style:family="paragraph" style:parent-style-name="Heading_20_2">
      <style:text-properties fo:color="#000000" loext:opacity="100%" fo:language="bg" fo:country="BG" officeooo:paragraph-rsid="006b93f2"/>
    </style:style>
    <style:style style:name="P84" style:family="paragraph" style:parent-style-name="Heading_20_2">
      <style:text-properties fo:color="#000000" loext:opacity="100%" fo:language="bg" fo:country="BG" officeooo:paragraph-rsid="006bfcf7"/>
    </style:style>
    <style:style style:name="P85" style:family="paragraph" style:parent-style-name="Heading_20_2">
      <style:text-properties fo:color="#000000" loext:opacity="100%" fo:language="bg" fo:country="BG" officeooo:paragraph-rsid="006cff38"/>
    </style:style>
    <style:style style:name="P86" style:family="paragraph" style:parent-style-name="Heading_20_2">
      <style:text-properties fo:color="#000000" loext:opacity="100%" fo:language="bg" fo:country="BG" officeooo:paragraph-rsid="006d8ddf"/>
    </style:style>
    <style:style style:name="P87" style:family="paragraph" style:parent-style-name="Heading_20_2">
      <style:text-properties fo:color="#000000" loext:opacity="100%" fo:language="bg" fo:country="BG" officeooo:paragraph-rsid="006e8baf"/>
    </style:style>
    <style:style style:name="P88" style:family="paragraph" style:parent-style-name="Heading_20_2">
      <style:text-properties fo:color="#000000" loext:opacity="100%" fo:language="bg" fo:country="BG" officeooo:paragraph-rsid="006fc4ed"/>
    </style:style>
    <style:style style:name="P89" style:family="paragraph" style:parent-style-name="Heading_20_2">
      <style:text-properties fo:color="#000000" loext:opacity="100%" fo:language="bg" fo:country="BG" officeooo:paragraph-rsid="0048eefe"/>
    </style:style>
    <style:style style:name="P90" style:family="paragraph" style:parent-style-name="Heading_20_2">
      <style:text-properties fo:color="#000000" loext:opacity="100%" fo:language="bg" fo:country="BG" officeooo:paragraph-rsid="007102ce"/>
    </style:style>
    <style:style style:name="P91" style:family="paragraph" style:parent-style-name="Heading_20_2">
      <style:text-properties fo:color="#000000" loext:opacity="100%" fo:language="bg" fo:country="BG" officeooo:paragraph-rsid="0072024e"/>
    </style:style>
    <style:style style:name="P92" style:family="paragraph" style:parent-style-name="Heading_20_2">
      <style:text-properties fo:color="#000000" loext:opacity="100%" fo:language="bg" fo:country="BG" officeooo:paragraph-rsid="00739180"/>
    </style:style>
    <style:style style:name="P93" style:family="paragraph" style:parent-style-name="Heading_20_2">
      <style:text-properties fo:color="#000000" loext:opacity="100%" fo:language="en" fo:country="US"/>
    </style:style>
    <style:style style:name="P94" style:family="paragraph" style:parent-style-name="Heading_20_2" style:list-style-name="WW8Num2">
      <style:text-properties fo:color="#000000" loext:opacity="100%" fo:language="en" fo:country="US"/>
    </style:style>
    <style:style style:name="P95" style:family="paragraph" style:parent-style-name="Heading_20_2">
      <style:text-properties fo:color="#000000" loext:opacity="100%" fo:language="en" fo:country="GB"/>
    </style:style>
    <style:style style:name="P96" style:family="paragraph" style:parent-style-name="Heading_20_2">
      <style:text-properties fo:language="bg" fo:country="BG"/>
    </style:style>
    <style:style style:name="P97" style:family="paragraph" style:parent-style-name="Heading_20_2">
      <style:text-properties fo:language="bg" fo:country="BG" officeooo:paragraph-rsid="005af18e"/>
    </style:style>
    <style:style style:name="P98" style:family="paragraph" style:parent-style-name="Heading_20_2">
      <style:text-properties fo:language="bg" fo:country="BG" officeooo:paragraph-rsid="005c01f4"/>
    </style:style>
    <style:style style:name="P99" style:family="paragraph" style:parent-style-name="Heading_20_2">
      <style:text-properties fo:language="bg" fo:country="BG" officeooo:paragraph-rsid="0060f9d6"/>
    </style:style>
    <style:style style:name="P100" style:family="paragraph" style:parent-style-name="Heading_20_2">
      <style:text-properties fo:language="bg" fo:country="BG" fo:font-style="italic" style:font-style-asian="italic" style:font-style-complex="italic"/>
    </style:style>
    <style:style style:name="P101" style:family="paragraph" style:parent-style-name="Heading_20_2">
      <style:text-properties fo:language="bg" fo:country="BG" officeooo:paragraph-rsid="0067fb6c"/>
    </style:style>
    <style:style style:name="P102" style:family="paragraph" style:parent-style-name="Heading_20_2">
      <style:text-properties fo:language="bg" fo:country="BG" officeooo:paragraph-rsid="006b93f2"/>
    </style:style>
    <style:style style:name="P103" style:family="paragraph" style:parent-style-name="Heading_20_2">
      <style:text-properties fo:language="bg" fo:country="BG" officeooo:paragraph-rsid="006bfcf7"/>
    </style:style>
    <style:style style:name="P104" style:family="paragraph" style:parent-style-name="Heading_20_2">
      <style:text-properties fo:language="bg" fo:country="BG" officeooo:paragraph-rsid="006fc4ed"/>
    </style:style>
    <style:style style:name="P105" style:family="paragraph" style:parent-style-name="Heading_20_2">
      <style:text-properties fo:language="bg" fo:country="BG" officeooo:paragraph-rsid="007102ce"/>
    </style:style>
    <style:style style:name="P106" style:family="paragraph" style:parent-style-name="Heading_20_2">
      <style:text-properties fo:language="bg" fo:country="BG" officeooo:paragraph-rsid="00739180"/>
    </style:style>
    <style:style style:name="P107" style:family="paragraph" style:parent-style-name="Heading_20_2">
      <style:text-properties officeooo:paragraph-rsid="005af18e"/>
    </style:style>
    <style:style style:name="P108" style:family="paragraph" style:parent-style-name="Heading_20_2">
      <style:text-properties officeooo:paragraph-rsid="005cd8d9"/>
    </style:style>
    <style:style style:name="P109" style:family="paragraph" style:parent-style-name="Heading_20_2">
      <style:text-properties officeooo:paragraph-rsid="0060f9d6"/>
    </style:style>
    <style:style style:name="P110" style:family="paragraph" style:parent-style-name="Heading_20_2">
      <style:text-properties officeooo:paragraph-rsid="00270504"/>
    </style:style>
    <style:style style:name="P111" style:family="paragraph" style:parent-style-name="Heading_20_2">
      <style:text-properties officeooo:paragraph-rsid="0066353b"/>
    </style:style>
    <style:style style:name="P112" style:family="paragraph" style:parent-style-name="Heading_20_2">
      <style:text-properties officeooo:paragraph-rsid="0067fb6c"/>
    </style:style>
    <style:style style:name="P113" style:family="paragraph" style:parent-style-name="Heading_20_2">
      <style:text-properties officeooo:paragraph-rsid="0069cd63"/>
    </style:style>
    <style:style style:name="P114" style:family="paragraph" style:parent-style-name="Heading_20_2">
      <style:text-properties officeooo:paragraph-rsid="006b93f2"/>
    </style:style>
    <style:style style:name="P115" style:family="paragraph" style:parent-style-name="Heading_20_2">
      <style:text-properties officeooo:paragraph-rsid="006bfcf7"/>
    </style:style>
    <style:style style:name="P116" style:family="paragraph" style:parent-style-name="Heading_20_2">
      <style:text-properties officeooo:paragraph-rsid="006e8baf"/>
    </style:style>
    <style:style style:name="P117" style:family="paragraph" style:parent-style-name="Heading_20_2">
      <style:text-properties officeooo:paragraph-rsid="006fc4ed"/>
    </style:style>
    <style:style style:name="P118" style:family="paragraph" style:parent-style-name="Heading_20_2">
      <style:text-properties officeooo:paragraph-rsid="004260c8"/>
    </style:style>
    <style:style style:name="P119" style:family="paragraph" style:parent-style-name="Heading_20_2">
      <style:text-properties officeooo:paragraph-rsid="0072024e"/>
    </style:style>
    <style:style style:name="P120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color="#000000" loext:opacity="100%" fo:language="bg" fo:country="BG"/>
    </style:style>
    <style:style style:name="P121" style:family="paragraph" style:parent-style-name="Heading_20_2">
      <style:paragraph-properties fo:break-before="page"/>
    </style:style>
    <style:style style:name="P122" style:family="paragraph" style:parent-style-name="Heading_20_3">
      <style:text-properties fo:color="#000000" loext:opacity="100%" fo:language="bg" fo:country="BG"/>
    </style:style>
    <style:style style:name="P123" style:family="paragraph" style:parent-style-name="Heading_20_3">
      <style:text-properties fo:color="#000000" loext:opacity="100%" fo:language="bg" fo:country="BG" officeooo:paragraph-rsid="006e8baf"/>
    </style:style>
    <style:style style:name="P124" style:family="paragraph" style:parent-style-name="Heading_20_3">
      <style:text-properties fo:color="#000000" loext:opacity="100%" fo:language="bg" fo:country="BG" officeooo:paragraph-rsid="00d8afba"/>
    </style:style>
    <style:style style:name="P125" style:family="paragraph" style:parent-style-name="Heading_20_3">
      <style:text-properties fo:color="#000000" loext:opacity="100%" fo:language="bg" fo:country="BG" officeooo:paragraph-rsid="003e670b"/>
    </style:style>
    <style:style style:name="P126" style:family="paragraph" style:parent-style-name="Heading_20_3">
      <style:text-properties fo:language="bg" fo:country="BG"/>
    </style:style>
    <style:style style:name="P127" style:family="paragraph" style:parent-style-name="Heading_20_3">
      <style:text-properties fo:language="bg" fo:country="BG" officeooo:paragraph-rsid="00d19760"/>
    </style:style>
    <style:style style:name="P128" style:family="paragraph" style:parent-style-name="Heading_20_3">
      <style:text-properties fo:language="bg" fo:country="BG" officeooo:paragraph-rsid="005e1c04"/>
    </style:style>
    <style:style style:name="P129" style:family="paragraph" style:parent-style-name="Heading_20_3">
      <style:text-properties fo:language="bg" fo:country="BG" officeooo:paragraph-rsid="005cd8d9"/>
    </style:style>
    <style:style style:name="P130" style:family="paragraph" style:parent-style-name="Heading_20_3">
      <style:text-properties fo:language="bg" fo:country="BG" officeooo:paragraph-rsid="00640a88"/>
    </style:style>
    <style:style style:name="P131" style:family="paragraph" style:parent-style-name="Heading_20_3">
      <style:text-properties fo:language="bg" fo:country="BG" officeooo:paragraph-rsid="0066353b"/>
    </style:style>
    <style:style style:name="P132" style:family="paragraph" style:parent-style-name="Heading_20_3">
      <style:text-properties fo:language="bg" fo:country="BG" officeooo:paragraph-rsid="006b93f2"/>
    </style:style>
    <style:style style:name="P133" style:family="paragraph" style:parent-style-name="Heading_20_3">
      <style:text-properties fo:language="bg" fo:country="BG" officeooo:paragraph-rsid="006fc4ed"/>
    </style:style>
    <style:style style:name="P134" style:family="paragraph" style:parent-style-name="Heading_20_3">
      <style:text-properties fo:language="bg" fo:country="BG" officeooo:paragraph-rsid="007102ce"/>
    </style:style>
    <style:style style:name="P135" style:family="paragraph" style:parent-style-name="Heading_20_3">
      <style:text-properties fo:language="bg" fo:country="BG" officeooo:paragraph-rsid="0072024e"/>
    </style:style>
    <style:style style:name="P136" style:family="paragraph" style:parent-style-name="Heading_20_3">
      <style:text-properties officeooo:paragraph-rsid="005af18e"/>
    </style:style>
    <style:style style:name="P137" style:family="paragraph" style:parent-style-name="Heading_20_3">
      <style:text-properties officeooo:paragraph-rsid="005cd8d9"/>
    </style:style>
    <style:style style:name="P138" style:family="paragraph" style:parent-style-name="Heading_20_3">
      <style:text-properties officeooo:paragraph-rsid="0060f9d6"/>
    </style:style>
    <style:style style:name="P139" style:family="paragraph" style:parent-style-name="Heading_20_3">
      <style:text-properties officeooo:paragraph-rsid="0066353b"/>
    </style:style>
    <style:style style:name="P140" style:family="paragraph" style:parent-style-name="Heading_20_3">
      <style:text-properties officeooo:paragraph-rsid="0067fb6c"/>
    </style:style>
    <style:style style:name="P141" style:family="paragraph" style:parent-style-name="Standard">
      <style:text-properties fo:color="#000000" loext:opacity="100%" fo:language="bg" fo:country="BG"/>
    </style:style>
    <style:style style:name="P142" style:family="paragraph" style:parent-style-name="Standard">
      <style:text-properties fo:color="#000000" loext:opacity="100%" fo:language="en" fo:country="US"/>
    </style:style>
    <style:style style:name="P143" style:family="paragraph" style:parent-style-name="Tekst">
      <style:text-properties fo:color="#000000" loext:opacity="100%"/>
    </style:style>
    <style:style style:name="P144" style:family="paragraph" style:parent-style-name="Tekst">
      <style:text-properties fo:color="#000000" loext:opacity="100%" fo:language="bg" fo:country="BG"/>
    </style:style>
    <style:style style:name="P145" style:family="paragraph" style:parent-style-name="Tekst">
      <style:text-properties fo:color="#000000" loext:opacity="100%" fo:language="bg" fo:country="BG" officeooo:paragraph-rsid="00d19760"/>
    </style:style>
    <style:style style:name="P146" style:family="paragraph" style:parent-style-name="Tekst">
      <style:text-properties fo:color="#000000" loext:opacity="100%" fo:language="bg" fo:country="BG" officeooo:paragraph-rsid="00855c55"/>
    </style:style>
    <style:style style:name="P147" style:family="paragraph" style:parent-style-name="Tekst">
      <style:text-properties fo:language="bg" fo:country="BG"/>
    </style:style>
    <style:style style:name="P148" style:family="paragraph" style:parent-style-name="Tekst">
      <style:paragraph-properties fo:margin-left="0cm" fo:margin-right="0cm" fo:text-align="start" style:justify-single-word="false" fo:text-indent="0cm" style:auto-text-indent="false"/>
      <style:text-properties fo:color="#000000" loext:opacity="100%" fo:language="bg" fo:country="BG"/>
    </style:style>
    <style:style style:name="P149" style:family="paragraph" style:parent-style-name="nomeriarane2">
      <style:paragraph-properties>
        <style:tab-stops/>
      </style:paragraph-properties>
    </style:style>
    <style:style style:name="P150" style:family="paragraph" style:parent-style-name="nomerirane">
      <style:text-properties fo:color="#000000" loext:opacity="100%" fo:language="bg" fo:country="BG"/>
    </style:style>
    <style:style style:name="P151" style:family="paragraph" style:parent-style-name="nomerirane" style:list-style-name="WW8Num2">
      <style:text-properties fo:color="#000000" loext:opacity="100%" fo:language="bg" fo:country="BG"/>
    </style:style>
    <style:style style:name="P152" style:family="paragraph" style:parent-style-name="nomerirane">
      <style:text-properties fo:color="#000000" loext:opacity="100%" fo:language="bg" fo:country="BG" officeooo:paragraph-rsid="007ceec0"/>
    </style:style>
    <style:style style:name="P153" style:family="paragraph" style:parent-style-name="nomerirane">
      <style:text-properties fo:color="#000000" loext:opacity="100%" fo:language="bg" fo:country="BG" officeooo:paragraph-rsid="005af18e"/>
    </style:style>
    <style:style style:name="P154" style:family="paragraph" style:parent-style-name="nomerirane">
      <style:text-properties fo:color="#000000" loext:opacity="100%" fo:language="bg" fo:country="BG" officeooo:paragraph-rsid="005c01f4"/>
    </style:style>
    <style:style style:name="P155" style:family="paragraph" style:parent-style-name="nomerirane">
      <style:text-properties fo:color="#000000" loext:opacity="100%" fo:language="bg" fo:country="BG" officeooo:paragraph-rsid="005e1c04"/>
    </style:style>
    <style:style style:name="P156" style:family="paragraph" style:parent-style-name="nomerirane">
      <style:text-properties fo:color="#000000" loext:opacity="100%" fo:language="bg" fo:country="BG" officeooo:paragraph-rsid="005cd8d9"/>
    </style:style>
    <style:style style:name="P157" style:family="paragraph" style:parent-style-name="nomerirane">
      <style:text-properties fo:color="#000000" loext:opacity="100%" fo:language="bg" fo:country="BG" style:letter-kerning="true"/>
    </style:style>
    <style:style style:name="P158" style:family="paragraph" style:parent-style-name="nomerirane">
      <style:text-properties fo:color="#000000" loext:opacity="100%" fo:language="bg" fo:country="BG" officeooo:paragraph-rsid="0060f9d6"/>
    </style:style>
    <style:style style:name="P159" style:family="paragraph" style:parent-style-name="nomerirane">
      <style:text-properties fo:color="#000000" loext:opacity="100%" fo:language="bg" fo:country="BG" officeooo:paragraph-rsid="00627c2b"/>
    </style:style>
    <style:style style:name="P160" style:family="paragraph" style:parent-style-name="nomerirane">
      <style:text-properties fo:color="#000000" loext:opacity="100%" fo:language="bg" fo:country="BG" officeooo:paragraph-rsid="00640a88"/>
    </style:style>
    <style:style style:name="P161" style:family="paragraph" style:parent-style-name="nomerirane">
      <style:text-properties fo:color="#000000" loext:opacity="100%" fo:language="bg" fo:country="BG" officeooo:paragraph-rsid="0024b6a6"/>
    </style:style>
    <style:style style:name="P162" style:family="paragraph" style:parent-style-name="nomerirane">
      <style:text-properties fo:color="#000000" loext:opacity="100%" fo:language="bg" fo:country="BG" officeooo:paragraph-rsid="0066353b"/>
    </style:style>
    <style:style style:name="P163" style:family="paragraph" style:parent-style-name="nomerirane">
      <style:text-properties fo:color="#000000" loext:opacity="100%" fo:language="bg" fo:country="BG" officeooo:paragraph-rsid="0067fb6c"/>
    </style:style>
    <style:style style:name="P164" style:family="paragraph" style:parent-style-name="nomerirane">
      <style:text-properties fo:color="#000000" loext:opacity="100%" fo:language="bg" fo:country="BG" officeooo:paragraph-rsid="0069cd63"/>
    </style:style>
    <style:style style:name="P165" style:family="paragraph" style:parent-style-name="nomerirane">
      <style:text-properties fo:color="#000000" loext:opacity="100%" fo:language="bg" fo:country="BG" officeooo:paragraph-rsid="006b93f2"/>
    </style:style>
    <style:style style:name="P166" style:family="paragraph" style:parent-style-name="nomerirane">
      <style:text-properties fo:color="#000000" loext:opacity="100%" fo:language="bg" fo:country="BG" officeooo:paragraph-rsid="006bfcf7"/>
    </style:style>
    <style:style style:name="P167" style:family="paragraph" style:parent-style-name="nomerirane">
      <style:text-properties fo:color="#000000" loext:opacity="100%" fo:language="bg" fo:country="BG" officeooo:paragraph-rsid="006cff38"/>
    </style:style>
    <style:style style:name="P168" style:family="paragraph" style:parent-style-name="nomerirane">
      <style:text-properties fo:color="#000000" loext:opacity="100%" fo:language="bg" fo:country="BG" officeooo:paragraph-rsid="006d8ddf"/>
    </style:style>
    <style:style style:name="P169" style:family="paragraph" style:parent-style-name="nomerirane">
      <style:text-properties fo:color="#000000" loext:opacity="100%" fo:language="bg" fo:country="BG" officeooo:paragraph-rsid="006e8baf"/>
    </style:style>
    <style:style style:name="P170" style:family="paragraph" style:parent-style-name="nomerirane">
      <style:text-properties fo:color="#000000" loext:opacity="100%" fo:language="bg" fo:country="BG" officeooo:paragraph-rsid="006fc4ed"/>
    </style:style>
    <style:style style:name="P171" style:family="paragraph" style:parent-style-name="nomerirane">
      <style:text-properties fo:color="#000000" loext:opacity="100%" fo:language="bg" fo:country="BG" officeooo:paragraph-rsid="0048eefe"/>
    </style:style>
    <style:style style:name="P172" style:family="paragraph" style:parent-style-name="nomerirane">
      <style:text-properties fo:color="#000000" loext:opacity="100%" fo:language="bg" fo:country="BG" officeooo:paragraph-rsid="004260c8"/>
    </style:style>
    <style:style style:name="P173" style:family="paragraph" style:parent-style-name="nomerirane">
      <style:text-properties fo:color="#000000" loext:opacity="100%" fo:language="bg" fo:country="BG" officeooo:paragraph-rsid="0072024e"/>
    </style:style>
    <style:style style:name="P174" style:family="paragraph" style:parent-style-name="nomerirane">
      <style:text-properties fo:color="#000000" loext:opacity="100%" fo:language="bg" fo:country="BG" officeooo:paragraph-rsid="00739180"/>
    </style:style>
    <style:style style:name="P175" style:family="paragraph" style:parent-style-name="nomerirane">
      <style:text-properties fo:color="#000000" loext:opacity="100%" style:font-name="Times New Roman" fo:font-size="24pt" fo:language="bg" fo:country="BG" officeooo:paragraph-rsid="00640a88"/>
    </style:style>
    <style:style style:name="P176" style:family="paragraph" style:parent-style-name="nomerirane">
      <style:text-properties fo:language="bg" fo:country="BG"/>
    </style:style>
    <style:style style:name="P177" style:family="paragraph" style:parent-style-name="nomerirane" style:list-style-name="WW8Num2">
      <style:text-properties fo:language="bg" fo:country="BG"/>
    </style:style>
    <style:style style:name="P178" style:family="paragraph" style:parent-style-name="nomerirane">
      <style:text-properties fo:language="bg" fo:country="BG" officeooo:paragraph-rsid="005cd8d9"/>
    </style:style>
    <style:style style:name="P179" style:family="paragraph" style:parent-style-name="nomerirane">
      <style:text-properties fo:language="bg" fo:country="BG" officeooo:paragraph-rsid="0060f9d6"/>
    </style:style>
    <style:style style:name="P180" style:family="paragraph" style:parent-style-name="nomerirane">
      <style:text-properties fo:language="bg" fo:country="BG" officeooo:paragraph-rsid="006bfcf7"/>
    </style:style>
    <style:style style:name="P181" style:family="paragraph" style:parent-style-name="nomerirane">
      <style:text-properties fo:language="bg" fo:country="BG" officeooo:paragraph-rsid="006fc4ed"/>
    </style:style>
    <style:style style:name="P182" style:family="paragraph" style:parent-style-name="nomerirane">
      <style:text-properties fo:language="bg" fo:country="BG" officeooo:paragraph-rsid="007102ce"/>
    </style:style>
    <style:style style:name="P183" style:family="paragraph" style:parent-style-name="nomerirane">
      <style:text-properties officeooo:paragraph-rsid="005cd8d9"/>
    </style:style>
    <style:style style:name="P184" style:family="paragraph" style:parent-style-name="nomerirane">
      <style:text-properties officeooo:paragraph-rsid="00270504"/>
    </style:style>
    <style:style style:name="P185" style:family="paragraph" style:parent-style-name="nomerirane">
      <style:text-properties officeooo:paragraph-rsid="0066353b"/>
    </style:style>
    <style:style style:name="P186" style:family="paragraph" style:parent-style-name="nomerirane">
      <style:text-properties officeooo:paragraph-rsid="0067fb6c"/>
    </style:style>
    <style:style style:name="P187" style:family="paragraph" style:parent-style-name="nomerirane">
      <style:text-properties officeooo:paragraph-rsid="0069cd63"/>
    </style:style>
    <style:style style:name="P188" style:family="paragraph" style:parent-style-name="nomerirane">
      <style:text-properties officeooo:rsid="00381705" officeooo:paragraph-rsid="00381705"/>
    </style:style>
    <style:style style:name="P189" style:family="paragraph" style:parent-style-name="nomerirane">
      <style:text-properties officeooo:paragraph-rsid="006bfcf7"/>
    </style:style>
    <style:style style:name="P190" style:family="paragraph" style:parent-style-name="nomerirane">
      <style:text-properties officeooo:paragraph-rsid="006e8baf"/>
    </style:style>
    <style:style style:name="P191" style:family="paragraph" style:parent-style-name="nomerirane">
      <style:text-properties officeooo:paragraph-rsid="006fc4ed"/>
    </style:style>
    <style:style style:name="P192" style:family="paragraph" style:parent-style-name="nomerirane" style:list-style-name="WW8Num2">
      <style:paragraph-properties fo:margin-left="1.27cm" fo:margin-right="0cm" fo:text-align="start" style:justify-single-word="false" fo:text-indent="-0.635cm" style:auto-text-indent="false"/>
      <style:text-properties fo:color="#000000" loext:opacity="100%" fo:language="en" fo:country="US"/>
    </style:style>
    <style:style style:name="P193" style:family="paragraph" style:parent-style-name="nomerirane">
      <style:paragraph-properties fo:margin-left="1.27cm" fo:margin-right="0cm" fo:text-align="start" style:justify-single-word="false" fo:text-indent="-0.635cm" style:auto-text-indent="false"/>
      <style:text-properties fo:color="#000000" loext:opacity="100%" fo:language="bg" fo:country="BG"/>
    </style:style>
    <style:style style:name="P194" style:family="paragraph" style:parent-style-name="nomerirane">
      <style:paragraph-properties fo:margin-left="0cm" fo:margin-right="0cm" fo:text-align="start" style:justify-single-word="false" fo:text-indent="0cm" style:auto-text-indent="false"/>
      <style:text-properties fo:color="#000000" loext:opacity="100%" fo:language="bg" fo:country="BG"/>
    </style:style>
    <style:style style:name="P195" style:family="paragraph" style:parent-style-name="nomerirane">
      <style:paragraph-properties fo:margin-left="1.905cm" fo:margin-right="0cm" fo:text-indent="-0.635cm" style:auto-text-indent="false"/>
      <style:text-properties fo:color="#000000" loext:opacity="100%" fo:language="bg" fo:country="BG"/>
    </style:style>
    <style:style style:name="P196" style:family="paragraph" style:parent-style-name="nomerirane">
      <style:paragraph-properties fo:margin-left="16.986cm" fo:margin-right="0cm" fo:text-indent="0cm" style:auto-text-indent="false">
        <style:tab-stops>
          <style:tab-stop style:position="16.986cm"/>
        </style:tab-stops>
      </style:paragraph-properties>
      <style:text-properties fo:color="#000000" loext:opacity="100%" fo:language="bg" fo:country="BG"/>
    </style:style>
    <style:style style:name="P197" style:family="paragraph" style:parent-style-name="nomerirane">
      <style:paragraph-properties fo:margin-left="16.986cm" fo:margin-right="0cm" fo:text-indent="0cm" style:auto-text-indent="false">
        <style:tab-stops>
          <style:tab-stop style:position="16.986cm"/>
        </style:tab-stops>
      </style:paragraph-properties>
      <style:text-properties fo:color="#000000" loext:opacity="100%" fo:language="bg" fo:country="BG" officeooo:paragraph-rsid="006fc4ed"/>
    </style:style>
    <style:style style:name="P198" style:family="paragraph" style:parent-style-name="nomerirane">
      <style:paragraph-properties fo:margin-left="16.986cm" fo:margin-right="0cm" fo:text-indent="0cm" style:auto-text-indent="false">
        <style:tab-stops>
          <style:tab-stop style:position="16.986cm"/>
        </style:tab-stops>
      </style:paragraph-properties>
      <style:text-properties fo:color="#000000" loext:opacity="100%" fo:language="bg" fo:country="BG" officeooo:paragraph-rsid="0048eefe"/>
    </style:style>
    <style:style style:name="P199" style:family="paragraph" style:parent-style-name="nomerirane">
      <style:paragraph-properties fo:margin-left="16.986cm" fo:margin-right="0cm" fo:text-indent="0cm" style:auto-text-indent="false">
        <style:tab-stops>
          <style:tab-stop style:position="16.986cm"/>
        </style:tab-stops>
      </style:paragraph-properties>
      <style:text-properties fo:color="#000000" loext:opacity="100%" fo:language="bg" fo:country="BG" officeooo:paragraph-rsid="007102ce"/>
    </style:style>
    <style:style style:name="P200" style:family="paragraph" style:parent-style-name="nomerirane">
      <style:paragraph-properties fo:margin-left="16.986cm" fo:margin-right="0cm" fo:text-indent="0cm" style:auto-text-indent="false">
        <style:tab-stops>
          <style:tab-stop style:position="16.986cm"/>
        </style:tab-stops>
      </style:paragraph-properties>
      <style:text-properties fo:color="#000000" loext:opacity="100%" fo:language="bg" fo:country="BG" officeooo:paragraph-rsid="0072024e"/>
    </style:style>
    <style:style style:name="P201" style:family="paragraph" style:parent-style-name="nomerirane">
      <style:paragraph-properties fo:margin-left="16.986cm" fo:margin-right="0cm" fo:text-indent="0cm" style:auto-text-indent="false">
        <style:tab-stops>
          <style:tab-stop style:position="16.986cm"/>
        </style:tab-stops>
      </style:paragraph-properties>
      <style:text-properties fo:color="#000000" loext:opacity="100%" fo:language="bg" fo:country="BG" officeooo:paragraph-rsid="00739180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normal"/>
    </style:style>
    <style:style style:name="T3" style:family="text">
      <style:text-properties fo:language="bg" fo:country="BG" fo:font-weight="normal" fo:background-color="#ffffff" loext:char-shading-value="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bg" fo:country="BG"/>
    </style:style>
    <style:style style:name="T6" style:family="text">
      <style:text-properties style:font-name="Courier New"/>
    </style:style>
    <style:style style:name="T7" style:family="text">
      <style:text-properties style:font-name="Arial Black" fo:font-size="26pt"/>
    </style:style>
    <style:style style:name="T8" style:family="text">
      <style:text-properties style:font-name="Symbol"/>
    </style:style>
    <style:style style:name="T9" style:family="text">
      <style:text-properties style:font-name="Arial"/>
    </style:style>
    <style:style style:name="T10" style:family="text">
      <style:text-properties fo:font-size="12pt"/>
    </style:style>
    <style:style style:name="T11" style:family="text">
      <style:text-properties fo:font-size="22pt" fo:language="bg" fo:country="BG" fo:font-weight="normal"/>
    </style:style>
    <style:style style:name="T12" style:family="text">
      <style:text-properties fo:font-size="14pt"/>
    </style:style>
    <style:style style:name="T13" style:family="text">
      <style:text-properties style:font-name-asian="Cambria"/>
    </style:style>
    <style:style style:name="T14" style:family="text">
      <style:text-properties style:font-name="Times New Roman1"/>
    </style:style>
    <style:style style:name="T15" style:family="text">
      <style:text-properties style:font-name="Times New Roman" fo:font-size="24pt"/>
    </style:style>
    <style:style style:name="T16" style:family="text">
      <style:text-properties style:font-name="Times New Roman" fo:font-size="24pt" fo:font-style="italic" officeooo:rsid="0093092b" style:font-style-asian="italic" style:font-style-complex="italic"/>
    </style:style>
    <style:style style:name="T17" style:family="text">
      <style:text-properties style:font-name="Times New Roman" fo:font-size="24pt" officeooo:rsid="00be27b5"/>
    </style:style>
    <style:style style:name="T18" style:family="text">
      <style:text-properties style:font-name="Times New Roman" fo:font-size="24pt" officeooo:rsid="00d2584e"/>
    </style:style>
    <style:style style:name="T19" style:family="text">
      <style:text-properties style:font-name="Times New Roman" fo:font-size="18pt" fo:font-weight="bold" officeooo:rsid="00cd924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style="italic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270504"/>
    </style:style>
    <style:style style:name="T26" style:family="text">
      <style:text-properties officeooo:rsid="002c39cd"/>
    </style:style>
    <style:style style:name="T27" style:family="text">
      <style:text-properties officeooo:rsid="003d1fe5"/>
    </style:style>
    <style:style style:name="T28" style:family="text">
      <style:text-properties officeooo:rsid="00400bb4"/>
    </style:style>
    <style:style style:name="T29" style:family="text">
      <style:text-properties officeooo:rsid="00401e5d"/>
    </style:style>
    <style:style style:name="T30" style:family="text">
      <style:text-properties officeooo:rsid="00414255"/>
    </style:style>
    <style:style style:name="T31" style:family="text">
      <style:text-properties officeooo:rsid="004483c5"/>
    </style:style>
    <style:style style:name="T32" style:family="text">
      <style:text-properties officeooo:rsid="0045b92c"/>
    </style:style>
    <style:style style:name="T33" style:family="text">
      <style:text-properties officeooo:rsid="0048eefe"/>
    </style:style>
    <style:style style:name="T34" style:family="text">
      <style:text-properties officeooo:rsid="00491fd6"/>
    </style:style>
    <style:style style:name="T35" style:family="text">
      <style:text-properties officeooo:rsid="0049b7f4"/>
    </style:style>
    <style:style style:name="T36" style:family="text">
      <style:text-properties officeooo:rsid="005af18e"/>
    </style:style>
    <style:style style:name="T37" style:family="text">
      <style:text-properties officeooo:rsid="00640a88"/>
    </style:style>
    <style:style style:name="T38" style:family="text">
      <style:text-properties officeooo:rsid="007102ce"/>
    </style:style>
    <style:style style:name="T39" style:family="text">
      <style:text-properties officeooo:rsid="0072024e"/>
    </style:style>
    <style:style style:name="T40" style:family="text">
      <style:text-properties officeooo:rsid="0088aa7b"/>
    </style:style>
    <style:style style:name="T41" style:family="text">
      <style:text-properties officeooo:rsid="008b9113"/>
    </style:style>
    <style:style style:name="T42" style:family="text">
      <style:text-properties officeooo:rsid="0096e197"/>
    </style:style>
    <style:style style:name="T43" style:family="text">
      <style:text-properties officeooo:rsid="0098d89c"/>
    </style:style>
    <style:style style:name="T44" style:family="text">
      <style:text-properties officeooo:rsid="009d8a81"/>
    </style:style>
    <style:style style:name="T45" style:family="text">
      <style:text-properties officeooo:rsid="00ba65b9"/>
    </style:style>
    <style:style style:name="T46" style:family="text">
      <style:text-properties officeooo:rsid="00bc0a8a"/>
    </style:style>
    <style:style style:name="T47" style:family="text">
      <style:text-properties officeooo:rsid="00d602b3"/>
    </style:style>
    <style:style style:name="T48" style:family="text">
      <style:text-properties officeooo:rsid="00d6ec36"/>
    </style:style>
    <style:style style:name="T49" style:family="text"/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44274416" text:id="ct644274416">
          <text:deletion>
            <office:change-info>
              <dc:creator>dian </dc:creator>
              <dc:date>2012-01-04T20:27:00</dc:date>
            </office:change-info>
            <text:h text:style-name="P127" text:outline-level="3"><text:span text:style-name="T4">АЗ ИСКАМ ДА ТЕ ВИДЯ</text:span></text:h>
          </text:deletion>
        </text:changed-region>
        <text:changed-region xml:id="ct644247024" text:id="ct644247024">
          <text:deletion>
            <office:change-info>
              <dc:creator>dian </dc:creator>
              <dc:date>2012-01-05T13:16:00</dc:date>
            </office:change-info>
            <text:h text:style-name="P126" text:outline-level="3"><text:span text:style-name="T4"/></text:h>
            <text:h text:style-name="P127" text:outline-level="3"><text:span text:style-name="T4"/></text:h>
          </text:deletion>
        </text:changed-region>
        <text:changed-region xml:id="ct644396528" text:id="ct644396528">
          <text:deletion>
            <office:change-info>
              <dc:creator>dian </dc:creator>
              <dc:date>2012-01-04T20:26:00</dc:date>
            </office:change-info>
            <text:h text:style-name="P126" text:outline-level="3"><text:span text:style-name="T4">Randy Travis - WoW Worship Red (Disc Two)-2004</text:span></text:h>
            <text:p text:style-name="P2">Michael J. SMIT -</text:p>
            <text:p text:style-name="P2">Е</text:p>
            <text:p text:style-name="P2">“Карандила” 2003</text:p>
            <text:p text:style-name="P145">“Карандила” 2004</text:p>
          </text:deletion>
        </text:changed-region>
        <text:changed-region xml:id="ct644265840" text:id="ct644265840">
          <text:deletion>
            <office:change-info>
              <dc:creator>dian </dc:creator>
              <dc:date>2012-01-04T20:35:00</dc:date>
            </office:change-info>
            <text:h text:style-name="P122" text:outline-level="3"><text:span text:style-name="T5"/></text:h>
            <text:h text:style-name="P71" text:outline-level="2">(For The Cross)</text:h>
          </text:deletion>
        </text:changed-region>
        <text:changed-region xml:id="ct644326512" text:id="ct644326512">
          <text:deletion>
            <office:change-info>
              <dc:creator>dian </dc:creator>
              <dc:date>2012-01-04T20:36:00</dc:date>
            </office:change-info>
            <text:p text:style-name="P2"/>
            <text:h xml:id="subitem69" text:style-name="P70" text:outline-level="2">I Have Decided To Follow Jesus</text:h>
            <text:p text:style-name="P2">- St. Johns Childrens Choir - 100 Children's Bible Songs Cd1 2002</text:p>
            <text:p text:style-name="P2">- Brentwood Jazz - One Way</text:p>
            <text:p text:style-name="P2">- FireFighters – Worship2</text:p>
          </text:deletion>
        </text:changed-region>
        <text:changed-region xml:id="ct644191856" text:id="ct644191856">
          <text:deletion>
            <office:change-info>
              <dc:creator>dian </dc:creator>
              <dc:date>2012-01-04T20:37:00</dc:date>
            </office:change-info>
            <text:p text:style-name="P2"/>
            <text:h xml:id="subitem78" text:style-name="P93" text:outline-level="2">FALLING</text:h>
            <text:p text:style-name="P2">ENG</text:p>
            <text:p text:style-name="P2">Petra <text:s/>- Only god for me</text:p>
          </text:deletion>
        </text:changed-region>
        <text:changed-region xml:id="ct644163312" text:id="ct644163312">
          <text:deletion>
            <office:change-info>
              <dc:creator>dian </dc:creator>
              <dc:date>2012-01-04T20:37:00</dc:date>
            </office:change-info>
            <text:p text:style-name="P2"/>
            <text:h xml:id="subitem82" text:style-name="P93" text:outline-level="2">Cornerstone</text:h>
            <text:p text:style-name="P1">Joseph Garlington - The Solid Rock - 1988</text:p>
            <text:p text:style-name="P2">ENG</text:p>
          </text:deletion>
        </text:changed-region>
        <text:changed-region xml:id="ct644172016" text:id="ct644172016">
          <text:deletion>
            <office:change-info>
              <dc:creator>dian </dc:creator>
              <dc:date>2012-01-05T13:17:00</dc:date>
            </office:change-info>
            <text:h text:style-name="Heading_20_3" text:outline-level="3"/>
            <text:p text:style-name="P2"/>
            <text:h text:style-name="P122" text:outline-level="3"/>
          </text:deletion>
        </text:changed-region>
        <text:changed-region xml:id="ct644162800" text:id="ct644162800">
          <text:deletion>
            <office:change-info>
              <dc:creator>dian </dc:creator>
              <dc:date>2012-01-04T20:37:00</dc:date>
            </office:change-info>
            <text:h text:style-name="P122" text:outline-level="3"/>
            <text:h xml:id="subitem93" text:style-name="P93" text:outline-level="2">TO YOU</text:h>
            <text:p text:style-name="P2">ENG</text:p>
            <text:p text:style-name="P1">Hillsongs - You are my world</text:p>
            <text:p text:style-name="P1">PMRSD – <text:span text:style-name="T1">Да бъде свобода – друг текст</text:span></text:p>
            <text:p text:style-name="P1">Darlene Zschech - Extravagant Worship CD2 – 2001</text:p>
            <text:p text:style-name="P1">Hosanna Music – Believe - 2003</text:p>
            <text:p text:style-name="P2">А</text:p>
            <text:p text:style-name="P2"><text:span text:style-name="T5">“Карандила” 2003</text:span></text:p>
          </text:deletion>
        </text:changed-region>
        <text:changed-region xml:id="ct644326768" text:id="ct644326768">
          <text:deletion>
            <office:change-info>
              <dc:creator>dian </dc:creator>
              <dc:date>2012-01-04T20:38:00</dc:date>
            </office:change-info>
            <text:p text:style-name="P2"/>
            <text:h xml:id="subitem99" text:style-name="P95" text:outline-level="2">I Waited For The Lord</text:h>
            <text:p text:style-name="P2">ENG</text:p>
            <text:p text:style-name="P2"/>
            <text:p text:style-name="P1">Petra Praise - Vol. 2: We Need Jesus – 1997</text:p>
            <text:p text:style-name="P2">Maranatha Music - Psalms Alive Disc 1</text:p>
          </text:deletion>
        </text:changed-region>
        <text:changed-region xml:id="ct644381552" text:id="ct644381552">
          <text:deletion>
            <office:change-info>
              <dc:creator>dian </dc:creator>
              <dc:date>2012-01-05T12:49:00</dc:date>
            </office:change-info>
            <text:h text:style-name="Heading_20_3" text:outline-level="3"><text:span text:style-name="T5">I Feel Like I'm Falling</text:span></text:h>
          </text:deletion>
        </text:changed-region>
        <text:changed-region xml:id="ct644339952" text:id="ct644339952">
          <text:deletion>
            <office:change-info>
              <dc:creator>dian </dc:creator>
              <dc:date>2012-01-05T12:50:00</dc:date>
            </office:change-info>
            <text:h text:style-name="Heading_20_3" text:outline-level="3"><text:span text:style-name="T5"/></text:h>
            <text:h text:style-name="P122" text:outline-level="3"><text:span text:style-name="T5"/></text:h>
          </text:deletion>
        </text:changed-region>
        <text:changed-region xml:id="ct644322288" text:id="ct644322288">
          <text:deletion>
            <office:change-info>
              <dc:creator>dian </dc:creator>
              <dc:date>2012-01-05T13:17:00</dc:date>
            </office:change-info>
            <text:h text:style-name="P122" text:outline-level="3"><text:span text:style-name="T5"/></text:h>
            <text:p text:style-name="Standard"><text:span text:style-name="T5"/></text:p>
          </text:deletion>
        </text:changed-region>
        <text:changed-region xml:id="ct644178544" text:id="ct644178544">
          <text:deletion>
            <office:change-info>
              <dc:creator>dian </dc:creator>
              <dc:date>2012-01-05T12:52:00</dc:date>
            </office:change-info>
            <text:p text:style-name="P2"/>
            <text:h xml:id="subitem137" text:style-name="P93" text:outline-level="2">I Can Only Imagine</text:h>
            <text:p text:style-name="P2"/>
            <text:p text:style-name="P2">New LIFE / NATURAL</text:p>
            <text:p text:style-name="P2">Mercy Me - Almost There</text:p>
          </text:deletion>
        </text:changed-region>
        <text:changed-region xml:id="ct644251888" text:id="ct644251888">
          <text:deletion>
            <office:change-info>
              <dc:creator>dian </dc:creator>
              <dc:date>2012-01-05T12:52:00</dc:date>
            </office:change-info>
            <text:p text:style-name="P2"/>
            <text:h xml:id="subitem140" text:style-name="P70" text:outline-level="2">I Can Only Imagine</text:h>
            <text:p text:style-name="P2">New LIFE /NATURAL</text:p>
            <text:p text:style-name="P2"/>
            <text:p text:style-name="P2">Mercy Me - Almost There</text:p>
          </text:deletion>
        </text:changed-region>
        <text:changed-region xml:id="ct644203888" text:id="ct644203888">
          <text:deletion>
            <office:change-info>
              <dc:creator>dian </dc:creator>
              <dc:date>2012-01-05T13:18:00</dc:date>
            </office:change-info>
            <text:p text:style-name="P2"/>
            <text:p text:style-name="P2"/>
            <text:p text:style-name="P2"/>
          </text:deletion>
        </text:changed-region>
        <text:changed-region xml:id="ct644373616" text:id="ct644373616">
          <text:deletion>
            <office:change-info>
              <dc:creator>dian </dc:creator>
              <dc:date>2012-01-05T13:09:00</dc:date>
            </office:change-info>
            <text:p text:style-name="P2">This Little Light of Mine</text:p>
            <text:p text:style-name="P2"/>
            <text:p text:style-name="P2">Black Gospel - Gospel Classics - с разлики</text:p>
          </text:deletion>
        </text:changed-region>
        <text:changed-region xml:id="ct644146800" text:id="ct644146800">
          <text:deletion>
            <office:change-info>
              <dc:creator>dian </dc:creator>
              <dc:date>2012-01-05T13:45:00</dc:date>
            </office:change-info>
            <text:p text:style-name="P2"/>
            <text:p text:style-name="P2"/>
            <text:h text:style-name="P93" text:outline-level="2">WITHOUT LOVE</text:h>
            <text:p text:style-name="P2"/>
            <text:p text:style-name="P2">ENG</text:p>
          </text:deletion>
        </text:changed-region>
        <text:changed-region xml:id="ct644404208" text:id="ct644404208">
          <text:deletion>
            <office:change-info>
              <dc:creator>dian </dc:creator>
              <dc:date>2012-01-05T13:50:00</dc:date>
            </office:change-info>
            <text:p text:style-name="P2"> </text:p>
          </text:deletion>
        </text:changed-region>
        <text:changed-region xml:id="ct644380656" text:id="ct644380656">
          <text:deletion>
            <office:change-info>
              <dc:creator>dian </dc:creator>
              <dc:date>2012-01-05T13:50:00</dc:date>
            </office:change-info>
            <text:p text:style-name="P2"> </text:p>
          </text:deletion>
        </text:changed-region>
        <text:changed-region xml:id="ct644321904" text:id="ct644321904">
          <text:deletion>
            <office:change-info>
              <dc:creator>dian </dc:creator>
              <dc:date>2012-01-05T13:50:00</dc:date>
            </office:change-info>
            <text:p text:style-name="P2"> </text:p>
          </text:deletion>
        </text:changed-region>
        <text:changed-region xml:id="ct644380528" text:id="ct644380528">
          <text:deletion>
            <office:change-info>
              <dc:creator>dian </dc:creator>
              <dc:date>2012-01-05T15:35:00</dc:date>
            </office:change-info>
            <text:p text:style-name="P43"/>
            <text:h xml:id="subitem231" text:style-name="P93" text:outline-level="2">I COULD SING OF YOUR LOVE FOREVER</text:h>
            <text:p text:style-name="P2">ENG</text:p>
            <text:p text:style-name="P2">SonicFlood - WOW WorshipYellow Disc 1-2003</text:p>
            <text:p text:style-name="P2">Salvador - Worship Live – 2003</text:p>
            <text:p text:style-name="P2">Brownsville Youth - Winning The Next Generation – 2000</text:p>
            <text:p text:style-name="P43"><text:bookmark-start text:name="__RefHeading__44906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4">Vineyard</text:span><text:bookmark-end text:name="__RefHeading__44906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644335344" text:id="ct644335344">
          <text:deletion>
            <office:change-info>
              <dc:creator>dian </dc:creator>
              <dc:date>2012-01-05T15:35:00</dc:date>
            </office:change-info>
            <text:p text:style-name="P2"> </text:p>
          </text:deletion>
        </text:changed-region>
        <text:changed-region xml:id="ct644386544" text:id="ct644386544">
          <text:deletion>
            <office:change-info>
              <dc:creator>dian </dc:creator>
              <dc:date>2012-01-05T15:35:00</dc:date>
            </office:change-info>
            <text:p text:style-name="P2"> </text:p>
          </text:deletion>
        </text:changed-region>
        <text:changed-region xml:id="ct644207984" text:id="ct644207984">
          <text:deletion>
            <office:change-info>
              <dc:creator>dian </dc:creator>
              <dc:date>2012-01-05T15:35:00</dc:date>
            </office:change-info>
            <text:p text:style-name="P2"> </text:p>
          </text:deletion>
        </text:changed-region>
        <text:changed-region xml:id="ct644349424" text:id="ct644349424">
          <text:deletion>
            <office:change-info>
              <dc:creator>dian </dc:creator>
              <dc:date>2012-01-05T15:59:00</dc:date>
            </office:change-info>
            <text:p text:style-name="P2"><text:s/></text:p>
            <text:p text:style-name="P2"/>
            <text:p text:style-name="P2">(Александър Младенов – Ново Поколение гр. София)</text:p>
            <text:p text:style-name="P2"><text:s text:c="5"/></text:p>
            <text:p text:style-name="P2">OT VANIO&amp;DAN</text:p>
          </text:deletion>
        </text:changed-region>
        <text:changed-region xml:id="ct644369264" text:id="ct644369264">
          <text:deletion>
            <office:change-info>
              <dc:creator>dian </dc:creator>
              <dc:date>2012-01-05T15:37:00</dc:date>
            </office:change-info>
            <text:p text:style-name="P2"/>
            <text:p text:style-name="P2"/>
            <text:h text:style-name="P93" text:outline-level="2">I Love Your Grace</text:h>
            <text:p text:style-name="P2">Блага Вест- „Следвай ме”</text:p>
            <text:p text:style-name="P2">Maranatha Music - Live Worship With The Maranatha! Praise Band</text:p>
            <text:p text:style-name="P2"/>
          </text:deletion>
        </text:changed-region>
        <text:changed-region xml:id="ct644164848" text:id="ct644164848">
          <text:deletion>
            <office:change-info>
              <dc:creator>dian </dc:creator>
              <dc:date>2012-01-05T15:37:00</dc:date>
            </office:change-info>
            <text:p text:style-name="P2"/>
            <text:p text:style-name="P2"/>
            <text:h text:style-name="P93" text:outline-level="2">Ancient of Days</text:h>
            <text:p text:style-name="P2">ENG</text:p>
            <text:p text:style-name="P2">Petra Praise - Vol. 2: We Need Jesus – 1997</text:p>
            <text:p text:style-name="P2">Ron Kenoly - Songs 4 Worship: Great Is the Lord (2 of 2)</text:p>
          </text:deletion>
        </text:changed-region>
        <text:changed-region xml:id="ct644335088" text:id="ct644335088">
          <text:insertion>
            <office:change-info>
              <dc:creator>dian </dc:creator>
              <dc:date>2012-01-05T15:59:00</dc:date>
            </office:change-info>
          </text:insertion>
        </text:changed-region>
        <text:changed-region xml:id="ct644325104" text:id="ct644325104">
          <text:deletion>
            <office:change-info>
              <dc:creator>dian </dc:creator>
              <dc:date>2012-01-05T15:59:00</dc:date>
            </office:change-info>
            <text:p text:style-name="P2"/>
            <text:p text:style-name="P2"/>
            <text:h text:style-name="P71" text:outline-level="2"/>
          </text:deletion>
        </text:changed-region>
        <text:changed-region xml:id="ct644309232" text:id="ct644309232">
          <text:deletion>
            <office:change-info>
              <dc:creator>dian </dc:creator>
              <dc:date>2012-01-05T15:57:00</dc:date>
            </office:change-info>
            <text:h text:style-name="P71" text:outline-level="2">Lord Your goodness</text:h>
            <text:p text:style-name="P2">ENG</text:p>
            <text:p text:style-name="P2"/>
            <text:p text:style-name="P2">Hillsong Music [Darlene Zschech]</text:p>
            <text:p text:style-name="P2"/>
          </text:deletion>
        </text:changed-region>
        <text:changed-region xml:id="ct644152816" text:id="ct644152816">
          <text:deletion>
            <office:change-info>
              <dc:creator>dian </dc:creator>
              <dc:date>2012-01-05T15:59:00</dc:date>
            </office:change-info>
            <text:p text:style-name="P2"/>
            <text:p text:style-name="P2"/>
          </text:deletion>
        </text:changed-region>
        <text:changed-region xml:id="ct644285040" text:id="ct644285040">
          <text:deletion>
            <office:change-info>
              <dc:creator>dian </dc:creator>
              <dc:date>2012-01-05T16:01:00</dc:date>
            </office:change-info>
            <text:p text:style-name="P2"/>
            <text:p text:style-name="P2"/>
          </text:deletion>
        </text:changed-region>
        <text:changed-region xml:id="ct644363760" text:id="ct644363760">
          <text:deletion>
            <office:change-info>
              <dc:creator>dian </dc:creator>
              <dc:date>2012-01-05T16:04:00</dc:date>
            </office:change-info>
            <text:p text:style-name="Tekst"/>
            <text:p text:style-name="P2"/>
            <text:h text:style-name="P93" text:outline-level="2">God Is In The House</text:h>
            <text:p text:style-name="P2">ENG</text:p>
            <text:p text:style-name="Tekst"><text:span text:style-name="T5">Hillsongs Australia - God Is In The House</text:span></text:p>
          </text:deletion>
        </text:changed-region>
        <text:changed-region xml:id="ct644264688" text:id="ct644264688">
          <text:deletion>
            <office:change-info>
              <dc:creator>dian </dc:creator>
              <dc:date>2012-01-05T16:04:00</dc:date>
            </office:change-info>
            <text:p text:style-name="P2"/>
            <text:p text:style-name="P2"/>
            <text:p text:style-name="P2"/>
            <text:h xml:id="subitem284" text:style-name="P93" text:outline-level="2">God is good all the time</text:h>
            <text:p text:style-name="P2"/>
            <text:p text:style-name="P2">HM <text:s text:c="4"/></text:p>
            <text:p text:style-name="P2">WoW Worship - Orange Disc 2 - 2000</text:p>
          </text:deletion>
        </text:changed-region>
        <text:changed-region xml:id="ct644394608" text:id="ct644394608">
          <text:deletion>
            <office:change-info>
              <dc:creator>dian </dc:creator>
              <dc:date>2012-01-05T16:06:00</dc:date>
            </office:change-info>
            <text:p text:style-name="P2"/>
            <text:h text:style-name="P93" text:outline-level="2">God Is In The House</text:h>
            <text:p text:style-name="P2">ENG</text:p>
          </text:deletion>
        </text:changed-region>
        <text:changed-region xml:id="ct644369392" text:id="ct644369392">
          <text:deletion>
            <office:change-info>
              <dc:creator>dian </dc:creator>
              <dc:date>2012-01-05T16:06:00</dc:date>
            </office:change-info>
            <text:p text:style-name="P2"/>
            <text:h text:style-name="P93" text:outline-level="2">God he reigns/All I need is you</text:h>
            <text:p text:style-name="P2">Hillsong - God He Reigns</text:p>
          </text:deletion>
        </text:changed-region>
        <text:changed-region xml:id="ct644318832" text:id="ct644318832">
          <text:deletion>
            <office:change-info>
              <dc:creator>dian </dc:creator>
              <dc:date>2012-01-05T16:17:00</dc:date>
            </office:change-info>
            <text:p text:style-name="P2"/>
            <text:list xml:id="list686214862" text:style-name="WW8Num2">
              <text:list-header>
                <text:p text:style-name="P192"/>
              </text:list-header>
            </text:list>
            <text:h text:style-name="P120" text:outline-level="2"/>
          </text:deletion>
        </text:changed-region>
        <text:changed-region xml:id="ct644371696" text:id="ct644371696">
          <text:deletion>
            <office:change-info>
              <dc:creator>dian </dc:creator>
              <dc:date>2012-01-05T16:16:00</dc:date>
            </office:change-info>
            <text:h text:style-name="P120" text:outline-level="2">Awesome In This Place</text:h>
          </text:deletion>
        </text:changed-region>
        <text:changed-region xml:id="ct644177776" text:id="ct644177776">
          <text:deletion>
            <office:change-info>
              <dc:creator>dian </dc:creator>
              <dc:date>2012-01-05T16:17:00</dc:date>
            </office:change-info>
            <text:h text:style-name="P71" text:outline-level="2"><text:span text:style-name="T5"/></text:h>
            <text:p text:style-name="P148"/>
          </text:deletion>
        </text:changed-region>
        <text:changed-region xml:id="ct644296944" text:id="ct644296944">
          <text:deletion>
            <office:change-info>
              <dc:creator>dian </dc:creator>
              <dc:date>2012-01-05T16:16:00</dc:date>
            </office:change-info>
            <text:p text:style-name="P148">God Is Awesome</text:p>
          </text:deletion>
        </text:changed-region>
        <text:changed-region xml:id="ct644283120" text:id="ct644283120">
          <text:deletion>
            <office:change-info>
              <dc:creator>dian </dc:creator>
              <dc:date>2012-01-05T16:17:00</dc:date>
            </office:change-info>
            <text:p text:style-name="P148"><text:span text:style-name="T5"/></text:p>
            <text:p text:style-name="P148"/>
          </text:deletion>
        </text:changed-region>
        <text:changed-region xml:id="ct644322160" text:id="ct644322160">
          <text:deletion>
            <office:change-info>
              <dc:creator>dian </dc:creator>
              <dc:date>2012-01-05T16:16:00</dc:date>
            </office:change-info>
            <text:p text:style-name="P148">ENG</text:p>
          </text:deletion>
        </text:changed-region>
        <text:changed-region xml:id="ct644164592" text:id="ct644164592">
          <text:deletion>
            <office:change-info>
              <dc:creator>dian </dc:creator>
              <dc:date>2012-01-05T16:17:00</dc:date>
            </office:change-info>
            <text:p text:style-name="P148"><text:span text:style-name="T5"/></text:p>
            <text:p text:style-name="P148"/>
          </text:deletion>
        </text:changed-region>
        <text:changed-region xml:id="ct644341104" text:id="ct644341104">
          <text:deletion>
            <office:change-info>
              <dc:creator>dian </dc:creator>
              <dc:date>2012-01-05T16:16:00</dc:date>
            </office:change-info>
            <text:p text:style-name="P148">Hillsong Music Australia - For This Cause - 2000</text:p>
          </text:deletion>
        </text:changed-region>
        <text:changed-region xml:id="ct644241136" text:id="ct644241136">
          <text:deletion>
            <office:change-info>
              <dc:creator>dian </dc:creator>
              <dc:date>2012-01-05T16:17:00</dc:date>
            </office:change-info>
            <text:p text:style-name="P148"><text:span text:style-name="T5"/></text:p>
            <text:p text:style-name="P148"><text:span text:style-name="T5"/></text:p>
          </text:deletion>
        </text:changed-region>
        <text:changed-region xml:id="ct644260336" text:id="ct644260336">
          <text:insertion>
            <office:change-info>
              <dc:creator>dian </dc:creator>
              <dc:date>2012-01-05T16:17:00</dc:date>
            </office:change-info>
          </text:insertion>
        </text:changed-region>
        <text:changed-region xml:id="ct644290672" text:id="ct644290672">
          <text:deletion>
            <office:change-info>
              <dc:creator>dian </dc:creator>
              <dc:date>2012-01-05T16:17:00</dc:date>
            </office:change-info>
            <text:p text:style-name="P2"/>
            <text:h xml:id="subitem320" text:style-name="P93" text:outline-level="2">God of Wonders</text:h>
            <text:p text:style-name="P2">ENG</text:p>
            <text:p text:style-name="P2">Third Day - Offerings II – 2003</text:p>
            <text:p text:style-name="P2">Third Day &amp; Caedmon's Call - WOW Worship Yellow Disc 1 - 2003</text:p>
          </text:deletion>
        </text:changed-region>
        <text:changed-region xml:id="ct644268784" text:id="ct644268784">
          <text:deletion>
            <office:change-info>
              <dc:creator>dian </dc:creator>
              <dc:date>2012-01-05T16:36:00</dc:date>
            </office:change-info>
            <text:p text:style-name="P2"/>
            <text:p text:style-name="P2"/>
            <text:h text:style-name="P93" text:outline-level="2">What the Lord Has Done In Me</text:h>
            <text:p text:style-name="P2">Hillsongs Australia 1 - By your side</text:p>
            <text:p text:style-name="P2"/>
            <text:p text:style-name="P2"/>
          </text:deletion>
        </text:changed-region>
        <text:changed-region xml:id="ct644211056" text:id="ct644211056">
          <text:deletion>
            <office:change-info>
              <dc:creator>dian </dc:creator>
              <dc:date>2012-01-05T16:36:00</dc:date>
            </office:change-info>
            <text:p text:style-name="P2"/>
            <text:p text:style-name="P2"/>
            <text:h xml:id="subitem336" text:style-name="P93" text:outline-level="2">What the Lord Has Done In Me</text:h>
            <text:p text:style-name="P2">Hillsongs Australia 1 - By your side</text:p>
            <text:p text:style-name="P2"/>
          </text:deletion>
        </text:changed-region>
        <text:changed-region xml:id="ct644315120" text:id="ct644315120">
          <text:deletion>
            <office:change-info>
              <dc:creator>dian </dc:creator>
              <dc:date>2012-01-05T16:36:00</dc:date>
            </office:change-info>
            <text:h text:style-name="P71" text:outline-level="2"><text:span text:style-name="T5"/></text:h>
            <text:p text:style-name="P2"> </text:p>
          </text:deletion>
        </text:changed-region>
        <text:changed-region xml:id="ct644150384" text:id="ct644150384">
          <text:deletion>
            <office:change-info>
              <dc:creator>dian </dc:creator>
              <dc:date>2012-01-05T16:36:00</dc:date>
            </office:change-info>
            <text:p text:style-name="P2"> </text:p>
          </text:deletion>
        </text:changed-region>
        <text:changed-region xml:id="ct644146672" text:id="ct644146672">
          <text:deletion>
            <office:change-info>
              <dc:creator>dian </dc:creator>
              <dc:date>2012-01-05T16:36:00</dc:date>
            </office:change-info>
            <text:p text:style-name="P2"><text:span text:style-name="T6"><text:s/></text:span></text:p>
          </text:deletion>
        </text:changed-region>
        <text:changed-region xml:id="ct644192880" text:id="ct644192880">
          <text:deletion>
            <office:change-info>
              <dc:creator>dian </dc:creator>
              <dc:date>2012-01-05T16:36:00</dc:date>
            </office:change-info>
            <text:p text:style-name="P2"> </text:p>
          </text:deletion>
        </text:changed-region>
        <text:changed-region xml:id="ct644379376" text:id="ct644379376">
          <text:deletion>
            <office:change-info>
              <dc:creator>dian </dc:creator>
              <dc:date>2012-01-05T16:36:00</dc:date>
            </office:change-info>
            <text:p text:style-name="P2"> </text:p>
          </text:deletion>
        </text:changed-region>
        <text:changed-region xml:id="ct644321136" text:id="ct644321136">
          <text:deletion>
            <office:change-info>
              <dc:creator>dian </dc:creator>
              <dc:date>2012-01-05T16:36:00</dc:date>
            </office:change-info>
            <text:p text:style-name="P2"/>
            <text:h xml:id="subitem339" text:style-name="P93" text:outline-level="2">What the Lord Has Done In Me</text:h>
            <text:p text:style-name="P2">Hillsongs Australia 1 - By your side</text:p>
            <text:p text:style-name="P2"/>
          </text:deletion>
        </text:changed-region>
        <text:changed-region xml:id="ct644274288" text:id="ct644274288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328176" text:id="ct644328176">
          <text:deletion>
            <office:change-info>
              <dc:creator>dian </dc:creator>
              <dc:date>2012-01-05T16:37:00</dc:date>
            </office:change-info>
            <text:p text:style-name="P2"><text:s/></text:p>
          </text:deletion>
        </text:changed-region>
        <text:changed-region xml:id="ct644288112" text:id="ct644288112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234224" text:id="ct644234224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249072" text:id="ct644249072">
          <text:deletion>
            <office:change-info>
              <dc:creator>dian </dc:creator>
              <dc:date>2012-01-05T16:37:00</dc:date>
            </office:change-info>
            <text:p text:style-name="P2"><text:s/></text:p>
          </text:deletion>
        </text:changed-region>
        <text:changed-region xml:id="ct644145264" text:id="ct644145264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381424" text:id="ct644381424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329968" text:id="ct644329968">
          <text:deletion>
            <office:change-info>
              <dc:creator>dian </dc:creator>
              <dc:date>2012-01-05T16:37:00</dc:date>
            </office:change-info>
            <text:p text:style-name="P2"><text:s/></text:p>
          </text:deletion>
        </text:changed-region>
        <text:changed-region xml:id="ct644314736" text:id="ct644314736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180976" text:id="ct644180976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179056" text:id="ct644179056">
          <text:deletion>
            <office:change-info>
              <dc:creator>dian </dc:creator>
              <dc:date>2012-01-05T16:37:00</dc:date>
            </office:change-info>
            <text:p text:style-name="P2"><text:s/></text:p>
          </text:deletion>
        </text:changed-region>
        <text:changed-region xml:id="ct644395632" text:id="ct644395632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239344" text:id="ct644239344">
          <text:deletion>
            <office:change-info>
              <dc:creator>dian </dc:creator>
              <dc:date>2012-01-05T16:37:00</dc:date>
            </office:change-info>
            <text:p text:style-name="P2"><text:tab/></text:p>
          </text:deletion>
        </text:changed-region>
        <text:changed-region xml:id="ct644385136" text:id="ct644385136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311536" text:id="ct644311536">
          <text:deletion>
            <office:change-info>
              <dc:creator>dian </dc:creator>
              <dc:date>2012-01-05T16:37:00</dc:date>
            </office:change-info>
            <text:p text:style-name="P2"><text:s/></text:p>
          </text:deletion>
        </text:changed-region>
        <text:changed-region xml:id="ct644356592" text:id="ct644356592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164720" text:id="ct644164720">
          <text:deletion>
            <office:change-info>
              <dc:creator>dian </dc:creator>
              <dc:date>2012-01-05T16:37:00</dc:date>
            </office:change-info>
            <text:p text:style-name="P2"><text:tab/></text:p>
          </text:deletion>
        </text:changed-region>
        <text:changed-region xml:id="ct644191472" text:id="ct644191472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172272" text:id="ct644172272">
          <text:deletion>
            <office:change-info>
              <dc:creator>dian </dc:creator>
              <dc:date>2012-01-05T16:37:00</dc:date>
            </office:change-info>
            <text:p text:style-name="P2"><text:s/></text:p>
          </text:deletion>
        </text:changed-region>
        <text:changed-region xml:id="ct644206320" text:id="ct644206320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386800" text:id="ct644386800">
          <text:deletion>
            <office:change-info>
              <dc:creator>dian </dc:creator>
              <dc:date>2012-01-05T16:37:00</dc:date>
            </office:change-info>
            <text:p text:style-name="P2"> <text:tab/></text:p>
          </text:deletion>
        </text:changed-region>
        <text:changed-region xml:id="ct644394864" text:id="ct644394864">
          <text:insertion>
            <office:change-info>
              <dc:creator>dian </dc:creator>
              <dc:date>2012-01-05T16:37:00</dc:date>
            </office:change-info>
          </text:insertion>
        </text:changed-region>
        <text:changed-region xml:id="ct644304880" text:id="ct644304880">
          <text:deletion>
            <office:change-info>
              <dc:creator>dian </dc:creator>
              <dc:date>2012-01-05T16:37:00</dc:date>
            </office:change-info>
            <text:p text:style-name="P35"> <text:tab/></text:p>
          </text:deletion>
        </text:changed-region>
        <text:changed-region xml:id="ct644368496" text:id="ct644368496">
          <text:deletion>
            <office:change-info>
              <dc:creator>dian </dc:creator>
              <dc:date>2012-01-05T16:39:00</dc:date>
            </office:change-info>
            <text:h text:style-name="Heading_20_3" text:outline-level="3"/>
            <text:h text:style-name="P93" text:outline-level="2">God Will Make A Way</text:h>
            <text:p text:style-name="P2">ENG</text:p>
            <text:p text:style-name="P2">Блага Вест – В Теб Едно</text:p>
            <text:p text:style-name="P2"><text:bookmark-start text:name="__RefHeading__44994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WoW Worship - Orange Disc 2 - 2000<text:bookmark-end text:name="__RefHeading__44994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644184048" text:id="ct644184048">
          <text:deletion>
            <office:change-info>
              <dc:creator>dian </dc:creator>
              <dc:date>2012-01-05T16:40:00</dc:date>
            </office:change-info>
            <text:p text:style-name="P2"/>
            <text:p text:style-name="P2"/>
            <text:h xml:id="subitem348" text:style-name="P93" text:outline-level="2">Awesome God</text:h>
            <text:p text:style-name="P2">ENG</text:p>
            <text:p text:style-name="P2">WoW Worship - Orange Disc 2 – 2000</text:p>
            <text:p text:style-name="P2">Michael W. Smith – Worship – 2001</text:p>
            <text:p text:style-name="P2">Michael W. Smith - WOW Worship Yellow Disc 1 – 2003</text:p>
            <text:p text:style-name="P2">Maranatha Music</text:p>
            <text:p text:style-name="P2">Vineyard</text:p>
          </text:deletion>
        </text:changed-region>
        <text:changed-region xml:id="ct644281712" text:id="ct644281712">
          <text:deletion>
            <office:change-info>
              <dc:creator>dian </dc:creator>
              <dc:date>2012-01-05T16:40:00</dc:date>
            </office:change-info>
            <text:p text:style-name="P2"><text:tab/></text:p>
          </text:deletion>
        </text:changed-region>
        <text:changed-region xml:id="ct644172144" text:id="ct644172144">
          <text:deletion>
            <office:change-info>
              <dc:creator>dian </dc:creator>
              <dc:date>2012-01-05T16:40:00</dc:date>
            </office:change-info>
            <text:p text:style-name="P2"/>
            <text:h text:style-name="P93" text:outline-level="2">LORD I LIFT YOUR NAME ON HIGH</text:h>
            <text:p text:style-name="P2">ENG</text:p>
            <text:p text:style-name="P2">Maranatha Singers - WOW Worship – 2000</text:p>
            <text:p text:style-name="P2">Vertical Music - Live To Worship</text:p>
            <text:p text:style-name="P2">Vineyard</text:p>
            <text:p text:style-name="P2">SonicFlood - WoW Worship Red (Disc Two) – 2004</text:p>
            <text:p text:style-name="P2">The Source 3</text:p>
            <text:p text:style-name="P2">Petra Praise - Vol. 2: We Need Jesus – 1997</text:p>
            <text:p text:style-name="P2">Promise Keepers - Raise The Standard</text:p>
            <text:p text:style-name="P2">The Katinas - Lifestyle A Worship Experience - 2002</text:p>
          </text:deletion>
        </text:changed-region>
        <text:changed-region xml:id="ct644353392" text:id="ct644353392">
          <text:deletion>
            <office:change-info>
              <dc:creator>dian </dc:creator>
              <dc:date>2012-01-05T16:40:00</dc:date>
            </office:change-info>
            <text:p text:style-name="P2"><text:tab/></text:p>
          </text:deletion>
        </text:changed-region>
        <text:changed-region xml:id="ct644370288" text:id="ct644370288">
          <text:insertion>
            <office:change-info>
              <dc:creator>dian </dc:creator>
              <dc:date>2012-01-05T16:41:00</dc:date>
            </office:change-info>
          </text:insertion>
        </text:changed-region>
        <text:changed-region xml:id="ct644391536" text:id="ct644391536">
          <text:deletion>
            <office:change-info>
              <dc:creator>dian </dc:creator>
              <dc:date>2012-01-05T16:43:00</dc:date>
            </office:change-info>
            <text:p text:style-name="P2"/>
            <text:p text:style-name="P2"/>
            <text:h xml:id="subitem357" text:style-name="P93" text:outline-level="2">You Are Good</text:h>
            <text:p text:style-name="P2">Ново поколение- “Преди Всичко”</text:p>
            <text:p text:style-name="P2">The Katinas - Lifestyle A Worship Experience 2002</text:p>
            <text:p text:style-name="P2">Hosanna Music - Unashamed Love</text:p>
            <text:p text:style-name="P2">LakeWood Live - We Speak To Nations - 2002</text:p>
          </text:deletion>
        </text:changed-region>
        <text:changed-region xml:id="ct644314608" text:id="ct644314608">
          <text:deletion>
            <office:change-info>
              <dc:creator>dian </dc:creator>
              <dc:date>2012-01-05T16:49:00</dc:date>
            </office:change-info>
            <text:p text:style-name="P2"/>
            <text:h text:style-name="P93" text:outline-level="2">You are holy</text:h>
            <text:p text:style-name="P2">ENG</text:p>
            <text:p text:style-name="P2">Hillsong Music [Darlene Zschech]</text:p>
          </text:deletion>
        </text:changed-region>
        <text:changed-region xml:id="ct644272240" text:id="ct644272240">
          <text:deletion>
            <office:change-info>
              <dc:creator>dian </dc:creator>
              <dc:date>2012-01-05T17:23:00</dc:date>
            </office:change-info>
            <text:p text:style-name="P2"/>
            <text:h text:style-name="P93" text:outline-level="2">We Exalt Thee</text:h>
            <text:h xml:id="subitem476" text:style-name="P93" text:outline-level="2">I Exalt Thee</text:h>
            <text:p text:style-name="P2">ENG</text:p>
            <text:p text:style-name="P2">Caedmon's Call - WoW Worship Red (Disc Two) – 2004</text:p>
            <text:p text:style-name="P2">Vineyard - World's Best Praise and Worship – 1999</text:p>
            <text:p text:style-name="P2">Maranatha Music - Top 25 Praise Songs</text:p>
            <text:p text:style-name="P2">Cross Talk - Strangest in the strangest places</text:p>
            <text:p text:style-name="P2">Petra - The Rock Cries Out - 1989</text:p>
          </text:deletion>
        </text:changed-region>
        <text:changed-region xml:id="ct644239216" text:id="ct644239216">
          <text:deletion>
            <office:change-info>
              <dc:creator>dian </dc:creator>
              <dc:date>2012-01-05T17:23:00</dc:date>
            </office:change-info>
            <text:p text:style-name="P2"/>
            <text:p text:style-name="P2"/>
            <text:p text:style-name="P2">ENG</text:p>
            <text:h text:style-name="P93" text:outline-level="2">Magnificent</text:h>
            <text:p text:style-name="P51">Hillsongs - Blessed (Split Trax) 2002</text:p>
            <text:p text:style-name="P51">Hillsongs – Blessed 2002</text:p>
          </text:deletion>
        </text:changed-region>
        <text:changed-region xml:id="ct644265968" text:id="ct644265968">
          <text:deletion>
            <office:change-info>
              <dc:creator>dian </dc:creator>
              <dc:date>2012-01-05T17:24:00</dc:date>
            </office:change-info>
            <text:h text:style-name="Heading_20_3" text:outline-level="3"><text:a xlink:type="simple" xlink:href="#11.17.КОЛКО ВЕЛИК|outline" office:name="Колко Велик" text:style-name="Internet_20_link" text:visited-style-name="Visited_20_Internet_20_Link"><text:span text:style-name="T1"/></text:a></text:h>
            <text:h text:style-name="P70" text:outline-level="2">How Great Is Our God</text:h>
            <text:h text:style-name="Heading_20_3" text:outline-level="3"><text:a xlink:type="simple" xlink:href="#11.17.КОЛКО ВЕЛИК|outline" office:name="Колко Велик" text:style-name="Internet_20_link" text:visited-style-name="Visited_20_Internet_20_Link"><text:span text:style-name="T1"/></text:a></text:h>
          </text:deletion>
        </text:changed-region>
        <text:changed-region xml:id="ct644204016" text:id="ct644204016">
          <text:deletion>
            <office:change-info>
              <dc:creator>dian </dc:creator>
              <dc:date>2012-01-05T17:25:00</dc:date>
            </office:change-info>
            <text:p text:style-name="P2"/>
            <text:h text:style-name="P93" text:outline-level="2">Isn't He</text:h>
            <text:p text:style-name="P2">ENG</text:p>
            <text:p text:style-name="P2">Vineyard - Change My Heart O God #1 for Kids – 1997</text:p>
            <text:p text:style-name="P2">Terry Clark-Songs 4 Worship: Be Glorified (2 of 2)</text:p>
          </text:deletion>
        </text:changed-region>
        <text:changed-region xml:id="ct644206448" text:id="ct644206448">
          <text:deletion>
            <office:change-info>
              <dc:creator>dian </dc:creator>
              <dc:date>2012-01-05T17:35:00</dc:date>
            </office:change-info>
            <text:p text:style-name="P2"/>
            <text:p text:style-name="P2"/>
            <text:h xml:id="subitem505" text:style-name="P93" text:outline-level="2">Shout Of The King</text:h>
            <text:p text:style-name="P2"/>
            <text:p text:style-name="P2">Ново поколение- “Преди Всичко”</text:p>
            <text:p text:style-name="P2">HILLSONG - BLESSED HILLSONG 2</text:p>
          </text:deletion>
        </text:changed-region>
        <text:changed-region xml:id="ct644159472" text:id="ct644159472">
          <text:deletion>
            <office:change-info>
              <dc:creator>dian </dc:creator>
              <dc:date>2012-01-05T17:38:00</dc:date>
            </office:change-info>
            <text:h text:style-name="P126" text:outline-level="3"><text:span text:style-name="T1"/></text:h>
            <text:p text:style-name="P2"/>
            <text:p text:style-name="P2"/>
          </text:deletion>
        </text:changed-region>
        <text:changed-region xml:id="ct644259184" text:id="ct644259184">
          <text:deletion>
            <office:change-info>
              <dc:creator>dian </dc:creator>
              <dc:date>2012-01-05T17:37:00</dc:date>
            </office:change-info>
            <text:p text:style-name="P2">Оригинал :</text:p>
            <text:h text:style-name="P71" text:outline-level="2">DRAW ME CLOSE</text:h>
          </text:deletion>
        </text:changed-region>
        <text:changed-region xml:id="ct644277488" text:id="ct644277488">
          <text:deletion>
            <office:change-info>
              <dc:creator>dian </dc:creator>
              <dc:date>2012-01-05T17:38:00</dc:date>
            </office:change-info>
            <text:h text:style-name="P71" text:outline-level="2"><text:span text:style-name="T5"/></text:h>
            <text:p text:style-name="P2">Kelly Carpenter</text:p>
            <text:p text:style-name="P2">Year: 1994 Copyright: Mercy/Vineyard Publishing CCLI Catalogue No: 1459484</text:p>
            <text:p text:style-name="P142"/>
            <text:p text:style-name="P2"><text:bookmark-start text:name="__RefHeading___Toc54476_270054883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Допълнителни акорди: от WWW<text:bookmark-end text:name="__RefHeading___Toc54476_270054883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644318704" text:id="ct644318704">
          <text:deletion>
            <office:change-info>
              <dc:creator>dian </dc:creator>
              <dc:date>2012-01-05T17:39:00</dc:date>
            </office:change-info>
            <text:p text:style-name="P2"><text:s/> </text:p>
          </text:deletion>
        </text:changed-region>
        <text:changed-region xml:id="ct644212720" text:id="ct644212720">
          <text:deletion>
            <office:change-info>
              <dc:creator>dian </dc:creator>
              <dc:date>2012-01-05T18:04:00</dc:date>
            </office:change-info>
            <text:p text:style-name="P2"/>
            <text:p text:style-name="P2"/>
          </text:deletion>
        </text:changed-region>
        <text:changed-region xml:id="ct644279664" text:id="ct644279664">
          <text:deletion>
            <office:change-info>
              <dc:creator>dian </dc:creator>
              <dc:date>2012-01-05T18:04:00</dc:date>
            </office:change-info>
            <text:p text:style-name="P2"/>
            <text:p text:style-name="P2"/>
            <text:p text:style-name="P2"/>
            <text:h xml:id="subitem591" text:style-name="P93" text:outline-level="2">This is how we overcome</text:h>
            <text:p text:style-name="P2">- Hill- By You Side</text:p>
          </text:deletion>
        </text:changed-region>
        <text:changed-region xml:id="ct644268400" text:id="ct644268400">
          <text:deletion>
            <office:change-info>
              <dc:creator>dian </dc:creator>
              <dc:date>2012-01-05T18:05:00</dc:date>
            </office:change-info>
            <text:h text:style-name="P96" text:outline-level="2"/>
            <text:p text:style-name="P43"/>
          </text:deletion>
        </text:changed-region>
        <text:changed-region xml:id="ct644389744" text:id="ct644389744">
          <text:deletion>
            <office:change-info>
              <dc:creator>dian </dc:creator>
              <dc:date>2012-01-05T18:38:00</dc:date>
            </office:change-info>
            <text:p text:style-name="P2"/>
            <text:h text:style-name="P93" text:outline-level="2">Go Ahead</text:h>
            <text:p text:style-name="P2">- Ron Kenolly</text:p>
            <text:p text:style-name="P2"/>
          </text:deletion>
        </text:changed-region>
        <text:changed-region xml:id="ct644170864" text:id="ct644170864">
          <text:deletion>
            <office:change-info>
              <dc:creator>dian </dc:creator>
              <dc:date>2012-01-05T18:39:00</dc:date>
            </office:change-info>
            <text:p text:style-name="P2"/>
            <text:p text:style-name="P2"/>
            <text:h text:style-name="P71" text:outline-level="2">Trust in You</text:h>
            <text:p text:style-name="P2">Hillsong - Amazing Love Split Trax 2001</text:p>
            <text:p text:style-name="P2">Hillsong - Amazing Love 2002</text:p>
          </text:deletion>
        </text:changed-region>
        <text:changed-region xml:id="ct644329840" text:id="ct644329840">
          <text:deletion>
            <office:change-info>
              <dc:creator>dian </dc:creator>
              <dc:date>2012-01-05T18:53:00</dc:date>
            </office:change-info>
            <text:p text:style-name="P2"/>
            <text:p text:style-name="P2"/>
            <text:p text:style-name="P2">Words &amp; Music by Kathryn Scott</text:p>
            <text:p text:style-name="P2">©1999 Vineyard Songs (UK/Eire)</text:p>
            <text:p text:style-name="P2">PO Box 25712, London, SW19 4WF, England</text:p>
            <text:h xml:id="subitem634" text:style-name="P93" text:outline-level="2">Hungry</text:h>
            <text:h xml:id="subitem635" text:style-name="P93" text:outline-level="2">Falling on My Knees</text:h>
            <text:p text:style-name="P2">ENG</text:p>
          </text:deletion>
        </text:changed-region>
        <text:changed-region xml:id="ct644191728" text:id="ct644191728">
          <text:deletion>
            <office:change-info>
              <dc:creator>dian </dc:creator>
              <dc:date>2012-01-05T18:54:00</dc:date>
            </office:change-info>
            <text:h text:style-name="P96" text:outline-level="2"/>
            <text:p text:style-name="P2"/>
            <text:h text:style-name="P96" text:outline-level="2"/>
          </text:deletion>
        </text:changed-region>
        <text:changed-region xml:id="ct644210800" text:id="ct644210800">
          <text:deletion>
            <office:change-info>
              <dc:creator>dian </dc:creator>
              <dc:date>2012-01-05T18:56:00</dc:date>
            </office:change-info>
            <text:p text:style-name="P2"/>
            <text:h text:style-name="P93" text:outline-level="2">For The Lord Is Good</text:h>
            <text:p text:style-name="P2">ENG</text:p>
          </text:deletion>
        </text:changed-region>
        <text:changed-region xml:id="ct644155248" text:id="ct644155248">
          <text:deletion>
            <office:change-info>
              <dc:creator>dian </dc:creator>
              <dc:date>2012-01-05T19:07:00</dc:date>
            </office:change-info>
            <text:p text:style-name="P2"/>
            <text:h text:style-name="P93" text:outline-level="2">Lord Of All</text:h>
            <text:p text:style-name="P2"/>
          </text:deletion>
        </text:changed-region>
        <text:changed-region xml:id="ct644322416" text:id="ct644322416">
          <text:deletion>
            <office:change-info>
              <dc:creator>dian </dc:creator>
              <dc:date>2012-01-05T19:06:00</dc:date>
            </office:change-info>
            <text:p text:style-name="P2">Shadow of Your Wings</text:p>
            <text:p text:style-name="P2">ENG</text:p>
          </text:deletion>
        </text:changed-region>
        <text:changed-region xml:id="ct644213360" text:id="ct644213360">
          <text:deletion>
            <office:change-info>
              <dc:creator>dian </dc:creator>
              <dc:date>2012-01-05T19:08:00</dc:date>
            </office:change-info>
            <text:p text:style-name="P2"/>
            <text:p text:style-name="P2"/>
            <text:h text:style-name="P93" text:outline-level="2">We Want To See Jesus Lifted High</text:h>
            <text:p text:style-name="P2">ENG</text:p>
          </text:deletion>
        </text:changed-region>
        <text:changed-region xml:id="ct644268528" text:id="ct644268528">
          <text:deletion>
            <office:change-info>
              <dc:creator>dian </dc:creator>
              <dc:date>2012-01-05T19:15:00</dc:date>
            </office:change-info>
            <text:list xml:id="list185507349448539" text:continue-numbering="true" text:style-name="WW8Num2">
              <text:list-item>
                <text:p text:style-name="P151"><text:s/></text:p>
                <text:list>
                  <text:list-item>
                    <text:h text:style-name="P94" text:outline-level="2">Let It Rain, Michael W. Smith</text:h>
                  </text:list-item>
                </text:list>
              </text:list-item>
              <text:list-item>
                <text:p text:style-name="P177"/>
              </text:list-item>
            </text:list>
          </text:deletion>
        </text:changed-region>
        <text:changed-region xml:id="ct644266096" text:id="ct644266096">
          <text:deletion>
            <office:change-info>
              <dc:creator>dian </dc:creator>
              <dc:date>2012-01-05T19:28:00</dc:date>
            </office:change-info>
            <text:p text:style-name="P2"><text:s text:c="3"/></text:p>
          </text:deletion>
        </text:changed-region>
        <text:changed-region xml:id="ct644281968" text:id="ct644281968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373488" text:id="ct644373488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41392" text:id="ct644241392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363632" text:id="ct644363632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303600" text:id="ct644303600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366576" text:id="ct644366576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97200" text:id="ct644297200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337648" text:id="ct644337648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10928" text:id="ct644210928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42800" text:id="ct644242800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387184" text:id="ct644387184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38448" text:id="ct644238448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98096" text:id="ct644298096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296816" text:id="ct644296816">
          <text:deletion>
            <office:change-info>
              <dc:creator>dian </dc:creator>
              <dc:date>2012-01-05T19:28:00</dc:date>
            </office:change-info>
            <text:p text:style-name="P2"><text:s text:c="15"/></text:p>
          </text:deletion>
        </text:changed-region>
        <text:changed-region xml:id="ct644178160" text:id="ct644178160">
          <text:deletion>
            <office:change-info>
              <dc:creator>dian </dc:creator>
              <dc:date>2012-01-05T19:29:00</dc:date>
            </office:change-info>
            <text:p text:style-name="P2"><text:s text:c="14"/></text:p>
          </text:deletion>
        </text:changed-region>
        <text:changed-region xml:id="ct644236400" text:id="ct644236400">
          <text:deletion>
            <office:change-info>
              <dc:creator>dian </dc:creator>
              <dc:date>2012-01-05T19:29:00</dc:date>
            </office:change-info>
            <text:p text:style-name="P2"><text:s text:c="15"/></text:p>
          </text:deletion>
        </text:changed-region>
        <text:changed-region xml:id="ct644386928" text:id="ct644386928">
          <text:deletion>
            <office:change-info>
              <dc:creator>dian </dc:creator>
              <dc:date>2012-01-05T19:29:00</dc:date>
            </office:change-info>
            <text:p text:style-name="P2"><text:s text:c="15"/></text:p>
          </text:deletion>
        </text:changed-region>
        <text:changed-region xml:id="ct644381808" text:id="ct644381808">
          <text:deletion>
            <office:change-info>
              <dc:creator>dian </dc:creator>
              <dc:date>2012-01-05T19:27:00</dc:date>
            </office:change-info>
            <text:h text:style-name="P126" text:outline-level="3"><text:span text:style-name="T1"/></text:h>
            <text:h text:style-name="P93" text:outline-level="2">Trading My Sorrows (Yes Lord)</text:h>
            <text:p text:style-name="P2">ENG</text:p>
          </text:deletion>
        </text:changed-region>
        <text:changed-region xml:id="ct644236528" text:id="ct644236528">
          <text:deletion>
            <office:change-info>
              <dc:creator>dian </dc:creator>
              <dc:date>2012-01-05T19:31:00</dc:date>
            </office:change-info>
            <text:p text:style-name="P2"/>
            <text:p text:style-name="P2"/>
            <text:h text:style-name="P93" text:outline-level="2">Yes and amen</text:h>
            <text:p text:style-name="P2">ENG</text:p>
          </text:deletion>
        </text:changed-region>
        <text:changed-region xml:id="ct644171760" text:id="ct644171760">
          <text:deletion>
            <office:change-info>
              <dc:creator>dian </dc:creator>
              <dc:date>2012-01-05T19:33:00</dc:date>
            </office:change-info>
            <text:p text:style-name="P2"/>
            <text:h text:style-name="P93" text:outline-level="2">Purify My Heart</text:h>
            <text:p text:style-name="P2">ENG</text:p>
          </text:deletion>
        </text:changed-region>
        <text:changed-region xml:id="ct644298224" text:id="ct644298224">
          <text:deletion>
            <office:change-info>
              <dc:creator>dian </dc:creator>
              <dc:date>2012-01-05T19:34:00</dc:date>
            </office:change-info>
            <text:p text:style-name="P2"/>
            <text:h text:style-name="P93" text:outline-level="2">MORE</text:h>
            <text:p text:style-name="P2">ENG</text:p>
          </text:deletion>
        </text:changed-region>
        <text:changed-region xml:id="ct644335216" text:id="ct644335216">
          <text:deletion>
            <office:change-info>
              <dc:creator>dian </dc:creator>
              <dc:date>2012-01-05T19:35:00</dc:date>
            </office:change-info>
            <text:h text:style-name="Heading_20_3" text:outline-level="3"><text:span text:style-name="T1"/></text:h>
            <text:h text:style-name="P122" text:outline-level="3"><text:span text:style-name="T1"/></text:h>
          </text:deletion>
        </text:changed-region>
        <text:changed-region xml:id="ct644335472" text:id="ct644335472">
          <text:deletion>
            <office:change-info>
              <dc:creator>dian </dc:creator>
              <dc:date>2012-01-05T19:34:00</dc:date>
            </office:change-info>
            <text:h text:style-name="P122" text:outline-level="3"><text:span text:style-name="T1"/></text:h>
            <text:p text:style-name="P2"/>
            <text:p text:style-name="P2"/>
            <text:h xml:id="subitem698" text:style-name="P93" text:outline-level="2">IN THE SECRET</text:h>
            <text:h xml:id="subitem699" text:style-name="P93" text:outline-level="2">I Want To Know You</text:h>
            <text:p text:style-name="P2"><text:a xlink:type="simple" xlink:href="#5.15.IN THE SECRET|outline" text:style-name="Internet_20_link" text:visited-style-name="Visited_20_Internet_20_Link">ENG</text:a></text:p>
          </text:deletion>
        </text:changed-region>
        <text:changed-region xml:id="ct644348016" text:id="ct644348016">
          <text:deletion>
            <office:change-info>
              <dc:creator>dian </dc:creator>
              <dc:date>2012-01-05T19:55:00</dc:date>
            </office:change-info>
            <text:p text:style-name="P2"/>
            <text:p text:style-name="P2"><text:s/></text:p>
            <text:p text:style-name="P2">ENG</text:p>
            <text:h text:style-name="P93" text:outline-level="2">I Will Come And Bow Down; Ron Kenoly</text:h>
            <text:p text:style-name="P2"/>
          </text:deletion>
        </text:changed-region>
        <text:changed-region xml:id="ct644270704" text:id="ct644270704">
          <text:deletion>
            <office:change-info>
              <dc:creator>dian </dc:creator>
              <dc:date>2012-01-05T20:08:00</dc:date>
            </office:change-info>
            <text:p text:style-name="P2"/>
            <text:p text:style-name="P2"/>
            <text:p text:style-name="P2">D Bm G A D</text:p>
            <text:p text:style-name="P2">Bm F#m GA D/2</text:p>
            <text:p text:style-name="P2">Bm G A D</text:p>
          </text:deletion>
        </text:changed-region>
        <text:changed-region xml:id="ct644234992" text:id="ct644234992">
          <text:deletion>
            <office:change-info>
              <dc:creator>dian </dc:creator>
              <dc:date>2012-01-05T20:45:00</dc:date>
            </office:change-info>
            <text:p text:style-name="P2"/>
            <text:p text:style-name="P2"/>
            <text:h text:style-name="P93" text:outline-level="2">Here to Eternity</text:h>
            <text:p text:style-name="P2"><text:s/>- 9 - For This Cause –</text:p>
            <text:p text:style-name="P53"><text:s/>Hillsong Music Australia - 2000</text:p>
          </text:deletion>
        </text:changed-region>
        <text:changed-region xml:id="ct644164208" text:id="ct644164208">
          <text:deletion>
            <office:change-info>
              <dc:creator>dian </dc:creator>
              <dc:date>2012-01-05T20:48:00</dc:date>
            </office:change-info>
            <text:p text:style-name="P2"/>
            <text:h text:style-name="P93" text:outline-level="2">Forever</text:h>
            <text:p text:style-name="P2">ENG</text:p>
          </text:deletion>
        </text:changed-region>
        <text:changed-region xml:id="ct644281072" text:id="ct644281072">
          <text:deletion>
            <office:change-info>
              <dc:creator>dian </dc:creator>
              <dc:date>2012-01-05T20:49:00</dc:date>
            </office:change-info>
            <text:p text:style-name="P2"/>
            <text:p text:style-name="P2"/>
            <text:h text:style-name="P93" text:outline-level="2">The Power of Your Love</text:h>
            <text:p text:style-name="P2">ENG</text:p>
          </text:deletion>
        </text:changed-region>
        <text:changed-region xml:id="ct644193392" text:id="ct644193392">
          <text:deletion>
            <office:change-info>
              <dc:creator>dian </dc:creator>
              <dc:date>2012-01-05T20:50:00</dc:date>
            </office:change-info>
            <text:p text:style-name="P2"><text:s/></text:p>
          </text:deletion>
        </text:changed-region>
        <text:changed-region xml:id="ct644347888" text:id="ct644347888">
          <text:deletion>
            <office:change-info>
              <dc:creator>dian </dc:creator>
              <dc:date>2012-01-05T20:49:00</dc:date>
            </office:change-info>
            <text:p text:style-name="P2"><text:s/></text:p>
          </text:deletion>
        </text:changed-region>
        <text:changed-region xml:id="ct644248944" text:id="ct644248944">
          <text:deletion>
            <office:change-info>
              <dc:creator>dian </dc:creator>
              <dc:date>2012-01-05T20:56:00</dc:date>
            </office:change-info>
            <text:p text:style-name="P2"/>
            <text:h text:style-name="P93" text:outline-level="2">Spirit Of The Sovereign God</text:h>
            <text:p text:style-name="Tekst"/>
          </text:deletion>
        </text:changed-region>
        <text:changed-region xml:id="ct644349552" text:id="ct644349552">
          <text:deletion>
            <office:change-info>
              <dc:creator>dian </dc:creator>
              <dc:date>2012-01-05T20:56:00</dc:date>
            </office:change-info>
            <text:h text:style-name="Heading_20_2" text:outline-level="2"/>
            <text:p text:style-name="P2"/>
            <text:p text:style-name="P2"/>
            <text:h text:style-name="Heading_20_2" text:outline-level="2"/>
          </text:deletion>
        </text:changed-region>
        <text:changed-region xml:id="ct644199920" text:id="ct644199920">
          <text:deletion>
            <office:change-info>
              <dc:creator>dian </dc:creator>
              <dc:date>2012-01-05T18:42:00</dc:date>
            </office:change-info>
            <text:p text:style-name="P2">Come Now is the Time to Worship</text:p>
            <text:p text:style-name="P43"><text:bookmark-start text:name="__RefHeading__45398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4">ENG</text:span><text:bookmark-end text:name="__RefHeading__45398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644206704" text:id="ct644206704">
          <text:insertion>
            <office:change-info>
              <dc:creator>dian </dc:creator>
              <dc:date>2012-01-05T18:42:00</dc:date>
            </office:change-info>
          </text:insertion>
        </text:changed-region>
        <text:changed-region xml:id="ct644202224" text:id="ct644202224">
          <text:deletion>
            <office:change-info>
              <dc:creator>dian </dc:creator>
              <dc:date>2012-01-05T18:41:00</dc:date>
            </office:change-info>
            <text:h text:style-name="P126" text:outline-level="3"/>
            <text:h text:style-name="P126" text:outline-level="3"><text:bookmark-start text:name="__RefHeading__45402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4">Come Now is the Time to Worship</text:span><text:bookmark-end text:name="__RefHeading__45402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h>
          </text:deletion>
        </text:changed-region>
        <text:changed-region xml:id="ct644386672" text:id="ct644386672">
          <text:insertion>
            <office:change-info>
              <dc:creator>dian </dc:creator>
              <dc:date>2012-01-05T18:41:00</dc:date>
            </office:change-info>
          </text:insertion>
        </text:changed-region>
        <text:changed-region xml:id="ct667457120" text:id="ct667457120">
          <text:deletion>
            <office:change-info>
              <dc:creator>dian </dc:creator>
              <dc:date>2012-01-05T18:42:00</dc:date>
            </office:change-info>
            <text:p text:style-name="P2"/>
            <text:p text:style-name="P2"/>
            <text:h text:style-name="P93" text:outline-level="2">Come And See</text:h>
            <text:p text:style-name="P2">ENG</text:p>
          </text:deletion>
        </text:changed-region>
        <text:changed-region xml:id="ct667425632" text:id="ct667425632">
          <text:insertion>
            <office:change-info>
              <dc:creator>dian </dc:creator>
              <dc:date>2012-01-05T21:07:00</dc:date>
            </office:change-info>
          </text:insertion>
        </text:changed-region>
        <text:changed-region xml:id="ct667451104" text:id="ct667451104">
          <text:deletion>
            <office:change-info>
              <dc:creator>dian </dc:creator>
              <dc:date>2012-01-05T18:44:00</dc:date>
            </office:change-info>
            <text:p text:style-name="P2"/>
            <text:p text:style-name="P2"/>
            <text:h xml:id="subitem809" text:style-name="P93" text:outline-level="2">Emmanuel</text:h>
            <text:p text:style-name="P2">ENG</text:p>
            <text:p text:style-name="P2"/>
            <text:p text:style-name="P2">Hill Song Music Australia - You are my world</text:p>
            <text:p text:style-name="P2">www.lyrics-songs.com</text:p>
          </text:deletion>
        </text:changed-region>
        <text:changed-region xml:id="ct667405664" text:id="ct667405664">
          <text:deletion>
            <office:change-info>
              <dc:creator>dian </dc:creator>
              <dc:date>2012-01-05T18:45:00</dc:date>
            </office:change-info>
            <text:p text:style-name="P2"/>
            <text:p text:style-name="P2"/>
          </text:deletion>
        </text:changed-region>
        <text:changed-region xml:id="ct667456352" text:id="ct667456352">
          <text:deletion>
            <office:change-info>
              <dc:creator>dian </dc:creator>
              <dc:date>2012-01-05T18:44:00</dc:date>
            </office:change-info>
            <text:p text:style-name="P2"/>
            <text:h xml:id="subitem812" text:style-name="P93" text:outline-level="2">Emmanuel</text:h>
            <text:p text:style-name="P2">Hillsong - God He Reigns</text:p>
          </text:deletion>
        </text:changed-region>
        <text:changed-region xml:id="ct667405920" text:id="ct667405920">
          <text:deletion>
            <office:change-info>
              <dc:creator>dian </dc:creator>
              <dc:date>2012-01-05T18:46:00</dc:date>
            </office:change-info>
            <text:p text:style-name="P43"/>
            <text:p text:style-name="P2"/>
            <text:p text:style-name="P2">VINEYARD <text:s text:c="4"/></text:p>
            <text:h xml:id="subitem823" text:style-name="P93" text:outline-level="2">Draw me close</text:h>
            <text:p text:style-name="P43"><text:bookmark-start text:name="__RefHeading__45432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4">ENG</text:span><text:bookmark-end text:name="__RefHeading__45432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667407072" text:id="ct667407072">
          <text:deletion>
            <office:change-info>
              <dc:creator>dian </dc:creator>
              <dc:date>2012-01-05T18:46:00</dc:date>
            </office:change-info>
            <text:p text:style-name="P2"/>
            <text:p text:style-name="P2"/>
            <text:p text:style-name="P2"/>
            <text:p text:style-name="P2"/>
          </text:deletion>
        </text:changed-region>
        <text:changed-region xml:id="ct667409504" text:id="ct667409504">
          <text:deletion>
            <office:change-info>
              <dc:creator>dian </dc:creator>
              <dc:date>2012-01-05T18:48:00</dc:date>
            </office:change-info>
            <text:p text:style-name="P2">т</text:p>
          </text:deletion>
        </text:changed-region>
        <text:changed-region xml:id="ct667409632" text:id="ct667409632">
          <text:insertion>
            <office:change-info>
              <dc:creator>dian </dc:creator>
              <dc:date>2012-01-05T18:48:00</dc:date>
            </office:change-info>
          </text:insertion>
        </text:changed-region>
        <text:changed-region xml:id="ct667410400" text:id="ct667410400">
          <text:deletion>
            <office:change-info>
              <dc:creator>dian </dc:creator>
              <dc:date>2012-01-05T18:48:00</dc:date>
            </office:change-info>
            <text:p text:style-name="P2"/>
            <text:h text:style-name="P93" text:outline-level="2">Eagle's Wings</text:h>
            <text:p text:style-name="P2">ENG</text:p>
            <text:p text:style-name="P2"/>
          </text:deletion>
        </text:changed-region>
        <text:changed-region xml:id="ct667410528" text:id="ct667410528">
          <text:deletion>
            <office:change-info>
              <dc:creator>dian </dc:creator>
              <dc:date>2012-01-05T18:49:00</dc:date>
            </office:change-info>
            <text:p text:style-name="P2"/>
            <text:p text:style-name="P2"/>
            <text:h text:style-name="P93" text:outline-level="2">My Life Is In You, Lord</text:h>
            <text:p text:style-name="P2">ENG</text:p>
          </text:deletion>
        </text:changed-region>
        <text:changed-region xml:id="ct667415520" text:id="ct667415520">
          <text:deletion>
            <office:change-info>
              <dc:creator>dian </dc:creator>
              <dc:date>2012-01-05T18:50:00</dc:date>
            </office:change-info>
            <text:p text:style-name="P43"/>
            <text:h text:style-name="P93" text:outline-level="2">(For The Cross)</text:h>
            <text:p text:style-name="P2"/>
            <text:p text:style-name="P43"><text:bookmark-start text:name="__RefHeading__45452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4">OT VANIO&amp;DAN</text:span><text:bookmark-end text:name="__RefHeading__45452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667417056" text:id="ct667417056">
          <text:deletion>
            <office:change-info>
              <dc:creator>dian </dc:creator>
              <dc:date>2012-01-05T21:08:00</dc:date>
            </office:change-info>
            <text:p text:style-name="P2"/>
            <text:p text:style-name="P2"/>
          </text:deletion>
        </text:changed-region>
        <text:changed-region xml:id="ct667430752" text:id="ct667430752">
          <text:deletion>
            <office:change-info>
              <dc:creator>dian </dc:creator>
              <dc:date>2012-01-05T21:09:00</dc:date>
            </office:change-info>
            <text:p text:style-name="P2"/>
            <text:p text:style-name="P2"/>
          </text:deletion>
        </text:changed-region>
        <text:changed-region xml:id="ct667417952" text:id="ct667417952">
          <text:deletion>
            <office:change-info>
              <dc:creator>dian </dc:creator>
              <dc:date>2012-01-05T21:08:00</dc:date>
            </office:change-info>
            <text:p text:style-name="P2"/>
            <text:h text:style-name="P93" text:outline-level="2">REACHING FOR YOU</text:h>
            <text:p text:style-name="P2">ENG</text:p>
            <text:p text:style-name="P2"/>
            <text:p text:style-name="P2">C</text:p>
            <text:p text:style-name="P2">“Карандила” 2003</text:p>
          </text:deletion>
        </text:changed-region>
        <text:changed-region xml:id="ct667447776" text:id="ct667447776">
          <text:insertion>
            <office:change-info>
              <dc:creator>dian </dc:creator>
              <dc:date>2012-01-05T21:20:00</dc:date>
            </office:change-info>
          </text:insertion>
        </text:changed-region>
        <text:changed-region xml:id="ct667431520" text:id="ct667431520">
          <text:deletion>
            <office:change-info>
              <dc:creator>dian </dc:creator>
              <dc:date>2012-01-05T21:20:00</dc:date>
            </office:change-info>
            <text:p text:style-name="P43"/>
            <text:h xml:id="subitem881" text:style-name="P93" text:outline-level="2">THAT'S WHAT WE CAME HERE FOR</text:h>
            <text:p text:style-name="P2"><text:bookmark-start text:name="__RefHeading__45484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ENG<text:bookmark-end text:name="__RefHeading__45484_13031930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p>
            <text:p text:style-name="P43"/>
          </text:deletion>
        </text:changed-region>
        <text:changed-region xml:id="ct667458400" text:id="ct667458400">
          <text:deletion>
            <office:change-info>
              <dc:creator>dian </dc:creator>
              <dc:date>2012-01-05T21:21:00</dc:date>
            </office:change-info>
            <text:h text:style-name="P126" text:outline-level="3"><text:span text:style-name="T1"/></text:h>
            <text:h text:style-name="P122" text:outline-level="3"><text:span text:style-name="T1"/></text:h>
          </text:deletion>
        </text:changed-region>
        <text:changed-region xml:id="ct667434208" text:id="ct667434208">
          <text:deletion>
            <office:change-info>
              <dc:creator>dian </dc:creator>
              <dc:date>2012-01-05T21:20:00</dc:date>
            </office:change-info>
            <text:h text:style-name="P122" text:outline-level="3"><text:span text:style-name="T1"/></text:h>
            <text:p text:style-name="P2">С</text:p>
            <text:p text:style-name="P2"><text:span text:style-name="T5">“Карандила” 2003</text:span></text:p>
          </text:deletion>
        </text:changed-region>
        <text:changed-region xml:id="ct667438688" text:id="ct667438688">
          <text:deletion>
            <office:change-info>
              <dc:creator>dian </dc:creator>
              <dc:date>2012-01-05T21:29:00</dc:date>
            </office:change-info>
            <text:h text:style-name="P96" text:outline-level="2"/>
            <text:h text:style-name="P70" text:outline-level="2">ЗАЩОТО ТИ ГОСПОДИ</text:h>
            <text:p text:style-name="P2"/>
            <text:p text:style-name="P2">Защото Ти Господи</text:p>
            <text:p text:style-name="P2">Си над цяла земя</text:p>
            <text:p text:style-name="P2">превъзвишен Си</text:p>
            <text:p text:style-name="P2">над всички богове</text:p>
            <text:p text:style-name="P2"/>
            <text:h text:style-name="P70" text:outline-level="2">ВЕЛИЧАЯ ТЕ</text:h>
            <text:p xml:id="subitem886" text:style-name="P1"/>
            <text:p text:style-name="Tekst"/>
          </text:deletion>
        </text:changed-region>
        <text:changed-region xml:id="ct667428832" text:id="ct667428832">
          <text:insertion>
            <office:change-info>
              <dc:creator>dian </dc:creator>
              <dc:date>2012-01-05T21:35:00</dc:date>
            </office:change-info>
          </text:insertion>
        </text:changed-region>
        <text:changed-region xml:id="ct667430880" text:id="ct667430880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38816" text:id="ct667438816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15264" text:id="ct667415264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51488" text:id="ct667451488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53408" text:id="ct667453408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40736" text:id="ct667440736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49440" text:id="ct667449440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30240" text:id="ct667430240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42784" text:id="ct667442784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03488" text:id="ct667403488">
          <text:insertion>
            <office:change-info>
              <dc:creator>dian </dc:creator>
              <dc:date>2012-01-05T21:36:00</dc:date>
            </office:change-info>
          </text:insertion>
        </text:changed-region>
        <text:changed-region xml:id="ct667438944" text:id="ct667438944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44320" text:id="ct667444320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52640" text:id="ct667452640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07712" text:id="ct667407712">
          <text:deletion>
            <office:change-info>
              <dc:creator>dian </dc:creator>
              <dc:date>2012-01-05T21:37:00</dc:date>
            </office:change-info>
            <text:p text:style-name="P2"><text:s/></text:p>
          </text:deletion>
        </text:changed-region>
        <text:changed-region xml:id="ct667416160" text:id="ct667416160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48032" text:id="ct667448032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18080" text:id="ct667418080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16416" text:id="ct667416416">
          <text:deletion>
            <office:change-info>
              <dc:creator>dian </dc:creator>
              <dc:date>2012-01-05T21:37:00</dc:date>
            </office:change-info>
            <text:p text:style-name="P2"><text:s/></text:p>
          </text:deletion>
        </text:changed-region>
        <text:changed-region xml:id="ct667423200" text:id="ct667423200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33696" text:id="ct667433696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15776" text:id="ct667415776">
          <text:insertion>
            <office:change-info>
              <dc:creator>dian </dc:creator>
              <dc:date>2012-01-05T21:38:00</dc:date>
            </office:change-info>
          </text:insertion>
        </text:changed-region>
        <text:changed-region xml:id="ct667427040" text:id="ct667427040">
          <text:deletion>
            <office:change-info>
              <dc:creator>dian </dc:creator>
              <dc:date>2012-01-05T21:38:00</dc:date>
            </office:change-info>
            <text:p text:style-name="P2"><text:s/></text:p>
          </text:deletion>
        </text:changed-region>
        <text:changed-region xml:id="ct667422432" text:id="ct667422432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14112" text:id="ct667414112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57376" text:id="ct667457376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21408" text:id="ct667421408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46240" text:id="ct667446240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08224" text:id="ct667408224">
          <text:insertion>
            <office:change-info>
              <dc:creator>dian </dc:creator>
              <dc:date>2012-01-05T21:37:00</dc:date>
            </office:change-info>
          </text:insertion>
        </text:changed-region>
        <text:changed-region xml:id="ct667434336" text:id="ct667434336">
          <text:insertion>
            <office:change-info>
              <dc:creator>dian </dc:creator>
              <dc:date>2012-01-05T21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Съдържание2">
        <text:table-of-content-source text:outline-level="10" text:use-index-marks="false" text:relative-tab-stop-position="false">
          <text:index-title-template text:style-name="Contents_20_Heading">Съдържание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left" style:position="0cm" style:leader-char=" "/>
            <text:index-entry-link-end/>
          </text:table-of-content-entry-template>
          <text:table-of-content-entry-template text:outline-level="2" text:style-name="nomeriarane2">
            <text:index-entry-link-start text:style-name="Index_20_Link"/>
            <text:index-entry-chapter text:style-name="Line_20_numbering"/>
            <text:index-entry-text/>
            <text:index-entry-link-end/>
          </text:table-of-content-entry-template>
          <text:table-of-content-entry-template text:outline-level="3" text:style-name="Contents_20_2">
            <text:index-entry-text/>
          </text:table-of-content-entry-template>
          <text:table-of-content-entry-template text:outline-level="4" text:style-name="Contents_20_4">
            <text:index-entry-text/>
          </text:table-of-content-entry-template>
          <text:table-of-content-entry-template text:outline-level="5" text:style-name="Contents_20_5">
            <text:index-entry-text/>
          </text:table-of-content-entry-template>
          <text:table-of-content-entry-template text:outline-level="6" text:style-name="Contents_20_6">
            <text:index-entry-text/>
          </text:table-of-content-entry-template>
          <text:table-of-content-entry-template text:outline-level="7" text:style-name="Contents_20_7">
            <text:index-entry-text/>
          </text:table-of-content-entry-template>
          <text:table-of-content-entry-template text:outline-level="8" text:style-name="Contents_20_8">
            <text:index-entry-text/>
          </text:table-of-content-entry-template>
          <text:table-of-content-entry-template text:outline-level="9" text:style-name="Contents_20_9">
            <text:index-entry-text/>
          </text:table-of-content-entry-template>
          <text:table-of-content-entry-template text:outline-level="10" text:style-name="Contents_20_10">
            <text:index-entry-text/>
          </text:table-of-content-entry-template>
        </text:table-of-content-source>
        <text:index-body>
          <text:index-title text:style-name="Sect2" text:name="Съдържание2_Head">
            <text:p text:style-name="P64">Съдържание</text:p>
          </text:index-title>
          <text:list xml:id="list148021821" text:style-name="Numbering_20_1">
            <text:list-item>
              <text:p text:style-name="P149"><text:a xlink:type="simple" xlink:href="#__RefHeading___Toc223129_1274089" text:style-name="Index_20_Link" text:visited-style-name="Index_20_Link">10000 ПРИЧИНИ</text:a></text:p>
            </text:list-item>
          </text:list>
          <text:p text:style-name="P63">Хиляди причини</text:p>
          <text:p text:style-name="P63">Хиляди причини 2</text:p>
          <text:p text:style-name="P62"><text:a xlink:type="simple" xlink:href="#__RefHeading__44718_1303193080" text:style-name="Index_20_Link" text:visited-style-name="Index_20_Link"><text:s/>A<text:tab/></text:a></text:p>
          <text:list xml:id="list185507862517821" text:continue-numbering="true" text:style-name="Numbering_20_1">
            <text:list-item>
              <text:p text:style-name="P149"><text:a xlink:type="simple" xlink:href="#__RefHeading__44720_1303193080" text:style-name="Index_20_Link" text:visited-style-name="Index_20_Link">АДОНАЙ</text:a></text:p>
            </text:list-item>
            <text:list-item>
              <text:p text:style-name="P149"><text:a xlink:type="simple" xlink:href="#__RefHeading___Toc70877_1152658299" text:style-name="Index_20_Link" text:visited-style-name="Index_20_Link">АЗ АТАКУВАМ</text:a></text:p>
            </text:list-item>
            <text:list-item>
              <text:p text:style-name="P149"><text:a xlink:type="simple" xlink:href="#__RefHeading__44722_1303193080" text:style-name="Index_20_Link" text:visited-style-name="Index_20_Link">АЗ БЯХ ИЗГУБЕН</text:a></text:p>
            </text:list-item>
            <text:list-item>
              <text:p text:style-name="P149"><text:a xlink:type="simple" xlink:href="#__RefHeading__44724_1303193080" text:style-name="Index_20_Link" text:visited-style-name="Index_20_Link">АЗ ВИЖДАМ БОГ</text:a></text:p>
            </text:list-item>
            <text:list-item>
              <text:p text:style-name="P149"><text:a xlink:type="simple" xlink:href="#__RefHeading__44726_1303193080" text:style-name="Index_20_Link" text:visited-style-name="Index_20_Link">АЗ ВИЖДАМ БОГ 2</text:a></text:p>
            </text:list-item>
            <text:list-item>
              <text:p text:style-name="P149"><text:a xlink:type="simple" xlink:href="#__RefHeading___Toc59391_1888309522" text:style-name="Index_20_Link" text:visited-style-name="Index_20_Link">АЗ ВИЖДАМ НЕБЕТО И РАЯ</text:a></text:p>
            </text:list-item>
            <text:list-item>
              <text:p text:style-name="P149"><text:a xlink:type="simple" xlink:href="#__RefHeading__44728_1303193080" text:style-name="Index_20_Link" text:visited-style-name="Index_20_Link">АЗ ВЛИЗАМ</text:a></text:p>
            </text:list-item>
            <text:list-item>
              <text:p text:style-name="P149"><text:a xlink:type="simple" xlink:href="#__RefHeading___Toc59393_1888309522" text:style-name="Index_20_Link" text:visited-style-name="Index_20_Link"><text:s/>АЗ ВЛИЗАМ 2</text:a></text:p>
            </text:list-item>
            <text:list-item>
              <text:p text:style-name="P149"><text:a xlink:type="simple" xlink:href="#__RefHeading__44730_1303193080" text:style-name="Index_20_Link" text:visited-style-name="Index_20_Link">АЗ ВЯРВАМ ВЪВ ТЕБ</text:a></text:p>
            </text:list-item>
            <text:list-item>
              <text:p text:style-name="P149"><text:a xlink:type="simple" xlink:href="#__RefHeading___Toc59395_1888309522" text:style-name="Index_20_Link" text:visited-style-name="Index_20_Link">АЗ ВЯРВАМ ВЪВ ТЕБ 2</text:a></text:p>
            </text:list-item>
          </text:list>
          <text:p text:style-name="P63">ЗАКРИЛЯШ МЕ</text:p>
          <text:list xml:id="list185506989652574" text:continue-numbering="true" text:style-name="Numbering_20_1">
            <text:list-item>
              <text:p text:style-name="P149"><text:a xlink:type="simple" xlink:href="#__RefHeading___Toc59399_1888309522" text:style-name="Index_20_Link" text:visited-style-name="Index_20_Link">АЗ ДИШАМ ТЕБ ИСУС</text:a></text:p>
            </text:list-item>
          </text:list>
          <text:p text:style-name="P63">Исус мой въздух Си</text:p>
          <text:list xml:id="list185506426801523" text:continue-numbering="true" text:style-name="Numbering_20_1">
            <text:list-item>
              <text:p text:style-name="P149"><text:a xlink:type="simple" xlink:href="#__RefHeading___Toc59403_1888309522" text:style-name="Index_20_Link" text:visited-style-name="Index_20_Link">АЗ ДОЙДОХ ЧРЕЗ ВЯРА ПРИ ТЕБ</text:a></text:p>
            </text:list-item>
            <text:list-item>
              <text:p text:style-name="P149"><text:a xlink:type="simple" xlink:href="#__RefHeading__44732_1303193080" text:style-name="Index_20_Link" text:visited-style-name="Index_20_Link">АЗ ДО ТЕБ ЩЕ СТОЯ</text:a></text:p>
            </text:list-item>
            <text:list-item>
              <text:p text:style-name="P149"><text:a xlink:type="simple" xlink:href="#__RefHeading__44734_1303193080" text:style-name="Index_20_Link" text:visited-style-name="Index_20_Link">АЗ ЗНАМ ИМА ДВА ПЪТЯ</text:a></text:p>
            </text:list-item>
            <text:list-item>
              <text:p text:style-name="P149"><text:a xlink:type="simple" xlink:href="#__RefHeading__44736_1303193080" text:style-name="Index_20_Link" text:visited-style-name="Index_20_Link">АЗ ЗНАМ, ЧЕ ТИ…</text:a></text:p>
            </text:list-item>
          </text:list>
          <text:p text:style-name="P63">АЗ ЗНАМ, ЧЕ ТИ СИ ВИНАГИ ДО МЕН</text:p>
          <text:list xml:id="list185506865826376" text:continue-numbering="true" text:style-name="Numbering_20_1">
            <text:list-item>
              <text:p text:style-name="P149"><text:a xlink:type="simple" xlink:href="#__RefHeading__44740_1303193080" text:style-name="Index_20_Link" text:visited-style-name="Index_20_Link">АЗ ЗНАЯ ТУК ХРИСТОС ДОЙДЕ</text:a></text:p>
            </text:list-item>
            <text:list-item>
              <text:p text:style-name="P149"><text:a xlink:type="simple" xlink:href="#__RefHeading___Toc59407_1888309522" text:style-name="Index_20_Link" text:visited-style-name="Index_20_Link">АЗ ЗНАЯ, ЧЕ ИСУС Е ЖИВ</text:a></text:p>
            </text:list-item>
            <text:list-item>
              <text:p text:style-name="P149"><text:a xlink:type="simple" xlink:href="#__RefHeading___Toc89454_4006424349" text:style-name="Index_20_Link" text:visited-style-name="Index_20_Link">АЗ ИДВАМ</text:a></text:p>
            </text:list-item>
            <text:list-item>
              <text:p text:style-name="P149"><text:a xlink:type="simple" xlink:href="#__RefHeading__44742_1303193080" text:style-name="Index_20_Link" text:visited-style-name="Index_20_Link">АЗ ИДВАМ СКОРО</text:a></text:p>
            </text:list-item>
            <text:list-item>
              <text:p text:style-name="P149"><text:a xlink:type="simple" xlink:href="#__RefHeading__44744_1303193080" text:style-name="Index_20_Link" text:visited-style-name="Index_20_Link">АЗ ИЗБИРАМ</text:a></text:p>
            </text:list-item>
            <text:list-item>
              <text:p text:style-name="P149"><text:a xlink:type="simple" xlink:href="#__RefHeading__44746_1303193080" text:style-name="Index_20_Link" text:visited-style-name="Index_20_Link">АЗ ИМАМ ОГЪН</text:a></text:p>
            </text:list-item>
            <text:list-item>
              <text:p text:style-name="P149"><text:a xlink:type="simple" xlink:href="#__RefHeading__44748_1303193080" text:style-name="Index_20_Link" text:visited-style-name="Index_20_Link">АЗ ИМАМ РАДОСТ</text:a></text:p>
            </text:list-item>
            <text:list-item>
              <text:p text:style-name="P149"><text:a xlink:type="simple" xlink:href="#__RefHeading__44750_1303193080" text:style-name="Index_20_Link" text:visited-style-name="Index_20_Link">АЗ ИМАМ СЪЗДАТЕЛ</text:a></text:p>
            </text:list-item>
            <text:list-item>
              <text:p text:style-name="P149"><text:a xlink:type="simple" xlink:href="#__RefHeading__44752_1303193080" text:style-name="Index_20_Link" text:visited-style-name="Index_20_Link">АЗ ИСКАМ ДА СЪМ КАТО ТЕБ</text:a></text:p>
            </text:list-item>
            <text:list-item>
              <text:p text:style-name="P149"><text:a xlink:type="simple" xlink:href="#__RefHeading__44754_1303193080" text:style-name="Index_20_Link" text:visited-style-name="Index_20_Link">АЗ ИСКАМ ДА СЪМ КАТО ТЕБ</text:a></text:p>
            </text:list-item>
            <text:list-item>
              <text:p text:style-name="P149"><text:a xlink:type="simple" xlink:href="#__RefHeading__44756_1303193080" text:style-name="Index_20_Link" text:visited-style-name="Index_20_Link">АЗ ИСКАМ ДА ТЕ ВИДЯ</text:a></text:p>
            </text:list-item>
          </text:list>
          <text:p text:style-name="P63">Господи Ти Отвори В Мен</text:p>
          <text:p text:style-name="P63">Искам Да Те Видя</text:p>
          <text:list xml:id="list185507726063429" text:continue-numbering="true" text:style-name="Numbering_20_1">
            <text:list-item>
              <text:p text:style-name="P149"><text:a xlink:type="simple" xlink:href="#__RefHeading__44764_1303193080" text:style-name="Index_20_Link" text:visited-style-name="Index_20_Link">АЗ НА ТЕБ</text:a></text:p>
            </text:list-item>
            <text:list-item>
              <text:p text:style-name="P149"><text:a xlink:type="simple" xlink:href="#__RefHeading___Toc59411_1888309522" text:style-name="Index_20_Link" text:visited-style-name="Index_20_Link">АЗ НА ТЕБ ЦЯЛАТА СЛАВА ОТДАВАМ</text:a></text:p>
            </text:list-item>
            <text:list-item>
              <text:p text:style-name="P149"><text:a xlink:type="simple" xlink:href="#__RefHeading__44766_1303193080" text:style-name="Index_20_Link" text:visited-style-name="Index_20_Link">АЗ НУЖДАЯ СЕ ОТ ТЕБ</text:a></text:p>
            </text:list-item>
            <text:list-item>
              <text:p text:style-name="P149"><text:a xlink:type="simple" xlink:href="#__RefHeading__44768_1303193080" text:style-name="Index_20_Link" text:visited-style-name="Index_20_Link">АЗ ОБИЧАМ ТВОЯ КРЪСТ</text:a></text:p>
            </text:list-item>
          </text:list>
          <text:p text:style-name="P63">За Кръста</text:p>
          <text:list xml:id="list185508328963234" text:continue-numbering="true" text:style-name="Numbering_20_1">
            <text:list-item>
              <text:p text:style-name="P149"><text:a xlink:type="simple" xlink:href="#__RefHeading__44772_1303193080" text:style-name="Index_20_Link" text:visited-style-name="Index_20_Link">АЗ ОТИВАМ В ЛАГЕРА</text:a></text:p>
            </text:list-item>
            <text:list-item>
              <text:p text:style-name="P149"><text:a xlink:type="simple" xlink:href="#__RefHeading__44774_1303193080" text:style-name="Index_20_Link" text:visited-style-name="Index_20_Link">АЗ СЕ РЕШИХ 681</text:a></text:p>
            </text:list-item>
            <text:list-item>
              <text:p text:style-name="P149"><text:a xlink:type="simple" xlink:href="#__RefHeading__44776_1303193080" text:style-name="Index_20_Link" text:visited-style-name="Index_20_Link">АЗ СЕ СТРЕМЯ КЪМ ТЕБ</text:a></text:p>
            </text:list-item>
            <text:list-item>
              <text:p text:style-name="P149"><text:a xlink:type="simple" xlink:href="#__RefHeading__44778_1303193080" text:style-name="Index_20_Link" text:visited-style-name="Index_20_Link">АЗ СЪМ БОЖИЕ ДЕТЕ</text:a></text:p>
            </text:list-item>
            <text:list-item>
              <text:p text:style-name="P149"><text:a xlink:type="simple" xlink:href="#__RefHeading__44780_1303193080" text:style-name="Index_20_Link" text:visited-style-name="Index_20_Link">АЗ СЪМ ВЛЮБЕН</text:a></text:p>
            </text:list-item>
            <text:list-item>
              <text:p text:style-name="P149"><text:a xlink:type="simple" xlink:href="#__RefHeading__44782_1303193080" text:style-name="Index_20_Link" text:visited-style-name="Index_20_Link">АЗ СЪМ ПОЛОЖИЛ</text:a></text:p>
            </text:list-item>
            <text:list-item>
              <text:p text:style-name="P149"><text:a xlink:type="simple" xlink:href="#__RefHeading__44784_1303193080" text:style-name="Index_20_Link" text:visited-style-name="Index_20_Link">АЗ СЪМ СПАСЕН</text:a></text:p>
            </text:list-item>
            <text:list-item>
              <text:p text:style-name="P149"><text:soft-page-break/><text:a xlink:type="simple" xlink:href="#__RefHeading__44786_1303193080" text:style-name="Index_20_Link" text:visited-style-name="Index_20_Link">АЗ СЪМ СЪЗДАДЕН</text:a></text:p>
            </text:list-item>
            <text:list-item>
              <text:p text:style-name="P149"><text:a xlink:type="simple" xlink:href="#__RefHeading__44788_1303193080" text:style-name="Index_20_Link" text:visited-style-name="Index_20_Link">АЗ СЪМ ТВОЙ</text:a></text:p>
            </text:list-item>
          </text:list>
          <text:p text:style-name="P63">Тук Стоя</text:p>
          <text:list xml:id="list185508271597388" text:continue-numbering="true" text:style-name="Numbering_20_1">
            <text:list-item>
              <text:p text:style-name="P149"><text:a xlink:type="simple" xlink:href="#__RefHeading__44792_1303193080" text:style-name="Index_20_Link" text:visited-style-name="Index_20_Link">АЗ СЪМ ТВОЙ БОГ</text:a></text:p>
            </text:list-item>
            <text:list-item>
              <text:p text:style-name="P149"><text:a xlink:type="simple" xlink:href="#__RefHeading___Toc59413_1888309522" text:style-name="Index_20_Link" text:visited-style-name="Index_20_Link">АЗ ТЕ МОЛЯ, БОЖЕ, ПОМОГНИ МИ!</text:a></text:p>
            </text:list-item>
            <text:list-item>
              <text:p text:style-name="P149"><text:a xlink:type="simple" xlink:href="#__RefHeading__44794_1303193080" text:style-name="Index_20_Link" text:visited-style-name="Index_20_Link">АЗ ТЕ ОБИЧАМ</text:a></text:p>
            </text:list-item>
            <text:list-item>
              <text:p text:style-name="P149"><text:a xlink:type="simple" xlink:href="#__RefHeading___Toc89458_4006424349" text:style-name="Index_20_Link" text:visited-style-name="Index_20_Link">АЗ ТЕ ХВАЛЯ ОТ ЦЯЛО СЪРЦЕ</text:a></text:p>
            </text:list-item>
            <text:list-item>
              <text:p text:style-name="P149"><text:a xlink:type="simple" xlink:href="#__RefHeading__44796_1303193080" text:style-name="Index_20_Link" text:visited-style-name="Index_20_Link">АЗ ЧАКАМ</text:a></text:p>
            </text:list-item>
            <text:list-item>
              <text:p text:style-name="P149"><text:a xlink:type="simple" xlink:href="#__RefHeading__44798_1303193080" text:style-name="Index_20_Link" text:visited-style-name="Index_20_Link">АЗ ЧУВСТВАМ ОТНОВО</text:a></text:p>
            </text:list-item>
          </text:list>
          <text:p text:style-name="P63">Стоя Пред Твоето Лице</text:p>
          <text:list xml:id="list185506644280799" text:continue-numbering="true" text:style-name="Numbering_20_1">
            <text:list-item>
              <text:p text:style-name="P149"><text:a xlink:type="simple" xlink:href="#__RefHeading__44802_1303193080" text:style-name="Index_20_Link" text:visited-style-name="Index_20_Link">АЗ ЩЕ ВЛЯЗА В ГРАДА</text:a></text:p>
            </text:list-item>
            <text:list-item>
              <text:p text:style-name="P149"><text:a xlink:type="simple" xlink:href="#__RefHeading__44804_1303193080" text:style-name="Index_20_Link" text:visited-style-name="Index_20_Link">АЗ ЩЕ ВЛЯЗА В ПОРТИТЕ ТИ</text:a></text:p>
            </text:list-item>
            <text:list-item>
              <text:p text:style-name="P149"><text:a xlink:type="simple" xlink:href="#__RefHeading__44806_1303193080" text:style-name="Index_20_Link" text:visited-style-name="Index_20_Link">АЗ ЩЕ КАЖА НА ТАЗ ПЛАНИНА</text:a></text:p>
            </text:list-item>
            <text:list-item>
              <text:p text:style-name="P149"><text:a xlink:type="simple" xlink:href="#__RefHeading__44808_1303193080" text:style-name="Index_20_Link" text:visited-style-name="Index_20_Link">АЗ ЩЕ ПЕЯ ЗА ЛЮБОВТА ТИ</text:a></text:p>
            </text:list-item>
            <text:list-item>
              <text:p text:style-name="P149"><text:a xlink:type="simple" xlink:href="#__RefHeading__44810_1303193080" text:style-name="Index_20_Link" text:visited-style-name="Index_20_Link">АЗ ЩЕ ПЕЯ НОВА ПЕСЕН</text:a></text:p>
            </text:list-item>
            <text:list-item>
              <text:p text:style-name="P149"><text:a xlink:type="simple" xlink:href="#__RefHeading__44812_1303193080" text:style-name="Index_20_Link" text:visited-style-name="Index_20_Link">АЗ ЩЕ ПЕЯ ЩЕ ТАНЦУВАМ</text:a></text:p>
            </text:list-item>
            <text:list-item>
              <text:p text:style-name="P149"><text:a xlink:type="simple" xlink:href="#__RefHeading__44814_1303193080" text:style-name="Index_20_Link" text:visited-style-name="Index_20_Link">АКО АЗ И ТИ ПОВЯРВАМЕ</text:a></text:p>
            </text:list-item>
            <text:list-item>
              <text:p text:style-name="P149"><text:a xlink:type="simple" xlink:href="#__RefHeading__44820_1303193080" text:style-name="Index_20_Link" text:visited-style-name="Index_20_Link">АКО БОГ Е ОТКЪМ НАС</text:a></text:p>
            </text:list-item>
            <text:list-item>
              <text:p text:style-name="P149"><text:a xlink:type="simple" xlink:href="#__RefHeading___Toc181342_972948363" text:style-name="Index_20_Link" text:visited-style-name="Index_20_Link">АКО БОГ Е ОТКЪМ НАС 2</text:a></text:p>
            </text:list-item>
            <text:list-item>
              <text:p text:style-name="P149"><text:a xlink:type="simple" xlink:href="#__RefHeading__44822_1303193080" text:style-name="Index_20_Link" text:visited-style-name="Index_20_Link">АКО ЖАДУВА ДУШАТА ТИ</text:a></text:p>
            </text:list-item>
            <text:list-item>
              <text:p text:style-name="P149"><text:a xlink:type="simple" xlink:href="#__RefHeading__44824_1303193080" text:style-name="Index_20_Link" text:visited-style-name="Index_20_Link">АКО МОЖЕХ ДА ЗНАЯ</text:a></text:p>
            </text:list-item>
            <text:list-item>
              <text:p text:style-name="P149"><text:a xlink:type="simple" xlink:href="#__RefHeading__44826_1303193080" text:style-name="Index_20_Link" text:visited-style-name="Index_20_Link">АКО МОЖЕХ ДА ЗНАЯ 2</text:a></text:p>
            </text:list-item>
            <text:list-item>
              <text:p text:style-name="P149"><text:a xlink:type="simple" xlink:href="#__RefHeading__44828_1303193080" text:style-name="Index_20_Link" text:visited-style-name="Index_20_Link">АКО МОЖЕШ ВСЕ ПАК ДА ОБИЧАШ</text:a></text:p>
            </text:list-item>
            <text:list-item>
              <text:p text:style-name="P149"><text:a xlink:type="simple" xlink:href="#__RefHeading___Toc204436_2127084950" text:style-name="Index_20_Link" text:visited-style-name="Index_20_Link">АКО НЕЩО В ЖИВОТА ТЕ МЪЧИ</text:a></text:p>
            </text:list-item>
            <text:list-item>
              <text:p text:style-name="P149"><text:a xlink:type="simple" xlink:href="#__RefHeading__44830_1303193080" text:style-name="Index_20_Link" text:visited-style-name="Index_20_Link">АКО СЪМ ВЪВ ТЕБ</text:a></text:p>
            </text:list-item>
            <text:list-item>
              <text:p text:style-name="P149"><text:a xlink:type="simple" xlink:href="#__RefHeading__44832_1303193080" text:style-name="Index_20_Link" text:visited-style-name="Index_20_Link">АКО ТОЗИ НАРОД СЕ СМИРИ</text:a></text:p>
            </text:list-item>
            <text:list-item>
              <text:p text:style-name="P149"><text:a xlink:type="simple" xlink:href="#__RefHeading__44834_1303193080" text:style-name="Index_20_Link" text:visited-style-name="Index_20_Link">АЛЕЛЕ, АЛЕЛЕ, АЛЕЛЕ, АЛЕЛУЯ</text:a></text:p>
            </text:list-item>
            <text:list-item>
              <text:p text:style-name="P149"><text:a xlink:type="simple" xlink:href="#__RefHeading__44840_1303193080" text:style-name="Index_20_Link" text:visited-style-name="Index_20_Link">АЛЕЛУЯ</text:a></text:p>
            </text:list-item>
          </text:list>
          <text:p text:style-name="P63">Стъпка По Стъпка</text:p>
          <text:list xml:id="list185506581440292" text:continue-numbering="true" text:style-name="Numbering_20_1">
            <text:list-item>
              <text:p text:style-name="P149"><text:a xlink:type="simple" xlink:href="#__RefHeading__44844_1303193080" text:style-name="Index_20_Link" text:visited-style-name="Index_20_Link">АЛЕЛУЯ 2</text:a></text:p>
            </text:list-item>
            <text:list-item>
              <text:p text:style-name="P149"><text:a xlink:type="simple" xlink:href="#__RefHeading___Toc135075_1152658299" text:style-name="Index_20_Link" text:visited-style-name="Index_20_Link">АЛЕЛУЯ 3</text:a></text:p>
            </text:list-item>
            <text:list-item>
              <text:p text:style-name="P149"><text:a xlink:type="simple" xlink:href="#__RefHeading___Toc81258_972948363" text:style-name="Index_20_Link" text:visited-style-name="Index_20_Link">АЛЕЛУЯ! БОГ Е С НАС!</text:a></text:p>
            </text:list-item>
            <text:list-item>
              <text:p text:style-name="P149"><text:a xlink:type="simple" xlink:href="#__RefHeading___Toc81260_972948363" text:style-name="Index_20_Link" text:visited-style-name="Index_20_Link">АЛЕЛУЯ ДА ИСУС Е ЖИВ</text:a></text:p>
            </text:list-item>
            <text:list-item>
              <text:p text:style-name="P149"><text:a xlink:type="simple" xlink:href="#__RefHeading___Toc81262_972948363" text:style-name="Index_20_Link" text:visited-style-name="Index_20_Link">АЛЕЛУЯ! ИСУС Е ЖИВ</text:a></text:p>
            </text:list-item>
            <text:list-item>
              <text:p text:style-name="P149"><text:a xlink:type="simple" xlink:href="#__RefHeading__44848_1303193080" text:style-name="Index_20_Link" text:visited-style-name="Index_20_Link">АЛЕЛУЯ! ИСУС ПОБЕДИТЕЛ СИ!</text:a></text:p>
            </text:list-item>
            <text:list-item>
              <text:p text:style-name="P149"><text:a xlink:type="simple" xlink:href="#__RefHeading__44850_1303193080" text:style-name="Index_20_Link" text:visited-style-name="Index_20_Link">АЛЕЛУЯ! ИСУС ПОБЕДИТЕЛ СИ!</text:a></text:p>
            </text:list-item>
          </text:list>
          <text:p text:style-name="P63">Исус победител Си</text:p>
          <text:list xml:id="list185508429535383" text:continue-numbering="true" text:style-name="Numbering_20_1">
            <text:list-item>
              <text:p text:style-name="P149"><text:a xlink:type="simple" xlink:href="#__RefHeading__44858_1303193080" text:style-name="Index_20_Link" text:visited-style-name="Index_20_Link">АЛЕЛУЯ! ОСАННА!</text:a></text:p>
            </text:list-item>
            <text:list-item>
              <text:p text:style-name="P149"><text:a xlink:type="simple" xlink:href="#__RefHeading___Toc81264_972948363" text:style-name="Index_20_Link" text:visited-style-name="Index_20_Link">АЛЕЛУЯ, САТАНА ЗАГУБИ</text:a></text:p>
            </text:list-item>
            <text:list-item>
              <text:p text:style-name="P149"><text:a xlink:type="simple" xlink:href="#__RefHeading___Toc81266_972948363" text:style-name="Index_20_Link" text:visited-style-name="Index_20_Link">АЛЕЛУЯ ТИ </text:a><text:soft-page-break/><text:a xlink:type="simple" xlink:href="#__RefHeading___Toc81266_972948363" text:style-name="Index_20_Link" text:visited-style-name="Index_20_Link">ДОСТОЕН СИ</text:a></text:p>
            </text:list-item>
          </text:list>
          <text:p text:style-name="P63">Ти Достоен Си</text:p>
          <text:list xml:id="list185507981012229" text:continue-numbering="true" text:style-name="Numbering_20_1">
            <text:list-item>
              <text:p text:style-name="P149"><text:a xlink:type="simple" xlink:href="#__RefHeading___Toc81270_972948363" text:style-name="Index_20_Link" text:visited-style-name="Index_20_Link">АЛИЛУЯ</text:a></text:p>
            </text:list-item>
            <text:list-item>
              <text:p text:style-name="P149"><text:a xlink:type="simple" xlink:href="#__RefHeading__44864_1303193080" text:style-name="Index_20_Link" text:visited-style-name="Index_20_Link">АЛИЛУЯ, ИСУС Е ЖИВ</text:a></text:p>
            </text:list-item>
            <text:list-item>
              <text:p text:style-name="P149"><text:a xlink:type="simple" xlink:href="#__RefHeading__44866_1303193080" text:style-name="Index_20_Link" text:visited-style-name="Index_20_Link">АЛИЛУЯ /Исус умря и победи греха/</text:a></text:p>
            </text:list-item>
            <text:list-item>
              <text:p text:style-name="P149"><text:a xlink:type="simple" xlink:href="#__RefHeading__44868_1303193080" text:style-name="Index_20_Link" text:visited-style-name="Index_20_Link">АЛИЛУЯ СЛАВА АЛИЛУЯ</text:a></text:p>
            </text:list-item>
            <text:list-item>
              <text:p text:style-name="P149"><text:a xlink:type="simple" xlink:href="#__RefHeading__44876_1303193080" text:style-name="Index_20_Link" text:visited-style-name="Index_20_Link">АМИН!</text:a></text:p>
            </text:list-item>
            <text:list-item>
              <text:p text:style-name="P149"><text:a xlink:type="simple" xlink:href="#__RefHeading__44878_1303193080" text:style-name="Index_20_Link" text:visited-style-name="Index_20_Link">А ПТИЦИ ВЪВ ВЯТЪР</text:a></text:p>
            </text:list-item>
          </text:list>
          <text:p text:style-name="P62"><text:a xlink:type="simple" xlink:href="#__RefHeading__44880_1303193080" text:style-name="Index_20_Link" text:visited-style-name="Index_20_Link">Б<text:tab/></text:a></text:p>
          <text:list xml:id="list185506623821560" text:continue-numbering="true" text:style-name="Numbering_20_1">
            <text:list-item>
              <text:p text:style-name="P149"><text:a xlink:type="simple" xlink:href="#__RefHeading__44882_1303193080" text:style-name="Index_20_Link" text:visited-style-name="Index_20_Link">БАЩИНО СЪРЦЕ</text:a></text:p>
            </text:list-item>
            <text:list-item>
              <text:p text:style-name="P149"><text:a xlink:type="simple" xlink:href="#__RefHeading___Toc81272_972948363" text:style-name="Index_20_Link" text:visited-style-name="Index_20_Link">БЕЗКРАЙНА Е ЛЮБОВТА</text:a></text:p>
            </text:list-item>
            <text:list-item>
              <text:p text:style-name="P149"><text:a xlink:type="simple" xlink:href="#__RefHeading__44892_1303193080" text:style-name="Index_20_Link" text:visited-style-name="Index_20_Link">БЕЗКРАЙНА Е ЛЮБОВТА</text:a></text:p>
            </text:list-item>
            <text:list-item>
              <text:p text:style-name="P149"><text:a xlink:type="simple" xlink:href="#__RefHeading__44894_1303193080" text:style-name="Index_20_Link" text:visited-style-name="Index_20_Link">БЕЗКРАЙНА Е ТВОЯТА ЛЮБОВ</text:a></text:p>
            </text:list-item>
            <text:list-item>
              <text:p text:style-name="P149"><text:a xlink:type="simple" xlink:href="#__RefHeading___Toc185749_2127084950" text:style-name="Index_20_Link" text:visited-style-name="Index_20_Link">БЕЗКРАЙНА Е ТВОЯТА ЛЮБОВ 2</text:a></text:p>
            </text:list-item>
            <text:list-item>
              <text:p text:style-name="P149"><text:a xlink:type="simple" xlink:href="#__RefHeading__44884_1303193080" text:style-name="Index_20_Link" text:visited-style-name="Index_20_Link">БЕЗ ЛЮБОВ</text:a></text:p>
            </text:list-item>
            <text:list-item>
              <text:p text:style-name="P149"><text:a xlink:type="simple" xlink:href="#__RefHeading__44886_1303193080" text:style-name="Index_20_Link" text:visited-style-name="Index_20_Link">БЕЗ НЕГО АЗ СЪМ НИЩО</text:a></text:p>
            </text:list-item>
            <text:list-item>
              <text:p text:style-name="P149"><text:a xlink:type="simple" xlink:href="#__RefHeading__44888_1303193080" text:style-name="Index_20_Link" text:visited-style-name="Index_20_Link">БЕЗ НЕГО АЗ СЪМ НИЩО</text:a></text:p>
            </text:list-item>
            <text:list-item>
              <text:p text:style-name="P149"><text:a xlink:type="simple" xlink:href="#__RefHeading__44896_1303193080" text:style-name="Index_20_Link" text:visited-style-name="Index_20_Link">БЕЗЦЕННО</text:a></text:p>
            </text:list-item>
            <text:list-item>
              <text:p text:style-name="P149"><text:a xlink:type="simple" xlink:href="#__RefHeading__44898_1303193080" text:style-name="Index_20_Link" text:visited-style-name="Index_20_Link">БЕЛЕГЪТ НА ХРИСТИЯНИНА</text:a></text:p>
            </text:list-item>
            <text:list-item>
              <text:p text:style-name="P149"><text:a xlink:type="simple" xlink:href="#__RefHeading___Toc61008_2465158753" text:style-name="Index_20_Link" text:visited-style-name="Index_20_Link">БИМ БАМ БИМ</text:a></text:p>
            </text:list-item>
            <text:list-item>
              <text:p text:style-name="P149"><text:a xlink:type="simple" xlink:href="#__RefHeading__44902_1303193080" text:style-name="Index_20_Link" text:visited-style-name="Index_20_Link">БИХ МОГЪЛ ДА ТЕ ХВАЛЯ ВЕЧНО</text:a></text:p>
            </text:list-item>
            <text:list-item>
              <text:p text:style-name="P149"><text:a xlink:type="simple" xlink:href="#__RefHeading__44904_1303193080" text:style-name="Index_20_Link" text:visited-style-name="Index_20_Link">БИХ МОГЪЛ ДА ТЕ ХВАЛЯ ВЕЧНО 2</text:a></text:p>
            </text:list-item>
            <text:list-item>
              <text:p text:style-name="P149"><text:a xlink:type="simple" xlink:href="#__RefHeading__44908_1303193080" text:style-name="Index_20_Link" text:visited-style-name="Index_20_Link">БЛАГОДАРНИ СМЕ ТИ, БОЖЕ</text:a></text:p>
            </text:list-item>
            <text:list-item>
              <text:p text:style-name="P149"><text:a xlink:type="simple" xlink:href="#__RefHeading__44910_1303193080" text:style-name="Index_20_Link" text:visited-style-name="Index_20_Link">БЛАГОДАРЯ</text:a></text:p>
            </text:list-item>
            <text:list-item>
              <text:p text:style-name="P149"><text:a xlink:type="simple" xlink:href="#__RefHeading__44912_1303193080" text:style-name="Index_20_Link" text:visited-style-name="Index_20_Link">БЛАГОДАРЯ 2</text:a></text:p>
            </text:list-item>
            <text:list-item>
              <text:p text:style-name="P149"><text:a xlink:type="simple" xlink:href="#__RefHeading___Toc89462_4006424349" text:style-name="Index_20_Link" text:visited-style-name="Index_20_Link">БЛАГОДАРЯ 3</text:a></text:p>
            </text:list-item>
            <text:list-item>
              <text:p text:style-name="P149"><text:a xlink:type="simple" xlink:href="#__RefHeading__44916_1303193080" text:style-name="Index_20_Link" text:visited-style-name="Index_20_Link">БЛАГОДАРЯ ТИ</text:a></text:p>
            </text:list-item>
            <text:list-item>
              <text:p text:style-name="P149"><text:a xlink:type="simple" xlink:href="#__RefHeading__44918_1303193080" text:style-name="Index_20_Link" text:visited-style-name="Index_20_Link">БЛАГОДАРЯ ТИ 2</text:a></text:p>
            </text:list-item>
            <text:list-item>
              <text:p text:style-name="P149"><text:a xlink:type="simple" xlink:href="#__RefHeading__44920_1303193080" text:style-name="Index_20_Link" text:visited-style-name="Index_20_Link">БЛАГОДАРЯ ТИ 3</text:a></text:p>
            </text:list-item>
            <text:list-item>
              <text:p text:style-name="P149"><text:a xlink:type="simple" xlink:href="#__RefHeading___Toc59421_1888309522" text:style-name="Index_20_Link" text:visited-style-name="Index_20_Link">БЛАГОДАРЯ ТИ АЗ, ГОСПОДИ</text:a></text:p>
            </text:list-item>
            <text:list-item>
              <text:p text:style-name="P149"><text:a xlink:type="simple" xlink:href="#__RefHeading___Toc81274_972948363" text:style-name="Index_20_Link" text:visited-style-name="Index_20_Link">БЛАГОДАРЯ ТИ ДНЕС</text:a></text:p>
            </text:list-item>
            <text:list-item>
              <text:p text:style-name="P149"><text:a xlink:type="simple" xlink:href="#__RefHeading__44922_1303193080" text:style-name="Index_20_Link" text:visited-style-name="Index_20_Link">БЛАГОДАРЯ, ХРИСТЕ</text:a></text:p>
            </text:list-item>
            <text:list-item>
              <text:p text:style-name="P149"><text:a xlink:type="simple" xlink:href="#__RefHeading__44924_1303193080" text:style-name="Index_20_Link" text:visited-style-name="Index_20_Link">БЛАГОДАТТА</text:a></text:p>
            </text:list-item>
            <text:list-item>
              <text:p text:style-name="P149"><text:a xlink:type="simple" xlink:href="#__RefHeading___Toc181344_972948363" text:style-name="Index_20_Link" text:visited-style-name="Index_20_Link">БЛАГОДАТТА ДОЙДЕ В МЕН</text:a></text:p>
            </text:list-item>
            <text:list-item>
              <text:p text:style-name="P149"><text:a xlink:type="simple" xlink:href="#__RefHeading___Toc123133_4006424349" text:style-name="Index_20_Link" text:visited-style-name="Index_20_Link">БЛАГОСЛАВЯЙ ГО ТИ</text:a></text:p>
            </text:list-item>
            <text:list-item>
              <text:p text:style-name="P149"><text:a xlink:type="simple" xlink:href="#__RefHeading___Toc61142_2465158753" text:style-name="Index_20_Link" text:visited-style-name="Index_20_Link">БЛАГОСЛАВЯМЕ ТЕ, ГОСПОДИ</text:a></text:p>
            </text:list-item>
            <text:list-item>
              <text:p text:style-name="P149"><text:a xlink:type="simple" xlink:href="#__RefHeading___Toc123135_4006424349" text:style-name="Index_20_Link" text:visited-style-name="Index_20_Link">БЛАГОСЛАВЯМ ТЕ</text:a></text:p>
            </text:list-item>
            <text:list-item>
              <text:p text:style-name="P149"><text:a xlink:type="simple" xlink:href="#__RefHeading__44926_1303193080" text:style-name="Index_20_Link" text:visited-style-name="Index_20_Link">БЛАГОСЛОВЕНИЕ, СЛАВА И СИЛА</text:a></text:p>
            </text:list-item>
            <text:list-item>
              <text:p text:style-name="P149"><text:a xlink:type="simple" xlink:href="#__RefHeading__44928_1303193080" text:style-name="Index_20_Link" text:visited-style-name="Index_20_Link">БЛАГОСТ И ЛЮБОВ</text:a></text:p>
            </text:list-item>
            <text:list-item>
              <text:p text:style-name="P149"><text:a xlink:type="simple" xlink:href="#__RefHeading__44930_1303193080" text:style-name="Index_20_Link" text:visited-style-name="Index_20_Link">БЛАЖЕН Е ВСЕКИ ЧОВЕК</text:a></text:p>
            </text:list-item>
            <text:list-item>
              <text:p text:style-name="P149"><text:a xlink:type="simple" xlink:href="#__RefHeading__44934_1303193080" text:style-name="Index_20_Link" text:visited-style-name="Index_20_Link">БЛАЖЕНИ ОНИЯ</text:a></text:p>
            </text:list-item>
            <text:list-item>
              <text:p text:style-name="P149"><text:a xlink:type="simple" xlink:href="#__RefHeading___Toc81276_972948363" text:style-name="Index_20_Link" text:visited-style-name="Index_20_Link">БЛАЖЕНИ ОНИЯ, КОИТО</text:a></text:p>
            </text:list-item>
            <text:list-item>
              <text:p text:style-name="P149"><text:a xlink:type="simple" xlink:href="#__RefHeading__44936_1303193080" text:style-name="Index_20_Link" text:visited-style-name="Index_20_Link">БЛАЖЕНО ДА Е ИМЕТО МУ</text:a></text:p>
            </text:list-item>
            <text:list-item>
              <text:p text:style-name="P149"><text:a xlink:type="simple" xlink:href="#__RefHeading__44938_1303193080" text:style-name="Index_20_Link" text:visited-style-name="Index_20_Link">БОГ ВСЕМОГЪЩ</text:a></text:p>
            </text:list-item>
          </text:list>
          <text:p text:style-name="P63"><text:soft-page-break/>Всичко възможно е</text:p>
          <text:list xml:id="list185507811450820" text:continue-numbering="true" text:style-name="Numbering_20_1">
            <text:list-item>
              <text:p text:style-name="P149"><text:a xlink:type="simple" xlink:href="#__RefHeading___Toc135077_1152658299" text:style-name="Index_20_Link" text:visited-style-name="Index_20_Link">БОГ ДА ПАЗИ БЪЛГАРИЯ</text:a></text:p>
            </text:list-item>
            <text:list-item>
              <text:p text:style-name="P149"><text:a xlink:type="simple" xlink:href="#__RefHeading__44940_1303193080" text:style-name="Index_20_Link" text:visited-style-name="Index_20_Link">БОГ ДОЙДЕ И МЕ НАМЕРИ</text:a></text:p>
            </text:list-item>
            <text:list-item>
              <text:p text:style-name="P149"><text:a xlink:type="simple" xlink:href="#__RefHeading___Toc81278_972948363" text:style-name="Index_20_Link" text:visited-style-name="Index_20_Link">БОГ Е ВЛОЖИЛ ТАЗИ ПЕСЕН</text:a></text:p>
            </text:list-item>
            <text:list-item>
              <text:p text:style-name="P149"><text:a xlink:type="simple" xlink:href="#__RefHeading__44942_1303193080" text:style-name="Index_20_Link" text:visited-style-name="Index_20_Link">БОГ Е ДОБЪР</text:a></text:p>
            </text:list-item>
            <text:list-item>
              <text:p text:style-name="P149"><text:a xlink:type="simple" xlink:href="#__RefHeading___Toc59423_1888309522" text:style-name="Index_20_Link" text:visited-style-name="Index_20_Link">БОГ Е КАЗАЛ</text:a></text:p>
            </text:list-item>
            <text:list-item>
              <text:p text:style-name="P149"><text:a xlink:type="simple" xlink:href="#__RefHeading___Toc81280_972948363" text:style-name="Index_20_Link" text:visited-style-name="Index_20_Link">БОГ Е СВЕТЛИНА</text:a></text:p>
            </text:list-item>
            <text:list-item>
              <text:p text:style-name="P149"><text:a xlink:type="simple" xlink:href="#__RefHeading__44946_1303193080" text:style-name="Index_20_Link" text:visited-style-name="Index_20_Link">БОГ Е С МЕН ВИНАГИ</text:a></text:p>
            </text:list-item>
            <text:list-item>
              <text:p text:style-name="P149"><text:a xlink:type="simple" xlink:href="#__RefHeading__44950_1303193080" text:style-name="Index_20_Link" text:visited-style-name="Index_20_Link">БОГ Е ТУК</text:a></text:p>
            </text:list-item>
            <text:list-item>
              <text:p text:style-name="P149"><text:a xlink:type="simple" xlink:href="#__RefHeading__44952_1303193080" text:style-name="Index_20_Link" text:visited-style-name="Index_20_Link">БОГ Е ТУК 2</text:a></text:p>
            </text:list-item>
            <text:list-item>
              <text:p text:style-name="P149"><text:a xlink:type="simple" xlink:href="#__RefHeading__44954_1303193080" text:style-name="Index_20_Link" text:visited-style-name="Index_20_Link">БОГ Е У ДОМА</text:a></text:p>
            </text:list-item>
          </text:list>
          <text:p text:style-name="P63">Бог Дойде И Ме Намери</text:p>
          <text:list xml:id="list185508303103116" text:continue-numbering="true" text:style-name="Numbering_20_1">
            <text:list-item>
              <text:p text:style-name="P149"><text:a xlink:type="simple" xlink:href="#__RefHeading__44958_1303193080" text:style-name="Index_20_Link" text:visited-style-name="Index_20_Link">БОГ Е ЦАР</text:a></text:p>
            </text:list-item>
            <text:list-item>
              <text:p text:style-name="P149"><text:a xlink:type="simple" xlink:href="#__RefHeading__44960_1303193080" text:style-name="Index_20_Link" text:visited-style-name="Index_20_Link">БОГ Е ЦАР 2</text:a></text:p>
            </text:list-item>
            <text:list-item>
              <text:p text:style-name="P149"><text:a xlink:type="simple" xlink:href="#__RefHeading__44962_1303193080" text:style-name="Index_20_Link" text:visited-style-name="Index_20_Link">БОГ Е ЧУДЕН</text:a></text:p>
            </text:list-item>
            <text:list-item>
              <text:p text:style-name="P149"><text:a xlink:type="simple" xlink:href="#__RefHeading___Toc61010_2465158753" text:style-name="Index_20_Link" text:visited-style-name="Index_20_Link">БОГ ЗА НАС ВОЮВА</text:a></text:p>
            </text:list-item>
            <text:list-item>
              <text:p text:style-name="P149"><text:a xlink:type="simple" xlink:href="#__RefHeading__44964_1303193080" text:style-name="Index_20_Link" text:visited-style-name="Index_20_Link">БОГ И САМО БОГ</text:a></text:p>
            </text:list-item>
            <text:list-item>
              <text:p text:style-name="P149"><text:a xlink:type="simple" xlink:href="#__RefHeading__44966_1303193080" text:style-name="Index_20_Link" text:visited-style-name="Index_20_Link">БОГ КАЗВА И АЗ МУ ВЯРВАМ</text:a></text:p>
            </text:list-item>
            <text:list-item>
              <text:p text:style-name="P149"><text:a xlink:type="simple" xlink:href="#__RefHeading__44968_1303193080" text:style-name="Index_20_Link" text:visited-style-name="Index_20_Link">БОГ МОГЪЩ БОЖИЙ СИН ИСУС</text:a></text:p>
            </text:list-item>
            <text:list-item>
              <text:p text:style-name="P149"><text:a xlink:type="simple" xlink:href="#__RefHeading__44970_1303193080" text:style-name="Index_20_Link" text:visited-style-name="Index_20_Link">БОГ МОЯ ЦАР ЩЕ ЦАРУВА</text:a></text:p>
            </text:list-item>
            <text:list-item>
              <text:p text:style-name="P149"><text:a xlink:type="simple" xlink:href="#__RefHeading___Toc81282_972948363" text:style-name="Index_20_Link" text:visited-style-name="Index_20_Link">БОГ НАПРАВИ ПЪТ</text:a></text:p>
            </text:list-item>
          </text:list>
          <text:p text:style-name="P63">Бог Проправя Път</text:p>
          <text:list xml:id="list185507355572323" text:continue-numbering="true" text:style-name="Numbering_20_1">
            <text:list-item>
              <text:p text:style-name="P149"><text:a xlink:type="simple" xlink:href="#__RefHeading__44972_1303193080" text:style-name="Index_20_Link" text:visited-style-name="Index_20_Link">БОГ НА ЧУДЕСАТА</text:a></text:p>
            </text:list-item>
          </text:list>
          <text:p text:style-name="P63">Създателю Небесни</text:p>
          <text:list xml:id="list185508431104894" text:continue-numbering="true" text:style-name="Numbering_20_1">
            <text:list-item>
              <text:p text:style-name="P149"><text:a xlink:type="simple" xlink:href="#__RefHeading__44980_1303193080" text:style-name="Index_20_Link" text:visited-style-name="Index_20_Link">БОГ НИ ВЛОЖИ НОВА ПЕСЕН</text:a></text:p>
            </text:list-item>
            <text:list-item>
              <text:p text:style-name="P149"><text:a xlink:type="simple" xlink:href="#__RefHeading__44982_1303193080" text:style-name="Index_20_Link" text:visited-style-name="Index_20_Link">БОГ ОБИЧА НЕЖНО</text:a></text:p>
            </text:list-item>
            <text:list-item>
              <text:p text:style-name="P149"><text:a xlink:type="simple" xlink:href="#__RefHeading__44984_1303193080" text:style-name="Index_20_Link" text:visited-style-name="Index_20_Link">БОГ ПРАТИ СВОЯ СИН ПРИ НАС</text:a></text:p>
            </text:list-item>
            <text:list-item>
              <text:p text:style-name="P149"><text:a xlink:type="simple" xlink:href="#__RefHeading__44986_1303193080" text:style-name="Index_20_Link" text:visited-style-name="Index_20_Link">БОГ ПРИВДИГА СЛАБИТЕ</text:a></text:p>
            </text:list-item>
            <text:list-item>
              <text:p text:style-name="P149"><text:a xlink:type="simple" xlink:href="#__RefHeading__44988_1303193080" text:style-name="Index_20_Link" text:visited-style-name="Index_20_Link">БОГ ПРИВДИГА СЛАБИТЕ</text:a></text:p>
            </text:list-item>
            <text:list-item>
              <text:p text:style-name="P149"><text:a xlink:type="simple" xlink:href="#__RefHeading__44990_1303193080" text:style-name="Index_20_Link" text:visited-style-name="Index_20_Link">БОГ ПРИВДИГА СЛАБИТЕ</text:a></text:p>
            </text:list-item>
            <text:list-item>
              <text:p text:style-name="P149"><text:a xlink:type="simple" xlink:href="#__RefHeading__44992_1303193080" text:style-name="Index_20_Link" text:visited-style-name="Index_20_Link">БОГ ПРОПРАВЯ ПЪТ</text:a></text:p>
            </text:list-item>
          </text:list>
          <text:p text:style-name="P63">Бог Направи Път</text:p>
          <text:list xml:id="list185507579066373" text:continue-numbering="true" text:style-name="Numbering_20_1">
            <text:list-item>
              <text:p text:style-name="P149"><text:a xlink:type="simple" xlink:href="#__RefHeading__44996_1303193080" text:style-name="Index_20_Link" text:visited-style-name="Index_20_Link">БОГ СЛЕЗЕ МЕЖДУ НАС</text:a></text:p>
            </text:list-item>
            <text:list-item>
              <text:p text:style-name="P149"><text:a xlink:type="simple" xlink:href="#__RefHeading__44998_1303193080" text:style-name="Index_20_Link" text:visited-style-name="Index_20_Link">БОГ СЪС СЛОВО СЪТВОРИ</text:a></text:p>
            </text:list-item>
            <text:list-item>
              <text:p text:style-name="P149"><text:a xlink:type="simple" xlink:href="#__RefHeading__45000_1303193080" text:style-name="Index_20_Link" text:visited-style-name="Index_20_Link">БОЖЕ ВЕЛИЧАЯ ТЕ</text:a></text:p>
            </text:list-item>
            <text:list-item>
              <text:p text:style-name="P149"><text:a xlink:type="simple" xlink:href="#__RefHeading__45002_1303193080" text:style-name="Index_20_Link" text:visited-style-name="Index_20_Link">БОЖЕ, ГЛЕДАМ ТВОЯ СВЯТ</text:a></text:p>
            </text:list-item>
            <text:list-item>
              <text:p text:style-name="P149"><text:a xlink:type="simple" xlink:href="#__RefHeading__45004_1303193080" text:style-name="Index_20_Link" text:visited-style-name="Index_20_Link">БОЖЕ ДОБЪР СИ</text:a></text:p>
            </text:list-item>
            <text:list-item>
              <text:p text:style-name="P149"><text:a xlink:type="simple" xlink:href="#__RefHeading___Toc59425_1888309522" text:style-name="Index_20_Link" text:visited-style-name="Index_20_Link">БОЖЕ, КАК ИСКАМ</text:a></text:p>
            </text:list-item>
          </text:list>
          <text:p text:style-name="P63">БОЖЕ КАК ИСКАМ 2</text:p>
          <text:list xml:id="list185507080174821" text:continue-numbering="true" text:style-name="Numbering_20_1">
            <text:list-item>
              <text:p text:style-name="P149"><text:a xlink:type="simple" xlink:href="#__RefHeading__45008_1303193080" text:style-name="Index_20_Link" text:visited-style-name="Index_20_Link">БОЖЕ МОЙ , ОБИЧАШ МЕ !</text:a></text:p>
            </text:list-item>
            <text:list-item>
              <text:p text:style-name="P149"><text:a xlink:type="simple" xlink:href="#__RefHeading__45010_1303193080" text:style-name="Index_20_Link" text:visited-style-name="Index_20_Link">БОЖЕ МОЙ , ОБИЧАШ МЕ !</text:a></text:p>
            </text:list-item>
          </text:list>
          <text:p text:style-name="P63">Отворена Врата</text:p>
          <text:list xml:id="list185507711773287" text:continue-numbering="true" text:style-name="Numbering_20_1">
            <text:list-item>
              <text:p text:style-name="P149"><text:a xlink:type="simple" xlink:href="#__RefHeading___Toc81284_972948363" text:style-name="Index_20_Link" text:visited-style-name="Index_20_Link">БОЖЕ МОЙ О ТАТКО МОЙ</text:a></text:p>
            </text:list-item>
            <text:list-item>
              <text:p text:style-name="P149"><text:a xlink:type="simple" xlink:href="#__RefHeading__45014_1303193080" text:style-name="Index_20_Link" text:visited-style-name="Index_20_Link">БОЖЕ МОЯТА ДУША</text:a></text:p>
            </text:list-item>
            <text:list-item>
              <text:p text:style-name="P149"><text:a xlink:type="simple" xlink:href="#__RefHeading___Toc59429_1888309522" text:style-name="Index_20_Link" text:visited-style-name="Index_20_Link">БОЖЕ, ПРЕД ТЕБ ПОКЛАНЯМ СЕ</text:a></text:p>
            </text:list-item>
            <text:list-item>
              <text:p text:style-name="P149"><text:a xlink:type="simple" xlink:href="#__RefHeading__45016_1303193080" text:style-name="Index_20_Link" text:visited-style-name="Index_20_Link">БОЖЕ САМО В ТЕБЕ</text:a></text:p>
            </text:list-item>
            <text:list-item>
              <text:p text:style-name="P149"><text:soft-page-break/><text:a xlink:type="simple" xlink:href="#__RefHeading__45020_1303193080" text:style-name="Index_20_Link" text:visited-style-name="Index_20_Link">БОЖЕ, СВЯТ И ВЕЛИК</text:a></text:p>
            </text:list-item>
            <text:list-item>
              <text:p text:style-name="P149"><text:a xlink:type="simple" xlink:href="#__RefHeading__45022_1303193080" text:style-name="Index_20_Link" text:visited-style-name="Index_20_Link">БОЖЕ, СВЯТ СИ</text:a></text:p>
            </text:list-item>
            <text:list-item>
              <text:p text:style-name="P149"><text:a xlink:type="simple" xlink:href="#__RefHeading__45024_1303193080" text:style-name="Index_20_Link" text:visited-style-name="Index_20_Link">БОЖИЙ СИН</text:a></text:p>
            </text:list-item>
            <text:list-item>
              <text:p text:style-name="P149"><text:a xlink:type="simple" xlink:href="#__RefHeading__45026_1303193080" text:style-name="Index_20_Link" text:visited-style-name="Index_20_Link">БЪДИ БЛАГОДАРЕН</text:a></text:p>
            </text:list-item>
            <text:list-item>
              <text:p text:style-name="P149"><text:a xlink:type="simple" xlink:href="#__RefHeading__45028_1303193080" text:style-name="Index_20_Link" text:visited-style-name="Index_20_Link">БЯЛО РОЖДЕСТВО</text:a></text:p>
            </text:list-item>
            <text:list-item>
              <text:p text:style-name="P149"><text:a xlink:type="simple" xlink:href="#__RefHeading___Toc61016_2465158753" text:style-name="Index_20_Link" text:visited-style-name="Index_20_Link">БЯХ В ТВОЯ ПЛАН</text:a></text:p>
            </text:list-item>
            <text:list-item>
              <text:p text:style-name="P149"><text:a xlink:type="simple" xlink:href="#__RefHeading__45030_1303193080" text:style-name="Index_20_Link" text:visited-style-name="Index_20_Link">БЯХ ВЪВ НУЖДА</text:a></text:p>
            </text:list-item>
          </text:list>
          <text:p text:style-name="P62"><text:a xlink:type="simple" xlink:href="#__RefHeading__45032_1303193080" text:style-name="Index_20_Link" text:visited-style-name="Index_20_Link">В<text:tab/></text:a></text:p>
          <text:list xml:id="list185507093971208" text:continue-numbering="true" text:style-name="Numbering_20_1">
            <text:list-item>
              <text:p text:style-name="P149"><text:a xlink:type="simple" xlink:href="#__RefHeading__45034_1303193080" text:style-name="Index_20_Link" text:visited-style-name="Index_20_Link">В БЛАГАТА ВЕСТ ПОВЯРВАХ</text:a></text:p>
            </text:list-item>
            <text:list-item>
              <text:p text:style-name="P149"><text:a xlink:type="simple" xlink:href="#__RefHeading__45086_1303193080" text:style-name="Index_20_Link" text:visited-style-name="Index_20_Link">ВГЛЕЖДАМ СЕ ВЪВ ТВОЯТА СВЯТОСТ</text:a></text:p>
            </text:list-item>
            <text:list-item>
              <text:p text:style-name="P149"><text:a xlink:type="simple" xlink:href="#__RefHeading___Toc61018_2465158753" text:style-name="Index_20_Link" text:visited-style-name="Index_20_Link">ВГЛЕЖДАМ СЕ ВЪВ ТВОЙТА СВЯТОСТ 2</text:a></text:p>
            </text:list-item>
            <text:list-item>
              <text:p text:style-name="P149"><text:a xlink:type="simple" xlink:href="#__RefHeading__45088_1303193080" text:style-name="Index_20_Link" text:visited-style-name="Index_20_Link">ВГЛЕЖДАМ СЕ</text:a></text:p>
            </text:list-item>
            <text:list-item>
              <text:p text:style-name="P149"><text:a xlink:type="simple" xlink:href="#__RefHeading__45090_1303193080" text:style-name="Index_20_Link" text:visited-style-name="Index_20_Link">ВДИГАМ ПОГЛЕД КЪМ ТВОИТЕ ОЧИ</text:a></text:p>
            </text:list-item>
            <text:list-item>
              <text:p text:style-name="P149"><text:a xlink:type="simple" xlink:href="#__RefHeading__45092_1303193080" text:style-name="Index_20_Link" text:visited-style-name="Index_20_Link">ВЕЛИК Е БОГ</text:a></text:p>
            </text:list-item>
          </text:list>
          <text:p text:style-name="P63">Великолепен Бог</text:p>
          <text:p text:style-name="P63">Величествен Бог</text:p>
          <text:p text:style-name="P63">Колко Велик</text:p>
          <text:list xml:id="list185507112094306" text:continue-numbering="true" text:style-name="Numbering_20_1">
            <text:list-item>
              <text:p text:style-name="P149"><text:a xlink:type="simple" xlink:href="#__RefHeading__45100_1303193080" text:style-name="Index_20_Link" text:visited-style-name="Index_20_Link">ВЕЛИК Е ГОСПОД</text:a></text:p>
            </text:list-item>
            <text:list-item>
              <text:p text:style-name="P149"><text:a xlink:type="simple" xlink:href="#__RefHeading___Toc146449_972948363" text:style-name="Index_20_Link" text:visited-style-name="Index_20_Link">ВЕЛИКИ БОЖЕ</text:a></text:p>
            </text:list-item>
            <text:list-item>
              <text:p text:style-name="P149"><text:a xlink:type="simple" xlink:href="#__RefHeading___Toc146451_972948363" text:style-name="Index_20_Link" text:visited-style-name="Index_20_Link">ВЕЛИКИ И ЧУДЕСНИ</text:a></text:p>
            </text:list-item>
            <text:list-item>
              <text:p text:style-name="P149"><text:a xlink:type="simple" xlink:href="#__RefHeading__51600_179526480" text:style-name="Index_20_Link" text:visited-style-name="Index_20_Link">ВЕЛИК И МОЩЕН</text:a></text:p>
            </text:list-item>
            <text:list-item>
              <text:p text:style-name="P149"><text:a xlink:type="simple" xlink:href="#__RefHeading___Toc146453_972948363" text:style-name="Index_20_Link" text:visited-style-name="Index_20_Link">ВЕЛИКОЛЕПЕН БОГ</text:a></text:p>
            </text:list-item>
          </text:list>
          <text:p text:style-name="P63">Величествен Бог</text:p>
          <text:p text:style-name="P63">Колко Велик</text:p>
          <text:list xml:id="list185507094195407" text:continue-numbering="true" text:style-name="Numbering_20_1">
            <text:list-item>
              <text:p text:style-name="P149"><text:a xlink:type="simple" xlink:href="#__RefHeading__45102_1303193080" text:style-name="Index_20_Link" text:visited-style-name="Index_20_Link">ВЕЛИК СИ ТИ</text:a></text:p>
            </text:list-item>
          </text:list>
          <text:p text:style-name="P63">Велики Боже</text:p>
          <text:list xml:id="list185506780457752" text:continue-numbering="true" text:style-name="Numbering_20_1">
            <text:list-item>
              <text:p text:style-name="P149"><text:a xlink:type="simple" xlink:href="#__RefHeading__45120_1303193080" text:style-name="Index_20_Link" text:visited-style-name="Index_20_Link">ВЕЛИЧАЯ ТЕ</text:a></text:p>
            </text:list-item>
            <text:list-item>
              <text:p text:style-name="P149"><text:a xlink:type="simple" xlink:href="#__RefHeading__45122_1303193080" text:style-name="Index_20_Link" text:visited-style-name="Index_20_Link">ВЕЛИЧАЯ ТЕ 2</text:a></text:p>
            </text:list-item>
            <text:list-item>
              <text:p text:style-name="P149"><text:a xlink:type="simple" xlink:href="#__RefHeading__45124_1303193080" text:style-name="Index_20_Link" text:visited-style-name="Index_20_Link">ВЕЛИЧЕСТВЕН</text:a></text:p>
            </text:list-item>
            <text:list-item>
              <text:p text:style-name="P149"><text:a xlink:type="simple" xlink:href="#__RefHeading__51833_1403998078" text:style-name="Index_20_Link" text:visited-style-name="Index_20_Link">ВЕЛИЧЕСТВЕН (ETO ME)</text:a></text:p>
            </text:list-item>
            <text:list-item>
              <text:p text:style-name="P149"><text:a xlink:type="simple" xlink:href="#__RefHeading__45126_1303193080" text:style-name="Index_20_Link" text:visited-style-name="Index_20_Link">ВЕЛИЧЕСТВЕН БОГ</text:a></text:p>
            </text:list-item>
          </text:list>
          <text:p text:style-name="P63">Велик Е Бог</text:p>
          <text:p text:style-name="P63">Великолепен Бог</text:p>
          <text:p text:style-name="P63">Колко Велик</text:p>
          <text:list xml:id="list185507811463096" text:continue-numbering="true" text:style-name="Numbering_20_1">
            <text:list-item>
              <text:p text:style-name="P149"><text:a xlink:type="simple" xlink:href="#__RefHeading___Toc123280_2195877852" text:style-name="Index_20_Link" text:visited-style-name="Index_20_Link">ВЕЛИЧИЕТО СИ ПРЕЗРЯ</text:a></text:p>
            </text:list-item>
            <text:list-item>
              <text:p text:style-name="P149"><text:a xlink:type="simple" xlink:href="#__RefHeading__45134_1303193080" text:style-name="Index_20_Link" text:visited-style-name="Index_20_Link">ВЕРЕН БОГ ИМАМ АЗ</text:a></text:p>
            </text:list-item>
            <text:list-item>
              <text:p text:style-name="P149"><text:a xlink:type="simple" xlink:href="#__RefHeading___Toc59433_1888309522" text:style-name="Index_20_Link" text:visited-style-name="Index_20_Link">ВЕРЕН ВИНАГИ</text:a></text:p>
            </text:list-item>
            <text:list-item>
              <text:p text:style-name="P149"><text:a xlink:type="simple" xlink:href="#__RefHeading__45136_1303193080" text:style-name="Index_20_Link" text:visited-style-name="Index_20_Link">ВЕРЕН ОСТАВА БОГ</text:a></text:p>
            </text:list-item>
            <text:list-item>
              <text:p text:style-name="P149"><text:a xlink:type="simple" xlink:href="#__RefHeading__45140_1303193080" text:style-name="Index_20_Link" text:visited-style-name="Index_20_Link">ВИЖДАМ ДНЕС</text:a></text:p>
            </text:list-item>
            <text:list-item>
              <text:p text:style-name="P149"><text:bookmark-start text:name="__RefNumPara__123155_4006424349"/><text:a xlink:type="simple" xlink:href="#__RefHeading__45142_1303193080" text:style-name="Index_20_Link" text:visited-style-name="Index_20_Link">ВИЖДАМ ИСУС</text:a><text:bookmark-end text:name="__RefNumPara__123155_4006424349"/></text:p>
            </text:list-item>
          </text:list>
          <text:p text:style-name="P63">Аз Виждам Бог</text:p>
          <text:p text:style-name="P63">Аз виждм Бог 2</text:p>
          <text:list xml:id="list185508647368991" text:continue-numbering="true" text:style-name="Numbering_20_1">
            <text:list-item>
              <text:p text:style-name="P149"><text:a xlink:type="simple" xlink:href="#__RefHeading__45146_1303193080" text:style-name="Index_20_Link" text:visited-style-name="Index_20_Link">ВИЖДАШ ЛИ КРАСОТА</text:a></text:p>
            </text:list-item>
            <text:list-item>
              <text:p text:style-name="P149"><text:a xlink:type="simple" xlink:href="#__RefHeading___Toc146455_972948363" text:style-name="Index_20_Link" text:visited-style-name="Index_20_Link">ВИЖ ПОГЛЕДНИ</text:a></text:p>
            </text:list-item>
            <text:list-item>
              <text:p text:style-name="P149"><text:a xlink:type="simple" xlink:href="#__RefHeading___Toc59435_1888309522" text:style-name="Index_20_Link" text:visited-style-name="Index_20_Link">ВИЖТЕ СЛЪНЦЕТО</text:a></text:p>
            </text:list-item>
            <text:list-item>
              <text:p text:style-name="P149"><text:a xlink:type="simple" xlink:href="#__RefHeading__45148_1303193080" text:style-name="Index_20_Link" text:visited-style-name="Index_20_Link">ВИКАМЕ КЪМ ХРИСТА</text:a></text:p>
            </text:list-item>
            <text:list-item>
              <text:p text:style-name="P149"><text:a xlink:type="simple" xlink:href="#__RefHeading__45150_1303193080" text:style-name="Index_20_Link" text:visited-style-name="Index_20_Link">ВИКЪТ НА ЦАРЯ</text:a></text:p>
            </text:list-item>
            <text:list-item>
              <text:p text:style-name="P149"><text:a xlink:type="simple" xlink:href="#__RefHeading__45152_1303193080" text:style-name="Index_20_Link" text:visited-style-name="Index_20_Link">ВИНАГИ ДА СЪМ</text:a></text:p>
            </text:list-item>
          </text:list>
          <text:p text:style-name="P63">Желая Те</text:p>
          <text:p text:style-name="P63">Към Теб Ме Приближи</text:p>
          <text:list xml:id="list185507400308639" text:continue-numbering="true" text:style-name="Numbering_20_1">
            <text:list-item>
              <text:p text:style-name="P149"><text:a xlink:type="simple" xlink:href="#__RefHeading__45158_1303193080" text:style-name="Index_20_Link" text:visited-style-name="Index_20_Link">ВИНАГИ РАДВАЙ СЕ</text:a></text:p>
            </text:list-item>
            <text:list-item>
              <text:p text:style-name="P149"><text:a xlink:type="simple" xlink:href="#__RefHeading__45160_1303193080" text:style-name="Index_20_Link" text:visited-style-name="Index_20_Link">ВИНАГИ ЩЕ ТЕ ОБИЧАМ</text:a></text:p>
            </text:list-item>
            <text:list-item>
              <text:p text:style-name="P149"><text:a xlink:type="simple" xlink:href="#__RefHeading__45162_1303193080" text:style-name="Index_20_Link" text:visited-style-name="Index_20_Link">ВЛАДЕЕ БОГ</text:a></text:p>
            </text:list-item>
            <text:list-item>
              <text:p text:style-name="P149"><text:soft-page-break/><text:a xlink:type="simple" xlink:href="#__RefHeading___Toc59437_1888309522" text:style-name="Index_20_Link" text:visited-style-name="Index_20_Link">ВЛЕЙ В СЪРЦЕТО МИ ЛЮБОВ</text:a></text:p>
            </text:list-item>
            <text:list-item>
              <text:p text:style-name="P149"><text:a xlink:type="simple" xlink:href="#__RefHeading___Toc146457_972948363" text:style-name="Index_20_Link" text:visited-style-name="Index_20_Link">В МАЛКО ГРАДЧЕ</text:a></text:p>
            </text:list-item>
            <text:list-item>
              <text:p text:style-name="P149"><text:a xlink:type="simple" xlink:href="#__RefHeading__45038_1303193080" text:style-name="Index_20_Link" text:visited-style-name="Index_20_Link">В МЕН ЖИВЕЙ</text:a></text:p>
            </text:list-item>
            <text:list-item>
              <text:p text:style-name="P149"><text:a xlink:type="simple" xlink:href="#__RefHeading__45040_1303193080" text:style-name="Index_20_Link" text:visited-style-name="Index_20_Link">В МЕН НАДЕЖДАТА ЖИВЕЕ</text:a></text:p>
            </text:list-item>
          </text:list>
          <text:p text:style-name="P63">Живея за това</text:p>
          <text:list xml:id="list185506847801284" text:continue-numbering="true" text:style-name="Numbering_20_1">
            <text:list-item>
              <text:p text:style-name="P149"><text:a xlink:type="simple" xlink:href="#__RefHeading___Toc81192_972948363" text:style-name="Index_20_Link" text:visited-style-name="Index_20_Link">В МИР СЪМ АЗ</text:a></text:p>
            </text:list-item>
            <text:list-item>
              <text:p text:style-name="P149"><text:a xlink:type="simple" xlink:href="#__RefHeading__45048_1303193080" text:style-name="Index_20_Link" text:visited-style-name="Index_20_Link">В МОЯТА СКРИШНА СТАЯ</text:a></text:p>
            </text:list-item>
            <text:list-item>
              <text:p text:style-name="P149"><text:a xlink:type="simple" xlink:href="#__RefHeading___Toc146459_972948363" text:style-name="Index_20_Link" text:visited-style-name="Index_20_Link">В НЕБЕСНИ МЕСТА</text:a></text:p>
            </text:list-item>
            <text:list-item>
              <text:p text:style-name="P149"><text:a xlink:type="simple" xlink:href="#__RefHeading__45164_1303193080" text:style-name="Index_20_Link" text:visited-style-name="Index_20_Link">ВОДЕНИТЕ ОТ БОЖИЯ ДУХ</text:a></text:p>
            </text:list-item>
            <text:list-item>
              <text:p text:style-name="P149"><text:a xlink:type="simple" xlink:href="#__RefHeading__45168_1303193080" text:style-name="Index_20_Link" text:visited-style-name="Index_20_Link">ВОДИ МЕ ТИ</text:a></text:p>
            </text:list-item>
            <text:list-item>
              <text:p text:style-name="P149"><text:a xlink:type="simple" xlink:href="#__RefHeading___Toc146461_972948363" text:style-name="Index_20_Link" text:visited-style-name="Index_20_Link">ВОДИ МЕ ТИ КЪМ ТВОЯ ХРАМ</text:a></text:p>
            </text:list-item>
            <text:list-item>
              <text:p text:style-name="P149"><text:a xlink:type="simple" xlink:href="#__RefHeading__45170_1303193080" text:style-name="Index_20_Link" text:visited-style-name="Index_20_Link">ВОЮВА БОГ ЗА НАРОДА СИ</text:a></text:p>
            </text:list-item>
            <text:list-item>
              <text:p text:style-name="P149"><text:a xlink:type="simple" xlink:href="#__RefHeading___Toc146463_972948363" text:style-name="Index_20_Link" text:visited-style-name="Index_20_Link">В ПРИСЪСТВИЕТО ТИ</text:a></text:p>
            </text:list-item>
          </text:list>
          <text:p text:style-name="P63">Във Присъствието Ти 2</text:p>
          <text:list xml:id="list185507924489431" text:continue-numbering="true" text:style-name="Numbering_20_1">
            <text:list-item>
              <text:p text:style-name="P149"><text:a xlink:type="simple" xlink:href="#__RefHeading__45172_1303193080" text:style-name="Index_20_Link" text:visited-style-name="Index_20_Link">ВРЕМЕ Е</text:a></text:p>
            </text:list-item>
            <text:list-item>
              <text:p text:style-name="P149"><text:a xlink:type="simple" xlink:href="#__RefHeading__45174_1303193080" text:style-name="Index_20_Link" text:visited-style-name="Index_20_Link">ВРЕМЕ Е ЗА ПРАЗНУВАНЕ</text:a></text:p>
            </text:list-item>
            <text:list-item>
              <text:p text:style-name="P149"><text:a xlink:type="simple" xlink:href="#__RefHeading__45056_1303193080" text:style-name="Index_20_Link" text:visited-style-name="Index_20_Link">В СВЕТИЛИЩЕТО</text:a></text:p>
            </text:list-item>
            <text:list-item>
              <text:p text:style-name="P149"><text:a xlink:type="simple" xlink:href="#__RefHeading__45058_1303193080" text:style-name="Index_20_Link" text:visited-style-name="Index_20_Link">В СВЕТИЛИЩЕТО ВЛИЗАМ АЗ СЪС ВЯРА</text:a></text:p>
            </text:list-item>
            <text:list-item>
              <text:p text:style-name="P149"><text:a xlink:type="simple" xlink:href="#__RefHeading__45060_1303193080" text:style-name="Index_20_Link" text:visited-style-name="Index_20_Link">В СВЕТЛИНАТА</text:a></text:p>
            </text:list-item>
            <text:list-item>
              <text:p text:style-name="P149"><text:a xlink:type="simple" xlink:href="#__RefHeading__45062_1303193080" text:style-name="Index_20_Link" text:visited-style-name="Index_20_Link">В СВЕТЛИНАТА НА ТВОЯТА МОЩ</text:a></text:p>
            </text:list-item>
            <text:list-item>
              <text:p text:style-name="P149"><text:a xlink:type="simple" xlink:href="#__RefHeading___Toc146465_972948363" text:style-name="Index_20_Link" text:visited-style-name="Index_20_Link">ВСЕ ДОБРЕ Е ЗА МЕН</text:a></text:p>
            </text:list-item>
            <text:list-item>
              <text:p text:style-name="P149"><text:a xlink:type="simple" xlink:href="#__RefHeading__45178_1303193080" text:style-name="Index_20_Link" text:visited-style-name="Index_20_Link">ВСЕКИ ДЕН</text:a></text:p>
            </text:list-item>
            <text:list-item>
              <text:p text:style-name="P149"><text:a xlink:type="simple" xlink:href="#__RefHeading__45180_1303193080" text:style-name="Index_20_Link" text:visited-style-name="Index_20_Link">ВСЕКИ ДЕН</text:a></text:p>
            </text:list-item>
            <text:list-item>
              <text:p text:style-name="P149"><text:a xlink:type="simple" xlink:href="#__RefHeading__45182_1303193080" text:style-name="Index_20_Link" text:visited-style-name="Index_20_Link">ВСЕКИ ДЕН БОГ СЕ ГРИЖИ</text:a></text:p>
            </text:list-item>
            <text:list-item>
              <text:p text:style-name="P149"><text:a xlink:type="simple" xlink:href="#__RefHeading__45184_1303193080" text:style-name="Index_20_Link" text:visited-style-name="Index_20_Link">ВСЕКИ ДЕН УСЕЩАМ АЗ</text:a></text:p>
            </text:list-item>
            <text:list-item>
              <text:p text:style-name="P149"><text:a xlink:type="simple" xlink:href="#__RefHeading__45186_1303193080" text:style-name="Index_20_Link" text:visited-style-name="Index_20_Link">ВСЕКИ КОЙТО ТЪРСИ ИСТИНСКИ ЖИВОТ</text:a></text:p>
            </text:list-item>
            <text:list-item>
              <text:p text:style-name="P149"><text:a xlink:type="simple" xlink:href="#__RefHeading__45188_1303193080" text:style-name="Index_20_Link" text:visited-style-name="Index_20_Link">ВСЕКИ НОВ ДЕН</text:a></text:p>
            </text:list-item>
          </text:list>
          <text:p text:style-name="P63">Моята любов си Ти</text:p>
          <text:list xml:id="list185507478124535" text:continue-numbering="true" text:style-name="Numbering_20_1">
            <text:list-item>
              <text:p text:style-name="P149"><text:a xlink:type="simple" xlink:href="#__RefHeading__45192_1303193080" text:style-name="Index_20_Link" text:visited-style-name="Index_20_Link">ВСЕКИ НОВ ДЕН 2</text:a></text:p>
            </text:list-item>
          </text:list>
          <text:p text:style-name="P63">Моята любов си Ти</text:p>
          <text:list xml:id="list185507550955428" text:continue-numbering="true" text:style-name="Numbering_20_1">
            <text:list-item>
              <text:p text:style-name="P149"><text:a xlink:type="simple" xlink:href="#__RefHeading___Toc59439_1888309522" text:style-name="Index_20_Link" text:visited-style-name="Index_20_Link">ВСЕКИ ОТ НАС</text:a></text:p>
            </text:list-item>
            <text:list-item>
              <text:p text:style-name="P149"><text:a xlink:type="simple" xlink:href="#__RefHeading__45196_1303193080" text:style-name="Index_20_Link" text:visited-style-name="Index_20_Link">ВСЕКИ СЪВЪРШЕН ДАР</text:a></text:p>
            </text:list-item>
            <text:list-item>
              <text:p text:style-name="P149"><text:a xlink:type="simple" xlink:href="#__RefHeading__45198_1303193080" text:style-name="Index_20_Link" text:visited-style-name="Index_20_Link">ВСЕКИ ТЪРСИ ТУКА ЖИВОТ</text:a></text:p>
            </text:list-item>
            <text:list-item>
              <text:p text:style-name="P149"><text:a xlink:type="simple" xlink:href="#__RefHeading__45200_1303193080" text:style-name="Index_20_Link" text:visited-style-name="Index_20_Link">ВСИЧКИ ЗАЕДНО</text:a></text:p>
            </text:list-item>
            <text:list-item>
              <text:p text:style-name="P149"><text:a xlink:type="simple" xlink:href="#__RefHeading__45202_1303193080" text:style-name="Index_20_Link" text:visited-style-name="Index_20_Link">ВСИЧКО В МЕН ЖАДУВА ДНЕС</text:a></text:p>
            </text:list-item>
            <text:list-item>
              <text:p text:style-name="P149"><text:a xlink:type="simple" xlink:href="#__RefHeading__45204_1303193080" text:style-name="Index_20_Link" text:visited-style-name="Index_20_Link">ВСИЧКО ВЪЗМОЖНО Е</text:a></text:p>
            </text:list-item>
          </text:list>
          <text:p text:style-name="P63">Бог Всемогъщ</text:p>
          <text:list xml:id="list185507811694275" text:continue-numbering="true" text:style-name="Numbering_20_1">
            <text:list-item>
              <text:p text:style-name="P149"><text:a xlink:type="simple" xlink:href="#__RefHeading___Toc146467_972948363" text:style-name="Index_20_Link" text:visited-style-name="Index_20_Link">ВСИЧКО ЗА МЕН СИ ТИ</text:a></text:p>
            </text:list-item>
            <text:list-item>
              <text:p text:style-name="P149"><text:a xlink:type="simple" xlink:href="#__RefHeading__45206_1303193080" text:style-name="Index_20_Link" text:visited-style-name="Index_20_Link">ВСИЧКО ЗА ТЕБ Е</text:a></text:p>
            </text:list-item>
            <text:list-item>
              <text:p text:style-name="P149"><text:a xlink:type="simple" xlink:href="#__RefHeading___Toc146469_972948363" text:style-name="Index_20_Link" text:visited-style-name="Index_20_Link">ВСИЧКО СИ</text:a></text:p>
            </text:list-item>
            <text:list-item>
              <text:p text:style-name="P149"><text:a xlink:type="simple" xlink:href="#__RefHeading__45208_1303193080" text:style-name="Index_20_Link" text:visited-style-name="Index_20_Link">ВСИЧКО СИ ЗА МЕН</text:a></text:p>
            </text:list-item>
            <text:list-item>
              <text:p text:style-name="P149"><text:a xlink:type="simple" xlink:href="#__RefHeading__45212_1303193080" text:style-name="Index_20_Link" text:visited-style-name="Index_20_Link">ВСИЧКО ЩО ИМА ДЪХ</text:a></text:p>
            </text:list-item>
            <text:list-item>
              <text:p text:style-name="P149"><text:a xlink:type="simple" xlink:href="#__RefHeading__45214_1303193080" text:style-name="Index_20_Link" text:visited-style-name="Index_20_Link">ВСРЕД ДЪРВЕНИ ЯСЛИ</text:a></text:p>
            </text:list-item>
            <text:list-item>
              <text:p text:style-name="P149"><text:a xlink:type="simple" xlink:href="#__RefHeading__45216_1303193080" text:style-name="Index_20_Link" text:visited-style-name="Index_20_Link">ВСРЕД СВЕТЛИНА</text:a></text:p>
            </text:list-item>
            <text:list-item>
              <text:p text:style-name="P149"><text:a xlink:type="simple" xlink:href="#__RefHeading___Toc146471_972948363" text:style-name="Index_20_Link" text:visited-style-name="Index_20_Link">В СЪГЛАСИЕ СТОИМ</text:a></text:p>
            </text:list-item>
            <text:list-item>
              <text:p text:style-name="P149"><text:soft-page-break/><text:a xlink:type="simple" xlink:href="#__RefHeading__45218_1303193080" text:style-name="Index_20_Link" text:visited-style-name="Index_20_Link">ВСЯКА ВЛАСТ И СИЛА</text:a></text:p>
            </text:list-item>
            <text:list-item>
              <text:p text:style-name="P149"><text:a xlink:type="simple" xlink:href="#__RefHeading__45220_1303193080" text:style-name="Index_20_Link" text:visited-style-name="Index_20_Link">ВСЯКА ВЛАСТ И СИЛА 2</text:a></text:p>
            </text:list-item>
            <text:list-item>
              <text:p text:style-name="P149"><text:a xlink:type="simple" xlink:href="#__RefHeading___Toc61020_2465158753" text:style-name="Index_20_Link" text:visited-style-name="Index_20_Link">ВСЯКА ВЛАСТ И СИЛА 3</text:a></text:p>
            </text:list-item>
            <text:list-item>
              <text:p text:style-name="P149"><text:a xlink:type="simple" xlink:href="#__RefHeading___Toc59441_1888309522" text:style-name="Index_20_Link" text:visited-style-name="Index_20_Link">ВСЯКА СУТРИН СЕ СЪБУЖДАМ</text:a></text:p>
            </text:list-item>
            <text:list-item>
              <text:p text:style-name="P149"><text:a xlink:type="simple" xlink:href="#__RefHeading___Toc146473_972948363" text:style-name="Index_20_Link" text:visited-style-name="Index_20_Link">В СЯНКАТА НА КРИЛЕТЕ</text:a></text:p>
            </text:list-item>
          </text:list>
          <text:p text:style-name="P63">Сянката на твоите криле</text:p>
          <text:list xml:id="list185508033618791" text:continue-numbering="true" text:style-name="Numbering_20_1">
            <text:list-item>
              <text:p text:style-name="P149"><text:a xlink:type="simple" xlink:href="#__RefHeading__45068_1303193080" text:style-name="Index_20_Link" text:visited-style-name="Index_20_Link">В ТАЙНО МЯСТО</text:a></text:p>
            </text:list-item>
            <text:list-item>
              <text:p text:style-name="P149"><text:a xlink:type="simple" xlink:href="#__RefHeading___Toc89464_4006424349" text:style-name="Index_20_Link" text:visited-style-name="Index_20_Link">В ТАЙНО МЯСТО 2</text:a></text:p>
            </text:list-item>
          </text:list>
          <text:p text:style-name="P63">Да Те усещам</text:p>
          <text:list xml:id="list185508208348633" text:continue-numbering="true" text:style-name="Numbering_20_1">
            <text:list-item>
              <text:p text:style-name="P149"><text:a xlink:type="simple" xlink:href="#__RefHeading__45070_1303193080" text:style-name="Index_20_Link" text:visited-style-name="Index_20_Link">В ТВОЕТО ПРИСЪСТВИЕ</text:a></text:p>
            </text:list-item>
            <text:list-item>
              <text:p text:style-name="P149"><text:a xlink:type="simple" xlink:href="#__RefHeading___Toc181346_972948363" text:style-name="Index_20_Link" text:visited-style-name="Index_20_Link">В ТВОЕТО ПРИСЪСТВИЕ 2</text:a></text:p>
            </text:list-item>
          </text:list>
          <text:p text:style-name="P63">Аз чувствам отново</text:p>
          <text:p text:style-name="P63">Стоя пред Твоето лице</text:p>
          <text:list xml:id="list185507822447013" text:continue-numbering="true" text:style-name="Numbering_20_1">
            <text:list-item>
              <text:p text:style-name="P149"><text:a xlink:type="simple" xlink:href="#__RefHeading__45072_1303193080" text:style-name="Index_20_Link" text:visited-style-name="Index_20_Link">В ТВОИТЕ НОЗЕ</text:a></text:p>
            </text:list-item>
            <text:list-item>
              <text:p text:style-name="P149"><text:a xlink:type="simple" xlink:href="#__RefHeading__45074_1303193080" text:style-name="Index_20_Link" text:visited-style-name="Index_20_Link">В ТВОИТЕ РЪЦЕ БОЖЕ</text:a></text:p>
            </text:list-item>
            <text:list-item>
              <text:p text:style-name="P149"><text:a xlink:type="simple" xlink:href="#__RefHeading__45076_1303193080" text:style-name="Index_20_Link" text:visited-style-name="Index_20_Link">В ТЕБЕ СМЕ ЕДНО</text:a></text:p>
            </text:list-item>
            <text:list-item>
              <text:p text:style-name="P149"><text:a xlink:type="simple" xlink:href="#__RefHeading__45080_1303193080" text:style-name="Index_20_Link" text:visited-style-name="Index_20_Link">В ТОЗИ СВЯТ БОЖЕ МОЙ</text:a></text:p>
            </text:list-item>
            <text:list-item>
              <text:p text:style-name="P149"><text:a xlink:type="simple" xlink:href="#__RefHeading__45082_1303193080" text:style-name="Index_20_Link" text:visited-style-name="Index_20_Link">В ТОЗИ СТУДЕН СВЯТ</text:a></text:p>
            </text:list-item>
            <text:list-item>
              <text:p text:style-name="P149"><text:a xlink:type="simple" xlink:href="#__RefHeading___Toc146475_972948363" text:style-name="Index_20_Link" text:visited-style-name="Index_20_Link">В ТОЗ ПРАЗНИЧЕН ДЕН</text:a></text:p>
            </text:list-item>
            <text:list-item>
              <text:p text:style-name="P149"><text:a xlink:type="simple" xlink:href="#__RefHeading___Toc146477_972948363" text:style-name="Index_20_Link" text:visited-style-name="Index_20_Link">В ХРИСТОС</text:a></text:p>
            </text:list-item>
            <text:list-item>
              <text:p text:style-name="P149"><text:a xlink:type="simple" xlink:href="#__RefHeading__45084_1303193080" text:style-name="Index_20_Link" text:visited-style-name="Index_20_Link">В ЦЕНТЪРА НА МОЯ ЖИВОТ</text:a></text:p>
            </text:list-item>
            <text:list-item>
              <text:p text:style-name="P149"><text:a xlink:type="simple" xlink:href="#__RefHeading__45222_1303193080" text:style-name="Index_20_Link" text:visited-style-name="Index_20_Link">ВЪВ ИСУС ЩЕ ПОБЕДИМ</text:a></text:p>
            </text:list-item>
            <text:list-item>
              <text:p text:style-name="P149"><text:a xlink:type="simple" xlink:href="#__RefHeading__45224_1303193080" text:style-name="Index_20_Link" text:visited-style-name="Index_20_Link">ВЪВ ПРИСЪСТВИЕТО ТИ</text:a></text:p>
            </text:list-item>
            <text:list-item>
              <text:p text:style-name="P149"><text:a xlink:type="simple" xlink:href="#__RefHeading__45226_1303193080" text:style-name="Index_20_Link" text:visited-style-name="Index_20_Link">ВЪВ ПРИСЪСТВИЕТО ТИ 2</text:a></text:p>
            </text:list-item>
          </text:list>
          <text:p text:style-name="P63">В Присъствието Ти</text:p>
          <text:list xml:id="list185508552250225" text:continue-numbering="true" text:style-name="Numbering_20_1">
            <text:list-item>
              <text:p text:style-name="P149"><text:a xlink:type="simple" xlink:href="#__RefHeading__45230_1303193080" text:style-name="Index_20_Link" text:visited-style-name="Index_20_Link">ВЪВ ТЪМНИНАТА НА НОЩТА</text:a></text:p>
            </text:list-item>
            <text:list-item>
              <text:p text:style-name="P149"><text:a xlink:type="simple" xlink:href="#__RefHeading__45232_1303193080" text:style-name="Index_20_Link" text:visited-style-name="Index_20_Link">ВЪВ ХРАМА ТВОЙ ИДВАМ</text:a></text:p>
            </text:list-item>
            <text:list-item>
              <text:p text:style-name="P149"><text:a xlink:type="simple" xlink:href="#__RefHeading__45234_1303193080" text:style-name="Index_20_Link" text:visited-style-name="Index_20_Link">ВЪЗВЪРНИ МЕ</text:a></text:p>
            </text:list-item>
            <text:list-item>
              <text:p text:style-name="P149"><text:a xlink:type="simple" xlink:href="#__RefHeading__45236_1303193080" text:style-name="Index_20_Link" text:visited-style-name="Index_20_Link">ВЪЗДАЙ ХВАЛЕНИЕ</text:a></text:p>
            </text:list-item>
            <text:list-item>
              <text:p text:style-name="P149"><text:a xlink:type="simple" xlink:href="#__RefHeading__45238_1303193080" text:style-name="Index_20_Link" text:visited-style-name="Index_20_Link">ВЪЗЛЮБЕН И БЛАГОСЛОВЕН</text:a></text:p>
            </text:list-item>
            <text:list-item>
              <text:p text:style-name="P149"><text:a xlink:type="simple" xlink:href="#__RefHeading__45240_1303193080" text:style-name="Index_20_Link" text:visited-style-name="Index_20_Link">ВЪН ОТ КАЛТА</text:a></text:p>
            </text:list-item>
            <text:list-item>
              <text:p text:style-name="P149"><text:a xlink:type="simple" xlink:href="#__RefHeading__45242_1303193080" text:style-name="Index_20_Link" text:visited-style-name="Index_20_Link">ВЪРВИ НАПРЕД</text:a></text:p>
            </text:list-item>
            <text:list-item>
              <text:p text:style-name="P149"><text:a xlink:type="simple" xlink:href="#__RefHeading__45244_1303193080" text:style-name="Index_20_Link" text:visited-style-name="Index_20_Link">ВЪРХОВЕН</text:a></text:p>
            </text:list-item>
          </text:list>
          <text:p text:style-name="P63">Ти Си Върховния</text:p>
          <text:list xml:id="list185508379148159" text:continue-numbering="true" text:style-name="Numbering_20_1">
            <text:list-item>
              <text:p text:style-name="P149"><text:a xlink:type="simple" xlink:href="#__RefHeading__45248_1303193080" text:style-name="Index_20_Link" text:visited-style-name="Index_20_Link">ВЪРШИ БОГ ЧУДЕСА</text:a></text:p>
            </text:list-item>
            <text:list-item>
              <text:p text:style-name="P149"><text:a xlink:type="simple" xlink:href="#__RefHeading__45250_1303193080" text:style-name="Index_20_Link" text:visited-style-name="Index_20_Link">ВЯРА ИЗДИГНИ</text:a></text:p>
            </text:list-item>
            <text:list-item>
              <text:p text:style-name="P149"><text:a xlink:type="simple" xlink:href="#__RefHeading__45252_1303193080" text:style-name="Index_20_Link" text:visited-style-name="Index_20_Link">ВЯРА, НАДЕЖДА, ЛЮБОВ</text:a></text:p>
            </text:list-item>
            <text:list-item>
              <text:p text:style-name="P149"><text:a xlink:type="simple" xlink:href="#__RefHeading__45254_1303193080" text:style-name="Index_20_Link" text:visited-style-name="Index_20_Link">ВЯРВАМ В ТЕБ</text:a></text:p>
            </text:list-item>
            <text:list-item>
              <text:p text:style-name="P149"><text:a xlink:type="simple" xlink:href="#__RefHeading___Toc59445_1888309522" text:style-name="Index_20_Link" text:visited-style-name="Index_20_Link">ВЯРВАМЕ</text:a></text:p>
            </text:list-item>
            <text:list-item>
              <text:p text:style-name="P149"><text:a xlink:type="simple" xlink:href="#__RefHeading__45256_1303193080" text:style-name="Index_20_Link" text:visited-style-name="Index_20_Link">ВЯРНО ЛИ, ЧЕ ДНЕС?</text:a></text:p>
            </text:list-item>
          </text:list>
          <text:p text:style-name="P63">Ще Променим</text:p>
          <text:p text:style-name="P63">Ще Променим Историята</text:p>
          <text:p text:style-name="P62"><text:a xlink:type="simple" xlink:href="#__RefHeading__45262_1303193080" text:style-name="Index_20_Link" text:visited-style-name="Index_20_Link">Г<text:tab/></text:a></text:p>
          <text:list xml:id="list185508386491256" text:continue-numbering="true" text:style-name="Numbering_20_1">
            <text:list-item>
              <text:p text:style-name="P149"><text:a xlink:type="simple" xlink:href="#__RefHeading__45264_1303193080" text:style-name="Index_20_Link" text:visited-style-name="Index_20_Link">ГАЛИЛЕЙСКИЯТ </text:a><text:soft-page-break/><text:a xlink:type="simple" xlink:href="#__RefHeading__45264_1303193080" text:style-name="Index_20_Link" text:visited-style-name="Index_20_Link">МЪЖ</text:a></text:p>
            </text:list-item>
            <text:list-item>
              <text:p text:style-name="P149"><text:a xlink:type="simple" xlink:href="#__RefHeading__45266_1303193080" text:style-name="Index_20_Link" text:visited-style-name="Index_20_Link">ГЛАДЕН</text:a></text:p>
            </text:list-item>
            <text:list-item>
              <text:p text:style-name="P149"><text:a xlink:type="simple" xlink:href="#__RefHeading__45268_1303193080" text:style-name="Index_20_Link" text:visited-style-name="Index_20_Link">ГЛАДЕН 2</text:a></text:p>
            </text:list-item>
            <text:list-item>
              <text:p text:style-name="P149"><text:a xlink:type="simple" xlink:href="#__RefHeading__45270_1303193080" text:style-name="Index_20_Link" text:visited-style-name="Index_20_Link">ГОСПОД БОГ ВЪРВИ НАПРЕД</text:a></text:p>
            </text:list-item>
            <text:list-item>
              <text:p text:style-name="P149"><text:a xlink:type="simple" xlink:href="#__RefHeading__45272_1303193080" text:style-name="Index_20_Link" text:visited-style-name="Index_20_Link">ГОСПОД Е ДОБЪР</text:a></text:p>
            </text:list-item>
            <text:list-item>
              <text:p text:style-name="P149"><text:a xlink:type="simple" xlink:href="#__RefHeading___Toc59447_1888309522" text:style-name="Index_20_Link" text:visited-style-name="Index_20_Link">ГОСПОД Е НА ТОВА МЯСТО</text:a></text:p>
            </text:list-item>
            <text:list-item>
              <text:p text:style-name="P149"><text:a xlink:type="simple" xlink:href="#__RefHeading___Toc185737_2127084950" text:style-name="Index_20_Link" text:visited-style-name="Index_20_Link">ГОСПОД Е ПАСТИР МОЙ</text:a></text:p>
            </text:list-item>
            <text:list-item>
              <text:p text:style-name="P149"><text:a xlink:type="simple" xlink:href="#__RefHeading___Toc123284_2195877852" text:style-name="Index_20_Link" text:visited-style-name="Index_20_Link">ГОСПОД Е СКАЛА МОЯ</text:a></text:p>
            </text:list-item>
            <text:list-item>
              <text:p text:style-name="P149"><text:a xlink:type="simple" xlink:href="#__RefHeading___Toc146479_972948363" text:style-name="Index_20_Link" text:visited-style-name="Index_20_Link">ГОСПОДИ, АЗ ИДВАМ ПРИ ТЕБ</text:a></text:p>
            </text:list-item>
            <text:list-item>
              <text:p text:style-name="P149"><text:a xlink:type="simple" xlink:href="#__RefHeading___Toc61022_2465158753" text:style-name="Index_20_Link" text:visited-style-name="Index_20_Link">ГОСПОДИ ДОСТОЕН СИ</text:a></text:p>
            </text:list-item>
            <text:list-item>
              <text:p text:style-name="P149"><text:a xlink:type="simple" xlink:href="#__RefHeading___Toc59449_1888309522" text:style-name="Index_20_Link" text:visited-style-name="Index_20_Link">ГОСПОДИ, ИЗЛЕЙ ДУХЪТ СИ!</text:a></text:p>
            </text:list-item>
            <text:list-item>
              <text:p text:style-name="P149"><text:a xlink:type="simple" xlink:href="#__RefHeading___Toc146481_972948363" text:style-name="Index_20_Link" text:visited-style-name="Index_20_Link">ГОСПОДИ, КЪМ ТЕБ</text:a></text:p>
            </text:list-item>
            <text:list-item>
              <text:p text:style-name="P149"><text:a xlink:type="simple" xlink:href="#__RefHeading___Toc59451_1888309522" text:style-name="Index_20_Link" text:visited-style-name="Index_20_Link">ГОСПОДИ КЪМ ТЕБЕ ВИКАМ</text:a></text:p>
            </text:list-item>
            <text:list-item>
              <text:p text:style-name="P149"><text:a xlink:type="simple" xlink:href="#__RefHeading___Toc146483_972948363" text:style-name="Index_20_Link" text:visited-style-name="Index_20_Link">ГОСПОДИ, ОБИЧАМ ТЕ</text:a></text:p>
            </text:list-item>
            <text:list-item>
              <text:p text:style-name="P149"><text:a xlink:type="simple" xlink:href="#__RefHeading___Toc146485_972948363" text:style-name="Index_20_Link" text:visited-style-name="Index_20_Link">ГОСПОДИ, ПО – ЦЕНЕН</text:a></text:p>
            </text:list-item>
            <text:list-item>
              <text:p text:style-name="P149"><text:a xlink:type="simple" xlink:href="#__RefHeading___Toc146487_972948363" text:style-name="Index_20_Link" text:visited-style-name="Index_20_Link">ГОСПОДИ СВЯТ СИ</text:a></text:p>
            </text:list-item>
            <text:list-item>
              <text:p text:style-name="P149"><text:a xlink:type="simple" xlink:href="#__RefHeading___Toc146489_972948363" text:style-name="Index_20_Link" text:visited-style-name="Index_20_Link">ГОСПОДИ СЪРЦЕТО МИ</text:a></text:p>
            </text:list-item>
            <text:list-item>
              <text:p text:style-name="P149"><text:a xlink:type="simple" xlink:href="#__RefHeading__45292_1303193080" text:style-name="Index_20_Link" text:visited-style-name="Index_20_Link">ГОСПОДИ ТИ МЕ ЗНАЕШ</text:a></text:p>
            </text:list-item>
            <text:list-item>
              <text:p text:style-name="P149"><text:a xlink:type="simple" xlink:href="#__RefHeading___Toc59453_1888309522" text:style-name="Index_20_Link" text:visited-style-name="Index_20_Link">ГОСПОДИ, ТИ СИ КАЗАЛ</text:a></text:p>
            </text:list-item>
            <text:list-item>
              <text:p text:style-name="P149"><text:a xlink:type="simple" xlink:href="#__RefHeading__45274_1303193080" text:style-name="Index_20_Link" text:visited-style-name="Index_20_Link">ГОСПОД НА ВСИЧКО</text:a></text:p>
            </text:list-item>
            <text:list-item>
              <text:p text:style-name="P149"><text:a xlink:type="simple" xlink:href="#__RefHeading__45276_1303193080" text:style-name="Index_20_Link" text:visited-style-name="Index_20_Link">ГОСПОД ЦАРУВА</text:a></text:p>
            </text:list-item>
            <text:list-item>
              <text:p text:style-name="P149"><text:a xlink:type="simple" xlink:href="#__RefHeading__45278_1303193080" text:style-name="Index_20_Link" text:visited-style-name="Index_20_Link">ГОСПОД ЩЕ МЕ ИЗБАВИ</text:a></text:p>
            </text:list-item>
            <text:list-item>
              <text:p text:style-name="P149"><text:a xlink:type="simple" xlink:href="#__RefHeading___Toc59457_1888309522" text:style-name="Index_20_Link" text:visited-style-name="Index_20_Link">ГРЕЙ, О, ХРИСТЕ</text:a></text:p>
            </text:list-item>
          </text:list>
          <text:p text:style-name="P63">Исусе, Грей!</text:p>
          <text:p text:style-name="P62"><text:a xlink:type="simple" xlink:href="#__RefHeading__45294_1303193080" text:style-name="Index_20_Link" text:visited-style-name="Index_20_Link">Д<text:tab/></text:a></text:p>
          <text:list xml:id="list185508154625028" text:continue-numbering="true" text:style-name="Numbering_20_1">
            <text:list-item>
              <text:p text:style-name="P149"><text:a xlink:type="simple" xlink:href="#__RefHeading__45296_1303193080" text:style-name="Index_20_Link" text:visited-style-name="Index_20_Link">ДА БЪДЕ ИСУС ПРЕВЪЗВИШЕН</text:a></text:p>
            </text:list-item>
            <text:list-item>
              <text:p text:style-name="P149"><text:a xlink:type="simple" xlink:href="#__RefHeading___Toc59461_1888309522" text:style-name="Index_20_Link" text:visited-style-name="Index_20_Link">ДА БЪДЕМ ЕДНО</text:a></text:p>
            </text:list-item>
            <text:list-item>
              <text:p text:style-name="P149"><text:a xlink:type="simple" xlink:href="#__RefHeading___Toc59463_1888309522" text:style-name="Index_20_Link" text:visited-style-name="Index_20_Link">ДА БЪДЕМ НА ДЕЛО ХРИСТОВИ</text:a></text:p>
            </text:list-item>
            <text:list-item>
              <text:p text:style-name="P149"><text:a xlink:type="simple" xlink:href="#__RefHeading__45298_1303193080" text:style-name="Index_20_Link" text:visited-style-name="Index_20_Link">ДА ВАЛИ</text:a></text:p>
            </text:list-item>
            <text:list-item>
              <text:p text:style-name="P149"><text:a xlink:type="simple" xlink:href="#__RefHeading__45300_1303193080" text:style-name="Index_20_Link" text:visited-style-name="Index_20_Link">ДА ГО ВЕЛИЧАЕМ</text:a></text:p>
            </text:list-item>
            <text:list-item>
              <text:p text:style-name="P149"><text:a xlink:type="simple" xlink:href="#__RefHeading__45302_1303193080" text:style-name="Index_20_Link" text:visited-style-name="Index_20_Link">ДА, ГОСПОДИ</text:a></text:p>
            </text:list-item>
          </text:list>
          <text:p text:style-name="P63">/ Разменям Скръбта Си/</text:p>
          <text:list xml:id="list185507863329202" text:continue-numbering="true" text:style-name="Numbering_20_1">
            <text:list-item>
              <text:p text:style-name="P149"><text:a xlink:type="simple" xlink:href="#__RefHeading__45306_1303193080" text:style-name="Index_20_Link" text:visited-style-name="Index_20_Link">ДА И АМИН</text:a></text:p>
            </text:list-item>
            <text:list-item>
              <text:p text:style-name="P149"><text:a xlink:type="simple" xlink:href="#__RefHeading___Toc146491_972948363" text:style-name="Index_20_Link" text:visited-style-name="Index_20_Link">ДАЙ БОГУ СЛАВА</text:a></text:p>
            </text:list-item>
            <text:list-item>
              <text:p text:style-name="P149"><text:a xlink:type="simple" xlink:href="#__RefHeading__45326_1303193080" text:style-name="Index_20_Link" text:visited-style-name="Index_20_Link">ДАЙ МИ ДА ВИДЯ</text:a></text:p>
            </text:list-item>
            <text:list-item>
              <text:p text:style-name="P149"><text:a xlink:type="simple" xlink:href="#__RefHeading__45328_1303193080" text:style-name="Index_20_Link" text:visited-style-name="Index_20_Link">ДАЙ МИ СЪРЦЕ ЗА ДА ВИДЯ</text:a></text:p>
            </text:list-item>
          </text:list>
          <text:p text:style-name="P63">Аз Искам Да Те Видя</text:p>
          <text:p text:style-name="P63">Господи Ти Отвори В Мен</text:p>
          <text:p text:style-name="P63">Искам Да Те Видя</text:p>
          <text:list xml:id="list185507147958077" text:continue-numbering="true" text:style-name="Numbering_20_1">
            <text:list-item>
              <text:p text:style-name="P149"><text:a xlink:type="simple" xlink:href="#__RefHeading__45336_1303193080" text:style-name="Index_20_Link" text:visited-style-name="Index_20_Link">ДАЙ СВЕТЛИНА</text:a></text:p>
            </text:list-item>
            <text:list-item>
              <text:p text:style-name="P149"><text:a xlink:type="simple" xlink:href="#__RefHeading___Toc146493_972948363" text:style-name="Index_20_Link" text:visited-style-name="Index_20_Link">ДАЛЕЧЕ В ОБОРА</text:a></text:p>
            </text:list-item>
            <text:list-item>
              <text:p text:style-name="P149"><text:a xlink:type="simple" xlink:href="#__RefHeading__45308_1303193080" text:style-name="Index_20_Link" text:visited-style-name="Index_20_Link">ДА ОБИКНА ВСЕКИ В ТОЗИ СВЯТ</text:a></text:p>
            </text:list-item>
            <text:list-item>
              <text:p text:style-name="P149"><text:a xlink:type="simple" xlink:href="#__RefHeading__45310_1303193080" text:style-name="Index_20_Link" text:visited-style-name="Index_20_Link">ДА СЪМ ВЪВ ТЕБ</text:a></text:p>
            </text:list-item>
            <text:list-item>
              <text:p text:style-name="P149"><text:a xlink:type="simple" xlink:href="#__RefHeading___Toc59465_1888309522" text:style-name="Index_20_Link" text:visited-style-name="Index_20_Link">ДА СЪМ ТВОЙ</text:a></text:p>
            </text:list-item>
            <text:list-item>
              <text:p text:style-name="P149"><text:a xlink:type="simple" xlink:href="#__RefHeading__45312_1303193080" text:style-name="Index_20_Link" text:visited-style-name="Index_20_Link">ДА ТЕ ПОЗНАВАМ</text:a></text:p>
            </text:list-item>
            <text:list-item>
              <text:p text:style-name="P149"><text:soft-page-break/><text:a xlink:type="simple" xlink:href="#__RefHeading__45314_1303193080" text:style-name="Index_20_Link" text:visited-style-name="Index_20_Link">ДА ТЕ УСЕЩАМ</text:a></text:p>
            </text:list-item>
          </text:list>
          <text:p text:style-name="P63">В тайно място</text:p>
          <text:list xml:id="list185508962518072" text:continue-numbering="true" text:style-name="Numbering_20_1">
            <text:list-item>
              <text:p text:style-name="P149"><text:a xlink:type="simple" xlink:href="#__RefHeading__45316_1303193080" text:style-name="Index_20_Link" text:visited-style-name="Index_20_Link">ДА ТЕ ХВАЛЯ Е УДОВОЛСТВИЕ</text:a></text:p>
            </text:list-item>
            <text:list-item>
              <text:p text:style-name="P149"><text:a xlink:type="simple" xlink:href="#__RefHeading__45318_1303193080" text:style-name="Index_20_Link" text:visited-style-name="Index_20_Link">ДА, ТОЙ Е БОГ</text:a></text:p>
            </text:list-item>
            <text:list-item>
              <text:p text:style-name="P149"><text:a xlink:type="simple" xlink:href="#__RefHeading__45320_1303193080" text:style-name="Index_20_Link" text:visited-style-name="Index_20_Link">ДА ТОЙ Е НА ТРОНА</text:a></text:p>
            </text:list-item>
            <text:list-item>
              <text:p text:style-name="P149"><text:a xlink:type="simple" xlink:href="#__RefHeading__45322_1303193080" text:style-name="Index_20_Link" text:visited-style-name="Index_20_Link">ДА ХВАЛИМЕ БОГ</text:a></text:p>
            </text:list-item>
            <text:list-item>
              <text:p text:style-name="P149"><text:a xlink:type="simple" xlink:href="#__RefHeading__45340_1303193080" text:style-name="Index_20_Link" text:visited-style-name="Index_20_Link">ДЕН И НОЩ</text:a></text:p>
            </text:list-item>
            <text:list-item>
              <text:p text:style-name="P149"><text:a xlink:type="simple" xlink:href="#__RefHeading__45342_1303193080" text:style-name="Index_20_Link" text:visited-style-name="Index_20_Link">ДЕН НА РАДОСТ</text:a></text:p>
            </text:list-item>
            <text:list-item>
              <text:p text:style-name="P149"><text:a xlink:type="simple" xlink:href="#__RefHeading__45344_1303193080" text:style-name="Index_20_Link" text:visited-style-name="Index_20_Link">ДЕН СЛЕД ДЕН</text:a></text:p>
            </text:list-item>
            <text:list-item>
              <text:p text:style-name="P149"><text:a xlink:type="simple" xlink:href="#__RefHeading___Toc59469_1888309522" text:style-name="Index_20_Link" text:visited-style-name="Index_20_Link">ДЕН СЛЕД ДЕН 2</text:a></text:p>
            </text:list-item>
            <text:list-item>
              <text:p text:style-name="P149"><text:a xlink:type="simple" xlink:href="#__RefHeading__45346_1303193080" text:style-name="Index_20_Link" text:visited-style-name="Index_20_Link">ДЕНЯТ ИЗЧЕЗВА</text:a></text:p>
            </text:list-item>
            <text:list-item>
              <text:p text:style-name="P149"><text:a xlink:type="simple" xlink:href="#__RefHeading__45348_1303193080" text:style-name="Index_20_Link" text:visited-style-name="Index_20_Link">ДЕТЕ РОДИ СЕ ДНЕС</text:a></text:p>
            </text:list-item>
            <text:list-item>
              <text:p text:style-name="P149"><text:a xlink:type="simple" xlink:href="#__RefHeading__45350_1303193080" text:style-name="Index_20_Link" text:visited-style-name="Index_20_Link">ДНЕС ИДВАМ ДА ХВАЛЯ БОГА</text:a></text:p>
            </text:list-item>
            <text:list-item>
              <text:p text:style-name="P149"><text:a xlink:type="simple" xlink:href="#__RefHeading___Toc59471_1888309522" text:style-name="Index_20_Link" text:visited-style-name="Index_20_Link">ДНЕС НИЕ СМЕ СЪБРАНИ</text:a></text:p>
            </text:list-item>
            <text:list-item>
              <text:p text:style-name="P149"><text:a xlink:type="simple" xlink:href="#__RefHeading__45352_1303193080" text:style-name="Index_20_Link" text:visited-style-name="Index_20_Link">ДНЕС ОТНОВО СМЕ ЗАЕДНО</text:a></text:p>
            </text:list-item>
            <text:list-item>
              <text:p text:style-name="P149"><text:a xlink:type="simple" xlink:href="#__RefHeading__45354_1303193080" text:style-name="Index_20_Link" text:visited-style-name="Index_20_Link">ДНЕС РЕШАВАМ</text:a></text:p>
            </text:list-item>
            <text:list-item>
              <text:p text:style-name="P149"><text:a xlink:type="simple" xlink:href="#__RefHeading__45356_1303193080" text:style-name="Index_20_Link" text:visited-style-name="Index_20_Link">ДНЕС ЦАРСКОТО ПОТОМСТВО</text:a></text:p>
            </text:list-item>
            <text:list-item>
              <text:p text:style-name="P149"><text:a xlink:type="simple" xlink:href="#__RefHeading___Toc146495_972948363" text:style-name="Index_20_Link" text:visited-style-name="Index_20_Link">ДОБЪР Е БОГ</text:a></text:p>
            </text:list-item>
            <text:list-item>
              <text:p text:style-name="P149"><text:a xlink:type="simple" xlink:href="#__RefHeading__45358_1303193080" text:style-name="Index_20_Link" text:visited-style-name="Index_20_Link">ДО ВЕКА</text:a></text:p>
            </text:list-item>
            <text:list-item>
              <text:p text:style-name="P149"><text:a xlink:type="simple" xlink:href="#__RefHeading__45362_1303193080" text:style-name="Index_20_Link" text:visited-style-name="Index_20_Link">ДОЙДОХМЕ ТЕБ ДА СЛАВИМ</text:a></text:p>
            </text:list-item>
            <text:list-item>
              <text:p text:style-name="P149"><text:a xlink:type="simple" xlink:href="#__RefHeading__45364_1303193080" text:style-name="Index_20_Link" text:visited-style-name="Index_20_Link">ДОРИ СМОКИНЯТА ДА НЕ ЦЪФТИ</text:a></text:p>
            </text:list-item>
            <text:list-item>
              <text:p text:style-name="P149"><text:a xlink:type="simple" xlink:href="#__RefHeading__45366_1303193080" text:style-name="Index_20_Link" text:visited-style-name="Index_20_Link">ДРУГА ТИШИНА</text:a></text:p>
            </text:list-item>
            <text:list-item>
              <text:p text:style-name="P149"><text:a xlink:type="simple" xlink:href="#__RefHeading__45368_1303193080" text:style-name="Index_20_Link" text:visited-style-name="Index_20_Link">ДРЪЖ МЕ В ТЕБ</text:a></text:p>
            </text:list-item>
            <text:list-item>
              <text:p text:style-name="P149"><text:a xlink:type="simple" xlink:href="#__RefHeading__45370_1303193080" text:style-name="Index_20_Link" text:visited-style-name="Index_20_Link">ДУХЪТ НА БОГ ЙЕОВА</text:a></text:p>
            </text:list-item>
            <text:list-item>
              <text:p text:style-name="P149"><text:a xlink:type="simple" xlink:href="#__RefHeading___Toc146497_972948363" text:style-name="Index_20_Link" text:visited-style-name="Index_20_Link">ДУХЪТ НА ГОСПОДА</text:a></text:p>
            </text:list-item>
            <text:list-item>
              <text:p text:style-name="P149"><text:a xlink:type="simple" xlink:href="#__RefHeading___Toc59473_1888309522" text:style-name="Index_20_Link" text:visited-style-name="Index_20_Link">ДУШАТА МИ ВИКА КЪМ ТЕБЕ</text:a></text:p>
            </text:list-item>
          </text:list>
          <text:p text:style-name="P63">СИЛА ДАЙ НА ТВОЯТА ЦЪРКВА</text:p>
          <text:list xml:id="list185508150493605" text:continue-numbering="true" text:style-name="Numbering_20_1">
            <text:list-item>
              <text:p text:style-name="P149"><text:a xlink:type="simple" xlink:href="#__RefHeading__45376_1303193080" text:style-name="Index_20_Link" text:visited-style-name="Index_20_Link">ДУШАТА МИ ВЪЗДИГА ТЕБ</text:a></text:p>
            </text:list-item>
            <text:list-item>
              <text:p text:style-name="P149"><text:a xlink:type="simple" xlink:href="#__RefHeading__45378_1303193080" text:style-name="Index_20_Link" text:visited-style-name="Index_20_Link">ДУШАТА МИ ИЗДИГА ТЕБ</text:a></text:p>
            </text:list-item>
            <text:list-item>
              <text:p text:style-name="P149"><text:a xlink:type="simple" xlink:href="#__RefHeading__45380_1303193080" text:style-name="Index_20_Link" text:visited-style-name="Index_20_Link">ДЪЛГО ЛУТАХ СЕ В СВЕТА</text:a></text:p>
            </text:list-item>
            <text:list-item>
              <text:p text:style-name="P149"><text:a xlink:type="simple" xlink:href="#__RefHeading__45382_1303193080" text:style-name="Index_20_Link" text:visited-style-name="Index_20_Link">ДЪРЗОСТЕН И СМЕЛ</text:a></text:p>
            </text:list-item>
          </text:list>
          <text:p text:style-name="P62"><text:a xlink:type="simple" xlink:href="#__RefHeading__45384_1303193080" text:style-name="Index_20_Link" text:visited-style-name="Index_20_Link">Е<text:tab/></text:a></text:p>
          <text:list xml:id="list185507101771430" text:continue-numbering="true" text:style-name="Numbering_20_1">
            <text:list-item>
              <text:p text:style-name="P149"><text:a xlink:type="simple" xlink:href="#__RefHeading___Toc146499_972948363" text:style-name="Index_20_Link" text:visited-style-name="Index_20_Link">ЕДИН ДЕН</text:a></text:p>
            </text:list-item>
            <text:list-item>
              <text:p text:style-name="P149"><text:a xlink:type="simple" xlink:href="#__RefHeading__45386_1303193080" text:style-name="Index_20_Link" text:visited-style-name="Index_20_Link">ЕДИН ДЕН О БОЖЕ САМО</text:a></text:p>
            </text:list-item>
            <text:list-item>
              <text:p text:style-name="P149"><text:a xlink:type="simple" xlink:href="#__RefHeading__45390_1303193080" text:style-name="Index_20_Link" text:visited-style-name="Index_20_Link">ЕДНО ИМЕ</text:a></text:p>
            </text:list-item>
            <text:list-item>
              <text:p text:style-name="P149"><text:a xlink:type="simple" xlink:href="#__RefHeading___Toc59477_1888309522" text:style-name="Index_20_Link" text:visited-style-name="Index_20_Link">ЕДНО НЕЩО СЪМ ПОИСКАЛ ОТ ОТЦА</text:a></text:p>
            </text:list-item>
            <text:list-item>
              <text:p text:style-name="P149"><text:a xlink:type="simple" xlink:href="#__RefHeading___Toc59479_1888309522" text:style-name="Index_20_Link" text:visited-style-name="Index_20_Link">ЕЙ ВЪЗКРЪСНА БОЖИЙ СИН!</text:a></text:p>
            </text:list-item>
            <text:list-item>
              <text:p text:style-name="P149"><text:a xlink:type="simple" xlink:href="#__RefHeading__45396_1303193080" text:style-name="Index_20_Link" text:visited-style-name="Index_20_Link">ЕЛА ЗА ДА СЕ ПОКЛОНИШ ДНЕС</text:a></text:p>
            </text:list-item>
            <text:list-item>
              <text:p text:style-name="P149"><text:a xlink:type="simple" xlink:href="#__RefHeading__45400_1303193080" text:style-name="Index_20_Link" text:visited-style-name="Index_20_Link">ЕЛА ЗА ДА СЕ ПОКЛОНИШ ДНЕС 2</text:a></text:p>
            </text:list-item>
          </text:list>
          <text:p text:style-name="P63">Ела нека да хвалим Бога</text:p>
          <text:list xml:id="list185507778428879" text:continue-numbering="true" text:style-name="Numbering_20_1">
            <text:list-item>
              <text:p text:style-name="P149"><text:a xlink:type="simple" xlink:href="#__RefHeading__45404_1303193080" text:style-name="Index_20_Link" text:visited-style-name="Index_20_Link">ЕЛА И ВИЖ</text:a></text:p>
            </text:list-item>
            <text:list-item>
              <text:p text:style-name="P149"><text:a xlink:type="simple" xlink:href="#__RefHeading___Toc59481_1888309522" text:style-name="Index_20_Link" text:visited-style-name="Index_20_Link">ЕЛА, ИЗПЪЛНИ ДОМОВЕТЕ НИ!</text:a></text:p>
            </text:list-item>
            <text:list-item>
              <text:p text:style-name="P149"><text:a xlink:type="simple" xlink:href="#__RefHeading___Toc146501_972948363" text:style-name="Index_20_Link" text:visited-style-name="Index_20_Link">ЕЛА И ТИ</text:a></text:p>
            </text:list-item>
            <text:list-item>
              <text:p text:style-name="P149"><text:a xlink:type="simple" xlink:href="#__RefHeading__45406_1303193080" text:style-name="Index_20_Link" text:visited-style-name="Index_20_Link">ЕЛА НЕКА ДА ХВАЛИМ БОГА</text:a></text:p>
            </text:list-item>
          </text:list>
          <text:p text:style-name="P63"><text:soft-page-break/>Ела За Да Се Поклониш Днес</text:p>
          <text:list xml:id="list185508512867971" text:continue-numbering="true" text:style-name="Numbering_20_1">
            <text:list-item>
              <text:p text:style-name="P149"><text:a xlink:type="simple" xlink:href="#__RefHeading___Toc59483_1888309522" text:style-name="Index_20_Link" text:visited-style-name="Index_20_Link">ЕЛА ПРИ ОЛТАРА</text:a></text:p>
            </text:list-item>
            <text:list-item>
              <text:p text:style-name="P149"><text:a xlink:type="simple" xlink:href="#__RefHeading__45412_1303193080" text:style-name="Index_20_Link" text:visited-style-name="Index_20_Link">ЕЛАТЕ ВСИЧКИ ДНЕС</text:a></text:p>
            </text:list-item>
            <text:list-item>
              <text:p text:style-name="P149"><text:a xlink:type="simple" xlink:href="#__RefHeading___Toc59485_1888309522" text:style-name="Index_20_Link" text:visited-style-name="Index_20_Link">ЕЛАТЕ ДА СЕ ПОКЛОНИМ НА ГОСПОДА</text:a></text:p>
            </text:list-item>
            <text:list-item>
              <text:p text:style-name="P149"><text:a xlink:type="simple" xlink:href="#__RefHeading___Toc59487_1888309522" text:style-name="Index_20_Link" text:visited-style-name="Index_20_Link">ЕЛАТЕ, О, ВЕРНИ</text:a></text:p>
            </text:list-item>
            <text:list-item>
              <text:p text:style-name="P149"><text:a xlink:type="simple" xlink:href="#__RefHeading__45414_1303193080" text:style-name="Index_20_Link" text:visited-style-name="Index_20_Link">ЕЛОХИМ, ТАТКО МОЙ</text:a></text:p>
            </text:list-item>
            <text:list-item>
              <text:p text:style-name="P149"><text:a xlink:type="simple" xlink:href="#__RefHeading___Toc146503_972948363" text:style-name="Index_20_Link" text:visited-style-name="Index_20_Link">ЕЛ – ШАДАЙ</text:a></text:p>
            </text:list-item>
            <text:list-item>
              <text:p text:style-name="P149"><text:a xlink:type="simple" xlink:href="#__RefHeading__45394_1303193080" text:style-name="Index_20_Link" text:visited-style-name="Index_20_Link">ЕЛ-ШАДАЙ 2</text:a></text:p>
            </text:list-item>
            <text:list-item>
              <text:p text:style-name="P149"><text:a xlink:type="simple" xlink:href="#__RefHeading__45416_1303193080" text:style-name="Index_20_Link" text:visited-style-name="Index_20_Link">ЕМАНУИЛ</text:a></text:p>
            </text:list-item>
            <text:list-item>
              <text:p text:style-name="P149"><text:a xlink:type="simple" xlink:href="#__RefHeading__45418_1303193080" text:style-name="Index_20_Link" text:visited-style-name="Index_20_Link">ЕМАНУИЛ 2</text:a></text:p>
            </text:list-item>
            <text:list-item>
              <text:p text:style-name="P149"><text:a xlink:type="simple" xlink:href="#__RefHeading__45420_1303193080" text:style-name="Index_20_Link" text:visited-style-name="Index_20_Link">ЕТО МЕ МЕН ИЗПРАТИ</text:a></text:p>
            </text:list-item>
            <text:list-item>
              <text:p text:style-name="P149"><text:a xlink:type="simple" xlink:href="#__RefHeading___Toc185739_2127084950" text:style-name="Index_20_Link" text:visited-style-name="Index_20_Link">ЕТО, ТОЙ Е ЖИВ</text:a></text:p>
            </text:list-item>
          </text:list>
          <text:p text:style-name="P62"><text:a xlink:type="simple" xlink:href="#__RefHeading__45424_1303193080" text:style-name="Index_20_Link" text:visited-style-name="Index_20_Link">Ж<text:tab/></text:a></text:p>
          <text:list xml:id="list185507804209796" text:continue-numbering="true" text:style-name="Numbering_20_1">
            <text:list-item>
              <text:p text:style-name="P149"><text:a xlink:type="simple" xlink:href="#__RefHeading___Toc59489_1888309522" text:style-name="Index_20_Link" text:visited-style-name="Index_20_Link">ЖАДНА Е ДУШАТА МИ</text:a></text:p>
            </text:list-item>
            <text:list-item>
              <text:p text:style-name="P149"><text:a xlink:type="simple" xlink:href="#__RefHeading__45426_1303193080" text:style-name="Index_20_Link" text:visited-style-name="Index_20_Link">ЖАДУВАМ</text:a></text:p>
            </text:list-item>
            <text:list-item>
              <text:p text:style-name="P149"><text:a xlink:type="simple" xlink:href="#__RefHeading__45428_1303193080" text:style-name="Index_20_Link" text:visited-style-name="Index_20_Link">ЖЕЛАЯ ТЕ</text:a></text:p>
            </text:list-item>
          </text:list>
          <text:p text:style-name="P63">Винаги да съм</text:p>
          <text:list xml:id="list185507851327898" text:continue-numbering="true" text:style-name="Numbering_20_1">
            <text:list-item>
              <text:p text:style-name="P149"><text:a xlink:type="simple" xlink:href="#__RefHeading__45434_1303193080" text:style-name="Index_20_Link" text:visited-style-name="Index_20_Link">ЖЕРТВА НА ХВАЛА</text:a></text:p>
            </text:list-item>
            <text:list-item>
              <text:p text:style-name="P149"><text:a xlink:type="simple" xlink:href="#__RefHeading__45436_1303193080" text:style-name="Index_20_Link" text:visited-style-name="Index_20_Link">ЖИВАТА ВОДА</text:a></text:p>
            </text:list-item>
          </text:list>
          <text:p text:style-name="P63">На орлови криле</text:p>
          <text:list xml:id="list185508461039583" text:continue-numbering="true" text:style-name="Numbering_20_1">
            <text:list-item>
              <text:p text:style-name="P149"><text:a xlink:type="simple" xlink:href="#__RefHeading__45440_1303193080" text:style-name="Index_20_Link" text:visited-style-name="Index_20_Link">ЖИВЕЙ ВЪВ МЕН</text:a></text:p>
            </text:list-item>
            <text:list-item>
              <text:p text:style-name="P149"><text:a xlink:type="simple" xlink:href="#__RefHeading__45442_1303193080" text:style-name="Index_20_Link" text:visited-style-name="Index_20_Link">ЖИВОТ ОТДАДЕН НА ГОСПОДА</text:a></text:p>
            </text:list-item>
            <text:list-item>
              <text:p text:style-name="P149"><text:a xlink:type="simple" xlink:href="#__RefHeading__45444_1303193080" text:style-name="Index_20_Link" text:visited-style-name="Index_20_Link">ЖИВОТЪТ Е В ТЕБЕ</text:a></text:p>
            </text:list-item>
            <text:list-item>
              <text:p text:style-name="P149"><text:a xlink:type="simple" xlink:href="#__RefHeading___Toc59491_1888309522" text:style-name="Index_20_Link" text:visited-style-name="Index_20_Link">ЖИВОТЪТ МИ ГУБИ СМИСЪЛ БЕЗ ТЕБ</text:a></text:p>
            </text:list-item>
          </text:list>
          <text:p text:style-name="P62"><text:a xlink:type="simple" xlink:href="#__RefHeading__45448_1303193080" text:style-name="Index_20_Link" text:visited-style-name="Index_20_Link">З<text:tab/></text:a></text:p>
          <text:list xml:id="list185509125305123" text:continue-numbering="true" text:style-name="Numbering_20_1">
            <text:list-item>
              <text:p text:style-name="P149"><text:a xlink:type="simple" xlink:href="#__RefHeading___Toc146505_972948363" text:style-name="Index_20_Link" text:visited-style-name="Index_20_Link">ЗАВИНАГИ</text:a></text:p>
            </text:list-item>
            <text:list-item>
              <text:p text:style-name="P149"><text:a xlink:type="simple" xlink:href="#__RefHeading___Toc59493_1888309522" text:style-name="Index_20_Link" text:visited-style-name="Index_20_Link">ЗА ВСИЧКО ТИ БЛАГОДАРЯ</text:a></text:p>
            </text:list-item>
          </text:list>
          <text:p text:style-name="P63"><text:s/>Благодаря Ти</text:p>
          <text:list xml:id="list185507266019865" text:continue-numbering="true" text:style-name="Numbering_20_1">
            <text:list-item>
              <text:p text:style-name="P149"><text:a xlink:type="simple" xlink:href="#__RefHeading__45450_1303193080" text:style-name="Index_20_Link" text:visited-style-name="Index_20_Link">ЗА КРЪСТА</text:a></text:p>
            </text:list-item>
            <text:list-item>
              <text:p text:style-name="P149"><text:a xlink:type="simple" xlink:href="#__RefHeading___Toc59497_1888309522" text:style-name="Index_20_Link" text:visited-style-name="Index_20_Link">ЗА ЛЮБОВТА ТИ ЩЕ ПЕЯ ВЕЧНО</text:a></text:p>
            </text:list-item>
            <text:list-item>
              <text:p text:style-name="P149"><text:a xlink:type="simple" xlink:href="#__RefHeading___Toc146507_972948363" text:style-name="Index_20_Link" text:visited-style-name="Index_20_Link">ЗАПЕЙ И ТРЪГНИ С АЛИЛУЙЯ АМИН</text:a></text:p>
            </text:list-item>
            <text:list-item>
              <text:p text:style-name="P149"><text:a xlink:type="simple" xlink:href="#__RefHeading__45462_1303193080" text:style-name="Index_20_Link" text:visited-style-name="Index_20_Link">ЗАПЕЙ НЕБЕ</text:a></text:p>
            </text:list-item>
            <text:list-item>
              <text:p text:style-name="P149"><text:a xlink:type="simple" xlink:href="#__RefHeading__45466_1303193080" text:style-name="Index_20_Link" text:visited-style-name="Index_20_Link">ЗАПЕЙ С БЛАГОДАРНОСТ</text:a></text:p>
            </text:list-item>
            <text:list-item>
              <text:p text:style-name="P149"><text:a xlink:type="simple" xlink:href="#__RefHeading___Toc146509_972948363" text:style-name="Index_20_Link" text:visited-style-name="Index_20_Link">ЗАПЕЙ С БЛАГОДАРНОСТ ТИ</text:a></text:p>
            </text:list-item>
            <text:list-item>
              <text:p text:style-name="P149"><text:a xlink:type="simple" xlink:href="#__RefHeading__45468_1303193080" text:style-name="Index_20_Link" text:visited-style-name="Index_20_Link">ЗАПЕЙ С РАДОСТНО СЪРЦЕ</text:a></text:p>
            </text:list-item>
            <text:list-item>
              <text:p text:style-name="P149"><text:a xlink:type="simple" xlink:href="#__RefHeading___Toc146511_972948363" text:style-name="Index_20_Link" text:visited-style-name="Index_20_Link">ЗАПЕЙТЕ ВСИЧКИ ДНЕС</text:a></text:p>
            </text:list-item>
            <text:list-item>
              <text:p text:style-name="P149"><text:a xlink:type="simple" xlink:href="#__RefHeading__45470_1303193080" text:style-name="Index_20_Link" text:visited-style-name="Index_20_Link">ЗАПЕЙ ХВАЛА</text:a></text:p>
            </text:list-item>
            <text:list-item>
              <text:p text:style-name="P149"><text:a xlink:type="simple" xlink:href="#__RefHeading__45474_1303193080" text:style-name="Index_20_Link" text:visited-style-name="Index_20_Link">ЗАРАДИ МЕН</text:a></text:p>
            </text:list-item>
            <text:list-item>
              <text:p text:style-name="P149"><text:a xlink:type="simple" xlink:href="#__RefHeading___Toc59499_1888309522" text:style-name="Index_20_Link" text:visited-style-name="Index_20_Link">ЗАРАДИ МОЯ ЖИВОТ</text:a></text:p>
            </text:list-item>
            <text:list-item>
              <text:p text:style-name="P149"><text:a xlink:type="simple" xlink:href="#__RefHeading__45480_1303193080" text:style-name="Index_20_Link" text:visited-style-name="Index_20_Link">ЗАСТАВАМ ПРЕД ТЕБЕ</text:a></text:p>
            </text:list-item>
            <text:list-item>
              <text:p text:style-name="P149"><text:a xlink:type="simple" xlink:href="#__RefHeading___Toc59501_1888309522" text:style-name="Index_20_Link" text:visited-style-name="Index_20_Link">ЗА ТЕБ</text:a></text:p>
            </text:list-item>
            <text:list-item>
              <text:p text:style-name="P149"><text:a xlink:type="simple" xlink:href="#__RefHeading__45482_1303193080" text:style-name="Index_20_Link" text:visited-style-name="Index_20_Link">ЗАТОВА СМЕ ТУК</text:a></text:p>
            </text:list-item>
          </text:list>
          <text:p text:style-name="P63">Идваме При Тебе С Песен</text:p>
          <text:list xml:id="list185508693902147" text:continue-numbering="true" text:style-name="Numbering_20_1">
            <text:list-item>
              <text:p text:style-name="P149"><text:a xlink:type="simple" xlink:href="#__RefHeading___Toc59503_1888309522" text:style-name="Index_20_Link" text:visited-style-name="Index_20_Link">ЗВЕЗДИЦИ БЛЕЩУКАТ</text:a></text:p>
            </text:list-item>
            <text:list-item>
              <text:p text:style-name="P149"><text:a xlink:type="simple" xlink:href="#__RefHeading___Toc123310_2195877852" text:style-name="Index_20_Link" text:visited-style-name="Index_20_Link">ЗДРАВЕЙ </text:a><text:soft-page-break/><text:a xlink:type="simple" xlink:href="#__RefHeading___Toc123310_2195877852" text:style-name="Index_20_Link" text:visited-style-name="Index_20_Link">БЛАГОДАТНА</text:a></text:p>
            </text:list-item>
            <text:list-item>
              <text:p text:style-name="P149"><text:a xlink:type="simple" xlink:href="#__RefHeading__45488_1303193080" text:style-name="Index_20_Link" text:visited-style-name="Index_20_Link">ЗЕМЯТА ПОКРИЙ</text:a></text:p>
            </text:list-item>
            <text:list-item>
              <text:p text:style-name="P149"><text:a xlink:type="simple" xlink:href="#__RefHeading___Toc59505_1888309522" text:style-name="Index_20_Link" text:visited-style-name="Index_20_Link">ЗНАЙ ЧЕ СЪМ ДО ТЕБ</text:a></text:p>
            </text:list-item>
            <text:list-item>
              <text:p text:style-name="P149"><text:a xlink:type="simple" xlink:href="#__RefHeading__45490_1303193080" text:style-name="Index_20_Link" text:visited-style-name="Index_20_Link">ЗНАМ</text:a></text:p>
            </text:list-item>
            <text:list-item>
              <text:p text:style-name="P149"><text:a xlink:type="simple" xlink:href="#__RefHeading__45492_1303193080" text:style-name="Index_20_Link" text:visited-style-name="Index_20_Link">ЗНАМ КОЙ СЪМ АЗ</text:a></text:p>
            </text:list-item>
            <text:list-item>
              <text:p text:style-name="P149"><text:a xlink:type="simple" xlink:href="#__RefHeading___Toc72115_2815873842" text:style-name="Index_20_Link" text:visited-style-name="Index_20_Link">ЗНАЯ КАКВО ТИ ЧУВСТВАШ</text:a></text:p>
            </text:list-item>
            <text:list-item>
              <text:p text:style-name="P149"><text:a xlink:type="simple" xlink:href="#__RefHeading__45494_1303193080" text:style-name="Index_20_Link" text:visited-style-name="Index_20_Link">ЗОВЪТ ЗА ПОКЛОНЕНИЕ</text:a></text:p>
            </text:list-item>
          </text:list>
          <text:p text:style-name="P62"><text:a xlink:type="simple" xlink:href="#__RefHeading__45496_1303193080" text:style-name="Index_20_Link" text:visited-style-name="Index_20_Link">И<text:tab/></text:a></text:p>
          <text:list xml:id="list185509274370897" text:continue-numbering="true" text:style-name="Numbering_20_1">
            <text:list-item>
              <text:p text:style-name="P149"><text:a xlink:type="simple" xlink:href="#__RefHeading__45498_1303193080" text:style-name="Index_20_Link" text:visited-style-name="Index_20_Link">И АЗ НА ТЕБ ЩЕ СЕ ПОКЛАНЯМ</text:a></text:p>
            </text:list-item>
          </text:list>
          <text:p text:style-name="P63">Ще Се Покланям</text:p>
          <text:list xml:id="list185508213161045" text:continue-numbering="true" text:style-name="Numbering_20_1">
            <text:list-item>
              <text:p text:style-name="P149"><text:a xlink:type="simple" xlink:href="#__RefHeading___Toc146517_972948363" text:style-name="Index_20_Link" text:visited-style-name="Index_20_Link">ИДВАМ АЗ СЕГА</text:a></text:p>
            </text:list-item>
            <text:list-item>
              <text:p text:style-name="P149"><text:a xlink:type="simple" xlink:href="#__RefHeading___Toc146519_972948363" text:style-name="Index_20_Link" text:visited-style-name="Index_20_Link">ИДВАМ В ТВОЕТО ПРИСЪСТВИЕ</text:a></text:p>
            </text:list-item>
            <text:list-item>
              <text:p text:style-name="P149"><text:a xlink:type="simple" xlink:href="#__RefHeading__45514_1303193080" text:style-name="Index_20_Link" text:visited-style-name="Index_20_Link">ИДВАМ ДА ТЕ ХВАЛЯ</text:a></text:p>
            </text:list-item>
          </text:list>
          <text:p text:style-name="P63">Дойде Светлина</text:p>
          <text:p text:style-name="P63">Ти Си Мой Бог</text:p>
          <text:p text:style-name="P63">Тук Съм Да Те Хваля</text:p>
          <text:list xml:id="list185508704571182" text:continue-numbering="true" text:style-name="Numbering_20_1">
            <text:list-item>
              <text:p text:style-name="P149"><text:a xlink:type="simple" xlink:href="#__RefHeading___Toc146521_972948363" text:style-name="Index_20_Link" text:visited-style-name="Index_20_Link">ИДВАМЕ В ДОМА ТИ</text:a></text:p>
            </text:list-item>
            <text:list-item>
              <text:p text:style-name="P149"><text:a xlink:type="simple" xlink:href="#__RefHeading___Toc146523_972948363" text:style-name="Index_20_Link" text:visited-style-name="Index_20_Link">ИДВАМЕ ПРИ ТЕБЕ С ПЕСЕН</text:a></text:p>
            </text:list-item>
          </text:list>
          <text:p text:style-name="P63">Затова Сме Тук</text:p>
          <text:p text:style-name="P63">И Затова Сме Тук</text:p>
          <text:list xml:id="list185509003075461" text:continue-numbering="true" text:style-name="Numbering_20_1">
            <text:list-item>
              <text:p text:style-name="P149"><text:a xlink:type="simple" xlink:href="#__RefHeading__45522_1303193080" text:style-name="Index_20_Link" text:visited-style-name="Index_20_Link">ИДВАМ ПРИ ТЕБ</text:a></text:p>
            </text:list-item>
            <text:list-item>
              <text:p text:style-name="P149"><text:a xlink:type="simple" xlink:href="#__RefHeading__45524_1303193080" text:style-name="Index_20_Link" text:visited-style-name="Index_20_Link">ИДВАМ ПРИ ТЕБ 2</text:a></text:p>
            </text:list-item>
            <text:list-item>
              <text:p text:style-name="P149"><text:a xlink:type="simple" xlink:href="#__RefHeading___Toc146525_972948363" text:style-name="Index_20_Link" text:visited-style-name="Index_20_Link">ИДВА ОТНОВО ИСУС</text:a></text:p>
            </text:list-item>
            <text:list-item>
              <text:p text:style-name="P149"><text:a xlink:type="simple" xlink:href="#__RefHeading___Toc59509_1888309522" text:style-name="Index_20_Link" text:visited-style-name="Index_20_Link">ИДВАШ ТУК ЩОМ ИЗДИГНЕМ ТЕБ</text:a></text:p>
            </text:list-item>
          </text:list>
          <text:p text:style-name="P63">Силно да звучи хвала</text:p>
          <text:list xml:id="list185507769640144" text:continue-numbering="true" text:style-name="Numbering_20_1">
            <text:list-item>
              <text:p text:style-name="P149"><text:a xlink:type="simple" xlink:href="#__RefHeading___Toc146527_972948363" text:style-name="Index_20_Link" text:visited-style-name="Index_20_Link">И ДУХЪТ И НЕВЯСТАТА</text:a></text:p>
            </text:list-item>
            <text:list-item>
              <text:p text:style-name="P149"><text:a xlink:type="simple" xlink:href="#__RefHeading___Toc146529_972948363" text:style-name="Index_20_Link" text:visited-style-name="Index_20_Link">И ЗА ТОВА СМЕ ТУК</text:a></text:p>
            </text:list-item>
          </text:list>
          <text:p text:style-name="P63">За Това Сме Тук</text:p>
          <text:p text:style-name="P63">Идваме При Тебе С Песен</text:p>
          <text:list xml:id="list185507464303810" text:continue-numbering="true" text:style-name="Numbering_20_1">
            <text:list-item>
              <text:p text:style-name="P149"><text:a xlink:type="simple" xlink:href="#__RefHeading__45534_1303193080" text:style-name="Index_20_Link" text:visited-style-name="Index_20_Link">ИЗБИРАМ ТЕСНИЯ ПЪТ</text:a></text:p>
            </text:list-item>
            <text:list-item>
              <text:p text:style-name="P149"><text:a xlink:type="simple" xlink:href="#__RefHeading__45536_1303193080" text:style-name="Index_20_Link" text:visited-style-name="Index_20_Link">ИЗВОР НА ЖИВОТА</text:a></text:p>
            </text:list-item>
            <text:list-item>
              <text:p text:style-name="P149"><text:a xlink:type="simple" xlink:href="#__RefHeading___Toc61024_2465158753" text:style-name="Index_20_Link" text:visited-style-name="Index_20_Link">ИЗГРЯВА ЗОРАТА</text:a></text:p>
            </text:list-item>
            <text:list-item>
              <text:p text:style-name="P149"><text:a xlink:type="simple" xlink:href="#__RefHeading__45550_1303193080" text:style-name="Index_20_Link" text:visited-style-name="Index_20_Link">ИЗДИГАМЕ ТЕ</text:a></text:p>
            </text:list-item>
            <text:list-item>
              <text:p text:style-name="P149"><text:a xlink:type="simple" xlink:href="#__RefHeading___Toc146531_972948363" text:style-name="Index_20_Link" text:visited-style-name="Index_20_Link">ИЗДИГАМ МОЙТЕ ОЧИ</text:a></text:p>
            </text:list-item>
            <text:list-item>
              <text:p text:style-name="P149"><text:a xlink:type="simple" xlink:href="#__RefHeading___Toc59515_1888309522" text:style-name="Index_20_Link" text:visited-style-name="Index_20_Link">ИЗДИГАМ МОЯ БОГ</text:a></text:p>
            </text:list-item>
            <text:list-item>
              <text:p text:style-name="P149"><text:a xlink:type="simple" xlink:href="#__RefHeading__45538_1303193080" text:style-name="Index_20_Link" text:visited-style-name="Index_20_Link">ИЗДИГАМ ОЧИ ИСУС</text:a></text:p>
            </text:list-item>
          </text:list>
          <text:p text:style-name="P63">Издигам Очи Към Теб</text:p>
          <text:p text:style-name="P63">Не Мога Без Теб</text:p>
          <text:list xml:id="list185508000283479" text:continue-numbering="true" text:style-name="Numbering_20_1">
            <text:list-item>
              <text:p text:style-name="P149"><text:a xlink:type="simple" xlink:href="#__RefHeading__45544_1303193080" text:style-name="Index_20_Link" text:visited-style-name="Index_20_Link">ИЗДИГАМ ОЧИ КЪМ ТЕБ</text:a></text:p>
            </text:list-item>
          </text:list>
          <text:p text:style-name="P63">Издигам Очи Исус</text:p>
          <text:p text:style-name="P63">Не Мога Без Теб</text:p>
          <text:list xml:id="list185508750942591" text:continue-numbering="true" text:style-name="Numbering_20_1">
            <text:list-item>
              <text:p text:style-name="P149"><text:a xlink:type="simple" xlink:href="#__RefHeading___Toc72117_2815873842" text:style-name="Index_20_Link" text:visited-style-name="Index_20_Link">ИЗДИГАШ МЕ</text:a></text:p>
            </text:list-item>
          </text:list>
          <text:p text:style-name="P63">Издигаш ме 2</text:p>
          <text:p text:style-name="P63">Ти ме привдигаш</text:p>
          <text:list xml:id="list185509326929631" text:continue-numbering="true" text:style-name="Numbering_20_1">
            <text:list-item>
              <text:p text:style-name="P149"><text:a xlink:type="simple" xlink:href="#__RefHeading___Toc72119_2815873842" text:style-name="Index_20_Link" text:visited-style-name="Index_20_Link">ИЗДИГАШ МЕ 2</text:a></text:p>
            </text:list-item>
          </text:list>
          <text:p text:style-name="P63">Издигаш ме</text:p>
          <text:p text:style-name="P63">Ти ме привдигаш</text:p>
          <text:list xml:id="list185508580405930" text:continue-numbering="true" text:style-name="Numbering_20_1">
            <text:list-item>
              <text:p text:style-name="P149"><text:a xlink:type="simple" xlink:href="#__RefHeading__45552_1303193080" text:style-name="Index_20_Link" text:visited-style-name="Index_20_Link">ИЗДИГНАТ В СЛАВА</text:a></text:p>
            </text:list-item>
            <text:list-item>
              <text:p text:style-name="P149"><text:a xlink:type="simple" xlink:href="#__RefHeading__45556_1303193080" text:style-name="Index_20_Link" text:visited-style-name="Index_20_Link">ИЗДИГНЕТЕ ПОРТИ</text:a></text:p>
            </text:list-item>
            <text:list-item>
              <text:p text:style-name="P149"><text:a xlink:type="simple" xlink:href="#__RefHeading__45558_1303193080" text:style-name="Index_20_Link" text:visited-style-name="Index_20_Link">ИЗДИГНИ РЪЦЕ</text:a></text:p>
            </text:list-item>
            <text:list-item>
              <text:p text:style-name="P149"><text:soft-page-break/><text:a xlink:type="simple" xlink:href="#__RefHeading__45560_1303193080" text:style-name="Index_20_Link" text:visited-style-name="Index_20_Link">ИЗДИГНИ РЪЦЕ 2</text:a></text:p>
            </text:list-item>
            <text:list-item>
              <text:p text:style-name="P149"><text:a xlink:type="simple" xlink:href="#__RefHeading__45564_1303193080" text:style-name="Index_20_Link" text:visited-style-name="Index_20_Link">ИЗКУПИТЕЛЯТ</text:a></text:p>
            </text:list-item>
            <text:list-item>
              <text:p text:style-name="P149"><text:a xlink:type="simple" xlink:href="#__RefHeading__45566_1303193080" text:style-name="Index_20_Link" text:visited-style-name="Index_20_Link">ИЗЛЕЗТЕ С РАДОСТ ВЪН</text:a></text:p>
            </text:list-item>
            <text:list-item>
              <text:p text:style-name="P149"><text:a xlink:type="simple" xlink:href="#__RefHeading__45568_1303193080" text:style-name="Index_20_Link" text:visited-style-name="Index_20_Link">ИЗМИЙ СЪРЦЕТО МИ</text:a></text:p>
            </text:list-item>
            <text:list-item>
              <text:p text:style-name="P149"><text:a xlink:type="simple" xlink:href="#__RefHeading__45570_1303193080" text:style-name="Index_20_Link" text:visited-style-name="Index_20_Link">ИЗПОВЕД</text:a></text:p>
            </text:list-item>
            <text:list-item>
              <text:p text:style-name="P149"><text:a xlink:type="simple" xlink:href="#__RefHeading__45572_1303193080" text:style-name="Index_20_Link" text:visited-style-name="Index_20_Link">ИЗУМЕН ПРЕД ТЕБ / АЛЕЛУЯ /</text:a></text:p>
            </text:list-item>
            <text:list-item>
              <text:p text:style-name="P149"><text:a xlink:type="simple" xlink:href="#__RefHeading__45574_1303193080" text:style-name="Index_20_Link" text:visited-style-name="Index_20_Link">ИЗУМИТЕЛНА ЛЮБОВ</text:a></text:p>
            </text:list-item>
            <text:list-item>
              <text:p text:style-name="P149"><text:a xlink:type="simple" xlink:href="#__RefHeading___Toc59517_1888309522" text:style-name="Index_20_Link" text:visited-style-name="Index_20_Link">И ИЗВИКАХ АЗ КЪМ ТЕБЕ</text:a></text:p>
            </text:list-item>
            <text:list-item>
              <text:p text:style-name="P149"><text:a xlink:type="simple" xlink:href="#__RefHeading__45576_1303193080" text:style-name="Index_20_Link" text:visited-style-name="Index_20_Link">ИМА ЕДИН КОЙТО</text:a></text:p>
            </text:list-item>
            <text:list-item>
              <text:p text:style-name="P149"><text:a xlink:type="simple" xlink:href="#__RefHeading__45580_1303193080" text:style-name="Index_20_Link" text:visited-style-name="Index_20_Link">ИМАМ ЕДНА СВЕТЛА МЕЧТА</text:a></text:p>
            </text:list-item>
            <text:list-item>
              <text:p text:style-name="P149"><text:a xlink:type="simple" xlink:href="#__RefHeading___Toc146533_972948363" text:style-name="Index_20_Link" text:visited-style-name="Index_20_Link">ИМАМЕ НУЖДА ОТ СИЛА</text:a></text:p>
            </text:list-item>
            <text:list-item>
              <text:p text:style-name="P149"><text:a xlink:type="simple" xlink:href="#__RefHeading__45582_1303193080" text:style-name="Index_20_Link" text:visited-style-name="Index_20_Link">ИМАМ МИР ВЪВ СЪРЦЕТО.</text:a></text:p>
            </text:list-item>
            <text:list-item>
              <text:p text:style-name="P149"><text:a xlink:type="simple" xlink:href="#__RefHeading___Toc146535_972948363" text:style-name="Index_20_Link" text:visited-style-name="Index_20_Link">ИМА СПАСИТЕЛ</text:a></text:p>
            </text:list-item>
            <text:list-item>
              <text:p text:style-name="P149"><text:a xlink:type="simple" xlink:href="#__RefHeading__45586_1303193080" text:style-name="Index_20_Link" text:visited-style-name="Index_20_Link">ИМЕТО ГОСПОДНЕ</text:a></text:p>
            </text:list-item>
            <text:list-item>
              <text:p text:style-name="P149"><text:a xlink:type="simple" xlink:href="#__RefHeading__45588_1303193080" text:style-name="Index_20_Link" text:visited-style-name="Index_20_Link">ИМЕТО МУ ХВАЛИ</text:a></text:p>
            </text:list-item>
            <text:list-item>
              <text:p text:style-name="P149"><text:a xlink:type="simple" xlink:href="#__RefHeading__45590_1303193080" text:style-name="Index_20_Link" text:visited-style-name="Index_20_Link">ИМЕТО ТИ СВЯТО Е</text:a></text:p>
            </text:list-item>
            <text:list-item>
              <text:p text:style-name="P149"><text:a xlink:type="simple" xlink:href="#__RefHeading___Toc59519_1888309522" text:style-name="Index_20_Link" text:visited-style-name="Index_20_Link">ИСКАМ ГОСПОДИ /МАНГАВ ДЕВЛА/</text:a></text:p>
            </text:list-item>
            <text:list-item>
              <text:p text:style-name="P149"><text:a xlink:type="simple" xlink:href="#__RefHeading__45592_1303193080" text:style-name="Index_20_Link" text:visited-style-name="Index_20_Link">ИСКАМ ДА СЪМ</text:a></text:p>
            </text:list-item>
            <text:list-item>
              <text:p text:style-name="P149"><text:a xlink:type="simple" xlink:href="#__RefHeading__45594_1303193080" text:style-name="Index_20_Link" text:visited-style-name="Index_20_Link">ИСКАМ ДА ТЕ ВИДЯ</text:a></text:p>
            </text:list-item>
          </text:list>
          <text:p text:style-name="P63">Аз Искам Да Те Видя</text:p>
          <text:p text:style-name="P63">Господи Ти Отвори В Мен</text:p>
          <text:p text:style-name="P63">Дай Ми Сърце За Да Видя</text:p>
          <text:list xml:id="list185507831407663" text:continue-numbering="true" text:style-name="Numbering_20_1">
            <text:list-item>
              <text:p text:style-name="P149"><text:a xlink:type="simple" xlink:href="#__RefHeading___Toc59521_1888309522" text:style-name="Index_20_Link" text:visited-style-name="Index_20_Link">ИСКАМ НА ТЕБЕ ДА ПЕЯ</text:a></text:p>
            </text:list-item>
            <text:list-item>
              <text:p text:style-name="P149"><text:a xlink:type="simple" xlink:href="#__RefHeading___Toc59523_1888309522" text:style-name="Index_20_Link" text:visited-style-name="Index_20_Link">ИСКАМ НЕЩО ДА ТИ ДАМ</text:a></text:p>
            </text:list-item>
            <text:list-item>
              <text:p text:style-name="P149"><text:a xlink:type="simple" xlink:href="#__RefHeading___Toc72121_2815873842" text:style-name="Index_20_Link" text:visited-style-name="Index_20_Link">ИСКАМ ОТ ТВОЙТА ЛЮБОВ</text:a></text:p>
            </text:list-item>
            <text:list-item>
              <text:p text:style-name="P149"><text:a xlink:type="simple" xlink:href="#__RefHeading__45602_1303193080" text:style-name="Index_20_Link" text:visited-style-name="Index_20_Link">ИСКРЕНО ЖЕЛАЯ</text:a></text:p>
            </text:list-item>
            <text:list-item>
              <text:p text:style-name="P149"><text:a xlink:type="simple" xlink:href="#__RefHeading__45604_1303193080" text:style-name="Index_20_Link" text:visited-style-name="Index_20_Link">ИСТИНА ЧУДНА</text:a></text:p>
            </text:list-item>
            <text:list-item>
              <text:p text:style-name="P149"><text:a xlink:type="simple" xlink:href="#__RefHeading__45606_1303193080" text:style-name="Index_20_Link" text:visited-style-name="Index_20_Link">ИСУС АЛЕЛУЯ</text:a></text:p>
            </text:list-item>
            <text:list-item>
              <text:p text:style-name="P149"><text:a xlink:type="simple" xlink:href="#__RefHeading___Toc59525_1888309522" text:style-name="Index_20_Link" text:visited-style-name="Index_20_Link">ИСУС ДАВА МИ СПАСЕНИЕ</text:a></text:p>
            </text:list-item>
            <text:list-item>
              <text:p text:style-name="P149"><text:a xlink:type="simple" xlink:href="#__RefHeading___Toc72123_2815873842" text:style-name="Index_20_Link" text:visited-style-name="Index_20_Link">ИСУС ДАВАШ МИ СПАСЕНИЕ</text:a></text:p>
            </text:list-item>
            <text:list-item>
              <text:p text:style-name="P149"><text:a xlink:type="simple" xlink:href="#__RefHeading___Toc146537_972948363" text:style-name="Index_20_Link" text:visited-style-name="Index_20_Link">ИСУС ДА ТЕ БЛАГОСЛОВИ</text:a></text:p>
            </text:list-item>
            <text:list-item>
              <text:p text:style-name="P149"><text:a xlink:type="simple" xlink:href="#__RefHeading___Toc146539_972948363" text:style-name="Index_20_Link" text:visited-style-name="Index_20_Link">ИСУСЕ, АЗ ИДВАМ ПРИ ТЕБ</text:a></text:p>
            </text:list-item>
            <text:list-item>
              <text:p text:style-name="P149"><text:a xlink:type="simple" xlink:href="#__RefHeading__45658_1303193080" text:style-name="Index_20_Link" text:visited-style-name="Index_20_Link">ИСУСЕ, АЗ ТЕ ОБИЧАМ</text:a></text:p>
            </text:list-item>
            <text:list-item>
              <text:p text:style-name="P149"><text:a xlink:type="simple" xlink:href="#__RefHeading__45610_1303193080" text:style-name="Index_20_Link" text:visited-style-name="Index_20_Link">ИСУС Е БОГ</text:a></text:p>
            </text:list-item>
            <text:list-item>
              <text:p text:style-name="P149"><text:a xlink:type="simple" xlink:href="#__RefHeading__45612_1303193080" text:style-name="Index_20_Link" text:visited-style-name="Index_20_Link">ИСУС Е БОГ, ТОЙ Е ЦАР</text:a></text:p>
            </text:list-item>
            <text:list-item>
              <text:p text:style-name="P149"><text:a xlink:type="simple" xlink:href="#__RefHeading___Toc146541_972948363" text:style-name="Index_20_Link" text:visited-style-name="Index_20_Link">ИСУСЕ, ВЛЕЗ В СЪРЦЕТО МИ</text:a></text:p>
            </text:list-item>
            <text:list-item>
              <text:p text:style-name="P149"><text:a xlink:type="simple" xlink:href="#__RefHeading__45662_1303193080" text:style-name="Index_20_Link" text:visited-style-name="Index_20_Link">ИСУСЕ, ГРЕЙ!</text:a></text:p>
            </text:list-item>
          </text:list>
          <text:p text:style-name="P63">ГРЕЙ, О, ХРИСТЕ</text:p>
          <text:list xml:id="list185507446937728" text:continue-numbering="true" text:style-name="Numbering_20_1">
            <text:list-item>
              <text:p text:style-name="P149"><text:a xlink:type="simple" xlink:href="#__RefHeading___Toc146543_972948363" text:style-name="Index_20_Link" text:visited-style-name="Index_20_Link">ИСУС ЕДИНСТВЕН</text:a></text:p>
            </text:list-item>
            <text:list-item>
              <text:p text:style-name="P149"><text:a xlink:type="simple" xlink:href="#__RefHeading__51602_179526480" text:style-name="Index_20_Link" text:visited-style-name="Index_20_Link">ИСУС ЕДИНСТВЕН 2</text:a></text:p>
            </text:list-item>
            <text:list-item>
              <text:p text:style-name="P149"><text:a xlink:type="simple" xlink:href="#__RefHeading__45614_1303193080" text:style-name="Index_20_Link" text:visited-style-name="Index_20_Link">ИСУС Е ЖИВ</text:a></text:p>
            </text:list-item>
            <text:list-item>
              <text:p text:style-name="P149"><text:a xlink:type="simple" xlink:href="#__RefHeading___Toc146545_972948363" text:style-name="Index_20_Link" text:visited-style-name="Index_20_Link">ИСУС Е ИМЕ НАД ВСИЧКИ</text:a></text:p>
            </text:list-item>
            <text:list-item>
              <text:p text:style-name="P149"><text:a xlink:type="simple" xlink:href="#__RefHeading___Toc146547_972948363" text:style-name="Index_20_Link" text:visited-style-name="Index_20_Link">ИСУСЕ, ИМЕТО ТИ</text:a></text:p>
            </text:list-item>
            <text:list-item>
              <text:p text:style-name="P149"><text:soft-page-break/><text:a xlink:type="simple" xlink:href="#__RefHeading__45666_1303193080" text:style-name="Index_20_Link" text:visited-style-name="Index_20_Link">ИСУСЕ ИСКАМ</text:a></text:p>
            </text:list-item>
            <text:list-item>
              <text:p text:style-name="P149"><text:a xlink:type="simple" xlink:href="#__RefHeading__45616_1303193080" text:style-name="Index_20_Link" text:visited-style-name="Index_20_Link">ИСУС Е МОЯ БОГ</text:a></text:p>
            </text:list-item>
            <text:list-item>
              <text:p text:style-name="P149"><text:a xlink:type="simple" xlink:href="#__RefHeading__45654_1303193080" text:style-name="Index_20_Link" text:visited-style-name="Index_20_Link">ИСУСЕ - НАЙ-ДИВНО ИМЕ</text:a></text:p>
            </text:list-item>
            <text:list-item>
              <text:p text:style-name="P149"><text:a xlink:type="simple" xlink:href="#__RefHeading__45668_1303193080" text:style-name="Index_20_Link" text:visited-style-name="Index_20_Link">ИСУСЕ, НИЙ ТЕ ХВАЛИМ</text:a></text:p>
            </text:list-item>
            <text:list-item>
              <text:p text:style-name="P149"><text:a xlink:type="simple" xlink:href="#__RefHeading__45670_1303193080" text:style-name="Index_20_Link" text:visited-style-name="Index_20_Link">ИСУСЕ, ОБИЧАШ МЕ АЗ ЗНАМ</text:a></text:p>
            </text:list-item>
            <text:list-item>
              <text:p text:style-name="P149"><text:a xlink:type="simple" xlink:href="#__RefHeading__45672_1303193080" text:style-name="Index_20_Link" text:visited-style-name="Index_20_Link">ИСУСЕ СПАСИТЕЛ</text:a></text:p>
            </text:list-item>
            <text:list-item>
              <text:p text:style-name="P149"><text:a xlink:type="simple" xlink:href="#__RefHeading__45674_1303193080" text:style-name="Index_20_Link" text:visited-style-name="Index_20_Link">ИСУСЕ, СПАСИТЕЛ 2</text:a></text:p>
            </text:list-item>
            <text:list-item>
              <text:p text:style-name="P149"><text:a xlink:type="simple" xlink:href="#__RefHeading__45678_1303193080" text:style-name="Index_20_Link" text:visited-style-name="Index_20_Link">ИСУСЕ, ТИ СИ МОЙ БОГ</text:a></text:p>
            </text:list-item>
            <text:list-item>
              <text:p text:style-name="P149"><text:a xlink:type="simple" xlink:href="#__RefHeading__45680_1303193080" text:style-name="Index_20_Link" text:visited-style-name="Index_20_Link">ИСУСЕ, ТИ СИ ЦАР</text:a></text:p>
            </text:list-item>
            <text:list-item>
              <text:p text:style-name="P149"><text:a xlink:type="simple" xlink:href="#__RefHeading___Toc59533_1888309522" text:style-name="Index_20_Link" text:visited-style-name="Index_20_Link">ИСУСЕ ХВАЛЯ ТЕ</text:a></text:p>
            </text:list-item>
            <text:list-item>
              <text:p text:style-name="P149"><text:a xlink:type="simple" xlink:href="#__RefHeading___Toc146549_972948363" text:style-name="Index_20_Link" text:visited-style-name="Index_20_Link">ИСУС Е ЦАР</text:a></text:p>
            </text:list-item>
            <text:list-item>
              <text:p text:style-name="P149"><text:a xlink:type="simple" xlink:href="#__RefHeading__45622_1303193080" text:style-name="Index_20_Link" text:visited-style-name="Index_20_Link">ИСУС ИМАМ НУЖДА ОТ ТЕБ</text:a></text:p>
            </text:list-item>
            <text:list-item>
              <text:p text:style-name="P149"><text:a xlink:type="simple" xlink:href="#__RefHeading__45626_1303193080" text:style-name="Index_20_Link" text:visited-style-name="Index_20_Link">ИСУС ИМЕТО НАД ВСИЧКИ ИМЕНА</text:a></text:p>
            </text:list-item>
            <text:list-item>
              <text:p text:style-name="P149"><text:a xlink:type="simple" xlink:href="#__RefHeading__45628_1303193080" text:style-name="Index_20_Link" text:visited-style-name="Index_20_Link">ИСУС ИСУС СВЯТ И ПОМАЗАН СИН</text:a></text:p>
            </text:list-item>
            <text:list-item>
              <text:p text:style-name="P149"><text:a xlink:type="simple" xlink:href="#__RefHeading__45630_1303193080" text:style-name="Index_20_Link" text:visited-style-name="Index_20_Link">ИСУС КОЛКО ЧУДЕН СИ ТИ</text:a></text:p>
            </text:list-item>
            <text:list-item>
              <text:p text:style-name="P149"><text:a xlink:type="simple" xlink:href="#__RefHeading__45632_1303193080" text:style-name="Index_20_Link" text:visited-style-name="Index_20_Link">ИСУС КОЛКО ЧУДЕН СИ ТИ 2</text:a></text:p>
            </text:list-item>
            <text:list-item>
              <text:p text:style-name="P149"><text:a xlink:type="simple" xlink:href="#__RefHeading__45634_1303193080" text:style-name="Index_20_Link" text:visited-style-name="Index_20_Link">ИСУС МОЙ ВЪЗДУХ СИ</text:a></text:p>
            </text:list-item>
            <text:list-item>
              <text:p text:style-name="P149"><text:a xlink:type="simple" xlink:href="#__RefHeading__45636_1303193080" text:style-name="Index_20_Link" text:visited-style-name="Index_20_Link">ИСУС, МОЩЕН БОГ</text:a></text:p>
            </text:list-item>
            <text:list-item>
              <text:p text:style-name="P149"><text:a xlink:type="simple" xlink:href="#__RefHeading__45638_1303193080" text:style-name="Index_20_Link" text:visited-style-name="Index_20_Link">ИСУС – НАЙ-ДИВНО ИМЕ</text:a></text:p>
            </text:list-item>
            <text:list-item>
              <text:p text:style-name="P149"><text:a xlink:type="simple" xlink:href="#__RefHeading__45640_1303193080" text:style-name="Index_20_Link" text:visited-style-name="Index_20_Link">ИСУС - СКЪПО ИМЕ</text:a></text:p>
            </text:list-item>
            <text:list-item>
              <text:p text:style-name="P149"><text:a xlink:type="simple" xlink:href="#__RefHeading___Toc59527_1888309522" text:style-name="Index_20_Link" text:visited-style-name="Index_20_Link">ИСУС, СКЪПО ИМЕ 2</text:a></text:p>
            </text:list-item>
            <text:list-item>
              <text:p text:style-name="P149"><text:a xlink:type="simple" xlink:href="#__RefHeading__45642_1303193080" text:style-name="Index_20_Link" text:visited-style-name="Index_20_Link">ИСУС ТИ САМ ДОСТОЕН СИ</text:a></text:p>
            </text:list-item>
            <text:list-item>
              <text:p text:style-name="P149"><text:a xlink:type="simple" xlink:href="#__RefHeading__45644_1303193080" text:style-name="Index_20_Link" text:visited-style-name="Index_20_Link">ИСУС - ТИ СИ ТЪЙ ЧУДЕСЕН</text:a></text:p>
            </text:list-item>
            <text:list-item>
              <text:p text:style-name="P149"><text:a xlink:type="simple" xlink:href="#__RefHeading__45646_1303193080" text:style-name="Index_20_Link" text:visited-style-name="Index_20_Link">ИСУС - УТРИННА ЗВЕЗДА</text:a></text:p>
            </text:list-item>
            <text:list-item>
              <text:p text:style-name="P149"><text:a xlink:type="simple" xlink:href="#__RefHeading__45648_1303193080" text:style-name="Index_20_Link" text:visited-style-name="Index_20_Link">ИСУС ХРИСТОС Е БОГ</text:a></text:p>
            </text:list-item>
            <text:list-item>
              <text:p text:style-name="P149"><text:a xlink:type="simple" xlink:href="#__RefHeading___Toc61026_2465158753" text:style-name="Index_20_Link" text:visited-style-name="Index_20_Link">ИСУС ХРИСТОС Е БОГ 2</text:a></text:p>
            </text:list-item>
            <text:list-item>
              <text:p text:style-name="P149"><text:a xlink:type="simple" xlink:href="#__RefHeading___Toc59529_1888309522" text:style-name="Index_20_Link" text:visited-style-name="Index_20_Link">ИСУС ХРИСТОС Е БОЖИЯ СИН</text:a></text:p>
            </text:list-item>
            <text:list-item>
              <text:p text:style-name="P149"><text:a xlink:type="simple" xlink:href="#__RefHeading__45650_1303193080" text:style-name="Index_20_Link" text:visited-style-name="Index_20_Link">ИСУС ХРИСТОС Е ГОСПОД</text:a></text:p>
            </text:list-item>
          </text:list>
          <text:p text:style-name="P63">Вечният Спасител</text:p>
          <text:p text:style-name="P62"><text:a xlink:type="simple" xlink:href="#__RefHeading__45684_1303193080" text:style-name="Index_20_Link" text:visited-style-name="Index_20_Link">Й<text:tab/></text:a></text:p>
          <text:list xml:id="list185509598793531" text:continue-numbering="true" text:style-name="Numbering_20_1">
            <text:list-item>
              <text:p text:style-name="P149"><text:a xlink:type="simple" xlink:href="#__RefHeading__45686_1303193080" text:style-name="Index_20_Link" text:visited-style-name="Index_20_Link">ЙЕШУА</text:a></text:p>
            </text:list-item>
            <text:list-item>
              <text:p text:style-name="P149"><text:a xlink:type="simple" xlink:href="#__RefHeading___Toc223180_1274089" text:style-name="Index_20_Link" text:visited-style-name="Index_20_Link">Йешуа Чакам Те да дойдеш скоро</text:a></text:p>
            </text:list-item>
            <text:list-item>
              <text:p text:style-name="P149"><text:a xlink:type="simple" xlink:href="#__RefHeading___Toc61032_2465158753" text:style-name="Index_20_Link" text:visited-style-name="Index_20_Link">ЙЕШУА 2</text:a></text:p>
            </text:list-item>
          </text:list>
          <text:p text:style-name="P62"><text:a xlink:type="simple" xlink:href="#__RefHeading__45688_1303193080" text:style-name="Index_20_Link" text:visited-style-name="Index_20_Link">К<text:tab/></text:a></text:p>
          <text:list xml:id="list185508619236010" text:continue-numbering="true" text:style-name="Numbering_20_1">
            <text:list-item>
              <text:p text:style-name="P149"><text:a xlink:type="simple" xlink:href="#__RefHeading___Toc59535_1888309522" text:style-name="Index_20_Link" text:visited-style-name="Index_20_Link">КАКВО ДЕТЕ</text:a></text:p>
            </text:list-item>
            <text:list-item>
              <text:p text:style-name="P149"><text:a xlink:type="simple" xlink:href="#__RefHeading__45690_1303193080" text:style-name="Index_20_Link" text:visited-style-name="Index_20_Link">КАК ДА СЕ ОТБЛАГОДАРЯ</text:a></text:p>
            </text:list-item>
            <text:list-item>
              <text:p text:style-name="P149"><text:a xlink:type="simple" xlink:href="#__RefHeading__45692_1303193080" text:style-name="Index_20_Link" text:visited-style-name="Index_20_Link">КАК ИСКАМ БОЖЕ ДА ТИ КАЖА</text:a></text:p>
            </text:list-item>
            <text:list-item>
              <text:p text:style-name="P149"><text:a xlink:type="simple" xlink:href="#__RefHeading__45694_1303193080" text:style-name="Index_20_Link" text:visited-style-name="Index_20_Link">КАК ТЕ ОБИЧАМ</text:a></text:p>
            </text:list-item>
            <text:list-item>
              <text:p text:style-name="P149"><text:a xlink:type="simple" xlink:href="#__RefHeading__45696_1303193080" text:style-name="Index_20_Link" text:visited-style-name="Index_20_Link">КАКТО ЕЛЕНЪТ ПЪХТИ</text:a></text:p>
            </text:list-item>
            <text:list-item>
              <text:p text:style-name="P149"><text:a xlink:type="simple" xlink:href="#__RefHeading__45698_1303193080" text:style-name="Index_20_Link" text:visited-style-name="Index_20_Link">КАТО ПРАЗНИК</text:a></text:p>
            </text:list-item>
            <text:list-item>
              <text:p text:style-name="P149"><text:a xlink:type="simple" xlink:href="#__RefHeading___Toc72125_2815873842" text:style-name="Index_20_Link" text:visited-style-name="Index_20_Link">КОГАТО БЯХ ВЪВ ПЛЕН</text:a></text:p>
            </text:list-item>
            <text:list-item>
              <text:p text:style-name="P149"><text:a xlink:type="simple" xlink:href="#__RefHeading__45700_1303193080" text:style-name="Index_20_Link" text:visited-style-name="Index_20_Link">КОГАТО В </text:a><text:soft-page-break/><text:a xlink:type="simple" xlink:href="#__RefHeading__45700_1303193080" text:style-name="Index_20_Link" text:visited-style-name="Index_20_Link">СПОКОЙНА ТИХА НОЩ</text:a></text:p>
            </text:list-item>
            <text:list-item>
              <text:p text:style-name="P149"><text:a xlink:type="simple" xlink:href="#__RefHeading__45702_1303193080" text:style-name="Index_20_Link" text:visited-style-name="Index_20_Link">КОГАТО ИМАМ НУЖДА</text:a></text:p>
            </text:list-item>
            <text:list-item>
              <text:p text:style-name="P149"><text:a xlink:type="simple" xlink:href="#__RefHeading___Toc72127_2815873842" text:style-name="Index_20_Link" text:visited-style-name="Index_20_Link">КОГАТО МИНАВАШ ПРЕЗ ОГЪНЯ</text:a></text:p>
            </text:list-item>
            <text:list-item>
              <text:p text:style-name="P149"><text:a xlink:type="simple" xlink:href="#__RefHeading___Toc81194_972948363" text:style-name="Index_20_Link" text:visited-style-name="Index_20_Link">КОГАТО ПРИЗОВАВАМ ИМЕТО НА МОЯ БОГ</text:a></text:p>
            </text:list-item>
            <text:list-item>
              <text:p text:style-name="P149"><text:a xlink:type="simple" xlink:href="#__RefHeading___Toc59537_1888309522" text:style-name="Index_20_Link" text:visited-style-name="Index_20_Link">КОГАТО ХОДИШ ПРЕД МЕН</text:a></text:p>
            </text:list-item>
            <text:list-item>
              <text:p text:style-name="P149"><text:a xlink:type="simple" xlink:href="#__RefHeading__45704_1303193080" text:style-name="Index_20_Link" text:visited-style-name="Index_20_Link">КОЕ ДЕТЕ?</text:a></text:p>
            </text:list-item>
            <text:list-item>
              <text:p text:style-name="P149"><text:a xlink:type="simple" xlink:href="#__RefHeading__45706_1303193080" text:style-name="Index_20_Link" text:visited-style-name="Index_20_Link">КОЙ Е КАТО БОГ</text:a></text:p>
            </text:list-item>
            <text:list-item>
              <text:p text:style-name="P149"><text:a xlink:type="simple" xlink:href="#__RefHeading__45708_1303193080" text:style-name="Index_20_Link" text:visited-style-name="Index_20_Link">КОЙ Е КАТО БОГ 2</text:a></text:p>
            </text:list-item>
            <text:list-item>
              <text:p text:style-name="P149"><text:a xlink:type="simple" xlink:href="#__RefHeading___Toc146551_972948363" text:style-name="Index_20_Link" text:visited-style-name="Index_20_Link">КОЙ Е КАТО ТЕБЕ, ИСУСЕ</text:a></text:p>
            </text:list-item>
            <text:list-item>
              <text:p text:style-name="P149"><text:a xlink:type="simple" xlink:href="#__RefHeading__45710_1303193080" text:style-name="Index_20_Link" text:visited-style-name="Index_20_Link">КОЙ Е КАТО ТЕБ, ИСУСЕ</text:a></text:p>
            </text:list-item>
            <text:list-item>
              <text:p text:style-name="P149"><text:a xlink:type="simple" xlink:href="#__RefHeading__45714_1303193080" text:style-name="Index_20_Link" text:visited-style-name="Index_20_Link">КОЙ Е ПОДОБЕН</text:a></text:p>
            </text:list-item>
            <text:list-item>
              <text:p text:style-name="P149"><text:a xlink:type="simple" xlink:href="#__RefHeading__45716_1303193080" text:style-name="Index_20_Link" text:visited-style-name="Index_20_Link">КОЙ НЕ ЗНАЕ, ЧЕ ИСУС Е ЦАР</text:a></text:p>
            </text:list-item>
            <text:list-item>
              <text:p text:style-name="P149"><text:a xlink:type="simple" xlink:href="#__RefHeading__45718_1303193080" text:style-name="Index_20_Link" text:visited-style-name="Index_20_Link">КОЙ СЪМ АЗ</text:a></text:p>
            </text:list-item>
            <text:list-item>
              <text:p text:style-name="P149"><text:a xlink:type="simple" xlink:href="#__RefHeading__45720_1303193080" text:style-name="Index_20_Link" text:visited-style-name="Index_20_Link">КОЙТО Е ПОЧНАЛ ДОБРО ДЕЛО</text:a></text:p>
            </text:list-item>
            <text:list-item>
              <text:p text:style-name="P149"><text:a xlink:type="simple" xlink:href="#__RefHeading___Toc59539_1888309522" text:style-name="Index_20_Link" text:visited-style-name="Index_20_Link">КОЙТО ЧУВСТВА ИСУСА</text:a></text:p>
            </text:list-item>
            <text:list-item>
              <text:p text:style-name="P149"><text:a xlink:type="simple" xlink:href="#__RefHeading__45730_1303193080" text:style-name="Index_20_Link" text:visited-style-name="Index_20_Link">КОЛКО ДЪЛГО ГОСПОДИ</text:a></text:p>
            </text:list-item>
            <text:list-item>
              <text:p text:style-name="P149"><text:a xlink:type="simple" xlink:href="#__RefHeading__45732_1303193080" text:style-name="Index_20_Link" text:visited-style-name="Index_20_Link">КОЛКО ПРЕВЪЗХОДНО Е ИМЕТО ТИ</text:a></text:p>
            </text:list-item>
            <text:list-item>
              <text:p text:style-name="P149"><text:a xlink:type="simple" xlink:href="#__RefHeading___Toc59541_1888309522" text:style-name="Index_20_Link" text:visited-style-name="Index_20_Link">КОЛКО СКЪП Е ТОЗ ПРИЯТЕЛ</text:a></text:p>
            </text:list-item>
            <text:list-item>
              <text:p text:style-name="P149"><text:a xlink:type="simple" xlink:href="#__RefHeading__45734_1303193080" text:style-name="Index_20_Link" text:visited-style-name="Index_20_Link">КОПНЕЯ БОЖЕ МОЙ</text:a></text:p>
            </text:list-item>
            <text:list-item>
              <text:p text:style-name="P149"><text:a xlink:type="simple" xlink:href="#__RefHeading___Toc72129_2815873842" text:style-name="Index_20_Link" text:visited-style-name="Index_20_Link">КОТВА</text:a></text:p>
            </text:list-item>
            <text:list-item>
              <text:p text:style-name="P149"><text:a xlink:type="simple" xlink:href="#__RefHeading__45736_1303193080" text:style-name="Index_20_Link" text:visited-style-name="Index_20_Link">КРАСИВ СИ, ГОСПОДИ.</text:a></text:p>
            </text:list-item>
            <text:list-item>
              <text:p text:style-name="P149"><text:a xlink:type="simple" xlink:href="#__RefHeading__45738_1303193080" text:style-name="Index_20_Link" text:visited-style-name="Index_20_Link">КРАТЪК Е ЖИВОТА НИ</text:a></text:p>
            </text:list-item>
            <text:list-item>
              <text:p text:style-name="P149"><text:a xlink:type="simple" xlink:href="#__RefHeading__51604_179526480" text:style-name="Index_20_Link" text:visited-style-name="Index_20_Link">КРЪВ СКЪПОЦЕННА</text:a></text:p>
            </text:list-item>
            <text:list-item>
              <text:p text:style-name="P149"><text:a xlink:type="simple" xlink:href="#__RefHeading___Toc72131_2815873842" text:style-name="Index_20_Link" text:visited-style-name="Index_20_Link">КРЪВТА НА ГОСПОДА</text:a></text:p>
            </text:list-item>
            <text:list-item>
              <text:p text:style-name="P149"><text:a xlink:type="simple" xlink:href="#__RefHeading___Toc59543_1888309522" text:style-name="Index_20_Link" text:visited-style-name="Index_20_Link">КРЪВТА НА ИСУС</text:a></text:p>
            </text:list-item>
            <text:list-item>
              <text:p text:style-name="P149"><text:a xlink:type="simple" xlink:href="#__RefHeading__45740_1303193080" text:style-name="Index_20_Link" text:visited-style-name="Index_20_Link">КЪДЕТО Е ДУХЪТ НА БОГА</text:a></text:p>
            </text:list-item>
            <text:list-item>
              <text:p text:style-name="P149"><text:a xlink:type="simple" xlink:href="#__RefHeading__45742_1303193080" text:style-name="Index_20_Link" text:visited-style-name="Index_20_Link">КЪМ ТЕБЕ ЩЕ ЛЕТЯ</text:a></text:p>
            </text:list-item>
            <text:list-item>
              <text:p text:style-name="P149"><text:a xlink:type="simple" xlink:href="#__RefHeading__45744_1303193080" text:style-name="Index_20_Link" text:visited-style-name="Index_20_Link">КЪМ ТЕБ МЕ ПРИБЛИЖИ</text:a></text:p>
            </text:list-item>
          </text:list>
          <text:p text:style-name="P63">Винаги да съм</text:p>
          <text:p text:style-name="P63">Желая Те</text:p>
          <text:list xml:id="list185508014544608" text:continue-numbering="true" text:style-name="Numbering_20_1">
            <text:list-item>
              <text:p text:style-name="P149"><text:a xlink:type="simple" xlink:href="#__RefHeading__45750_1303193080" text:style-name="Index_20_Link" text:visited-style-name="Index_20_Link">КЪМ ТЕБ МЕ ПРИБЛИЖИ 2</text:a></text:p>
            </text:list-item>
          </text:list>
          <text:p text:style-name="P63">Винаги да съм</text:p>
          <text:p text:style-name="P63">Желая Те</text:p>
          <text:list xml:id="list185509368234850" text:continue-numbering="true" text:style-name="Numbering_20_1">
            <text:list-item>
              <text:p text:style-name="P149"><text:a xlink:type="simple" xlink:href="#__RefHeading__45756_1303193080" text:style-name="Index_20_Link" text:visited-style-name="Index_20_Link">КЪМ ТЕБ ЩЕ ТИЧАМ АЗ</text:a></text:p>
            </text:list-item>
          </text:list>
          <text:p text:style-name="P62"><text:a xlink:type="simple" xlink:href="#__RefHeading__45758_1303193080" text:style-name="Index_20_Link" text:visited-style-name="Index_20_Link">Л<text:tab/></text:a></text:p>
          <text:list xml:id="list185508940460877" text:continue-numbering="true" text:style-name="Numbering_20_1">
            <text:list-item>
              <text:p text:style-name="P149"><text:a xlink:type="simple" xlink:href="#__RefHeading__45760_1303193080" text:style-name="Index_20_Link" text:visited-style-name="Index_20_Link">ЛИЦЕТО ТИ ЩЕ ТЪРСЯ</text:a></text:p>
            </text:list-item>
            <text:list-item>
              <text:p text:style-name="P149"><text:a xlink:type="simple" xlink:href="#__RefHeading__45762_1303193080" text:style-name="Index_20_Link" text:visited-style-name="Index_20_Link">ЛЮБОВТА</text:a></text:p>
            </text:list-item>
            <text:list-item>
              <text:p text:style-name="P149"><text:a xlink:type="simple" xlink:href="#__RefHeading___Toc59545_1888309522" text:style-name="Index_20_Link" text:visited-style-name="Index_20_Link">ЛЮБОВТА БОЖИЯ</text:a></text:p>
            </text:list-item>
            <text:list-item>
              <text:p text:style-name="P149"><text:a xlink:type="simple" xlink:href="#__RefHeading__45764_1303193080" text:style-name="Index_20_Link" text:visited-style-name="Index_20_Link">ЛЮБОВТА НА БОГ ЧАКА</text:a></text:p>
            </text:list-item>
            <text:list-item>
              <text:p text:style-name="P149"><text:a xlink:type="simple" xlink:href="#__RefHeading__45768_1303193080" text:style-name="Index_20_Link" text:visited-style-name="Index_20_Link">ЛЮБОВТА ХРИСТОВА</text:a></text:p>
            </text:list-item>
            <text:list-item>
              <text:p text:style-name="P149"><text:a xlink:type="simple" xlink:href="#__RefHeading__45770_1303193080" text:style-name="Index_20_Link" text:visited-style-name="Index_20_Link">ЛЮБЯ ГОСПОДА</text:a></text:p>
            </text:list-item>
          </text:list>
          <text:p text:style-name="P62"><text:a xlink:type="simple" xlink:href="#__RefHeading__45772_1303193080" text:style-name="Index_20_Link" text:visited-style-name="Index_20_Link">М<text:tab/></text:a></text:p>
          <text:list xml:id="list185509111806136" text:continue-numbering="true" text:style-name="Numbering_20_1">
            <text:list-item>
              <text:p text:style-name="P149"><text:soft-page-break/><text:a xlink:type="simple" xlink:href="#__RefHeading___Toc59547_1888309522" text:style-name="Index_20_Link" text:visited-style-name="Index_20_Link">МАХНИ СЕ САТАНО</text:a></text:p>
            </text:list-item>
            <text:list-item>
              <text:p text:style-name="P149"><text:a xlink:type="simple" xlink:href="#__RefHeading__45774_1303193080" text:style-name="Index_20_Link" text:visited-style-name="Index_20_Link">МЕСИЯ</text:a></text:p>
            </text:list-item>
            <text:list-item>
              <text:p text:style-name="P149"><text:a xlink:type="simple" xlink:href="#__RefHeading__45776_1303193080" text:style-name="Index_20_Link" text:visited-style-name="Index_20_Link">МЕЧТА</text:a></text:p>
            </text:list-item>
            <text:list-item>
              <text:p text:style-name="P149"><text:a xlink:type="simple" xlink:href="#__RefHeading___Toc59549_1888309522" text:style-name="Index_20_Link" text:visited-style-name="Index_20_Link">МИЛ БАЩА</text:a></text:p>
            </text:list-item>
          </text:list>
          <text:p text:style-name="P63">Исус за мен Си надежда</text:p>
          <text:list xml:id="list185509437264530" text:continue-numbering="true" text:style-name="Numbering_20_1">
            <text:list-item>
              <text:p text:style-name="P149"><text:a xlink:type="simple" xlink:href="#__RefHeading__45778_1303193080" text:style-name="Index_20_Link" text:visited-style-name="Index_20_Link">МИЛИ ТАТКО</text:a></text:p>
            </text:list-item>
            <text:list-item>
              <text:p text:style-name="P149"><text:a xlink:type="simple" xlink:href="#__RefHeading__45780_1303193080" text:style-name="Index_20_Link" text:visited-style-name="Index_20_Link">МИЛОСТ ЗА ЦЕЛИЯ СВЯТ</text:a></text:p>
            </text:list-item>
            <text:list-item>
              <text:p text:style-name="P149"><text:a xlink:type="simple" xlink:href="#__RefHeading__45782_1303193080" text:style-name="Index_20_Link" text:visited-style-name="Index_20_Link">МИР КАТО РЕКА</text:a></text:p>
            </text:list-item>
            <text:list-item>
              <text:p text:style-name="P149"><text:a xlink:type="simple" xlink:href="#__RefHeading___Toc185741_2127084950" text:style-name="Index_20_Link" text:visited-style-name="Index_20_Link">МИР КАТО РЕКА 2</text:a></text:p>
            </text:list-item>
            <text:list-item>
              <text:p text:style-name="P149"><text:a xlink:type="simple" xlink:href="#__RefHeading__45784_1303193080" text:style-name="Index_20_Link" text:visited-style-name="Index_20_Link">МИРЪТ СИ ТИ</text:a></text:p>
            </text:list-item>
            <text:list-item>
              <text:p text:style-name="P149"><text:a xlink:type="simple" xlink:href="#__RefHeading___Toc59553_1888309522" text:style-name="Index_20_Link" text:visited-style-name="Index_20_Link">МНОГО, МНОГО ГОДИНИ</text:a></text:p>
            </text:list-item>
            <text:list-item>
              <text:p text:style-name="P149"><text:a xlink:type="simple" xlink:href="#__RefHeading___Toc59555_1888309522" text:style-name="Index_20_Link" text:visited-style-name="Index_20_Link">МНОГО СЕ РАДВАМ /БУТ ЛОШАНАВ/</text:a></text:p>
            </text:list-item>
            <text:list-item>
              <text:p text:style-name="P149"><text:a xlink:type="simple" xlink:href="#__RefHeading__45786_1303193080" text:style-name="Index_20_Link" text:visited-style-name="Index_20_Link">МОЕ ПРИБЕЖИЩЕ</text:a></text:p>
            </text:list-item>
            <text:list-item>
              <text:p text:style-name="P149"><text:a xlink:type="simple" xlink:href="#__RefHeading___Toc59557_1888309522" text:style-name="Index_20_Link" text:visited-style-name="Index_20_Link">МОЖЕ ЛИ ДА СЕ НАМЕРИ...?</text:a></text:p>
            </text:list-item>
            <text:list-item>
              <text:p text:style-name="P149"><text:a xlink:type="simple" xlink:href="#__RefHeading__45788_1303193080" text:style-name="Index_20_Link" text:visited-style-name="Index_20_Link">МОЙ ПРИЯТЕЛ СИ</text:a></text:p>
            </text:list-item>
            <text:list-item>
              <text:p text:style-name="P149"><text:a xlink:type="simple" xlink:href="#__RefHeading__45794_1303193080" text:style-name="Index_20_Link" text:visited-style-name="Index_20_Link">МОЛИТВА</text:a></text:p>
            </text:list-item>
            <text:list-item>
              <text:p text:style-name="P149"><text:a xlink:type="simple" xlink:href="#__RefHeading__45796_1303193080" text:style-name="Index_20_Link" text:visited-style-name="Index_20_Link">МОЩЕН В СИЛА</text:a></text:p>
            </text:list-item>
            <text:list-item>
              <text:p text:style-name="P149"><text:a xlink:type="simple" xlink:href="#__RefHeading__45798_1303193080" text:style-name="Index_20_Link" text:visited-style-name="Index_20_Link">МОЩТА НА СИЛНИЯ</text:a></text:p>
            </text:list-item>
            <text:list-item>
              <text:p text:style-name="P149"><text:a xlink:type="simple" xlink:href="#__RefHeading__45800_1303193080" text:style-name="Index_20_Link" text:visited-style-name="Index_20_Link">МОЯ БИБЛИЯ</text:a></text:p>
            </text:list-item>
            <text:list-item>
              <text:p text:style-name="P149"><text:a xlink:type="simple" xlink:href="#__RefHeading__45802_1303193080" text:style-name="Index_20_Link" text:visited-style-name="Index_20_Link">МОЯ БОГ ЩЕ ПРИЗОВА</text:a></text:p>
            </text:list-item>
          </text:list>
          <text:p text:style-name="P63">О, ВЕЛИЧАЯ ТЕ</text:p>
          <text:list xml:id="list185509696882030" text:continue-numbering="true" text:style-name="Numbering_20_1">
            <text:list-item>
              <text:p text:style-name="P149"><text:a xlink:type="simple" xlink:href="#__RefHeading__45806_1303193080" text:style-name="Index_20_Link" text:visited-style-name="Index_20_Link">МОЯ СПАСИТЕЛ ПРИЯТЕЛ И ЦАР</text:a></text:p>
            </text:list-item>
            <text:list-item>
              <text:p text:style-name="P149"><text:a xlink:type="simple" xlink:href="#__RefHeading__45808_1303193080" text:style-name="Index_20_Link" text:visited-style-name="Index_20_Link">МОЯТ БАЩА Е ГОЛЯМ И СИЛЕН</text:a></text:p>
            </text:list-item>
            <text:list-item>
              <text:p text:style-name="P149"><text:a xlink:type="simple" xlink:href="#__RefHeading__45810_1303193080" text:style-name="Index_20_Link" text:visited-style-name="Index_20_Link">МОЯТ БОГ Е МОГЪЩ</text:a></text:p>
            </text:list-item>
            <text:list-item>
              <text:p text:style-name="P149"><text:a xlink:type="simple" xlink:href="#__RefHeading__45812_1303193080" text:style-name="Index_20_Link" text:visited-style-name="Index_20_Link">МОЯТ БОГ Е МОГЪЩ И СИЛЕН</text:a></text:p>
            </text:list-item>
            <text:list-item>
              <text:p text:style-name="P149"><text:a xlink:type="simple" xlink:href="#__RefHeading___Toc146555_972948363" text:style-name="Index_20_Link" text:visited-style-name="Index_20_Link">МОЯТ ЖИВОТ Е ВЪВ ТЕБ</text:a></text:p>
            </text:list-item>
            <text:list-item>
              <text:p text:style-name="P149"><text:a xlink:type="simple" xlink:href="#__RefHeading__45814_1303193080" text:style-name="Index_20_Link" text:visited-style-name="Index_20_Link">МРАЗЕН И СЪДЕН</text:a></text:p>
            </text:list-item>
          </text:list>
          <text:p text:style-name="P62"><text:a xlink:type="simple" xlink:href="#__RefHeading__45816_1303193080" text:style-name="Index_20_Link" text:visited-style-name="Index_20_Link">Н<text:tab/></text:a></text:p>
          <text:list xml:id="list185509747362060" text:continue-numbering="true" text:style-name="Numbering_20_1">
            <text:list-item>
              <text:p text:style-name="P149"><text:a xlink:type="simple" xlink:href="#__RefHeading__45818_1303193080" text:style-name="Index_20_Link" text:visited-style-name="Index_20_Link">НА БОГА АЗ РАЗЧИТАМ</text:a></text:p>
            </text:list-item>
            <text:list-item>
              <text:p text:style-name="P149"><text:a xlink:type="simple" xlink:href="#__RefHeading__45820_1303193080" text:style-name="Index_20_Link" text:visited-style-name="Index_20_Link">НА БОГА БЛАГОДАРИ</text:a></text:p>
            </text:list-item>
            <text:list-item>
              <text:p text:style-name="P149"><text:a xlink:type="simple" xlink:href="#__RefHeading__45822_1303193080" text:style-name="Index_20_Link" text:visited-style-name="Index_20_Link">НА ВСИЧКИ ДА Е ЧЕСТИТО</text:a></text:p>
            </text:list-item>
            <text:list-item>
              <text:p text:style-name="P149"><text:a xlink:type="simple" xlink:href="#__RefHeading__45824_1303193080" text:style-name="Index_20_Link" text:visited-style-name="Index_20_Link">НА ГОЛГОТА БЕ РАЗПНАТ</text:a></text:p>
            </text:list-item>
            <text:list-item>
              <text:p text:style-name="P149"><text:a xlink:type="simple" xlink:href="#__RefHeading___Toc146557_972948363" text:style-name="Index_20_Link" text:visited-style-name="Index_20_Link">НАД ВСИЧКО</text:a></text:p>
            </text:list-item>
            <text:list-item>
              <text:p text:style-name="P149"><text:a xlink:type="simple" xlink:href="#__RefHeading__45840_1303193080" text:style-name="Index_20_Link" text:visited-style-name="Index_20_Link">НАД ВСИЧКО 2</text:a></text:p>
            </text:list-item>
            <text:list-item>
              <text:p text:style-name="P149"><text:a xlink:type="simple" xlink:href="#__RefHeading___Toc59559_1888309522" text:style-name="Index_20_Link" text:visited-style-name="Index_20_Link">НАД ВСИЧКО 3</text:a></text:p>
            </text:list-item>
            <text:list-item>
              <text:p text:style-name="P149"><text:a xlink:type="simple" xlink:href="#__RefHeading__45842_1303193080" text:style-name="Index_20_Link" text:visited-style-name="Index_20_Link">НАД ВСЯКА СИЛА НАД ВСЯКА ВЛАСТ</text:a></text:p>
            </text:list-item>
            <text:list-item>
              <text:p text:style-name="P149"><text:a xlink:type="simple" xlink:href="#__RefHeading___Toc81196_972948363" text:style-name="Index_20_Link" text:visited-style-name="Index_20_Link">НАД ВЪЛНИТЕ</text:a></text:p>
            </text:list-item>
          </text:list>
          <text:p text:style-name="P63">През води</text:p>
          <text:p text:style-name="P63">През води 2</text:p>
          <text:list xml:id="list185508226680891" text:continue-numbering="true" text:style-name="Numbering_20_1">
            <text:list-item>
              <text:p text:style-name="P149"><text:a xlink:type="simple" xlink:href="#__RefHeading___Toc146559_972948363" text:style-name="Index_20_Link" text:visited-style-name="Index_20_Link">НАДЕЖДАТА МИ Е В ХРИСТОС</text:a></text:p>
            </text:list-item>
            <text:list-item>
              <text:p text:style-name="P149"><text:a xlink:type="simple" xlink:href="#__RefHeading___Toc146561_972948363" text:style-name="Index_20_Link" text:visited-style-name="Index_20_Link">НАД ЦЯЛАТА ЗЕМЯ</text:a></text:p>
            </text:list-item>
            <text:list-item>
              <text:p text:style-name="P149"><text:a xlink:type="simple" xlink:href="#__RefHeading___Toc146563_972948363" text:style-name="Index_20_Link" text:visited-style-name="Index_20_Link">НА ЕДИН ХЪЛМ ДАЛЕЧ</text:a></text:p>
            </text:list-item>
            <text:list-item>
              <text:p text:style-name="P149"><text:a xlink:type="simple" xlink:href="#__RefHeading__45826_1303193080" text:style-name="Index_20_Link" text:visited-style-name="Index_20_Link">НА КОЛЕНЕ</text:a></text:p>
            </text:list-item>
            <text:list-item>
              <text:p text:style-name="P149"><text:a xlink:type="simple" xlink:href="#__RefHeading__45830_1303193080" text:style-name="Index_20_Link" text:visited-style-name="Index_20_Link">НА НАС СЕ РОДИ ЕДНО ДЕТЕ</text:a></text:p>
            </text:list-item>
            <text:list-item>
              <text:p text:style-name="P149"><text:a xlink:type="simple" xlink:href="#__RefHeading__45832_1303193080" text:style-name="Index_20_Link" text:visited-style-name="Index_20_Link">НА НАШИЯ БОГ СЛАВА ЧЕСТ</text:a></text:p>
            </text:list-item>
            <text:list-item>
              <text:p text:style-name="P149"><text:a xlink:type="simple" xlink:href="#__RefHeading___Toc146565_972948363" text:style-name="Index_20_Link" text:visited-style-name="Index_20_Link">НА СВОЕТО ВРЕМЕ</text:a></text:p>
            </text:list-item>
            <text:list-item>
              <text:p text:style-name="P149"><text:a xlink:type="simple" xlink:href="#__RefHeading__45834_1303193080" text:style-name="Index_20_Link" text:visited-style-name="Index_20_Link">НА СЕДНАЛИЯ НА </text:a><text:soft-page-break/><text:a xlink:type="simple" xlink:href="#__RefHeading__45834_1303193080" text:style-name="Index_20_Link" text:visited-style-name="Index_20_Link">ТРОНА</text:a></text:p>
            </text:list-item>
            <text:list-item>
              <text:p text:style-name="P149"><text:a xlink:type="simple" xlink:href="#__RefHeading__45836_1303193080" text:style-name="Index_20_Link" text:visited-style-name="Index_20_Link">НА ТЕБ ПОДОБАВА</text:a></text:p>
            </text:list-item>
            <text:list-item>
              <text:p text:style-name="P149"><text:a xlink:type="simple" xlink:href="#__RefHeading___Toc59565_1888309522" text:style-name="Index_20_Link" text:visited-style-name="Index_20_Link">НАУЧИ МЕ</text:a></text:p>
            </text:list-item>
          </text:list>
          <text:p text:style-name="P63">Научи сърцето ми</text:p>
          <text:p text:style-name="P63">Исус, Исус - Име силно да спасява</text:p>
          <text:list xml:id="list185508467318231" text:continue-numbering="true" text:style-name="Numbering_20_1">
            <text:list-item>
              <text:p text:style-name="P149"><text:a xlink:type="simple" xlink:href="#__RefHeading__45846_1303193080" text:style-name="Index_20_Link" text:visited-style-name="Index_20_Link">НАШИЯТ ЦАР Е ИЗДИГНАТ</text:a></text:p>
            </text:list-item>
            <text:list-item>
              <text:p text:style-name="P149"><text:a xlink:type="simple" xlink:href="#__RefHeading___Toc146567_972948363" text:style-name="Index_20_Link" text:visited-style-name="Index_20_Link">НЕБЕСНИ ТАТКО</text:a></text:p>
            </text:list-item>
            <text:list-item>
              <text:p text:style-name="P149"><text:a xlink:type="simple" xlink:href="#__RefHeading__45868_1303193080" text:style-name="Index_20_Link" text:visited-style-name="Index_20_Link">НЕБЕТО ОТВОРИ</text:a></text:p>
            </text:list-item>
          </text:list>
          <text:p text:style-name="P63">За Тебе Аз Копнея</text:p>
          <text:list xml:id="list185509287682709" text:continue-numbering="true" text:style-name="Numbering_20_1">
            <text:list-item>
              <text:p text:style-name="P149"><text:a xlink:type="simple" xlink:href="#__RefHeading__45848_1303193080" text:style-name="Index_20_Link" text:visited-style-name="Index_20_Link">НЕ БЕШЕ ЛЕСНО</text:a></text:p>
            </text:list-item>
            <text:list-item>
              <text:p text:style-name="P149"><text:a xlink:type="simple" xlink:href="#__RefHeading___Toc59571_1888309522" text:style-name="Index_20_Link" text:visited-style-name="Index_20_Link">НЕДЕЙ ДА СЕ ТРЕВОЖИШ</text:a></text:p>
            </text:list-item>
            <text:list-item>
              <text:p text:style-name="P149"><text:a xlink:type="simple" xlink:href="#__RefHeading___Toc59573_1888309522" text:style-name="Index_20_Link" text:visited-style-name="Index_20_Link">НЕ Е ЛИ ТОЙ</text:a></text:p>
            </text:list-item>
          </text:list>
          <text:p text:style-name="P63">Виждаш ли красота</text:p>
          <text:list xml:id="list185508825100656" text:continue-numbering="true" text:style-name="Numbering_20_1">
            <text:list-item>
              <text:p text:style-name="P149"><text:a xlink:type="simple" xlink:href="#__RefHeading___Toc146569_972948363" text:style-name="Index_20_Link" text:visited-style-name="Index_20_Link">НЕЖНО МОЕТО СЪРЦЕ</text:a></text:p>
            </text:list-item>
            <text:list-item>
              <text:p text:style-name="P149"><text:a xlink:type="simple" xlink:href="#__RefHeading__45874_1303193080" text:style-name="Index_20_Link" text:visited-style-name="Index_20_Link">НЕЖНО ТИ МИНАВАШ</text:a></text:p>
            </text:list-item>
            <text:list-item>
              <text:p text:style-name="P149"><text:a xlink:type="simple" xlink:href="#__RefHeading___Toc59577_1888309522" text:style-name="Index_20_Link" text:visited-style-name="Index_20_Link">НЕКА БЪДА С КОРЕНИ</text:a></text:p>
            </text:list-item>
            <text:list-item>
              <text:p text:style-name="P149"><text:a xlink:type="simple" xlink:href="#__RefHeading___Toc146571_972948363" text:style-name="Index_20_Link" text:visited-style-name="Index_20_Link">НЕКА ВЛЕЗЕМ В ХРАМА С ПЕСНИ</text:a></text:p>
            </text:list-item>
            <text:list-item>
              <text:p text:style-name="P149"><text:a xlink:type="simple" xlink:href="#__RefHeading___Toc146573_972948363" text:style-name="Index_20_Link" text:visited-style-name="Index_20_Link">НЕКА ГОСПОД Е НА ТРОНА</text:a></text:p>
            </text:list-item>
            <text:list-item>
              <text:p text:style-name="P149"><text:a xlink:type="simple" xlink:href="#__RefHeading__45880_1303193080" text:style-name="Index_20_Link" text:visited-style-name="Index_20_Link">НЕКА ДА ВЪЗПЕЕМ ГОСПОДА</text:a></text:p>
            </text:list-item>
            <text:list-item>
              <text:p text:style-name="P149"><text:a xlink:type="simple" xlink:href="#__RefHeading__45882_1303193080" text:style-name="Index_20_Link" text:visited-style-name="Index_20_Link">НЕКА ДА ПРАЗНУВАМЕ</text:a></text:p>
            </text:list-item>
            <text:list-item>
              <text:p text:style-name="P149"><text:a xlink:type="simple" xlink:href="#__RefHeading__45884_1303193080" text:style-name="Index_20_Link" text:visited-style-name="Index_20_Link">НЕКА ЖИВЕЙ РАДОСТТА</text:a></text:p>
            </text:list-item>
            <text:list-item>
              <text:p text:style-name="P149"><text:a xlink:type="simple" xlink:href="#__RefHeading__45886_1303193080" text:style-name="Index_20_Link" text:visited-style-name="Index_20_Link">НАКА ИДЕМ В БОЖИЙ ХРАМ</text:a></text:p>
            </text:list-item>
            <text:list-item>
              <text:p text:style-name="P149"><text:a xlink:type="simple" xlink:href="#__RefHeading__45888_1303193080" text:style-name="Index_20_Link" text:visited-style-name="Index_20_Link">НЕКА ПРАЗНУВАМЕ</text:a></text:p>
            </text:list-item>
            <text:list-item>
              <text:p text:style-name="P149"><text:a xlink:type="simple" xlink:href="#__RefHeading___Toc59579_1888309522" text:style-name="Index_20_Link" text:visited-style-name="Index_20_Link">НЕКА СВЕТИЛНИКЪТ ТИ СВЕТИ</text:a></text:p>
            </text:list-item>
            <text:list-item>
              <text:p text:style-name="P149"><text:a xlink:type="simple" xlink:href="#__RefHeading___Toc146575_972948363" text:style-name="Index_20_Link" text:visited-style-name="Index_20_Link">НЕКА ТВОЙТА СЛАВА ДНЕС</text:a></text:p>
            </text:list-item>
            <text:list-item>
              <text:p text:style-name="P149"><text:a xlink:type="simple" xlink:href="#__RefHeading__45892_1303193080" text:style-name="Index_20_Link" text:visited-style-name="Index_20_Link">НЕКА ТЕЧЕ</text:a></text:p>
            </text:list-item>
            <text:list-item>
              <text:p text:style-name="P149"><text:a xlink:type="simple" xlink:href="#__RefHeading__45850_1303193080" text:style-name="Index_20_Link" text:visited-style-name="Index_20_Link">НЕ МОГА БЕЗ ТЕБ</text:a></text:p>
            </text:list-item>
          </text:list>
          <text:p text:style-name="P63">Издигам Очи Исус</text:p>
          <text:p text:style-name="P63">Издигам Очи Към Теб</text:p>
          <text:list xml:id="list185509701089369" text:continue-numbering="true" text:style-name="Numbering_20_1">
            <text:list-item>
              <text:p text:style-name="P149"><text:a xlink:type="simple" xlink:href="#__RefHeading__45856_1303193080" text:style-name="Index_20_Link" text:visited-style-name="Index_20_Link">НЕ МОГА ДА ЖИВЕЯ БЕЗ ТЕБ</text:a></text:p>
            </text:list-item>
            <text:list-item>
              <text:p text:style-name="P149"><text:a xlink:type="simple" xlink:href="#__RefHeading___Toc61036_2465158753" text:style-name="Index_20_Link" text:visited-style-name="Index_20_Link">НЕ НАМ</text:a></text:p>
            </text:list-item>
            <text:list-item>
              <text:p text:style-name="P149"><text:a xlink:type="simple" xlink:href="#__RefHeading__45858_1303193080" text:style-name="Index_20_Link" text:visited-style-name="Index_20_Link">НЕ, НЕ МОГА ДА СПРА ДА ТЕ ХВАЛЯ</text:a></text:p>
            </text:list-item>
            <text:list-item>
              <text:p text:style-name="P149"><text:a xlink:type="simple" xlink:href="#__RefHeading___Toc146577_972948363" text:style-name="Index_20_Link" text:visited-style-name="Index_20_Link">НЕОТСЛАБВАЩА ЛЮБОВ</text:a></text:p>
            </text:list-item>
            <text:list-item>
              <text:p text:style-name="P149"><text:a xlink:type="simple" xlink:href="#__RefHeading__45860_1303193080" text:style-name="Index_20_Link" text:visited-style-name="Index_20_Link">НЕ СЕ ПЛАШИМ</text:a></text:p>
            </text:list-item>
            <text:list-item>
              <text:p text:style-name="P149"><text:a xlink:type="simple" xlink:href="#__RefHeading__45862_1303193080" text:style-name="Index_20_Link" text:visited-style-name="Index_20_Link">НЕ СЪС ЧОВЕШКИ СИЛИ</text:a></text:p>
            </text:list-item>
            <text:list-item>
              <text:p text:style-name="P149"><text:a xlink:type="simple" xlink:href="#__RefHeading__45864_1303193080" text:style-name="Index_20_Link" text:visited-style-name="Index_20_Link">НЕ ЧРЕЗ СИЛА</text:a></text:p>
            </text:list-item>
            <text:list-item>
              <text:p text:style-name="P149"><text:a xlink:type="simple" xlink:href="#__RefHeading__45896_1303193080" text:style-name="Index_20_Link" text:visited-style-name="Index_20_Link">НЕЩО ДА ТИ ДАМ</text:a></text:p>
            </text:list-item>
            <text:list-item>
              <text:p text:style-name="P149"><text:a xlink:type="simple" xlink:href="#__RefHeading__45898_1303193080" text:style-name="Index_20_Link" text:visited-style-name="Index_20_Link">НИЕ СМЕ БОЖИЙ НАРОД</text:a></text:p>
            </text:list-item>
            <text:list-item>
              <text:p text:style-name="P149"><text:a xlink:type="simple" xlink:href="#__RefHeading__45900_1303193080" text:style-name="Index_20_Link" text:visited-style-name="Index_20_Link">НИЕ СМЕ ЕДНО СЕМЕЙСТВО</text:a></text:p>
            </text:list-item>
            <text:list-item>
              <text:p text:style-name="P149"><text:a xlink:type="simple" xlink:href="#__RefHeading__45902_1303193080" text:style-name="Index_20_Link" text:visited-style-name="Index_20_Link">НИЙ ВЯРВАМЕ</text:a></text:p>
            </text:list-item>
            <text:list-item>
              <text:p text:style-name="P149"><text:a xlink:type="simple" xlink:href="#__RefHeading__45904_1303193080" text:style-name="Index_20_Link" text:visited-style-name="Index_20_Link">НИЙ ВЯРВАМЕ В ИСУСА</text:a></text:p>
            </text:list-item>
            <text:list-item>
              <text:p text:style-name="P149"><text:a xlink:type="simple" xlink:href="#__RefHeading__45906_1303193080" text:style-name="Index_20_Link" text:visited-style-name="Index_20_Link">НИЙ ИДВАМЕ ПРЕД ТЕБЕ</text:a></text:p>
            </text:list-item>
            <text:list-item>
              <text:p text:style-name="P149"><text:soft-page-break/><text:a xlink:type="simple" xlink:href="#__RefHeading__45908_1303193080" text:style-name="Index_20_Link" text:visited-style-name="Index_20_Link">НИЙ ИДВАМЕ ПРИ ТЕБЕ</text:a></text:p>
            </text:list-item>
            <text:list-item>
              <text:p text:style-name="P149"><text:a xlink:type="simple" xlink:href="#__RefHeading__45910_1303193080" text:style-name="Index_20_Link" text:visited-style-name="Index_20_Link">НИЙ СТОИМ НА СВЯТО МЯСТО</text:a></text:p>
            </text:list-item>
            <text:list-item>
              <text:p text:style-name="P149"><text:a xlink:type="simple" xlink:href="#__RefHeading__45912_1303193080" text:style-name="Index_20_Link" text:visited-style-name="Index_20_Link">НИЙ ХВАЛИМ ТЕБ</text:a></text:p>
            </text:list-item>
            <text:list-item>
              <text:p text:style-name="P149"><text:a xlink:type="simple" xlink:href="#__RefHeading___Toc146579_972948363" text:style-name="Index_20_Link" text:visited-style-name="Index_20_Link">НОВА ГОДИНА – ЧЕСТИТА</text:a></text:p>
            </text:list-item>
            <text:list-item>
              <text:p text:style-name="P149"><text:a xlink:type="simple" xlink:href="#__RefHeading___Toc59581_1888309522" text:style-name="Index_20_Link" text:visited-style-name="Index_20_Link">НОВА ЗВЕЗДА</text:a></text:p>
            </text:list-item>
            <text:list-item>
              <text:p text:style-name="P149"><text:a xlink:type="simple" xlink:href="#__RefHeading___Toc146581_972948363" text:style-name="Index_20_Link" text:visited-style-name="Index_20_Link">НОВА НАДЕЖДА</text:a></text:p>
            </text:list-item>
            <text:list-item>
              <text:p text:style-name="P149"><text:a xlink:type="simple" xlink:href="#__RefHeading__45924_1303193080" text:style-name="Index_20_Link" text:visited-style-name="Index_20_Link">НОВА ПЕСЕН</text:a></text:p>
            </text:list-item>
            <text:list-item>
              <text:p text:style-name="P149"><text:a xlink:type="simple" xlink:href="#__RefHeading__45914_1303193080" text:style-name="Index_20_Link" text:visited-style-name="Index_20_Link">НОВ ЖИВОТ</text:a></text:p>
            </text:list-item>
            <text:list-item>
              <text:p text:style-name="P149"><text:a xlink:type="simple" xlink:href="#__RefHeading__45918_1303193080" text:style-name="Index_20_Link" text:visited-style-name="Index_20_Link">НОВ НАРОД ВЪЗКРЪСВА ДНЕС</text:a></text:p>
            </text:list-item>
            <text:list-item>
              <text:p text:style-name="P149"><text:a xlink:type="simple" xlink:href="#__RefHeading__45926_1303193080" text:style-name="Index_20_Link" text:visited-style-name="Index_20_Link">НОВОРОДЕН</text:a></text:p>
            </text:list-item>
            <text:list-item>
              <text:p text:style-name="P149"><text:a xlink:type="simple" xlink:href="#__RefHeading__45928_1303193080" text:style-name="Index_20_Link" text:visited-style-name="Index_20_Link">НОЗЕТЕ МИ ВЗЕ ИСУС ОТ КАЛТА</text:a></text:p>
            </text:list-item>
            <text:list-item>
              <text:p text:style-name="P149"><text:a xlink:type="simple" xlink:href="#__RefHeading__45930_1303193080" text:style-name="Index_20_Link" text:visited-style-name="Index_20_Link">НОСИМ ТИ ЖЕРТВА НА ХВАЛА</text:a></text:p>
            </text:list-item>
            <text:list-item>
              <text:p text:style-name="P149"><text:a xlink:type="simple" xlink:href="#__RefHeading__45932_1303193080" text:style-name="Index_20_Link" text:visited-style-name="Index_20_Link">НОСЯ НЕЩО ЗА ТЕБ</text:a></text:p>
            </text:list-item>
          </text:list>
          <text:p text:style-name="P63">СЪРЦЕ НА ПОКЛОНЕНИЕ</text:p>
          <text:p text:style-name="P63">СЪРЦЕ НА ПОКЛОННИК</text:p>
          <text:list xml:id="list185509137551130" text:continue-numbering="true" text:style-name="Numbering_20_1">
            <text:list-item>
              <text:p text:style-name="P149"><text:a xlink:type="simple" xlink:href="#__RefHeading__45934_1303193080" text:style-name="Index_20_Link" text:visited-style-name="Index_20_Link">НУЖДАЕМ СЕ ОТ БОГ</text:a></text:p>
            </text:list-item>
            <text:list-item>
              <text:p text:style-name="P149"><text:a xlink:type="simple" xlink:href="#__RefHeading___Toc146583_972948363" text:style-name="Index_20_Link" text:visited-style-name="Index_20_Link">НУЖДАЯ СЕ</text:a></text:p>
            </text:list-item>
            <text:list-item>
              <text:p text:style-name="P149"><text:a xlink:type="simple" xlink:href="#__RefHeading___Toc61040_2465158753" text:style-name="Index_20_Link" text:visited-style-name="Index_20_Link">НУЖДАЯ СЕ ДА БЪДА С ТЕБ</text:a></text:p>
            </text:list-item>
            <text:list-item>
              <text:p text:style-name="P149"><text:a xlink:type="simple" xlink:href="#__RefHeading__45936_1303193080" text:style-name="Index_20_Link" text:visited-style-name="Index_20_Link">НУЖДАЯ СЕ ОТ ТЕБ</text:a></text:p>
            </text:list-item>
            <text:list-item>
              <text:p text:style-name="P149"><text:a xlink:type="simple" xlink:href="#__RefHeading__45938_1303193080" text:style-name="Index_20_Link" text:visited-style-name="Index_20_Link">НУЖДАЯ СЕ ПОВЕЧЕ ОТ ТЕБ</text:a></text:p>
            </text:list-item>
            <text:list-item>
              <text:p text:style-name="P149"><text:a xlink:type="simple" xlink:href="#__RefHeading__45942_1303193080" text:style-name="Index_20_Link" text:visited-style-name="Index_20_Link">НЯМА ДА ПОЗВОЛЯ НА КАМЪК</text:a></text:p>
            </text:list-item>
            <text:list-item>
              <text:p text:style-name="P149"><text:a xlink:type="simple" xlink:href="#__RefHeading__45944_1303193080" text:style-name="Index_20_Link" text:visited-style-name="Index_20_Link">НЯМА ДА СЕ БОИШ</text:a></text:p>
            </text:list-item>
            <text:list-item>
              <text:p text:style-name="P149"><text:a xlink:type="simple" xlink:href="#__RefHeading___Toc146585_972948363" text:style-name="Index_20_Link" text:visited-style-name="Index_20_Link">НЯМА ДРУГ</text:a></text:p>
            </text:list-item>
            <text:list-item>
              <text:p text:style-name="P149"><text:a xlink:type="simple" xlink:href="#__RefHeading__45946_1303193080" text:style-name="Index_20_Link" text:visited-style-name="Index_20_Link">НЯМА ДРУГ КАТО ТЕБ</text:a></text:p>
            </text:list-item>
            <text:list-item>
              <text:p text:style-name="P149"><text:a xlink:type="simple" xlink:href="#__RefHeading__45948_1303193080" text:style-name="Index_20_Link" text:visited-style-name="Index_20_Link">НЯМА ДРУГ КАТО ТЕБ 2</text:a></text:p>
            </text:list-item>
            <text:list-item>
              <text:p text:style-name="P149"><text:a xlink:type="simple" xlink:href="#__RefHeading__45950_1303193080" text:style-name="Index_20_Link" text:visited-style-name="Index_20_Link">НЯМА ДРУГ КАТО ТЕБ 3</text:a></text:p>
            </text:list-item>
            <text:list-item>
              <text:p text:style-name="P149"><text:a xlink:type="simple" xlink:href="#__RefHeading__45952_1303193080" text:style-name="Index_20_Link" text:visited-style-name="Index_20_Link">НЯМА ДРУГ КАТО ТЕБ 4</text:a></text:p>
            </text:list-item>
            <text:list-item>
              <text:p text:style-name="P149"><text:a xlink:type="simple" xlink:href="#__RefHeading__45956_1303193080" text:style-name="Index_20_Link" text:visited-style-name="Index_20_Link">НЯМА НИКОЙ КАТО ТЕБ</text:a></text:p>
            </text:list-item>
            <text:list-item>
              <text:p text:style-name="P149"><text:a xlink:type="simple" xlink:href="#__RefHeading___Toc146587_972948363" text:style-name="Index_20_Link" text:visited-style-name="Index_20_Link">НЯМА ПОДОБЕН</text:a></text:p>
            </text:list-item>
            <text:list-item>
              <text:p text:style-name="P149"><text:a xlink:type="simple" xlink:href="#__RefHeading__45958_1303193080" text:style-name="Index_20_Link" text:visited-style-name="Index_20_Link">НЯМА ПО-ДОБЪР И ВЕРЕН ОТ ИСУС</text:a></text:p>
            </text:list-item>
          </text:list>
          <text:p text:style-name="P62"><text:a xlink:type="simple" xlink:href="#__RefHeading__45960_1303193080" text:style-name="Index_20_Link" text:visited-style-name="Index_20_Link">О<text:tab/></text:a></text:p>
          <text:list xml:id="list185509990918799" text:continue-numbering="true" text:style-name="Numbering_20_1">
            <text:list-item>
              <text:p text:style-name="P149"><text:a xlink:type="simple" xlink:href="#__RefHeading___Toc146589_972948363" text:style-name="Index_20_Link" text:visited-style-name="Index_20_Link">ОБИЧАМ С ТЕБЕ ДА ОБЩУВАМ</text:a></text:p>
            </text:list-item>
            <text:list-item>
              <text:p text:style-name="P149"><text:a xlink:type="simple" xlink:href="#__RefHeading__45986_1303193080" text:style-name="Index_20_Link" text:visited-style-name="Index_20_Link">ОБИЧАМ ТВОЕТО ПРИСЪСТВИЕ</text:a></text:p>
            </text:list-item>
            <text:list-item>
              <text:p text:style-name="P149"><text:a xlink:type="simple" xlink:href="#__RefHeading__45988_1303193080" text:style-name="Index_20_Link" text:visited-style-name="Index_20_Link">ОБИЧАМ ТЕ ИСУС</text:a></text:p>
            </text:list-item>
            <text:list-item>
              <text:p text:style-name="P149"><text:a xlink:type="simple" xlink:href="#__RefHeading__45990_1303193080" text:style-name="Index_20_Link" text:visited-style-name="Index_20_Link">ОБИЧАМ ТЕ ИСУСЕ</text:a></text:p>
            </text:list-item>
            <text:list-item>
              <text:p text:style-name="P149"><text:a xlink:type="simple" xlink:href="#__RefHeading___Toc72137_2815873842" text:style-name="Index_20_Link" text:visited-style-name="Index_20_Link">ОБИЧАМ ТЕ ИСУСЕ 2</text:a></text:p>
            </text:list-item>
            <text:list-item>
              <text:p text:style-name="P149"><text:a xlink:type="simple" xlink:href="#__RefHeading___Toc81202_972948363" text:style-name="Index_20_Link" text:visited-style-name="Index_20_Link">ОБИЧАМ ТЕ, ИСУСЕ МОЙ</text:a></text:p>
            </text:list-item>
            <text:list-item>
              <text:p text:style-name="P149"><text:a xlink:type="simple" xlink:href="#__RefHeading__45992_1303193080" text:style-name="Index_20_Link" text:visited-style-name="Index_20_Link">ОБИЧАМ ТЕ С ДУШАТА СИ</text:a></text:p>
            </text:list-item>
            <text:list-item>
              <text:p text:style-name="P149"><text:a xlink:type="simple" xlink:href="#__RefHeading___Toc81204_972948363" text:style-name="Index_20_Link" text:visited-style-name="Index_20_Link">ОБНОВИ ЖИВОТА МИ</text:a></text:p>
            </text:list-item>
            <text:list-item>
              <text:p text:style-name="P149"><text:a xlink:type="simple" xlink:href="#__RefHeading___Toc81206_972948363" text:style-name="Index_20_Link" text:visited-style-name="Index_20_Link">О, ВЕЛИЧАЯ ТЕ</text:a></text:p>
            </text:list-item>
          </text:list>
          <text:p text:style-name="P63">МОЯ БОГ ЩЕ ПРИЗОВА</text:p>
          <text:list xml:id="list185508739643687" text:continue-numbering="true" text:style-name="Numbering_20_1">
            <text:list-item>
              <text:p text:style-name="P149"><text:a xlink:type="simple" xlink:href="#__RefHeading__45964_1303193080" text:style-name="Index_20_Link" text:visited-style-name="Index_20_Link">О ВИЖТЕ ТАЗИ </text:a><text:soft-page-break/><text:a xlink:type="simple" xlink:href="#__RefHeading__45964_1303193080" text:style-name="Index_20_Link" text:visited-style-name="Index_20_Link">ЛЮБОВ</text:a></text:p>
            </text:list-item>
            <text:list-item>
              <text:p text:style-name="P149"><text:a xlink:type="simple" xlink:href="#__RefHeading__45966_1303193080" text:style-name="Index_20_Link" text:visited-style-name="Index_20_Link">О ГОСПОДИ</text:a></text:p>
            </text:list-item>
            <text:list-item>
              <text:p text:style-name="P149"><text:a xlink:type="simple" xlink:href="#__RefHeading__45968_1303193080" text:style-name="Index_20_Link" text:visited-style-name="Index_20_Link">О ГОСПОДИ ИСУСЕ</text:a></text:p>
            </text:list-item>
            <text:list-item>
              <text:p text:style-name="P149"><text:a xlink:type="simple" xlink:href="#__RefHeading___Toc59589_1888309522" text:style-name="Index_20_Link" text:visited-style-name="Index_20_Link">О, ИСУСЕ</text:a></text:p>
            </text:list-item>
          </text:list>
          <text:p text:style-name="P63">ОБИЧАМ ТЕ, ЖЕЛАЯ ТЕ</text:p>
          <text:list xml:id="list185508838978615" text:continue-numbering="true" text:style-name="Numbering_20_1">
            <text:list-item>
              <text:p text:style-name="P149"><text:a xlink:type="simple" xlink:href="#__RefHeading__45970_1303193080" text:style-name="Index_20_Link" text:visited-style-name="Index_20_Link">О КАК СЕ РАДВАМ</text:a></text:p>
            </text:list-item>
            <text:list-item>
              <text:p text:style-name="P149"><text:a xlink:type="simple" xlink:href="#__RefHeading__45974_1303193080" text:style-name="Index_20_Link" text:visited-style-name="Index_20_Link">О КОЛКО ЧУДНА БЛАГОДАТ</text:a></text:p>
            </text:list-item>
            <text:list-item>
              <text:p text:style-name="P149"><text:a xlink:type="simple" xlink:href="#__RefHeading__45976_1303193080" text:style-name="Index_20_Link" text:visited-style-name="Index_20_Link">О КОЛКО ЧУДНА БЛАГОДАТ 2</text:a></text:p>
            </text:list-item>
            <text:list-item>
              <text:p text:style-name="P149"><text:a xlink:type="simple" xlink:href="#__RefHeading___Toc59593_1888309522" text:style-name="Index_20_Link" text:visited-style-name="Index_20_Link">О, КОЛКО ЧУДНА БЛАГОДАТ 3</text:a></text:p>
            </text:list-item>
            <text:list-item>
              <text:p text:style-name="P149"><text:a xlink:type="simple" xlink:href="#__RefHeading___Toc72135_2815873842" text:style-name="Index_20_Link" text:visited-style-name="Index_20_Link">О, МОЛИТВА!</text:a></text:p>
            </text:list-item>
            <text:list-item>
              <text:p text:style-name="P149"><text:a xlink:type="simple" xlink:href="#__RefHeading__45998_1303193080" text:style-name="Index_20_Link" text:visited-style-name="Index_20_Link">ОСАННА!</text:a></text:p>
            </text:list-item>
            <text:list-item>
              <text:p text:style-name="P149"><text:a xlink:type="simple" xlink:href="#__RefHeading__46000_1303193080" text:style-name="Index_20_Link" text:visited-style-name="Index_20_Link">ОСАННА 2</text:a></text:p>
            </text:list-item>
            <text:list-item>
              <text:p text:style-name="P149"><text:a xlink:type="simple" xlink:href="#__RefHeading___Toc59595_1888309522" text:style-name="Index_20_Link" text:visited-style-name="Index_20_Link">ОСАННА 3</text:a></text:p>
            </text:list-item>
            <text:list-item>
              <text:p text:style-name="P149"><text:a xlink:type="simple" xlink:href="#__RefHeading___Toc146591_972948363" text:style-name="Index_20_Link" text:visited-style-name="Index_20_Link">ОСАННА /Моцарт/</text:a></text:p>
            </text:list-item>
            <text:list-item>
              <text:p text:style-name="P149"><text:a xlink:type="simple" xlink:href="#__RefHeading__46006_1303193080" text:style-name="Index_20_Link" text:visited-style-name="Index_20_Link">ОСАННА /2 ВЪВ ВИСИНИТЕ</text:a></text:p>
            </text:list-item>
            <text:list-item>
              <text:p text:style-name="P149"><text:a xlink:type="simple" xlink:href="#__RefHeading___Toc59597_1888309522" text:style-name="Index_20_Link" text:visited-style-name="Index_20_Link">ОСВЕТИ ОЧИТЕ НА МОЕТО СЪРЦЕ</text:a></text:p>
            </text:list-item>
            <text:list-item>
              <text:p text:style-name="P149"><text:a xlink:type="simple" xlink:href="#__RefHeading__46008_1303193080" text:style-name="Index_20_Link" text:visited-style-name="Index_20_Link">О СВЯТА НОЩ</text:a></text:p>
            </text:list-item>
            <text:list-item>
              <text:p text:style-name="P149"><text:a xlink:type="simple" xlink:href="#__RefHeading__51837_1403998078" text:style-name="Index_20_Link" text:visited-style-name="Index_20_Link">О СВЯТИ ДУШЕ</text:a></text:p>
            </text:list-item>
            <text:list-item>
              <text:p text:style-name="P149"><text:a xlink:type="simple" xlink:href="#__RefHeading__46010_1303193080" text:style-name="Index_20_Link" text:visited-style-name="Index_20_Link">ОСИНОВЕН</text:a></text:p>
            </text:list-item>
            <text:list-item>
              <text:p text:style-name="P149"><text:a xlink:type="simple" xlink:href="#__RefHeading___Toc146593_972948363" text:style-name="Index_20_Link" text:visited-style-name="Index_20_Link">О, СЛАВА И ПОЧИТ</text:a></text:p>
            </text:list-item>
            <text:list-item>
              <text:p text:style-name="P149"><text:a xlink:type="simple" xlink:href="#__RefHeading___Toc59599_1888309522" text:style-name="Index_20_Link" text:visited-style-name="Index_20_Link">ОСТАВИ ДОМ В НЕБЕСА</text:a></text:p>
            </text:list-item>
            <text:list-item>
              <text:p text:style-name="P149"><text:a xlink:type="simple" xlink:href="#__RefHeading___Toc59601_1888309522" text:style-name="Index_20_Link" text:visited-style-name="Index_20_Link">ОСТАВИ СЛАВАТА</text:a></text:p>
            </text:list-item>
          </text:list>
          <text:p text:style-name="P63">Кой друг Цар</text:p>
          <text:list xml:id="list185509851080187" text:continue-numbering="true" text:style-name="Numbering_20_1">
            <text:list-item>
              <text:p text:style-name="P149"><text:a xlink:type="simple" xlink:href="#__RefHeading___Toc146595_972948363" text:style-name="Index_20_Link" text:visited-style-name="Index_20_Link">ОТВОРЕНА ВРАТА</text:a></text:p>
            </text:list-item>
            <text:list-item>
              <text:p text:style-name="P149"><text:a xlink:type="simple" xlink:href="#__RefHeading___Toc146597_972948363" text:style-name="Index_20_Link" text:visited-style-name="Index_20_Link">ОТВОРИ ОЧИ</text:a></text:p>
            </text:list-item>
            <text:list-item>
              <text:p text:style-name="P149"><text:a xlink:type="simple" xlink:href="#__RefHeading__46012_1303193080" text:style-name="Index_20_Link" text:visited-style-name="Index_20_Link">ОТ ВСИЧКИ ИЗБРАХ ТЕБ</text:a></text:p>
            </text:list-item>
            <text:list-item>
              <text:p text:style-name="P149"><text:a xlink:type="simple" xlink:href="#__RefHeading___Toc146599_972948363" text:style-name="Index_20_Link" text:visited-style-name="Index_20_Link">ОТДАВАМЕ ТИ ПОЧИТ</text:a></text:p>
            </text:list-item>
            <text:list-item>
              <text:p text:style-name="P149"><text:a xlink:type="simple" xlink:href="#__RefHeading___Toc146601_972948363" text:style-name="Index_20_Link" text:visited-style-name="Index_20_Link">ОТДАВАМ ТИ ХВАЛА</text:a></text:p>
            </text:list-item>
            <text:list-item>
              <text:p text:style-name="P149"><text:a xlink:type="simple" xlink:href="#__RefHeading___Toc146603_972948363" text:style-name="Index_20_Link" text:visited-style-name="Index_20_Link">ОТДАЙТЕ ГОСПОДУ</text:a></text:p>
            </text:list-item>
            <text:list-item>
              <text:p text:style-name="P149"><text:a xlink:type="simple" xlink:href="#__RefHeading__46026_1303193080" text:style-name="Index_20_Link" text:visited-style-name="Index_20_Link">ОТКРОВЕНИЕ 4:11</text:a></text:p>
            </text:list-item>
            <text:list-item>
              <text:p text:style-name="P149"><text:a xlink:type="simple" xlink:href="#__RefHeading__46014_1303193080" text:style-name="Index_20_Link" text:visited-style-name="Index_20_Link">ОТ ЛЪЧА НА ИЗГРЕВА</text:a></text:p>
            </text:list-item>
            <text:list-item>
              <text:p text:style-name="P149"><text:a xlink:type="simple" xlink:href="#__RefHeading__51606_179526480" text:style-name="Index_20_Link" text:visited-style-name="Index_20_Link">ОТ ЛЮБОВ ДОЙДЕ</text:a></text:p>
            </text:list-item>
            <text:list-item>
              <text:p text:style-name="P149"><text:a xlink:type="simple" xlink:href="#__RefHeading__46028_1303193080" text:style-name="Index_20_Link" text:visited-style-name="Index_20_Link">ОТЧЕ НАШ</text:a></text:p>
            </text:list-item>
            <text:list-item>
              <text:p text:style-name="P149"><text:a xlink:type="simple" xlink:href="#__RefHeading__46030_1303193080" text:style-name="Index_20_Link" text:visited-style-name="Index_20_Link">ОТЧЕ, МОЙ ОТЧЕ</text:a></text:p>
            </text:list-item>
            <text:list-item>
              <text:p text:style-name="P149"><text:a xlink:type="simple" xlink:href="#__RefHeading__46032_1303193080" text:style-name="Index_20_Link" text:visited-style-name="Index_20_Link">ОЧАКВАНЕ</text:a></text:p>
            </text:list-item>
            <text:list-item>
              <text:p text:style-name="P149"><text:a xlink:type="simple" xlink:href="#__RefHeading___Toc146605_972948363" text:style-name="Index_20_Link" text:visited-style-name="Index_20_Link">О ЧУДНА МИЛОСТ БОЖИЯ</text:a></text:p>
            </text:list-item>
            <text:list-item>
              <text:p text:style-name="P149"><text:a xlink:type="simple" xlink:href="#__RefHeading__45982_1303193080" text:style-name="Index_20_Link" text:visited-style-name="Index_20_Link">О ЧУДНА СЛАВНА СВЯТА НОЩ</text:a></text:p>
            </text:list-item>
          </text:list>
          <text:p text:style-name="P62"><text:a xlink:type="simple" xlink:href="#__RefHeading__46034_1303193080" text:style-name="Index_20_Link" text:visited-style-name="Index_20_Link">П<text:tab/></text:a></text:p>
          <text:list xml:id="list185508871412001" text:continue-numbering="true" text:style-name="Numbering_20_1">
            <text:list-item>
              <text:p text:style-name="P149"><text:a xlink:type="simple" xlink:href="#__RefHeading___Toc72162_2815873842" text:style-name="Index_20_Link" text:visited-style-name="Index_20_Link">ПАДА ХОМОТА</text:a></text:p>
            </text:list-item>
            <text:list-item>
              <text:p text:style-name="P149"><text:a xlink:type="simple" xlink:href="#__RefHeading__46036_1303193080" text:style-name="Index_20_Link" text:visited-style-name="Index_20_Link">ПАДНЕШ ЛИ</text:a></text:p>
            </text:list-item>
            <text:list-item>
              <text:p text:style-name="P149"><text:a xlink:type="simple" xlink:href="#__RefHeading___Toc59605_1888309522" text:style-name="Index_20_Link" text:visited-style-name="Index_20_Link">ПАРФЮМ ЗА ТВОИТЕ НОЗЕ</text:a></text:p>
            </text:list-item>
            <text:list-item>
              <text:p text:style-name="P149"><text:a xlink:type="simple" xlink:href="#__RefHeading__46038_1303193080" text:style-name="Index_20_Link" text:visited-style-name="Index_20_Link">ПАСТИРЮ ХРИСТЕ</text:a></text:p>
            </text:list-item>
            <text:list-item>
              <text:p text:style-name="P149"><text:a xlink:type="simple" xlink:href="#__RefHeading__46040_1303193080" text:style-name="Index_20_Link" text:visited-style-name="Index_20_Link">ПЕЕМ НА ТЕБЕ ХВАЛА</text:a></text:p>
            </text:list-item>
            <text:list-item>
              <text:p text:style-name="P149"><text:a xlink:type="simple" xlink:href="#__RefHeading__46042_1303193080" text:style-name="Index_20_Link" text:visited-style-name="Index_20_Link">ПЕЙ АЛИЛУЯ НА ХРИСТА</text:a></text:p>
            </text:list-item>
            <text:list-item>
              <text:p text:style-name="P149"><text:a xlink:type="simple" xlink:href="#__RefHeading__46044_1303193080" text:style-name="Index_20_Link" text:visited-style-name="Index_20_Link">ПЕЙ НА БОГА ХВАЛА</text:a></text:p>
            </text:list-item>
            <text:list-item>
              <text:p text:style-name="P149"><text:a xlink:type="simple" xlink:href="#__RefHeading__46046_1303193080" text:style-name="Index_20_Link" text:visited-style-name="Index_20_Link">ПЕЙТЕ НА ХРИСТА</text:a></text:p>
            </text:list-item>
            <text:list-item>
              <text:p text:style-name="P149"><text:a xlink:type="simple" xlink:href="#__RefHeading__46048_1303193080" text:style-name="Index_20_Link" text:visited-style-name="Index_20_Link">ПЕСЕН НА СЪЖИВЛЕНИЕ</text:a></text:p>
            </text:list-item>
            <text:list-item>
              <text:p text:style-name="P149"><text:a xlink:type="simple" xlink:href="#__RefHeading__46050_1303193080" text:style-name="Index_20_Link" text:visited-style-name="Index_20_Link">ПЕСЕНТА НА 24-ТЕ</text:a></text:p>
            </text:list-item>
            <text:list-item>
              <text:p text:style-name="P149"><text:a xlink:type="simple" xlink:href="#__RefHeading__46052_1303193080" text:style-name="Index_20_Link" text:visited-style-name="Index_20_Link">ПЕСЕНТА НА АГНЕТО</text:a></text:p>
            </text:list-item>
            <text:list-item>
              <text:p text:style-name="P149"><text:soft-page-break/><text:a xlink:type="simple" xlink:href="#__RefHeading___Toc59607_1888309522" text:style-name="Index_20_Link" text:visited-style-name="Index_20_Link">ПЕТЪР И ЙОАН</text:a></text:p>
            </text:list-item>
            <text:list-item>
              <text:p text:style-name="P149"><text:a xlink:type="simple" xlink:href="#__RefHeading__46054_1303193080" text:style-name="Index_20_Link" text:visited-style-name="Index_20_Link">ПЕТЪР С ЙОАН</text:a></text:p>
            </text:list-item>
            <text:list-item>
              <text:p text:style-name="P149"><text:a xlink:type="simple" xlink:href="#__RefHeading__46056_1303193080" text:style-name="Index_20_Link" text:visited-style-name="Index_20_Link">ПЕЯ СЛАВА НА ХРИСТА</text:a></text:p>
            </text:list-item>
            <text:list-item>
              <text:p text:style-name="P149"><text:a xlink:type="simple" xlink:href="#__RefHeading__46058_1303193080" text:style-name="Index_20_Link" text:visited-style-name="Index_20_Link">ПЛЯСКАЙ С РЪЦЕ ВЪЗКЛИКНИ</text:a></text:p>
            </text:list-item>
            <text:list-item>
              <text:p text:style-name="P149"><text:a xlink:type="simple" xlink:href="#__RefHeading___Toc60147_1888309522" text:style-name="Index_20_Link" text:visited-style-name="Index_20_Link">ПОБЕДИТЕЛ</text:a></text:p>
            </text:list-item>
            <text:list-item>
              <text:p text:style-name="P149"><text:a xlink:type="simple" xlink:href="#__RefHeading__46062_1303193080" text:style-name="Index_20_Link" text:visited-style-name="Index_20_Link">ПО-БЛИЗО ДО ТЕБ</text:a></text:p>
            </text:list-item>
            <text:list-item>
              <text:p text:style-name="P149"><text:a xlink:type="simple" xlink:href="#__RefHeading__46064_1303193080" text:style-name="Index_20_Link" text:visited-style-name="Index_20_Link">ПОВЕЧЕ И ПОВЕЧЕ</text:a></text:p>
            </text:list-item>
            <text:list-item>
              <text:p text:style-name="P149"><text:a xlink:type="simple" xlink:href="#__RefHeading__46066_1303193080" text:style-name="Index_20_Link" text:visited-style-name="Index_20_Link">ПОВЕЧЕ ОТ ВСИЧКО</text:a></text:p>
            </text:list-item>
            <text:list-item>
              <text:p text:style-name="P149"><text:a xlink:type="simple" xlink:href="#__RefHeading__46068_1303193080" text:style-name="Index_20_Link" text:visited-style-name="Index_20_Link">ПОВЕЧЕ ОТ ВСИЧКО 2</text:a></text:p>
            </text:list-item>
            <text:list-item>
              <text:p text:style-name="P149"><text:a xlink:type="simple" xlink:href="#__RefHeading___Toc146607_972948363" text:style-name="Index_20_Link" text:visited-style-name="Index_20_Link">ПОВЕЧЕ ОТ ВСИЧКО ДРУГО</text:a></text:p>
            </text:list-item>
            <text:list-item>
              <text:p text:style-name="P149"><text:a xlink:type="simple" xlink:href="#__RefHeading__46072_1303193080" text:style-name="Index_20_Link" text:visited-style-name="Index_20_Link">ПОВЕЧЕ ОТ ЖИВОТА</text:a></text:p>
            </text:list-item>
            <text:list-item>
              <text:p text:style-name="P149"><text:a xlink:type="simple" xlink:href="#__RefHeading__46074_1303193080" text:style-name="Index_20_Link" text:visited-style-name="Index_20_Link">ПОВЕЧЕ ОТ ТЕБ</text:a></text:p>
            </text:list-item>
            <text:list-item>
              <text:p text:style-name="P149"><text:a xlink:type="simple" xlink:href="#__RefHeading__46076_1303193080" text:style-name="Index_20_Link" text:visited-style-name="Index_20_Link">ПОВЯРВАЙ ВЪВ ХРИСТА</text:a></text:p>
            </text:list-item>
            <text:list-item>
              <text:p text:style-name="P149"><text:a xlink:type="simple" xlink:href="#__RefHeading__46080_1303193080" text:style-name="Index_20_Link" text:visited-style-name="Index_20_Link">ПО-ДОБРА ОТ ВСИЧКО</text:a></text:p>
            </text:list-item>
            <text:list-item>
              <text:p text:style-name="P149"><text:a xlink:type="simple" xlink:href="#__RefHeading__46082_1303193080" text:style-name="Index_20_Link" text:visited-style-name="Index_20_Link">ПО-ДОБРЕ ЕДИН ДЕН</text:a></text:p>
            </text:list-item>
            <text:list-item>
              <text:p text:style-name="P149"><text:a xlink:type="simple" xlink:href="#__RefHeading___Toc146609_972948363" text:style-name="Index_20_Link" text:visited-style-name="Index_20_Link">ПО-ДЪЛБОКО</text:a></text:p>
            </text:list-item>
            <text:list-item>
              <text:p text:style-name="P149"><text:a xlink:type="simple" xlink:href="#__RefHeading__46084_1303193080" text:style-name="Index_20_Link" text:visited-style-name="Index_20_Link">ПОЗНАЙ КОЙ СИ В ХРИСТА</text:a></text:p>
            </text:list-item>
            <text:list-item>
              <text:p text:style-name="P149"><text:a xlink:type="simple" xlink:href="#__RefHeading__46086_1303193080" text:style-name="Index_20_Link" text:visited-style-name="Index_20_Link">ПОКЛАНЯМЕ СЕ ОТЧЕ</text:a></text:p>
            </text:list-item>
            <text:list-item>
              <text:p text:style-name="P149"><text:a xlink:type="simple" xlink:href="#__RefHeading___Toc146611_972948363" text:style-name="Index_20_Link" text:visited-style-name="Index_20_Link">ПОКЛАНЯМ СЕ</text:a></text:p>
            </text:list-item>
            <text:list-item>
              <text:p text:style-name="P149"><text:a xlink:type="simple" xlink:href="#__RefHeading__46088_1303193080" text:style-name="Index_20_Link" text:visited-style-name="Index_20_Link">ПОКЛАНЯМ СЕ СПАСИТЕЛЮ</text:a></text:p>
            </text:list-item>
            <text:list-item>
              <text:p text:style-name="P149"><text:a xlink:type="simple" xlink:href="#__RefHeading__46092_1303193080" text:style-name="Index_20_Link" text:visited-style-name="Index_20_Link">ПОКЛАНЯМ ТИ СЕ</text:a></text:p>
            </text:list-item>
            <text:list-item>
              <text:p text:style-name="P149"><text:a xlink:type="simple" xlink:href="#__RefHeading__46094_1303193080" text:style-name="Index_20_Link" text:visited-style-name="Index_20_Link">ПОКЛАНЯМ ТИ СЕ 2</text:a></text:p>
            </text:list-item>
            <text:list-item>
              <text:p text:style-name="P149"><text:a xlink:type="simple" xlink:href="#__RefHeading__46096_1303193080" text:style-name="Index_20_Link" text:visited-style-name="Index_20_Link">ПОКЛОНЕНИЕ</text:a></text:p>
            </text:list-item>
            <text:list-item>
              <text:p text:style-name="P149"><text:a xlink:type="simple" xlink:href="#__RefHeading__46098_1303193080" text:style-name="Index_20_Link" text:visited-style-name="Index_20_Link">ПОКЛОНИ СЕ</text:a></text:p>
            </text:list-item>
            <text:list-item>
              <text:p text:style-name="P149"><text:a xlink:type="simple" xlink:href="#__RefHeading__46100_1303193080" text:style-name="Index_20_Link" text:visited-style-name="Index_20_Link">ПОКЛОНИ СЕ 2</text:a></text:p>
            </text:list-item>
            <text:list-item>
              <text:p text:style-name="P149"><text:a xlink:type="simple" xlink:href="#__RefHeading__46102_1303193080" text:style-name="Index_20_Link" text:visited-style-name="Index_20_Link">ПОМАЗАНИЕ ВЪРХУ МЕН</text:a></text:p>
            </text:list-item>
            <text:list-item>
              <text:p text:style-name="P149"><text:a xlink:type="simple" xlink:href="#__RefHeading__46104_1303193080" text:style-name="Index_20_Link" text:visited-style-name="Index_20_Link">ПОМНИ ЧЕ ТИ</text:a></text:p>
            </text:list-item>
            <text:list-item>
              <text:p text:style-name="P149"><text:a xlink:type="simple" xlink:href="#__RefHeading__46106_1303193080" text:style-name="Index_20_Link" text:visited-style-name="Index_20_Link">ПОСЛУШАЙ ВИКА МИ</text:a></text:p>
            </text:list-item>
            <text:list-item>
              <text:p text:style-name="P149"><text:a xlink:type="simple" xlink:href="#__RefHeading___Toc146613_972948363" text:style-name="Index_20_Link" text:visited-style-name="Index_20_Link">ПО ТОВА ЩЕ ВИ ПОЗНАЯТ</text:a></text:p>
            </text:list-item>
            <text:list-item>
              <text:p text:style-name="P149"><text:a xlink:type="simple" xlink:href="#__RefHeading__46108_1303193080" text:style-name="Index_20_Link" text:visited-style-name="Index_20_Link">ПРАВИШ МЕ ЩАСТЛИВ</text:a></text:p>
            </text:list-item>
            <text:list-item>
              <text:p text:style-name="P149"><text:a xlink:type="simple" xlink:href="#__RefHeading__46110_1303193080" text:style-name="Index_20_Link" text:visited-style-name="Index_20_Link">ПРАЗНУВАЙТЕ ВЪВ ГОСПОДА</text:a></text:p>
            </text:list-item>
            <text:list-item>
              <text:p text:style-name="P149"><text:a xlink:type="simple" xlink:href="#__RefHeading__46112_1303193080" text:style-name="Index_20_Link" text:visited-style-name="Index_20_Link">ПРЕБЪДВАЙ С НАС</text:a></text:p>
            </text:list-item>
            <text:list-item>
              <text:p text:style-name="P149"><text:a xlink:type="simple" xlink:href="#__RefHeading___Toc146615_972948363" text:style-name="Index_20_Link" text:visited-style-name="Index_20_Link">ПРЕДАВАМ ВСИЧКО</text:a></text:p>
            </text:list-item>
            <text:list-item>
              <text:p text:style-name="P149"><text:a xlink:type="simple" xlink:href="#__RefHeading___Toc59609_1888309522" text:style-name="Index_20_Link" text:visited-style-name="Index_20_Link">ПРЕДАВАМ ВСИЧКО 2</text:a></text:p>
            </text:list-item>
            <text:list-item>
              <text:p text:style-name="P149"><text:a xlink:type="simple" xlink:href="#__RefHeading__46120_1303193080" text:style-name="Index_20_Link" text:visited-style-name="Index_20_Link">ПРЕДИ ВСИЧКО</text:a></text:p>
            </text:list-item>
            <text:list-item>
              <text:p text:style-name="P149"><text:a xlink:type="simple" xlink:href="#__RefHeading___Toc59611_1888309522" text:style-name="Index_20_Link" text:visited-style-name="Index_20_Link">ПРЕДИ ВЪВ ВИТЛЕЕМ</text:a></text:p>
            </text:list-item>
            <text:list-item>
              <text:p text:style-name="P149"><text:a xlink:type="simple" xlink:href="#__RefHeading__46116_1303193080" text:style-name="Index_20_Link" text:visited-style-name="Index_20_Link">ПРЕД ТЕБЕ АЗ ЗАСТАВАМ</text:a></text:p>
            </text:list-item>
            <text:list-item>
              <text:p text:style-name="P149"><text:a xlink:type="simple" xlink:href="#__RefHeading___Toc59613_1888309522" text:style-name="Index_20_Link" text:visited-style-name="Index_20_Link">ПРЕД ТЕБ ЗАСТАВАМ И СЕ ПОКЛАНЯМ</text:a></text:p>
            </text:list-item>
            <text:list-item>
              <text:p text:style-name="P149"><text:a xlink:type="simple" xlink:href="#__RefHeading___Toc146617_972948363" text:style-name="Index_20_Link" text:visited-style-name="Index_20_Link">ПРЕД ТЕБ ИСУС</text:a></text:p>
            </text:list-item>
            <text:list-item>
              <text:p text:style-name="P149"><text:a xlink:type="simple" xlink:href="#__RefHeading___Toc81208_972948363" text:style-name="Index_20_Link" text:visited-style-name="Index_20_Link">ПРЕЗ ВОДИ</text:a></text:p>
            </text:list-item>
          </text:list>
          <text:p text:style-name="P63">Над вълните</text:p>
          <text:list xml:id="list185509517312654" text:continue-numbering="true" text:style-name="Numbering_20_1">
            <text:list-item>
              <text:p text:style-name="P149"><text:a xlink:type="simple" xlink:href="#__RefHeading___Toc81210_972948363" text:style-name="Index_20_Link" text:visited-style-name="Index_20_Link">ПРЕЗ ВОДИ 2</text:a></text:p>
            </text:list-item>
          </text:list>
          <text:p text:style-name="P63">Над вълните</text:p>
          <text:list xml:id="list185508556329499" text:continue-numbering="true" text:style-name="Numbering_20_1">
            <text:list-item>
              <text:p text:style-name="P149"><text:a xlink:type="simple" xlink:href="#__RefHeading__46122_1303193080" text:style-name="Index_20_Link" text:visited-style-name="Index_20_Link">ПРЕЗ ВРЕМЕТО ВЪРВИМ</text:a></text:p>
            </text:list-item>
            <text:list-item>
              <text:p text:style-name="P149"><text:a xlink:type="simple" xlink:href="#__RefHeading__46124_1303193080" text:style-name="Index_20_Link" text:visited-style-name="Index_20_Link">ПРЕЗ ВСИЧКО ТОВА</text:a></text:p>
            </text:list-item>
            <text:list-item>
              <text:p text:style-name="P149"><text:a xlink:type="simple" xlink:href="#__RefHeading__46126_1303193080" text:style-name="Index_20_Link" text:visited-style-name="Index_20_Link">ПРЕКЛОНЕНИЕ</text:a></text:p>
            </text:list-item>
            <text:list-item>
              <text:p text:style-name="P149"><text:a xlink:type="simple" xlink:href="#__RefHeading___Toc146621_972948363" text:style-name="Index_20_Link" text:visited-style-name="Index_20_Link">ПРИБЛИЖАВАМ СЕ</text:a></text:p>
            </text:list-item>
            <text:list-item>
              <text:p text:style-name="P149"><text:a xlink:type="simple" xlink:href="#__RefHeading__46136_1303193080" text:style-name="Index_20_Link" text:visited-style-name="Index_20_Link">ПРИБЛИЖИ МЕ.</text:a></text:p>
            </text:list-item>
            <text:list-item>
              <text:p text:style-name="P149"><text:soft-page-break/><text:a xlink:type="simple" xlink:href="#__RefHeading__46138_1303193080" text:style-name="Index_20_Link" text:visited-style-name="Index_20_Link">ПРИБЛИЖИ МЕ КЪМ ТЕБ</text:a></text:p>
            </text:list-item>
            <text:list-item>
              <text:p text:style-name="P149"><text:a xlink:type="simple" xlink:href="#__RefHeading___Toc89466_4006424349" text:style-name="Index_20_Link" text:visited-style-name="Index_20_Link">ПРИЕМИ ЦЯЛАТА СЛАВА</text:a></text:p>
            </text:list-item>
            <text:list-item>
              <text:p text:style-name="P149"><text:a xlink:type="simple" xlink:href="#__RefHeading___Toc89468_4006424349" text:style-name="Index_20_Link" text:visited-style-name="Index_20_Link">ПРИЕМИ ЦЯЛАТА СЛАВА 2</text:a></text:p>
            </text:list-item>
            <text:list-item>
              <text:p text:style-name="P149"><text:a xlink:type="simple" xlink:href="#__RefHeading___Toc61044_2465158753" text:style-name="Index_20_Link" text:visited-style-name="Index_20_Link">ПРИЗВАНИ СМЕ ОТ БОГА</text:a></text:p>
            </text:list-item>
            <text:list-item>
              <text:p text:style-name="P149"><text:a xlink:type="simple" xlink:href="#__RefHeading___Toc61046_2465158753" text:style-name="Index_20_Link" text:visited-style-name="Index_20_Link">ПРИЛАГАМ КРЪВТА НА ИСУС</text:a></text:p>
            </text:list-item>
            <text:list-item>
              <text:p text:style-name="P149"><text:a xlink:type="simple" xlink:href="#__RefHeading__46128_1303193080" text:style-name="Index_20_Link" text:visited-style-name="Index_20_Link">ПРИ НОЗЕТЕ ТИ</text:a></text:p>
            </text:list-item>
            <text:list-item>
              <text:p text:style-name="P149"><text:a xlink:type="simple" xlink:href="#__RefHeading__46130_1303193080" text:style-name="Index_20_Link" text:visited-style-name="Index_20_Link">ПРИ РЕКАТА</text:a></text:p>
            </text:list-item>
            <text:list-item>
              <text:p text:style-name="P149"><text:a xlink:type="simple" xlink:href="#__RefHeading__46132_1303193080" text:style-name="Index_20_Link" text:visited-style-name="Index_20_Link">ПРИ ТВОЙТЕ НОЗЕ</text:a></text:p>
            </text:list-item>
            <text:list-item>
              <text:p text:style-name="P149"><text:a xlink:type="simple" xlink:href="#__RefHeading__51610_179526480" text:style-name="Index_20_Link" text:visited-style-name="Index_20_Link">ПРИЯТЕЛИ</text:a></text:p>
            </text:list-item>
            <text:list-item>
              <text:p text:style-name="P149"><text:a xlink:type="simple" xlink:href="#__RefHeading__46140_1303193080" text:style-name="Index_20_Link" text:visited-style-name="Index_20_Link">ПРИЯТЕЛИ - БРАТЯ, СЕСТРИ</text:a></text:p>
            </text:list-item>
            <text:list-item>
              <text:p text:style-name="P149"><text:a xlink:type="simple" xlink:href="#__RefHeading___Toc61048_2465158753" text:style-name="Index_20_Link" text:visited-style-name="Index_20_Link">ПРИЯТЕЛ НА БОГ</text:a></text:p>
            </text:list-item>
            <text:list-item>
              <text:p text:style-name="P149"><text:a xlink:type="simple" xlink:href="#__RefHeading__46144_1303193080" text:style-name="Index_20_Link" text:visited-style-name="Index_20_Link">ПРОМЕНИ МЕ СЕГА</text:a></text:p>
            </text:list-item>
            <text:list-item>
              <text:p text:style-name="P149"><text:a xlink:type="simple" xlink:href="#__RefHeading__46146_1303193080" text:style-name="Index_20_Link" text:visited-style-name="Index_20_Link">ПРОМЕНИ ТОВА СЪРЦЕ</text:a></text:p>
            </text:list-item>
            <text:list-item>
              <text:p text:style-name="P149"><text:a xlink:type="simple" xlink:href="#__RefHeading___Toc59615_1888309522" text:style-name="Index_20_Link" text:visited-style-name="Index_20_Link">ПРОРОКУВАМ ЗА ЖИВОТА СИ</text:a></text:p>
            </text:list-item>
            <text:list-item>
              <text:p text:style-name="P149"><text:a xlink:type="simple" xlink:href="#__RefHeading__46148_1303193080" text:style-name="Index_20_Link" text:visited-style-name="Index_20_Link">ПРОСЛАВЯМ ТЕБ, ИСУС</text:a></text:p>
            </text:list-item>
            <text:list-item>
              <text:p text:style-name="P149"><text:a xlink:type="simple" xlink:href="#__RefHeading___Toc146623_972948363" text:style-name="Index_20_Link" text:visited-style-name="Index_20_Link">ПСАЛМ 25</text:a></text:p>
            </text:list-item>
            <text:list-item>
              <text:p text:style-name="P149"><text:a xlink:type="simple" xlink:href="#__RefHeading___Toc146625_972948363" text:style-name="Index_20_Link" text:visited-style-name="Index_20_Link">ПСАЛМ 121</text:a></text:p>
            </text:list-item>
            <text:list-item>
              <text:p text:style-name="P149"><text:a xlink:type="simple" xlink:href="#__RefHeading__46150_1303193080" text:style-name="Index_20_Link" text:visited-style-name="Index_20_Link">ПСАЛОМ 19</text:a></text:p>
            </text:list-item>
            <text:list-item>
              <text:p text:style-name="P149"><text:a xlink:type="simple" xlink:href="#__RefHeading___Toc59617_1888309522" text:style-name="Index_20_Link" text:visited-style-name="Index_20_Link">ПСАЛОМ 19 2</text:a></text:p>
            </text:list-item>
            <text:list-item>
              <text:p text:style-name="P149"><text:a xlink:type="simple" xlink:href="#__RefHeading__46152_1303193080" text:style-name="Index_20_Link" text:visited-style-name="Index_20_Link">ПСАЛОМ 22:3,25</text:a></text:p>
            </text:list-item>
            <text:list-item>
              <text:p text:style-name="P149"><text:a xlink:type="simple" xlink:href="#__RefHeading__46154_1303193080" text:style-name="Index_20_Link" text:visited-style-name="Index_20_Link">ПСАЛОМ 91</text:a></text:p>
            </text:list-item>
            <text:list-item>
              <text:p text:style-name="P149"><text:a xlink:type="simple" xlink:href="#__RefHeading__46158_1303193080" text:style-name="Index_20_Link" text:visited-style-name="Index_20_Link">ПСАЛОМ 100</text:a></text:p>
            </text:list-item>
            <text:list-item>
              <text:p text:style-name="P149"><text:a xlink:type="simple" xlink:href="#__RefHeading__46160_1303193080" text:style-name="Index_20_Link" text:visited-style-name="Index_20_Link">ПСАЛОМ 108</text:a></text:p>
            </text:list-item>
            <text:list-item>
              <text:p text:style-name="P149"><text:a xlink:type="simple" xlink:href="#__RefHeading___Toc59619_1888309522" text:style-name="Index_20_Link" text:visited-style-name="Index_20_Link">ПЪТЯ НИЕ СВЪРШИХМЕ</text:a></text:p>
            </text:list-item>
            <text:list-item>
              <text:p text:style-name="P149"><text:a xlink:type="simple" xlink:href="#__RefHeading__46164_1303193080" text:style-name="Index_20_Link" text:visited-style-name="Index_20_Link">ПЪТЯТ</text:a></text:p>
            </text:list-item>
          </text:list>
          <text:p text:style-name="P63">Само Исус</text:p>
          <text:p text:style-name="P62"><text:a xlink:type="simple" xlink:href="#__RefHeading__46168_1303193080" text:style-name="Index_20_Link" text:visited-style-name="Index_20_Link">Р<text:tab/></text:a></text:p>
          <text:list xml:id="list185508298981183" text:continue-numbering="true" text:style-name="Numbering_20_1">
            <text:list-item>
              <text:p text:style-name="P149"><text:a xlink:type="simple" xlink:href="#__RefHeading__46170_1303193080" text:style-name="Index_20_Link" text:visited-style-name="Index_20_Link">РАДВАЙ СЕ И ПЕЙ</text:a></text:p>
            </text:list-item>
            <text:list-item>
              <text:p text:style-name="P149"><text:a xlink:type="simple" xlink:href="#__RefHeading__46172_1303193080" text:style-name="Index_20_Link" text:visited-style-name="Index_20_Link">РАДОСТНИ В ХРИСТА</text:a></text:p>
            </text:list-item>
            <text:list-item>
              <text:p text:style-name="P149"><text:a xlink:type="simple" xlink:href="#__RefHeading__46174_1303193080" text:style-name="Index_20_Link" text:visited-style-name="Index_20_Link">РАЗКРИЙ СИ ТИ СЪРЦЕТО</text:a></text:p>
            </text:list-item>
            <text:list-item>
              <text:p text:style-name="P149"><text:a xlink:type="simple" xlink:href="#__RefHeading__46176_1303193080" text:style-name="Index_20_Link" text:visited-style-name="Index_20_Link">РАЗМЕНЯМ СКРЪБТА СИ</text:a></text:p>
            </text:list-item>
          </text:list>
          <text:p text:style-name="P63">Да Господи</text:p>
          <text:list xml:id="list185510023503027" text:continue-numbering="true" text:style-name="Numbering_20_1">
            <text:list-item>
              <text:p text:style-name="P149"><text:a xlink:type="simple" xlink:href="#__RefHeading__46180_1303193080" text:style-name="Index_20_Link" text:visited-style-name="Index_20_Link">РАЗЧУПИ МЕ</text:a></text:p>
            </text:list-item>
            <text:list-item>
              <text:p text:style-name="P149"><text:a xlink:type="simple" xlink:href="#__RefHeading__46182_1303193080" text:style-name="Index_20_Link" text:visited-style-name="Index_20_Link">РЕВНОСТ ЗА ГОСПОДА</text:a></text:p>
            </text:list-item>
            <text:list-item>
              <text:p text:style-name="P149"><text:a xlink:type="simple" xlink:href="#__RefHeading__46184_1303193080" text:style-name="Index_20_Link" text:visited-style-name="Index_20_Link">РЕКАТА Е ТУК</text:a></text:p>
            </text:list-item>
            <text:list-item>
              <text:p text:style-name="P149"><text:a xlink:type="simple" xlink:href="#__RefHeading___Toc59621_1888309522" text:style-name="Index_20_Link" text:visited-style-name="Index_20_Link">РОДИ СЕ В ВИТЛЕЕМ ДЕТЕ</text:a></text:p>
            </text:list-item>
            <text:list-item>
              <text:p text:style-name="P149"><text:a xlink:type="simple" xlink:href="#__RefHeading___Toc59623_1888309522" text:style-name="Index_20_Link" text:visited-style-name="Index_20_Link">РОДИ СЕ ИСУС</text:a></text:p>
            </text:list-item>
            <text:list-item>
              <text:p text:style-name="P149"><text:a xlink:type="simple" xlink:href="#__RefHeading__46186_1303193080" text:style-name="Index_20_Link" text:visited-style-name="Index_20_Link">РОЖДЕН ДЕН</text:a></text:p>
            </text:list-item>
            <text:list-item>
              <text:p text:style-name="P149"><text:a xlink:type="simple" xlink:href="#__RefHeading___Toc59625_1888309522" text:style-name="Index_20_Link" text:visited-style-name="Index_20_Link">РОЖДЕСТВЕНА АЛИЛУЯ</text:a></text:p>
            </text:list-item>
            <text:list-item>
              <text:p text:style-name="P149"><text:a xlink:type="simple" xlink:href="#__RefHeading__46188_1303193080" text:style-name="Index_20_Link" text:visited-style-name="Index_20_Link">РОЖДЕСТВО</text:a></text:p>
            </text:list-item>
            <text:list-item>
              <text:p text:style-name="P149"><text:a xlink:type="simple" xlink:href="#__RefHeading__46190_1303193080" text:style-name="Index_20_Link" text:visited-style-name="Index_20_Link">РОЖДЕСТВО Е</text:a></text:p>
            </text:list-item>
            <text:list-item>
              <text:p text:style-name="P149"><text:a xlink:type="simple" xlink:href="#__RefHeading__46192_1303193080" text:style-name="Index_20_Link" text:visited-style-name="Index_20_Link">РЪКОПЛЯСКАЙТЕ ВСИЧКИ</text:a></text:p>
            </text:list-item>
          </text:list>
          <text:p text:style-name="P62"><text:a xlink:type="simple" xlink:href="#__RefHeading__46194_1303193080" text:style-name="Index_20_Link" text:visited-style-name="Index_20_Link">С<text:tab/></text:a></text:p>
          <text:list xml:id="list185509495922444" text:continue-numbering="true" text:style-name="Numbering_20_1">
            <text:list-item>
              <text:p text:style-name="P149"><text:a xlink:type="simple" xlink:href="#__RefHeading__46214_1303193080" text:style-name="Index_20_Link" text:visited-style-name="Index_20_Link">САМ ИСУС МИ ДАРИ СВОБОДА</text:a></text:p>
            </text:list-item>
            <text:list-item>
              <text:p text:style-name="P149"><text:a xlink:type="simple" xlink:href="#__RefHeading__46216_1303193080" text:style-name="Index_20_Link" text:visited-style-name="Index_20_Link">САМО В ТВОЯ ДУХ</text:a></text:p>
            </text:list-item>
            <text:list-item>
              <text:p text:style-name="P149"><text:a xlink:type="simple" xlink:href="#__RefHeading__46218_1303193080" text:style-name="Index_20_Link" text:visited-style-name="Index_20_Link">САМО ВЯРВАЙ ТИ!</text:a></text:p>
            </text:list-item>
            <text:list-item>
              <text:p text:style-name="P149"><text:a xlink:type="simple" xlink:href="#__RefHeading__46220_1303193080" text:style-name="Index_20_Link" text:visited-style-name="Index_20_Link">САМО ЕДНА ИСКРА</text:a></text:p>
            </text:list-item>
            <text:list-item>
              <text:p text:style-name="P149"><text:soft-page-break/><text:a xlink:type="simple" xlink:href="#__RefHeading__46222_1303193080" text:style-name="Index_20_Link" text:visited-style-name="Index_20_Link">САМО ИСУС</text:a></text:p>
            </text:list-item>
          </text:list>
          <text:p text:style-name="P63">Пътят</text:p>
          <text:list xml:id="list185509111206505" text:continue-numbering="true" text:style-name="Numbering_20_1">
            <text:list-item>
              <text:p text:style-name="P149"><text:a xlink:type="simple" xlink:href="#__RefHeading___Toc59633_1888309522" text:style-name="Index_20_Link" text:visited-style-name="Index_20_Link">САМО НА ТЕБ</text:a></text:p>
            </text:list-item>
            <text:list-item>
              <text:p text:style-name="P149"><text:a xlink:type="simple" xlink:href="#__RefHeading__46226_1303193080" text:style-name="Index_20_Link" text:visited-style-name="Index_20_Link">САМО ТЕБ ЩЕ ХВАЛЯ</text:a></text:p>
            </text:list-item>
            <text:list-item>
              <text:p text:style-name="P149"><text:a xlink:type="simple" xlink:href="#__RefHeading__46228_1303193080" text:style-name="Index_20_Link" text:visited-style-name="Index_20_Link">САМО ТЕБ ЩЕ ХВАЛЯ 2</text:a></text:p>
            </text:list-item>
            <text:list-item>
              <text:p text:style-name="P149"><text:a xlink:type="simple" xlink:href="#__RefHeading__46230_1303193080" text:style-name="Index_20_Link" text:visited-style-name="Index_20_Link">САМО ТЕБ ЩЕ ХВАЛЯ 3</text:a></text:p>
            </text:list-item>
            <text:list-item>
              <text:p text:style-name="P149"><text:a xlink:type="simple" xlink:href="#__RefHeading__46236_1303193080" text:style-name="Index_20_Link" text:visited-style-name="Index_20_Link">САМОТЕН БЯХ</text:a></text:p>
            </text:list-item>
          </text:list>
          <text:p text:style-name="P63">Царю Мой, Царю Мой</text:p>
          <text:list xml:id="list185510388303986" text:continue-numbering="true" text:style-name="Numbering_20_1">
            <text:list-item>
              <text:p text:style-name="P149"><text:a xlink:type="simple" xlink:href="#__RefHeading___Toc146627_972948363" text:style-name="Index_20_Link" text:visited-style-name="Index_20_Link">САМО ТИ ИСУС</text:a></text:p>
            </text:list-item>
          </text:list>
          <text:p text:style-name="P63">Само Ти Си</text:p>
          <text:list xml:id="list185508899427061" text:continue-numbering="true" text:style-name="Numbering_20_1">
            <text:list-item>
              <text:p text:style-name="P149"><text:a xlink:type="simple" xlink:href="#__RefHeading___Toc146629_972948363" text:style-name="Index_20_Link" text:visited-style-name="Index_20_Link">С ВИК НА РАДОСТ С ПЕСЕН</text:a></text:p>
            </text:list-item>
            <text:list-item>
              <text:p text:style-name="P149"><text:a xlink:type="simple" xlink:href="#__RefHeading__46238_1303193080" text:style-name="Index_20_Link" text:visited-style-name="Index_20_Link">СВИРЯТ ТРЪБИТЕ</text:a></text:p>
            </text:list-item>
            <text:list-item>
              <text:p text:style-name="P149"><text:a xlink:type="simple" xlink:href="#__RefHeading__46240_1303193080" text:style-name="Index_20_Link" text:visited-style-name="Index_20_Link">СВОБОДА В КРЪВТА НА ХРИСТА</text:a></text:p>
            </text:list-item>
            <text:list-item>
              <text:p text:style-name="P149"><text:a xlink:type="simple" xlink:href="#__RefHeading__46242_1303193080" text:style-name="Index_20_Link" text:visited-style-name="Index_20_Link">СВОБОДЕН ДА ТАНЦУВАМ</text:a></text:p>
            </text:list-item>
            <text:list-item>
              <text:p text:style-name="P149"><text:a xlink:type="simple" xlink:href="#__RefHeading___Toc146631_972948363" text:style-name="Index_20_Link" text:visited-style-name="Index_20_Link">С ВСИЧКО МОЕ</text:a></text:p>
            </text:list-item>
            <text:list-item>
              <text:p text:style-name="P149"><text:a xlink:type="simple" xlink:href="#__RefHeading___Toc72139_2815873842" text:style-name="Index_20_Link" text:visited-style-name="Index_20_Link">СВЯТ БЕЗ СЪЛЗИ</text:a></text:p>
            </text:list-item>
            <text:list-item>
              <text:p text:style-name="P149"><text:a xlink:type="simple" xlink:href="#__RefHeading___Toc146633_972948363" text:style-name="Index_20_Link" text:visited-style-name="Index_20_Link">СВЯТ Е</text:a></text:p>
            </text:list-item>
            <text:list-item>
              <text:p text:style-name="P149"><text:a xlink:type="simple" xlink:href="#__RefHeading___Toc146635_972948363" text:style-name="Index_20_Link" text:visited-style-name="Index_20_Link">СВЯТ Е ГОСПОД</text:a></text:p>
            </text:list-item>
            <text:list-item>
              <text:p text:style-name="P149"><text:a xlink:type="simple" xlink:href="#__RefHeading__46244_1303193080" text:style-name="Index_20_Link" text:visited-style-name="Index_20_Link">СВЯТ Е ГОСПОД БОГ</text:a></text:p>
            </text:list-item>
            <text:list-item>
              <text:p text:style-name="P149"><text:a xlink:type="simple" xlink:href="#__RefHeading__46250_1303193080" text:style-name="Index_20_Link" text:visited-style-name="Index_20_Link">СВЯТ Е - КАДОШ</text:a></text:p>
            </text:list-item>
            <text:list-item>
              <text:p text:style-name="P149"><text:a xlink:type="simple" xlink:href="#__RefHeading___Toc59823_1888309522" text:style-name="Index_20_Link" text:visited-style-name="Index_20_Link">СВЯТИ ДУХ</text:a></text:p>
            </text:list-item>
            <text:list-item>
              <text:p text:style-name="P149"><text:a xlink:type="simple" xlink:href="#__RefHeading__46262_1303193080" text:style-name="Index_20_Link" text:visited-style-name="Index_20_Link">СВЯТИ ДУХ 2</text:a></text:p>
            </text:list-item>
            <text:list-item>
              <text:p text:style-name="P149"><text:a xlink:type="simple" xlink:href="#__RefHeading___Toc146637_972948363" text:style-name="Index_20_Link" text:visited-style-name="Index_20_Link">СВЯТИ ДУХ ТИ ИДВАШ КАТО ВЯТЪР</text:a></text:p>
            </text:list-item>
            <text:list-item>
              <text:p text:style-name="P149"><text:a xlink:type="simple" xlink:href="#__RefHeading__46264_1303193080" text:style-name="Index_20_Link" text:visited-style-name="Index_20_Link">СВЯТИ ДУШЕ ТИ ЕЛА</text:a></text:p>
            </text:list-item>
            <text:list-item>
              <text:p text:style-name="P149"><text:a xlink:type="simple" xlink:href="#__RefHeading___Toc59639_1888309522" text:style-name="Index_20_Link" text:visited-style-name="Index_20_Link">СВЯТИ ДУШЕ ТИ СИ ТУК</text:a></text:p>
            </text:list-item>
            <text:list-item>
              <text:p text:style-name="P149"><text:a xlink:type="simple" xlink:href="#__RefHeading__46252_1303193080" text:style-name="Index_20_Link" text:visited-style-name="Index_20_Link">СВЯТ МОЙ ЦАР</text:a></text:p>
            </text:list-item>
            <text:list-item>
              <text:p text:style-name="P149"><text:a xlink:type="simple" xlink:href="#__RefHeading___Toc146639_972948363" text:style-name="Index_20_Link" text:visited-style-name="Index_20_Link">СВЯТ СИ</text:a></text:p>
            </text:list-item>
            <text:list-item>
              <text:p text:style-name="P149"><text:a xlink:type="simple" xlink:href="#__RefHeading__46254_1303193080" text:style-name="Index_20_Link" text:visited-style-name="Index_20_Link">СВЯТ СИ СВЯТ СИ</text:a></text:p>
            </text:list-item>
            <text:list-item>
              <text:p text:style-name="P149"><text:a xlink:type="simple" xlink:href="#__RefHeading__46256_1303193080" text:style-name="Index_20_Link" text:visited-style-name="Index_20_Link">СВЯТ СИ СВЯТ СИ 2</text:a></text:p>
            </text:list-item>
            <text:list-item>
              <text:p text:style-name="P149"><text:a xlink:type="simple" xlink:href="#__RefHeading__46266_1303193080" text:style-name="Index_20_Link" text:visited-style-name="Index_20_Link">СЕГА ТИ СИ ТУК</text:a></text:p>
            </text:list-item>
            <text:list-item>
              <text:p text:style-name="P149"><text:a xlink:type="simple" xlink:href="#__RefHeading___Toc72141_2815873842" text:style-name="Index_20_Link" text:visited-style-name="Index_20_Link">СЕГА ЩЕ ГО ХВАЛИМ</text:a></text:p>
            </text:list-item>
            <text:list-item>
              <text:p text:style-name="P149"><text:a xlink:type="simple" xlink:href="#__RefHeading___Toc72143_2815873842" text:style-name="Index_20_Link" text:visited-style-name="Index_20_Link">СИЛА МОЯ И ПЕСЕН МОЯ Е ГОСПОД</text:a></text:p>
            </text:list-item>
            <text:list-item>
              <text:p text:style-name="P149"><text:a xlink:type="simple" xlink:href="#__RefHeading__46268_1303193080" text:style-name="Index_20_Link" text:visited-style-name="Index_20_Link">СИЛАТА НА ЛЮБОВТА</text:a></text:p>
            </text:list-item>
            <text:list-item>
              <text:p text:style-name="P149"><text:a xlink:type="simple" xlink:href="#__RefHeading__46270_1303193080" text:style-name="Index_20_Link" text:visited-style-name="Index_20_Link">СИНЕ МОЙ</text:a></text:p>
            </text:list-item>
            <text:list-item>
              <text:p text:style-name="P149"><text:a xlink:type="simple" xlink:href="#__RefHeading__46272_1303193080" text:style-name="Index_20_Link" text:visited-style-name="Index_20_Link">СИНЪТ НА БОГ ОТЕЦ</text:a></text:p>
            </text:list-item>
            <text:list-item>
              <text:p text:style-name="P149"><text:a xlink:type="simple" xlink:href="#__RefHeading__46274_1303193080" text:style-name="Index_20_Link" text:visited-style-name="Index_20_Link">СКОРО МНОГО СКОРО</text:a></text:p>
            </text:list-item>
            <text:list-item>
              <text:p text:style-name="P149"><text:a xlink:type="simple" xlink:href="#__RefHeading__46276_1303193080" text:style-name="Index_20_Link" text:visited-style-name="Index_20_Link">СКЪПИ ИСУС</text:a></text:p>
            </text:list-item>
            <text:list-item>
              <text:p text:style-name="P149"><text:a xlink:type="simple" xlink:href="#__RefHeading__46278_1303193080" text:style-name="Index_20_Link" text:visited-style-name="Index_20_Link">СЛАВА БЛАГОДАРНОСТ</text:a></text:p>
            </text:list-item>
            <text:list-item>
              <text:p text:style-name="P149"><text:a xlink:type="simple" xlink:href="#__RefHeading___Toc185743_2127084950" text:style-name="Index_20_Link" text:visited-style-name="Index_20_Link">СЛАВА ВО ВИШНИХ</text:a></text:p>
            </text:list-item>
            <text:list-item>
              <text:p text:style-name="P149"><text:a xlink:type="simple" xlink:href="#__RefHeading__46282_1303193080" text:style-name="Index_20_Link" text:visited-style-name="Index_20_Link">СЛАВА И ПОЧЕСТ</text:a></text:p>
            </text:list-item>
            <text:list-item>
              <text:p text:style-name="P149"><text:a xlink:type="simple" xlink:href="#__RefHeading__46284_1303193080" text:style-name="Index_20_Link" text:visited-style-name="Index_20_Link">СЛАВА И ХВАЛА</text:a></text:p>
            </text:list-item>
            <text:list-item>
              <text:p text:style-name="P149"><text:a xlink:type="simple" xlink:href="#__RefHeading__46286_1303193080" text:style-name="Index_20_Link" text:visited-style-name="Index_20_Link">СЛАВА НА ГОСПОД</text:a></text:p>
            </text:list-item>
            <text:list-item>
              <text:p text:style-name="P149"><text:a xlink:type="simple" xlink:href="#__RefHeading__46288_1303193080" text:style-name="Index_20_Link" text:visited-style-name="Index_20_Link">СЛАВА НА ИСУСА</text:a></text:p>
            </text:list-item>
            <text:list-item>
              <text:p text:style-name="P149"><text:a xlink:type="simple" xlink:href="#__RefHeading__46290_1303193080" text:style-name="Index_20_Link" text:visited-style-name="Index_20_Link">СЛАВА НА СПАСИТЕЛЯ</text:a></text:p>
            </text:list-item>
            <text:list-item>
              <text:p text:style-name="P149"><text:a xlink:type="simple" xlink:href="#__RefHeading__46292_1303193080" text:style-name="Index_20_Link" text:visited-style-name="Index_20_Link">СЛАВА НА ХРИСТА</text:a></text:p>
            </text:list-item>
            <text:list-item>
              <text:p text:style-name="P149"><text:a xlink:type="simple" xlink:href="#__RefHeading__46294_1303193080" text:style-name="Index_20_Link" text:visited-style-name="Index_20_Link">СЛАВА, СЛАВА НА БОГА</text:a></text:p>
            </text:list-item>
            <text:list-item>
              <text:p text:style-name="P149"><text:a xlink:type="simple" xlink:href="#__RefHeading___Toc146641_972948363" text:style-name="Index_20_Link" text:visited-style-name="Index_20_Link">СЛАВАТА, КОЯТО ТИ НИ ДАДЕ</text:a></text:p>
            </text:list-item>
          </text:list>
          <text:p text:style-name="P63">В ТЕБ ЕДНО</text:p>
          <text:list xml:id="list185509305020642" text:continue-numbering="true" text:style-name="Numbering_20_1">
            <text:list-item>
              <text:p text:style-name="P149"><text:a xlink:type="simple" xlink:href="#__RefHeading__46296_1303193080" text:style-name="Index_20_Link" text:visited-style-name="Index_20_Link">СЛАВА ЧЕСТ И ВЕЛИЧИЕ</text:a></text:p>
            </text:list-item>
            <text:list-item>
              <text:p text:style-name="P149"><text:soft-page-break/><text:a xlink:type="simple" xlink:href="#__RefHeading__46302_1303193080" text:style-name="Index_20_Link" text:visited-style-name="Index_20_Link">СЛАВЕТЕ ГОСПОДА</text:a></text:p>
            </text:list-item>
            <text:list-item>
              <text:p text:style-name="P149"><text:a xlink:type="simple" xlink:href="#__RefHeading__46304_1303193080" text:style-name="Index_20_Link" text:visited-style-name="Index_20_Link">СЛЕДВАЙ МЕ</text:a></text:p>
            </text:list-item>
            <text:list-item>
              <text:p text:style-name="P149"><text:a xlink:type="simple" xlink:href="#__RefHeading__46306_1303193080" text:style-name="Index_20_Link" text:visited-style-name="Index_20_Link">СЛЕЗ НАД МЕН, СВЯТИ ДУШЕ</text:a></text:p>
            </text:list-item>
            <text:list-item>
              <text:p text:style-name="P149"><text:a xlink:type="simple" xlink:href="#__RefHeading___Toc59641_1888309522" text:style-name="Index_20_Link" text:visited-style-name="Index_20_Link">СЛЕЗ НАД МЕН СВЯТИ ДУШЕ 2</text:a></text:p>
            </text:list-item>
            <text:list-item>
              <text:p text:style-name="P149"><text:a xlink:type="simple" xlink:href="#__RefHeading__46308_1303193080" text:style-name="Index_20_Link" text:visited-style-name="Index_20_Link">СЛЕЗ СВЯТИ ДУШЕ</text:a></text:p>
            </text:list-item>
            <text:list-item>
              <text:p text:style-name="P149"><text:a xlink:type="simple" xlink:href="#__RefHeading__46310_1303193080" text:style-name="Index_20_Link" text:visited-style-name="Index_20_Link">СЛЕЙ НИ В ЕДНО</text:a></text:p>
            </text:list-item>
            <text:list-item>
              <text:p text:style-name="P149"><text:a xlink:type="simple" xlink:href="#__RefHeading__46312_1303193080" text:style-name="Index_20_Link" text:visited-style-name="Index_20_Link">СЛОВОТО РАБОТИ</text:a></text:p>
            </text:list-item>
            <text:list-item>
              <text:p text:style-name="P149"><text:a xlink:type="simple" xlink:href="#__RefHeading__46316_1303193080" text:style-name="Index_20_Link" text:visited-style-name="Index_20_Link">СЛОВОТО ТИ БОЖЕ</text:a></text:p>
            </text:list-item>
            <text:list-item>
              <text:p text:style-name="P149"><text:a xlink:type="simple" xlink:href="#__RefHeading___Toc54311_2700548834" text:style-name="Index_20_Link" text:visited-style-name="Index_20_Link">СЛУШАЙ ВИНАГИ ГЛАСЪТ МИ</text:a></text:p>
            </text:list-item>
            <text:list-item>
              <text:p text:style-name="P149"><text:a xlink:type="simple" xlink:href="#__RefHeading___Toc59643_1888309522" text:style-name="Index_20_Link" text:visited-style-name="Index_20_Link">СЛЪНЦЕ И ЛУНА</text:a></text:p>
            </text:list-item>
            <text:list-item>
              <text:p text:style-name="P149"><text:a xlink:type="simple" xlink:href="#__RefHeading___Toc146643_972948363" text:style-name="Index_20_Link" text:visited-style-name="Index_20_Link">С ЛЮБОВ И СИЛА</text:a></text:p>
            </text:list-item>
            <text:list-item>
              <text:p text:style-name="P149"><text:a xlink:type="simple" xlink:href="#__RefHeading___Toc59627_1888309522" text:style-name="Index_20_Link" text:visited-style-name="Index_20_Link">С ЛЮБОВ И СИЛА 2</text:a></text:p>
            </text:list-item>
            <text:list-item>
              <text:p text:style-name="P149"><text:a xlink:type="simple" xlink:href="#__RefHeading__46202_1303193080" text:style-name="Index_20_Link" text:visited-style-name="Index_20_Link">С ЛЮБОВ НЕЖНОСТ ДОБРОТА</text:a></text:p>
            </text:list-item>
            <text:list-item>
              <text:p text:style-name="P149"><text:a xlink:type="simple" xlink:href="#__RefHeading___Toc59629_1888309522" text:style-name="Index_20_Link" text:visited-style-name="Index_20_Link">С МЕН Е ВИНАГИ</text:a></text:p>
            </text:list-item>
            <text:list-item>
              <text:p text:style-name="P149"><text:a xlink:type="simple" xlink:href="#__RefHeading__46204_1303193080" text:style-name="Index_20_Link" text:visited-style-name="Index_20_Link">С МИЛОСТ ГРЕЙ</text:a></text:p>
            </text:list-item>
            <text:list-item>
              <text:p text:style-name="P149"><text:a xlink:type="simple" xlink:href="#__RefHeading__46206_1303193080" text:style-name="Index_20_Link" text:visited-style-name="Index_20_Link">С МОЙТЕ СТЪПКИ СЛЕДВАМ</text:a></text:p>
            </text:list-item>
            <text:list-item>
              <text:p text:style-name="P149"><text:a xlink:type="simple" xlink:href="#__RefHeading__46208_1303193080" text:style-name="Index_20_Link" text:visited-style-name="Index_20_Link">С НОВ КОПНЕЖ</text:a></text:p>
            </text:list-item>
            <text:list-item>
              <text:p text:style-name="P149"><text:a xlink:type="simple" xlink:href="#__RefHeading___Toc61050_2465158753" text:style-name="Index_20_Link" text:visited-style-name="Index_20_Link">СПАСЕНИЕТО ИДВА ОТ</text:a></text:p>
            </text:list-item>
            <text:list-item>
              <text:p text:style-name="P149"><text:a xlink:type="simple" xlink:href="#__RefHeading__46318_1303193080" text:style-name="Index_20_Link" text:visited-style-name="Index_20_Link">СПАСЕНИЕТО ИДВА ОТ ОТЦА</text:a></text:p>
            </text:list-item>
            <text:list-item>
              <text:p text:style-name="P149"><text:a xlink:type="simple" xlink:href="#__RefHeading___Toc61052_2465158753" text:style-name="Index_20_Link" text:visited-style-name="Index_20_Link">СПАСЕНИЕТО ИДВА ОТ ОТЦА 2</text:a></text:p>
            </text:list-item>
            <text:list-item>
              <text:p text:style-name="P149"><text:a xlink:type="simple" xlink:href="#__RefHeading__46320_1303193080" text:style-name="Index_20_Link" text:visited-style-name="Index_20_Link">СПАСИТЕЛ ИЗКУПИТЕЛ</text:a></text:p>
            </text:list-item>
            <text:list-item>
              <text:p text:style-name="P149"><text:a xlink:type="simple" xlink:href="#__RefHeading__46322_1303193080" text:style-name="Index_20_Link" text:visited-style-name="Index_20_Link">СПАСИТЕЛ ИЗКУПИТЕЛ 2</text:a></text:p>
            </text:list-item>
            <text:list-item>
              <text:p text:style-name="P149"><text:a xlink:type="simple" xlink:href="#__RefHeading__46324_1303193080" text:style-name="Index_20_Link" text:visited-style-name="Index_20_Link">СПАСИТЕЛ МОЩЕН Е БОГ</text:a></text:p>
            </text:list-item>
          </text:list>
          <text:p text:style-name="P63">Мощен Да Спасява</text:p>
          <text:list xml:id="list185510018567987" text:continue-numbering="true" text:style-name="Numbering_20_1">
            <text:list-item>
              <text:p text:style-name="P149"><text:a xlink:type="simple" xlink:href="#__RefHeading__46328_1303193080" text:style-name="Index_20_Link" text:visited-style-name="Index_20_Link">СПАСЯВА СЕГА</text:a></text:p>
            </text:list-item>
            <text:list-item>
              <text:p text:style-name="P149"><text:a xlink:type="simple" xlink:href="#__RefHeading__46330_1303193080" text:style-name="Index_20_Link" text:visited-style-name="Index_20_Link">СПРИ ДА ГОНИШ</text:a></text:p>
            </text:list-item>
            <text:list-item>
              <text:p text:style-name="P149"><text:a xlink:type="simple" xlink:href="#__RefHeading__46332_1303193080" text:style-name="Index_20_Link" text:visited-style-name="Index_20_Link">СРЕД СВЕТЛИНА</text:a></text:p>
            </text:list-item>
            <text:list-item>
              <text:p text:style-name="P149"><text:a xlink:type="simple" xlink:href="#__RefHeading___Toc146645_972948363" text:style-name="Index_20_Link" text:visited-style-name="Index_20_Link">С РОЯК ЗВЕЗДИ ЗАВЪРШВА ТОЗИ ДЕН</text:a></text:p>
            </text:list-item>
            <text:list-item>
              <text:p text:style-name="P149"><text:a xlink:type="simple" xlink:href="#__RefHeading__46336_1303193080" text:style-name="Index_20_Link" text:visited-style-name="Index_20_Link">СТОЯ ПРЕД ТВОЕТО ЛИЦЕ</text:a></text:p>
            </text:list-item>
          </text:list>
          <text:p text:style-name="P63">Аз чувствам отново</text:p>
          <text:list xml:id="list185510212586455" text:continue-numbering="true" text:style-name="Numbering_20_1">
            <text:list-item>
              <text:p text:style-name="P149"><text:a xlink:type="simple" xlink:href="#__RefHeading__46338_1303193080" text:style-name="Index_20_Link" text:visited-style-name="Index_20_Link">СТОЯ ПРЕД ТВОЯ СВЯТ ТРОН</text:a></text:p>
            </text:list-item>
            <text:list-item>
              <text:p text:style-name="P149"><text:a xlink:type="simple" xlink:href="#__RefHeading__46340_1303193080" text:style-name="Index_20_Link" text:visited-style-name="Index_20_Link">СТЪПКА ПО СТЪПКА</text:a></text:p>
            </text:list-item>
          </text:list>
          <text:p text:style-name="P63">Алелуя</text:p>
          <text:list xml:id="list185508508611773" text:continue-numbering="true" text:style-name="Numbering_20_1">
            <text:list-item>
              <text:p text:style-name="P149"><text:a xlink:type="simple" xlink:href="#__RefHeading___Toc146647_972948363" text:style-name="Index_20_Link" text:visited-style-name="Index_20_Link">С ЦЯЛО СЪРЦЕ</text:a></text:p>
            </text:list-item>
            <text:list-item>
              <text:p text:style-name="P149"><text:a xlink:type="simple" xlink:href="#__RefHeading___Toc59631_1888309522" text:style-name="Index_20_Link" text:visited-style-name="Index_20_Link">С ЦЯЛО СЪРЦЕ 2</text:a></text:p>
            </text:list-item>
            <text:list-item>
              <text:p text:style-name="P149"><text:a xlink:type="simple" xlink:href="#__RefHeading__46344_1303193080" text:style-name="Index_20_Link" text:visited-style-name="Index_20_Link">СЪБУЖДАМ СЕ СУТРИН</text:a></text:p>
            </text:list-item>
            <text:list-item>
              <text:p text:style-name="P149"><text:a xlink:type="simple" xlink:href="#__RefHeading__46346_1303193080" text:style-name="Index_20_Link" text:visited-style-name="Index_20_Link">СЪЗДАНИЯТА ПЕЯТ</text:a></text:p>
            </text:list-item>
            <text:list-item>
              <text:p text:style-name="P149"><text:a xlink:type="simple" xlink:href="#__RefHeading__46348_1303193080" text:style-name="Index_20_Link" text:visited-style-name="Index_20_Link">СЪЗДАТЕЛЮ НЕБЕСЕН</text:a></text:p>
            </text:list-item>
          </text:list>
          <text:p text:style-name="P63">Създателю Небесни</text:p>
          <text:list xml:id="list185509594037876" text:continue-numbering="true" text:style-name="Numbering_20_1">
            <text:list-item>
              <text:p text:style-name="P149"><text:a xlink:type="simple" xlink:href="#__RefHeading__46352_1303193080" text:style-name="Index_20_Link" text:visited-style-name="Index_20_Link">СЪЗДАТЕЛЮ НЕБЕСНИ</text:a></text:p>
            </text:list-item>
          </text:list>
          <text:p text:style-name="P63">Създателю Небесен</text:p>
          <text:list xml:id="list185510394665189" text:continue-numbering="true" text:style-name="Numbering_20_1">
            <text:list-item>
              <text:p text:style-name="P149"><text:a xlink:type="simple" xlink:href="#__RefHeading___Toc59645_1888309522" text:style-name="Index_20_Link" text:visited-style-name="Index_20_Link">СЪРЦЕ НА ПОКЛОНЕНИЕ</text:a></text:p>
            </text:list-item>
          </text:list>
          <text:p text:style-name="P63">НОСЯ НЕЩО ЗА ТЕБ</text:p>
          <text:p text:style-name="P63">СЪРЦЕ НА ПОКЛОННИК</text:p>
          <text:list xml:id="list185508683354239" text:continue-numbering="true" text:style-name="Numbering_20_1">
            <text:list-item>
              <text:p text:style-name="P149"><text:a xlink:type="simple" xlink:href="#__RefHeading___Toc61056_2465158753" text:style-name="Index_20_Link" text:visited-style-name="Index_20_Link">СЪРЦЕ НА </text:a><text:soft-page-break/><text:a xlink:type="simple" xlink:href="#__RefHeading___Toc61056_2465158753" text:style-name="Index_20_Link" text:visited-style-name="Index_20_Link">ПОКЛОННИК</text:a></text:p>
            </text:list-item>
          </text:list>
          <text:p text:style-name="P63">НОСЯ НЕЩО ЗА ТЕБ</text:p>
          <text:p text:style-name="P63">СЪРЦЕ НА ПОКЛОНЕНИЕ</text:p>
          <text:list xml:id="list185510053311138" text:continue-numbering="true" text:style-name="Numbering_20_1">
            <text:list-item>
              <text:p text:style-name="P149"><text:a xlink:type="simple" xlink:href="#__RefHeading__46356_1303193080" text:style-name="Index_20_Link" text:visited-style-name="Index_20_Link">СЪРЦЕТО МИ ЩЕ КАЗВА ВИНАГИ</text:a></text:p>
            </text:list-item>
            <text:list-item>
              <text:p text:style-name="P149"><text:a xlink:type="simple" xlink:href="#__RefHeading__46358_1303193080" text:style-name="Index_20_Link" text:visited-style-name="Index_20_Link">СЪРЦЕ ЧИСТО</text:a></text:p>
            </text:list-item>
            <text:list-item>
              <text:p text:style-name="P149"><text:a xlink:type="simple" xlink:href="#__RefHeading__46360_1303193080" text:style-name="Index_20_Link" text:visited-style-name="Index_20_Link">СЪС БОГА ХРАБРО</text:a></text:p>
            </text:list-item>
            <text:list-item>
              <text:p text:style-name="P149"><text:a xlink:type="simple" xlink:href="#__RefHeading__46362_1303193080" text:style-name="Index_20_Link" text:visited-style-name="Index_20_Link">СЪС ВЕНЕЦ ОТ ПРАВЕДНОСТ</text:a></text:p>
            </text:list-item>
            <text:list-item>
              <text:p text:style-name="P149"><text:a xlink:type="simple" xlink:href="#__RefHeading__46364_1303193080" text:style-name="Index_20_Link" text:visited-style-name="Index_20_Link">СЪС ВСИЧКО В МЕН</text:a></text:p>
            </text:list-item>
          </text:list>
          <text:p text:style-name="P63">С Всичко В Мен</text:p>
          <text:list xml:id="list185508798442987" text:continue-numbering="true" text:style-name="Numbering_20_1">
            <text:list-item>
              <text:p text:style-name="P149"><text:a xlink:type="simple" xlink:href="#__RefHeading__46368_1303193080" text:style-name="Index_20_Link" text:visited-style-name="Index_20_Link">СЪС ВСИЧКО В МЕН 2</text:a></text:p>
            </text:list-item>
            <text:list-item>
              <text:p text:style-name="P149"><text:a xlink:type="simple" xlink:href="#__RefHeading__46370_1303193080" text:style-name="Index_20_Link" text:visited-style-name="Index_20_Link">СЪС ЕДНО СЪРЦЕ - НАПРАВИ НИ</text:a></text:p>
            </text:list-item>
            <text:list-item>
              <text:p text:style-name="P149"><text:a xlink:type="simple" xlink:href="#__RefHeading__46372_1303193080" text:style-name="Index_20_Link" text:visited-style-name="Index_20_Link">СЪС ОБИЧ ПЪЛНИ СА НАШИТЕ СЪРЦА</text:a></text:p>
            </text:list-item>
            <text:list-item>
              <text:p text:style-name="P149"><text:a xlink:type="simple" xlink:href="#__RefHeading__46374_1303193080" text:style-name="Index_20_Link" text:visited-style-name="Index_20_Link">СЪС РАДОСТ ЗАПЕЙ</text:a></text:p>
            </text:list-item>
            <text:list-item>
              <text:p text:style-name="P149"><text:a xlink:type="simple" xlink:href="#__RefHeading__46376_1303193080" text:style-name="Index_20_Link" text:visited-style-name="Index_20_Link">СЪС ТЕБ</text:a></text:p>
            </text:list-item>
          </text:list>
          <text:p text:style-name="P62"><text:a xlink:type="simple" xlink:href="#__RefHeading__46378_1303193080" text:style-name="Index_20_Link" text:visited-style-name="Index_20_Link">Т<text:tab/></text:a></text:p>
          <text:list xml:id="list185508825044674" text:continue-numbering="true" text:style-name="Numbering_20_1">
            <text:list-item>
              <text:p text:style-name="P149"><text:a xlink:type="simple" xlink:href="#__RefHeading___Toc72145_2815873842" text:style-name="Index_20_Link" text:visited-style-name="Index_20_Link">ТАЗИ ВЕЧЕР /СУТРИН/ ИСКАМ</text:a></text:p>
            </text:list-item>
            <text:list-item>
              <text:p text:style-name="P149"><text:a xlink:type="simple" xlink:href="#__RefHeading___Toc146651_972948363" text:style-name="Index_20_Link" text:visited-style-name="Index_20_Link">ТАЗИ РАДОСТ, КОЯТО ИМАМ</text:a></text:p>
            </text:list-item>
            <text:list-item>
              <text:p text:style-name="P149"><text:a xlink:type="simple" xlink:href="#__RefHeading___Toc146653_972948363" text:style-name="Index_20_Link" text:visited-style-name="Index_20_Link">ТАМ, КЪДЕТО БОЖИЙ ДУХ Е</text:a></text:p>
            </text:list-item>
            <text:list-item>
              <text:p text:style-name="P149"><text:a xlink:type="simple" xlink:href="#__RefHeading___Toc185751_2127084950" text:style-name="Index_20_Link" text:visited-style-name="Index_20_Link">ТАМ КЪДЕТО ДУХЪТ Е ГОСПОД</text:a></text:p>
            </text:list-item>
            <text:list-item>
              <text:p text:style-name="P149"><text:a xlink:type="simple" xlink:href="#__RefHeading__46380_1303193080" text:style-name="Index_20_Link" text:visited-style-name="Index_20_Link">ТАТКО МОЙ</text:a></text:p>
            </text:list-item>
            <text:list-item>
              <text:p text:style-name="P149"><text:a xlink:type="simple" xlink:href="#__RefHeading__46382_1303193080" text:style-name="Index_20_Link" text:visited-style-name="Index_20_Link">ТАТКО МОЙ 2</text:a></text:p>
            </text:list-item>
            <text:list-item>
              <text:p text:style-name="P149"><text:a xlink:type="simple" xlink:href="#__RefHeading___Toc70884_1152658299" text:style-name="Index_20_Link" text:visited-style-name="Index_20_Link">ТАТКО МОЙ ДА БЪДА ВЕЧНО С ТЕБЕ</text:a></text:p>
            </text:list-item>
          </text:list>
          <text:p text:style-name="P63">Татко мой 2</text:p>
          <text:list xml:id="list185508718126712" text:continue-numbering="true" text:style-name="Numbering_20_1">
            <text:list-item>
              <text:p text:style-name="P149"><text:a xlink:type="simple" xlink:href="#__RefHeading__46388_1303193080" text:style-name="Index_20_Link" text:visited-style-name="Index_20_Link">ТАТКО НЕБЕСЕН</text:a></text:p>
            </text:list-item>
            <text:list-item>
              <text:p text:style-name="P149"><text:a xlink:type="simple" xlink:href="#__RefHeading___Toc185753_2127084950" text:style-name="Index_20_Link" text:visited-style-name="Index_20_Link">ТАТКО НЕБЕСЕН ЛЮБОВТА ТИ ЦЕНЯ</text:a></text:p>
            </text:list-item>
            <text:list-item>
              <text:p text:style-name="P149"><text:a xlink:type="simple" xlink:href="#__RefHeading___Toc59647_1888309522" text:style-name="Index_20_Link" text:visited-style-name="Index_20_Link">ТВОЕТО СЛОВО Е СВЕТИЛНИК МОЙ</text:a></text:p>
            </text:list-item>
          </text:list>
          <text:p text:style-name="P63">Твоето слово</text:p>
          <text:list xml:id="list185510361565076" text:continue-numbering="true" text:style-name="Numbering_20_1">
            <text:list-item>
              <text:p text:style-name="P149"><text:a xlink:type="simple" xlink:href="#__RefHeading__46390_1303193080" text:style-name="Index_20_Link" text:visited-style-name="Index_20_Link">ТВОЙТА БЛАГОСТ</text:a></text:p>
            </text:list-item>
          </text:list>
          <text:p text:style-name="P63">Благост И Любов</text:p>
          <text:list xml:id="list185508721081614" text:continue-numbering="true" text:style-name="Numbering_20_1">
            <text:list-item>
              <text:p text:style-name="P149"><text:a xlink:type="simple" xlink:href="#__RefHeading__46394_1303193080" text:style-name="Index_20_Link" text:visited-style-name="Index_20_Link">ТВОЙТА ВОЛЯ ТЪРСЯ, БОЖЕ</text:a></text:p>
            </text:list-item>
            <text:list-item>
              <text:p text:style-name="P149"><text:a xlink:type="simple" xlink:href="#__RefHeading__46396_1303193080" text:style-name="Index_20_Link" text:visited-style-name="Index_20_Link">ТВОЙТА КРЪВ</text:a></text:p>
            </text:list-item>
            <text:list-item>
              <text:p text:style-name="P149"><text:a xlink:type="simple" xlink:href="#__RefHeading__46398_1303193080" text:style-name="Index_20_Link" text:visited-style-name="Index_20_Link">ТВОЙТА КРЪВ 2</text:a></text:p>
            </text:list-item>
            <text:list-item>
              <text:p text:style-name="P149"><text:a xlink:type="simple" xlink:href="#__RefHeading___Toc185745_2127084950" text:style-name="Index_20_Link" text:visited-style-name="Index_20_Link">ТВОЙТА КРЪВ (МЕ ПРАВИ ЧИСТ) 3</text:a></text:p>
            </text:list-item>
            <text:list-item>
              <text:p text:style-name="P149"><text:a xlink:type="simple" xlink:href="#__RefHeading__46400_1303193080" text:style-name="Index_20_Link" text:visited-style-name="Index_20_Link">ТВОЙТА ЛЮБОВ</text:a></text:p>
            </text:list-item>
            <text:list-item>
              <text:p text:style-name="P149"><text:a xlink:type="simple" xlink:href="#__RefHeading__46404_1303193080" text:style-name="Index_20_Link" text:visited-style-name="Index_20_Link">ТВОЙТА ПОМОЩ ИЗПРАТИ</text:a></text:p>
            </text:list-item>
            <text:list-item>
              <text:p text:style-name="P149"><text:a xlink:type="simple" xlink:href="#__RefHeading__46406_1303193080" text:style-name="Index_20_Link" text:visited-style-name="Index_20_Link">ТВОЙТЕ ОБЕЩАНИЯ</text:a></text:p>
            </text:list-item>
            <text:list-item>
              <text:p text:style-name="P149"><text:a xlink:type="simple" xlink:href="#__RefHeading__46408_1303193080" text:style-name="Index_20_Link" text:visited-style-name="Index_20_Link">ТВОЙТО СЛОВО</text:a></text:p>
            </text:list-item>
          </text:list>
          <text:p text:style-name="P63">Твоето слово е светилник мой</text:p>
          <text:list xml:id="list185509791873617" text:continue-numbering="true" text:style-name="Numbering_20_1">
            <text:list-item>
              <text:p text:style-name="P149"><text:a xlink:type="simple" xlink:href="#__RefHeading___Toc72147_2815873842" text:style-name="Index_20_Link" text:visited-style-name="Index_20_Link">ТВОЙТО ЦАРСТВО Е ПРАВДА, РАДОСТ И МИР</text:a></text:p>
            </text:list-item>
            <text:list-item>
              <text:p text:style-name="P149"><text:a xlink:type="simple" xlink:href="#__RefHeading___Toc59649_1888309522" text:style-name="Index_20_Link" text:visited-style-name="Index_20_Link">ТВОРЕЦ НА НЕБЕСАТА</text:a></text:p>
            </text:list-item>
            <text:list-item>
              <text:p text:style-name="P149"><text:a xlink:type="simple" xlink:href="#__RefHeading___Toc146655_972948363" text:style-name="Index_20_Link" text:visited-style-name="Index_20_Link">ТВОЯ ПЪТ</text:a></text:p>
            </text:list-item>
            <text:list-item>
              <text:p text:style-name="P149"><text:a xlink:type="simple" xlink:href="#__RefHeading___Toc59651_1888309522" text:style-name="Index_20_Link" text:visited-style-name="Index_20_Link">ТВОЯТА ВЯРНОСТ</text:a></text:p>
            </text:list-item>
            <text:list-item>
              <text:p text:style-name="P149"><text:a xlink:type="simple" xlink:href="#__RefHeading__46416_1303193080" text:style-name="Index_20_Link" text:visited-style-name="Index_20_Link">ТВОЯТА ЛЮБОВ</text:a></text:p>
            </text:list-item>
            <text:list-item>
              <text:p text:style-name="P149"><text:a xlink:type="simple" xlink:href="#__RefHeading__46418_1303193080" text:style-name="Index_20_Link" text:visited-style-name="Index_20_Link">ТВОЯТА ЛЮБОВ 2</text:a></text:p>
            </text:list-item>
            <text:list-item>
              <text:p text:style-name="P149"><text:a xlink:type="simple" xlink:href="#__RefHeading__46420_1303193080" text:style-name="Index_20_Link" text:visited-style-name="Index_20_Link">ТВОЯТА НЕВЯСТА</text:a></text:p>
            </text:list-item>
            <text:list-item>
              <text:p text:style-name="P149"><text:soft-page-break/><text:a xlink:type="simple" xlink:href="#__RefHeading___Toc146659_972948363" text:style-name="Index_20_Link" text:visited-style-name="Index_20_Link">ТВОЯТ ПЪТ</text:a></text:p>
            </text:list-item>
            <text:list-item>
              <text:p text:style-name="P149"><text:a xlink:type="simple" xlink:href="#__RefHeading___Toc146661_972948363" text:style-name="Index_20_Link" text:visited-style-name="Index_20_Link">ТЕБЕ ХВАЛИМ, БОЖЕ</text:a></text:p>
            </text:list-item>
            <text:list-item>
              <text:p text:style-name="P149"><text:a xlink:type="simple" xlink:href="#__RefHeading__46422_1303193080" text:style-name="Index_20_Link" text:visited-style-name="Index_20_Link">ТЕБ МОЛИМ ОТЧЕ НАШ</text:a></text:p>
            </text:list-item>
            <text:list-item>
              <text:p text:style-name="P149"><text:a xlink:type="simple" xlink:href="#__RefHeading___Toc146663_972948363" text:style-name="Index_20_Link" text:visited-style-name="Index_20_Link">ТЕБ ОБИЧАМ</text:a></text:p>
            </text:list-item>
            <text:list-item>
              <text:p text:style-name="P149"><text:a xlink:type="simple" xlink:href="#__RefHeading__46424_1303193080" text:style-name="Index_20_Link" text:visited-style-name="Index_20_Link">ТЕБ ОБИЧАМ, ИСУС</text:a></text:p>
            </text:list-item>
          </text:list>
          <text:p text:style-name="P63">Чуй Хвалата</text:p>
          <text:list xml:id="list185510615270135" text:continue-numbering="true" text:style-name="Numbering_20_1">
            <text:list-item>
              <text:p text:style-name="P149"><text:a xlink:type="simple" xlink:href="#__RefHeading__46430_1303193080" text:style-name="Index_20_Link" text:visited-style-name="Index_20_Link">ТЕБ ЩЕ ПРОСЛАВЯМ АЗ</text:a></text:p>
            </text:list-item>
            <text:list-item>
              <text:p text:style-name="P149"><text:a xlink:type="simple" xlink:href="#__RefHeading___Toc59653_1888309522" text:style-name="Index_20_Link" text:visited-style-name="Index_20_Link">ТИ ВЪЗЛЮБИ МЕН</text:a></text:p>
            </text:list-item>
            <text:list-item>
              <text:p text:style-name="P149"><text:a xlink:type="simple" xlink:href="#__RefHeading___Toc72149_2815873842" text:style-name="Index_20_Link" text:visited-style-name="Index_20_Link">ТИ, ДОСТОЕН СИ</text:a></text:p>
            </text:list-item>
            <text:list-item>
              <text:p text:style-name="P149"><text:a xlink:type="simple" xlink:href="#__RefHeading__46438_1303193080" text:style-name="Index_20_Link" text:visited-style-name="Index_20_Link">ТИ ЗАСЛУЖАВАШ</text:a></text:p>
            </text:list-item>
            <text:list-item>
              <text:p text:style-name="P149"><text:a xlink:type="simple" xlink:href="#__RefHeading__46440_1303193080" text:style-name="Index_20_Link" text:visited-style-name="Index_20_Link">ТИ ИЗОСТАВИ СВОЯ ТРОН</text:a></text:p>
            </text:list-item>
            <text:list-item>
              <text:p text:style-name="P149"><text:a xlink:type="simple" xlink:href="#__RefHeading__46442_1303193080" text:style-name="Index_20_Link" text:visited-style-name="Index_20_Link">ТИ КАЗА "ДА"</text:a></text:p>
            </text:list-item>
            <text:list-item>
              <text:p text:style-name="P149"><text:a xlink:type="simple" xlink:href="#__RefHeading___Toc72151_2815873842" text:style-name="Index_20_Link" text:visited-style-name="Index_20_Link">ТИ МЕ ПРИВДИГАШ</text:a></text:p>
            </text:list-item>
          </text:list>
          <text:p text:style-name="P63">Издигаш ме</text:p>
          <text:p text:style-name="P63">Издигаш ме 2</text:p>
          <text:list xml:id="list185509275139520" text:continue-numbering="true" text:style-name="Numbering_20_1">
            <text:list-item>
              <text:p text:style-name="P149"><text:a xlink:type="simple" xlink:href="#__RefHeading__46444_1303193080" text:style-name="Index_20_Link" text:visited-style-name="Index_20_Link">ТИ МЕ СПАСИ</text:a></text:p>
            </text:list-item>
            <text:list-item>
              <text:p text:style-name="P149"><text:a xlink:type="simple" xlink:href="#__RefHeading___Toc59655_1888309522" text:style-name="Index_20_Link" text:visited-style-name="Index_20_Link">ТИ НЕ СИ САМ</text:a></text:p>
            </text:list-item>
            <text:list-item>
              <text:p text:style-name="P149"><text:a xlink:type="simple" xlink:href="#__RefHeading__46446_1303193080" text:style-name="Index_20_Link" text:visited-style-name="Index_20_Link">ТИ НЯМАЙ СТРАХ</text:a></text:p>
            </text:list-item>
            <text:list-item>
              <text:p text:style-name="P149"><text:a xlink:type="simple" xlink:href="#__RefHeading__46448_1303193080" text:style-name="Index_20_Link" text:visited-style-name="Index_20_Link">ТИ ОСИЯВАШ НОЩТА</text:a></text:p>
            </text:list-item>
            <text:list-item>
              <text:p text:style-name="P149"><text:a xlink:type="simple" xlink:href="#__RefHeading__46450_1303193080" text:style-name="Index_20_Link" text:visited-style-name="Index_20_Link">ТИ СИ БОГ</text:a></text:p>
            </text:list-item>
            <text:list-item>
              <text:p text:style-name="P149"><text:a xlink:type="simple" xlink:href="#__RefHeading__46452_1303193080" text:style-name="Index_20_Link" text:visited-style-name="Index_20_Link">ТИ СИ БОГ, КОЙТО</text:a></text:p>
            </text:list-item>
            <text:list-item>
              <text:p text:style-name="P149"><text:a xlink:type="simple" xlink:href="#__RefHeading___Toc146665_972948363" text:style-name="Index_20_Link" text:visited-style-name="Index_20_Link">ТИ СИ ВЕРЕН</text:a></text:p>
            </text:list-item>
            <text:list-item>
              <text:p text:style-name="P149"><text:a xlink:type="simple" xlink:href="#__RefHeading__46454_1303193080" text:style-name="Index_20_Link" text:visited-style-name="Index_20_Link">ТИ СИ ВЕРЕН, ГОСПОДИ</text:a></text:p>
            </text:list-item>
            <text:list-item>
              <text:p text:style-name="P149"><text:a xlink:type="simple" xlink:href="#__RefHeading___Toc59657_1888309522" text:style-name="Index_20_Link" text:visited-style-name="Index_20_Link">ТИ СИ ВСЕМОГЪЩ</text:a></text:p>
            </text:list-item>
            <text:list-item>
              <text:p text:style-name="P149"><text:a xlink:type="simple" xlink:href="#__RefHeading__46460_1303193080" text:style-name="Index_20_Link" text:visited-style-name="Index_20_Link">ТИ СИ ДОБЪР</text:a></text:p>
            </text:list-item>
            <text:list-item>
              <text:p text:style-name="P149"><text:a xlink:type="simple" xlink:href="#__RefHeading___Toc146669_972948363" text:style-name="Index_20_Link" text:visited-style-name="Index_20_Link">ТИ СИ ДОСТОЕН</text:a></text:p>
            </text:list-item>
            <text:list-item>
              <text:p text:style-name="P149"><text:a xlink:type="simple" xlink:href="#__RefHeading__46462_1303193080" text:style-name="Index_20_Link" text:visited-style-name="Index_20_Link">ТИ СИ ДОСТОЕН, ГОСПОДИ</text:a></text:p>
            </text:list-item>
            <text:list-item>
              <text:p text:style-name="P149"><text:a xlink:type="simple" xlink:href="#__RefHeading__46464_1303193080" text:style-name="Index_20_Link" text:visited-style-name="Index_20_Link">ТИ СИ ДОСТОЕН ЗА ХВАЛА</text:a></text:p>
            </text:list-item>
            <text:list-item>
              <text:p text:style-name="P149"><text:a xlink:type="simple" xlink:href="#__RefHeading__46468_1303193080" text:style-name="Index_20_Link" text:visited-style-name="Index_20_Link">ТИ СИ КАНАРА</text:a></text:p>
            </text:list-item>
          </text:list>
          <text:p text:style-name="P63">ТОЛКОВА ВЕЛИК</text:p>
          <text:list xml:id="list185509938248618" text:continue-numbering="true" text:style-name="Numbering_20_1">
            <text:list-item>
              <text:p text:style-name="P149"><text:a xlink:type="simple" xlink:href="#__RefHeading__46472_1303193080" text:style-name="Index_20_Link" text:visited-style-name="Index_20_Link">ТИ СИ ЛЮБОВ</text:a></text:p>
            </text:list-item>
            <text:list-item>
              <text:p text:style-name="P149"><text:a xlink:type="simple" xlink:href="#__RefHeading__46474_1303193080" text:style-name="Index_20_Link" text:visited-style-name="Index_20_Link">ТИ СИ МОЙ БОГ</text:a></text:p>
            </text:list-item>
          </text:list>
          <text:p text:style-name="P63">Мой Татко Аз Обичам Те</text:p>
          <text:list xml:id="list185510045396913" text:continue-numbering="true" text:style-name="Numbering_20_1">
            <text:list-item>
              <text:p text:style-name="P149"><text:a xlink:type="simple" xlink:href="#__RefHeading__46478_1303193080" text:style-name="Index_20_Link" text:visited-style-name="Index_20_Link">ТИ СИ МОЙ БОГ 2</text:a></text:p>
            </text:list-item>
            <text:list-item>
              <text:p text:style-name="P149"><text:a xlink:type="simple" xlink:href="#__RefHeading__46480_1303193080" text:style-name="Index_20_Link" text:visited-style-name="Index_20_Link">ТИ СИ МОЙ БОГ 3</text:a></text:p>
            </text:list-item>
            <text:list-item>
              <text:p text:style-name="P149"><text:a xlink:type="simple" xlink:href="#__RefHeading__46482_1303193080" text:style-name="Index_20_Link" text:visited-style-name="Index_20_Link">ТИ СИ МОЙ ЦАР</text:a></text:p>
            </text:list-item>
            <text:list-item>
              <text:p text:style-name="P149"><text:a xlink:type="simple" xlink:href="#__RefHeading__46484_1303193080" text:style-name="Index_20_Link" text:visited-style-name="Index_20_Link">ТИ СИ МОЩЕН</text:a></text:p>
            </text:list-item>
            <text:list-item>
              <text:p text:style-name="P149"><text:a xlink:type="simple" xlink:href="#__RefHeading__46488_1303193080" text:style-name="Index_20_Link" text:visited-style-name="Index_20_Link">ТИ СИ МОЯ БОГ</text:a></text:p>
            </text:list-item>
            <text:list-item>
              <text:p text:style-name="P149"><text:a xlink:type="simple" xlink:href="#__RefHeading___Toc72153_2815873842" text:style-name="Index_20_Link" text:visited-style-name="Index_20_Link">ТИ СИ МОЯ КАНАРА</text:a></text:p>
            </text:list-item>
            <text:list-item>
              <text:p text:style-name="P149"><text:a xlink:type="simple" xlink:href="#__RefHeading__46492_1303193080" text:style-name="Index_20_Link" text:visited-style-name="Index_20_Link">ТИ СИ МОЯ КРЕПОСТ</text:a></text:p>
            </text:list-item>
            <text:list-item>
              <text:p text:style-name="P149"><text:a xlink:type="simple" xlink:href="#__RefHeading___Toc146671_972948363" text:style-name="Index_20_Link" text:visited-style-name="Index_20_Link">ТИ СИ МОЯ КРЕПОСТ ДНЕС</text:a></text:p>
            </text:list-item>
            <text:list-item>
              <text:p text:style-name="P149"><text:a xlink:type="simple" xlink:href="#__RefHeading___Toc59659_1888309522" text:style-name="Index_20_Link" text:visited-style-name="Index_20_Link">ТИ СИ МОЯ РАДОСТ</text:a></text:p>
            </text:list-item>
            <text:list-item>
              <text:p text:style-name="P149"><text:a xlink:type="simple" xlink:href="#__RefHeading__46494_1303193080" text:style-name="Index_20_Link" text:visited-style-name="Index_20_Link">ТИ СИ МОЯТ ИЗЦЕРИТЕЛ</text:a></text:p>
            </text:list-item>
            <text:list-item>
              <text:p text:style-name="P149"><text:a xlink:type="simple" xlink:href="#__RefHeading__46496_1303193080" text:style-name="Index_20_Link" text:visited-style-name="Index_20_Link">ТИ СИ ОБЪРНАЛ</text:a></text:p>
            </text:list-item>
            <text:list-item>
              <text:p text:style-name="P149"><text:a xlink:type="simple" xlink:href="#__RefHeading__46498_1303193080" text:style-name="Index_20_Link" text:visited-style-name="Index_20_Link">ТИ СИ ПРЕВЪЗВИШЕН</text:a></text:p>
            </text:list-item>
            <text:list-item>
              <text:p text:style-name="P149"><text:a xlink:type="simple" xlink:href="#__RefHeading___Toc59661_1888309522" text:style-name="Index_20_Link" text:visited-style-name="Index_20_Link">ТИ СИ ПРИБЕЖИЩЕ</text:a></text:p>
            </text:list-item>
            <text:list-item>
              <text:p text:style-name="P149"><text:a xlink:type="simple" xlink:href="#__RefHeading__46500_1303193080" text:style-name="Index_20_Link" text:visited-style-name="Index_20_Link">ТИ СИ РАДОСТ И ЖИВОТ</text:a></text:p>
            </text:list-item>
            <text:list-item>
              <text:p text:style-name="P149"><text:a xlink:type="simple" xlink:href="#__RefHeading__46502_1303193080" text:style-name="Index_20_Link" text:visited-style-name="Index_20_Link">ТИ СИ РЕКАТА</text:a></text:p>
            </text:list-item>
            <text:list-item>
              <text:p text:style-name="P149"><text:a xlink:type="simple" xlink:href="#__RefHeading___Toc146673_972948363" text:style-name="Index_20_Link" text:visited-style-name="Index_20_Link">ТИ СИ СВЯТ БОГ</text:a></text:p>
            </text:list-item>
            <text:list-item>
              <text:p text:style-name="P149"><text:a xlink:type="simple" xlink:href="#__RefHeading__46510_1303193080" text:style-name="Index_20_Link" text:visited-style-name="Index_20_Link">ТИ СИ СЛАВЕН</text:a></text:p>
            </text:list-item>
            <text:list-item>
              <text:p text:style-name="P149"><text:a xlink:type="simple" xlink:href="#__RefHeading___Toc146675_972948363" text:style-name="Index_20_Link" text:visited-style-name="Index_20_Link">ТИ СИ С МЕН</text:a></text:p>
            </text:list-item>
            <text:list-item>
              <text:p text:style-name="P149"><text:a xlink:type="simple" xlink:href="#__RefHeading__46512_1303193080" text:style-name="Index_20_Link" text:visited-style-name="Index_20_Link">ТИ СИ СПАСИТЕЛНА КАНАРА</text:a></text:p>
            </text:list-item>
            <text:list-item>
              <text:p text:style-name="P149"><text:soft-page-break/><text:a xlink:type="simple" xlink:href="#__RefHeading__46514_1303193080" text:style-name="Index_20_Link" text:visited-style-name="Index_20_Link">ТИ СИ ЧИСТ И СВЯТ</text:a></text:p>
            </text:list-item>
            <text:list-item>
              <text:p text:style-name="P149"><text:a xlink:type="simple" xlink:href="#__RefHeading__46516_1303193080" text:style-name="Index_20_Link" text:visited-style-name="Index_20_Link">ТИ СИ ЧУДЕН БОГ</text:a></text:p>
            </text:list-item>
            <text:list-item>
              <text:p text:style-name="P149"><text:a xlink:type="simple" xlink:href="#__RefHeading___Toc185747_2127084950" text:style-name="Index_20_Link" text:visited-style-name="Index_20_Link">ТИХА НОЩ</text:a></text:p>
            </text:list-item>
            <text:list-item>
              <text:p text:style-name="P149"><text:a xlink:type="simple" xlink:href="#__RefHeading___Toc146677_972948363" text:style-name="Index_20_Link" text:visited-style-name="Index_20_Link">ТИХА НОЩ СВЯТА НОЩ</text:a></text:p>
            </text:list-item>
            <text:list-item>
              <text:p text:style-name="P149"><text:a xlink:type="simple" xlink:href="#__RefHeading__46520_1303193080" text:style-name="Index_20_Link" text:visited-style-name="Index_20_Link">ТИХА НОЩ СВЯТА НОЩ 2</text:a></text:p>
            </text:list-item>
            <text:list-item>
              <text:p text:style-name="P149"><text:a xlink:type="simple" xlink:href="#__RefHeading__46524_1303193080" text:style-name="Index_20_Link" text:visited-style-name="Index_20_Link">ТИХО В ТОЗИ ЧАС СЕГА</text:a></text:p>
            </text:list-item>
            <text:list-item>
              <text:p text:style-name="P149"><text:a xlink:type="simple" xlink:href="#__RefHeading__46526_1303193080" text:style-name="Index_20_Link" text:visited-style-name="Index_20_Link">ТИ ЧУЛ ЛИ СИ ПРЕДИ</text:a></text:p>
            </text:list-item>
            <text:list-item>
              <text:p text:style-name="P149"><text:a xlink:type="simple" xlink:href="#__RefHeading__46528_1303193080" text:style-name="Index_20_Link" text:visited-style-name="Index_20_Link">ТОВА ВОЛЯ БОЖИЯ Е</text:a></text:p>
            </text:list-item>
            <text:list-item>
              <text:p text:style-name="P149"><text:a xlink:type="simple" xlink:href="#__RefHeading__46532_1303193080" text:style-name="Index_20_Link" text:visited-style-name="Index_20_Link">ТОЗ` Е ДЕНЯТ</text:a></text:p>
            </text:list-item>
            <text:list-item>
              <text:p text:style-name="P149"><text:a xlink:type="simple" xlink:href="#__RefHeading__46534_1303193080" text:style-name="Index_20_Link" text:visited-style-name="Index_20_Link">ТОЗ` Е ДЕНЯТ</text:a></text:p>
            </text:list-item>
            <text:list-item>
              <text:p text:style-name="P149"><text:a xlink:type="simple" xlink:href="#__RefHeading___Toc146679_972948363" text:style-name="Index_20_Link" text:visited-style-name="Index_20_Link">ТОЗ СВЯТ НЕ Е МОЙ ДОМ</text:a></text:p>
            </text:list-item>
            <text:list-item>
              <text:p text:style-name="P149"><text:a xlink:type="simple" xlink:href="#__RefHeading__46536_1303193080" text:style-name="Index_20_Link" text:visited-style-name="Index_20_Link">ТОЙ Е БОГ НАШ БОГ</text:a></text:p>
            </text:list-item>
            <text:list-item>
              <text:p text:style-name="P149"><text:a xlink:type="simple" xlink:href="#__RefHeading___Toc146681_972948363" text:style-name="Index_20_Link" text:visited-style-name="Index_20_Link">ТОЙ Е ЖИВ</text:a></text:p>
            </text:list-item>
            <text:list-item>
              <text:p text:style-name="P149"><text:a xlink:type="simple" xlink:href="#__RefHeading__46538_1303193080" text:style-name="Index_20_Link" text:visited-style-name="Index_20_Link">ТОЙ Е ЖИВ СЕГА</text:a></text:p>
            </text:list-item>
            <text:list-item>
              <text:p text:style-name="P149"><text:a xlink:type="simple" xlink:href="#__RefHeading__46542_1303193080" text:style-name="Index_20_Link" text:visited-style-name="Index_20_Link">ТОЙ Е МОЩНИЯТ НА ИЗРАЕЛ</text:a></text:p>
            </text:list-item>
            <text:list-item>
              <text:p text:style-name="P149"><text:a xlink:type="simple" xlink:href="#__RefHeading__46544_1303193080" text:style-name="Index_20_Link" text:visited-style-name="Index_20_Link">ТОЙ Е ПЪТЯ ИСТИНАТА И ЖИВОТА</text:a></text:p>
            </text:list-item>
            <text:list-item>
              <text:p text:style-name="P149"><text:a xlink:type="simple" xlink:href="#__RefHeading__46546_1303193080" text:style-name="Index_20_Link" text:visited-style-name="Index_20_Link">ТОЙ Е ТУК</text:a></text:p>
            </text:list-item>
            <text:list-item>
              <text:p text:style-name="P149"><text:a xlink:type="simple" xlink:href="#__RefHeading___Toc59663_1888309522" text:style-name="Index_20_Link" text:visited-style-name="Index_20_Link">ТОЙ Е ЦАР, ЦАР И ГОСПОДАР!</text:a></text:p>
            </text:list-item>
            <text:list-item>
              <text:p text:style-name="P149"><text:a xlink:type="simple" xlink:href="#__RefHeading__46548_1303193080" text:style-name="Index_20_Link" text:visited-style-name="Index_20_Link">ТОЙ ЖИВЕЕ ДНЕС</text:a></text:p>
            </text:list-item>
            <text:list-item>
              <text:p text:style-name="P149"><text:a xlink:type="simple" xlink:href="#__RefHeading__46550_1303193080" text:style-name="Index_20_Link" text:visited-style-name="Index_20_Link">ТОЙ ИЗВОЮВА НАШТА ПОБЕДА</text:a></text:p>
            </text:list-item>
            <text:list-item>
              <text:p text:style-name="P149"><text:a xlink:type="simple" xlink:href="#__RefHeading__46552_1303193080" text:style-name="Index_20_Link" text:visited-style-name="Index_20_Link">ТОЙ МЕ ОСВОБОДИ</text:a></text:p>
            </text:list-item>
            <text:list-item>
              <text:p text:style-name="P149"><text:a xlink:type="simple" xlink:href="#__RefHeading__46554_1303193080" text:style-name="Index_20_Link" text:visited-style-name="Index_20_Link">ТОЙ НА КРЪСТ</text:a></text:p>
            </text:list-item>
            <text:list-item>
              <text:p text:style-name="P149"><text:a xlink:type="simple" xlink:href="#__RefHeading__46556_1303193080" text:style-name="Index_20_Link" text:visited-style-name="Index_20_Link">ТУК СТОЯ</text:a></text:p>
            </text:list-item>
          </text:list>
          <text:p text:style-name="P63">Аз Съм Твой</text:p>
          <text:list xml:id="list185508884863149" text:continue-numbering="true" text:style-name="Numbering_20_1">
            <text:list-item>
              <text:p text:style-name="P149"><text:a xlink:type="simple" xlink:href="#__RefHeading__46560_1303193080" text:style-name="Index_20_Link" text:visited-style-name="Index_20_Link">ТЪРЖЕСТВЕНО КАМБАНИТЕ ЗВЪНЯТ</text:a></text:p>
            </text:list-item>
          </text:list>
          <text:p text:style-name="P62"><text:a xlink:type="simple" xlink:href="#__RefHeading__46562_1303193080" text:style-name="Index_20_Link" text:visited-style-name="Index_20_Link">У<text:tab/></text:a></text:p>
          <text:list xml:id="list185510949427422" text:continue-numbering="true" text:style-name="Numbering_20_1">
            <text:list-item>
              <text:p text:style-name="P149"><text:a xlink:type="simple" xlink:href="#__RefHeading__46564_1303193080" text:style-name="Index_20_Link" text:visited-style-name="Index_20_Link">УТЕШЕТЕ СЕ</text:a></text:p>
            </text:list-item>
            <text:list-item>
              <text:p text:style-name="P149"><text:a xlink:type="simple" xlink:href="#__RefHeading___Toc59665_1888309522" text:style-name="Index_20_Link" text:visited-style-name="Index_20_Link">УТЕШИ МЕ</text:a></text:p>
            </text:list-item>
          </text:list>
          <text:p text:style-name="P63">Напои ме</text:p>
          <text:list xml:id="list185510652086999" text:continue-numbering="true" text:style-name="Numbering_20_1">
            <text:list-item>
              <text:p text:style-name="P149"><text:a xlink:type="simple" xlink:href="#__RefHeading__46566_1303193080" text:style-name="Index_20_Link" text:visited-style-name="Index_20_Link">УТЕШИТЕЛЯТ</text:a></text:p>
            </text:list-item>
          </text:list>
          <text:p text:style-name="P62"><text:a xlink:type="simple" xlink:href="#__RefHeading__46568_1303193080" text:style-name="Index_20_Link" text:visited-style-name="Index_20_Link">Ф<text:tab/></text:a></text:p>
          <text:p text:style-name="P62"><text:a xlink:type="simple" xlink:href="#__RefHeading__46570_1303193080" text:style-name="Index_20_Link" text:visited-style-name="Index_20_Link">Х<text:tab/></text:a></text:p>
          <text:list xml:id="list185509732603883" text:continue-numbering="true" text:style-name="Numbering_20_1">
            <text:list-item>
              <text:p text:style-name="P149"><text:a xlink:type="simple" xlink:href="#__RefHeading__46572_1303193080" text:style-name="Index_20_Link" text:visited-style-name="Index_20_Link">Хава нагила</text:a></text:p>
            </text:list-item>
          </text:list>
          <text:p text:style-name="P63">/Слава и почит/</text:p>
          <text:list xml:id="list185510139250708" text:continue-numbering="true" text:style-name="Numbering_20_1">
            <text:list-item>
              <text:p text:style-name="P149"><text:a xlink:type="simple" xlink:href="#__RefHeading__46576_1303193080" text:style-name="Index_20_Link" text:visited-style-name="Index_20_Link">ХВАЛЕТЕ АДОНАЙ</text:a></text:p>
            </text:list-item>
          </text:list>
          <text:p text:style-name="P63">Хвали Адонай</text:p>
          <text:list xml:id="list185510288438194" text:continue-numbering="true" text:style-name="Numbering_20_1">
            <text:list-item>
              <text:p text:style-name="P149"><text:a xlink:type="simple" xlink:href="#__RefHeading__46584_1303193080" text:style-name="Index_20_Link" text:visited-style-name="Index_20_Link">ХВАЛЕТЕ ГОСПОДА</text:a></text:p>
            </text:list-item>
            <text:list-item>
              <text:p text:style-name="P149"><text:a xlink:type="simple" xlink:href="#__RefHeading___Toc59671_1888309522" text:style-name="Index_20_Link" text:visited-style-name="Index_20_Link">ХВАЛЕТЕ ГОСПОДА 2</text:a></text:p>
            </text:list-item>
          </text:list>
          <text:p text:style-name="P63">Славете Господа</text:p>
          <text:list xml:id="list185509817404101" text:continue-numbering="true" text:style-name="Numbering_20_1">
            <text:list-item>
              <text:p text:style-name="P149"><text:a xlink:type="simple" xlink:href="#__RefHeading___Toc146683_972948363" text:style-name="Index_20_Link" text:visited-style-name="Index_20_Link">ХВАЛЕТЕ ГОСПОДА, ВСИЧКИ ВИЙ НАРОДИ</text:a></text:p>
            </text:list-item>
            <text:list-item>
              <text:p text:style-name="P149"><text:a xlink:type="simple" xlink:href="#__RefHeading___Toc146685_972948363" text:style-name="Index_20_Link" text:visited-style-name="Index_20_Link">ХВАЛИ АДОНАЙ</text:a></text:p>
            </text:list-item>
          </text:list>
          <text:p text:style-name="P63">Хвалете Адонай</text:p>
          <text:list xml:id="list185508932284544" text:continue-numbering="true" text:style-name="Numbering_20_1">
            <text:list-item>
              <text:p text:style-name="P149"><text:a xlink:type="simple" xlink:href="#__RefHeading__46586_1303193080" text:style-name="Index_20_Link" text:visited-style-name="Index_20_Link">ХВАЛИ ГО</text:a></text:p>
            </text:list-item>
            <text:list-item>
              <text:p text:style-name="P149"><text:a xlink:type="simple" xlink:href="#__RefHeading__46588_1303193080" text:style-name="Index_20_Link" text:visited-style-name="Index_20_Link">ХВАЛИ ГОСПОДА, ДУШЕ МОЯ</text:a></text:p>
            </text:list-item>
            <text:list-item>
              <text:p text:style-name="P149"><text:a xlink:type="simple" xlink:href="#__RefHeading__46590_1303193080" text:style-name="Index_20_Link" text:visited-style-name="Index_20_Link">ХВАЛИМ ИМЕТО ТИ</text:a></text:p>
            </text:list-item>
            <text:list-item>
              <text:p text:style-name="P149"><text:a xlink:type="simple" xlink:href="#__RefHeading__46592_1303193080" text:style-name="Index_20_Link" text:visited-style-name="Index_20_Link">ХВАЛЯ БОГА НА ЛЮБОВТА</text:a></text:p>
            </text:list-item>
            <text:list-item>
              <text:p text:style-name="P149"><text:a xlink:type="simple" xlink:href="#__RefHeading___Toc146687_972948363" text:style-name="Index_20_Link" text:visited-style-name="Index_20_Link">ХВАЛЯ ТЕБ</text:a></text:p>
            </text:list-item>
            <text:list-item>
              <text:p text:style-name="P149"><text:a xlink:type="simple" xlink:href="#__RefHeading__46594_1303193080" text:style-name="Index_20_Link" text:visited-style-name="Index_20_Link">ХВАЛЯ ТЕ В СВЕТИЛИЩЕТО</text:a></text:p>
            </text:list-item>
            <text:list-item>
              <text:p text:style-name="P149"><text:a xlink:type="simple" xlink:href="#__RefHeading__46596_1303193080" text:style-name="Index_20_Link" text:visited-style-name="Index_20_Link">ХВАЛЯ ТЕ ГОСПОДИ</text:a></text:p>
            </text:list-item>
            <text:list-item>
              <text:p text:style-name="P149"><text:soft-page-break/><text:a xlink:type="simple" xlink:href="#__RefHeading___Toc59675_1888309522" text:style-name="Index_20_Link" text:visited-style-name="Index_20_Link">ХИЛЯДИ ПРИЧИНИ</text:a></text:p>
            </text:list-item>
            <text:list-item>
              <text:p text:style-name="P149"><text:a xlink:type="simple" xlink:href="#__RefHeading___Toc59677_1888309522" text:style-name="Index_20_Link" text:visited-style-name="Index_20_Link">ХИЛЯДИ ПРИЧИНИ 2</text:a></text:p>
            </text:list-item>
            <text:list-item>
              <text:p text:style-name="P149"><text:a xlink:type="simple" xlink:href="#__RefHeading___Toc54325_2700548834" text:style-name="Index_20_Link" text:visited-style-name="Index_20_Link">ХОРА, ДА БЪДЕМ ДОБРИ!</text:a></text:p>
            </text:list-item>
            <text:list-item>
              <text:p text:style-name="P149"><text:a xlink:type="simple" xlink:href="#__RefHeading___Toc59679_1888309522" text:style-name="Index_20_Link" text:visited-style-name="Index_20_Link">ХОРА СЕ СЪБИРАТ</text:a></text:p>
            </text:list-item>
          </text:list>
          <text:p text:style-name="P63">Добре благодат</text:p>
          <text:list xml:id="list185511018913012" text:continue-numbering="true" text:style-name="Numbering_20_1">
            <text:list-item>
              <text:p text:style-name="P149"><text:a xlink:type="simple" xlink:href="#__RefHeading__46600_1303193080" text:style-name="Index_20_Link" text:visited-style-name="Index_20_Link">ХРИСТЕ АЗ СЪМ ИНСТРУМЕНТ</text:a></text:p>
            </text:list-item>
            <text:list-item>
              <text:p text:style-name="P149"><text:a xlink:type="simple" xlink:href="#__RefHeading___Toc72155_2815873842" text:style-name="Index_20_Link" text:visited-style-name="Index_20_Link">ХРИСТОС Е ДОСТАТЪЧЕН</text:a></text:p>
            </text:list-item>
            <text:list-item>
              <text:p text:style-name="P149"><text:a xlink:type="simple" xlink:href="#__RefHeading__46602_1303193080" text:style-name="Index_20_Link" text:visited-style-name="Index_20_Link">ХРИСТОС Е СМИСЪЛ НА ЖИВОТА МИ</text:a></text:p>
            </text:list-item>
          </text:list>
          <text:p text:style-name="P62"><text:a xlink:type="simple" xlink:href="#__RefHeading__46604_1303193080" text:style-name="Index_20_Link" text:visited-style-name="Index_20_Link">Ц<text:tab/></text:a></text:p>
          <text:list xml:id="list185510813985823" text:continue-numbering="true" text:style-name="Numbering_20_1">
            <text:list-item>
              <text:p text:style-name="P149"><text:a xlink:type="simple" xlink:href="#__RefHeading__46606_1303193080" text:style-name="Index_20_Link" text:visited-style-name="Index_20_Link">ЦАР И ВЕЧЕН ГОСПОДАР</text:a></text:p>
            </text:list-item>
            <text:list-item>
              <text:p text:style-name="P149"><text:a xlink:type="simple" xlink:href="#__RefHeading___Toc146689_972948363" text:style-name="Index_20_Link" text:visited-style-name="Index_20_Link">ЦАР НА ЛЮБОВТА</text:a></text:p>
            </text:list-item>
            <text:list-item>
              <text:p text:style-name="P149"><text:a xlink:type="simple" xlink:href="#__RefHeading__46608_1303193080" text:style-name="Index_20_Link" text:visited-style-name="Index_20_Link">ЦАР НА НЕБЕТО</text:a></text:p>
            </text:list-item>
            <text:list-item>
              <text:p text:style-name="P149"><text:a xlink:type="simple" xlink:href="#__RefHeading___Toc146691_972948363" text:style-name="Index_20_Link" text:visited-style-name="Index_20_Link">ЦАРСТВОТО БОЖИЕ</text:a></text:p>
            </text:list-item>
            <text:list-item>
              <text:p text:style-name="P149"><text:a xlink:type="simple" xlink:href="#__RefHeading__46610_1303193080" text:style-name="Index_20_Link" text:visited-style-name="Index_20_Link">ЦАРСТВОТО БОЖИЕ ПЪРВО</text:a></text:p>
            </text:list-item>
            <text:list-item>
              <text:p text:style-name="P149"><text:a xlink:type="simple" xlink:href="#__RefHeading__46614_1303193080" text:style-name="Index_20_Link" text:visited-style-name="Index_20_Link">ЦАРУВАЙ В МЕН</text:a></text:p>
            </text:list-item>
            <text:list-item>
              <text:p text:style-name="P149"><text:a xlink:type="simple" xlink:href="#__RefHeading___Toc223139_1274089" text:style-name="Index_20_Link" text:visited-style-name="Index_20_Link">ЦАРЮ НА МОЕТО СЪРЦЕ</text:a></text:p>
            </text:list-item>
          </text:list>
          <text:p text:style-name="P63">Ти Си добър</text:p>
          <text:list xml:id="list185510439508990" text:continue-numbering="true" text:style-name="Numbering_20_1">
            <text:list-item>
              <text:p text:style-name="P149"><text:a xlink:type="simple" xlink:href="#__RefHeading__46616_1303193080" text:style-name="Index_20_Link" text:visited-style-name="Index_20_Link">ЦАРЮ НА ЦАРЕТЕ</text:a></text:p>
            </text:list-item>
            <text:list-item>
              <text:p text:style-name="P149"><text:a xlink:type="simple" xlink:href="#__RefHeading__46618_1303193080" text:style-name="Index_20_Link" text:visited-style-name="Index_20_Link">ЦЪРКВА С ОГЪН</text:a></text:p>
            </text:list-item>
            <text:list-item>
              <text:p text:style-name="P149"><text:a xlink:type="simple" xlink:href="#__RefHeading__46620_1303193080" text:style-name="Index_20_Link" text:visited-style-name="Index_20_Link">ЦЯЛАТА ЗЕМЯ</text:a></text:p>
            </text:list-item>
          </text:list>
          <text:p text:style-name="P62"><text:a xlink:type="simple" xlink:href="#__RefHeading__46622_1303193080" text:style-name="Index_20_Link" text:visited-style-name="Index_20_Link">Ч<text:tab/></text:a></text:p>
          <text:list xml:id="list185510500414818" text:continue-numbering="true" text:style-name="Numbering_20_1">
            <text:list-item>
              <text:p text:style-name="P149"><text:a xlink:type="simple" xlink:href="#__RefHeading___Toc59683_1888309522" text:style-name="Index_20_Link" text:visited-style-name="Index_20_Link">ЧРЕЗ ТЕБ ВСИЧКО Е ВЪЗМОЖНО</text:a></text:p>
            </text:list-item>
            <text:list-item>
              <text:p text:style-name="P149"><text:a xlink:type="simple" xlink:href="#__RefHeading__46624_1303193080" text:style-name="Index_20_Link" text:visited-style-name="Index_20_Link">ЧУВАМ ГЛАСА НА ЛЮБИМИЯ</text:a></text:p>
            </text:list-item>
            <text:list-item>
              <text:p text:style-name="P149"><text:a xlink:type="simple" xlink:href="#__RefHeading__46626_1303193080" text:style-name="Index_20_Link" text:visited-style-name="Index_20_Link">ЧУВСТВАШ ЛИ СЕ САМ</text:a></text:p>
            </text:list-item>
            <text:list-item>
              <text:p text:style-name="P149"><text:a xlink:type="simple" xlink:href="#__RefHeading__46628_1303193080" text:style-name="Index_20_Link" text:visited-style-name="Index_20_Link">ЧУДЕСЕН БОГ СИ ТИ</text:a></text:p>
            </text:list-item>
            <text:list-item>
              <text:p text:style-name="P149"><text:a xlink:type="simple" xlink:href="#__RefHeading__46630_1303193080" text:style-name="Index_20_Link" text:visited-style-name="Index_20_Link">ЧУДНИ СА ТВОИТЕ ПОКОИ</text:a></text:p>
            </text:list-item>
            <text:list-item>
              <text:p text:style-name="P149"><text:a xlink:type="simple" xlink:href="#__RefHeading___Toc59685_1888309522" text:style-name="Index_20_Link" text:visited-style-name="Index_20_Link">ЧУЙ ДУМИТЕ МИ</text:a></text:p>
            </text:list-item>
            <text:list-item>
              <text:p text:style-name="P149"><text:a xlink:type="simple" xlink:href="#__RefHeading__46632_1303193080" text:style-name="Index_20_Link" text:visited-style-name="Index_20_Link">ЧУЙ МЕ ГОСПОДИ</text:a></text:p>
            </text:list-item>
            <text:list-item>
              <text:p text:style-name="P149"><text:a xlink:type="simple" xlink:href="#__RefHeading__46634_1303193080" text:style-name="Index_20_Link" text:visited-style-name="Index_20_Link">ЧУЙ ПЛАНИНИТЕ КАК ТРЕПЕРЯТ</text:a></text:p>
            </text:list-item>
            <text:list-item>
              <text:p text:style-name="P149"><text:a xlink:type="simple" xlink:href="#__RefHeading__46636_1303193080" text:style-name="Index_20_Link" text:visited-style-name="Index_20_Link">ЧУЙТЕ АНГЕЛИТЕ ДНЕС</text:a></text:p>
            </text:list-item>
            <text:list-item>
              <text:p text:style-name="P149"><text:a xlink:type="simple" xlink:href="#__RefHeading___Toc72157_2815873842" text:style-name="Index_20_Link" text:visited-style-name="Index_20_Link">ЧУЙТЕ АНГЕЛСКИЯ ГЛАС</text:a></text:p>
            </text:list-item>
            <text:list-item>
              <text:p text:style-name="P149"><text:a xlink:type="simple" xlink:href="#__RefHeading__46638_1303193080" text:style-name="Index_20_Link" text:visited-style-name="Index_20_Link">ЧУЙ ХВАЛАТА</text:a></text:p>
            </text:list-item>
            <text:list-item>
              <text:p text:style-name="P149"><text:a xlink:type="simple" xlink:href="#__RefHeading__46640_1303193080" text:style-name="Index_20_Link" text:visited-style-name="Index_20_Link">ЧУКАТ ПРАЗНИЦИ</text:a></text:p>
            </text:list-item>
          </text:list>
          <text:p text:style-name="P62"><text:a xlink:type="simple" xlink:href="#__RefHeading__46642_1303193080" text:style-name="Index_20_Link" text:visited-style-name="Index_20_Link">Ш<text:tab/></text:a></text:p>
          <text:list xml:id="list185510938655730" text:continue-numbering="true" text:style-name="Numbering_20_1">
            <text:list-item>
              <text:p text:style-name="P149"><text:a xlink:type="simple" xlink:href="#__RefHeading__46644_1303193080" text:style-name="Index_20_Link" text:visited-style-name="Index_20_Link">ШАЛОМ</text:a></text:p>
            </text:list-item>
          </text:list>
          <text:p text:style-name="P62"><text:a xlink:type="simple" xlink:href="#__RefHeading__46646_1303193080" text:style-name="Index_20_Link" text:visited-style-name="Index_20_Link">Щ<text:tab/></text:a></text:p>
          <text:list xml:id="list185510690642890" text:continue-numbering="true" text:style-name="Numbering_20_1">
            <text:list-item>
              <text:p text:style-name="P149"><text:a xlink:type="simple" xlink:href="#__RefHeading__46648_1303193080" text:style-name="Index_20_Link" text:visited-style-name="Index_20_Link">ЩАСТИЕ ТЪРСИМ</text:a></text:p>
            </text:list-item>
            <text:list-item>
              <text:p text:style-name="P149"><text:a xlink:type="simple" xlink:href="#__RefHeading__46650_1303193080" text:style-name="Index_20_Link" text:visited-style-name="Index_20_Link">ЩАСТЛИВАТА ПЕСЕН</text:a></text:p>
            </text:list-item>
            <text:list-item>
              <text:p text:style-name="P149"><text:a xlink:type="simple" xlink:href="#__RefHeading__46652_1303193080" text:style-name="Index_20_Link" text:visited-style-name="Index_20_Link">ЩЕ БЛАГОСЛАВЯМ</text:a></text:p>
            </text:list-item>
            <text:list-item>
              <text:p text:style-name="P149"><text:a xlink:type="simple" xlink:href="#__RefHeading__46654_1303193080" text:style-name="Index_20_Link" text:visited-style-name="Index_20_Link">ЩЕ ВЕЛИЧАЯ ТЕБ</text:a></text:p>
            </text:list-item>
            <text:list-item>
              <text:p text:style-name="P149"><text:a xlink:type="simple" xlink:href="#__RefHeading__46656_1303193080" text:style-name="Index_20_Link" text:visited-style-name="Index_20_Link">ЩЕ ВЕЛИЧАЯ ТЕБ 2</text:a></text:p>
            </text:list-item>
            <text:list-item>
              <text:p text:style-name="P149"><text:a xlink:type="simple" xlink:href="#__RefHeading___Toc204439_2127084950" text:style-name="Index_20_Link" text:visited-style-name="Index_20_Link">ЩЕ ВИДЯ НОВОТО НЕБЕ-ЗЕМЯ</text:a></text:p>
            </text:list-item>
            <text:list-item>
              <text:p text:style-name="P149"><text:a xlink:type="simple" xlink:href="#__RefHeading__46658_1303193080" text:style-name="Index_20_Link" text:visited-style-name="Index_20_Link">ЩЕ ДОЙДЕШ ТИ</text:a></text:p>
            </text:list-item>
            <text:list-item>
              <text:p text:style-name="P149"><text:a xlink:type="simple" xlink:href="#__RefHeading___Toc72159_2815873842" text:style-name="Index_20_Link" text:visited-style-name="Index_20_Link">ЩЕ ИЗВИКАМ АЗ КЪМ ТЕБЕ</text:a></text:p>
            </text:list-item>
            <text:list-item>
              <text:p text:style-name="P149"><text:a xlink:type="simple" xlink:href="#__RefHeading__46660_1303193080" text:style-name="Index_20_Link" text:visited-style-name="Index_20_Link">ЩЕ ИЗДИГНА ПОГЛЕДА СИ</text:a></text:p>
            </text:list-item>
            <text:list-item>
              <text:p text:style-name="P149"><text:soft-page-break/><text:a xlink:type="simple" xlink:href="#__RefHeading__46662_1303193080" text:style-name="Index_20_Link" text:visited-style-name="Index_20_Link">ЩЕ КАЖА ПАК</text:a></text:p>
            </text:list-item>
            <text:list-item>
              <text:p text:style-name="P149"><text:a xlink:type="simple" xlink:href="#__RefHeading__46664_1303193080" text:style-name="Index_20_Link" text:visited-style-name="Index_20_Link">ЩЕ ПЕЯ ЗА ИСУСА</text:a></text:p>
            </text:list-item>
            <text:list-item>
              <text:p text:style-name="P149"><text:a xlink:type="simple" xlink:href="#__RefHeading__46668_1303193080" text:style-name="Index_20_Link" text:visited-style-name="Index_20_Link">ЩЕ ПРАЗНУВАМЕ</text:a></text:p>
            </text:list-item>
            <text:list-item>
              <text:p text:style-name="P149"><text:a xlink:type="simple" xlink:href="#__RefHeading___Toc59687_1888309522" text:style-name="Index_20_Link" text:visited-style-name="Index_20_Link">ЩЕ ПРАЗНУВАМЕ 2</text:a></text:p>
            </text:list-item>
            <text:list-item>
              <text:p text:style-name="P149"><text:a xlink:type="simple" xlink:href="#__RefHeading__46676_1303193080" text:style-name="Index_20_Link" text:visited-style-name="Index_20_Link">ЩЕ ПРОМЕНИМ ИСТОРИЯТА</text:a></text:p>
            </text:list-item>
          </text:list>
          <text:p text:style-name="P63">Вярно Ли, Че Днес?</text:p>
          <text:list xml:id="list185510963056041" text:continue-numbering="true" text:style-name="Numbering_20_1">
            <text:list-item>
              <text:p text:style-name="P149"><text:a xlink:type="simple" xlink:href="#__RefHeading__46682_1303193080" text:style-name="Index_20_Link" text:visited-style-name="Index_20_Link">ЩЕ РАЗКАЖЕМ НА СВЕТА</text:a></text:p>
            </text:list-item>
            <text:list-item>
              <text:p text:style-name="P149"><text:a xlink:type="simple" xlink:href="#__RefHeading__46684_1303193080" text:style-name="Index_20_Link" text:visited-style-name="Index_20_Link">ЩЕ ТЕ БЛАГОСЛЯВЯМ БОЖЕ</text:a></text:p>
            </text:list-item>
            <text:list-item>
              <text:p text:style-name="P149"><text:a xlink:type="simple" xlink:href="#__RefHeading__46686_1303193080" text:style-name="Index_20_Link" text:visited-style-name="Index_20_Link">ЩЕ ТЕ ХВАЛЯ ВСЯКА СУТРИН</text:a></text:p>
            </text:list-item>
            <text:list-item>
              <text:p text:style-name="P149"><text:a xlink:type="simple" xlink:href="#__RefHeading___Toc59689_1888309522" text:style-name="Index_20_Link" text:visited-style-name="Index_20_Link">ЩЕ ТЕ ХВАЛЯ, ГОСПОДИ</text:a></text:p>
            </text:list-item>
            <text:list-item>
              <text:p text:style-name="P149"><text:a xlink:type="simple" xlink:href="#__RefHeading___Toc59691_1888309522" text:style-name="Index_20_Link" text:visited-style-name="Index_20_Link">ЩЕ ТЕ ХВАЛЯ ОТ ВСЕ СЪРЦЕ</text:a></text:p>
            </text:list-item>
            <text:list-item>
              <text:p text:style-name="P149"><text:a xlink:type="simple" xlink:href="#__RefHeading__46688_1303193080" text:style-name="Index_20_Link" text:visited-style-name="Index_20_Link">ЩЕ ТИЧАМ</text:a></text:p>
            </text:list-item>
            <text:list-item>
              <text:p text:style-name="P149"><text:a xlink:type="simple" xlink:href="#__RefHeading__46690_1303193080" text:style-name="Index_20_Link" text:visited-style-name="Index_20_Link">ЩЕ ХВАЛЯ СВЯТОТО ТИ ИМЕ</text:a></text:p>
            </text:list-item>
            <text:list-item>
              <text:p text:style-name="P149"><text:a xlink:type="simple" xlink:href="#__RefHeading__46692_1303193080" text:style-name="Index_20_Link" text:visited-style-name="Index_20_Link">ЩОМ БОГ ВЪРВИ</text:a></text:p>
            </text:list-item>
            <text:list-item>
              <text:p text:style-name="P149"><text:a xlink:type="simple" xlink:href="#__RefHeading__46694_1303193080" text:style-name="Index_20_Link" text:visited-style-name="Index_20_Link">ЩОМ ДУХЪТ НА БОГА</text:a></text:p>
            </text:list-item>
            <text:list-item>
              <text:p text:style-name="P149"><text:a xlink:type="simple" xlink:href="#__RefHeading__46696_1303193080" text:style-name="Index_20_Link" text:visited-style-name="Index_20_Link">ЩОМ МЕ ВОДИШ</text:a></text:p>
            </text:list-item>
          </text:list>
          <text:p text:style-name="P62"><text:a xlink:type="simple" xlink:href="#__RefHeading__46698_1303193080" text:style-name="Index_20_Link" text:visited-style-name="Index_20_Link">Ю<text:tab/></text:a></text:p>
          <text:p text:style-name="P62"><text:a xlink:type="simple" xlink:href="#__RefHeading__46700_1303193080" text:style-name="Index_20_Link" text:visited-style-name="Index_20_Link">Я<text:tab/></text:a></text:p>
        </text:index-body>
      </text:table-of-content>
      <text:p text:style-name="P43"/>
      <text:h text:style-name="P121" text:outline-level="2"><text:bookmark-start text:name="__RefHeading___Toc223129_1274089"/>10000 ПРИЧИНИ<text:bookmark-end text:name="__RefHeading___Toc223129_1274089"/></text:h>
      <text:p text:style-name="P43"/>
      <text:p text:style-name="P43">Припев</text:p>
      <text:p text:style-name="P43">С цялата си душа благославям Теб!</text:p>
      <text:p text:style-name="P43">Свято е името Ти.</text:p>
      <text:p text:style-name="P43">Както никога преди – пей Му ти:</text:p>
      <text:p text:style-name="P43">Ще хваля Теб, Господи!</text:p>
      <text:p text:style-name="P43"/>
      <text:p text:style-name="P43">Куплет 1</text:p>
      <text:p text:style-name="P43">Новият ден с Теб посрещам,</text:p>
      <text:p text:style-name="P43">душата ми възпява Те!</text:p>
      <text:p text:style-name="P43">И минало и бъдеще лежат във Твоите ръце.</text:p>
      <text:p text:style-name="P43">И всеки ден аз избирам Теб!</text:p>
      <text:p text:style-name="P43"/>
      <text:p text:style-name="P43">Куплет 2</text:p>
      <text:p text:style-name="P43">Богат с любов, Милостив и Верен,</text:p>
      <text:p text:style-name="P43">и Мощен, и Велик и Справедлив!</text:p>
      <text:p text:style-name="P43">За цялата Ти добрина аз ще пея.</text:p>
      <text:p text:style-name="P43">Безброй причини, за да хваля Теб!</text:p>
      <text:p text:style-name="P43"/>
      <text:p text:style-name="P43">Куплет 3</text:p>
      <text:p text:style-name="P43">Дори, когато времето настъпи</text:p>
      <text:p text:style-name="P43">и свършва моя земен път,</text:p>
      <text:p text:style-name="P43">сърцето ми безспирно Теб ще хвали</text:p>
      <text:p text:style-name="P43">завинаги и във вечността!</text:p>
      <text:p text:style-name="P43"/>
      <text:h text:style-name="Heading_20_3" text:outline-level="3"><text:bookmark-start text:name="__RefHeading___Toc223131_1274089"/><text:bookmark-ref text:reference-format="text" text:ref-name="__RefHeading___Toc59675_1888309522">ХИЛЯДИ ПРИЧИНИ</text:bookmark-ref><text:bookmark-end text:name="__RefHeading___Toc223131_1274089"/></text:h>
      <text:h text:style-name="Heading_20_3" text:outline-level="3"><text:bookmark-start text:name="__RefHeading___Toc223133_1274089"/><text:soft-page-break/><text:bookmark-ref text:reference-format="text" text:ref-name="__RefHeading___Toc59677_1888309522">ХИЛЯДИ ПРИЧИНИ 2</text:bookmark-ref><text:bookmark-end text:name="__RefHeading___Toc223133_1274089"/></text:h>
      <text:list xml:id="list185510589039037" text:continue-list="list185507349448539" text:style-name="WW8Num2">
        <text:list-item>
          <text:p text:style-name="nomerirane"/>
        </text:list-item>
      </text:list>
      <text:p text:style-name="P43"/>
      <text:h xml:id="subitem1" text:style-name="P66" text:outline-level="1"><text:bookmark-start text:name="__RefHeading__44718_1303193080"/><text:s text:c="2"/><text:span text:style-name="T7">A</text:span><text:bookmark-end text:name="__RefHeading__44718_1303193080"/></text:h>
      <text:p text:style-name="P2"/>
      <text:h xml:id="subitem4" text:style-name="P71" text:outline-level="2"><text:bookmark-start text:name="__RefHeading__44720_1303193080"/>АДОНАЙ<text:bookmark-end text:name="__RefHeading__44720_1303193080"/></text:h>
      <text:p text:style-name="P2"/>
      <text:p text:style-name="P2">ИЗДИГАМ ГЛАС</text:p>
      <text:p text:style-name="P2">И ХВАЛЕНИЕ.</text:p>
      <text:p text:style-name="P2">РЪЦЕТЕ СИ</text:p>
      <text:p text:style-name="P2">ИЗДИГАМ ВЪВ ПОКЛОН ПРЕД ТЕБ</text:p>
      <text:p text:style-name="P2">ОБИЧАМ ТЕ ВСЕ ПОВЕЧЕ</text:p>
      <text:p text:style-name="P2">О, ДА!</text:p>
      <text:p text:style-name="P2">НЕ СТИГАТ ДУМИТЕ В МЕН.</text:p>
      <text:p text:style-name="P2"/>
      <text:p text:style-name="P2">ЩЕ ПЕЯ ВИНАГИ</text:p>
      <text:p text:style-name="P2">САМО ТЕБ ЩЕ ХВАЛЯ.</text:p>
      <text:p text:style-name="P2">ВЕЛИЧАЯ ТЕ,</text:p>
      <text:p text:style-name="P2">ЩЕ ТИ СЛУЖА ВЕЧНО.</text:p>
      <text:p text:style-name="P2">ДОРИ СВЕТА ДА СЕ СТОПИ</text:p>
      <text:p text:style-name="P2">ПЕСЕНТА МИ ЩЕ СТОИ.</text:p>
      <text:p text:style-name="P2">ЩЕ ПОЧИТАМ САМО ТЕБ!</text:p>
      <text:p text:style-name="P2"/>
      <text:p text:style-name="P2">О, АЗ ОБИЧАМ ТЕ! /4</text:p>
      <text:list xml:id="list185510507421314" text:continue-numbering="true" text:style-name="WW8Num2">
        <text:list-item>
          <text:p xml:id="subitem5" text:style-name="P150"/>
        </text:list-item>
      </text:list>
      <text:p text:style-name="P2"/>
      <text:h text:style-name="P96" text:outline-level="2"><text:bookmark-start text:name="__RefHeading___Toc70877_1152658299"/><text:soft-page-break/>АЗ АТАКУВАМ<text:bookmark-end text:name="__RefHeading___Toc70877_1152658299"/></text:h>
      <text:p text:style-name="P2"/>
      <text:p text:style-name="P2">Аз атакувам на ада портите<text:tab/>|</text:p>
      <text:p text:style-name="P2">и те не могат да ми устоят.<text:tab/>|2</text:p>
      <text:p text:style-name="P2">Исус е Господ, живее Той във мен|</text:p>
      <text:p text:style-name="P2">чрез силата на Святия Си Дух. <text:s text:c="2"/>|2</text:p>
      <text:p text:style-name="P2"/>
      <text:p text:style-name="P2">Аз атакувам превземам портите <text:s text:c="7"/>|</text:p>
      <text:p text:style-name="P2">извеждам вързани пленници от там! |2</text:p>
      <text:p text:style-name="P2">Исус е Господ, Той даде ми властта|</text:p>
      <text:p text:style-name="P2">аз да съсипя делата на врага! <text:s text:c="11"/>|2</text:p>
      <text:p text:style-name="P2"/>
      <text:p text:style-name="P2">Аз атакувам на ада портите<text:tab/> |</text:p>
      <text:p text:style-name="P2">и те не могат да ми устоят. <text:s/>|</text:p>
      <text:p text:style-name="P2">Аз атакувам превземам портите <text:s text:c="6"/>|2</text:p>
      <text:p text:style-name="P2">извеждам вързани пленници от там!|</text:p>
      <text:p text:style-name="P2"/>
      <text:p text:style-name="P2">Исус е Господ, живее Той във мен <text:s text:c="2"/>|</text:p>
      <text:p text:style-name="P2">чрез силата на Святия Си Дух. <text:s text:c="9"/>|</text:p>
      <text:p text:style-name="P2">Исус е Господ, Той даде ми властта |2</text:p>
      <text:p text:style-name="P2">аз да съсипя делата на врага! <text:s text:c="12"/>|</text:p>
      <text:list xml:id="list185509193468985" text:continue-numbering="true" text:style-name="WW8Num2">
        <text:list-item>
          <text:p text:style-name="P176"/>
        </text:list-item>
      </text:list>
      <text:p text:style-name="P2"/>
      <text:h xml:id="subitem6" text:style-name="P71" text:outline-level="2"><text:bookmark-start text:name="__RefHeading__44722_1303193080"/>АЗ БЯХ ИЗГУБЕН<text:bookmark-end text:name="__RefHeading__44722_1303193080"/></text:h>
      <text:p text:style-name="P2"/>
      <text:p text:style-name="P2">1.Аз бях изгубен в светски вихър,</text:p>
      <text:p text:style-name="P2"><text:soft-page-break/>аз бях потънал във греха,</text:p>
      <text:p text:style-name="P2">но чух глас нежен от небето</text:p>
      <text:p text:style-name="P2">молещ ме да хвърля поглед там.</text:p>
      <text:p text:style-name="P2"/>
      <text:p text:style-name="P2">Пр. Исусе, Твоя нежен поглед</text:p>
      <text:p text:style-name="P2">ме кара да се чувствам сломен,</text:p>
      <text:p text:style-name="P2">как Ти плати цена висока</text:p>
      <text:p text:style-name="P2">и то, да бъда аз спасен!</text:p>
      <text:p text:style-name="P2"><text:s/></text:p>
      <text:p text:style-name="P2">2.Буря и тръпка ме разтърси:</text:p>
      <text:p text:style-name="P2">как да остана във света?</text:p>
      <text:p text:style-name="P2">Но и със Тебе да живея,</text:p>
      <text:p text:style-name="P2">теглеше ме моята душа.</text:p>
      <text:p text:style-name="P2"><text:s/></text:p>
      <text:p text:style-name="P2">3.Трудно на двама господари</text:p>
      <text:p text:style-name="P2">беше да служа и реших:</text:p>
      <text:p text:style-name="P2">Теб да приема! И във тоз час</text:p>
      <text:p text:style-name="P2">радост бликна в моето сърце!</text:p>
      <text:list xml:id="list185511134644450" text:continue-numbering="true" text:style-name="WW8Num2">
        <text:list-item>
          <text:p xml:id="subitem7" text:style-name="P150"><text:s/></text:p>
        </text:list-item>
      </text:list>
      <text:p text:style-name="Tekst"/>
      <text:h xml:id="subitem8" text:style-name="P71" text:outline-level="2"><text:bookmark-start text:name="__RefHeading__44724_1303193080"/>АЗ ВИЖДАМ БОГ<text:bookmark-end text:name="__RefHeading__44724_1303193080"/></text:h>
      <text:p text:style-name="P2"/>
      <text:p text:style-name="P2">Аз виждам Бог. /2</text:p>
      <text:p text:style-name="P2">Издигнат Той е на високо</text:p>
      <text:p text:style-name="P2">от поклонниците Си.</text:p>
      <text:p text:style-name="P2">Аз виждам Бог. /2</text:p>
      <text:p text:style-name="P2"><text:soft-page-break/>Очите ми видяха</text:p>
      <text:p text:style-name="P2">Царя, Агнето на трон,</text:p>
      <text:p text:style-name="P2">царува Той във век.</text:p>
      <text:p text:style-name="P2"/>
      <text:p text:style-name="P2">Мантията Му изпълва храма.</text:p>
      <text:p text:style-name="P2">Облак от поклонници</text:p>
      <text:p text:style-name="P2">възхваляват Го</text:p>
      <text:p text:style-name="P2">и заедно със тях пеем:</text:p>
      <text:p text:style-name="P2">„Свято, свято е Агнето на трон“.</text:p>
      <text:p text:style-name="P2"/>
      <text:h text:style-name="Heading_20_3" text:outline-level="3"><text:bookmark-ref text:reference-format="text" text:ref-name="__RefHeading__45142_1303193080">ВИЖДАМ ИСУС</text:bookmark-ref></text:h>
      <text:list xml:id="list185511216915741" text:continue-numbering="true" text:style-name="WW8Num2">
        <text:list-item>
          <text:p xml:id="subitem9" text:style-name="P150"/>
        </text:list-item>
      </text:list>
      <text:p text:style-name="P2"/>
      <text:h xml:id="subitem10" text:style-name="P71" text:outline-level="2"><text:bookmark-start text:name="__RefHeading__44726_1303193080"/>АЗ ВИЖДАМ БОГ 2<text:bookmark-end text:name="__RefHeading__44726_1303193080"/></text:h>
      <text:p text:style-name="P2"/>
      <text:p text:style-name="P2">Аз виждам Бог, аз виждам Бог</text:p>
      <text:p text:style-name="P2">Издигнат толкова високо</text:p>
      <text:p text:style-name="P2">От хваленията ни</text:p>
      <text:p text:style-name="P2">Аз виждам Бог, аз виждам Бог</text:p>
      <text:p text:style-name="P2">Аз виждам моя Цар</text:p>
      <text:p text:style-name="P2">На Неговия трон владее завинаги</text:p>
      <text:p text:style-name="P2"/>
      <text:p text:style-name="P2">мост:</text:p>
      <text:p text:style-name="P2">Домът Му е пълен със слава</text:p>
      <text:p text:style-name="P2">Небето се прекланя пред</text:p>
      <text:p text:style-name="P2">Престола Му свят</text:p>
      <text:p text:style-name="P2">И заедно със тях пеем:</text:p>
      <text:p text:style-name="P2"><text:soft-page-break/>"Свят е, свят е Господ Бог,</text:p>
      <text:p text:style-name="P2">Бог Всемогъщ”</text:p>
      <text:p text:style-name="P2"/>
      <text:h text:style-name="Heading_20_3" text:outline-level="3"><text:bookmark-ref text:reference-format="text" text:ref-name="__RefHeading__45142_1303193080">ВИЖДАМ ИСУС</text:bookmark-ref></text:h>
      <text:list xml:id="list185510594714227" text:continue-numbering="true" text:style-name="WW8Num2">
        <text:list-item>
          <text:p xml:id="subitem12" text:style-name="P150"/>
        </text:list-item>
      </text:list>
      <text:p text:style-name="P2"/>
      <text:h text:style-name="Heading_20_2" text:outline-level="2"><text:bookmark-start text:name="__RefHeading___Toc59391_1888309522"/>АЗ ВИЖДАМ НЕБЕТО И РАЯ<text:bookmark-end text:name="__RefHeading___Toc59391_1888309522"/></text:h>
      <text:p text:style-name="P2"/>
      <text:p text:style-name="P2">1. <text:s/>Аз виждам небето и рая</text:p>
      <text:p text:style-name="P2">И ангели пеят хвала</text:p>
      <text:p text:style-name="P2">И всички спасени стигнали края</text:p>
      <text:p text:style-name="P2">На стръмният път към върха.</text:p>
      <text:p text:style-name="P2"/>
      <text:p text:style-name="P2">Припев:</text:p>
      <text:p text:style-name="P2">Аз слава ще пея</text:p>
      <text:p text:style-name="P2">Щом бъда горе веч</text:p>
      <text:p text:style-name="P2">Във радост ще грея</text:p>
      <text:p text:style-name="P2">От болести далеч.</text:p>
      <text:p text:style-name="P2"/>
      <text:p text:style-name="P2">2. <text:s/>О, трудно е тук на Земята</text:p>
      <text:p text:style-name="P2">Когато Исус е далеч, </text:p>
      <text:p text:style-name="P2">но сили Той дава в борбата с греха</text:p>
      <text:p text:style-name="P2">Аз с песни вървя към върха.</text:p>
      <text:p text:style-name="P2"/>
      <text:p text:style-name="P2">Припев:</text:p>
      <text:p text:style-name="P2">Аз слава ще пея</text:p>
      <text:p text:style-name="P2">Щом бъда горе веч</text:p>
      <text:p text:style-name="P2"><text:soft-page-break/>Във радост ще грея</text:p>
      <text:p text:style-name="P2">От болести далеч.</text:p>
      <text:p text:style-name="P2"/>
      <text:p text:style-name="P2">3. <text:s/>О, как с нетърпение аз чакам </text:p>
      <text:p text:style-name="P2">Тоз славен миг да стигна там </text:p>
      <text:p text:style-name="P2">с Небесни крила тъй далеч за всегда</text:p>
      <text:p text:style-name="P2">От слабости, грях и тъга.</text:p>
      <text:p text:style-name="P2"/>
      <text:p text:style-name="P2">Припев:</text:p>
      <text:p text:style-name="P2">Аз слава ще пея</text:p>
      <text:p text:style-name="P2">Щом бъда горе веч</text:p>
      <text:p text:style-name="P2">Във радост ще грея</text:p>
      <text:p text:style-name="P2">От болести далеч.</text:p>
      <text:list xml:id="list185510886788529" text:continue-numbering="true" text:style-name="WW8Num2">
        <text:list-item>
          <text:p text:style-name="nomerirane"/>
        </text:list-item>
      </text:list>
      <text:p text:style-name="P2"/>
      <text:h xml:id="subitem13" text:style-name="P71" text:outline-level="2"><text:bookmark-start text:name="__RefHeading__44728_1303193080"/>АЗ ВЛИЗАМ<text:bookmark-end text:name="__RefHeading__44728_1303193080"/></text:h>
      <text:p text:style-name="P2"/>
      <text:p text:style-name="P2">Аз влизам в Светая Светих,</text:p>
      <text:p text:style-name="P2">аз влизам чрез кръвта на Христа.</text:p>
      <text:p text:style-name="P2">Аз влизам в Твоето присъствие,</text:p>
      <text:p text:style-name="P2">аз влизам за да се поклоня.</text:p>
      <text:p text:style-name="P2"/>
      <text:p text:style-name="P2">Аз покланям се, покланям се / 2</text:p>
      <text:p text:style-name="P2">Отче наш Ти Свят Си, Свят Си Ти!</text:p>
      <text:p text:style-name="P2"/>
      <text:p text:style-name="P2">Нека Твоята слава ни покрий</text:p>
      <text:p text:style-name="P2"><text:soft-page-break/>И живот потече във нас.</text:p>
      <text:p text:style-name="P2">Нека царството Ти царува днес</text:p>
      <text:p text:style-name="P2">Ти покрий ни със слава / 2 тук.</text:p>
      <text:p text:style-name="P2"/>
      <text:h text:style-name="Heading_20_3" text:outline-level="3"><text:bookmark-ref text:reference-format="text" text:ref-name="__RefHeading__45590_1303193080">ИМЕТО ТИ СВЯТО Е</text:bookmark-ref></text:h>
      <text:list xml:id="list185509336990971" text:continue-numbering="true" text:style-name="WW8Num2">
        <text:list-item>
          <text:p xml:id="subitem14" text:style-name="P150"/>
        </text:list-item>
      </text:list>
      <text:h text:style-name="P96" text:outline-level="2"><text:bookmark-start text:name="__RefHeading___Toc59393_1888309522"/><text:s/>АЗ ВЛИЗАМ 2<text:bookmark-end text:name="__RefHeading___Toc59393_1888309522"/></text:h>
      <text:p text:style-name="P2"><text:line-break/> <text:span text:style-name="T15">А</text:span>з влизам в Светая Светих,<text:line-break/> аз влизам чрез кръвта на Сина.<text:line-break/> Аз влизам в Твойто присъствие, <text:line-break/> аз влизам за да се поклоня.</text:p>
      <text:p text:style-name="P2"><text:line-break/> Аз покланям се, покланям се.[2] <text:line-break/> Татко наш Ти свят Си, свят Си Ти!</text:p>
      <text:p text:style-name="P2"/>
      <text:p text:style-name="P2"><text:s/>Нека Твоята слава ни покрий <text:line-break/> и живот потече във нас. <text:line-break/> Нека царството Ти царува днес. <text:line-break/> Ти покрий ни със слава,<text:line-break/> Ти покрий ни със слава тук.</text:p>
      <text:list xml:id="list185511411370722" text:continue-numbering="true" text:style-name="WW8Num2">
        <text:list-item>
          <text:p text:style-name="P176"/>
        </text:list-item>
      </text:list>
      <text:p text:style-name="P2"/>
      <text:h xml:id="subitem15" text:style-name="P71" text:outline-level="2"><text:bookmark-start text:name="__RefHeading__44730_1303193080"/>АЗ ВЯРВАМ ВЪВ ТЕБ<text:bookmark-end text:name="__RefHeading__44730_1303193080"/></text:h>
      <text:p text:style-name="P2"/>
      <text:p text:style-name="P2">Закриляш ме, с мен Си винаги</text:p>
      <text:p text:style-name="P2"><text:soft-page-break/>все същият и Твоята любов</text:p>
      <text:p text:style-name="P2">е в мене сега</text:p>
      <text:p text:style-name="P2"/>
      <text:p text:style-name="P2">Аз вярвам във Теб</text:p>
      <text:p text:style-name="P2">прегръщаш ме Ти</text:p>
      <text:p text:style-name="P2">със ръцете Си знам</text:p>
      <text:p text:style-name="P2">не ще остана сам.</text:p>
      <text:p text:style-name="P2"/>
      <text:p text:style-name="P2">За мен умря с безкрайна любов</text:p>
      <text:p text:style-name="P2">освободи ме, показа ми път</text:p>
      <text:p text:style-name="P2">сега вече знам.</text:p>
      <text:p text:style-name="P2"/>
      <text:p text:style-name="P2">Винаги Ти Си до мен</text:p>
      <text:p text:style-name="P2">щом се нуждая от Теб</text:p>
      <text:p text:style-name="P2">Всеки ден показвай ми още</text:p>
      <text:p text:style-name="P2">от Теб <text:s text:c="4"/>от Теб</text:p>
      <text:list xml:id="list185509416036540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395_1888309522"/>АЗ ВЯРВАМ ВЪВ ТЕБ 2<text:bookmark-end text:name="__RefHeading___Toc59395_1888309522"/></text:h>
      <text:p text:style-name="P2"/>
      <text:p text:style-name="P2">1.</text:p>
      <text:p text:style-name="P2">Закриляш ме, със мен си винаги, </text:p>
      <text:p text:style-name="P2">Все същият и Твоята любов е с мене сега</text:p>
      <text:p text:style-name="P2"/>
      <text:p text:style-name="P2">припев:</text:p>
      <text:p text:style-name="P2">Аз вярвам във Теб,</text:p>
      <text:p text:style-name="P2"><text:soft-page-break/>С ръцете си Ти ме прегръщаш</text:p>
      <text:p text:style-name="P2">И знам, не ще остана сам</text:p>
      <text:p text:style-name="P2"/>
      <text:p text:style-name="P2">2.</text:p>
      <text:p text:style-name="P2">За мен умря с пречудна любов,</text:p>
      <text:p text:style-name="P2">Освободи ме, показа ми път.</text:p>
      <text:p text:style-name="P2">Сега вече знам</text:p>
      <text:p text:style-name="P2"/>
      <text:p text:style-name="P2">мост:</text:p>
      <text:p text:style-name="P2">Винаги Ти бил си със мене,</text:p>
      <text:p text:style-name="P2">Когато се нуждаех от Теб,</text:p>
      <text:p text:style-name="P2">Всеки ден, показвай ми още от Теб, от Теб!</text:p>
      <text:list xml:id="list185511128615108" text:continue-numbering="true" text:style-name="WW8Num2">
        <text:list-item>
          <text:p xml:id="subitem16" text:style-name="P150"/>
        </text:list-item>
      </text:list>
      <text:p text:style-name="P2"/>
      <text:h text:style-name="Heading_20_2" text:outline-level="2"><text:bookmark-start text:name="__RefHeading___Toc59399_1888309522"/>АЗ ДИШАМ ТЕБ ИСУС<text:bookmark-end text:name="__RefHeading___Toc59399_1888309522"/></text:h>
      <text:p text:style-name="P2"/>
      <text:p text:style-name="P2">1.Аз дишам Теб Исус /2 </text:p>
      <text:p text:style-name="P2">И Твоя Свят Дух, дишащ в мен</text:p>
      <text:p text:style-name="P2"/>
      <text:p text:style-name="P2">2.Това е хлябът ми /2 </text:p>
      <text:p text:style-name="P2">Да пия от Теб, дишащ в Мен</text:p>
      <text:p text:style-name="P2">О, аз съм страстно влюбен във Теб </text:p>
      <text:p text:style-name="P2">О, аз съм просто никой без Теб /2</text:p>
      <text:p text:style-name="P2"/>
      <text:h text:style-name="Heading_20_3" text:outline-level="3"><text:bookmark-start text:name="__RefHeading___Toc59401_1888309522"/><text:bookmark-ref text:reference-format="text" text:ref-name="__RefHeading__45634_1303193080">ИСУС МОЙ ВЪЗДУХ СИ</text:bookmark-ref><text:bookmark-end text:name="__RefHeading___Toc59401_1888309522"/></text:h>
      <text:list xml:id="list185510439166460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403_1888309522"/><text:soft-page-break/>АЗ ДОЙДОХ ЧРЕЗ ВЯРА ПРИ ТЕБ<text:bookmark-end text:name="__RefHeading___Toc59403_1888309522"/></text:h>
      <text:p text:style-name="P2"/>
      <text:p text:style-name="P2">1.Аз дойдох чрез вяра при Теб</text:p>
      <text:p text:style-name="P2">Да потърся свята любов</text:p>
      <text:p text:style-name="P2">Аз дойдох чрез вяра при Теб</text:p>
      <text:p text:style-name="P2">И намерих истина и благодат</text:p>
      <text:p text:style-name="P2"/>
      <text:p text:style-name="P2">припев: </text:p>
      <text:p text:style-name="P2">Ти благослови ме в Христа</text:p>
      <text:p text:style-name="P2">В небесни места</text:p>
      <text:p text:style-name="P2">Ти изкупи мойта душа,</text:p>
      <text:p text:style-name="P2"/>
      <text:p text:style-name="P2">Затова пея аз:</text:p>
      <text:p text:style-name="P2">Събуди се, душе моя сега,</text:p>
      <text:p text:style-name="P2">Непрестанно следвай Исус</text:p>
      <text:p text:style-name="P2">И не спирай.</text:p>
      <text:p text:style-name="P2">Той е верен да те държи, да те води,</text:p>
      <text:p text:style-name="P2">За да устоиш докрай, докрай със Него ти.</text:p>
      <text:list xml:id="list185510760118692" text:continue-numbering="true" text:style-name="WW8Num2">
        <text:list-item>
          <text:p text:style-name="nomerirane"/>
        </text:list-item>
      </text:list>
      <text:p text:style-name="P2"/>
      <text:h xml:id="subitem17" text:style-name="P71" text:outline-level="2"><text:bookmark-start text:name="__RefHeading__44732_1303193080"/>АЗ ДО ТЕБ ЩЕ СТОЯ<text:bookmark-end text:name="__RefHeading__44732_1303193080"/></text:h>
      <text:p text:style-name="P2"/>
      <text:p text:style-name="P2">Аз до Теб ще стоя</text:p>
      <text:p text:style-name="P2">В ръцете Ти завинаги</text:p>
      <text:p text:style-name="P2">Ти обичаш ме</text:p>
      <text:p text:style-name="P2">Такъв какъвто съм</text:p>
      <text:p text:style-name="P2"><text:soft-page-break/>Нищо няма</text:p>
      <text:p text:style-name="P2">Да скрия от Теб</text:p>
      <text:p text:style-name="P2"/>
      <text:p text:style-name="P2">Аз Те обичам</text:p>
      <text:p text:style-name="P2">Какво да кажа</text:p>
      <text:p text:style-name="P2">Прекланям се пред Теб</text:p>
      <text:p text:style-name="P2">Любовта ми се усилва</text:p>
      <text:p text:style-name="P2">Всеки ден във мен</text:p>
      <text:list xml:id="list185511099655885" text:continue-numbering="true" text:style-name="WW8Num2">
        <text:list-item>
          <text:p xml:id="subitem19" text:style-name="P150"/>
        </text:list-item>
      </text:list>
      <text:p text:style-name="P2"/>
      <text:h xml:id="subitem20" text:style-name="P71" text:outline-level="2"><text:bookmark-start text:name="__RefHeading__44734_1303193080"/>АЗ ЗНАМ ИМА ДВА ПЪТЯ<text:bookmark-end text:name="__RefHeading__44734_1303193080"/></text:h>
      <text:p text:style-name="P2"/>
      <text:p text:style-name="P2">1.Аз знам има два пътя</text:p>
      <text:p text:style-name="P2">Широк и тесен, лош и добър</text:p>
      <text:p text:style-name="P2">Но щастлив съм, че</text:p>
      <text:p text:style-name="P2">Избрал съм добрия тесен път</text:p>
      <text:p text:style-name="P2">И по него със Исуса вървя <text:s/></text:p>
      <text:p text:style-name="P2"/>
      <text:p text:style-name="P2">2.Аз знам ще има трудности</text:p>
      <text:p text:style-name="P2">Скръб и тревоги, горчиви сълзи</text:p>
      <text:p text:style-name="P2">Но щастлив съм, че</text:p>
      <text:p text:style-name="P2">Избрал съм добрия тесен път</text:p>
      <text:p text:style-name="P2">И по него със Исуса вървя <text:s/></text:p>
      <text:list xml:id="list185510539261745" text:continue-numbering="true" text:style-name="WW8Num2">
        <text:list-item>
          <text:p xml:id="subitem22" text:style-name="P150"/>
        </text:list-item>
      </text:list>
      <text:p text:style-name="P2"/>
      <text:h xml:id="subitem23" text:style-name="P71" text:outline-level="2"><text:bookmark-start text:name="__RefHeading__44736_1303193080"/>АЗ ЗНАМ, ЧЕ ТИ…<text:bookmark-end text:name="__RefHeading__44736_1303193080"/></text:h>
      <text:p text:style-name="P2"><text:soft-page-break/></text:p>
      <text:p text:style-name="P2">АЗ ЗНАМ, ЧЕ ТИ</text:p>
      <text:p text:style-name="P2">СИ ВИНАГИ ДО МЕН! /2</text:p>
      <text:p text:style-name="P2">ЩОМ КАТО СЕ ДОВЕРЯ,</text:p>
      <text:p text:style-name="P2">ОТГОВАРЯШ ВЕДНАГА,</text:p>
      <text:p text:style-name="P2">АЗ ЗНАМ, ЧЕ ТИ</text:p>
      <text:p text:style-name="P2">СИ ВИНАГИ ДО МЕН!</text:p>
      <text:p text:style-name="P2"/>
      <text:p text:style-name="P2">АЗ ЗНАМ, ЧЕ ТИ</text:p>
      <text:p text:style-name="P2">МЕ ЛЮБИШ ВИНАГИ! /2</text:p>
      <text:p text:style-name="P2"><text:span text:style-name="T6"><text:tab/></text:span>ЩОМ КАТО СЕ ДОВЕРЯ,</text:p>
      <text:p text:style-name="P2"><text:span text:style-name="T6"><text:tab/></text:span>ОТГОВАРЯШ ВЕДНАГА</text:p>
      <text:p text:style-name="P2"><text:span text:style-name="T6"><text:tab/></text:span>АЗ ЗНАМ, ЧЕ ТИ</text:p>
      <text:p text:style-name="P2"><text:span text:style-name="T6"><text:tab/></text:span>МЕ ЛЮБИШ ВИНАГИ!</text:p>
      <text:p text:style-name="P2"/>
      <text:p text:style-name="P2">АЗ ЗНАМ, ЧЕ ТИ</text:p>
      <text:p text:style-name="P2">СИ ВИНАГИ СЪС МЕН! /2</text:p>
      <text:p text:style-name="P2">ЩОМ КАТО СЕ ДОВЕРЯ,</text:p>
      <text:p text:style-name="P2">ОТГОВАРЯШ ВЕДНАГА,</text:p>
      <text:p text:style-name="P2">АЗ ЗНАМ, ЧЕ ТИ</text:p>
      <text:p text:style-name="P2">СИ ВИНАГИ СЪС МЕН!</text:p>
      <text:p text:style-name="P2"/>
      <text:h text:style-name="P126" text:outline-level="3"><text:bookmark-start text:name="__RefHeading___Toc59405_1888309522"/>А<text:span text:style-name="T19">з знам че Ти си винаги до мен</text:span><text:bookmark-end text:name="__RefHeading___Toc59405_1888309522"/></text:h>
      <text:p text:style-name="P2"/>
      <text:list xml:id="list185509985343554" text:continue-numbering="true" text:style-name="WW8Num2">
        <text:list-item>
          <text:p xml:id="subitem24" text:style-name="P150"/>
        </text:list-item>
      </text:list>
      <text:p xml:id="subitem27" text:style-name="P2"/>
      <text:h xml:id="subitem28" text:style-name="P71" text:outline-level="2"><text:bookmark-start text:name="__RefHeading__44740_1303193080"/><text:soft-page-break/>АЗ ЗНАЯ ТУК ХРИСТОС ДОЙДЕ<text:bookmark-end text:name="__RefHeading__44740_1303193080"/></text:h>
      <text:p text:style-name="P2"/>
      <text:p text:style-name="P2">Аз зная, че тук</text:p>
      <text:p text:style-name="P2">Христос дойде </text:p>
      <text:p text:style-name="P2">за мен презря Своя</text:p>
      <text:p text:style-name="P2">трон в небе</text:p>
      <text:p text:style-name="P2">и човешка плът</text:p>
      <text:p text:style-name="P2">Той прие за мен</text:p>
      <text:p text:style-name="P2">на кръст умря,</text:p>
      <text:p text:style-name="P2">аз да съм спасен</text:p>
      <text:p text:style-name="P2"/>
      <text:p text:style-name="P2">Но зная аз, пак ще дойде Той,</text:p>
      <text:p text:style-name="P2">ще дойде знам с ангели безброй</text:p>
      <text:p text:style-name="P2">и на грях и смърт Той ще сложи край,</text:p>
      <text:p text:style-name="P2">земята пак ще превърне в рай</text:p>
      <text:p text:style-name="P2"/>
      <text:p text:style-name="P2">Исусе мой, аз Те чакам днес,</text:p>
      <text:p text:style-name="P2">разнасям вред тази блага вест,</text:p>
      <text:p text:style-name="P2">вярвам, че кога в слава се явиш,</text:p>
      <text:p text:style-name="P2">вечен живот Ти ще ми дариш.</text:p>
      <text:p text:style-name="P2"/>
      <text:p text:style-name="P2">Копнея аз за тоз тържествен ден,</text:p>
      <text:p text:style-name="P2">когато ще съм навек блажен.</text:p>
      <text:p text:style-name="P2">Днес сърцето ми пей на Теб хвала и</text:p>
      <text:p text:style-name="P2">Те зове, Господи ела!</text:p>
      <text:list xml:id="list185511325451251" text:continue-numbering="true" text:style-name="WW8Num2">
        <text:list-item>
          <text:p xml:id="subitem29" text:style-name="P150"/>
        </text:list-item>
      </text:list>
      <text:p text:style-name="P2"/>
      <text:h text:style-name="Heading_20_2" text:outline-level="2"><text:bookmark-start text:name="__RefHeading___Toc59407_1888309522"/><text:soft-page-break/>АЗ ЗНАЯ, ЧЕ ИСУС Е ЖИВ<text:bookmark-end text:name="__RefHeading___Toc59407_1888309522"/></text:h>
      <text:p text:style-name="P2"/>
      <text:p text:style-name="P2">1.</text:p>
      <text:p text:style-name="P2">Аз зная, че Исус е жив,</text:p>
      <text:p text:style-name="P2">Спасителят мой милостив.</text:p>
      <text:p text:style-name="P2">За мене Той веднъж умря,</text:p>
      <text:p text:style-name="P2">За мене пак и оживя.</text:p>
      <text:p text:style-name="P2"/>
      <text:p text:style-name="P2">2.</text:p>
      <text:p text:style-name="P2">Той жив е и Ходатай мой</text:p>
      <text:p text:style-name="P2">И все за мен се моли Той.</text:p>
      <text:p text:style-name="P2">Сега да ме благослови</text:p>
      <text:p text:style-name="P2">И после да ме възкреси.</text:p>
      <text:p text:style-name="P2"/>
      <text:p text:style-name="P2">3.</text:p>
      <text:p text:style-name="P2">И жив е Той Приятел благ,</text:p>
      <text:p text:style-name="P2">Защитник мой от всеки враг.</text:p>
      <text:p text:style-name="P2">Учител мил и Господар,</text:p>
      <text:p text:style-name="P2">Свещеник, и Пророк и Цар.</text:p>
      <text:p text:style-name="P2"/>
      <text:p text:style-name="P2">4.</text:p>
      <text:p text:style-name="P2"><text:s text:c="2"/>Той жив е и където е,</text:p>
      <text:p text:style-name="P2">На мен ще жилище даде.</text:p>
      <text:p text:style-name="P2">Жив е Исус, непроменен,</text:p>
      <text:p text:style-name="P2">Все същий днес, во век блажен.</text:p>
      <text:list xml:id="list185510058059503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89454_4006424349"/><text:soft-page-break/>АЗ ИДВАМ<text:bookmark-end text:name="__RefHeading___Toc89454_4006424349"/></text:h>
      <text:p text:style-name="P2"/>
      <text:p text:style-name="P2">1. Аз идвам привлечен</text:p>
      <text:p text:style-name="P2">от Твойта любов</text:p>
      <text:p text:style-name="P2">копнея за Тебе, издигам ръце!</text:p>
      <text:p text:style-name="P2"/>
      <text:p text:style-name="P2">Пр:</text:p>
      <text:p text:style-name="P2">И пея: <text:s/>Свят Си / 3</text:p>
      <text:p text:style-name="P2">Свят Си Господи!</text:p>
      <text:p text:style-name="P2">И пея: <text:s/>Свят Си / 3</text:p>
      <text:p text:style-name="P2">Свято е името Ти!</text:p>
      <text:p text:style-name="P2"/>
      <text:p text:style-name="P2">2. Смирявам сърцето си,</text:p>
      <text:p text:style-name="P2">издигам ръцете си.</text:p>
      <text:p text:style-name="P2">Стоя пред нозете Ти,</text:p>
      <text:p text:style-name="P2">и търся лицето Ти!</text:p>
      <text:p text:style-name="P2"/>
      <text:p text:style-name="P2">Пр: <text:s text:c="2"/>И пея: <text:s/>Свят Си / 3</text:p>
      <text:p text:style-name="P2">Свят Си Господи!</text:p>
      <text:p text:style-name="P2">И пея: <text:s/>Свят Си / 3 </text:p>
      <text:p text:style-name="P2">Свято е името Ти!</text:p>
      <text:list xml:id="list185509612791397" text:continue-numbering="true" text:style-name="WW8Num2">
        <text:list-item>
          <text:p text:style-name="nomerirane"/>
        </text:list-item>
      </text:list>
      <text:p text:style-name="P2"/>
      <text:h xml:id="subitem32" text:style-name="P71" text:outline-level="2"><text:bookmark-start text:name="__RefHeading__44742_1303193080"/>АЗ ИДВАМ СКОРО<text:bookmark-end text:name="__RefHeading__44742_1303193080"/></text:h>
      <text:p text:style-name="P2"/>
      <text:p text:style-name="P2">АЗ ИДВАМ СКОРО,</text:p>
      <text:p text:style-name="P2"><text:soft-page-break/>МОИ ЧАДА.</text:p>
      <text:p text:style-name="P2">БЪДЕТЕ ВИЙ</text:p>
      <text:p text:style-name="P2">ГОТОВИ ОТСЕГА.</text:p>
      <text:p text:style-name="P2"/>
      <text:p text:style-name="P2">И СВОИТЕ СЪРЦА</text:p>
      <text:p text:style-name="P2">ВИЙ ОЧИСТЕТЕ,</text:p>
      <text:p text:style-name="P2">ЛЪЖА И ЗЛОБА</text:p>
      <text:p text:style-name="P2">ВИЙ МАХНЕТЕ!</text:p>
      <text:p text:style-name="P2"/>
      <text:p text:style-name="P2">АЗ ИДВАМ СКОРО</text:p>
      <text:p text:style-name="P2">ТУК, ЗА ДА ВИ ВЗЕМА.</text:p>
      <text:p text:style-name="P2">НО, ЗНАЙТЕ ВИЙ ДОБРЕ,</text:p>
      <text:p text:style-name="P2">МОИ ЧАДА,</text:p>
      <text:p text:style-name="P2"/>
      <text:p text:style-name="P2">ЧЕ НИЩО МРЪСНО</text:p>
      <text:p text:style-name="P2">ТАМ НЕ ЩЕ ДА ВЛЕЗЕ</text:p>
      <text:p text:style-name="P2">ВЪВ ЦАРСТВОТО</text:p>
      <text:p text:style-name="P2">НА ВЕЧНОСТТА.</text:p>
      <text:p text:style-name="P2"/>
      <text:p text:style-name="P2">АЗ ИДВАМ СКОРО,</text:p>
      <text:p text:style-name="P2">ВИЙ СЕ ПРИГОТВЕТЕ</text:p>
      <text:p text:style-name="P2">И ТВЪРДИ СТОЙТЕ</text:p>
      <text:p text:style-name="P2">ДО ПОСЛЕДНИЙ ДЕН.</text:p>
      <text:p text:style-name="P2"/>
      <text:p text:style-name="P2">НАГРАДА СЪМ</text:p>
      <text:p text:style-name="P2">ПРИГОТВИЛ НА НЕБЕТО</text:p>
      <text:p text:style-name="P2">ЗА ВСИЧКИ ВЕРНИ,</text:p>
      <text:p text:style-name="P2"><text:soft-page-break/>ИСКРЕНИ ЧАДА.</text:p>
      <text:p text:style-name="P2"/>
      <text:p text:style-name="P2">ПОКАЙТЕ СЕ,</text:p>
      <text:p text:style-name="P2">СМИРЕТЕ СЕ ПРЕД МЕНЕ.</text:p>
      <text:p text:style-name="P2">ЖИВЕЙТЕ БЛАГОЧЕСТИВО</text:p>
      <text:p text:style-name="P2">НА СВЕТА.</text:p>
      <text:p text:style-name="P2"/>
      <text:p text:style-name="P2">ИЗПЪЛВАЙТЕ СЕ</text:p>
      <text:p text:style-name="P2">СЪС СИЛА ОТ ДУХА МИ.</text:p>
      <text:p text:style-name="P2">ЛЮБЕТЕ СЕ,</text:p>
      <text:p text:style-name="P2"><text:s text:c="2"/>МОИ ЧАДА.</text:p>
      <text:list xml:id="list185510211816235" text:continue-numbering="true" text:style-name="WW8Num2">
        <text:list-item>
          <text:p xml:id="subitem33" text:style-name="P150"/>
        </text:list-item>
      </text:list>
      <text:p text:style-name="P2"/>
      <text:h xml:id="subitem34" text:style-name="P71" text:outline-level="2"><text:bookmark-start text:name="__RefHeading__44744_1303193080"/>АЗ ИЗБИРАМ<text:bookmark-end text:name="__RefHeading__44744_1303193080"/></text:h>
      <text:p text:style-name="P2"/>
      <text:p text:style-name="P2">Открих Те, повярвах,</text:p>
      <text:p text:style-name="P2">че Ти Си единственият Бог,</text:p>
      <text:p text:style-name="P2">Спаси ме, постави</text:p>
      <text:p text:style-name="P2">на канара живота ми.</text:p>
      <text:p text:style-name="P2"/>
      <text:p text:style-name="P2">От всички избрах Теб</text:p>
      <text:p text:style-name="P2">да имаш моето сърце.</text:p>
      <text:p text:style-name="P2">Поисках – Ти даде</text:p>
      <text:p text:style-name="P2">Духът Ти в мене да владее.</text:p>
      <text:p text:style-name="P2"/>
      <text:p text:style-name="P2">И каквото и да казват</text:p>
      <text:p text:style-name="P2"><text:soft-page-break/>аз избирам днес да следвам</text:p>
      <text:p text:style-name="P2">Твоето сърце. / 2</text:p>
      <text:p text:style-name="P2">Своята воля аз предавам,</text:p>
      <text:p text:style-name="P2">своя ум на Тебе давам,</text:p>
      <text:p text:style-name="P2">в Твоите ръце аз предавам се!</text:p>
      <text:p text:style-name="P2"/>
      <text:p text:style-name="P2">Аз избирам да съм Твой,</text:p>
      <text:p text:style-name="P2">Твоя светлина да бъда</text:p>
      <text:p text:style-name="P2">и Твоя глас в света около мен!</text:p>
      <text:p text:style-name="P2">Аз избирам да съм Твой,</text:p>
      <text:p text:style-name="P2">всяко нещо в мен</text:p>
      <text:p text:style-name="P2">да хвали само Тебе, само Теб!</text:p>
      <text:p text:style-name="P2"/>
      <text:p text:style-name="P2">Аз избирам да съм само Твой / 3</text:p>
      <text:p text:style-name="P2">Избирам!</text:p>
      <text:p text:style-name="P2">Само на Теб</text:p>
      <text:p text:style-name="P2">аз ще давам сърцето си!</text:p>
      <text:p text:style-name="P2">Само на Теб</text:p>
      <text:p text:style-name="P2">аз ще давам хвалата си!</text:p>
      <text:list xml:id="list185510605896860" text:continue-numbering="true" text:style-name="WW8Num2">
        <text:list-item>
          <text:p xml:id="subitem35" text:style-name="P150"/>
        </text:list-item>
      </text:list>
      <text:p text:style-name="P2"/>
      <text:h xml:id="subitem36" text:style-name="P71" text:outline-level="2"><text:bookmark-start text:name="__RefHeading__44746_1303193080"/>АЗ ИМАМ ОГЪН<text:bookmark-end text:name="__RefHeading__44746_1303193080"/></text:h>
      <text:p text:style-name="P2"/>
      <text:p text:style-name="P2">Аз имам огън,</text:p>
      <text:p text:style-name="P2">Аз имам огън,</text:p>
      <text:p text:style-name="P2">Огъня на Духа</text:p>
      <text:p text:style-name="P2"><text:soft-page-break/>Гори във моята душа</text:p>
      <text:list xml:id="list185510192796998" text:continue-numbering="true" text:style-name="WW8Num2">
        <text:list-item>
          <text:p xml:id="subitem38" text:style-name="P150"/>
        </text:list-item>
      </text:list>
      <text:p text:style-name="P2"/>
      <text:h xml:id="subitem39" text:style-name="P71" text:outline-level="2"><text:bookmark-start text:name="__RefHeading__44748_1303193080"/>АЗ ИМАМ РАДОСТ<text:bookmark-end text:name="__RefHeading__44748_1303193080"/></text:h>
      <text:p text:style-name="P2"/>
      <text:p text:style-name="P2">Аз имам радост,</text:p>
      <text:p text:style-name="P2">Аз имам радост,</text:p>
      <text:p text:style-name="P2">От Божия трон се излива</text:p>
      <text:p text:style-name="P2">Жива вода над мен</text:p>
      <text:p text:style-name="P2">Аз имам радост,</text:p>
      <text:p text:style-name="P2">Аз имам радост.</text:p>
      <text:p text:style-name="P2"/>
      <text:p text:style-name="P2">Записано.</text:p>
      <text:p text:style-name="P2">Моето име е записано</text:p>
      <text:p text:style-name="P2">Там на небето е записано</text:p>
      <text:p text:style-name="P2">В Книгата на живот</text:p>
      <text:p text:style-name="P2">Алелуя!</text:p>
      <text:list xml:id="list185511161191136" text:continue-numbering="true" text:style-name="WW8Num2">
        <text:list-item>
          <text:p xml:id="subitem41" text:style-name="P150"/>
        </text:list-item>
      </text:list>
      <text:p text:style-name="P2"/>
      <text:h xml:id="subitem42" text:style-name="P71" text:outline-level="2"><text:bookmark-start text:name="__RefHeading__44750_1303193080"/>АЗ ИМАМ СЪЗДАТЕЛ<text:bookmark-end text:name="__RefHeading__44750_1303193080"/></text:h>
      <text:p text:style-name="P2"/>
      <text:p text:style-name="P2">АЗ ИМАМ СЪЗДАТЕЛ,</text:p>
      <text:p text:style-name="P2">ТОЙ НАПРАВИ СЪРЦЕТО МИ</text:p>
      <text:p text:style-name="P2">ПРЕДИ СЪТВОРЕНИЕТО,</text:p>
      <text:p text:style-name="P2">АЗ СЪМ БИЛ В РЪЦЕТЕ МУ!</text:p>
      <text:p text:style-name="P2"/>
      <text:p text:style-name="P2"><text:soft-page-break/>ТОЙ ЗНАЕ ИМЕТО МИ,</text:p>
      <text:p text:style-name="P2">ТОЙ ЗНАЕ МИСЛИТЕ МИ</text:p>
      <text:p text:style-name="P2">ТОЙ ВИЖДА СЪЛЗИТЕ МИ</text:p>
      <text:p text:style-name="P2">И ЧУВА МОЯ ВИК.</text:p>
      <text:p text:style-name="P2"/>
      <text:p text:style-name="P2">АЗ ИМАМ ТАТКО,</text:p>
      <text:p text:style-name="P2">ТОЙ МЕ НАРИЧА СИН</text:p>
      <text:p text:style-name="P2">ТОЙ НЕ МЕ ОСТАВЯ,</text:p>
      <text:p text:style-name="P2">ТАМ КЪДЕТО И ДА СЪМ.</text:p>
      <text:list xml:id="list185511647257463" text:continue-numbering="true" text:style-name="WW8Num2">
        <text:list-item>
          <text:p xml:id="subitem43" text:style-name="P150"/>
        </text:list-item>
      </text:list>
      <text:p text:style-name="P2"/>
      <text:h xml:id="subitem44" text:style-name="P71" text:outline-level="2"><text:bookmark-start text:name="__RefHeading__44752_1303193080"/>АЗ ИСКАМ ДА СЪМ КАТО ТЕБ<text:bookmark-end text:name="__RefHeading__44752_1303193080"/></text:h>
      <text:p text:style-name="P2"/>
      <text:p text:style-name="P2">припев:</text:p>
      <text:p text:style-name="P2">Аз искам да съм като Теб, Исус</text:p>
      <text:p text:style-name="P2">Аз искам да съм като Теб</text:p>
      <text:p text:style-name="P2"/>
      <text:p text:style-name="P2">1. Да бъда добър съд в ръката Ти</text:p>
      <text:p text:style-name="P2">Аз искам да съм като Теб</text:p>
      <text:p text:style-name="P2"/>
      <text:p text:style-name="P2">2. Сърцето ми е в Твоите ръце</text:p>
      <text:p text:style-name="P2">Аз искам да съм като Теб</text:p>
      <text:p text:style-name="P2"/>
      <text:p text:style-name="P2">3. Животът ми е в Твоята длан</text:p>
      <text:p text:style-name="P2">Аз искам да съм като Теб</text:p>
      <text:p text:style-name="P2"/>
      <text:p text:style-name="P2"><text:soft-page-break/>4. Надеждата ми е само във Теб</text:p>
      <text:p text:style-name="P2">Аз искам да съм като Теб</text:p>
      <text:list xml:id="list185510316101045" text:continue-numbering="true" text:style-name="WW8Num2">
        <text:list-item>
          <text:p xml:id="subitem46" text:style-name="P150"/>
        </text:list-item>
      </text:list>
      <text:p text:style-name="P2"/>
      <text:h xml:id="subitem47" text:style-name="P71" text:outline-level="2"><text:bookmark-start text:name="__RefHeading__44754_1303193080"/>АЗ ИСКАМ ДА СЪМ КАТО ТЕБ <text:span text:style-name="T47">2</text:span><text:bookmark-end text:name="__RefHeading__44754_1303193080"/></text:h>
      <text:p text:style-name="P2"/>
      <text:p text:style-name="P2">АЗ ИСКАМ ДА СЪМ</text:p>
      <text:p text:style-name="P2">КАТО ТЕБ, ИСУС!</text:p>
      <text:p text:style-name="P2">АЗ ИСКАМ ДА СЪМ КАТО ТЕБ!</text:p>
      <text:p text:style-name="P2"/>
      <text:p text:style-name="P2">ДА БЪДА ДОБЪР СЪД</text:p>
      <text:p text:style-name="P2">В РЪКАТА ТИ</text:p>
      <text:p text:style-name="P2">АЗ ИСКАМ ДА СЪМ КАТО ТЕБ!</text:p>
      <text:p text:style-name="P2"/>
      <text:p text:style-name="P2">ЖИВОТЪТ МИ Е</text:p>
      <text:p text:style-name="P2">ВЪВ ТВОИТЕ РЪЦЕ,</text:p>
      <text:p text:style-name="P2">АЗ ИСКАМ ДА СЪМ КАТО ТЕБ!</text:p>
      <text:p text:style-name="P2"/>
      <text:p text:style-name="P2">НАДЕЖДАТА Е САМО ВЪВ ТЕБ,</text:p>
      <text:p text:style-name="P2">АЗ ИСКАМ ДА СЪМ КАТО ТЕБ!</text:p>
      <text:p text:style-name="P2"/>
      <text:p text:style-name="P2">СЪРЦЕТО МИ Е</text:p>
      <text:p text:style-name="P2">ВЪВ ТВОЯТА ДЛАН,</text:p>
      <text:p text:style-name="P2">АЗ ИСКАМ ДА СЪМ КАТО ТЕБ!</text:p>
      <text:list xml:id="list185511093731276" text:continue-numbering="true" text:style-name="WW8Num2">
        <text:list-item>
          <text:p xml:id="subitem48" text:style-name="P150"/>
        </text:list-item>
      </text:list>
      <text:p text:style-name="P2"/>
      <text:h xml:id="subitem49" text:style-name="P71" text:outline-level="2"><text:bookmark-start text:name="__RefHeading__44756_1303193080"/><text:soft-page-break/>АЗ ИСКАМ ДА ТЕ ВИДЯ<text:bookmark-end text:name="__RefHeading__44756_1303193080"/></text:h>
      <text:p text:style-name="P2"/>
      <text:p text:style-name="P2">Господи Ти отвори в мен</text:p>
      <text:p text:style-name="P2">очите на моето сърце ,</text:p>
      <text:p text:style-name="P2">за да Те видя . / 2</text:p>
      <text:p text:style-name="P2"/>
      <text:p text:style-name="P2">Да видя Теб превъзвишен ,</text:p>
      <text:p text:style-name="P2">светъл и сияещ във слава .</text:p>
      <text:p text:style-name="P2">Излей Своята сила във мен !</text:p>
      <text:p text:style-name="P2">Аз пея:”Свят Си” / 3</text:p>
      <text:p text:style-name="P2"/>
      <text:p text:style-name="P2">Аз искам да Те видя . / 3</text:p>
      <text:p text:style-name="P2"/>
      <text:p text:style-name="P2">end</text:p>
      <text:p text:style-name="P2">Аз пея:"Свят Си" / 3</text:p>
      <text:p text:style-name="P2">Аз искам да Те видя <text:s/>/ 3</text:p>
      <text:p text:style-name="P2"/>
      <text:h xml:id="subitem51" text:style-name="P126" text:outline-level="3"><text:bookmark-start text:name="__RefHeading__44758_1303193080"/>Господи Ти Отвори В Мен <text:bookmark-end text:name="__RefHeading__44758_1303193080"/></text:h>
      <text:h text:style-name="P127" text:outline-level="3"><text:change text:change-id="ct644274416"/><text:change text:change-id="ct644247024"/><text:bookmark-ref text:reference-format="text" text:ref-name="__RefHeading__45594_1303193080">ИСКАМ ДА ТЕ ВИДЯ</text:bookmark-ref></text:h>
      <text:h text:style-name="P127" text:outline-level="3"><text:bookmark-ref text:reference-format="text" text:ref-name="__RefHeading__45328_1303193080">ДАЙ МИ СЪРЦЕ ЗА ДА ВИДЯ</text:bookmark-ref><text:change text:change-id="ct644396528"/></text:h>
      <text:list xml:id="list185511478209784" text:continue-numbering="true" text:style-name="WW8Num2">
        <text:list-item>
          <text:p xml:id="subitem55" text:style-name="P150"/>
        </text:list-item>
      </text:list>
      <text:p text:style-name="P2"/>
      <text:h xml:id="subitem56" text:style-name="P71" text:outline-level="2"><text:bookmark-start text:name="__RefHeading__44764_1303193080"/>АЗ НА ТЕБ<text:bookmark-end text:name="__RefHeading__44764_1303193080"/></text:h>
      <text:p text:style-name="P2"/>
      <text:p text:style-name="P2">1.Аз на Теб цялата слава отдавам</text:p>
      <text:p text:style-name="P2">Аз на Теб цялата хвала отдавам</text:p>
      <text:p text:style-name="P2">Аз на Теб цялата слава отдавам</text:p>
      <text:p text:style-name="P2"><text:soft-page-break/>За жертвата която бе Ти</text:p>
      <text:p text:style-name="P2"/>
      <text:p text:style-name="P2">2.Само Ти достоен си за почит</text:p>
      <text:p text:style-name="P2">Сътвори всичко на света</text:p>
      <text:p text:style-name="P2">Възхвален почетен</text:p>
      <text:p text:style-name="P2">Като мой Бог и Цар</text:p>
      <text:p text:style-name="P2">Славен си Господар</text:p>
      <text:list xml:id="list185510812430425" text:continue-numbering="true" text:style-name="WW8Num2">
        <text:list-item>
          <text:p xml:id="subitem57" text:style-name="P150"/>
        </text:list-item>
      </text:list>
      <text:p text:style-name="P2"/>
      <text:h text:style-name="Heading_20_2" text:outline-level="2"><text:bookmark-start text:name="__RefHeading___Toc59411_1888309522"/>АЗ НА ТЕБ ЦЯЛАТА СЛАВА ОТДАВАМ<text:bookmark-end text:name="__RefHeading___Toc59411_1888309522"/></text:h>
      <text:p text:style-name="P2"/>
      <text:p text:style-name="P2">1.</text:p>
      <text:p text:style-name="P2">Аз на Теб цялата слава отдавам,</text:p>
      <text:p text:style-name="P2">Аз <text:s/>на Теб цялата слава отдавам,</text:p>
      <text:p text:style-name="P2">Аз на Теб цялата слава отдавам</text:p>
      <text:p text:style-name="P2">за жертвата, която бе Ти.</text:p>
      <text:p text:style-name="P2"/>
      <text:p text:style-name="P2">2.</text:p>
      <text:p text:style-name="P2">Само Tи достоен си за почит, </text:p>
      <text:p text:style-name="P2">сътвори всичко на света.</text:p>
      <text:p text:style-name="P2">Възцарен, почетен като мой Бог и Цар,</text:p>
      <text:p text:style-name="P2">славен си Господар.</text:p>
      <text:p text:style-name="P2"/>
      <text:p text:style-name="P2">припев:</text:p>
      <text:p text:style-name="P2">Аз на Теб, аз на Теб,</text:p>
      <text:p text:style-name="P2">само на Теб отдавам хвала.</text:p>
      <text:p text:style-name="P2"><text:soft-page-break/>Аз на Теб, аз на Теб,</text:p>
      <text:p text:style-name="P2">само на Теб отдавам Ти хвала.</text:p>
      <text:list xml:id="list185510856092193" text:continue-numbering="true" text:style-name="WW8Num2">
        <text:list-item>
          <text:p text:style-name="nomerirane"/>
        </text:list-item>
      </text:list>
      <text:p text:style-name="P2"/>
      <text:h xml:id="subitem58" text:style-name="P71" text:outline-level="2"><text:bookmark-start text:name="__RefHeading__44766_1303193080"/>АЗ НУЖДАЯ СЕ ОТ ТЕБ<text:bookmark-end text:name="__RefHeading__44766_1303193080"/></text:h>
      <text:p text:style-name="P2"/>
      <text:p text:style-name="P2">1. Аз нуждая се от Теб, мой Боже /2</text:p>
      <text:p text:style-name="P2">Над мен смили се Ти сега</text:p>
      <text:p text:style-name="P2">Прости ми, Татко, прости ми</text:p>
      <text:p text:style-name="P2">И ще бъда чист</text:p>
      <text:p text:style-name="P2"/>
      <text:p text:style-name="P2">припев:</text:p>
      <text:p text:style-name="P2">Господи, Ти знаеш пътищата ми</text:p>
      <text:p text:style-name="P2">Те открити са пред Теб</text:p>
      <text:p text:style-name="P2">Господи, Ти моите дни си преброил</text:p>
      <text:p text:style-name="P2">Искам да живея с Теб</text:p>
      <text:p text:style-name="P2">повтаря се (1) <text:s/></text:p>
      <text:list xml:id="list185510117448031" text:continue-numbering="true" text:style-name="WW8Num2">
        <text:list-item>
          <text:p xml:id="subitem60" text:style-name="P150"/>
        </text:list-item>
      </text:list>
      <text:p text:style-name="P2"/>
      <text:h xml:id="subitem61" text:style-name="P71" text:outline-level="2"><text:bookmark-start text:name="__RefHeading__44768_1303193080"/>АЗ ОБИЧАМ ТВОЯ КРЪСТ<text:bookmark-end text:name="__RefHeading__44768_1303193080"/></text:h>
      <text:p text:style-name="P2"/>
      <text:p text:style-name="P2">1. Аз обичам Твоя кръст.</text:p>
      <text:p text:style-name="P2"><text:s text:c="4"/>Видях Те там за първи път.</text:p>
      <text:p text:style-name="P2"><text:s text:c="4"/>Моята вина беше върху Теб.</text:p>
      <text:p text:style-name="P2"/>
      <text:p text:style-name="P2">2. Ти дойде за всеки грях.</text:p>
      <text:p text:style-name="P2"><text:soft-page-break/><text:s text:c="4"/>Там плати за моя срам.</text:p>
      <text:p text:style-name="P2"><text:s text:c="4"/>Смърт роди живот, <text:s/>/</text:p>
      <text:p text:style-name="P2"><text:s text:c="4"/>нов дари ме Той ! <text:s text:c="2"/>/ <text:s/>2</text:p>
      <text:p text:style-name="P2"/>
      <text:p text:style-name="P2">Пр: <text:s/>Аз обичам Твоя кръст!</text:p>
      <text:p text:style-name="P2"><text:s text:c="9"/>Аз съм влюбен във тайната-</text:p>
      <text:p text:style-name="P2"><text:s text:c="9"/>да бъда с Теб едно</text:p>
      <text:p text:style-name="P2"><text:s text:c="9"/>и сега и завинаги!</text:p>
      <text:p text:style-name="P2"/>
      <text:p text:style-name="P2"><text:s text:c="9"/>О, Ти бе хулен,</text:p>
      <text:p text:style-name="P2"><text:s text:c="9"/>Ти бе мразен,</text:p>
      <text:p text:style-name="P2"><text:s text:c="9"/>Ти бе счупен,</text:p>
      <text:p text:style-name="P2"><text:s text:c="9"/>аз съм цял!</text:p>
      <text:p text:style-name="P2"/>
      <text:p text:style-name="P2"><text:s text:c="9"/>О, Ти бе разпнат</text:p>
      <text:p text:style-name="P2"><text:s text:c="9"/>и отхвърлен, </text:p>
      <text:p text:style-name="P2"><text:s text:c="9"/>в Теб Исусе</text:p>
      <text:p text:style-name="P2"><text:s text:c="9"/>аз съм жив!</text:p>
      <text:p text:style-name="P2"/>
      <text:p text:style-name="P2">3. Вечеряше със грешници.</text:p>
      <text:p text:style-name="P2"><text:s text:c="4"/>Милваше престъпници.</text:p>
      <text:p text:style-name="P2"><text:s text:c="4"/>Бяхме тъй далеч,</text:p>
      <text:p text:style-name="P2"><text:s text:c="4"/>но ни приближи.</text:p>
      <text:p text:style-name="P2"><text:s text:c="4"/>Няма никой без вина,</text:p>
      <text:p text:style-name="P2"><text:s text:c="4"/>щом повярва в любовта.</text:p>
      <text:p text:style-name="P2"><text:s text:c="4"/>Твоето небе ме дари с криле! <text:s/>/ 2</text:p>
      <text:p text:style-name="P2"/>
      <text:p text:style-name="P2"><text:soft-page-break/>Пр:</text:p>
      <text:p text:style-name="P2"/>
      <text:h text:style-name="P122" text:outline-level="3"><text:bookmark-start text:name="__RefHeading__44770_1303193080"/><text:bookmark-ref text:reference-format="text" text:ref-name="__RefHeading__45450_1303193080">ЗА КРЪСТА</text:bookmark-ref><text:bookmark-end text:name="__RefHeading__44770_1303193080"/><text:change text:change-id="ct644265840"/></text:h>
      <text:list xml:id="list185510205559270" text:continue-numbering="true" text:style-name="WW8Num2">
        <text:list-item>
          <text:p xml:id="subitem64" text:style-name="P150"/>
        </text:list-item>
      </text:list>
      <text:p text:style-name="P2"/>
      <text:h xml:id="subitem65" text:style-name="P71" text:outline-level="2"><text:bookmark-start text:name="__RefHeading__44772_1303193080"/>АЗ ОТИВАМ В ЛАГЕРА<text:bookmark-end text:name="__RefHeading__44772_1303193080"/></text:h>
      <text:p text:style-name="P2"/>
      <text:p text:style-name="P2">Аз отивам в лагера на врага</text:p>
      <text:p text:style-name="P2">Да си взема това, което ми отне</text:p>
      <text:p text:style-name="P2">Аз отивам в лагера на врага</text:p>
      <text:p text:style-name="P2">Да провъзглася ПОБЕДАТА</text:p>
      <text:p text:style-name="P2"/>
      <text:p text:style-name="P2">припев:</text:p>
      <text:p text:style-name="P2">Той е под моите нозе /4</text:p>
      <text:list xml:id="list185511123986494" text:continue-numbering="true" text:style-name="WW8Num2">
        <text:list-item>
          <text:p xml:id="subitem67" text:style-name="P150"/>
        </text:list-item>
      </text:list>
      <text:p text:style-name="P2"/>
      <text:h xml:id="subitem68" text:style-name="P71" text:outline-level="2"><text:bookmark-start text:name="__RefHeading__44774_1303193080"/>АЗ СЕ РЕШИХ<text:bookmark-end text:name="__RefHeading__44774_1303193080"/></text:h>
      <text:p text:style-name="P2"/>
      <text:p text:style-name="P2">1</text:p>
      <text:p text:style-name="P2">Аз се реших да следвам Господа (3)</text:p>
      <text:p text:style-name="P2">Нивга назад, нивга назад.</text:p>
      <text:p text:style-name="P2"/>
      <text:p text:style-name="P2">2</text:p>
      <text:p text:style-name="P2">Мнозина тръгват но пак се връщат (3)</text:p>
      <text:p text:style-name="P2">Но аз ще следвам Господа.</text:p>
      <text:p text:style-name="P2"/>
      <text:p text:style-name="P2"><text:soft-page-break/>3</text:p>
      <text:p text:style-name="P2">Света лежи зад мен, кръста стои пред мен (3)</text:p>
      <text:p text:style-name="P2">Нивга назад, нивга назад.</text:p>
      <text:p text:style-name="P2"/>
      <text:p text:style-name="P2">4</text:p>
      <text:p text:style-name="P2">Исус ще дойде и ще ме вземе (3)</text:p>
      <text:p text:style-name="P2">Със Него вечно на небе.</text:p>
      <text:p text:style-name="P2"><text:change text:change-id="ct644326512"/></text:p>
      <text:list xml:id="list185511260352477" text:continue-numbering="true" text:style-name="WW8Num2">
        <text:list-item>
          <text:p xml:id="subitem70" text:style-name="P150"/>
        </text:list-item>
      </text:list>
      <text:p text:style-name="P2"/>
      <text:h xml:id="subitem71" text:style-name="P71" text:outline-level="2"><text:bookmark-start text:name="__RefHeading__44776_1303193080"/>АЗ СЕ СТРЕМЯ КЪМ ТЕБ<text:bookmark-end text:name="__RefHeading__44776_1303193080"/></text:h>
      <text:p text:style-name="P2"/>
      <text:p text:style-name="P2">припев:</text:p>
      <text:p text:style-name="P2">Аз се стремя към Теб</text:p>
      <text:p text:style-name="P2">Към небето с Теб вървим</text:p>
      <text:p text:style-name="P2">Всички ръка в ръка</text:p>
      <text:p text:style-name="P2">Заедно ще победим</text:p>
      <text:p text:style-name="P2"/>
      <text:p text:style-name="P2">1. Христос ни свързва здраво</text:p>
      <text:p text:style-name="P2">В любовта, която</text:p>
      <text:p text:style-name="P2">Ние нямахме преди</text:p>
      <text:p text:style-name="P2">Любовта на Исус-</text:p>
      <text:p text:style-name="P2">Тя ни прави по-добри</text:p>
      <text:p text:style-name="P2">И ни учи как и ние да обичаме</text:p>
      <text:p text:style-name="P2"/>
      <text:p text:style-name="P2">припев:</text:p>
      <text:p text:style-name="P2"><text:soft-page-break/>Аз се стремя към теб</text:p>
      <text:p text:style-name="P2">Към небето с теб вървим</text:p>
      <text:p text:style-name="P2">Всички ръка в ръка</text:p>
      <text:p text:style-name="P2">Заедно ще победим</text:p>
      <text:p text:style-name="P2"/>
      <text:p text:style-name="P2">2. Исус е светлината в пътя ни</text:p>
      <text:p text:style-name="P2">Чрез Него ние виждаме това-</text:p>
      <text:p text:style-name="P2">Че щом вървиш към мен</text:p>
      <text:p text:style-name="P2">Както аз вървя към Теб</text:p>
      <text:p text:style-name="P2">Господ сам ще ни</text:p>
      <text:p text:style-name="P2">Посрещне във небето</text:p>
      <text:list xml:id="list185510482257993" text:continue-numbering="true" text:style-name="WW8Num2">
        <text:list-item>
          <text:p xml:id="subitem73" text:style-name="P150"/>
        </text:list-item>
      </text:list>
      <text:p text:style-name="P2"/>
      <text:h xml:id="subitem74" text:style-name="P71" text:outline-level="2"><text:bookmark-start text:name="__RefHeading__44778_1303193080"/>АЗ СЪМ БОЖИЕ ДЕТЕ<text:bookmark-end text:name="__RefHeading__44778_1303193080"/></text:h>
      <text:p text:style-name="P2"/>
      <text:p text:style-name="P2">1.Господ е мой баща.</text:p>
      <text:p text:style-name="P2">И победата на кръста</text:p>
      <text:p text:style-name="P2">Е за мен и то сега.</text:p>
      <text:p text:style-name="P2">Аз ще бъда за Исуса,</text:p>
      <text:p text:style-name="P2">Както Той стои за мен,</text:p>
      <text:p text:style-name="P2">Няма никакво съмнение,</text:p>
      <text:p text:style-name="P2">Той има корен в мен.</text:p>
      <text:p text:style-name="P2"/>
      <text:p text:style-name="P2">Пр. Аз съм спасен</text:p>
      <text:p text:style-name="P2">И изцелен</text:p>
      <text:p text:style-name="P2">Свободен съм</text:p>
      <text:p text:style-name="P2"><text:soft-page-break/>В кръвта на Господа</text:p>
      <text:p text:style-name="P2"/>
      <text:p text:style-name="P2">2.Имам силата на кръста</text:p>
      <text:p text:style-name="P2">и победа над греха.</text:p>
      <text:p text:style-name="P2">Имам всички обещания,</text:p>
      <text:p text:style-name="P2">Милостта и радостта</text:p>
      <text:p text:style-name="P2">Аз ще бъда за Исуса ,</text:p>
      <text:p text:style-name="P2">Както Той стои за мен</text:p>
      <text:p text:style-name="P2">Няма никакво съмнение</text:p>
      <text:p text:style-name="P2">Той има корен в мен.</text:p>
      <text:list xml:id="list185510450273627" text:continue-numbering="true" text:style-name="WW8Num2">
        <text:list-item>
          <text:p xml:id="subitem75" text:style-name="P150"/>
        </text:list-item>
      </text:list>
      <text:p text:style-name="P2"/>
      <text:h xml:id="subitem76" text:style-name="P71" text:outline-level="2"><text:bookmark-start text:name="__RefHeading__44780_1303193080"/>АЗ СЪМ ВЛЮБЕН<text:bookmark-end text:name="__RefHeading__44780_1303193080"/></text:h>
      <text:p text:style-name="P2"/>
      <text:p text:style-name="P2">Бих желал да ходя винаги със Теб .</text:p>
      <text:p text:style-name="P2">Никога да съм далеч от Теб .</text:p>
      <text:p text:style-name="P2">Често спирам изумен от Твоя път .</text:p>
      <text:p text:style-name="P2">Това , че съм направен аз за Теб –</text:p>
      <text:p text:style-name="P2">пленява ме .</text:p>
      <text:p text:style-name="P2"/>
      <text:p text:style-name="P2">Пр: Аз съм влюбен</text:p>
      <text:p text:style-name="P2"><text:s text:c="8"/>аз съм влюбен в Теб</text:p>
      <text:p text:style-name="P2"><text:s text:c="8"/>аз съм влюбен в Теб</text:p>
      <text:p text:style-name="P2"><text:s text:c="8"/>аз съм влюбен в Теб , Исус !</text:p>
      <text:p text:style-name="P2"/>
      <text:p text:style-name="P2">Бих желал да знаеш Ти</text:p>
      <text:p text:style-name="P2"><text:soft-page-break/>какво Си за мен</text:p>
      <text:p text:style-name="P2">как усмивка даваш ми</text:p>
      <text:p text:style-name="P2">щом съм с Теб .</text:p>
      <text:p text:style-name="P2"/>
      <text:p text:style-name="P2">Искам винаги да ходя в Твоя път .</text:p>
      <text:p text:style-name="P2">Знам понякога провалям се ,</text:p>
      <text:p text:style-name="P2">но казвам Ти .</text:p>
      <text:p text:style-name="P2"/>
      <text:p text:style-name="P2">Пр: Аз съм влюбен</text:p>
      <text:p text:style-name="P2"><text:s text:c="8"/>аз съм влюбен в Теб</text:p>
      <text:p text:style-name="P2"><text:s text:c="8"/>аз съм влюбен в Теб</text:p>
      <text:p text:style-name="P2"><text:s text:c="8"/>аз съм влюбен в Теб , Исус !</text:p>
      <text:p text:style-name="P2"><text:change text:change-id="ct644191856"/></text:p>
      <text:list xml:id="list185510329454827" text:continue-numbering="true" text:style-name="WW8Num2">
        <text:list-item>
          <text:p xml:id="subitem79" text:style-name="P150"/>
        </text:list-item>
      </text:list>
      <text:p text:style-name="P2"/>
      <text:h xml:id="subitem80" text:style-name="P71" text:outline-level="2"><text:bookmark-start text:name="__RefHeading__44782_1303193080"/>АЗ СЪМ ПОЛОЖИЛ<text:bookmark-end text:name="__RefHeading__44782_1303193080"/></text:h>
      <text:p text:style-name="P2"/>
      <text:p text:style-name="P2">Аз съм положил <text:s text:c="9"/>|</text:p>
      <text:p text:style-name="P2">Основа твърда в Сион | 2</text:p>
      <text:p text:style-name="P2"/>
      <text:p text:style-name="P2">И камък крайъгълен отбран</text:p>
      <text:p text:style-name="P2">Основа твърда непоклатима</text:p>
      <text:p text:style-name="P2">И камък крайъгълен отбран</text:p>
      <text:p text:style-name="P2">Който повярва ще се спаси</text:p>
      <text:p text:style-name="P2"><text:change text:change-id="ct644163312"/></text:p>
      <text:list xml:id="list185512074845075" text:continue-numbering="true" text:style-name="WW8Num2">
        <text:list-item>
          <text:p xml:id="subitem83" text:style-name="P150"/>
        </text:list-item>
      </text:list>
      <text:p text:style-name="P2"><text:soft-page-break/></text:p>
      <text:h xml:id="subitem84" text:style-name="P71" text:outline-level="2"><text:bookmark-start text:name="__RefHeading__44784_1303193080"/>АЗ СЪМ СПАСЕН<text:bookmark-end text:name="__RefHeading__44784_1303193080"/></text:h>
      <text:p text:style-name="P2"/>
      <text:p text:style-name="P2">1. Аз съм спасен, освободен</text:p>
      <text:p text:style-name="P2">Аз съм спасен и изцелен</text:p>
      <text:p text:style-name="P2">Чрез Неговата смърт на кръста</text:p>
      <text:p text:style-name="P2">Аз съм спасен и изцелен</text:p>
      <text:p text:style-name="P2"/>
      <text:p text:style-name="P2">2. А сатана е победен</text:p>
      <text:p text:style-name="P2">А сатана е поразен</text:p>
      <text:p text:style-name="P2">Исус го победи на кръста</text:p>
      <text:p text:style-name="P2">О, сатана е победен</text:p>
      <text:p text:style-name="P2"/>
      <text:p text:style-name="P2">3. О, весел ден и радостен</text:p>
      <text:p text:style-name="P2">Когато идва Исус за мен</text:p>
      <text:p text:style-name="P2">Тогава ний ще бъдем с Него</text:p>
      <text:p text:style-name="P2">Когато идва Исус за мен</text:p>
      <text:p text:style-name="P2"/>
      <text:p text:style-name="P2">4. Няма робство, няма робство</text:p>
      <text:p text:style-name="P2">Свободен съм от сатана</text:p>
      <text:p text:style-name="P2">Защото чрез Христос</text:p>
      <text:p text:style-name="P2">Освободен съм от греха</text:p>
      <text:p text:style-name="P2">Няма робство, а чудна свобода</text:p>
      <text:p text:style-name="P2"/>
      <text:p text:style-name="P2">мост:</text:p>
      <text:p text:style-name="P2">Ти не трябва да си болен - не, не!</text:p>
      <text:p text:style-name="P2"><text:soft-page-break/>Ти не трябва да си беден - не, не!</text:p>
      <text:p text:style-name="P2">Ти не трябва да си вързан от сатана!</text:p>
      <text:p text:style-name="P2">Защото чрез Христос</text:p>
      <text:p text:style-name="P2">Освободен си от греха</text:p>
      <text:p text:style-name="P2">Няма робство, а чудна свобода</text:p>
      <text:list xml:id="list185512115305615" text:continue-numbering="true" text:style-name="WW8Num2">
        <text:list-item>
          <text:p xml:id="subitem86" text:style-name="P150"/>
        </text:list-item>
      </text:list>
      <text:p text:style-name="P2"/>
      <text:h xml:id="subitem87" text:style-name="P71" text:outline-level="2"><text:bookmark-start text:name="__RefHeading__44786_1303193080"/>АЗ СЪМ СЪЗДАДЕН<text:bookmark-end text:name="__RefHeading__44786_1303193080"/></text:h>
      <text:p text:style-name="P2"/>
      <text:p text:style-name="P2">1. Аз съм създаден</text:p>
      <text:p text:style-name="P2">За да се покланям</text:p>
      <text:p text:style-name="P2">Пред Твоята царственост</text:p>
      <text:p text:style-name="P2">Да изявя делата Ти</text:p>
      <text:p text:style-name="P2">И славата и Твоята мощ</text:p>
      <text:p text:style-name="P2"/>
      <text:p text:style-name="P2">2. Всичко на Теб отдава почит</text:p>
      <text:p text:style-name="P2">Творенията хвалят Те</text:p>
      <text:p text:style-name="P2">Ти си велик и мощен Бог</text:p>
      <text:p text:style-name="P2">Царуваш завинаги Ти</text:p>
      <text:p text:style-name="P2">Само Ти</text:p>
      <text:p text:style-name="P2"/>
      <text:p text:style-name="P2">припев:</text:p>
      <text:p text:style-name="P2">Нека Твоя храм</text:p>
      <text:p text:style-name="P2">Е пълен със слава</text:p>
      <text:p text:style-name="P2">Издигаме глас на хвала</text:p>
      <text:p text:style-name="P2">Нека Твоя храм</text:p>
      <text:p text:style-name="P2"><text:soft-page-break/>Е пълен със слава</text:p>
      <text:p text:style-name="P2">И всеки да даде хвала</text:p>
      <text:list xml:id="list185511370876967" text:continue-numbering="true" text:style-name="WW8Num2">
        <text:list-item>
          <text:p xml:id="subitem89" text:style-name="P150"/>
        </text:list-item>
      </text:list>
      <text:p text:style-name="P2"/>
      <text:h xml:id="subitem90" text:style-name="P71" text:outline-level="2"><text:bookmark-start text:name="__RefHeading__44788_1303193080"/>АЗ СЪМ ТВОЙ<text:bookmark-end text:name="__RefHeading__44788_1303193080"/></text:h>
      <text:p text:style-name="P2"/>
      <text:p text:style-name="P2">Тук стоя</text:p>
      <text:p text:style-name="P2">с ръце издигнати към Теб ,</text:p>
      <text:p text:style-name="P2">усещам силата Ти</text:p>
      <text:p text:style-name="P2">как пулсира в мен .</text:p>
      <text:p text:style-name="P2">Аз знам по име ме повика Ти ,</text:p>
      <text:p text:style-name="P2">във Своя дом ме настани ,</text:p>
      <text:p text:style-name="P2">сега съм само Твой .</text:p>
      <text:p text:style-name="P2"/>
      <text:p text:style-name="P2">Аз съм Твой , принадлежа на Теб .</text:p>
      <text:p text:style-name="P2">Искам Те</text:p>
      <text:p text:style-name="P2">да дойдеш със нов копнеж</text:p>
      <text:p text:style-name="P2">вътре в мен-</text:p>
      <text:p text:style-name="P2">копнеж да познавам-</text:p>
      <text:p text:style-name="P2">Боже само Теб .</text:p>
      <text:p text:style-name="P2"/>
      <text:p text:style-name="P2">И пред Теб издигам ръцете си ,</text:p>
      <text:p text:style-name="P2">Отдавам Ти със песен хвалата си .</text:p>
      <text:p text:style-name="P2">Днес във мен всичко копнее-</text:p>
      <text:p text:style-name="P2">Обичам Те .</text:p>
      <text:p text:style-name="P2">Аз съм само Твой !</text:p>
      <text:p text:style-name="P2"><text:soft-page-break/></text:p>
      <text:h text:style-name="Heading_20_3" text:outline-level="3"><text:bookmark-ref text:reference-format="text" text:ref-name="__RefHeading__46556_1303193080">ТУК СТОЯ</text:bookmark-ref><text:change text:change-id="ct644172016"/><text:change text:change-id="ct644162800"/></text:h>
      <text:list xml:id="list185511006609014" text:continue-numbering="true" text:style-name="WW8Num2">
        <text:list-item>
          <text:p text:style-name="P176"/>
        </text:list-item>
      </text:list>
      <text:p text:style-name="P43"/>
      <text:h xml:id="subitem94" text:style-name="P71" text:outline-level="2"><text:bookmark-start text:name="__RefHeading__44792_1303193080"/>АЗ СЪМ ТВОЙ БОГ<text:bookmark-end text:name="__RefHeading__44792_1303193080"/></text:h>
      <text:p text:style-name="P2"/>
      <text:p text:style-name="P2">Аз Съм твой Бог</text:p>
      <text:p text:style-name="P2">и винаги ще бъда Спасител твой.</text:p>
      <text:p text:style-name="P2">Скъпоценен и тъй възлюбен си</text:p>
      <text:p text:style-name="P2">във Моите очи.</text:p>
      <text:p text:style-name="P2"/>
      <text:p text:style-name="P2">Ще бъда с тебе през води,</text:p>
      <text:p text:style-name="P2">не ще те сполетят беди.</text:p>
      <text:p text:style-name="P2">В огъня ще вървиш,</text:p>
      <text:p text:style-name="P2">но няма в пламъка да изгориш.</text:p>
      <text:p text:style-name="P2"/>
      <text:p text:style-name="P2">Синове, дъщери</text:p>
      <text:p text:style-name="P2">от всички краища на света,</text:p>
      <text:p text:style-name="P2">елате с вяра и въздавайте</text:p>
      <text:p text:style-name="P2">на Господа хвала.</text:p>
      <text:p text:style-name="P2"/>
      <text:p text:style-name="P2">Ще бъда с тебе през води,</text:p>
      <text:p text:style-name="P2">не ще те сполетят беди.</text:p>
      <text:p text:style-name="P2">В огъня ще вървиш,</text:p>
      <text:p text:style-name="P2">но няма в пламъка да изгориш. /2/</text:p>
      <text:list xml:id="list185511321533025" text:continue-numbering="true" text:style-name="WW8Num2">
        <text:list-item>
          <text:p xml:id="subitem95" text:style-name="P150"/>
        </text:list-item>
      </text:list>
      <text:p text:style-name="P2"/>
      <text:h text:style-name="Heading_20_2" text:outline-level="2"><text:bookmark-start text:name="__RefHeading___Toc59413_1888309522"/><text:soft-page-break/>АЗ ТЕ МОЛЯ, БОЖЕ, ПОМОГНИ МИ!<text:bookmark-end text:name="__RefHeading___Toc59413_1888309522"/></text:h>
      <text:p text:style-name="P2"/>
      <text:p text:style-name="P2">Аз Те моля, Господи, прости ми!</text:p>
      <text:p text:style-name="P2">Аз Те моля, Боже, помогни ми!</text:p>
      <text:p text:style-name="P2">Очисти Ти моето сърце</text:p>
      <text:p text:style-name="P2">и умий от всички грехове.</text:p>
      <text:p text:style-name="P2"/>
      <text:p text:style-name="P2">Аз Те моля, Боже Всемогъщи,</text:p>
      <text:p text:style-name="P2">Аз Те моля, Боже Вездесъщи,</text:p>
      <text:p text:style-name="P2">Винаги във мене Ти бъди,</text:p>
      <text:p text:style-name="P2">с Духа Свят ме Ти ръководи.</text:p>
      <text:p text:style-name="P2"/>
      <text:p text:style-name="P2">Аз Те моля, Боже помогни ми</text:p>
      <text:p text:style-name="P2">да прославя Святото Ти име</text:p>
      <text:p text:style-name="P2">да говоря чудните неща</text:p>
      <text:p text:style-name="P2">Словото, които обеща</text:p>
      <text:p text:style-name="P2"/>
      <text:p text:style-name="P2">Боже на колене аз Те моля</text:p>
      <text:p text:style-name="P2">помогни да върша Твойта воля</text:p>
      <text:p text:style-name="P2">срещу дявола ме укрепи</text:p>
      <text:p text:style-name="P2">и от изкушения пази</text:p>
      <text:p text:style-name="P2"/>
      <text:p text:style-name="P2">О, Ти Свят Си Боже, най-прославен</text:p>
      <text:p text:style-name="P2">от сърце аз пея и Те славя</text:p>
      <text:p text:style-name="P2">Тебе - Цар на всичките царе</text:p>
      <text:p text:style-name="P2">Тебе - Бог на всички богове</text:p>
      <text:p text:style-name="P2"/>
      <text:p text:style-name="P2"><text:soft-page-break/>Днес със трепет аз към Теб пристъпвам</text:p>
      <text:p text:style-name="P2">Спомням си за жертвата на кръста</text:p>
      <text:p text:style-name="P2">С мисълта за Тебе на Голгота</text:p>
      <text:p text:style-name="P2">аз приемам хляба и виното</text:p>
      <text:list xml:id="list185511953181272" text:continue-numbering="true" text:style-name="WW8Num2">
        <text:list-item>
          <text:p text:style-name="nomerirane"/>
        </text:list-item>
      </text:list>
      <text:p text:style-name="P2"/>
      <text:h xml:id="subitem96" text:style-name="P71" text:outline-level="2"><text:bookmark-start text:name="__RefHeading__44794_1303193080"/>АЗ ТЕ ОБИЧАМ<text:bookmark-end text:name="__RefHeading__44794_1303193080"/></text:h>
      <text:p text:style-name="P2"/>
      <text:p text:style-name="P2">1. КОГАТО ДАВИД</text:p>
      <text:p text:style-name="P2">СВИРЕШЕ С КИТАРА НА ПОЛЕТО</text:p>
      <text:p text:style-name="P2">ТОЙ СЛАВЕШЕ ХРИСТА</text:p>
      <text:p text:style-name="P2">И ПЕСНИТЕ МУ БЯХА ЧУДНО ЗВУЧНИ</text:p>
      <text:p text:style-name="P2">И ПЕЕШЕ ХВАЛА</text:p>
      <text:p text:style-name="P2"/>
      <text:p text:style-name="P2">ПР. <text:s/>АЗ ТЕ ОБИЧАМ /3</text:p>
      <text:p text:style-name="P2"><text:s text:c="7"/>ОБИЧАМ ГОСПОДИ <text:s text:c="4"/>2</text:p>
      <text:p text:style-name="P2"/>
      <text:p text:style-name="P2">2. <text:s/>ТИ ВСИЧКО СИ ЗА МЕН /3</text:p>
      <text:p text:style-name="P2"><text:s text:c="4"/><text:tab/>ЗА МЕН, О ГОСПОДИ <text:s text:c="9"/>2</text:p>
      <text:p text:style-name="P2"/>
      <text:p text:style-name="P2">ПР. <text:s/>АЗ ТЕ ОБИЧАМ /3</text:p>
      <text:p text:style-name="P2"><text:s text:c="7"/>ОБИЧАМ ГОСПОДИ <text:s text:c="4"/>2</text:p>
      <text:p text:style-name="P2"/>
      <text:p text:style-name="P2">3. <text:s/>СВИРЕТЕ ВИЙ С КИМВАЛИ</text:p>
      <text:p text:style-name="P2">ВИЕ АРФИ И КИТАРИ</text:p>
      <text:p text:style-name="P2">ХВАЛЕТЕ, ХВАЛЕТЕ</text:p>
      <text:p text:style-name="P2"><text:soft-page-break/>ХВАЛЕТЕ ГОСПОДА</text:p>
      <text:p text:style-name="P2">ХВАЛЕТЕ С ТРЪБЕН ГЛАС</text:p>
      <text:p text:style-name="P2">ХВАЛЕТЕ ГО СЪС ПЕСНИ</text:p>
      <text:p text:style-name="P2">И ВСИЧКИ СЪС ВСИЧКО</text:p>
      <text:p text:style-name="P2">ХВАЛЕТЕ ГОСПОДА</text:p>
      <text:p text:style-name="P2"/>
      <text:p text:style-name="P2">ПР. <text:s/>АЗ ТЕ ОБИЧАМ /3</text:p>
      <text:p text:style-name="P2"><text:s text:c="7"/>ОБИЧАМ ГОСПОДИ <text:s text:c="4"/>2</text:p>
      <text:p text:style-name="P2"/>
      <text:p text:style-name="P2">4. <text:s/>ХВАЛЕТЕ ГОСПОДА! /2</text:p>
      <text:p text:style-name="P2">ХВАЛЕТЕ, ХВАЛЕТЕ <text:s text:c="9"/>2</text:p>
      <text:p text:style-name="P2">ХВАЛЕТЕ ГОСПОДА</text:p>
      <text:list xml:id="list185510503311641" text:continue-numbering="true" text:style-name="WW8Num2">
        <text:list-item>
          <text:p xml:id="subitem97" text:style-name="P150"/>
        </text:list-item>
      </text:list>
      <text:p text:style-name="P2"/>
      <text:h text:style-name="Heading_20_2" text:outline-level="2"><text:bookmark-start text:name="__RefHeading___Toc89458_4006424349"/>АЗ ТЕ ХВАЛЯ ОТ ЦЯЛО СЪРЦЕ<text:bookmark-end text:name="__RefHeading___Toc89458_4006424349"/></text:h>
      <text:p text:style-name="P2"/>
      <text:p text:style-name="P2">АЗ ТЕ ХВАЛЯ ОТ ЦЯЛО СЪРЦЕ</text:p>
      <text:p text:style-name="P2">И ГЛАСЪТ СИ ИЗДИГАМ КЪМ ТЕБ</text:p>
      <text:p text:style-name="P2">ТАТКО НАШ ПОСЕТИ НИ</text:p>
      <text:p text:style-name="P2">ИЗЛИВАЙ ДУХА СИ СЕГА!</text:p>
      <text:p text:style-name="P2"/>
      <text:p text:style-name="P2">НИЙ СМЕ ХОРА ГРЕШНИ И СЛАБИ</text:p>
      <text:p text:style-name="P2">И НУЖДАЕМ СЕ ВСИЧКИ ОТ ТЕБ</text:p>
      <text:p text:style-name="P2">БОЖЕ, БЛАГОСЛОВИ НИ</text:p>
      <text:p text:style-name="P2">ДА СМЕ СВЕТЛИНА ЗА ТЕБ!</text:p>
      <text:p text:style-name="P2"/>
      <text:p text:style-name="P2"><text:soft-page-break/>ПР: ЗАЩОТО ТИ НИ ИЗБРА</text:p>
      <text:p text:style-name="P2">ЗА ДА СМЕ ТВОИ ДЕЦА</text:p>
      <text:p text:style-name="P2">НИЕ ЩЕ СВЕТИМ ЗА ТЕБ</text:p>
      <text:p text:style-name="P2">ЩЕ БЪДЕМ СОЛ ВЪВ СВЕТА.</text:p>
      <text:p text:style-name="P2"/>
      <text:p text:style-name="P2">ЦЕНАТА НИЙ ЩЕ ПЛАТИМ</text:p>
      <text:p text:style-name="P2">ЗА ДА ТИ СЛУЖИМ ДО КРАЙ</text:p>
      <text:p text:style-name="P2">ЗНАМ ЛЕСНО НЯМА ДА Е</text:p>
      <text:p text:style-name="P2">НО ЩЕ ЖИВЕЕМ ЗА ТЕБ.</text:p>
      <text:list xml:id="list185511337166146" text:continue-numbering="true" text:style-name="WW8Num2">
        <text:list-item>
          <text:p text:style-name="nomerirane"/>
        </text:list-item>
      </text:list>
      <text:p text:style-name="P2"/>
      <text:h xml:id="subitem98" text:style-name="P71" text:outline-level="2"><text:bookmark-start text:name="__RefHeading__44796_1303193080"/>АЗ ЧАКАМ<text:bookmark-end text:name="__RefHeading__44796_1303193080"/></text:h>
      <text:p text:style-name="P2"/>
      <text:p text:style-name="P2">Аз <text:s/>чакам само моя Бог</text:p>
      <text:p text:style-name="P2">аз чакам и <text:s/>чу гласа ми Той</text:p>
      <text:p text:style-name="P2"/>
      <text:p text:style-name="P2">Изведе ме от отчаяние</text:p>
      <text:p text:style-name="P2">показа ми път</text:p>
      <text:p text:style-name="P2">от мрачен страх към сигурност</text:p>
      <text:p text:style-name="P2">от пясък към скала</text:p>
      <text:p text:style-name="P2"/>
      <text:p text:style-name="P2">Ще пея аз на хората</text:p>
      <text:p text:style-name="P2">че съм възстановен</text:p>
      <text:p text:style-name="P2">и те сега ще разберат</text:p>
      <text:p text:style-name="P2">че Бог е верен днес</text:p>
      <text:p text:style-name="P2"/>
      <text:p text:style-name="P2"><text:soft-page-break/>Нова песен в моето сърце</text:p>
      <text:p text:style-name="P2">нова песен хвала пред Господа<text:change text:change-id="ct644326768"/></text:p>
      <text:list xml:id="list185511502379161" text:continue-numbering="true" text:style-name="WW8Num2">
        <text:list-item>
          <text:p xml:id="subitem100" text:style-name="P150"/>
        </text:list-item>
      </text:list>
      <text:p text:style-name="P2"/>
      <text:h xml:id="subitem101" text:style-name="P71" text:outline-level="2"><text:bookmark-start text:name="__DdeLink__98384_166593947"/><text:bookmark-start text:name="__RefHeading__44798_1303193080"/>АЗ ЧУВСТВАМ ОТНОВО<text:bookmark-end text:name="__RefHeading__44798_1303193080"/></text:h>
      <text:p text:style-name="P2"/>
      <text:p text:style-name="P2">1. В Твоето присъствие</text:p>
      <text:p text:style-name="P2">Аз потапям се сега</text:p>
      <text:p text:style-name="P2">И виждам огън се разгаря</text:p>
      <text:p text:style-name="P2">Разпалва се във мен сега</text:p>
      <text:p text:style-name="P2"/>
      <text:p text:style-name="P2"><text:span text:style-name="T18">припев</text:span>: Аз чувствам отново</text:p>
      <text:p text:style-name="P2">Чувствам как се влюбвам в Теб</text:p>
      <text:p text:style-name="P2">Не е само чувство</text:p>
      <text:p text:style-name="P2">Но аз знам реалност е.</text:p>
      <text:p text:style-name="P2"/>
      <text:p text:style-name="P2">Аз чувствам отново</text:p>
      <text:p text:style-name="P2">Чувствам могъщите Ти ръце</text:p>
      <text:p text:style-name="P2">Не е само чувство</text:p>
      <text:p text:style-name="P2">Но аз знам реалност е.</text:p>
      <text:p text:style-name="P2"/>
      <text:p text:style-name="P2">2. Привличаш ме по-близо до Теб</text:p>
      <text:p text:style-name="P2">знам че само тук аз съм защитен</text:p>
      <text:p text:style-name="P2">с поглед сърцето ми Ти плени</text:p>
      <text:p text:style-name="P2">чрез словото Си ме отдели.</text:p>
      <text:p text:style-name="P2"/>
      <text:p text:style-name="P2"><text:soft-page-break/>Br: Аз чувствам отново /3<text:tab/>2 <text:s/></text:p>
      <text:p text:style-name="P2">Чувствам как се влюбвам в Теб.</text:p>
      <text:p text:style-name="Tekst"/>
      <text:h xml:id="subitem103" text:style-name="Heading_20_3" text:outline-level="3"><text:bookmark-ref text:reference-format="text" text:ref-name="__RefHeading__46336_1303193080">СТОЯ ПРЕД ТВОЕТО ЛИЦЕ</text:bookmark-ref><text:bookmark-end text:name="__DdeLink__98384_166593947"/><text:change text:change-id="ct644381552"/><text:change text:change-id="ct644339952"/><text:change text:change-id="ct644322288"/></text:h>
      <text:p text:style-name="P2"/>
      <text:list xml:id="list185512423038963" text:continue-numbering="true" text:style-name="WW8Num2">
        <text:list-item>
          <text:p xml:id="subitem104" text:style-name="P150"/>
          <text:p xml:id="subitem105" text:style-name="P193"/>
        </text:list-item>
      </text:list>
      <text:h xml:id="subitem106" text:style-name="P71" text:outline-level="2"><text:bookmark-start text:name="__RefHeading__44802_1303193080"/>АЗ ЩЕ ВЛЯЗА В ГРАДА<text:bookmark-end text:name="__RefHeading__44802_1303193080"/></text:h>
      <text:list xml:id="list185511000351709" text:continue-numbering="true" text:style-name="WW8Num2">
        <text:list-header>
          <text:p xml:id="subitem107" text:style-name="P193"/>
        </text:list-header>
      </text:list>
      <text:p text:style-name="P2">Аз ще вляза в града,</text:p>
      <text:p text:style-name="P2">който е на небеса.</text:p>
      <text:p text:style-name="P2">Аз ще вляза в града с хвала.</text:p>
      <text:p text:style-name="P2">Там пред трона на Отца</text:p>
      <text:p text:style-name="P2">със безброй множества</text:p>
      <text:p text:style-name="P2">ще пея вечно слава на Христа!</text:p>
      <text:p text:style-name="P2"/>
      <text:p text:style-name="P2">Слава на Христа,</text:p>
      <text:p text:style-name="P2">Слава на Христа,</text:p>
      <text:p text:style-name="P2">ще пея вечно</text:p>
      <text:p text:style-name="P2">слава на Христа!/2/</text:p>
      <text:p text:style-name="P2"/>
      <text:p text:style-name="P2">Аз ще вляза в града,</text:p>
      <text:p text:style-name="P2">който е на небеса.</text:p>
      <text:p text:style-name="P2">Аз ще вляза в града с хвала.</text:p>
      <text:p text:style-name="P2">Там пред трона на Отца</text:p>
      <text:p text:style-name="P2">със безброй множества</text:p>
      <text:p text:style-name="P2">ще пея вечно слава на Христа!</text:p>
      <text:p text:style-name="P2"><text:soft-page-break/></text:p>
      <text:p text:style-name="P2">Слава на Христа,</text:p>
      <text:p text:style-name="P2">Слава на Христа,</text:p>
      <text:p text:style-name="P2">ще пея вечно</text:p>
      <text:p text:style-name="P2">слава на Христа!/2/</text:p>
      <text:list xml:id="list185511362294534" text:continue-numbering="true" text:style-name="WW8Num2">
        <text:list-item>
          <text:p xml:id="subitem108" text:style-name="P150"/>
          <text:p xml:id="subitem109" text:style-name="P193"/>
        </text:list-item>
      </text:list>
      <text:h xml:id="subitem110" text:style-name="P71" text:outline-level="2"><text:bookmark-start text:name="__RefHeading__44804_1303193080"/>АЗ ЩЕ ВЛЯЗА В ПОРТИТЕ ТИ<text:bookmark-end text:name="__RefHeading__44804_1303193080"/></text:h>
      <text:p text:style-name="P2"/>
      <text:p text:style-name="P2">АЗ ЩЕ ВЛЯЗА В ПОРТИТЕ ТИ</text:p>
      <text:p text:style-name="P2">С БЛАГОДАРНОСТИ,</text:p>
      <text:p text:style-name="P2">В ДВОРОВЕТЕ ТИ С ХВАЛЕНИЕ!</text:p>
      <text:p text:style-name="P2">ЩЕ СЕ РАДВАМ В ТОЗИ ДЕН,</text:p>
      <text:p text:style-name="P2">КОЙТО ТИ СЪТВОРИ,</text:p>
      <text:p text:style-name="P2">АЗ РАДВАМ СЕ</text:p>
      <text:p text:style-name="P2">И В ТЕБЕ СЪМ ЩАСТЛИВ.</text:p>
      <text:p text:style-name="P2"/>
      <text:p text:style-name="P2">В ТЕБЕ СЪМ ЩАСТЛИВ,</text:p>
      <text:p text:style-name="P2">В ТЕБЕ СЪМ ЩАСТЛИВ!</text:p>
      <text:p text:style-name="P2">АЗ РАДВАМ СЕ</text:p>
      <text:p text:style-name="P2"><text:s text:c="2"/>И В ТЕБЕ СЪМ ЩАСТЛИВ!</text:p>
      <text:list xml:id="list185511485641768" text:continue-numbering="true" text:style-name="WW8Num2">
        <text:list-item>
          <text:p xml:id="subitem112" text:style-name="P150"/>
          <text:p xml:id="subitem113" text:style-name="P193"/>
        </text:list-item>
      </text:list>
      <text:h xml:id="subitem114" text:style-name="P71" text:outline-level="2"><text:bookmark-start text:name="__RefHeading__44806_1303193080"/>АЗ ЩЕ КАЖА НА ТАЗ ПЛАНИНА<text:bookmark-end text:name="__RefHeading__44806_1303193080"/></text:h>
      <text:p text:style-name="P2"/>
      <text:p text:style-name="P2">Аз ще кажа на таз планина пред мен</text:p>
      <text:p text:style-name="P2"><text:soft-page-break/>ти хвърли се в морето сега</text:p>
      <text:p text:style-name="P2">и ще имам това що съм казал с уста</text:p>
      <text:p text:style-name="P2">ще имам аз вярвам сега<text:tab/></text:p>
      <text:p text:style-name="P2">да ще имам Исус обеща</text:p>
      <text:p text:style-name="P2"/>
      <text:p text:style-name="P2">Ще вървя чрез словото</text:p>
      <text:p text:style-name="P2">а не със виждане</text:p>
      <text:p text:style-name="P2">всичко е променливо</text:p>
      <text:p text:style-name="P2">и всичко се мени</text:p>
      <text:p text:style-name="P2"/>
      <text:p text:style-name="P2">Ще държа на словото</text:p>
      <text:p text:style-name="P2">на моята изповед</text:p>
      <text:p text:style-name="P2">Бог е казал ще го стори</text:p>
      <text:p text:style-name="P2">Той е верен винаги</text:p>
      <text:list xml:id="list185512246043061" text:continue-numbering="true" text:style-name="WW8Num2">
        <text:list-item>
          <text:p xml:id="subitem115" text:style-name="P150"/>
        </text:list-item>
      </text:list>
      <text:p text:style-name="P2"/>
      <text:h xml:id="subitem116" text:style-name="P71" text:outline-level="2"><text:bookmark-start text:name="__RefHeading__44808_1303193080"/>АЗ ЩЕ ПЕЯ ЗА ЛЮБОВТА ТИ<text:bookmark-end text:name="__RefHeading__44808_1303193080"/></text:h>
      <text:p text:style-name="P2"/>
      <text:p text:style-name="P2">Аз ще пея за любовта Ти .</text:p>
      <text:p text:style-name="P2">Аз ще пея за милостта Ти .</text:p>
      <text:p text:style-name="P2">Аз ще пея за Тебе , Боже мой .</text:p>
      <text:p text:style-name="P2"/>
      <text:p text:style-name="P2">Любовта Ти е висока .</text:p>
      <text:p text:style-name="P2">Любовта Ти е дълбока .</text:p>
      <text:p text:style-name="P2">Любовта Ти е широка , дълга е .</text:p>
      <text:p text:style-name="P2"/>
      <text:p text:style-name="P2"><text:soft-page-break/>Тя достига до небето , </text:p>
      <text:p text:style-name="P2">до дълбините на морето ,</text:p>
      <text:p text:style-name="P2">от изток до запад , тя е вечна .</text:p>
      <text:p text:style-name="P2"/>
      <text:p text:style-name="P2">Ще танцувам пред престола / 3</text:p>
      <text:p text:style-name="P2">Боже мой !</text:p>
      <text:p text:style-name="P2"><text:s text:c="11"/></text:p>
      <text:p text:style-name="P2">Обичам Те Исусе / 3</text:p>
      <text:p text:style-name="P2">Боже мой ! <text:s/></text:p>
      <text:list xml:id="list185511292095198" text:continue-numbering="true" text:style-name="WW8Num2">
        <text:list-item>
          <text:p xml:id="subitem117" text:style-name="P150"/>
        </text:list-item>
      </text:list>
      <text:p text:style-name="P2"/>
      <text:h xml:id="subitem118" text:style-name="P71" text:outline-level="2"><text:bookmark-start text:name="__RefHeading__44810_1303193080"/>АЗ ЩЕ ПЕЯ НОВА ПЕСЕН<text:bookmark-end text:name="__RefHeading__44810_1303193080"/></text:h>
      <text:p text:style-name="P2"/>
      <text:p text:style-name="P2"/>
      <text:p text:style-name="P2">АЗ ЩЕ ПЕЯ НОВА ПЕСЕН (3)</text:p>
      <text:p text:style-name="P2">НА ХВАЛА.</text:p>
      <text:p text:style-name="P2"/>
      <text:p text:style-name="P2">ТИ СИ МИ ДАЛ ЖИВОТ,</text:p>
      <text:p text:style-name="P2">ТИ СИ МИ ДАЛ ЛЮБОВ,</text:p>
      <text:p text:style-name="P2">ЩЕ ПЕЯ НОВА ПЕСЕН НА ХВАЛА!</text:p>
      <text:p text:style-name="P2"/>
      <text:p text:style-name="P2">ИЗБАВИЛ СИ МЕ ОТ КАЛТА,</text:p>
      <text:p text:style-name="P2">СЕГА СТОЯ НА КАНАРА,</text:p>
      <text:p text:style-name="P2">ЩЕ ПЕЯ НОВА ПЕСЕН НА ХВАЛА!</text:p>
      <text:p text:style-name="P2"/>
      <text:p text:style-name="P2">АЗ ЩЕ ПЕЯ НОВА ПЕСЕН (3)</text:p>
      <text:p text:style-name="P2"><text:soft-page-break/>НА ХВАЛА.</text:p>
      <text:p text:style-name="P2"/>
      <text:p text:style-name="P2">Извадил Си ме </text:p>
      <text:p text:style-name="P2">от калта.</text:p>
      <text:p text:style-name="P2">Сега стоя на канара.</text:p>
      <text:p text:style-name="P2">Ще пея нова песен </text:p>
      <text:p text:style-name="P2">на хвала.</text:p>
      <text:list xml:id="list185512352023870" text:continue-numbering="true" text:style-name="WW8Num2">
        <text:list-item>
          <text:p xml:id="subitem119" text:style-name="P150"/>
        </text:list-item>
      </text:list>
      <text:p text:style-name="P2"/>
      <text:h xml:id="subitem120" text:style-name="P71" text:outline-level="2"><text:bookmark-start text:name="__RefHeading__44812_1303193080"/>АЗ ЩЕ ПЕЯ ЩЕ ТАНЦУВАМ<text:bookmark-end text:name="__RefHeading__44812_1303193080"/></text:h>
      <text:p text:style-name="P2"/>
      <text:p text:style-name="P2">Аз ще пея ще танцувам</text:p>
      <text:p text:style-name="P2">ще се радвам в Господа моя Бог</text:p>
      <text:p text:style-name="P2">радвам в Господа моя Бог</text:p>
      <text:p text:style-name="P2">Той ме освободи</text:p>
      <text:p text:style-name="P2"/>
      <text:p text:style-name="P2">Ще пея ! <text:s text:c="5"/>хей !</text:p>
      <text:p text:style-name="P2">Танцувам ! <text:s text:c="7"/>у-у-у-у !</text:p>
      <text:p text:style-name="P2">и пея ! <text:s text:c="8"/>Алилуя !</text:p>
      <text:list xml:id="list185512249021289" text:continue-numbering="true" text:style-name="WW8Num2">
        <text:list-item>
          <text:p xml:id="subitem121" text:style-name="P150"/>
        </text:list-item>
      </text:list>
      <text:p text:style-name="P2"/>
      <text:h xml:id="subitem122" text:style-name="P71" text:outline-level="2"><text:bookmark-start text:name="__RefHeading__44814_1303193080"/>АКО АЗ И ТИ ПОВЯРВАМЕ<text:bookmark-end text:name="__RefHeading__44814_1303193080"/></text:h>
      <text:p text:style-name="P2"/>
      <text:p text:style-name="P2">АКО АЗ И ТИ ПОВЯРВАМЕ</text:p>
      <text:p text:style-name="P2">И ЗАЕДНО СЕ МОЛИМ ДНЕС,</text:p>
      <text:p text:style-name="P2">СВЯТИЯТ ДУХ ЩЕ ДОЙДЕ ТУК</text:p>
      <text:p text:style-name="P2"><text:soft-page-break/>И БЪЛГАРИЯ ЩЕ СЕ СПАСИ!</text:p>
      <text:p text:style-name="P2"/>
      <text:p text:style-name="P2">БЪЛГАРИЯ ЩЕ СЕ СПАСИ!</text:p>
      <text:p text:style-name="P2">БЪЛГАРИЯ ЩЕ СЕ СПАСИ!</text:p>
      <text:p text:style-name="P2"/>
      <text:p text:style-name="P2">СВЯТИЯТ ДУХ ЩЕ ДОЙДЕ ТУК</text:p>
      <text:p text:style-name="P2">И БЪЛГАРИЯ ЩЕ СЕ СПАСИ!</text:p>
      <text:list xml:id="list185511229140468" text:continue-numbering="true" text:style-name="WW8Num2">
        <text:list-item>
          <text:p xml:id="subitem124" text:style-name="P150"/>
        </text:list-item>
      </text:list>
      <text:p text:style-name="P2"/>
      <text:h xml:id="subitem130" text:style-name="P71" text:outline-level="2"><text:bookmark-start text:name="__RefHeading__44820_1303193080"/>АКО БОГ Е ОТКЪМ НАС<text:bookmark-end text:name="__RefHeading__44820_1303193080"/></text:h>
      <text:p text:style-name="P2"/>
      <text:p text:style-name="P2">припев:</text:p>
      <text:p text:style-name="P2">Ако Бог е откъм нас</text:p>
      <text:p text:style-name="P2">Кой ще бъде против нас</text:p>
      <text:p text:style-name="P2">Срещу Божиите избрани</text:p>
      <text:p text:style-name="P2">Няма сила, нито власт</text:p>
      <text:p text:style-name="P2"/>
      <text:p text:style-name="P2">1. Аз избрах да служа</text:p>
      <text:p text:style-name="P2">Днес на Силния</text:p>
      <text:p text:style-name="P2">Той е моя крепост</text:p>
      <text:p text:style-name="P2"/>
      <text:p text:style-name="P2">Моя канара</text:p>
      <text:p text:style-name="P2">Сатана е паднал</text:p>
      <text:p text:style-name="P2">Под нозете ми</text:p>
      <text:p text:style-name="P2">Исус го победи на кръста</text:p>
      <text:p text:style-name="P2">И пея аз …</text:p>
      <text:p text:style-name="P2"><text:soft-page-break/></text:p>
      <text:p text:style-name="P2">припев:</text:p>
      <text:p text:style-name="P2">Ако Бог е откъм нас</text:p>
      <text:p text:style-name="P2">Кой ще бъде против нас</text:p>
      <text:p text:style-name="P2">Срещу Божиите избрани</text:p>
      <text:p text:style-name="P2">Няма сила, нито власт</text:p>
      <text:p text:style-name="P2"/>
      <text:p text:style-name="P2">мост:</text:p>
      <text:p text:style-name="P2">И дори да ти нарани петата <text:s/>|</text:p>
      <text:p text:style-name="P2">Ти ще му строшиш главата <text:s/>| 2</text:p>
      <text:p text:style-name="P2">Защото Твоят Бог е обещал <text:s/>|</text:p>
      <text:list xml:id="list185511716545276" text:continue-numbering="true" text:style-name="WW8Num2">
        <text:list-item>
          <text:p xml:id="subitem132" text:style-name="P150"/>
        </text:list-item>
      </text:list>
      <text:p text:style-name="P2"/>
      <text:h xml:id="subitem127" text:style-name="P72" text:outline-level="2"><text:bookmark-start text:name="__RefHeading___Toc181342_972948363"/>АКО БОГ Е ОТКЪМ НАС 2<text:bookmark-end text:name="__RefHeading___Toc181342_972948363"/></text:h>
      <text:p text:style-name="P33"/>
      <text:p text:style-name="P33">Ако Бог е откъм нас,</text:p>
      <text:p text:style-name="P33">кой ще бъде против нас?</text:p>
      <text:p text:style-name="P33">Срещу божиите избрани</text:p>
      <text:p text:style-name="P33">няма сила, нито власт.</text:p>
      <text:p text:style-name="P33"/>
      <text:p text:style-name="P33">Аз избрах да служа днес на силния.</text:p>
      <text:p text:style-name="P33">Той е моя крепост, моя канара.</text:p>
      <text:p text:style-name="P33">Сатана е паднал под нозете ни.</text:p>
      <text:p text:style-name="P33">Исус го победи на кръста и пея аз:</text:p>
      <text:p text:style-name="P33"/>
      <text:p text:style-name="P33">Че дори да ти нарани петата,</text:p>
      <text:p text:style-name="P33"><text:soft-page-break/>ти ще му строшиш главата,</text:p>
      <text:p text:style-name="P33">защото твоя Бог е обещал.</text:p>
      <text:p text:style-name="P33"/>
      <text:p text:style-name="P33">Моят Бог ми даде сила да събарям</text:p>
      <text:p text:style-name="P33">всяка крепост на насилника.</text:p>
      <text:p text:style-name="P33">С власт да проглася,</text:p>
      <text:p text:style-name="P33">за вързаните – свобода, на слабия,</text:p>
      <text:p text:style-name="P33">да кажа с вяра: “стой в победата!“</text:p>
      <text:p text:style-name="P33"/>
      <text:p text:style-name="P33">1. Мойсей пред фараон излезе</text:p>
      <text:p text:style-name="P33">в онзи ден:</text:p>
      <text:p text:style-name="P33">“пусни народа ми </text:p>
      <text:p text:style-name="P33">Йехова казва ти”.</text:p>
      <text:p text:style-name="P33"/>
      <text:p text:style-name="P33">След дълги дни на язви</text:p>
      <text:p text:style-name="P33">и на смърт дори</text:p>
      <text:p text:style-name="P33">най-после фараон склони</text:p>
      <text:p text:style-name="P33">и каза му “върви”.</text:p>
      <text:p text:style-name="P33"/>
      <text:p text:style-name="P33">Със сила Господ ги изведе,</text:p>
      <text:p text:style-name="P33">през морето ги приведе,</text:p>
      <text:p text:style-name="P33">фараон с войските му потънаха.</text:p>
      <text:p text:style-name="P33"/>
      <text:p text:style-name="P33">За Бог остана славата,</text:p>
      <text:p text:style-name="P33">а в нас издигна вярата,</text:p>
      <text:p text:style-name="P33">че Той е Бог, а сатана сразен.</text:p>
      <text:p text:style-name="P33"/>
      <text:p text:style-name="P33"><text:soft-page-break/>Че дори да ти нарани петата</text:p>
      <text:p text:style-name="P33">ти ще му строшиш главата,</text:p>
      <text:p text:style-name="P33">защото твоя Бог е обещал.</text:p>
      <text:p text:style-name="P33"/>
      <text:p text:style-name="P33">2. Седрах, Мисах и Авденаго</text:p>
      <text:p text:style-name="P33">в онзи ден</text:p>
      <text:p text:style-name="P33">отказаха на идола</text:p>
      <text:p text:style-name="P33">да се поклонят.</text:p>
      <text:p text:style-name="P33"/>
      <text:p text:style-name="P33">На своя Бог избраха</text:p>
      <text:p text:style-name="P33">да се покорят,</text:p>
      <text:p text:style-name="P33">макар да беше казал царя</text:p>
      <text:p text:style-name="P33">пещта да нажежат.</text:p>
      <text:p text:style-name="P33"/>
      <text:p text:style-name="P33">Със сила Бог ги отърва</text:p>
      <text:p text:style-name="P33">от силата на огъня,</text:p>
      <text:p text:style-name="P33">а царя даде Господу хвала.</text:p>
      <text:p text:style-name="P33"/>
      <text:p text:style-name="P33">За Бог остана славата,</text:p>
      <text:p text:style-name="P33">а в нас издигна вярата,</text:p>
      <text:p text:style-name="P33">че Той е Бог , а сатана сразен.</text:p>
      <text:p text:style-name="P33"/>
      <text:p text:style-name="P33">Че дори да ти нарани петата</text:p>
      <text:p text:style-name="P33">ти ще му строшиш главата,</text:p>
      <text:p text:style-name="P33">защото твоя Бог е обещал.</text:p>
      <text:p text:style-name="P33"> </text:p>
      <text:p text:style-name="P33">3. Исус Христос,</text:p>
      <text:p text:style-name="P33"><text:soft-page-break/>Синът на Бога в онзи ден</text:p>
      <text:p text:style-name="P33">във битка за душите ни</text:p>
      <text:p text:style-name="P33">сам слезе между нас.</text:p>
      <text:p text:style-name="P33"/>
      <text:p text:style-name="P33">Скрил тайната на божия</text:p>
      <text:p text:style-name="P33">премъдър план</text:p>
      <text:p text:style-name="P33">остави сатана да вярва,</text:p>
      <text:p text:style-name="P33">че на кръста е успял.</text:p>
      <text:p text:style-name="P33"/>
      <text:p text:style-name="P33">Но с мощ възкръсна от смъртта,</text:p>
      <text:p text:style-name="P33">взел ключовете и властта</text:p>
      <text:p text:style-name="P33">завинаги разчупил мрака</text:p>
      <text:p text:style-name="P33">в моята душа.</text:p>
      <text:p text:style-name="P33"/>
      <text:p text:style-name="P33">За Бог остана славата,</text:p>
      <text:p text:style-name="P33">а в нас издигна вярата,</text:p>
      <text:p text:style-name="P33">че Той е Бог , а сатана сразен.</text:p>
      <text:p text:style-name="P33"/>
      <text:p text:style-name="P33">Че дори да ти нарани петата</text:p>
      <text:p text:style-name="P33">ти ще му строшиш главата,</text:p>
      <text:p text:style-name="P33">защото твоя Бог е обещал.</text:p>
      <text:list xml:id="list185511202773275" text:continue-numbering="true" text:style-name="WW8Num2">
        <text:list-item>
          <text:p xml:id="subitem129" text:style-name="P152"/>
        </text:list-item>
      </text:list>
      <text:p text:style-name="P33"/>
      <text:h xml:id="subitem133" text:style-name="P71" text:outline-level="2"><text:bookmark-start text:name="__RefHeading__44822_1303193080"/>АКО ЖАДУВА ДУШАТА ТИ<text:bookmark-end text:name="__RefHeading__44822_1303193080"/></text:h>
      <text:p text:style-name="P2"/>
      <text:p text:style-name="P2">Ако жадува</text:p>
      <text:p text:style-name="P2"><text:soft-page-break/>Душата ти за живот</text:p>
      <text:p text:style-name="P2">Ако си търсил</text:p>
      <text:p text:style-name="P2">Истинската любов</text:p>
      <text:p text:style-name="P2">Потърси я в моя Бог /2</text:p>
      <text:p text:style-name="P2"/>
      <text:p text:style-name="P2">Той за тебе</text:p>
      <text:p text:style-name="P2">На кръст бе разпнат</text:p>
      <text:p text:style-name="P2">Греховете ми взе и срама</text:p>
      <text:p text:style-name="P2">Той е моя Бог/2</text:p>
      <text:list xml:id="list185511873402001" text:continue-numbering="true" text:style-name="WW8Num2">
        <text:list-item>
          <text:p xml:id="subitem135" text:style-name="P150"/>
        </text:list-item>
      </text:list>
      <text:p text:style-name="P2"/>
      <text:h xml:id="subitem136" text:style-name="P71" text:outline-level="2"><text:bookmark-start text:name="__RefHeading__44824_1303193080"/>АКО МОЖЕХ ДА ЗНАЯ<text:bookmark-end text:name="__RefHeading__44824_1303193080"/></text:h>
      <text:p text:style-name="P2"/>
      <text:p text:style-name="P2">Ако можех да зная</text:p>
      <text:p text:style-name="P2">какво ще бъде там</text:p>
      <text:p text:style-name="P2">когато ходя до Теб</text:p>
      <text:p text:style-name="P2">ако можех да видя</text:p>
      <text:p text:style-name="P2">Твоето лице</text:p>
      <text:p text:style-name="P2">как с усмивка</text:p>
      <text:p text:style-name="P2">ме поглеждаш Ти</text:p>
      <text:p text:style-name="P2"/>
      <text:p text:style-name="P2">Ако можех да видя</text:p>
      <text:p text:style-name="P2"/>
      <text:p text:style-name="P2">Потънал в твоята слава</text:p>
      <text:p text:style-name="P2">как танцувам със Теб</text:p>
      <text:p text:style-name="P2">в Твоето присъствие</text:p>
      <text:p text:style-name="P2"><text:soft-page-break/>как стоя завинаги</text:p>
      <text:p text:style-name="P2">покланям се безмълвно там</text:p>
      <text:p text:style-name="P2">застана аз на колене</text:p>
      <text:p text:style-name="P2">и как пея алелуя</text:p>
      <text:p text:style-name="P2">всъщност ще е мога ли</text:p>
      <text:p text:style-name="P2"/>
      <text:p text:style-name="P2">Ако можех да зная</text:p>
      <text:p text:style-name="P2"/>
      <text:p text:style-name="P2">Ако можех да видя</text:p>
      <text:p text:style-name="P2">когато в този ден</text:p>
      <text:p text:style-name="P2">ще застана аз</text:p>
      <text:p text:style-name="P2">пред Сина</text:p>
      <text:p text:style-name="P2"/>
      <text:p text:style-name="P2">Ако можех да видя</text:p>
      <text:p text:style-name="P2">как хваля Те и покланям се</text:p>
      <text:p text:style-name="P2">величая Те</text:p>
      <text:p text:style-name="P2"/>
      <text:p text:style-name="P2">Ако можех да видя</text:p>
      <text:p text:style-name="P2">Ако можех да видя</text:p>
      <text:p text:style-name="P2"/>
      <text:p text:style-name="P2">Потънал в Твоята слава</text:p>
      <text:p text:style-name="P2">как танцувам със Теб</text:p>
      <text:p text:style-name="P2">в Твоето присъствие</text:p>
      <text:p text:style-name="P2">как стоя завинаги</text:p>
      <text:p text:style-name="P2"/>
      <text:p text:style-name="P2">Покланям се безмълвно там</text:p>
      <text:p text:style-name="P2">застана аз на колене</text:p>
      <text:p text:style-name="P2"><text:soft-page-break/>и как пея алелуя</text:p>
      <text:p text:style-name="P2">всъщност ще е мога ли</text:p>
      <text:p text:style-name="P2"/>
      <text:p text:style-name="P2">Ако можех да зная</text:p>
      <text:p text:style-name="P2">Ако можех да зная</text:p>
      <text:p text:style-name="P2"/>
      <text:p text:style-name="P2">Потънал в Твоята слава</text:p>
      <text:p text:style-name="P2">как танцувам със Теб</text:p>
      <text:p text:style-name="P2">в Твоето присъствие</text:p>
      <text:p text:style-name="P2">как стоя завинаги</text:p>
      <text:p text:style-name="P2">покланям се безмълвно там</text:p>
      <text:p text:style-name="P2">застана аз на колене</text:p>
      <text:p text:style-name="P2">и как пея алелуя</text:p>
      <text:p text:style-name="P2">всъщност ще е мога ли</text:p>
      <text:p text:style-name="P2"/>
      <text:p text:style-name="P2">Ако можех да зная / 6</text:p>
      <text:p text:style-name="P2"><text:change text:change-id="ct644178544"/></text:p>
      <text:list xml:id="list185511978695978" text:continue-numbering="true" text:style-name="WW8Num2">
        <text:list-item>
          <text:p xml:id="subitem138" text:style-name="P150"/>
        </text:list-item>
      </text:list>
      <text:p text:style-name="P2"/>
      <text:h xml:id="subitem139" text:style-name="P71" text:outline-level="2"><text:bookmark-start text:name="__RefHeading__44826_1303193080"/>АКО МОЖЕХ ДА ЗНАЯ 2<text:bookmark-end text:name="__RefHeading__44826_1303193080"/></text:h>
      <text:p text:style-name="P2"/>
      <text:p text:style-name="P2">Ако можех да зная</text:p>
      <text:p text:style-name="P2">какво ще бъде там</text:p>
      <text:p text:style-name="P2">когато ходя аз до Теб</text:p>
      <text:p text:style-name="P2">ако можех да видя</text:p>
      <text:p text:style-name="P2">Твоето лице</text:p>
      <text:p text:style-name="P2"><text:soft-page-break/>как с усмивка</text:p>
      <text:p text:style-name="P2">ме поглеждаш Ти</text:p>
      <text:p text:style-name="P2"/>
      <text:p text:style-name="P2">Ако можех да видя</text:p>
      <text:p text:style-name="P2">Ако можех да видя</text:p>
      <text:p text:style-name="P2"/>
      <text:p text:style-name="P2">Потънал в твойта слава</text:p>
      <text:p text:style-name="P2">как танцувам със Теб</text:p>
      <text:p text:style-name="P2">в Твоето присъствие</text:p>
      <text:p text:style-name="P2">как стоя завинаги</text:p>
      <text:p text:style-name="P2">покланям се безмълвно там</text:p>
      <text:p text:style-name="P2">застана аз на колене</text:p>
      <text:p text:style-name="P2">и как пея алилуя</text:p>
      <text:p text:style-name="P2">всъщност ще е мога ли</text:p>
      <text:p text:style-name="P2"/>
      <text:p text:style-name="P2">Ако можех да зная</text:p>
      <text:p text:style-name="P2">Ако можех да зная</text:p>
      <text:p text:style-name="P2"/>
      <text:p text:style-name="P2">Ако можех да видя</text:p>
      <text:p text:style-name="P2">когато в този ден</text:p>
      <text:p text:style-name="P2">ще застана аз</text:p>
      <text:p text:style-name="P2">пред Сина</text:p>
      <text:p text:style-name="P2"/>
      <text:p text:style-name="P2">Ако можех да видя</text:p>
      <text:p text:style-name="P2">как хваля Те и покланям се</text:p>
      <text:p text:style-name="P2">величая те</text:p>
      <text:p text:style-name="P2"/>
      <text:p text:style-name="P2"><text:soft-page-break/>Ако можех да видя</text:p>
      <text:p text:style-name="P2">Ако можех да видя</text:p>
      <text:p text:style-name="P2"/>
      <text:p text:style-name="P2">Потънал в Твойта слава</text:p>
      <text:p text:style-name="P2">как танцувам със Теб</text:p>
      <text:p text:style-name="P2">в твоето присъствие</text:p>
      <text:p text:style-name="P2">как стоя завинаги</text:p>
      <text:p text:style-name="P2"/>
      <text:p text:style-name="P2">Покланям се безмълвно там</text:p>
      <text:p text:style-name="P2">застана аз на колене</text:p>
      <text:p text:style-name="P2">и как пея алилуя</text:p>
      <text:p text:style-name="P2">всъщност ще е мога ли</text:p>
      <text:p text:style-name="P2"/>
      <text:p text:style-name="P2">Ако можех да зная</text:p>
      <text:p text:style-name="P2">Ако можех да зная</text:p>
      <text:p text:style-name="P2"/>
      <text:p text:style-name="P2">Потънал в твойта слава</text:p>
      <text:p text:style-name="P2">как танцувам със Теб</text:p>
      <text:p text:style-name="P2">в Твоето присъствие</text:p>
      <text:p text:style-name="P2">как стоя завинаги</text:p>
      <text:p text:style-name="P2">покланям се безмълвно там</text:p>
      <text:p text:style-name="P2">застана аз на колене</text:p>
      <text:p text:style-name="P2">и как пея алилуя</text:p>
      <text:p text:style-name="P2">всъщност ще е мога ли</text:p>
      <text:p text:style-name="P2"/>
      <text:p text:style-name="P2">Ако можех да зная / 6</text:p>
      <text:p text:style-name="P2"><text:change text:change-id="ct644251888"/></text:p>
      <text:list xml:id="list185512719083270" text:continue-numbering="true" text:style-name="WW8Num2">
        <text:list-item>
          <text:p xml:id="subitem141" text:style-name="P150"><text:soft-page-break/></text:p>
        </text:list-item>
      </text:list>
      <text:p text:style-name="P2"/>
      <text:h xml:id="subitem142" text:style-name="P71" text:outline-level="2"><text:bookmark-start text:name="__RefHeading__44828_1303193080"/>АКО МОЖЕШ ВСЕ ПАК ДА ОБИЧАШ<text:bookmark-end text:name="__RefHeading__44828_1303193080"/></text:h>
      <text:p text:style-name="P2">Composer: м. и т.: И.Петров</text:p>
      <text:p text:style-name="P2"><text:s/></text:p>
      <text:p text:style-name="P2">1.Ако можеш все пак да обичаш,</text:p>
      <text:p text:style-name="P2">ако можеш дори да мечтаеш!</text:p>
      <text:p text:style-name="P2">Ако виждаш навред красотата!</text:p>
      <text:p text:style-name="P2">В ярко слънце сред синьо небе,</text:p>
      <text:p text:style-name="P2">ще го видиш във ясното утро</text:p>
      <text:p text:style-name="P2">и във звездната нощ сред простора.</text:p>
      <text:p text:style-name="P2">Ще почувстваш красивото в света.</text:p>
      <text:p text:style-name="P2"/>
      <text:p text:style-name="P2"><text:s/></text:p>
      <text:p text:style-name="P2">2.Ако чувстваш в сърцето си болка,</text:p>
      <text:p text:style-name="P2">ако нямаш с кого да споделяш</text:p>
      <text:p text:style-name="P2">своите тъжни и тежки минути,</text:p>
      <text:p text:style-name="P2">или радостни слънчеви дни!</text:p>
      <text:p text:style-name="P2">Той веднага до теб ще застане,</text:p>
      <text:p text:style-name="P2">ще стопи Той за миг самотата</text:p>
      <text:p text:style-name="P2">и утеха, и радост ще дари!</text:p>
      <text:p text:style-name="P2"><text:s/></text:p>
      <text:p text:style-name="P2">3.Ако искаш красивия спомен</text:p>
      <text:p text:style-name="P2">ти за миг да докоснеш звездите,</text:p>
      <text:p text:style-name="P2">ако искаш до теб да остане</text:p>
      <text:p text:style-name="P2">и да бъдеш безкрайно щастлив,</text:p>
      <text:p text:style-name="P2"><text:soft-page-break/>разкажи Му за твоята обич,</text:p>
      <text:p text:style-name="P2">твоята болка предай на Исуса,</text:p>
      <text:p text:style-name="P2">довери Му и твоето сърце,</text:p>
      <text:p text:style-name="P2">ще докосне живота ти с нежност,</text:p>
      <text:p text:style-name="P2">ще стопи и леда във сърцето,</text:p>
      <text:p text:style-name="P2">и ще сбъдне красивите мечти!</text:p>
      <text:list xml:id="list185511238186769" text:continue-numbering="true" text:style-name="WW8Num2">
        <text:list-item>
          <text:p xml:id="subitem143" text:style-name="P150"><text:s/></text:p>
        </text:list-item>
      </text:list>
      <text:p text:style-name="P2"/>
      <text:h text:style-name="P96" text:outline-level="2"><text:bookmark-start text:name="__RefHeading___Toc204436_2127084950"/>АКО НЕЩО В ЖИВОТА ТЕ МЪЧИ<text:bookmark-end text:name="__RefHeading___Toc204436_2127084950"/></text:h>
      <text:p text:style-name="P2"/>
      <text:p text:style-name="P2">Ако нещо в живота те мъчи,</text:p>
      <text:p text:style-name="P2">ако нещо в света ти тежи,</text:p>
      <text:p text:style-name="P2">ти недей се отчайва, стегни се |2</text:p>
      <text:p text:style-name="P2">и на Бога се ти помоли! <text:s text:c="8"/>|</text:p>
      <text:p text:style-name="P2"/>
      <text:p text:style-name="P2">Ако някой те тебе обиди,</text:p>
      <text:p text:style-name="P2">ако някой те теб нагруби,</text:p>
      <text:p text:style-name="P2">ти недей да се сърдиш, прости му |2</text:p>
      <text:p text:style-name="P2">и на Бога се ти помоли! <text:s text:c="10"/>|</text:p>
      <text:p text:style-name="P2"/>
      <text:p text:style-name="P2">Ако душата ти радостно пее,</text:p>
      <text:p text:style-name="P2">ако щастие в тебе гори,</text:p>
      <text:p text:style-name="P2">ти към Бога вдигни си ръцете |2</text:p>
      <text:p text:style-name="P2">Непрестанно хвали Го, хвали! <text:s/>|</text:p>
      <text:p text:style-name="P2"/>
      <text:p text:style-name="P2">Бог прощава, Той чува, Той вижда, |</text:p>
      <text:p text:style-name="P2"><text:soft-page-break/>изцелява и нежно теши. <text:s text:c="11"/>|</text:p>
      <text:p text:style-name="P2">Но не Го ти търси само в нужда, <text:s/>|2</text:p>
      <text:p text:style-name="P2">постоянно на Бог се моли! <text:s text:c="8"/>|</text:p>
      <text:p text:style-name="P2">Но не Го ти търси само в нужда, <text:s/>|</text:p>
      <text:p text:style-name="P2">Непрестанно хвали Го, хвали! <text:s text:c="5"/>|</text:p>
      <text:p text:style-name="P2"/>
      <text:p text:style-name="P2">Непрестанно хвали Го, хвали! /2</text:p>
      <text:list xml:id="list185512665868619" text:continue-numbering="true" text:style-name="WW8Num2">
        <text:list-item>
          <text:p text:style-name="P176"/>
        </text:list-item>
      </text:list>
      <text:p text:style-name="P2"/>
      <text:h xml:id="subitem144" text:style-name="P71" text:outline-level="2"><text:bookmark-start text:name="__RefHeading__44830_1303193080"/>АКО СЪМ ВЪВ ТЕБ<text:bookmark-end text:name="__RefHeading__44830_1303193080"/></text:h>
      <text:p text:style-name="P2"/>
      <text:p text:style-name="P2">Ако съм във Теб като семето в пръстта</text:p>
      <text:p text:style-name="P2">Ще давам плод, пълен със живот</text:p>
      <text:p text:style-name="P2">Ако съм във Теб като пълен съд с масло</text:p>
      <text:p text:style-name="P2">Аромат пред Теб аз ще принеса</text:p>
      <text:p text:style-name="P2"/>
      <text:p text:style-name="P2">Ако съм във Теб като сол наместо прах</text:p>
      <text:p text:style-name="P2">Аз ще осоля някоя душа</text:p>
      <text:p text:style-name="P2">Ако съм във Теб като лъч във тъмнина</text:p>
      <text:p text:style-name="P2">Аз ще осветя нечия душа</text:p>
      <text:p text:style-name="P2"/>
      <text:p text:style-name="P2">За мене Ти Си като слънчев изгрев</text:p>
      <text:p text:style-name="P2">Дъх на живот и утро чисто, ясно</text:p>
      <text:p text:style-name="P2">Любов надежда, чудно Име свято</text:p>
      <text:p text:style-name="P2">Мой Господар, Учител и мой Татко</text:p>
      <text:p text:style-name="P2"/>
      <text:p text:style-name="P2"><text:soft-page-break/>Ако съм във Теб като глината в дланта</text:p>
      <text:p text:style-name="P2">Ще се променя, и ще се смиря</text:p>
      <text:p text:style-name="P2">Ако съм във Теб верен като Твоя Син</text:p>
      <text:p text:style-name="P2">Аз ще наследя царство Вечността</text:p>
      <text:list xml:id="list185512616817923" text:continue-numbering="true" text:style-name="WW8Num2">
        <text:list-item>
          <text:p xml:id="subitem145" text:style-name="P150"/>
        </text:list-item>
      </text:list>
      <text:p text:style-name="P2"/>
      <text:p text:style-name="P2"/>
      <text:h xml:id="subitem146" text:style-name="P71" text:outline-level="2"><text:bookmark-start text:name="__RefHeading__44832_1303193080"/>АКО ТОЗИ НАРОД СЕ СМИРИ<text:bookmark-end text:name="__RefHeading__44832_1303193080"/></text:h>
      <text:p text:style-name="P2"/>
      <text:p text:style-name="P2">Ако този народ се смири</text:p>
      <text:p text:style-name="P2">в молитва пред Мен стои?</text:p>
      <text:p text:style-name="P2">Ако търси лицето Ми</text:p>
      <text:p text:style-name="P2">и в Моя път върви?</text:p>
      <text:p text:style-name="P2">От небе ще чуя и простя греха,</text:p>
      <text:p text:style-name="P2">и земята тяхна ще изцеля.</text:p>
      <text:p text:style-name="P2"/>
      <text:p text:style-name="P2">О, изцели нашата земя!</text:p>
      <text:p text:style-name="P2">Отче наш,</text:p>
      <text:p text:style-name="P2">народа обърни към Теб.</text:p>
      <text:p text:style-name="P2">О, изцели, земята наша изцели!</text:p>
      <text:p text:style-name="P2">Прости греха и мира Свой върни!</text:p>
      <text:p text:style-name="P2"/>
      <text:p text:style-name="P2">Пред Тебе ний стоим във молба</text:p>
      <text:p text:style-name="P2">и търсим лицето Ти.</text:p>
      <text:p text:style-name="P2">Във смирение покайваме се,</text:p>
      <text:p text:style-name="P2">от лош път се връщаме.</text:p>
      <text:p text:style-name="P2"><text:soft-page-break/>От небе послушай</text:p>
      <text:p text:style-name="P2">и прости греха,</text:p>
      <text:p text:style-name="P2">Изцели земята –</text:p>
      <text:p text:style-name="P2">България</text:p>
      <text:list xml:id="list185511213343557" text:continue-numbering="true" text:style-name="WW8Num2">
        <text:list-item>
          <text:p xml:id="subitem147" text:style-name="P150"/>
        </text:list-item>
      </text:list>
      <text:p text:style-name="P2"/>
      <text:h xml:id="subitem148" text:style-name="P71" text:outline-level="2"><text:bookmark-start text:name="__RefHeading__44834_1303193080"/>АЛЕЛЕ, <text:span text:style-name="T42">АЛЕЛЕ, АЛЕЛЕ,</text:span> АЛЕЛУЯ<text:bookmark-end text:name="__RefHeading__44834_1303193080"/></text:h>
      <text:p text:style-name="P2"/>
      <text:p text:style-name="P2">припев:</text:p>
      <text:p text:style-name="P2">Алеле /3 Алелуя</text:p>
      <text:p text:style-name="P2">Аз Те обичам, Исус, Алелуя!</text:p>
      <text:p text:style-name="P2"/>
      <text:p text:style-name="P2">1. Когато мисля за Теб</text:p>
      <text:p text:style-name="P2">Какво направи за мен</text:p>
      <text:p text:style-name="P2">Ти изпрати Сина Си</text:p>
      <text:p text:style-name="P2">Да не бъда във плен</text:p>
      <text:p text:style-name="P2">Алелуя!</text:p>
      <text:p text:style-name="P2"/>
      <text:p text:style-name="P2">2. Ти умря за мен</text:p>
      <text:p text:style-name="P2">За да бъда спасен</text:p>
      <text:p text:style-name="P2">И сега съм чист</text:p>
      <text:p text:style-name="P2">И Те хваля блажен</text:p>
      <text:p text:style-name="P2">Алелуя!</text:p>
      <text:p text:style-name="P2"/>
      <text:p text:style-name="P2">мост:</text:p>
      <text:p text:style-name="P2">Аз съм силен и смел</text:p>
      <text:p text:style-name="P2"><text:soft-page-break/>И твърде насърчен</text:p>
      <text:p text:style-name="P2">Където и да ида</text:p>
      <text:p text:style-name="P2">Господ моя Бог е с мен</text:p>
      <text:p text:style-name="P2"/>
      <text:p text:style-name="P2">2.2</text:p>
      <text:p text:style-name="P2">Ти дойде за мен</text:p>
      <text:p text:style-name="P2">За да бъда спасен</text:p>
      <text:p text:style-name="P2">И сега съм чист</text:p>
      <text:p text:style-name="P2">И Те хваля блажен</text:p>
      <text:p text:style-name="P2">Алелуя! </text:p>
      <text:p text:style-name="P2"/>
      <text:p text:style-name="P2">край:</text:p>
      <text:p text:style-name="P2">Аз Те обичам, обичам Исусе</text:p>
      <text:p text:style-name="P2">аз Те обичам, Исус Алилуйя.</text:p>
      <text:p text:style-name="P2"/>
      <text:h text:style-name="Heading_20_3" text:outline-level="3"><text:bookmark-ref text:reference-format="text" text:ref-name="__RefHeading__45606_1303193080">ИСУС АЛЕЛУЯ</text:bookmark-ref></text:h>
      <text:list xml:id="list185511594707466" text:continue-numbering="true" text:style-name="WW8Num2">
        <text:list-item>
          <text:p xml:id="subitem150" text:style-name="P150"/>
        </text:list-item>
      </text:list>
      <text:p xml:id="subitem155" text:style-name="P2"/>
      <text:h xml:id="subitem156" text:style-name="P71" text:outline-level="2"><text:bookmark-start text:name="__RefHeading__44840_1303193080"/>АЛЕЛУЯ<text:bookmark-end text:name="__RefHeading__44840_1303193080"/></text:h>
      <text:p text:style-name="P2"/>
      <text:p text:style-name="P2">Исусе Ти Си Бог</text:p>
      <text:p text:style-name="P2">Отдаваме Ти хвала</text:p>
      <text:p text:style-name="P2">Исусе Ти Си Бог</text:p>
      <text:p text:style-name="P2">Отдаваме Ти хвала</text:p>
      <text:p text:style-name="P2"/>
      <text:p text:style-name="P2">Ще се моля рано сутрин</text:p>
      <text:p text:style-name="P2">Да гледам <text:s/>Твоето лице</text:p>
      <text:p text:style-name="P2"><text:soft-page-break/>Във Пътя ще ме водиш</text:p>
      <text:p text:style-name="P2">И ще следвам Теб завинаги/2(само 2ри път)</text:p>
      <text:p text:style-name="P2"/>
      <text:p text:style-name="P2">Интро 1</text:p>
      <text:p text:style-name="P2">Амин</text:p>
      <text:p text:style-name="P2"/>
      <text:p text:style-name="P2">Алелуя</text:p>
      <text:p text:style-name="P2">Величаем Те Исусе</text:p>
      <text:p text:style-name="P2">И ще пеем винаги</text:p>
      <text:p text:style-name="P2">Алелуя</text:p>
      <text:p text:style-name="P2"/>
      <text:p text:style-name="P2">Само Ти Си Бог достоен</text:p>
      <text:p text:style-name="P2">И ще пеем винаги</text:p>
      <text:p text:style-name="P2"><text:s/></text:p>
      <text:p text:style-name="P2">Алелуя/4</text:p>
      <text:p text:style-name="P2"/>
      <text:p text:style-name="P2">Bridge</text:p>
      <text:p text:style-name="P2"/>
      <text:p text:style-name="P2">Издигам Те Исусе</text:p>
      <text:p text:style-name="P2">Издигам Те Исусе (жени)</text:p>
      <text:p text:style-name="P2">Високо над света,</text:p>
      <text:p text:style-name="P2">Високо над света (жени)</text:p>
      <text:p text:style-name="P2">Еееее (жени) ООО</text:p>
      <text:p text:style-name="P2"/>
      <text:p text:style-name="P2">Алелуя/5</text:p>
      <text:p text:style-name="P2"/>
      <text:p text:style-name="P2">Величаем Те Исусе</text:p>
      <text:p text:style-name="P2"><text:soft-page-break/>И ще пеем винаги</text:p>
      <text:p text:style-name="P2">Алелуя</text:p>
      <text:p text:style-name="P2"/>
      <text:p text:style-name="P2">Само Ти Си Бог достоен</text:p>
      <text:p text:style-name="P2">И ще пеем винаги</text:p>
      <text:p text:style-name="P2">Алелуя/8</text:p>
      <text:p text:style-name="P2"/>
      <text:h text:style-name="P126" text:outline-level="3"><text:bookmark-start text:name="__RefHeading__44842_1303193080"/><text:bookmark-ref text:reference-format="text" text:ref-name="__RefHeading__46340_1303193080">СТЪПКА ПО СТЪПКА</text:bookmark-ref><text:bookmark-end text:name="__RefHeading__44842_1303193080"/></text:h>
      <text:list xml:id="list185512870193495" text:continue-numbering="true" text:style-name="WW8Num2">
        <text:list-item>
          <text:p xml:id="subitem157" text:style-name="P150"/>
        </text:list-item>
      </text:list>
      <text:p text:style-name="P2"/>
      <text:h xml:id="subitem158" text:style-name="P71" text:outline-level="2"><text:bookmark-start text:name="__RefHeading__44844_1303193080"/>АЛЕЛУЯ 2<text:bookmark-end text:name="__RefHeading__44844_1303193080"/></text:h>
      <text:p text:style-name="P2"/>
      <text:p text:style-name="P2">Ти дойде в живота ми</text:p>
      <text:p text:style-name="P2">Всичко в мен Ти промени</text:p>
      <text:p text:style-name="P2">На кръста там моя грях бе прикован</text:p>
      <text:p text:style-name="P2">Ти пострада заради мойте злини</text:p>
      <text:p text:style-name="P2"/>
      <text:p text:style-name="P2">Ти дойде в живота ми</text:p>
      <text:p text:style-name="P2">Всичко в мен Ти промени</text:p>
      <text:p text:style-name="P2">На кръста там моя грях бе прикован</text:p>
      <text:p text:style-name="P2">Ти пострада заради мойте злини</text:p>
      <text:p text:style-name="P2"/>
      <text:p text:style-name="P2">със духът си ще Те хваля <text:s text:c="7"/>\</text:p>
      <text:p text:style-name="P2">със духът си издигам Те във слава\2</text:p>
      <text:p text:style-name="P2"/>
      <text:p text:style-name="P2">На кръста там с пирони прикован</text:p>
      <text:p text:style-name="P2">разпънат бе за греховете на света</text:p>
      <text:p text:style-name="P2"><text:soft-page-break/>тълпата викаше разпни го, виновен е</text:p>
      <text:p text:style-name="P2">а сърцето ми как боли за теб</text:p>
      <text:p text:style-name="P2"/>
      <text:p text:style-name="P2">със духът си ще Те хваля</text:p>
      <text:p text:style-name="P2">със духът си издигам те във слава</text:p>
      <text:p text:style-name="P2"/>
      <text:p text:style-name="P2">Алелуя</text:p>
      <text:p text:style-name="P2"/>
      <text:p text:style-name="P2">Стенли</text:p>
      <text:list xml:id="list185512461888658" text:continue-numbering="true" text:style-name="WW8Num2">
        <text:list-item>
          <text:p xml:id="subitem159" text:style-name="P150"/>
        </text:list-item>
      </text:list>
      <text:p text:style-name="P2"/>
      <text:h xml:id="subitem180" text:style-name="P71" text:outline-level="2"><text:bookmark-start text:name="__RefHeading___Toc135075_1152658299"/>АЛЕЛУЯ 3<text:bookmark-end text:name="__RefHeading___Toc135075_1152658299"/></text:h>
      <text:p text:style-name="P2"/>
      <text:p text:style-name="P2">Алелуя, Алелуя |</text:p>
      <text:p text:style-name="P2">Алелуя, Алелуя |2</text:p>
      <text:p text:style-name="P2"/>
      <text:p text:style-name="P2">Ти Си безценен и пресвят</text:p>
      <text:p text:style-name="P2">За Теб е песента ми</text:p>
      <text:p text:style-name="P2">Ти Си велик и тъй богат</text:p>
      <text:p text:style-name="P2">О, приеми дара ми</text:p>
      <text:list xml:id="list185513226975742" text:continue-numbering="true" text:style-name="WW8Num2">
        <text:list-item>
          <text:p xml:id="subitem182" text:style-name="P150"/>
        </text:list-item>
      </text:list>
      <text:p text:style-name="P2"/>
      <text:h xml:id="subitem168" text:style-name="P73" text:outline-level="2"><text:bookmark-start text:name="__RefHeading___Toc81258_972948363"/>АЛЕЛУЯ! БОГ Е С НАС!<text:bookmark-end text:name="__RefHeading___Toc81258_972948363"/></text:h>
      <text:p text:style-name="P12"/>
      <text:p text:style-name="P12">Алелуя Бог е с нас</text:p>
      <text:p text:style-name="P12">няма, няма</text:p>
      <text:p text:style-name="P12"><text:soft-page-break/>дявола над мене власт</text:p>
      <text:p text:style-name="P12">когато дойдат изпитни,</text:p>
      <text:p text:style-name="P12">издигни ръце</text:p>
      <text:p text:style-name="P12">и кажи: алелуя Бог е с нас</text:p>
      <text:p text:style-name="P12"/>
      <text:p text:style-name="P12">Аз съм спасен и изцелен /2</text:p>
      <text:p text:style-name="P12">чрез неговата смърт на кръста</text:p>
      <text:p text:style-name="P12">аз съм спасен и изцелен</text:p>
      <text:p text:style-name="P12"/>
      <text:p text:style-name="P12">А сатана е победен /2</text:p>
      <text:p text:style-name="P12">Исус го победи на кръста</text:p>
      <text:p text:style-name="P12">а сатана е победен</text:p>
      <text:p text:style-name="P12"/>
      <text:p text:style-name="P12">О, весел ден и радостен</text:p>
      <text:p text:style-name="P12">когато идва Исус за мен</text:p>
      <text:p text:style-name="P12">аз нека бъда в числото</text:p>
      <text:p text:style-name="P12">когато идва Исус за мен</text:p>
      <text:list xml:id="list185512248841122" text:continue-numbering="true" text:style-name="WW8Num2">
        <text:list-item>
          <text:p text:style-name="P153"/>
        </text:list-item>
      </text:list>
      <text:p text:style-name="P2"/>
      <text:h xml:id="subitem176" text:style-name="P73" text:outline-level="2"><text:bookmark-start text:name="__RefHeading___Toc81260_972948363"/>АЛЕЛУЯ ДА ИСУС Е ЖИВ<text:bookmark-end text:name="__RefHeading___Toc81260_972948363"/></text:h>
      <text:p text:style-name="P12"/>
      <text:p text:style-name="P12">Алелуя, да Исус е жив</text:p>
      <text:p text:style-name="P12">Победи Той ада</text:p>
      <text:p text:style-name="P12">И царува над смъртта</text:p>
      <text:p text:style-name="P12">Моят Бог живее</text:p>
      <text:p text:style-name="P12">Той е жив / 2 <text:s/>Алелуя, да Исус е жив!</text:p>
      <text:p text:style-name="P12"><text:soft-page-break/></text:p>
      <text:p text:style-name="P12">Той е Алфа и Омега</text:p>
      <text:p text:style-name="P12">Пръв и Последен е</text:p>
      <text:p text:style-name="P12">Проклятието свърши</text:p>
      <text:p text:style-name="P12">И ний свободни сме от грях</text:p>
      <text:p text:style-name="P12">Исус Христос възкръсна</text:p>
      <text:p text:style-name="P12">Той е жив / 2 <text:s/>Алелуя, да Исус е жив!</text:p>
      <text:p text:style-name="P12"/>
      <text:p text:style-name="P12">Начинател,</text:p>
      <text:p text:style-name="P12">Усъвършител на вярата</text:p>
      <text:p text:style-name="P12">Отхвърленият камък</text:p>
      <text:p text:style-name="P12">Е основа твърда днес</text:p>
      <text:p text:style-name="P12">Няма сила ада</text:p>
      <text:p text:style-name="P12">Победена е смъртта</text:p>
      <text:p text:style-name="P12">Алилуя / 2</text:p>
      <text:p text:style-name="P12"/>
      <text:p text:style-name="P12">Чуден Съветник е</text:p>
      <text:p text:style-name="P12">Мощен Бог е Той</text:p>
      <text:p text:style-name="P12">Отец на вечността е</text:p>
      <text:p text:style-name="P12">Скъпоценен княз на Мир</text:p>
      <text:p text:style-name="P12">Той е действащото Слово</text:p>
      <text:p text:style-name="P12">Той е жив / 2 <text:s text:c="2"/>Алелуя, да Исус е жив!</text:p>
      <text:list xml:id="list185512610044462" text:continue-numbering="true" text:style-name="WW8Num2">
        <text:list-item>
          <text:p text:style-name="P153"/>
        </text:list-item>
      </text:list>
      <text:p text:style-name="Tekst"/>
      <text:h xml:id="subitem170" text:style-name="P73" text:outline-level="2"><text:bookmark-start text:name="__RefHeading___Toc81262_972948363"/>АЛЕЛУЯ! ИСУС Е ЖИВ<text:bookmark-end text:name="__RefHeading___Toc81262_972948363"/></text:h>
      <text:p text:style-name="P12"/>
      <text:p text:style-name="P12"><text:soft-page-break/>Алелуя! Исус е жив /4</text:p>
      <text:p text:style-name="P12">Той възкръсна</text:p>
      <text:p text:style-name="P12">Той възкръсна</text:p>
      <text:p text:style-name="P12">И живее завинаги</text:p>
      <text:p text:style-name="P12"/>
      <text:p text:style-name="P12">Да, Той възкръсна</text:p>
      <text:p text:style-name="P12">Вечно живее</text:p>
      <text:p text:style-name="P12">Той е жив сега</text:p>
      <text:p text:style-name="P12">Той възкръсна от смъртта</text:p>
      <text:p text:style-name="P12"/>
      <text:h text:style-name="Heading_20_3" text:outline-level="3"><text:bookmark-ref text:reference-format="text" text:ref-name="__RefHeading__44864_1303193080">АЛИЛУЯ, ИСУС Е ЖИВ</text:bookmark-ref></text:h>
      <text:list xml:id="list185512237458429" text:continue-numbering="true" text:style-name="WW8Num2">
        <text:list-item>
          <text:p text:style-name="P153"/>
        </text:list-item>
      </text:list>
      <text:p text:style-name="Tekst"/>
      <text:h xml:id="subitem163" text:style-name="P71" text:outline-level="2"><text:bookmark-start text:name="__RefHeading__44848_1303193080"/>АЛЕЛУЯ! ИСУС ПОБЕДИТЕЛ СИ!<text:bookmark-end text:name="__RefHeading__44848_1303193080"/></text:h>
      <text:p text:style-name="P59"/>
      <text:p text:style-name="P2">АЛЕЛУЯ! ИСУС ПОБЕДИТЕЛ СИ!</text:p>
      <text:p text:style-name="P2">АЛЕЛУЯ! НИЙ ТЕБЕ ПРОСЛАВЯМЕ.</text:p>
      <text:p text:style-name="P2">НА ЦАРЕТЕ СИ ЦАР!</text:p>
      <text:p text:style-name="P2"/>
      <text:p text:style-name="P2">ВЪЗКРЪСНА С МОЩ  СМЪРТТА ПОБЕЖДАВАЙКИ,  РАЗКЪСА ОКОВИТЕ  НА СИЛИТЕ АДОВИ, </text:p>
      <text:p text:style-name="P2">И ЦАРУВА ДО ВЕК!</text:p>
      <text:p text:style-name="P2"/>
      <text:p text:style-name="P2">АЛЕЛУЯ! БЛАГОДАРИМЕ ТИ!</text:p>
      <text:p text:style-name="P2">АЛЕЛУЯ! НИЙ ТЕБЕ ПРОСЛАВЯМЕ!</text:p>
      <text:p text:style-name="P2">ТИ СИ БОГ ВСЕМОГЪЩ!</text:p>
      <text:list xml:id="list185511778032682" text:continue-numbering="true" text:style-name="WW8Num2">
        <text:list-item>
          <text:p xml:id="subitem164" text:style-name="P150"><text:soft-page-break/></text:p>
        </text:list-item>
      </text:list>
      <text:p text:style-name="P2"/>
      <text:h xml:id="subitem165" text:style-name="P71" text:outline-level="2"><text:bookmark-start text:name="__RefHeading__44850_1303193080"/>АЛЕЛУЯ! ИСУС ПОБЕДИТЕЛ СИ! <text:span text:style-name="T48">2</text:span><text:bookmark-end text:name="__RefHeading__44850_1303193080"/></text:h>
      <text:p text:style-name="P2"/>
      <text:p text:style-name="P48">Алилуя! Исус победител Си!І</text:p>
      <text:p text:style-name="P48">Алилуя! Ний Тебе прославяме!І 2</text:p>
      <text:p text:style-name="P48">Цар над царете Си Ти!І</text:p>
      <text:p text:style-name="P48"/>
      <text:p text:style-name="P48"><text:tab/>Възкръсна с мощ, смърта побеждавайки; І</text:p>
      <text:p text:style-name="P48"><text:tab/>разкъса оковите на силите адовиІ 2</text:p>
      <text:p text:style-name="P48"><text:tab/>и царуваш до век!І</text:p>
      <text:p text:style-name="P48"/>
      <text:p text:style-name="P48">Алилуя! Благодариме Ти!І</text:p>
      <text:p text:style-name="P48">Алилуя! Ний Тебе прославяме!І 2</text:p>
      <text:p text:style-name="P48">Ти Си Бог Всемогъщ!І</text:p>
      <text:h xml:id="subitem166" text:style-name="P126" text:outline-level="3"><text:bookmark-start text:name="__RefHeading__44852_1303193080"/>Исус победител Си<text:bookmark-end text:name="__RefHeading__44852_1303193080"/></text:h>
      <text:list xml:id="list185512206611286" text:continue-numbering="true" text:style-name="WW8Num2">
        <text:list-item>
          <text:p xml:id="subitem167" text:style-name="P150"/>
        </text:list-item>
      </text:list>
      <text:p xml:id="subitem169" text:style-name="P2"/>
      <text:h xml:id="subitem174" text:style-name="P71" text:outline-level="2"><text:bookmark-start text:name="__RefHeading__44858_1303193080"/>АЛЕЛУЯ! ОСАННА!<text:bookmark-end text:name="__RefHeading__44858_1303193080"/></text:h>
      <text:p text:style-name="P2"/>
      <text:p text:style-name="P2">chorus</text:p>
      <text:p text:style-name="P2">Алелуя! Осанна!</text:p>
      <text:p text:style-name="P2"/>
      <text:p text:style-name="P2">bridge</text:p>
      <text:p text:style-name="P2">Бог е издигнал Своя Син Исус</text:p>
      <text:p text:style-name="P2">Името Му е над всички имена</text:p>
      <text:p text:style-name="P2"><text:soft-page-break/>Всяко коляно ще се преклони</text:p>
      <text:p text:style-name="P2">И всеки ще признае, че е Бог</text:p>
      <text:p text:style-name="P2"/>
      <text:p text:style-name="P2">Пр.</text:p>
      <text:p text:style-name="P2"/>
      <text:p text:style-name="P2">Хвалим Те, Исусе / 3</text:p>
      <text:p text:style-name="P2">Хвалим Те, Хвалим Те</text:p>
      <text:p text:style-name="P2">Хвалим Те, Исусе / 3</text:p>
      <text:p text:style-name="P2">Ти Си Бог</text:p>
      <text:p text:style-name="P2"/>
      <text:p text:style-name="P2">Мост:</text:p>
      <text:p text:style-name="P2"/>
      <text:p text:style-name="P2">Пр.</text:p>
      <text:list xml:id="list185512057194016" text:continue-numbering="true" text:style-name="WW8Num2">
        <text:list-item>
          <text:p xml:id="subitem175" text:style-name="P150"/>
        </text:list-item>
      </text:list>
      <text:p text:style-name="P2"/>
      <text:h text:style-name="P107" text:outline-level="2"><text:bookmark-start text:name="__RefHeading___Toc81264_972948363"/>АЛЕЛУЯ, САТАНА ЗАГУБИ<text:bookmark-end text:name="__RefHeading___Toc81264_972948363"/></text:h>
      <text:p text:style-name="P61"/>
      <text:p text:style-name="P61">Ако имаш вяра колкото синапово зърно, </text:p>
      <text:p text:style-name="P61">това го казва Исус.</text:p>
      <text:p text:style-name="P61">Ако имаш вяра колкото синапово зърно, </text:p>
      <text:p text:style-name="P61">това го казва Исус.</text:p>
      <text:p text:style-name="P61"/>
      <text:p text:style-name="P61">и ще й кажеш на планината: </text:p>
      <text:p text:style-name="P61">Премествай се! Премествай се!</text:p>
      <text:p text:style-name="P61">и ще й кажеш на планината: </text:p>
      <text:p text:style-name="P61">Премествай се! Премествай се!</text:p>
      <text:p text:style-name="P61"><text:soft-page-break/></text:p>
      <text:p text:style-name="P61">И планината ще се премести, </text:p>
      <text:p text:style-name="P61">ще се премести, ще се премести!</text:p>
      <text:p text:style-name="P61">И планината ще се премести, </text:p>
      <text:p text:style-name="P61">ще се премести, ще се премести!</text:p>
      <text:p text:style-name="P61"/>
      <text:p text:style-name="P61">Той е Бог на боговете! </text:p>
      <text:p text:style-name="P61">Той е Пътят, Истината и Живота!</text:p>
      <text:p text:style-name="P61">Той е Бог на боговете! </text:p>
      <text:p text:style-name="P61">Той е Пътят, Истината и Живота!</text:p>
      <text:p text:style-name="P61"/>
      <text:p text:style-name="P61">Алелуя, сатана загуби! </text:p>
      <text:p text:style-name="P61">Алелуя, винаги ще губи!</text:p>
      <text:p text:style-name="P61">Алелуя, сатана загуби! </text:p>
      <text:p text:style-name="P61">Алелуя, слава на Христа!</text:p>
      <text:p text:style-name="P61"/>
      <text:p text:style-name="P61">Той е Цар на царете! </text:p>
      <text:p text:style-name="P61">Той е Лекар на лекарите!</text:p>
      <text:p text:style-name="P61">Той е Цар на царете! </text:p>
      <text:p text:style-name="P61">Той е Лекар на лекарите!</text:p>
      <text:p text:style-name="P61"/>
      <text:p text:style-name="P61">Алелуя, сатана загуби! </text:p>
      <text:p text:style-name="P61">Алелуя, винаги ще губи!</text:p>
      <text:p text:style-name="P61">Алелуя, сатана загуби! </text:p>
      <text:p text:style-name="P61">Алелуя, слава на Христа!</text:p>
      <text:p text:style-name="P61"/>
      <text:p text:style-name="P61">В Неговите рани, ний сме изцелени! </text:p>
      <text:p text:style-name="P61"><text:soft-page-break/>В Неговата кръв, ний сме опростени!</text:p>
      <text:p text:style-name="P61">В Неговите рани, ний сме изцелени! </text:p>
      <text:p text:style-name="P61">В Неговата кръв, ний сме опростени!</text:p>
      <text:p text:style-name="P61"/>
      <text:p text:style-name="P61">Алелуя, сатана загуби! Алелуя, винаги ще губи!</text:p>
      <text:p text:style-name="P61">Алелуя, сатана загуби! Алелуя, слава на Христа!</text:p>
      <text:p text:style-name="P61"/>
      <text:p text:style-name="P61">Благодаря Ти, мили Боже, </text:p>
      <text:p text:style-name="P61">че Ти ми прости греховете!</text:p>
      <text:p text:style-name="P61">Благодаря Ти, мили Боже, </text:p>
      <text:p text:style-name="P61">че Ти ми прости греховете!</text:p>
      <text:p text:style-name="P61"/>
      <text:p text:style-name="P61">Алелуя, сатана загуби! </text:p>
      <text:p text:style-name="P61">Алелуя, винаги ще губи!</text:p>
      <text:p text:style-name="P61">Алелуя, сатана загуби! </text:p>
      <text:p text:style-name="P61">Алелуя, слава на Христа!</text:p>
      <text:list xml:id="list185513198366043" text:continue-numbering="true" text:style-name="WW8Num2">
        <text:list-item>
          <text:p text:style-name="P153"/>
        </text:list-item>
      </text:list>
      <text:p text:style-name="P2"/>
      <text:h xml:id="subitem191" text:style-name="P97" text:outline-level="2"><text:bookmark-start text:name="__DdeLink__51377_1239804800"/><text:bookmark-start text:name="__RefHeading___Toc81266_972948363"/>АЛЕЛУЯ ТИ ДОСТОЕН СИ<text:bookmark-end text:name="__DdeLink__51377_1239804800"/><text:bookmark-end text:name="__RefHeading___Toc81266_972948363"/></text:h>
      <text:p text:style-name="P12"/>
      <text:p text:style-name="P12">Алелуя, Алелуя!</text:p>
      <text:p text:style-name="P12">Всемогъщ Бог Величествен Цар /2</text:p>
      <text:p text:style-name="P12">Алелуя</text:p>
      <text:p text:style-name="P12">Свят Си, Свят Си</text:p>
      <text:p text:style-name="P12">Всемогъщ Бог, Велик Цар</text:p>
      <text:p text:style-name="P12">Ти достоен Си /2</text:p>
      <text:p text:style-name="P12"><text:soft-page-break/></text:p>
      <text:p text:style-name="P12">Пеем Свят Си, Свят Си</text:p>
      <text:p text:style-name="P12">Всемогъщ Бог, Велик Цар</text:p>
      <text:p text:style-name="P12">Ти достоен Си /2</text:p>
      <text:p text:style-name="P12">Амин!</text:p>
      <text:p text:style-name="P12"/>
      <text:h xml:id="subitem193" text:style-name="P136" text:outline-level="3"><text:bookmark-start text:name="__RefHeading___Toc81268_972948363"/>Ти Достоен Си<text:bookmark-end text:name="__RefHeading___Toc81268_972948363"/></text:h>
      <text:list xml:id="list185511890674312" text:continue-numbering="true" text:style-name="WW8Num2">
        <text:list-item>
          <text:p text:style-name="P153"/>
        </text:list-item>
      </text:list>
      <text:p text:style-name="P2"/>
      <text:h xml:id="subitem195" text:style-name="P73" text:outline-level="2"><text:bookmark-start text:name="__RefHeading___Toc81270_972948363"/>АЛИЛУЯ<text:bookmark-end text:name="__RefHeading___Toc81270_972948363"/></text:h>
      <text:p text:style-name="P12">Composer: м. и т. неизвестни</text:p>
      <text:p text:style-name="P12"><text:s/></text:p>
      <text:p text:style-name="P12">1.От все сърце възпявам</text:p>
      <text:p text:style-name="P12">моя Бог във слава!</text:p>
      <text:p text:style-name="P12">В Него се надявам,</text:p>
      <text:p text:style-name="P12">"Алилуя" пея!</text:p>
      <text:p text:style-name="P12">Алилуя, Алилуя, Алилуя, Амин!</text:p>
      <text:p text:style-name="P12"><text:s/></text:p>
      <text:p text:style-name="P12">2.Пред Бога коленича,</text:p>
      <text:p text:style-name="P12">Негово дете съм!</text:p>
      <text:p text:style-name="P12">Него аз обичам</text:p>
      <text:p text:style-name="P12">"Алилуя" пея!</text:p>
      <text:p text:style-name="P12"><text:s/></text:p>
      <text:p text:style-name="P12">3.Исус е мой Приятел,</text:p>
      <text:p text:style-name="P12">с’Него ще живея</text:p>
      <text:p text:style-name="P12">горе във небето,</text:p>
      <text:p text:style-name="P12">"Алилуя" пея!</text:p>
      <text:list xml:id="list185511671847731" text:continue-numbering="true" text:style-name="WW8Num2">
        <text:list-item>
          <text:p text:style-name="P153"><text:soft-page-break/></text:p>
        </text:list-item>
      </text:list>
      <text:p text:style-name="P2"/>
      <text:h xml:id="subitem183" text:style-name="P71" text:outline-level="2"><text:bookmark-start text:name="__RefHeading__44864_1303193080"/>АЛИЛУЯ, ИСУС Е ЖИВ<text:bookmark-end text:name="__RefHeading__44864_1303193080"/></text:h>
      <text:p text:style-name="P2"/>
      <text:p text:style-name="P2">АЛИЛУЯ! ИСУС Е ЖИВ! / 4</text:p>
      <text:p text:style-name="P2"/>
      <text:p text:style-name="P2">ТОЙ ВЪЗКРЪСНА!</text:p>
      <text:p text:style-name="P2">ТОЙ ВЪЗКРЪСНА!</text:p>
      <text:p text:style-name="P2">И ЖИВЕЕ ВЪВ ВЕЧНОСТТА!</text:p>
      <text:p text:style-name="P2">ДА ТОЙ ВЪЗКРЪСНА - ВЕЧНО ЖИВЕЕ!</text:p>
      <text:p text:style-name="P2">ТОЙ Е ЖИВОТА!</text:p>
      <text:p text:style-name="P2">ПОБЕДИ СМЪРТТА!</text:p>
      <text:p text:style-name="P2"/>
      <text:h text:style-name="Heading_20_3" text:outline-level="3"><text:bookmark-ref text:reference-format="text" text:ref-name="__RefHeading___Toc81262_972948363">АЛЕЛУЯ! ИСУС Е ЖИВ</text:bookmark-ref></text:h>
      <text:list xml:id="list185512253190201" text:continue-numbering="true" text:style-name="WW8Num2">
        <text:list-item>
          <text:p xml:id="subitem184" text:style-name="P150"/>
        </text:list-item>
      </text:list>
      <text:p text:style-name="P2"/>
      <text:h xml:id="subitem185" text:style-name="P71" text:outline-level="2"><text:bookmark-start text:name="__RefHeading__44866_1303193080"/>АЛИЛУЯ /Исус умря и победи греха/<text:bookmark-end text:name="__RefHeading__44866_1303193080"/></text:h>
      <text:p text:style-name="P2"/>
      <text:p text:style-name="P2">Алилуя <text:s/>…</text:p>
      <text:p text:style-name="P2"/>
      <text:p text:style-name="P2">1. Исус умря и победи греха</text:p>
      <text:p text:style-name="P2">Той възкръсна - с това ни оправда</text:p>
      <text:p text:style-name="P2">Той ни люби и Той е любовта</text:p>
      <text:p text:style-name="P2">Която стопля нашите сърца</text:p>
      <text:p text:style-name="P2"/>
      <text:p text:style-name="P2">Алилуя <text:s/>…</text:p>
      <text:p text:style-name="P2"><text:soft-page-break/></text:p>
      <text:p text:style-name="P2">2. Ти възкръсна и победи смъртта</text:p>
      <text:p text:style-name="P2">Сам изкупи своите чада</text:p>
      <text:p text:style-name="P2">Ти си с нас, защото обеща</text:p>
      <text:p text:style-name="P2">Ще живеем с Тебе и във вечността</text:p>
      <text:p text:style-name="P2"/>
      <text:p text:style-name="P2">Алилуя <text:s/>…</text:p>
      <text:list xml:id="list185513521464862" text:continue-numbering="true" text:style-name="WW8Num2">
        <text:list-item>
          <text:p xml:id="subitem187" text:style-name="P150"/>
        </text:list-item>
      </text:list>
      <text:p xml:id="subitem188" text:style-name="P2"/>
      <text:h xml:id="subitem189" text:style-name="P71" text:outline-level="2"><text:bookmark-start text:name="__RefHeading__44868_1303193080"/>АЛИЛУЯ СЛАВА АЛИЛУЯ<text:bookmark-end text:name="__RefHeading__44868_1303193080"/></text:h>
      <text:p text:style-name="P2"/>
      <text:p text:style-name="P2">Алилуя слава алилуя</text:p>
      <text:p text:style-name="P2">нека да пеем на Господа</text:p>
      <text:p text:style-name="P2">слава, слава, слава</text:p>
      <text:p text:style-name="P2">Алилуя слава алилуя</text:p>
      <text:p text:style-name="P2">нека прославим</text:p>
      <text:p text:style-name="P2">Царя си сега</text:p>
      <text:p text:style-name="P2"/>
      <text:p text:style-name="P2">Кой те спаси – Исус</text:p>
      <text:p text:style-name="P2">кой те възстанови – Исус</text:p>
      <text:p text:style-name="P2">кой проля Cвойта ценна кръв за нас</text:p>
      <text:p text:style-name="P2">кой те изцелява – Исус</text:p>
      <text:p text:style-name="P2">и живот ти дава – Исус</text:p>
      <text:p text:style-name="P2">знаеш ли името Му извикай го сега</text:p>
      <text:p text:style-name="P2"/>
      <text:p text:style-name="P2">Алилуя слава алилуя</text:p>
      <text:p text:style-name="P2"><text:soft-page-break/>нека да пеем на Господа</text:p>
      <text:p text:style-name="P2">слава, слава, слава</text:p>
      <text:p text:style-name="P2">Алилуя слава алилуя</text:p>
      <text:p text:style-name="P2">нека прославим</text:p>
      <text:p text:style-name="P2">Царя на Вселената</text:p>
      <text:p text:style-name="P2"/>
      <text:p text:style-name="P2">Той ни спаси <text:s text:c="2"/>Амин</text:p>
      <text:p text:style-name="P2">Той ни възстанови <text:s text:c="2"/>Амин</text:p>
      <text:p text:style-name="P2">Той излива Святия Си Дух над нас</text:p>
      <text:p text:style-name="P2">Той ни благославя <text:s text:c="2"/>Амин</text:p>
      <text:p text:style-name="P2">и греховете ни прощава <text:s text:c="2"/>Амин</text:p>
      <text:p text:style-name="P2">знаем че името Му е Исус Христос</text:p>
      <text:p text:style-name="P2"/>
      <text:p text:style-name="P2">Алилуя слава алилуя</text:p>
      <text:p text:style-name="P2">нека да пеем на Господа</text:p>
      <text:p text:style-name="P2">слава, слава, слава</text:p>
      <text:p text:style-name="P2">Алилуя слава алилуя</text:p>
      <text:p text:style-name="P2">нека прославим нашия Цар</text:p>
      <text:p text:style-name="P2">нека издигнем глас на тържество</text:p>
      <text:p text:style-name="P2">нека прославим Царя на вселената</text:p>
      <text:list xml:id="list185511765596542" text:continue-numbering="true" text:style-name="WW8Num2">
        <text:list-item>
          <text:p xml:id="subitem196" text:style-name="P150"><text:s/></text:p>
        </text:list-item>
      </text:list>
      <text:p text:style-name="P2"/>
      <text:h xml:id="subitem197" text:style-name="P71" text:outline-level="2"><text:bookmark-start text:name="__RefHeading__44876_1303193080"/>АМИН!<text:bookmark-end text:name="__RefHeading__44876_1303193080"/></text:h>
      <text:p text:style-name="P2"/>
      <text:p text:style-name="P2">1. Лампата си запали, нека да гори /3</text:p>
      <text:p text:style-name="P2"><text:s text:c="4"/>Да гори /3</text:p>
      <text:p text:style-name="P2"><text:soft-page-break/></text:p>
      <text:p text:style-name="P2">2. Знай, че дяволът не спи |</text:p>
      <text:p text:style-name="P2"><text:s text:c="4"/>Иска да я угаси |3</text:p>
      <text:p text:style-name="P2"><text:s text:c="4"/>Лампата ти нека да гори!</text:p>
      <text:p text:style-name="P2"/>
      <text:p text:style-name="P2">3. На високо я сложи, нека да гори /3</text:p>
      <text:p text:style-name="P2"><text:s text:c="4"/>Да гори /3<text:change text:change-id="ct644203888"/><text:change text:change-id="ct644373616"/></text:p>
      <text:list xml:id="list185512727670296" text:continue-numbering="true" text:style-name="WW8Num2">
        <text:list-item>
          <text:p xml:id="subitem200" text:style-name="P150"/>
        </text:list-item>
      </text:list>
      <text:p text:style-name="P2"/>
      <text:h xml:id="subitem2" text:style-name="P71" text:outline-level="2"><text:bookmark-start text:name="__RefHeading__44878_1303193080"/>А ПТИЦИ ВЪВ ВЯТЪР<text:bookmark-end text:name="__RefHeading__44878_1303193080"/></text:h>
      <text:p text:style-name="P2"/>
      <text:p text:style-name="P2">1. А птици във вятър се носят без цел</text:p>
      <text:p text:style-name="P2"><text:s text:c="4"/>Домът си те сякаш не знаят къдей</text:p>
      <text:p text:style-name="P2"><text:s text:c="4"/>Летят и се лутат над гори и поля</text:p>
      <text:p text:style-name="P2"><text:s text:c="4"/>Тъй както човек без Бога е самин</text:p>
      <text:p text:style-name="P2"><text:s text:c="4"/>И търси напразно смисъла един</text:p>
      <text:p text:style-name="P2"><text:s text:c="4"/>А отговор близо във Бога блести</text:p>
      <text:p text:style-name="P2"><text:tab/></text:p>
      <text:p text:style-name="P2">Сам Бог дом приготвил е във вечността</text:p>
      <text:p text:style-name="P2">При Него има нежност и сигурност сега</text:p>
      <text:p text:style-name="P2">И пътя и истината Той е за нас</text:p>
      <text:p text:style-name="P2">Ответ дава нам Негов глас.</text:p>
      <text:p text:style-name="P2"/>
      <text:p text:style-name="P2">2. Навред без Бога хора са в беда</text:p>
      <text:p text:style-name="P2"><text:s text:c="4"/>От страхове и грижи обзети сега</text:p>
      <text:p text:style-name="P2"><text:s text:c="4"/>Без Бог няма нито радост, нито щастие</text:p>
      <text:p text:style-name="P2"><text:soft-page-break/><text:s text:c="4"/>Не искат те вече да бъдат сами</text:p>
      <text:p text:style-name="P2"><text:s text:c="4"/>Жадуват за любов, но остават те едни</text:p>
      <text:p text:style-name="P2"><text:s text:c="4"/>Самотни и ранени и с измъчени души</text:p>
      <text:p text:style-name="P2"/>
      <text:p text:style-name="P2">3. От где ли сме ние, къде да се слоним</text:p>
      <text:p text:style-name="P2"><text:s text:c="4"/>И как да живеем, та с вяра да вървим</text:p>
      <text:p text:style-name="P2"><text:s text:c="4"/>Нам кой отговори на въпросите без брой</text:p>
      <text:p text:style-name="P2"><text:s text:c="4"/>Във времето напред тъмнината цари</text:p>
      <text:p text:style-name="P2"><text:s text:c="4"/>И грижите са тежки светът на где лети</text:p>
      <text:p text:style-name="P2"><text:s text:c="4"/>Спасение ний да търсим, светлина да възцари</text:p>
      <text:list xml:id="list185511737187801" text:continue-numbering="true" text:style-name="WW8Num2">
        <text:list-item>
          <text:p text:style-name="P176"/>
        </text:list-item>
      </text:list>
      <text:p text:style-name="P2"/>
      <text:h xml:id="subitem201" text:style-name="P67" text:outline-level="1"><text:bookmark-start text:name="__RefHeading__44880_1303193080"/>Б<text:bookmark-end text:name="__RefHeading__44880_1303193080"/></text:h>
      <text:p text:style-name="P2"/>
      <text:h xml:id="subitem202" text:style-name="P71" text:outline-level="2"><text:bookmark-start text:name="__RefHeading__44882_1303193080"/>БАЩИНО СЪРЦЕ<text:bookmark-end text:name="__RefHeading__44882_1303193080"/></text:h>
      <text:p text:style-name="P2"/>
      <text:p text:style-name="P2">БАЩИНО СЪРЦЕ, БАЩИНА ПРЕГРЪДКА</text:p>
      <text:p text:style-name="P2">БАЩИНА УСМИВКА – ТОВА Е ИСУС!</text:p>
      <text:p text:style-name="P2">СВОЯ СВЯТ ЖИВОТ ЗА ТЕБЕ ТОЙ ПРЕДАДЕ</text:p>
      <text:p text:style-name="P2">ЗА ДА МОЖЕШ ДА ЖИВЕЕШ</text:p>
      <text:p text:style-name="P2">С НЕГО ТИ ВЪВ ВЕЧНОСТТА!</text:p>
      <text:p text:style-name="P2"/>
      <text:p text:style-name="P2">АКО БОГ НЕ ПОЖАЛИ НАЙ-ДОБРОТО СИ,</text:p>
      <text:p text:style-name="P2">НЯМА ЛИ ДА ТИ ПОДАРИ И ВСИЧКО ОСТАНАЛО?!</text:p>
      <text:p text:style-name="P2"/>
      <text:p text:style-name="P2"><text:soft-page-break/>И АЗ ЩЕ СЕ ПОКЛАНЯМ, КАКТО НИКОГА ПРЕДИ!</text:p>
      <text:p text:style-name="P2">И АЗ ЩЕ ТЕ ХВАЛЯ, КАКТО НИКОГА ПРЕДИ!</text:p>
      <text:p text:style-name="P2">И АЗ ЩЕ ТЕ ТЪРСЯ, КАКТО НИКОГА ПРЕДИ!</text:p>
      <text:p text:style-name="P2">ТВОЙ ЩЕ БЪДА АЗ,</text:p>
      <text:p text:style-name="P2">КАКТО НИКОГА, НИКОГА ПРЕДИ!</text:p>
      <text:list xml:id="list185512223590875" text:continue-numbering="true" text:style-name="WW8Num2">
        <text:list-item>
          <text:p xml:id="subitem203" text:style-name="P150"/>
        </text:list-item>
      </text:list>
      <text:p text:style-name="P2"/>
      <text:h xml:id="subitem212" text:style-name="P74" text:outline-level="2"><text:bookmark-start text:name="__RefHeading___Toc81272_972948363"/>БЕЗКРАЙНА Е ЛЮБОВТА<text:bookmark-end text:name="__RefHeading___Toc81272_972948363"/></text:h>
      <text:p text:style-name="P13"/>
      <text:p text:style-name="P13">Безкрайна е любовта на Исуса</text:p>
      <text:p text:style-name="P13">И милостта на Отца няма край</text:p>
      <text:p text:style-name="P13">Те са нови всяка сутрин</text:p>
      <text:p text:style-name="P13">нови всяка сутрин</text:p>
      <text:p text:style-name="P13">Твоята вярност, Господи</text:p>
      <text:p text:style-name="P13">Неизразима е</text:p>
      <text:list xml:id="list185511641106063" text:continue-numbering="true" text:style-name="WW8Num2">
        <text:list-item>
          <text:p xml:id="subitem214" text:style-name="P154"/>
        </text:list-item>
      </text:list>
      <text:p text:style-name="P13"/>
      <text:h xml:id="subitem215" text:style-name="P74" text:outline-level="2"><text:bookmark-start text:name="__RefHeading__44892_1303193080"/>БЕЗКРАЙНА Е ЛЮБОВТА<text:bookmark-end text:name="__RefHeading__44892_1303193080"/></text:h>
      <text:p text:style-name="P13"/>
      <text:p text:style-name="P13">БЕЗКРАЙНА Е</text:p>
      <text:p text:style-name="P13">ЛЮБОВТА НА ИСУСА</text:p>
      <text:p text:style-name="P13">И МИЛОСТТА НА ОТЦА</text:p>
      <text:p text:style-name="P13">НЯМА КРАЙ</text:p>
      <text:p text:style-name="P13">НОВИ СА ВСЯКА СУТРИН</text:p>
      <text:p text:style-name="P13">И ВСЯКА ВЕЧЕР.</text:p>
      <text:p text:style-name="P13"><text:soft-page-break/>ТВОЯТА ВЯРНОСТ,</text:p>
      <text:p text:style-name="P13">ГОСПОДИ,</text:p>
      <text:p text:style-name="P13">НЕИЗРАЗИМА Е!</text:p>
      <text:list xml:id="list185512110448430" text:continue-numbering="true" text:style-name="WW8Num2">
        <text:list-item>
          <text:p xml:id="subitem216" text:style-name="P154"/>
        </text:list-item>
      </text:list>
      <text:p text:style-name="P13"/>
      <text:h xml:id="subitem217" text:style-name="P74" text:outline-level="2"><text:bookmark-start text:name="__RefHeading__44894_1303193080"/>БЕЗКРАЙНА Е ТВОЯТА ЛЮБОВ<text:bookmark-end text:name="__RefHeading__44894_1303193080"/></text:h>
      <text:p text:style-name="P13"/>
      <text:p text:style-name="P13">1. Безкрайна е Твоята любов</text:p>
      <text:p text:style-name="P13">Безкрайна е милостта Ти</text:p>
      <text:p text:style-name="P13">Обичам Те, Господи мой</text:p>
      <text:p text:style-name="P13">Покланям се днес</text:p>
      <text:p text:style-name="P13"/>
      <text:p text:style-name="P13">2. Безкрайна е Твоята мощ</text:p>
      <text:p text:style-name="P13">Безкрайна е верността Ти</text:p>
      <text:p text:style-name="P13">Обичам Те, Господи мой</text:p>
      <text:p text:style-name="P13">Хваля Те аз</text:p>
      <text:list xml:id="list185512427854584" text:continue-numbering="true" text:style-name="WW8Num2">
        <text:list-item>
          <text:p xml:id="subitem219" text:style-name="P154"/>
        </text:list-item>
      </text:list>
      <text:p text:style-name="P13"/>
      <text:h text:style-name="P98" text:outline-level="2"><text:bookmark-start text:name="__RefHeading___Toc185749_2127084950"/>БЕЗКРАЙНА Е ТВОЯТА ЛЮБОВ 2<text:bookmark-end text:name="__RefHeading___Toc185749_2127084950"/></text:h>
      <text:p text:style-name="P13"/>
      <text:p text:style-name="P13">Безкрайна е Твоята любов.</text:p>
      <text:p text:style-name="P13">Твоята грижа Господи.</text:p>
      <text:p text:style-name="P13">Праведни са Твоите дела.</text:p>
      <text:p text:style-name="P13">Святи са Твойте помисли.</text:p>
      <text:p text:style-name="P13"/>
      <text:p text:style-name="P13">Припев:</text:p>
      <text:p text:style-name="P13"><text:soft-page-break/>Затова ние Те обичаме;</text:p>
      <text:p text:style-name="P13">Затова ние се покланяме;</text:p>
      <text:p text:style-name="P13">Затова вдигаме ръце към Теб;</text:p>
      <text:p text:style-name="P13">Затова на Теб уповаваме;</text:p>
      <text:p text:style-name="P13"/>
      <text:p text:style-name="P13">Могъщ си Ти и милостив</text:p>
      <text:p text:style-name="P13">Даваш ни Свойта благодат.</text:p>
      <text:p text:style-name="P13">Верен си Ти, Свят Си Господи.</text:p>
      <text:p text:style-name="P13">Радост и мир има в Теб</text:p>
      <text:p text:style-name="P13"/>
      <text:p text:style-name="P13">Припев: Затова...</text:p>
      <text:list xml:id="list185513405996224" text:continue-numbering="true" text:style-name="WW8Num2">
        <text:list-item>
          <text:p text:style-name="P154"/>
        </text:list-item>
      </text:list>
      <text:p text:style-name="P2"/>
      <text:h xml:id="subitem204" text:style-name="P71" text:outline-level="2"><text:bookmark-start text:name="__RefHeading__44884_1303193080"/>БЕЗ ЛЮБОВ<text:bookmark-end text:name="__RefHeading__44884_1303193080"/></text:h>
      <text:p text:style-name="P2"/>
      <text:p text:style-name="P2">припев:</text:p>
      <text:p text:style-name="P2">Без любов</text:p>
      <text:p text:style-name="P2">дарбите нямат смисъл</text:p>
      <text:p text:style-name="P2">Без любов</text:p>
      <text:p text:style-name="P2">щастие няма, знай</text:p>
      <text:p text:style-name="P2">Без любов губим си времето</text:p>
      <text:p text:style-name="P2">Тя е ключът към вечен живот</text:p>
      <text:p text:style-name="P2"/>
      <text:p text:style-name="P2">1. Дълго търпи, милостива към всички е</text:p>
      <text:p text:style-name="P2">Тя не отпада, помага на другите</text:p>
      <text:p text:style-name="P2">Тя не завижда ,а върши добро</text:p>
      <text:p text:style-name="P2"><text:soft-page-break/>Без любов аз нищо не съм</text:p>
      <text:p text:style-name="P2">Без любов /8</text:p>
      <text:p text:style-name="P2"/>
      <text:p text:style-name="P2">пр: ...</text:p>
      <text:p text:style-name="P2"/>
      <text:p text:style-name="P2">2. Тя е великият Божий небесен дар /</text:p>
      <text:p text:style-name="P2">радва се с правдата,</text:p>
      <text:p text:style-name="P2">силна е любовта/</text:p>
      <text:p text:style-name="P2">може да местя</text:p>
      <text:p text:style-name="P2">и планини,/</text:p>
      <text:p text:style-name="P2">но без любов аз нищо не съм/</text:p>
      <text:p text:style-name="P2"/>
      <text:p text:style-name="P41">край:</text:p>
      <text:p text:style-name="P2">Тя е ключът \2</text:p>
      <text:p text:style-name="P2">прощава всеки грях \</text:p>
      <text:p text:style-name="P2">на всичко се надява тя \</text:p>
      <text:p text:style-name="P2">винаги пребъдва тя\</text:p>
      <text:p text:style-name="P2">любовта е дар\</text:p>
      <text:p text:style-name="P2">Обичайте \\</text:p>
      <text:p text:style-name="P2">единственият път е тя \\<text:change text:change-id="ct644146800"/></text:p>
      <text:list xml:id="list185512188073174" text:continue-numbering="true" text:style-name="WW8Num2">
        <text:list-item>
          <text:p xml:id="subitem206" text:style-name="P150"/>
        </text:list-item>
      </text:list>
      <text:p text:style-name="P2"/>
      <text:h xml:id="subitem207" text:style-name="P71" text:outline-level="2"><text:bookmark-start text:name="__RefHeading__44886_1303193080"/>БЕЗ НЕГО АЗ СЪМ НИЩО<text:bookmark-end text:name="__RefHeading__44886_1303193080"/></text:h>
      <text:p text:style-name="P2"/>
      <text:p text:style-name="P2">1. Без Него аз съм нищо</text:p>
      <text:p text:style-name="P2">Без Него няма успех</text:p>
      <text:p text:style-name="P2"><text:soft-page-break/>Без Него щях да се лутам</text:p>
      <text:p text:style-name="P2">Като кораб без платно</text:p>
      <text:p text:style-name="P2"/>
      <text:p text:style-name="P2">припев:</text:p>
      <text:p text:style-name="P2">Исус, мой Исус</text:p>
      <text:p text:style-name="P2">Ти познаваш ли Го</text:p>
      <text:p text:style-name="P2">Приеми Го сега</text:p>
      <text:p text:style-name="P2">О, Исус, мой Исус</text:p>
      <text:p text:style-name="P2">Без Него изгубен ще съм</text:p>
      <text:p text:style-name="P2"/>
      <text:p text:style-name="P2">2. Без Него аз бих загинал</text:p>
      <text:p text:style-name="P2">Без Него щях да съм роб</text:p>
      <text:p text:style-name="P2">Без Него няма надежда</text:p>
      <text:p text:style-name="P2">Но с Исуса съм спасен</text:p>
      <text:p text:style-name="P2"/>
      <text:p text:style-name="P2">припев:</text:p>
      <text:p text:style-name="P2">Исус, мой Исус</text:p>
      <text:p text:style-name="P2">Ти познаваш ли Го</text:p>
      <text:p text:style-name="P2">Приеми Го сега</text:p>
      <text:p text:style-name="P2">О, Исус, мой Исус</text:p>
      <text:p text:style-name="P2">Без Него изгубен ще съм</text:p>
      <text:list xml:id="list185513041230117" text:continue-numbering="true" text:style-name="WW8Num2">
        <text:list-item>
          <text:p xml:id="subitem209" text:style-name="P150"/>
        </text:list-item>
      </text:list>
      <text:p text:style-name="P2"/>
      <text:h xml:id="subitem210" text:style-name="P71" text:outline-level="2"><text:bookmark-start text:name="__RefHeading__44888_1303193080"/>БЕЗ НЕГО АЗ СЪМ НИЩО<text:bookmark-end text:name="__RefHeading__44888_1303193080"/></text:h>
      <text:p text:style-name="P2"><text:change text:change-id="ct644404208"/></text:p>
      <text:p text:style-name="P2">БЕЗ НЕГО АЗ СЪМ НИЩО,</text:p>
      <text:p text:style-name="P2"><text:soft-page-break/>БЕЗ НЕГО НЯМАМ УСПЕХ.</text:p>
      <text:p text:style-name="P2">БЕЗ НЕГО АЗ БИХ СЕ ЛУТАЛ</text:p>
      <text:p text:style-name="P2">КАТО КОРАБ БЕЗ ПЛАТНА.</text:p>
      <text:p text:style-name="P2"><text:change text:change-id="ct644380656"/></text:p>
      <text:p text:style-name="P2">ИСУС, МОЙ ИСУС!</text:p>
      <text:p text:style-name="P2">ТИ ПОЗНАВАШ ЛИ ГО?</text:p>
      <text:p text:style-name="P2">ПРИЕМИ ГО СЕГА!</text:p>
      <text:p text:style-name="P2">О, ИСУС, МОЙ ИСУС –</text:p>
      <text:p text:style-name="P2">БЕЗ НЕГО ИЗГУБЕН ЩЕ СЪМ!</text:p>
      <text:p text:style-name="P2"><text:change text:change-id="ct644321904"/></text:p>
      <text:p text:style-name="P2">БЕЗ НЕГО АЗ БИХ ЗАГИНАЛ,</text:p>
      <text:p text:style-name="P2">БЕЗ НЕГО ЩЯХ ДА СЪМ РОБ.</text:p>
      <text:p text:style-name="P2">БЕЗ НЕГО НЯМАМ НАДЕЖДА,</text:p>
      <text:p text:style-name="P2">НО С ИСУСА СЪМ СПАСЕН!</text:p>
      <text:list xml:id="list185512636379387" text:continue-numbering="true" text:style-name="WW8Num2">
        <text:list-item>
          <text:p xml:id="subitem211" text:style-name="P150"/>
        </text:list-item>
      </text:list>
      <text:p text:style-name="P43"/>
      <text:h xml:id="subitem220" text:style-name="P71" text:outline-level="2"><text:bookmark-start text:name="__RefHeading__44896_1303193080"/>БЕЗЦЕННО<text:bookmark-end text:name="__RefHeading__44896_1303193080"/></text:h>
      <text:p text:style-name="P2"/>
      <text:p text:style-name="P2">Има дни в които чувстваш се напълно сам.</text:p>
      <text:p text:style-name="P2">Мислите ти тичат, но не спират тук и там.</text:p>
      <text:p text:style-name="P2">Искаш да извикаш - накъде и към кого?</text:p>
      <text:p text:style-name="P2">Искаш да избягаш - от какво?</text:p>
      <text:p text:style-name="P2"/>
      <text:p text:style-name="P2">Искаш да се случи нещо като в нощен сън.,</text:p>
      <text:p text:style-name="P2">а очите виждат друго - истината вън.</text:p>
      <text:p text:style-name="P2">Как да се пребориш сам със себе си сега,</text:p>
      <text:p text:style-name="P2"><text:soft-page-break/>да повярваш не във тази, в друга истина?</text:p>
      <text:p text:style-name="P2"/>
      <text:p text:style-name="P2">chorus</text:p>
      <text:p text:style-name="P2">Ти си душа - сътворена със любов.</text:p>
      <text:p text:style-name="P2">Ти си мечта - спасена със любов.</text:p>
      <text:p text:style-name="P2">Ти си сълза във очите на Исус,</text:p>
      <text:p text:style-name="P2">животът му бе твоята цена.</text:p>
      <text:p text:style-name="P2"/>
      <text:p text:style-name="P2">Има дни, в които всички чакат да простиш.</text:p>
      <text:p text:style-name="P2">Други пък очакват нещо в теб да премълчи.</text:p>
      <text:p text:style-name="P2">Истината вън не струва щом краде от теб,</text:p>
      <text:p text:style-name="P2">огъня във тебе, щом превръща в лед.</text:p>
      <text:p text:style-name="P2"/>
      <text:p text:style-name="P2">припев.</text:p>
      <text:p text:style-name="P2"/>
      <text:p text:style-name="P2">bridge</text:p>
      <text:p text:style-name="P2">Има дни, дълги дни, във които сякаш сам,</text:p>
      <text:p text:style-name="P2">бориш се със думи зли - не оставаш глух и ням.</text:p>
      <text:p text:style-name="P2">И стени вдигат се, и обграждат те отвред,</text:p>
      <text:p text:style-name="P2">но някой вдига те да продължиш напред.</text:p>
      <text:p text:style-name="P2"/>
      <text:p text:style-name="P2">пр. / 2</text:p>
      <text:p text:style-name="P2"/>
      <text:p text:style-name="P2">end</text:p>
      <text:p text:style-name="P2">животът му бе твоята цена /2</text:p>
      <text:p text:style-name="P2"/>
      <text:p text:style-name="P2">НОИС / Безценно</text:p>
      <text:list xml:id="list185513442674341" text:continue-numbering="true" text:style-name="WW8Num2">
        <text:list-item>
          <text:p xml:id="subitem221" text:style-name="P150"><text:soft-page-break/></text:p>
        </text:list-item>
      </text:list>
      <text:p text:style-name="P2"/>
      <text:h xml:id="subitem222" text:style-name="P71" text:outline-level="2"><text:bookmark-start text:name="__RefHeading__44898_1303193080"/>БЕЛЕГЪТ НА ХРИСТИЯНИНА<text:bookmark-end text:name="__RefHeading__44898_1303193080"/></text:h>
      <text:p text:style-name="P2"/>
      <text:p text:style-name="P2">В СВОЙТО СЛОВО</text:p>
      <text:p text:style-name="P2">НИ УЧИ ХРИСТОС</text:p>
      <text:p text:style-name="P2">ДА ЖИВЕЕМ В ЛЮБОВТА.</text:p>
      <text:p text:style-name="P2">ТОЙ НИ КАЗА, ЧЕ БЕЛЕГА</text:p>
      <text:p text:style-name="P2">НА ХРИСТА Е ЛЮБОВТА!</text:p>
      <text:p text:style-name="P2"/>
      <text:p text:style-name="P2"><text:span text:style-name="T6">„</text:span>ПО ТОВА ЩЕ ВИ ПОЗНАЯТ,</text:p>
      <text:p text:style-name="P2">ЧЕ СТЕ МОИ УЧЕНИЦИ,</text:p>
      <text:p text:style-name="P2">АКО ИМАТЕ ЛЮБОВ</text:p>
      <text:p text:style-name="P2">ПОМЕЖДУ СИ!”</text:p>
      <text:p text:style-name="P2"/>
      <text:p text:style-name="P2">АКО НЯКОЙ ВИДИ СВОЯ БРАТ,</text:p>
      <text:p text:style-name="P2">ДА Е В НУЖДА В ТОЗИ СВЯТ,</text:p>
      <text:p text:style-name="P2">НО ЗАКЛЮЧИ СВОЕТО СЪРЦЕ,</text:p>
      <text:p text:style-name="P2">ЛЮБОВТА МУ ГДЕ ЩЕ Е?</text:p>
      <text:list xml:id="list185512009810677" text:continue-numbering="true" text:style-name="WW8Num2">
        <text:list-item>
          <text:p xml:id="subitem223" text:style-name="P150"/>
        </text:list-item>
      </text:list>
      <text:p text:style-name="P2"/>
      <text:h text:style-name="P71" text:outline-level="2"><text:bookmark-start text:name="__RefHeading___Toc61008_2465158753"/>БИМ БАМ БИМ<text:bookmark-end text:name="__RefHeading___Toc61008_2465158753"/></text:h>
      <text:p text:style-name="P2"/>
      <text:p text:style-name="P2">1. В ясли и сред мрак</text:p>
      <text:p text:style-name="P2">беден и недраг</text:p>
      <text:p text:style-name="P2">Той дойде на този свят</text:p>
      <text:p text:style-name="P2"><text:soft-page-break/>да ни стане брат</text:p>
      <text:p text:style-name="P2">Гонен и презрян</text:p>
      <text:p text:style-name="P2">бит и прикован</text:p>
      <text:p text:style-name="P2">Той света с любов дари</text:p>
      <text:p text:style-name="P2">за да ни спаси</text:p>
      <text:p text:style-name="P2"/>
      <text:p text:style-name="P2">припев:</text:p>
      <text:p text:style-name="P2">Бим, бам, бим /2</text:p>
      <text:p text:style-name="P2">радва се света</text:p>
      <text:p text:style-name="P2">днес Христос Бог любим</text:p>
      <text:p text:style-name="P2">се роди във плът</text:p>
      <text:p text:style-name="P2"/>
      <text:p text:style-name="P2">2. Блесна на света</text:p>
      <text:p text:style-name="P2">утринна звезда</text:p>
      <text:p text:style-name="P2">и човешкия живот</text:p>
      <text:p text:style-name="P2">стана небосвод</text:p>
      <text:p text:style-name="P2">Сивите ни дни</text:p>
      <text:p text:style-name="P2">Господ промени</text:p>
      <text:p text:style-name="P2">и ни вложи смисъл нов</text:p>
      <text:p text:style-name="P2">за мир и любов </text:p>
      <text:p text:style-name="P2"/>
      <text:p text:style-name="P2">припев:</text:p>
      <text:p text:style-name="P2">Бим, бам, бим /2</text:p>
      <text:p text:style-name="P2">радва се света</text:p>
      <text:p text:style-name="P2">днес Христос Бог любим</text:p>
      <text:p text:style-name="P2">се роди във плът</text:p>
      <text:p text:style-name="P2"/>
      <text:p text:style-name="P2"><text:soft-page-break/>3. Има ли все пак</text:p>
      <text:p text:style-name="P2">някой още в мрак</text:p>
      <text:p text:style-name="P2">който лута се без цел</text:p>
      <text:p text:style-name="P2">Спаса не приел</text:p>
      <text:p text:style-name="P2">Ще му поясним</text:p>
      <text:p text:style-name="P2">Бим, бам, бим, бам, бим</text:p>
      <text:p text:style-name="P2">че печели вечността</text:p>
      <text:p text:style-name="P2">само чрез Христа</text:p>
      <text:p text:style-name="P2"><text:s/></text:p>
      <text:p text:style-name="P2">припев:</text:p>
      <text:p text:style-name="P2">Бим, бам, бим /2</text:p>
      <text:p text:style-name="P2">радва се света</text:p>
      <text:p text:style-name="P2">днес Христос Бог любим</text:p>
      <text:p text:style-name="P2">се роди във плът</text:p>
      <text:list xml:id="list185513066059217" text:continue-numbering="true" text:style-name="WW8Num2">
        <text:list-item>
          <text:p xml:id="subitem225" text:style-name="P150"/>
        </text:list-item>
      </text:list>
      <text:p text:style-name="P2"/>
      <text:h xml:id="subitem226" text:style-name="P71" text:outline-level="2"><text:bookmark-start text:name="__RefHeading__44902_1303193080"/>БИХ МОГЪЛ ДА ТЕ ХВАЛЯ ВЕЧНО<text:bookmark-end text:name="__RefHeading__44902_1303193080"/></text:h>
      <text:p text:style-name="P2"/>
      <text:p text:style-name="P2">През планини и долини</text:p>
      <text:p text:style-name="P2">тече с любов реката Ти</text:p>
      <text:p text:style-name="P2">отварям моето сърце</text:p>
      <text:p text:style-name="P2">ела и ме освободи</text:p>
      <text:p text:style-name="P2"/>
      <text:p text:style-name="P2">Щастлив съм аз да бъда с Теб</text:p>
      <text:p text:style-name="P2">и вдигам всеки ден ръце</text:p>
      <text:p text:style-name="P2">ще пея винаги за Твоята любов</text:p>
      <text:p text:style-name="P2"><text:soft-page-break/></text:p>
      <text:p text:style-name="P2">Бих могъл да Те хваля вечно</text:p>
      <text:p text:style-name="P2">и да пея за любовта Ти</text:p>
      <text:p text:style-name="P2"/>
      <text:p text:style-name="P2">Чувствам че танцувам</text:p>
      <text:p text:style-name="P2">безумие е знам</text:p>
      <text:p text:style-name="P2">когато види те светът</text:p>
      <text:p text:style-name="P2">ще танцува той</text:p>
      <text:p text:style-name="P2">както ние днес</text:p>
      <text:list xml:id="list185512469982439" text:continue-numbering="true" text:style-name="WW8Num2">
        <text:list-item>
          <text:p xml:id="subitem227" text:style-name="P150"/>
        </text:list-item>
      </text:list>
      <text:p text:style-name="P2"/>
      <text:h xml:id="subitem228" text:style-name="P71" text:outline-level="2"><text:bookmark-start text:name="__RefHeading__44904_1303193080"/>БИХ МОГЪЛ ДА ТЕ ХВАЛЯ ВЕЧНО 2<text:bookmark-end text:name="__RefHeading__44904_1303193080"/></text:h>
      <text:p text:style-name="P2"/>
      <text:p text:style-name="P2">1. През планини и долини</text:p>
      <text:p text:style-name="P2">тече с любов реката Ти</text:p>
      <text:p text:style-name="P2">отварям аз сърцето си</text:p>
      <text:p text:style-name="P2">ела и ме освободи</text:p>
      <text:p text:style-name="P2"/>
      <text:p text:style-name="P2">2. Щастлив съм аз да бъда с Теб</text:p>
      <text:p text:style-name="P2">и вдигам всеки ден ръце</text:p>
      <text:p text:style-name="P2">ще пея винаги</text:p>
      <text:p text:style-name="P2">за Твоята любов</text:p>
      <text:p text:style-name="P2"/>
      <text:p text:style-name="P2">припев:</text:p>
      <text:p text:style-name="P2">Бих могъл да Те хваля вечно</text:p>
      <text:p text:style-name="P2">И да пея за любовта Ти</text:p>
      <text:p text:style-name="P2"><text:soft-page-break/></text:p>
      <text:p text:style-name="P2">мост:</text:p>
      <text:p text:style-name="P2">Чувствам че танцувам</text:p>
      <text:p text:style-name="P2">Безумие е знам</text:p>
      <text:p text:style-name="P2">Но щом света познае Теб</text:p>
      <text:p text:style-name="P2">Знам ще затанцува</text:p>
      <text:p text:style-name="P2">Както ние сега</text:p>
      <text:p text:style-name="P43"><text:change text:change-id="ct644380528"/>През Планини</text:p>
      <text:list xml:id="list185513393946932" text:continue-numbering="true" text:style-name="WW8Num2">
        <text:list-item>
          <text:p xml:id="subitem232" text:style-name="P150"/>
        </text:list-item>
      </text:list>
      <text:p text:style-name="P2"/>
      <text:h xml:id="subitem233" text:style-name="P71" text:outline-level="2"><text:bookmark-start text:name="__RefHeading__44908_1303193080"/>БЛАГОДАРНИ СМЕ ТИ, БОЖЕ<text:bookmark-end text:name="__RefHeading__44908_1303193080"/></text:h>
      <text:p text:style-name="P2"><text:change text:change-id="ct644335344"/></text:p>
      <text:p text:style-name="P2">БЛАГОДАРНИ СМЕ ТИ, БОЖЕ,</text:p>
      <text:p text:style-name="P2">ЗА ТВОЯТА ЛЮБОВ –</text:p>
      <text:p text:style-name="P2">МИЛОСТИ ТИ ДАВАШ ЧУДНИ,</text:p>
      <text:p text:style-name="P2">ПРАВИШ МЕ ДА БЪДА НОВ!</text:p>
      <text:p text:style-name="P2">ИСКАМЕ ТИ ДА НИ ВОДИШ,</text:p>
      <text:p text:style-name="P2">С НАС ДА БЪДЕШ ВСЯКОГА.</text:p>
      <text:p text:style-name="P2">КЪМ НЕБЕ РЪЦЕ ДА ВДИГНЕМ</text:p>
      <text:p text:style-name="P2">И ХВАЛИМ БОГА!</text:p>
      <text:p text:style-name="P2"><text:change text:change-id="ct644386544"/></text:p>
      <text:p text:style-name="P2">НЕКА ХВАЛИМ БОГА,</text:p>
      <text:p text:style-name="P2">ХВАЛИМ БОГА,</text:p>
      <text:p text:style-name="P2">КЪМ НЕБЕ РЪЦЕ ДА ВДИГНЕМ</text:p>
      <text:p text:style-name="P2">И ХВАЛИМ БОГА!</text:p>
      <text:p text:style-name="P2"><text:change text:change-id="ct644207984"/></text:p>
      <text:p text:style-name="P2"><text:soft-page-break/>САМО ИМЕТО ХРИСТОВО</text:p>
      <text:p text:style-name="P2">Е ДОСТОЙНО ЗА ХВАЛА</text:p>
      <text:p text:style-name="P2">КОЛЕНЕ СГЪНИ ПЕД НЕГО,</text:p>
      <text:p text:style-name="P2">КЪМ НЕБЕ РЪЦЕ ВДИГНИ</text:p>
      <text:p text:style-name="P2">ЩОМ КАТ` ДОЙДЕ</text:p>
      <text:p text:style-name="P2">ГОСПОД В СЛАВА,</text:p>
      <text:p text:style-name="P2">ЩЕ ЦАРУВАМЕ ДО ВЕК</text:p>
      <text:p text:style-name="P2">ДА ИЗДИГНЕМ ГЛАС НА РАДОСТ</text:p>
      <text:p text:style-name="P2">И ХВАЛИМ БОГА!</text:p>
      <text:list xml:id="list185513018390614" text:continue-numbering="true" text:style-name="WW8Num2">
        <text:list-item>
          <text:p xml:id="subitem234" text:style-name="P150"/>
        </text:list-item>
      </text:list>
      <text:p text:style-name="P2"/>
      <text:h xml:id="subitem235" text:style-name="P71" text:outline-level="2"><text:bookmark-start text:name="__RefHeading__44910_1303193080"/>БЛАГОДАРЯ<text:bookmark-end text:name="__RefHeading__44910_1303193080"/></text:h>
      <text:p text:style-name="P2"/>
      <text:p text:style-name="P2">Ти от смърт ме изкупи</text:p>
      <text:p text:style-name="P2">аз съм в Твоята ръка</text:p>
      <text:p text:style-name="P2">Твоята любов изливаш вътре във мен</text:p>
      <text:p text:style-name="P2">ще съм вечно благодарен за Твоите дела</text:p>
      <text:p text:style-name="P2">Господи аз давам Ти сърцето си (и казвам)</text:p>
      <text:p text:style-name="P2"/>
      <text:p text:style-name="P2">Исус благодаря <text:s text:c="3"/>вечно ще Ти благодаря</text:p>
      <text:p text:style-name="P2">Исус благодаря <text:s text:c="3"/>вечно ще Ти благодаря</text:p>
      <text:p text:style-name="P2"/>
      <text:p text:style-name="P2">Там на кръста Ти се жертва</text:p>
      <text:p text:style-name="P2">даде Себе Си за мен</text:p>
      <text:p text:style-name="P2">и умря за да живея вечно аз</text:p>
      <text:p text:style-name="P2">чрез кръвта Си ме измиваш</text:p>
      <text:p text:style-name="P2"><text:soft-page-break/>и правиш ме блажен</text:p>
      <text:p text:style-name="P2">сега аз идвам искрено пред Теб (и казвам)</text:p>
      <text:p text:style-name="P2"/>
      <text:p text:style-name="P2">GZ <text:s text:c="3"/>Danke (Die Kraft und die Herlichkeit)</text:p>
      <text:list xml:id="list185513183323200" text:continue-numbering="true" text:style-name="WW8Num2">
        <text:list-item>
          <text:p xml:id="subitem236" text:style-name="P150"/>
        </text:list-item>
      </text:list>
      <text:p text:style-name="P2"/>
      <text:h xml:id="subitem237" text:style-name="P71" text:outline-level="2"><text:bookmark-start text:name="__RefHeading__44912_1303193080"/>БЛАГОДАРЯ 2<text:bookmark-end text:name="__RefHeading__44912_1303193080"/></text:h>
      <text:p text:style-name="P2"/>
      <text:p text:style-name="P2">1. Благодаря за туй, че съществуваш!</text:p>
      <text:p text:style-name="P2"><text:s text:c="4"/>Благодаря за туй, че Си до мен,</text:p>
      <text:p text:style-name="P2"><text:s text:c="4"/>че с милост от вината ме изкупваш,</text:p>
      <text:p text:style-name="P2"><text:s text:c="4"/>че с Теб греха далече е от мен.</text:p>
      <text:p text:style-name="P2"/>
      <text:p text:style-name="P2">Как искам аз неспирно да Ти пея,</text:p>
      <text:p text:style-name="P2">в едно изляла звуци и душа.</text:p>
      <text:p text:style-name="P2">В тоз живот за Тебе да живея,</text:p>
      <text:p text:style-name="P2">под Твоята нежна Бащинска ръка.</text:p>
      <text:p text:style-name="P2"/>
      <text:p text:style-name="P2">2. Какво от туй, че тръни се преплитат!</text:p>
      <text:p text:style-name="P2"><text:s text:c="4"/>Какво от туй, че мрази ме света!</text:p>
      <text:p text:style-name="P2"><text:s text:c="4"/>Аз знам какво на Кръста Те заведе –</text:p>
      <text:p text:style-name="P2"><text:s text:c="4"/>една любов безкрайна на Отца!</text:p>
      <text:p text:style-name="P2"/>
      <text:p text:style-name="P2">Как искам аз неспирно да Ти пея,</text:p>
      <text:p text:style-name="P2">в едно изляла звуци и душа.</text:p>
      <text:p text:style-name="P2">В тоз живот за Тебе да живея,</text:p>
      <text:p text:style-name="P2"><text:soft-page-break/>под Твоята нежна Бащинска ръка.</text:p>
      <text:p text:style-name="P2"/>
      <text:p text:style-name="P2">3. Аз знам - чрез Тебе имаме победа,</text:p>
      <text:p text:style-name="P2"><text:s text:c="4"/>но дай ми сили Теб да изявя!</text:p>
      <text:p text:style-name="P2"><text:s text:c="4"/>О, Ти Си мой Спасител и утеха!</text:p>
      <text:p text:style-name="P2"><text:s text:c="4"/>На Теб, Исусе мой, благодаря!</text:p>
      <text:p text:style-name="P2"/>
      <text:p text:style-name="P2">Как искам аз неспирно да Ти пея,</text:p>
      <text:p text:style-name="P2">в едно изляла звуци и душа.</text:p>
      <text:p text:style-name="P2">В тоз живот за Тебе да живея,</text:p>
      <text:p text:style-name="P2">под Твоята нежна Бащинска ръка.</text:p>
      <text:list xml:id="list185512298223201" text:continue-numbering="true" text:style-name="WW8Num2">
        <text:list-item>
          <text:p xml:id="subitem238" text:style-name="P150"/>
        </text:list-item>
      </text:list>
      <text:p text:style-name="P2"/>
      <text:h text:style-name="Heading_20_2" text:outline-level="2"><text:bookmark-start text:name="__RefHeading___Toc89462_4006424349"/>БЛАГОДАРЯ 3<text:bookmark-end text:name="__RefHeading___Toc89462_4006424349"/></text:h>
      <text:p text:style-name="P2"/>
      <text:p text:style-name="P2">1. И макар, че невидим си Ти,</text:p>
      <text:p text:style-name="P2">виждам Твоето лице!</text:p>
      <text:p text:style-name="P2">Чудна вярност в трудните дни</text:p>
      <text:p text:style-name="P2">грее в мен.</text:p>
      <text:p text:style-name="P2"/>
      <text:p text:style-name="P2">Припев: Ти за мен създаде всичко,</text:p>
      <text:p text:style-name="P2">какво ли мога да ти дам? /</text:p>
      <text:p text:style-name="P2">Освен на колене смирено</text:p>
      <text:p text:style-name="P2">тихо да благодаря! /2 </text:p>
      <text:p text:style-name="P2"/>
      <text:p text:style-name="P2">2. Чух гласът Ти в бурни вълни,</text:p>
      <text:p text:style-name="P2"><text:soft-page-break/>и ръката Ти над морето.</text:p>
      <text:p text:style-name="P2">Чуден залез в простора красив,</text:p>
      <text:p text:style-name="P2">моят Бог си Ти!</text:p>
      <text:p text:style-name="P2"/>
      <text:p text:style-name="P2">Припев: /2</text:p>
      <text:list xml:id="list185513940500001" text:continue-numbering="true" text:style-name="WW8Num2">
        <text:list-item>
          <text:p text:style-name="nomerirane"/>
        </text:list-item>
      </text:list>
      <text:p xml:id="subitem241" text:style-name="P2"/>
      <text:h xml:id="subitem242" text:style-name="P71" text:outline-level="2"><text:bookmark-start text:name="__RefHeading__44916_1303193080"/>БЛАГОДАРЯ ТИ<text:bookmark-end text:name="__RefHeading__44916_1303193080"/></text:h>
      <text:p text:style-name="P2"/>
      <text:p text:style-name="P2">Благодаря Ти</text:p>
      <text:p text:style-name="P2">Благодаря Ти</text:p>
      <text:p text:style-name="P2">Благодаря Ти</text:p>
      <text:p text:style-name="P2">С благодарност вечна</text:p>
      <text:p text:style-name="P2">Идваме при Теб, Исус</text:p>
      <text:list xml:id="list185513126660956" text:continue-numbering="true" text:style-name="WW8Num2">
        <text:list-item>
          <text:p xml:id="subitem244" text:style-name="P150"/>
        </text:list-item>
      </text:list>
      <text:p text:style-name="P2"/>
      <text:h xml:id="subitem245" text:style-name="P71" text:outline-level="2"><text:bookmark-start text:name="__RefHeading__44918_1303193080"/>БЛАГОДАРЯ ТИ 2<text:bookmark-end text:name="__RefHeading__44918_1303193080"/></text:h>
      <text:p text:style-name="P2"/>
      <text:p text:style-name="P2">Благодаря Ти, че обичаш ме</text:p>
      <text:p text:style-name="P2">и Те прославям днес!</text:p>
      <text:p text:style-name="P2"/>
      <text:p text:style-name="P2">Ще пазя вечно в сърцето си</text:p>
      <text:p text:style-name="P2">благодатта ти безкрайна</text:p>
      <text:p text:style-name="P2">превърна в радост тъгата ми</text:p>
      <text:p text:style-name="P2">живота ми промени</text:p>
      <text:p text:style-name="P2"/>
      <text:p text:style-name="P2"><text:soft-page-break/>И силата Ти днес ме крепи,</text:p>
      <text:p text:style-name="P2">чрез милостта ти живея!</text:p>
      <text:p text:style-name="P2">Ще си припомня как ме спаси,</text:p>
      <text:p text:style-name="P2">с любов и мир ме дари!</text:p>
      <text:p text:style-name="P2"/>
      <text:p text:style-name="P2">Благодаря Ти, че обичаш ме</text:p>
      <text:p text:style-name="P2">и Те прославям днес!</text:p>
      <text:p text:style-name="P2"/>
      <text:p text:style-name="P2">- Блага вест – Следвай ме 2001</text:p>
      <text:list xml:id="list185513099047887" text:continue-numbering="true" text:style-name="WW8Num2">
        <text:list-item>
          <text:p xml:id="subitem246" text:style-name="P150"/>
        </text:list-item>
      </text:list>
      <text:p text:style-name="P2"/>
      <text:h xml:id="subitem247" text:style-name="P71" text:outline-level="2"><text:bookmark-start text:name="__RefHeading__44920_1303193080"/>БЛАГОДАРЯ ТИ 3<text:bookmark-end text:name="__RefHeading__44920_1303193080"/></text:h>
      <text:p text:style-name="P2"/>
      <text:p text:style-name="P2">1. Благодаря Ти, за любовта,</text:p>
      <text:p text:style-name="P2"><text:s text:c="4"/>благодаря Ти, за милостта,</text:p>
      <text:p text:style-name="P2"><text:s text:c="4"/>благодаря Ти, за свободата,</text:p>
      <text:p text:style-name="P2"><text:s text:c="4"/>която имам в Теб, Исусе!</text:p>
      <text:p text:style-name="P2"/>
      <text:p text:style-name="P2">2. Благодаря Ти, че ме спаси,</text:p>
      <text:p text:style-name="P2"><text:s text:c="4"/>благодаря Ти, че ми прости,</text:p>
      <text:p text:style-name="P2"><text:s text:c="4"/>благодаря Ти, че ме обичаш,</text:p>
      <text:p text:style-name="P2"><text:s text:c="4"/>такъв, какъвто съм, Исусе!</text:p>
      <text:p text:style-name="P2"/>
      <text:p text:style-name="P2">Пр: <text:s/>Благодарен съм Ти днес,</text:p>
      <text:p text:style-name="P2"><text:s text:c="8"/>Хваля Теб от все сърце,</text:p>
      <text:p text:style-name="P2"><text:s text:c="8"/>Нов живот ми подари,</text:p>
      <text:p text:style-name="P2"><text:soft-page-break/><text:s text:c="8"/>Благодаря Ти, Благодаря Ти!<text:change text:change-id="ct644349424"/></text:p>
      <text:list xml:id="list185512796908311" text:continue-numbering="true" text:style-name="WW8Num2">
        <text:list-item>
          <text:p xml:id="subitem248" text:style-name="P150"/>
        </text:list-item>
      </text:list>
      <text:p text:style-name="P2"/>
      <text:h text:style-name="Heading_20_2" text:outline-level="2"><text:bookmark-start text:name="__RefHeading___Toc59421_1888309522"/>БЛАГОДАРЯ ТИ АЗ, ГОСПОДИ<text:bookmark-end text:name="__RefHeading___Toc59421_1888309522"/></text:h>
      <text:p text:style-name="P2"/>
      <text:p text:style-name="P2">1.</text:p>
      <text:p text:style-name="P2"><text:s/>Благодаря Ти аз, Господи</text:p>
      <text:p text:style-name="P2"><text:s/>Че ме спаси от смърт и грях.</text:p>
      <text:p text:style-name="P2"><text:s/>Ти ме прие такъв, какъвто съм си,</text:p>
      <text:p text:style-name="P2"><text:s/>Във Твоите святи ръце</text:p>
      <text:p text:style-name="P2"/>
      <text:p text:style-name="P2">припев:</text:p>
      <text:p text:style-name="P2">Милостта Ти няма край!</text:p>
      <text:p text:style-name="P2">Ти си винаги до мен,</text:p>
      <text:p text:style-name="P2">Затова и аз ще съм с Теб!</text:p>
      <text:p text:style-name="P2"/>
      <text:p text:style-name="P2">2.</text:p>
      <text:p text:style-name="P2">Мой Боже, Ти сега си близо до мен</text:p>
      <text:p text:style-name="P2">и аз разчитам на Теб.</text:p>
      <text:p text:style-name="P2">Живота си, о, Боже, давам на Теб!</text:p>
      <text:p text:style-name="P2">И знам, че ще бъда щастлив!</text:p>
      <text:p text:style-name="P2"/>
      <text:p text:style-name="P2">припев:</text:p>
      <text:p text:style-name="P2">Милостта Ти няма край!</text:p>
      <text:p text:style-name="P2">Ти си винаги до мен,</text:p>
      <text:p text:style-name="P2">Затова и аз ще съм с Теб!</text:p>
      <text:p text:style-name="P2"><text:soft-page-break/>Татко мой! Спасителю мой!</text:p>
      <text:list xml:id="list185513428495610" text:continue-numbering="true" text:style-name="WW8Num2">
        <text:list-item>
          <text:p text:style-name="nomerirane"/>
        </text:list-item>
      </text:list>
      <text:p text:style-name="P2"/>
      <text:h xml:id="subitem239" text:style-name="P74" text:outline-level="2"><text:bookmark-start text:name="__RefHeading___Toc81274_972948363"/>БЛАГОДАРЯ ТИ ДНЕС<text:bookmark-end text:name="__RefHeading___Toc81274_972948363"/></text:h>
      <text:p text:style-name="P13"/>
      <text:p text:style-name="P13">Благодаря ти днес</text:p>
      <text:p text:style-name="P13">за победата на кръста,</text:p>
      <text:p text:style-name="P13">за Твоята ценна кръв,</text:p>
      <text:p text:style-name="P13">за възкресението !</text:p>
      <text:list xml:id="list185512401286777" text:continue-numbering="true" text:style-name="WW8Num2">
        <text:list-item>
          <text:p text:style-name="P154"/>
        </text:list-item>
      </text:list>
      <text:p text:style-name="P2"/>
      <text:h xml:id="subitem249" text:style-name="P71" text:outline-level="2"><text:bookmark-start text:name="__RefHeading__44922_1303193080"/>БЛАГОДАРЯ, ХРИСТЕ<text:bookmark-end text:name="__RefHeading__44922_1303193080"/></text:h>
      <text:p text:style-name="P2"/>
      <text:p text:style-name="P2"><text:tab/>Благодаря, Х Р И С Т Е ! <text:s text:c="6"/>/4</text:p>
      <text:p text:style-name="P2"/>
      <text:p text:style-name="P2">1. За радост и болки, за дълги разлъки,</text:p>
      <text:p text:style-name="P2"><text:s text:c="4"/>приеми благодарност, о мой Исус!</text:p>
      <text:p text:style-name="P2"><text:s text:c="4"/>Със всяко страдание към Теб приближавам!</text:p>
      <text:p text:style-name="P2"><text:s text:c="4"/>Със всяка сълза чистиш моята душа!</text:p>
      <text:p text:style-name="P2"/>
      <text:p text:style-name="P2"><text:tab/>Благодаря, Х Р И С Т Е ! <text:s text:c="7"/>/4</text:p>
      <text:p text:style-name="P2"/>
      <text:p text:style-name="P2">2. За здраве и бодрост, за щаст<text:span text:style-name="T8"></text:span>е и радост,</text:p>
      <text:p text:style-name="P2"><text:s text:c="4"/>за туй, че ме любиш без нищо да дам!</text:p>
      <text:p text:style-name="P2"><text:s text:c="4"/>За бури, вълнения, за радост в общения,</text:p>
      <text:p text:style-name="P2"><text:s text:c="4"/>Затуй, че в борбата не съм нивга сам! <text:s/></text:p>
      <text:p text:style-name="P2"><text:soft-page-break/></text:p>
      <text:p text:style-name="P2"><text:tab/>Благодаря, Х Р И С Т Е ! <text:s text:c="7"/>/4</text:p>
      <text:p text:style-name="P2"/>
      <text:p text:style-name="P2">3. За Твоята милост, за чудната благодат,</text:p>
      <text:p text:style-name="P2"><text:s text:c="4"/>за все що поднасяш Ти в моя живот!</text:p>
      <text:p text:style-name="P2"><text:s text:c="4"/>За благословение, за чудно спасение –</text:p>
      <text:p text:style-name="P2"><text:s text:c="4"/>от смъртна вина спаси моята душа! <text:s/></text:p>
      <text:p text:style-name="P2"/>
      <text:p text:style-name="P2"><text:tab/>Благодаря, Х Р И С Т Е ! <text:s text:c="7"/>/4</text:p>
      <text:list xml:id="list185512356106205" text:continue-numbering="true" text:style-name="WW8Num2">
        <text:list-item>
          <text:p xml:id="subitem250" text:style-name="P150"/>
        </text:list-item>
      </text:list>
      <text:p text:style-name="P2"/>
      <text:h xml:id="subitem251" text:style-name="P71" text:outline-level="2"><text:bookmark-start text:name="__RefHeading__44924_1303193080"/>БЛАГОДАТТА<text:bookmark-end text:name="__RefHeading__44924_1303193080"/></text:h>
      <text:p text:style-name="P2"/>
      <text:p text:style-name="P2">Благодатта и милостта Ти</text:p>
      <text:p text:style-name="P2">Помагат ми когато съм в беда</text:p>
      <text:p text:style-name="P2">И силата и верността Ти ме крепят</text:p>
      <text:p text:style-name="P2">Но да бъда с Теб е моята мечта</text:p>
      <text:p text:style-name="P2"/>
      <text:p text:style-name="P2">Благодатта и милостта Ти</text:p>
      <text:p text:style-name="P2">Помагат ми когато съм в беда</text:p>
      <text:p text:style-name="P2">И силата и верността Ти ме крепят</text:p>
      <text:p text:style-name="P2">Но да бъда с Теб е моята мечта</text:p>
      <text:p text:style-name="P2"/>
      <text:p text:style-name="P2">Душата ми намира в Теб прибежище</text:p>
      <text:p text:style-name="P2">Искам да съм винаги до Теб</text:p>
      <text:p text:style-name="P2">Ти Си мой Бог</text:p>
      <text:p text:style-name="P2"><text:soft-page-break/>Ти Си мой цар</text:p>
      <text:p text:style-name="P2">Ти Си живот</text:p>
      <text:p text:style-name="P2">И волята Ти ще изпълня аз</text:p>
      <text:p text:style-name="P2"/>
      <text:p text:style-name="P2">Благодатта и милостта Ти</text:p>
      <text:p text:style-name="P2">Помагат ми когато съм в беда</text:p>
      <text:p text:style-name="P2">И силата и верността Ти ме крепят</text:p>
      <text:p text:style-name="P2">Но да бъда с Теб е моята мечта</text:p>
      <text:p text:style-name="P2"/>
      <text:p text:style-name="P2">Душата ми намира в Теб прибежище</text:p>
      <text:p text:style-name="P2">Искам да съм винаги до Теб</text:p>
      <text:p text:style-name="P2">Ти Си мой Бог</text:p>
      <text:p text:style-name="P2">Ти Си мой цар</text:p>
      <text:p text:style-name="P2">Ти Си живот</text:p>
      <text:p text:style-name="P2">И волята Ти ще изпълня аз</text:p>
      <text:p text:style-name="P2"/>
      <text:p text:style-name="P2">Душата ми намира в Теб прибежище</text:p>
      <text:p text:style-name="P2">Искам да съм винаги до теб</text:p>
      <text:p text:style-name="P2">Ти Си мой Бог</text:p>
      <text:p text:style-name="P2">Ти Си мой цар</text:p>
      <text:p text:style-name="P2">Ти Си живот</text:p>
      <text:p text:style-name="P2">И волята Ти ще изпълня аз</text:p>
      <text:p text:style-name="P2"/>
      <text:p text:style-name="P2">Но да бъда с Теб е моята мечта</text:p>
      <text:p text:style-name="P2">Но да бъда с Теб е моята мечта</text:p>
      <text:p text:style-name="P2">Но да бъда с Теб е моята мечта<text:change text:change-id="ct644369264"/></text:p>
      <text:list xml:id="list185514259494576" text:continue-numbering="true" text:style-name="WW8Num2">
        <text:list-item>
          <text:p xml:id="subitem253" text:style-name="P150"/>
        </text:list-item>
      </text:list>
      <text:p text:style-name="P2"><text:soft-page-break/></text:p>
      <text:h text:style-name="Heading_20_2" text:outline-level="2"><text:bookmark-start text:name="__RefHeading___Toc181344_972948363"/>БЛАГОДАТТА ДОЙДЕ В МЕН<text:bookmark-end text:name="__RefHeading___Toc181344_972948363"/></text:h>
      <text:p text:style-name="P2"/>
      <text:p text:style-name="P2">1.</text:p>
      <text:p text:style-name="P2">Благодатта дойде в мен от небеса</text:p>
      <text:p text:style-name="P2">И Твоят план е светлина за мен в нощта.</text:p>
      <text:p text:style-name="P2">Като гълъб дойде Твоят Дух</text:p>
      <text:p text:style-name="P2">Нежно в моето сърце!</text:p>
      <text:p text:style-name="P2"/>
      <text:p text:style-name="P2">2.</text:p>
      <text:p text:style-name="P2">И таз любов - тъй незаслужена е тя!</text:p>
      <text:p text:style-name="P2">Синът на Бог - Той даде ми победата,</text:p>
      <text:p text:style-name="P2">Сърцето ми изпълва се <text:s/></text:p>
      <text:p text:style-name="P2">С милост и благодат.</text:p>
      <text:p text:style-name="P2"/>
      <text:p text:style-name="P2">припев:</text:p>
      <text:p text:style-name="P2">И силата, и славата на Теб,</text:p>
      <text:p text:style-name="P2">И силата, и славата на Теб,</text:p>
      <text:p text:style-name="P2">И силата, и славата на Теб,</text:p>
      <text:p text:style-name="P2">На името Ти, о, Божий Син!.</text:p>
      <text:p text:style-name="P2"/>
      <text:p text:style-name="P2">3.</text:p>
      <text:p text:style-name="P2">Животът нов - тъй съвършен и чист е в мен!</text:p>
      <text:p text:style-name="P2">Твоята любов - с надежда тя изпълва ме.</text:p>
      <text:p text:style-name="P2">Моите бъдещи дни Ти държиш</text:p>
      <text:p text:style-name="P2">В Твоята вярна ръка!</text:p>
      <text:p text:style-name="P2"><text:soft-page-break/></text:p>
      <text:p text:style-name="P2">Припев:</text:p>
      <text:list xml:id="list185512815453795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123133_4006424349"/>БЛАГОСЛАВЯЙ ГО ТИ<text:bookmark-end text:name="__RefHeading___Toc123133_4006424349"/></text:h>
      <text:p text:style-name="P2"/>
      <text:p text:style-name="P2">Припев: БЛАГОСЛАВЯЙ ГО ТИ,</text:p>
      <text:p text:style-name="P2">НЕГО ПРОСЛАВИ – </text:p>
      <text:p text:style-name="P2">БОГ Е ТАКА ВЕЛИК!</text:p>
      <text:p text:style-name="P2">КАКТО НИКОГА ПРЕДИ ПРОСЛАВИ</text:p>
      <text:p text:style-name="P2">СВЯТОТО ИМЕ ТИ!</text:p>
      <text:p text:style-name="P2"/>
      <text:p text:style-name="P2">1.РАЗСЪМВА СЕ, СЛЪНЦЕТО ИЗГРЯВА,</text:p>
      <text:p text:style-name="P2">ТИ С МЕН БЪДИ, МОЙ ГОСПОДИ!</text:p>
      <text:p text:style-name="P2">И ТОЗИ ЗЕМЕН ДЕН ПРЕЗ КАКВОТО И ДА МИНА – </text:p>
      <text:p text:style-name="P2">ЗА ТЕБ ЩЕ ПЕЯ ОТ ЗОРИ ДО МРАК! </text:p>
      <text:p text:style-name="P2"><text:s/></text:p>
      <text:p text:style-name="P2">Припев:</text:p>
      <text:p text:style-name="P2"/>
      <text:p text:style-name="P2">2.БОГАТ СИ ТИ С ЛЮБОВТА НЕЗЕМНА,</text:p>
      <text:p text:style-name="P2">БОЖЕ МОЙ, СВЯТИ ТАТКО МОЙ!</text:p>
      <text:p text:style-name="P2">ПРЕЗ ВСИЧКИ МОИ ДНИ ЗА ТЕБ ЩЕ ПЕЯ,</text:p>
      <text:p text:style-name="P2"><text:s/>ЗА ХИЛЯДИТЕ ТВОИ ЧУДЕСА!</text:p>
      <text:p text:style-name="P2"/>
      <text:p text:style-name="P2">Припев:</text:p>
      <text:p text:style-name="P2"><text:soft-page-break/></text:p>
      <text:p text:style-name="P2">3.И В ОНЗИ ДЕН УМОРЕН ОТ ПЪТЯ,</text:p>
      <text:p text:style-name="P2">ПАК ПРИ ТЕБ ЩЕ СЕ ПРИЮТЯ.</text:p>
      <text:p text:style-name="P2">ПОКОЙ И МИР НА ДУШАТА МИ СЛОМЕНА</text:p>
      <text:p text:style-name="P2">КАТО ВЕНЕЦ ТИ ЩЕ МИ ПОДАРИШ!</text:p>
      <text:p text:style-name="P2"><text:s/></text:p>
      <text:p text:style-name="P2">Припев:</text:p>
      <text:list xml:id="list185514268526016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61142_2465158753"/>БЛАГОСЛАВЯМЕ ТЕ, ГОСПОДИ<text:bookmark-end text:name="__RefHeading___Toc61142_2465158753"/></text:h>
      <text:p text:style-name="P2"/>
      <text:p text:style-name="P2">1.</text:p>
      <text:p text:style-name="P2">Благославяме Те, Господи</text:p>
      <text:p text:style-name="P2">Ти Създател си – твърде велик!</text:p>
      <text:p text:style-name="P2">С блясък и величие облечен стоиш</text:p>
      <text:p text:style-name="P2">В Своята слава.</text:p>
      <text:p text:style-name="P2"/>
      <text:p text:style-name="P2">2.</text:p>
      <text:p text:style-name="P2">Цялото творение се прекланя</text:p>
      <text:p text:style-name="P2">пред Теб сега,</text:p>
      <text:p text:style-name="P2">С мъдрост направи</text:p>
      <text:p text:style-name="P2">Ти всичко това,</text:p>
      <text:p text:style-name="P2">Достоен си Ти!</text:p>
      <text:p text:style-name="P2"/>
      <text:p text:style-name="P2">припев:</text:p>
      <text:p text:style-name="P2">Аз ще пея на Господа ,</text:p>
      <text:p text:style-name="P2"><text:soft-page-break/>докато съм жив ,</text:p>
      <text:p text:style-name="P2">Ще славословя моя Бог ,</text:p>
      <text:p text:style-name="P2">докато съществувам!</text:p>
      <text:p text:style-name="P2"/>
      <text:p text:style-name="P2">3.</text:p>
      <text:p text:style-name="P2">Мощен Бог и славен Цар,</text:p>
      <text:p text:style-name="P2">Ти си тук сред нас сега.</text:p>
      <text:p text:style-name="P2">За теб, Господи, е моята хвала,</text:p>
      <text:p text:style-name="P2">Покланям Ти се!</text:p>
      <text:p text:style-name="P2"/>
      <text:p text:style-name="P2">4.</text:p>
      <text:p text:style-name="P2">Ти единствен си, Който знаеш</text:p>
      <text:p text:style-name="P2">Колко големи са мечтите ни.</text:p>
      <text:p text:style-name="P2">Ти единствен си, Който виждаш</text:p>
      <text:p text:style-name="P2">Накъде вървят мислите ни. </text:p>
      <text:p text:style-name="P2">Нашият живот е в Твоята ръка,</text:p>
      <text:p text:style-name="P2">Всичките ни дни са за Теб!</text:p>
      <text:list xml:id="list185512511961485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БЛАГОСЛАВЯМ ИМЕТО ТИ</text:h>
      <text:p text:style-name="P2"/>
      <text:p text:style-name="P2">Благославям Те когато съм задоволен</text:p>
      <text:p text:style-name="P2">и изпълнен със блага от Теб, благославям Те.</text:p>
      <text:p text:style-name="P2">Благославям Те когато съм в пустинята</text:p>
      <text:p text:style-name="P2">и чувствам се самотен аз, благославям Те.</text:p>
      <text:p text:style-name="P2"/>
      <text:p text:style-name="P2"><text:soft-page-break/>Всяка благост, Господи,</text:p>
      <text:p text:style-name="P2">превръщам аз в хвала</text:p>
      <text:p text:style-name="P2">Дори във мрачните моменти</text:p>
      <text:p text:style-name="P2">пак ще казвам аз.</text:p>
      <text:p text:style-name="P2"/>
      <text:p text:style-name="P2">Благославям името Ти,</text:p>
      <text:p text:style-name="P2">благославям Те, Исус</text:p>
      <text:p text:style-name="P2">Благославям името Ти,</text:p>
      <text:p text:style-name="P2">благосдлавям Те, Господи [2]</text:p>
      <text:p text:style-name="P2"/>
      <text:p text:style-name="P2">Благославям Те когато висчко ме боли</text:p>
      <text:p text:style-name="P2">и бурята до мен трещи, благославям Те.</text:p>
      <text:p text:style-name="P2">Благославям Те когато съм в страдание</text:p>
      <text:p text:style-name="P2">и има бнолка в жертвата, благославям Те.</text:p>
      <text:p text:style-name="P2"/>
      <text:p text:style-name="P2">Всяка благост, Господи...</text:p>
      <text:p text:style-name="P2"/>
      <text:p text:style-name="P2">Благославям името Ти...</text:p>
      <text:p text:style-name="P2"/>
      <text:p text:style-name="P2">Ти даваш и Ти вземаш,</text:p>
      <text:p text:style-name="P2">Ти даваш и Ти вземаш,</text:p>
      <text:p text:style-name="P2">но сърцето ми избира да благославя Теб.</text:p>
      <text:p text:style-name="P2"/>
      <text:h text:style-name="Heading_20_3" text:outline-level="3">БЛАГОСЛАЯМ ТЕ</text:h>
      <text:list xml:id="list185513231773766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123135_4006424349"/>БЛАГОСЛАВЯМ ТЕ<text:bookmark-end text:name="__RefHeading___Toc123135_4006424349"/></text:h>
      <text:p text:style-name="P2"><text:soft-page-break/></text:p>
      <text:p text:style-name="P2">1. Благославям Те, </text:p>
      <text:p text:style-name="P2">в плодородна добра земя,</text:p>
      <text:p text:style-name="P2">в изобилие от вода, </text:p>
      <text:p text:style-name="P2">благославям Те!</text:p>
      <text:p text:style-name="P2"/>
      <text:p text:style-name="P2">2. Благославям Те, </text:p>
      <text:p text:style-name="P2">и в оскъдните времена,</text:p>
      <text:p text:style-name="P2">и дори сред пустинята, </text:p>
      <text:p text:style-name="P2">благославям Те!</text:p>
      <text:p text:style-name="P2"/>
      <text:p text:style-name="P2">мост 1: Във прослава ще превръщам </text:p>
      <text:p text:style-name="P2">всеки дар от Теб,</text:p>
      <text:p text:style-name="P2">даже мрак да ме обгръща, </text:p>
      <text:p text:style-name="P2">ще казвам пак:</text:p>
      <text:p text:style-name="P2"/>
      <text:p text:style-name="P2">Пр.: Благославям Те, Господи, </text:p>
      <text:p text:style-name="P2">благославям Те!</text:p>
      <text:p text:style-name="P2">Благославям Те, Господи, </text:p>
      <text:p text:style-name="P2">вечното Ти име славно е!</text:p>
      <text:p text:style-name="P2"/>
      <text:p text:style-name="P2">3. Благославям Те, </text:p>
      <text:p text:style-name="P2">щом над мен грее слънцето,</text:p>
      <text:p text:style-name="P2">и животът спокоен е, </text:p>
      <text:p text:style-name="P2">благославям Те!</text:p>
      <text:p text:style-name="P2"/>
      <text:p text:style-name="P2">4. Благославям Те, </text:p>
      <text:p text:style-name="P2"><text:soft-page-break/>и в бедите по пътя ми,</text:p>
      <text:p text:style-name="P2">и дори наранен да съм, </text:p>
      <text:p text:style-name="P2">благославям Те!</text:p>
      <text:p text:style-name="P2"/>
      <text:p text:style-name="P2">мост 1: </text:p>
      <text:p text:style-name="P2"/>
      <text:p text:style-name="P2">Пр.: /2</text:p>
      <text:p text:style-name="P2"/>
      <text:p text:style-name="P2">мост 2: Ти даде, Ти отне! </text:p>
      <text:p text:style-name="P2">Ти даде, Ти отне! /</text:p>
      <text:p text:style-name="P2">А моят избор е </text:p>
      <text:p text:style-name="P2">– да благославям Теб! /2</text:p>
      <text:p text:style-name="P2"/>
      <text:p text:style-name="P2">Пр.: /2 <text:s text:c="3"/>.................... </text:p>
      <text:p text:style-name="P2">вечното Ти име славно е! /3</text:p>
      <text:p text:style-name="P2"/>
      <text:h text:style-name="Heading_20_3" text:outline-level="3">БЛАГОСЛАВЯМ ИМЕТО ТИ</text:h>
      <text:list xml:id="list185513748666910" text:continue-numbering="true" text:style-name="WW8Num2">
        <text:list-item>
          <text:p text:style-name="nomerirane"/>
        </text:list-item>
      </text:list>
      <text:p text:style-name="P2"/>
      <text:h xml:id="subitem254" text:style-name="P71" text:outline-level="2"><text:bookmark-start text:name="__RefHeading__44926_1303193080"/>БЛАГОСЛОВЕНИЕ, СЛАВА И СИЛА<text:bookmark-end text:name="__RefHeading__44926_1303193080"/></text:h>
      <text:p text:style-name="P2"/>
      <text:p text:style-name="P2">Благословение, слава и сила</text:p>
      <text:p text:style-name="P2">Да бъде на Вечния Бог</text:p>
      <text:p text:style-name="P2">Всеки народ и всяко творение</text:p>
      <text:p text:style-name="P2">Пред Него ще се преклонят</text:p>
      <text:p text:style-name="P2"/>
      <text:p text:style-name="P2">припев:</text:p>
      <text:p text:style-name="P2"><text:soft-page-break/>Цялото небе и земя</text:p>
      <text:p text:style-name="P2">Ще извикат "СЛАВА” </text:p>
      <text:p text:style-name="P2">Всичко ще се преклони</text:p>
      <text:p text:style-name="P2">Пред трона</text:p>
      <text:p text:style-name="P2">Ти ще Си издигнат Исус</text:p>
      <text:p text:style-name="P2">И царството Ти ще е до века</text:p>
      <text:p text:style-name="P2">О, слава на Теб</text:p>
      <text:p text:style-name="P2"/>
      <text:p text:style-name="P2">мост:</text:p>
      <text:p text:style-name="P2">Царувай над цялата земя</text:p>
      <text:p text:style-name="P2">Пейте на Вечният Бог</text:p>
      <text:p text:style-name="P2">Велико е Твоето Слово</text:p>
      <text:p text:style-name="P2">Пейте на Вечният Бог<text:change text:change-id="ct644164848"/></text:p>
      <text:list xml:id="list185513668548801" text:continue-numbering="true" text:style-name="WW8Num2">
        <text:list-item>
          <text:p xml:id="subitem257" text:style-name="P150"/>
        </text:list-item>
      </text:list>
      <text:p text:style-name="P2"/>
      <text:h xml:id="subitem258" text:style-name="P71" text:outline-level="2"><text:bookmark-start text:name="__RefHeading__44928_1303193080"/>БЛАГОСТ И ЛЮБОВ<text:bookmark-end text:name="__RefHeading__44928_1303193080"/></text:h>
      <text:p text:style-name="P2"/>
      <text:p text:style-name="P2">Идвам аз сега</text:p>
      <text:p text:style-name="P2">Със копнеж в сърце</text:p>
      <text:p text:style-name="P2">Нося жертва на хвала</text:p>
      <text:p text:style-name="P2">Силата Ти съм опитвал аз</text:p>
      <text:p text:style-name="P2">Зная, че Си мощен Бог</text:p>
      <text:p text:style-name="P2">Твоята милост си спомням</text:p>
      <text:p text:style-name="P2">И Твоята вярност днес</text:p>
      <text:p text:style-name="P2"/>
      <text:p text:style-name="P2">припев:</text:p>
      <text:p text:style-name="P2"><text:soft-page-break/>Благост и любов</text:p>
      <text:p text:style-name="P2">Ще ме следват всеки ден</text:p>
      <text:p text:style-name="P2">От живота ми във Теб</text:p>
      <text:p text:style-name="P2">С любов Си ме прегръщаш, Господи</text:p>
      <text:p text:style-name="P2">Винаги Си с мене<text:change-start text:change-id="ct644335088"/></text:p>
      <text:list xml:id="list185513111171014" text:continue-numbering="true" text:style-name="WW8Num2">
        <text:list-item>
          <text:p text:style-name="P176"/>
        </text:list-item>
      </text:list>
      <text:h text:style-name="P71" text:outline-level="2"><text:change-end text:change-id="ct644335088"/><text:change text:change-id="ct644325104"/><text:change text:change-id="ct644309232"/><text:change text:change-id="ct644152816"/></text:h>
      <text:h xml:id="subitem262" text:style-name="P71" text:outline-level="2"><text:bookmark-start text:name="__RefHeading__44930_1303193080"/>БЛАЖЕН Е ВСЕКИ ЧОВЕК<text:bookmark-end text:name="__RefHeading__44930_1303193080"/></text:h>
      <text:p text:style-name="P2"/>
      <text:p text:style-name="P2">Блажен е всеки човек - благословен</text:p>
      <text:p text:style-name="P2">Послушен на Господа</text:p>
      <text:p text:style-name="P2">Блажен е всеки човек - благословен</text:p>
      <text:p text:style-name="P2">Следвайки Господа</text:p>
      <text:p text:style-name="P2"/>
      <text:p text:style-name="P2">И във пътищата на Господа</text:p>
      <text:p text:style-name="P2">Всеки ден от живота си</text:p>
      <text:p text:style-name="P2">Воден от Духа във истина</text:p>
      <text:p text:style-name="P2">Всеки ден от живота си</text:p>
      <text:list xml:id="list185513677842739" text:continue-numbering="true" text:style-name="WW8Num2">
        <text:list-item>
          <text:p xml:id="subitem264" text:style-name="P150"/>
        </text:list-item>
      </text:list>
      <text:p text:style-name="P2"/>
      <text:h xml:id="subitem268" text:style-name="P71" text:outline-level="2"><text:bookmark-start text:name="__RefHeading__44934_1303193080"/>БЛАЖЕНИ ОНИЯ<text:bookmark-end text:name="__RefHeading__44934_1303193080"/></text:h>
      <text:p text:style-name="P2"/>
      <text:p text:style-name="P2">БЛАЖЕНИ ОНИЯ,</text:p>
      <text:p text:style-name="P2">КОИТО ЖИВЕЯТ</text:p>
      <text:p text:style-name="P2">В ТВОЯ ДОМ. /2</text:p>
      <text:p text:style-name="P2">ТЕ ВСЯКОГА ЩЕ ТЕ ХВАЛЯТ.</text:p>
      <text:p text:style-name="P2"><text:soft-page-break/></text:p>
      <text:p text:style-name="P2">БЛАЖЕНИ ОНИЯ,</text:p>
      <text:p text:style-name="P2">ЧИЯТО СИЛА Е В ТЕБ,</text:p>
      <text:p text:style-name="P2">В ЧИЕТО СЪРЦЕ</text:p>
      <text:p text:style-name="P2">СА ТВОИТЕ ПЪТИЩА.</text:p>
      <text:p text:style-name="P2">МИНАВАЩИ ПРЕЗ</text:p>
      <text:p text:style-name="P2">ДОЛИНАТА НА ПЛАЧА,</text:p>
      <text:p text:style-name="P2">ТЕ Я ОБРЪЩАТ</text:p>
      <text:p text:style-name="P2">В МЯСТО НА ИЗВОРИ.</text:p>
      <text:list xml:id="list185512628059342" text:continue-numbering="true" text:style-name="WW8Num2">
        <text:list-item>
          <text:p xml:id="subitem269" text:style-name="P150"/>
        </text:list-item>
      </text:list>
      <text:p text:style-name="P2"/>
      <text:h xml:id="subitem265" text:style-name="P74" text:outline-level="2"><text:bookmark-start text:name="__RefHeading___Toc81276_972948363"/>БЛАЖЕНИ ОНИЯ, КОИТО<text:bookmark-end text:name="__RefHeading___Toc81276_972948363"/></text:h>
      <text:p text:style-name="P13"/>
      <text:p text:style-name="P13">Блажени ония, които <text:s text:c="4"/>|</text:p>
      <text:p text:style-name="P13">Живеят в Твоя Дом <text:s text:c="7"/>| 2</text:p>
      <text:p text:style-name="P13">Те всякога ще Те хвалят |</text:p>
      <text:p text:style-name="P13"/>
      <text:p text:style-name="P13">Блажени ония, чиято</text:p>
      <text:p text:style-name="P13">Сила е в Теб</text:p>
      <text:p text:style-name="P13">В чието сърце са</text:p>
      <text:p text:style-name="P13">Твоите пътища /към Твоя храм/</text:p>
      <text:p text:style-name="P13">Минаващи през</text:p>
      <text:p text:style-name="P13">Долината на плача</text:p>
      <text:p text:style-name="P13">Те превръщат ги</text:p>
      <text:p text:style-name="P13">В място на извори</text:p>
      <text:list xml:id="list185512713905103" text:continue-numbering="true" text:style-name="WW8Num2">
        <text:list-item>
          <text:p text:style-name="P154"/>
        </text:list-item>
      </text:list>
      <text:p text:style-name="P2"><text:soft-page-break/></text:p>
      <text:h xml:id="subitem270" text:style-name="P71" text:outline-level="2"><text:bookmark-start text:name="__RefHeading__44936_1303193080"/>БЛАЖЕНО ДА Е ИМЕТО МУ<text:bookmark-end text:name="__RefHeading__44936_1303193080"/></text:h>
      <text:p text:style-name="P2"/>
      <text:p text:style-name="P2">1. Блажено да е Името Му</text:p>
      <text:p text:style-name="P2">Блажено да е Името Му</text:p>
      <text:p text:style-name="P2">Блажено да е Името Му</text:p>
      <text:p text:style-name="P2">Най - велик!</text:p>
      <text:p text:style-name="P2"/>
      <text:p text:style-name="P2">Името Божие е яка кула</text:p>
      <text:p text:style-name="P2">Прибягваме в нея, спасени сме</text:p>
      <text:p text:style-name="P2"/>
      <text:p text:style-name="P2">2. Името Му е Исус / 3</text:p>
      <text:p text:style-name="P2">Най - велик!</text:p>
      <text:list xml:id="list185514009513074" text:continue-numbering="true" text:style-name="WW8Num2">
        <text:list-item>
          <text:p xml:id="subitem272" text:style-name="P150"/>
        </text:list-item>
      </text:list>
      <text:p text:style-name="P2"/>
      <text:h xml:id="subitem273" text:style-name="P71" text:outline-level="2"><text:bookmark-start text:name="__RefHeading__44938_1303193080"/>БОГ ВСЕМОГЪЩ<text:bookmark-end text:name="__RefHeading__44938_1303193080"/></text:h>
      <text:p text:style-name="P2"/>
      <text:p text:style-name="P2">Бог всемогъщ, Спасител мой.</text:p>
      <text:p text:style-name="P2">Мое прибежище, любов.</text:p>
      <text:p text:style-name="P2">Единствен Бог за мен Си,</text:p>
      <text:p text:style-name="P2">Покланям се пред Тебе.</text:p>
      <text:p text:style-name="P2"/>
      <text:p text:style-name="P2">Стоя на твърда канара</text:p>
      <text:p text:style-name="P2">в словото Ти, Боже.</text:p>
      <text:p text:style-name="P2">надежда имам само в Теб,</text:p>
      <text:p text:style-name="P2">мое прибежище.</text:p>
      <text:p text:style-name="P2"><text:soft-page-break/></text:p>
      <text:p text:style-name="P2">Хваление Ти давам днес,</text:p>
      <text:p text:style-name="P2">защото Ти живееш в мен</text:p>
      <text:p text:style-name="P2">и ще Те хваля с нова песен.</text:p>
      <text:p text:style-name="P2">Ще благославям Теб.</text:p>
      <text:p text:style-name="P2"/>
      <text:p text:style-name="P2">Изпълваш дните ни с любов.</text:p>
      <text:p text:style-name="P2">В Тебе имам аз живот</text:p>
      <text:p text:style-name="P2">и ще Те хваля с нова песен.</text:p>
      <text:p text:style-name="P2">Аз благославям Те!</text:p>
      <text:p text:style-name="P2"/>
      <text:p text:style-name="P2">когато падам – вдигаш ме.</text:p>
      <text:p text:style-name="P2">Загубя ли се – намираш ме.</text:p>
      <text:p text:style-name="P2">Аз знам, че в името Исус,</text:p>
      <text:p text:style-name="P2">Всичко възможно е! / 4</text:p>
      <text:h text:style-name="Heading_20_3" text:outline-level="3"><text:bookmark-start text:name="__RefHeading___Toc54293_2700548834"/><text:a xlink:type="simple" xlink:href="#3.71.ВСИЧКО ВЪЗМОЖНО Е|outline" office:name="Всичко възможно е" text:style-name="Internet_20_link" text:visited-style-name="Visited_20_Internet_20_Link"><text:span text:style-name="T1">Всичко възможно е</text:span></text:a><text:bookmark-end text:name="__RefHeading___Toc54293_2700548834"/></text:h>
      <text:list xml:id="list185514167261908" text:continue-numbering="true" text:style-name="WW8Num2">
        <text:list-item>
          <text:p xml:id="subitem274" text:style-name="P150"/>
        </text:list-item>
      </text:list>
      <text:h text:style-name="P96" text:outline-level="2"><text:bookmark-start text:name="__RefHeading___Toc135077_1152658299"/>БОГ ДА ПАЗИ БЪЛГАРИЯ<text:bookmark-end text:name="__RefHeading___Toc135077_1152658299"/></text:h>
      <text:p text:style-name="P2"/>
      <text:p text:style-name="P2">Припев:</text:p>
      <text:p text:style-name="P2">Бог да пази България, Хора вдигнете ръце</text:p>
      <text:p text:style-name="P2">Бог да пази България, Хора молете се</text:p>
      <text:p text:style-name="P2"/>
      <text:p text:style-name="P2">1.</text:p>
      <text:p text:style-name="P2">Не на икони, на идоли</text:p>
      <text:p text:style-name="P2">На живия Бог се молете</text:p>
      <text:p text:style-name="P2">Той да ни води по пътя си</text:p>
      <text:p text:style-name="P2"><text:soft-page-break/>Хора от него просете</text:p>
      <text:p text:style-name="P2"/>
      <text:p text:style-name="P2">Припев:...</text:p>
      <text:p text:style-name="P2"/>
      <text:p text:style-name="P2">2.</text:p>
      <text:p text:style-name="P2">Свещи сърцата да станат</text:p>
      <text:p text:style-name="P2">Храм да бъдат душите ни</text:p>
      <text:p text:style-name="P2">Не със икони окичени</text:p>
      <text:p text:style-name="P2">А със любов и със вяра</text:p>
      <text:p text:style-name="P2"/>
      <text:p text:style-name="P2">Припев:...</text:p>
      <text:p text:style-name="P2"/>
      <text:p text:style-name="P2">3.</text:p>
      <text:p text:style-name="P2">Цялата наша родина</text:p>
      <text:p text:style-name="P2">Храм на Бога да стане</text:p>
      <text:p text:style-name="P2">С благословение и с любов</text:p>
      <text:p text:style-name="P2">Ние в едно да твориме</text:p>
      <text:p text:style-name="P2"/>
      <text:p text:style-name="P2">Припев:</text:p>
      <text:list xml:id="list185513913037553" text:continue-numbering="true" text:style-name="WW8Num2">
        <text:list-item>
          <text:p text:style-name="P176"/>
        </text:list-item>
      </text:list>
      <text:h xml:id="subitem275" text:style-name="P71" text:outline-level="2"><text:bookmark-start text:name="__RefHeading__44940_1303193080"/>БОГ ДОЙДЕ И МЕ НАМЕРИ<text:bookmark-end text:name="__RefHeading__44940_1303193080"/></text:h>
      <text:p text:style-name="P2"><text:change text:change-id="ct644285040"/></text:p>
      <text:p text:style-name="P2">Бог дойде и ме намери</text:p>
      <text:p text:style-name="P2">и ме заведе у дома</text:p>
      <text:p text:style-name="P2">Той намери ми ново семейство</text:p>
      <text:p text:style-name="P2">и не ходя вече сам</text:p>
      <text:p text:style-name="P2"><text:soft-page-break/>Той сега ме благославя</text:p>
      <text:p text:style-name="P2">и награда имам на небе</text:p>
      <text:p text:style-name="P2">моят дом и аз</text:p>
      <text:p text:style-name="P2">ще служим на Господа</text:p>
      <text:p text:style-name="P2"/>
      <text:p text:style-name="P2">Имам Исус, Исус, принадлежа Му аз</text:p>
      <text:p text:style-name="P2">Той ме вдига, вдига <text:s/>високо над света</text:p>
      <text:p text:style-name="P2">Бог е у дома без съмнение</text:p>
      <text:p text:style-name="P2">Бог е у дома аз искам Го</text:p>
      <text:p text:style-name="P2">Ето ти ето аз ще служим на Господа</text:p>
      <text:p text:style-name="P2"/>
      <text:p text:style-name="Tekst"><text:change text:change-id="ct644363760"/>Бог е у дома</text:p>
      <text:list xml:id="list185512726407482" text:continue-numbering="true" text:style-name="WW8Num2">
        <text:list-item>
          <text:p xml:id="subitem277" text:style-name="P150"/>
        </text:list-item>
      </text:list>
      <text:p text:style-name="P2"/>
      <text:h xml:id="subitem281" text:style-name="P74" text:outline-level="2"><text:bookmark-start text:name="__RefHeading___Toc81278_972948363"/>БОГ Е ВЛОЖИЛ ТАЗИ ПЕСЕН<text:bookmark-end text:name="__RefHeading___Toc81278_972948363"/></text:h>
      <text:p text:style-name="P13"/>
      <text:p text:style-name="P13">БОГ Е ВЛОЖИЛ ТАЗИ ПЕСЕН</text:p>
      <text:p text:style-name="P13">В НАС СЕГА,</text:p>
      <text:p text:style-name="P13">ТОЙ ПРЕМАХНА</text:p>
      <text:p text:style-name="P13">НАШТА БОЛКА И ТЪГА.</text:p>
      <text:p text:style-name="P13">ТОЙ ДОЙДЕ ПРИ НАС</text:p>
      <text:p text:style-name="P13">КАТО ЛЮБЯЩ ПАСТИР,</text:p>
      <text:p text:style-name="P13">НОСЕЩ СВЕТЛИНА,</text:p>
      <text:p text:style-name="P13">ЖИВОТ И МИР.</text:p>
      <text:p text:style-name="P13"/>
      <text:p text:style-name="P13">БОГ ПРЕВЪРНА В ПРАЗНИК</text:p>
      <text:p text:style-name="P13"><text:soft-page-break/>НАШИТЕ СЪЛЗИ</text:p>
      <text:p text:style-name="P13">В СВОЙТА СВЯТА НЕЖНОСТ</text:p>
      <text:p text:style-name="P13">ТОЙ НИ УТЕШИ.</text:p>
      <text:p text:style-name="P13">ТОЙ ПОНЕСЕ</text:p>
      <text:p text:style-name="P13">НАШТО БРЕМЕ И ТОВАР,</text:p>
      <text:p text:style-name="P13">НАШИЯТ ВЕЛИК</text:p>
      <text:p text:style-name="P13">И СИЛЕН ЦАР.</text:p>
      <text:p text:style-name="P13"/>
      <text:p text:style-name="P13">БОГ ИЗПЪЛНИ С РАДОСТ</text:p>
      <text:p text:style-name="P13">НАШИТЕ СЪРЦА,</text:p>
      <text:p text:style-name="P13">ТОЙ ИЗТРИ СКРЪБТА</text:p>
      <text:p text:style-name="P13">ОТ НАШИТЕ ЛИЦА.</text:p>
      <text:p text:style-name="P13">ЧРЕЗ КРЪВТА СИ</text:p>
      <text:p text:style-name="P13">ТОЙ НИ ПОДАРИ ЖИВОТ</text:p>
      <text:p text:style-name="P13">И НИ СВЪРЗА ВЪВ</text:p>
      <text:p text:style-name="P13">ЕДИН НАРОД.</text:p>
      <text:p text:style-name="P13"/>
      <text:p text:style-name="P13">В ПЕПЕЛТА ЩЕ ЦЪФНАТ</text:p>
      <text:p text:style-name="P13">ПРОЛЕТНИ ЦВЕТЯ,</text:p>
      <text:p text:style-name="P13">ИЗВОРИ ЩЕ БЛИКНАТ</text:p>
      <text:p text:style-name="P13">ВЪВ ПУСТИНЯТА.</text:p>
      <text:p text:style-name="P13">ПЛАНИНИТЕ ЩЕ ИЗВИКАТ</text:p>
      <text:p text:style-name="P13">С МОЩЕН ГЛАС:</text:p>
      <text:p text:style-name="P13">„РАДВАЙТЕ СЕ ДНЕС: </text:p>
      <text:p text:style-name="P13">БОГ Е СРЕД НАС!”.</text:p>
      <text:list xml:id="list185513936621077" text:continue-numbering="true" text:style-name="WW8Num2">
        <text:list-item>
          <text:p text:style-name="P154"> </text:p>
        </text:list-item>
      </text:list>
      <text:p text:style-name="P2"/>
      <text:h xml:id="subitem278" text:style-name="P71" text:outline-level="2"><text:bookmark-start text:name="__RefHeading__44942_1303193080"/><text:soft-page-break/>БОГ Е <text:s/>ДОБЪР<text:bookmark-end text:name="__RefHeading__44942_1303193080"/></text:h>
      <text:p text:style-name="P2"/>
      <text:p text:style-name="P2">1. Бог е добър</text:p>
      <text:p text:style-name="P2">Бог е добър</text:p>
      <text:p text:style-name="P2">Бог е добър</text:p>
      <text:p text:style-name="P2">Е добър за мен</text:p>
      <text:p text:style-name="P2"/>
      <text:p text:style-name="P2">God is so good /3 is so good to me</text:p>
      <text:p text:style-name="P2">Бог е толкова добър/3 толкова добър към мен</text:p>
      <text:p text:style-name="P2"/>
      <text:p text:style-name="P2">2. Бог е велик /3</text:p>
      <text:p text:style-name="P2">е велик за мен</text:p>
      <text:p text:style-name="P2"/>
      <text:p text:style-name="P2">3. Алелуя /3</text:p>
      <text:p text:style-name="P2">Моя Бог е добър</text:p>
      <text:p text:style-name="P2">Алелуя /3</text:p>
      <text:p text:style-name="P2">Моя Бог е велик</text:p>
      <text:p text:style-name="P2">Добър е за мен</text:p>
      <text:list xml:id="list185513948933452" text:continue-numbering="true" text:style-name="WW8Num2">
        <text:list-item>
          <text:p xml:id="subitem280" text:style-name="P150"/>
        </text:list-item>
      </text:list>
      <text:p text:style-name="P2"/>
      <text:h text:style-name="Heading_20_2" text:outline-level="2"><text:bookmark-start text:name="__RefHeading___Toc59423_1888309522"/>БОГ Е КАЗАЛ<text:bookmark-end text:name="__RefHeading___Toc59423_1888309522"/></text:h>
      <text:p text:style-name="P2"/>
      <text:p text:style-name="P2">Бог е казал знам да не съдя чуждия слуга</text:p>
      <text:p text:style-name="P2">и да не презирам аз своя брат </text:p>
      <text:p text:style-name="P2">нито да забравям гладния</text:p>
      <text:p text:style-name="P2">но смирено със любов да живея аз</text:p>
      <text:p text:style-name="P2"><text:soft-page-break/></text:p>
      <text:p text:style-name="P2">Непослушен съм бил и непокорен аз</text:p>
      <text:p text:style-name="P2">толкова горделив и загубен аз във този свят,</text:p>
      <text:p text:style-name="P2">но сега желая да се променя</text:p>
      <text:p text:style-name="P2">но сега желая да се променя</text:p>
      <text:p text:style-name="P2"/>
      <text:p text:style-name="P2">Бог е казал знам да бъда сол и светлина</text:p>
      <text:p text:style-name="P2">и да имам от вярата ми и дела </text:p>
      <text:p text:style-name="P2">да внимавам там безплоден да не се явя</text:p>
      <text:p text:style-name="P2">и аз искам със любов да се покоря</text:p>
      <text:p text:style-name="P2"/>
      <text:p text:style-name="P2">Непослушен съм бил и непокорен аз</text:p>
      <text:p text:style-name="P2">толкова горделив и загубен аз във този свят,</text:p>
      <text:p text:style-name="P2">но сега желая да се променя</text:p>
      <text:p text:style-name="P2">но сега желая да се променя</text:p>
      <text:list xml:id="list185514917828456" text:continue-numbering="true" text:style-name="WW8Num2">
        <text:list-item>
          <text:p text:style-name="nomerirane"/>
        </text:list-item>
      </text:list>
      <text:p text:style-name="P2"/>
      <text:h xml:id="subitem286" text:style-name="P74" text:outline-level="2"><text:bookmark-start text:name="__RefHeading___Toc81280_972948363"/>БОГ Е СВЕТЛИНА<text:bookmark-end text:name="__RefHeading___Toc81280_972948363"/></text:h>
      <text:p text:style-name="P13"><text:s/></text:p>
      <text:p text:style-name="P13">1.Боже мой, светлина Си на света,</text:p>
      <text:p text:style-name="P13">Ти сияеш и в нощната тъма.</text:p>
      <text:p text:style-name="P13">Озари пътя ми към вечността,</text:p>
      <text:p text:style-name="P13">Изпрати ми Своята светлина</text:p>
      <text:p text:style-name="P13">И любов, Господи!</text:p>
      <text:p text:style-name="P13"><text:tab/></text:p>
      <text:p text:style-name="P13">Твоята светлина извор е на живот и сила!</text:p>
      <text:p text:style-name="P13"><text:soft-page-break/>Душе Свят, ела с огън в нашите сърца!</text:p>
      <text:p text:style-name="P13">Своята благодат Ти излей,</text:p>
      <text:p text:style-name="P13">Обгърни земята</text:p>
      <text:p text:style-name="P13">Светлината Ти винаги да блести!</text:p>
      <text:p text:style-name="P13"/>
      <text:p text:style-name="P13">2.Боже мой, аз прекланям се пред Теб</text:p>
      <text:p text:style-name="P13">В светлината на Единородния!</text:p>
      <text:p text:style-name="P13">Чрез кръвта на Исус даде ми живот!</text:p>
      <text:p text:style-name="P13">Тъмнината премахна и освети мен</text:p>
      <text:p text:style-name="P13">Със любов, Господи!</text:p>
      <text:p text:style-name="P13"><text:tab/></text:p>
      <text:p text:style-name="P13">Твоята светлина извор е на живот и сила!</text:p>
      <text:p text:style-name="P13">Душе Свят, ела с огън в нашите сърца!</text:p>
      <text:p text:style-name="P13">Своята благодат Ти излей,</text:p>
      <text:p text:style-name="P13">Обгърни земята</text:p>
      <text:p text:style-name="P13">Светлината Ти винаги да блести!</text:p>
      <text:p text:style-name="P13"/>
      <text:p text:style-name="P13">3.Боже, в слава сияе лицето Ти,</text:p>
      <text:p text:style-name="P13">даваш ми изобилна благодат!</text:p>
      <text:p text:style-name="P13">Тебе отразява живота ми –</text:p>
      <text:p text:style-name="P13">Светлина от Твоята Светлина</text:p>
      <text:p text:style-name="P13">И любов, Господи!</text:p>
      <text:p text:style-name="P13"/>
      <text:p text:style-name="P13">Твоята светлина извор е на живот и сила!</text:p>
      <text:p text:style-name="P13">Душе Свят, ела с огън в нашите сърца!</text:p>
      <text:p text:style-name="P13">Своята благодат Ти излей,</text:p>
      <text:p text:style-name="P13">Обгърни земята</text:p>
      <text:p text:style-name="P13"><text:soft-page-break/>Светлината Ти винаги да блести!</text:p>
      <text:list xml:id="list185513193020442" text:continue-numbering="true" text:style-name="WW8Num2">
        <text:list-item>
          <text:p text:style-name="P154"/>
        </text:list-item>
      </text:list>
      <text:p text:style-name="P2"/>
      <text:h xml:id="subitem283" text:style-name="P71" text:outline-level="2"><text:bookmark-start text:name="__RefHeading__44946_1303193080"/>БОГ Е С МЕН ВИНАГИ<text:bookmark-end text:name="__RefHeading__44946_1303193080"/></text:h>
      <text:p text:style-name="P2"/>
      <text:p text:style-name="P2">Бог е с мен винаги</text:p>
      <text:p text:style-name="P2">вложи песен във сърцето ми</text:p>
      <text:p text:style-name="P2">Бог е с мен винаги</text:p>
      <text:p text:style-name="P2">и през тъмна нощ ще ме води знам</text:p>
      <text:p text:style-name="P2">Бог е с мен Бог е с мен винаги</text:p>
      <text:p text:style-name="P2"/>
      <text:p text:style-name="P2">Ако ходиш в долината</text:p>
      <text:p text:style-name="P2">на смъртта и на греха</text:p>
      <text:p text:style-name="P2">не се бой Той ще те води</text:p>
      <text:p text:style-name="P2">ще те пази от врага</text:p>
      <text:p text:style-name="P2">обещал е не ще забрави</text:p>
      <text:p text:style-name="P2">ще изпълни словото си днес</text:p>
      <text:p text:style-name="P2"/>
      <text:p text:style-name="P2">Бяхме грешни недостойни</text:p>
      <text:p text:style-name="P2">но за нас на кръст умря</text:p>
      <text:p text:style-name="P2">нас изпълни с духа святи</text:p>
      <text:p text:style-name="P2">тук ний стоим да прогласим</text:p>
      <text:p text:style-name="P2">любовта на Бог отец</text:p>
      <text:p text:style-name="P2">милостта Му те са вечно с мен</text:p>
      <text:p text:style-name="P2"/>
      <text:p text:style-name="P2">Може да не разбера</text:p>
      <text:p text:style-name="P2"><text:soft-page-break/>плановете Ти за мен</text:p>
      <text:p text:style-name="P2">животът ми е в Теб</text:p>
      <text:p text:style-name="P2">с очи на вярата</text:p>
      <text:p text:style-name="P2">виждам Бог до мен<text:change text:change-id="ct644264688"/></text:p>
      <text:list xml:id="list185513143819361" text:continue-numbering="true" text:style-name="WW8Num2">
        <text:list-item>
          <text:p xml:id="subitem285" text:style-name="P150"/>
          <text:p xml:id="subitem288" text:style-name="P194"/>
        </text:list-item>
      </text:list>
      <text:h xml:id="subitem289" text:style-name="P71" text:outline-level="2"><text:bookmark-start text:name="__RefHeading__44950_1303193080"/>БОГ Е ТУК<text:bookmark-end text:name="__RefHeading__44950_1303193080"/></text:h>
      <text:p text:style-name="P2"/>
      <text:p text:style-name="P2">Бог е тук, Бог е тук</text:p>
      <text:p text:style-name="P2">Иска да те посети</text:p>
      <text:p text:style-name="P2">Той е тук</text:p>
      <text:p text:style-name="P2"/>
      <text:p text:style-name="P2">И пред Него ний сега</text:p>
      <text:p text:style-name="P2">Сме застанали в молба</text:p>
      <text:p text:style-name="P2">Боже, ний благодарим</text:p>
      <text:p text:style-name="P2">Че Ти си тук</text:p>
      <text:list xml:id="list185513349268451" text:continue-numbering="true" text:style-name="WW8Num2">
        <text:list-item>
          <text:p xml:id="subitem291" text:style-name="P150"/>
        </text:list-item>
      </text:list>
      <text:p text:style-name="P2"/>
      <text:h xml:id="subitem292" text:style-name="P71" text:outline-level="2"><text:bookmark-start text:name="__RefHeading__44952_1303193080"/>БОГ Е ТУК 2<text:bookmark-end text:name="__RefHeading__44952_1303193080"/></text:h>
      <text:p text:style-name="P2"/>
      <text:p text:style-name="P2"><text:s/>Пр. : Бог е тук </text:p>
      <text:p text:style-name="P2">издигнат във хваленията ни</text:p>
      <text:p text:style-name="P2">Бог е близо</text:p>
      <text:p text:style-name="P2">изцелява съкрушени сърца</text:p>
      <text:p text:style-name="P2">Събрани сме в единство и сила</text:p>
      <text:p text:style-name="P2">Той излива своята благодат</text:p>
      <text:p text:style-name="P2"><text:soft-page-break/>Вярваме, вярваме, че Бог е тук</text:p>
      <text:p text:style-name="P2"/>
      <text:p text:style-name="P2">1. <text:tab/>Чувстваш ли се натоварен</text:p>
      <text:p text:style-name="P2"><text:s/>ела да ти даде покой</text:p>
      <text:p text:style-name="P2">Писано е, обещал е</text:p>
      <text:p text:style-name="P2">да бъде винаги със мен</text:p>
      <text:p text:style-name="P2">Когато ние сме събрани в молитва</text:p>
      <text:p text:style-name="P2">Той е тук и общува с нас</text:p>
      <text:p text:style-name="P2"/>
      <text:p text:style-name="P2">Пр.: Бог е тук</text:p>
      <text:p text:style-name="P2">издигнат във хваленията ни</text:p>
      <text:p text:style-name="P2">Бог е близо</text:p>
      <text:p text:style-name="P2">изцелява съкрушени сърца</text:p>
      <text:p text:style-name="P2">Събрани сме в единство и сила</text:p>
      <text:p text:style-name="P2">Той излива своята благодат</text:p>
      <text:p text:style-name="P2">Вярваме, вярваме, че Бог е тук</text:p>
      <text:p text:style-name="P2"/>
      <text:p text:style-name="P2">2. <text:tab/>Наранен ли си от войната</text:p>
      <text:p text:style-name="P2">Чувстваш ли се изтощен</text:p>
      <text:p text:style-name="P2">Довери се на Духа Му</text:p>
      <text:p text:style-name="P2">Прогласи победата</text:p>
      <text:p text:style-name="P2">На трапезата ще седнеш със Него</text:p>
      <text:p text:style-name="P2">ще празнуваш и ще бъдеш щастлив</text:p>
      <text:p text:style-name="P2"/>
      <text:p text:style-name="P2">Пр.: Бог е тук</text:p>
      <text:p text:style-name="P2">издигнат във хваленията ни</text:p>
      <text:p text:style-name="P2">Бог е близо</text:p>
      <text:p text:style-name="P2"><text:soft-page-break/>изцелява съкрушени сърца</text:p>
      <text:p text:style-name="P2">Събрани сме в единство и сила</text:p>
      <text:p text:style-name="P2">Той излива своята благодат</text:p>
      <text:p text:style-name="P2">Вярваме, вярваме, че Бог е тук</text:p>
      <text:list xml:id="list185514039467223" text:continue-numbering="true" text:style-name="WW8Num2">
        <text:list-item>
          <text:p xml:id="subitem294" text:style-name="P150"/>
        </text:list-item>
      </text:list>
      <text:p text:style-name="P2"/>
      <text:h xml:id="subitem295" text:style-name="P71" text:outline-level="2"><text:bookmark-start text:name="__RefHeading__44954_1303193080"/>БОГ Е У ДОМА<text:bookmark-end text:name="__RefHeading__44954_1303193080"/></text:h>
      <text:p text:style-name="P2"/>
      <text:p text:style-name="P2">1. Бог дойде и ме намери</text:p>
      <text:p text:style-name="P2">И ме доведе у дома</text:p>
      <text:p text:style-name="P2">Той намери ми ново семейство</text:p>
      <text:p text:style-name="P2">И не ходя вече сам</text:p>
      <text:p text:style-name="P2">Той сега ме ръководи</text:p>
      <text:p text:style-name="P2">и награда имам на небе</text:p>
      <text:p text:style-name="P2">Моят дом и аз</text:p>
      <text:p text:style-name="P2">Ще служим на Господа</text:p>
      <text:p text:style-name="P2"/>
      <text:p text:style-name="P2">мост:</text:p>
      <text:p text:style-name="P2">Имам Исус, Исус</text:p>
      <text:p text:style-name="P2">Принадлежа Му аз</text:p>
      <text:p text:style-name="P2">Той ме вдига, вдига</text:p>
      <text:p text:style-name="P2">Високо над света</text:p>
      <text:p text:style-name="P2"/>
      <text:p text:style-name="P2">припев:</text:p>
      <text:p text:style-name="P2">Бог е у дома без съмнение</text:p>
      <text:p text:style-name="P2">Бог е у дома, аз искам Го</text:p>
      <text:p text:style-name="P2"><text:soft-page-break/>Ето ти, ето аз</text:p>
      <text:p text:style-name="P2">Ще служим на Господа</text:p>
      <text:p text:style-name="P2"><text:change text:change-id="ct644394608"/></text:p>
      <text:h xml:id="subitem298" text:style-name="Heading_20_3" text:outline-level="3"><text:bookmark-start text:name="__RefHeading__44956_1303193080"/><text:a xlink:type="simple" xlink:href="#2.30.БОГ ДОЙДЕ И МЕ НАМЕРИ|outline" office:name="Бог Дойде И Ме Намери" text:style-name="Internet_20_link" text:visited-style-name="Visited_20_Internet_20_Link"><text:span text:style-name="T1">Бог Дойде И Ме Намери</text:span></text:a><text:bookmark-end text:name="__RefHeading__44956_1303193080"/></text:h>
      <text:list xml:id="list185514037613852" text:continue-numbering="true" text:style-name="WW8Num2">
        <text:list-item>
          <text:p xml:id="subitem299" text:style-name="P150"/>
        </text:list-item>
      </text:list>
      <text:p text:style-name="P2"/>
      <text:h xml:id="subitem300" text:style-name="P71" text:outline-level="2"><text:bookmark-start text:name="__RefHeading__44958_1303193080"/>БОГ Е ЦАР<text:bookmark-end text:name="__RefHeading__44958_1303193080"/></text:h>
      <text:p text:style-name="P2"/>
      <text:p text:style-name="P2">СВЯТ Е БОГ, СВЯТ Е БОГ,</text:p>
      <text:p text:style-name="P2"> ВСИЧКО ДНЕС MУ СЕ ПОКЛАНЯ </text:p>
      <text:p text:style-name="P2">АЛЕЛУЯ, АЛЕЛУЯ –  СЛАВА В НЕБЕСАТА.</text:p>
      <text:p text:style-name="P2">ПЕЯ АЗ, ПЕЯ АЗ СЛАВА ЗАВИНАГИ!</text:p>
      <text:p text:style-name="P2"/>
      <text:p text:style-name="P2">БОГ Е ЦАР, БОГ Е ЦАР</text:p>
      <text:p text:style-name="P2">СВЯТ Е ГОСПОД БОГ НЕБЕСЕН!</text:p>
      <text:p text:style-name="P2"/>
      <text:p text:style-name="P2">БОГ Е ЦАР, БОГ Е ЦАР  ЗАВИНАГИ.</text:p>
      <text:p text:style-name="P2"/>
      <text:p text:style-name="P2">НУЖДАЯ СЕ ОТ ТЕБ.</text:p>
      <text:p text:style-name="P2">НУЖДАЯ СЕ ОТ ТЕБЕ, ИСУСЕ!</text:p>
      <text:p text:style-name="P2"><text:change text:change-id="ct644369392"/></text:p>
      <text:list xml:id="list185514606731195" text:continue-numbering="true" text:style-name="WW8Num2">
        <text:list-item>
          <text:p xml:id="subitem302" text:style-name="P150"/>
        </text:list-item>
      </text:list>
      <text:p text:style-name="P2"/>
      <text:h xml:id="subitem303" text:style-name="P71" text:outline-level="2"><text:bookmark-start text:name="__RefHeading__44960_1303193080"/>БОГ Е ЦАР 2<text:bookmark-end text:name="__RefHeading__44960_1303193080"/></text:h>
      <text:p text:style-name="P2"/>
      <text:p text:style-name="P2">БОГ Е ЦАР –</text:p>
      <text:p text:style-name="P2"><text:soft-page-break/>РАДВАЙ СЕ ЗЕМЯ!</text:p>
      <text:p text:style-name="P2">ТВОЯТ ТРОН СТОИ</text:p>
      <text:p text:style-name="P2">НА ПРАВЕДНОСТ И ИСТИНА.</text:p>
      <text:p text:style-name="P2"/>
      <text:p text:style-name="P2">ПРИСЪСТВИЕТО ТИ</text:p>
      <text:p text:style-name="P2">СТОПЯВА ПЛАНИНИ.</text:p>
      <text:p text:style-name="P2">В ПРИСЪСТВИЕТО ТИ</text:p>
      <text:p text:style-name="P2">ВСЕКИ ЩЕ СЕ ПОКЛОНИ.</text:p>
      <text:p text:style-name="P2"/>
      <text:p text:style-name="P2">РЪЦЕТЕ СИ</text:p>
      <text:p text:style-name="P2">ИЗДИГАМ ВЪВ ХВАЛА,</text:p>
      <text:p text:style-name="P2">ЗАЩОТО ТИ СИ ЦАР</text:p>
      <text:p text:style-name="P2">НАД ВСИЧКИ БОГОВЕ!</text:p>
      <text:list xml:id="list185513133665187" text:continue-numbering="true" text:style-name="WW8Num2">
        <text:list-item>
          <text:p xml:id="subitem304" text:style-name="P150"/>
        </text:list-item>
      </text:list>
      <text:p text:style-name="P2"/>
      <text:h xml:id="subitem305" text:style-name="P71" text:outline-level="2"><text:bookmark-start text:name="__RefHeading__44962_1303193080"/>БОГ Е ЧУДЕН<text:bookmark-end text:name="__RefHeading__44962_1303193080"/></text:h>
      <text:p text:style-name="P2"/>
      <text:p text:style-name="P2">В единство идваме сега</text:p>
      <text:p text:style-name="P2">във Твоя дом със жертва на</text:p>
      <text:p text:style-name="P2">хвала.</text:p>
      <text:p text:style-name="P2">Тук сам Исус е канара</text:p>
      <text:p text:style-name="P2">непоклатима / 2</text:p>
      <text:p text:style-name="P2"/>
      <text:p text:style-name="P2">Бог е чуден между нас</text:p>
      <text:p text:style-name="P2">и мощно действа щом</text:p>
      <text:p text:style-name="P2">ний хвалим Го.</text:p>
      <text:p text:style-name="P2"><text:soft-page-break/>Върши чудеса със сила Той,</text:p>
      <text:p text:style-name="P2">Утешава ни, дава свобода.</text:p>
      <text:p text:style-name="P2"/>
      <text:p text:style-name="P2">Бог е чуден , Той е чуден,</text:p>
      <text:p text:style-name="P2">Бог е чуден между нас.</text:p>
      <text:p text:style-name="P2"/>
      <text:p text:style-name="P2">На Теб принадлежа.</text:p>
      <text:p text:style-name="P2">Аз съм камък жив,</text:p>
      <text:p text:style-name="P2">във Твоя дом ще раста.</text:p>
      <text:p text:style-name="P2"/>
      <text:p text:style-name="P2">Върши чудеса със сила Той,</text:p>
      <text:p text:style-name="P2">Утешава ни, дава свобода.<text:change text:change-id="ct644318832"/><text:change text:change-id="ct644371696"/><text:change text:change-id="ct644177776"/><text:change text:change-id="ct644296944"/><text:change text:change-id="ct644283120"/><text:change text:change-id="ct644322160"/><text:change text:change-id="ct644164592"/><text:change text:change-id="ct644341104"/><text:change text:change-id="ct644241136"/></text:p>
      <text:list xml:id="list185513804627537" text:continue-numbering="true" text:style-name="WW8Num2">
        <text:list-item>
          <text:p xml:id="subitem309" text:style-name="P150"/>
        </text:list-item>
      </text:list>
      <text:p text:style-name="P2"/>
      <text:h text:style-name="Heading_20_2" text:outline-level="2"><text:bookmark-start text:name="__RefHeading___Toc61010_2465158753"/>БОГ ЗА НАС ВОЮВА<text:bookmark-end text:name="__RefHeading___Toc61010_2465158753"/></text:h>
      <text:p text:style-name="P2"/>
      <text:p text:style-name="P2">1.</text:p>
      <text:p text:style-name="P2">БОГ ЗА НАС ВОЮВА, ТОЙ Е ОТКЪМ НАС</text:p>
      <text:p text:style-name="P2">ТОЙ Е ПОБЕДИТЕЛ, ПОБЕДИ СМЪРТТА!</text:p>
      <text:p text:style-name="P2">В НЕГОВОТО ИМЕ НИЙ ЩЕ УСТОИМ ИСУС ХРИСТОС Е ЖИВ!</text:p>
      <text:p text:style-name="P2"/>
      <text:p text:style-name="P2">2.</text:p>
      <text:p text:style-name="P2">ТОЙ ОТНЕ СРАМА НИ, ВСЕКИ НАШ ТОВАР.</text:p>
      <text:p text:style-name="P2">ТОЙ Е ПОБЕДИТЕЛ, ПОБЕДИ СМЪРТТА!</text:p>
      <text:p text:style-name="P2">В НЕГОВОТО ИМЕ НИЙ ЩЕ УСТОЙМ, ИСУС <text:soft-page-break/>ХРИСТОС Е ЖИВ!</text:p>
      <text:p text:style-name="P2"/>
      <text:p text:style-name="P2">припев:</text:p>
      <text:p text:style-name="P2">АЗ СЪМ ЖИВ НЕ ЩЕ УМРА</text:p>
      <text:p text:style-name="P2">ХРИСТОС ЖИВЕЕ В МЕН СЕГА!</text:p>
      <text:p text:style-name="P2">АЗ СЪМ СПАСЕН, ОСВОБОДЕН В ИМЕТО ИСУС!</text:p>
      <text:p text:style-name="P2"/>
      <text:p text:style-name="P2">3.</text:p>
      <text:p text:style-name="P2">БОГ ЗА НАС ВОЮВА, ГОНИ ТЪМНИНАТА!</text:p>
      <text:p text:style-name="P2">НЕГОВОТО ЦАРСТВО Е НЕПОКЛАТИМО!</text:p>
      <text:p text:style-name="P2">В ИМЕТО НА ИСУС ВСЕКИ ВРАГ СРАЗЕН Е</text:p>
      <text:p text:style-name="P2">И НИЙ ЩЕ ПРОГЛАСИМ, ПРОГЛАСИМ</text:p>
      <text:p text:style-name="P2"/>
      <text:p text:style-name="P2">припев:</text:p>
      <text:p text:style-name="P2">АЗ СЪМ ЖИВ, НЕ ЩЕ УМРА!</text:p>
      <text:p text:style-name="P2">ЩЕ ХВАЛЯ, СЛАВНО ГОСПОДА.</text:p>
      <text:p text:style-name="P2">АЗ СЪМ СПАСЕН И ИЗЦЕРЕН</text:p>
      <text:p text:style-name="P2">В ИМЕТО ИСУС.</text:p>
      <text:list xml:id="list185513947060413" text:continue-numbering="true" text:style-name="WW8Num2">
        <text:list-item>
          <text:p text:style-name="nomerirane"/>
        </text:list-item>
      </text:list>
      <text:p text:style-name="P2"/>
      <text:h xml:id="subitem310" text:style-name="P71" text:outline-level="2"><text:bookmark-start text:name="__RefHeading__44964_1303193080"/>БОГ И САМО БОГ<text:bookmark-end text:name="__RefHeading__44964_1303193080"/></text:h>
      <text:p text:style-name="P2"/>
      <text:p text:style-name="P2">Бог и само Бог</text:p>
      <text:p text:style-name="P2">Създаде всичко тук около нас!</text:p>
      <text:p text:style-name="P2">А творенията Му блестят във славата</text:p>
      <text:p text:style-name="P2">На Бога Всемогъщ!</text:p>
      <text:p text:style-name="P2"><text:soft-page-break/></text:p>
      <text:p text:style-name="P2">Бог и само Бог</text:p>
      <text:p text:style-name="P2">Открива Свойта вечна Истина!</text:p>
      <text:p text:style-name="P2">И ни добър, ни зъл човек</text:p>
      <text:p text:style-name="P2">Не ще я промени!</text:p>
      <text:p text:style-name="P2">Защото Той е Бог!</text:p>
      <text:p text:style-name="P2"/>
      <text:p text:style-name="P2">Бог и само Бог</text:p>
      <text:p text:style-name="P2">Достоен е за вечния Си трон!</text:p>
      <text:p text:style-name="P2">И нека всеки жив запее с нас хвала</text:p>
      <text:p text:style-name="P2">На Бога Всемогъщ!</text:p>
      <text:p text:style-name="P2"/>
      <text:p text:style-name="P2">Бог и само Бог</text:p>
      <text:p text:style-name="P2">Ще радва вечния ни дом <text:s/>в небе!</text:p>
      <text:p text:style-name="P2">Той е нашият Копнеж, Любов и Щастие</text:p>
      <text:p text:style-name="P2">И Бог и само Бог!</text:p>
      <text:p text:style-name="P2"/>
      <text:p text:style-name="P2"><text:tab/>Бог и само Бог!…</text:p>
      <text:list xml:id="list185513328639175" text:continue-numbering="true" text:style-name="WW8Num2">
        <text:list-item>
          <text:p xml:id="subitem311" text:style-name="P150"/>
        </text:list-item>
      </text:list>
      <text:p text:style-name="P2"/>
      <text:h xml:id="subitem312" text:style-name="P71" text:outline-level="2"><text:bookmark-start text:name="__RefHeading__44966_1303193080"/>БОГ КАЗВА И АЗ МУ ВЯРВАМ<text:bookmark-end text:name="__RefHeading__44966_1303193080"/></text:h>
      <text:p text:style-name="P2">Composer: м. и т. неизвестни</text:p>
      <text:p text:style-name="P2"><text:s/></text:p>
      <text:p text:style-name="P2">1.Аз никога не съм виждал Бог,</text:p>
      <text:p text:style-name="P2">но Го приемам с вяра.</text:p>
      <text:p text:style-name="P2">Святото Слово е истина за мен,</text:p>
      <text:p text:style-name="P2"><text:soft-page-break/>Сам Бог е автора.</text:p>
      <text:p text:style-name="P2"/>
      <text:p text:style-name="P2">Пр.Бог казва и аз Му вярвам</text:p>
      <text:p text:style-name="P2">така живея ден след ден</text:p>
      <text:p text:style-name="P2">Бог казва и аз Му вярвам</text:p>
      <text:p text:style-name="P2">така живея всеки ден.</text:p>
      <text:p text:style-name="P2">Не се съмнявай никога</text:p>
      <text:p text:style-name="P2">Той мъдро ще те води във този свят.</text:p>
      <text:p text:style-name="P2">Бог казва и аз Му вярвам</text:p>
      <text:p text:style-name="P2">така живея всеки ден.</text:p>
      <text:p text:style-name="P2"/>
      <text:p text:style-name="P2">2.Ти вярваш ли, че Бог е твой Творец,</text:p>
      <text:p text:style-name="P2">твърди го Той във Словото.</text:p>
      <text:p text:style-name="P2">Приемаш ли Го като твой Баща,</text:p>
      <text:p text:style-name="P2">вярваш ли във думите Му.</text:p>
      <text:p text:style-name="P2">Ти вярваш ли, че Бог ще ти дари</text:p>
      <text:p text:style-name="P2">чудесни мигове с Исус</text:p>
      <text:p text:style-name="P2">сърцето си за Него отвори</text:p>
      <text:p text:style-name="P2">и запей със нас.</text:p>
      <text:p text:style-name="P2"/>
      <text:p text:style-name="P2">3.Аз никога не съм виждал Бог,</text:p>
      <text:p text:style-name="P2">но Го приемам с вяра.</text:p>
      <text:p text:style-name="P2">Святото Слово е истина за мен,</text:p>
      <text:p text:style-name="P2">познавам автора.</text:p>
      <text:list xml:id="list185513732446181" text:continue-numbering="true" text:style-name="WW8Num2">
        <text:list-item>
          <text:p xml:id="subitem313" text:style-name="P150"><text:s/></text:p>
        </text:list-item>
      </text:list>
      <text:p text:style-name="P2"/>
      <text:h xml:id="subitem314" text:style-name="P71" text:outline-level="2"><text:bookmark-start text:name="__RefHeading__44968_1303193080"/><text:soft-page-break/>БОГ МОГЪЩ БОЖИЙ СИН ИСУС<text:bookmark-end text:name="__RefHeading__44968_1303193080"/></text:h>
      <text:p text:style-name="P2"/>
      <text:p text:style-name="P2">Бог могъщ, Божий Син, Исус.</text:p>
      <text:p text:style-name="P2">Свят и непроменим Исус.</text:p>
      <text:p text:style-name="P2">Славя Те, хваля Те - Исус.</text:p>
      <text:p text:style-name="P2">Бог могъщ, Божий Син Исус.</text:p>
      <text:p text:style-name="P2"/>
      <text:p text:style-name="P2">Цар велик, господар, Исус.</text:p>
      <text:p text:style-name="P2">На света светлина - Исус.</text:p>
      <text:p text:style-name="P2">мен води, с мен бъди, Исус.</text:p>
      <text:p text:style-name="P2">Цар велик господар Исус.</text:p>
      <text:p text:style-name="P2"/>
      <text:p text:style-name="P2">Цар велик, господар, Исус.</text:p>
      <text:p text:style-name="P2">На света светлина - Исус.</text:p>
      <text:p text:style-name="P2">мен води, с мен бъди, Исус.</text:p>
      <text:p text:style-name="P2">Цар велик господар Исус.</text:p>
      <text:list xml:id="list185513879840291" text:continue-numbering="true" text:style-name="WW8Num2">
        <text:list-item>
          <text:p xml:id="subitem315" text:style-name="P150"/>
        </text:list-item>
      </text:list>
      <text:p text:style-name="P2"/>
      <text:h xml:id="subitem316" text:style-name="P71" text:outline-level="2"><text:bookmark-start text:name="__RefHeading__44970_1303193080"/>БОГ МОЯ ЦАР ЩЕ ЦАРУВА<text:bookmark-end text:name="__RefHeading__44970_1303193080"/></text:h>
      <text:p text:style-name="P2"/>
      <text:p text:style-name="P2">Бог, моя Цар ще царува завинаги</text:p>
      <text:p text:style-name="P2">аз ще Го славя.</text:p>
      <text:p text:style-name="P2">Името Му ще прославям аз винаги,</text:p>
      <text:p text:style-name="P2">Той е вечен Бог.</text:p>
      <text:p text:style-name="P2"/>
      <text:p text:style-name="P2">Правдата Му живее от век на век.</text:p>
      <text:p text:style-name="P2"><text:soft-page-break/>Целият свят ще чуе чудната вест:</text:p>
      <text:p text:style-name="P2">Бог, моя Цар ще царува завинаги</text:p>
      <text:p text:style-name="P2"/>
      <text:p text:style-name="P2"/>
      <text:p text:style-name="P2">Бог, моя Цар ще царува завинаги</text:p>
      <text:p text:style-name="P2">аз ще Го славя.</text:p>
      <text:p text:style-name="P2">Името Му ще прославям аз винаги,</text:p>
      <text:p text:style-name="P2">Той е вечен Бог.</text:p>
      <text:p text:style-name="P2"/>
      <text:p text:style-name="P2">Правдата Му живее от век на век.</text:p>
      <text:p text:style-name="P2">Целият свят ще чуе чудната вест:</text:p>
      <text:p text:style-name="P2">Бог, моя Цар ще царува завинаги</text:p>
      <text:p text:style-name="P2">Бог, моя Цар ще царува завинаги</text:p>
      <text:list xml:id="list185515156738863" text:continue-numbering="true" text:style-name="WW8Num2">
        <text:list-item>
          <text:p xml:id="subitem317" text:style-name="P150"/>
        </text:list-item>
      </text:list>
      <text:p text:style-name="P2"/>
      <text:h xml:id="subitem322" text:style-name="P74" text:outline-level="2"><text:bookmark-start text:name="__RefHeading___Toc81282_972948363"/>БОГ НАПРАВИ ПЪТ<text:bookmark-end text:name="__RefHeading___Toc81282_972948363"/></text:h>
      <text:p text:style-name="P13"/>
      <text:p text:style-name="P13">1. Бог направи път</text:p>
      <text:p text:style-name="P13">Там където няма път</text:p>
      <text:p text:style-name="P13">Работи тайно</text:p>
      <text:p text:style-name="P13">И вместо мен</text:p>
      <text:p text:style-name="P13">Бог направи път за мен</text:p>
      <text:p text:style-name="P13">Ще ме води знам</text:p>
      <text:p text:style-name="P13">Ще държи ръката ми</text:p>
      <text:p text:style-name="P13">С любов и сила</text:p>
      <text:p text:style-name="P13">За всеки ден</text:p>
      <text:p text:style-name="P13"><text:soft-page-break/>Бог направи път /2</text:p>
      <text:p text:style-name="P13"/>
      <text:p text:style-name="P13">мост:</text:p>
      <text:p text:style-name="P13">Като път във пустотата</text:p>
      <text:p text:style-name="P13">Ще ме води</text:p>
      <text:p text:style-name="P13">В пустинята реки</text:p>
      <text:p text:style-name="P13">Ще виждам аз</text:p>
      <text:p text:style-name="P13">Всичко премина в миг</text:p>
      <text:p text:style-name="P13">Словото Му вечно е</text:p>
      <text:p text:style-name="P13">Прави Той нещо ново днес</text:p>
      <text:p text:style-name="P13"/>
      <text:h text:style-name="Heading_20_3" text:outline-level="3"><text:bookmark-start text:name="__RefHeading___Toc61012_2465158753"/>Бог Проправя Път<text:bookmark-end text:name="__RefHeading___Toc61012_2465158753"/></text:h>
      <text:list xml:id="list185515305977820" text:continue-numbering="true" text:style-name="WW8Num2">
        <text:list-item>
          <text:p text:style-name="P154"/>
        </text:list-item>
      </text:list>
      <text:p text:style-name="P2"/>
      <text:h xml:id="subitem318" text:style-name="P71" text:outline-level="2"><text:bookmark-start text:name="__RefHeading__44972_1303193080"/>БОГ НА ЧУДЕСАТА<text:bookmark-end text:name="__RefHeading__44972_1303193080"/></text:h>
      <text:p text:style-name="P2"/>
      <text:p text:style-name="P2">Създателю небесен</text:p>
      <text:p text:style-name="P2">на всичко в този свят</text:p>
      <text:p text:style-name="P2">Твоят дом са небесата .</text:p>
      <text:p text:style-name="P2">Слава на всевишния !</text:p>
      <text:p text:style-name="P2"/>
      <text:p text:style-name="P2">Бог на чудесата на света .</text:p>
      <text:p text:style-name="P2">Отче свят Си , свят Си !</text:p>
      <text:p text:style-name="P2">Вселената отдава Ти хвала .</text:p>
      <text:p text:style-name="P2">Отче свят Си , свят Си !</text:p>
      <text:p text:style-name="P2">Бог на всичко в света / 2</text:p>
      <text:p text:style-name="P2"/>
      <text:p text:style-name="P2"><text:soft-page-break/>Рано всяка сутрин</text:p>
      <text:p text:style-name="P2">ще празнувам в светлина .</text:p>
      <text:p text:style-name="P2">А щом препъна се във мрака</text:p>
      <text:p text:style-name="P2">името Ти ще зова .</text:p>
      <text:p text:style-name="P2"/>
      <text:p text:style-name="P2">Алелуя .</text:p>
      <text:p text:style-name="P2">Ти Си Бог над всичко в света / 3</text:p>
      <text:p text:style-name="P2"/>
      <text:p text:style-name="P2">Сърцето Си открий ми Господи .</text:p>
      <text:p text:style-name="P2">Отче дръж ме , дръж ме !</text:p>
      <text:p text:style-name="P2">Вселената отдава Ти хвала .</text:p>
      <text:p text:style-name="P2">Отче свят Си , свят Си !<text:change-start text:change-id="ct644260336"/></text:p>
      <text:p text:style-name="P2"><text:change-end text:change-id="ct644260336"/><text:change text:change-id="ct644290672"/></text:p>
      <text:h text:style-name="P126" text:outline-level="3"><text:bookmark-start text:name="__RefHeading__44974_1303193080"/>Създателю Небесни<text:bookmark-end text:name="__RefHeading__44974_1303193080"/></text:h>
      <text:list xml:id="list185514900164731" text:continue-numbering="true" text:style-name="WW8Num2">
        <text:list-item>
          <text:p xml:id="subitem321" text:style-name="P150"/>
        </text:list-item>
      </text:list>
      <text:p text:style-name="P2"/>
      <text:h xml:id="subitem326" text:style-name="P71" text:outline-level="2"><text:bookmark-start text:name="__RefHeading__44980_1303193080"/>БОГ НИ ВЛОЖИ НОВА ПЕСЕН<text:bookmark-end text:name="__RefHeading__44980_1303193080"/></text:h>
      <text:p text:style-name="P2"/>
      <text:p text:style-name="P2">Composer: м. и т. Г. Кендрик б.т. К.Тончев</text:p>
      <text:p text:style-name="P2"><text:s/></text:p>
      <text:p text:style-name="P2">1.Бог ни вложи нова песен във сърце.</text:p>
      <text:p text:style-name="P2">Бог ни вложи нова песен във сърце.</text:p>
      <text:p text:style-name="P2">Тази песен води ни към вечността,</text:p>
      <text:p text:style-name="P2">пълни с радост всеки ден на тоз живот.</text:p>
      <text:p text:style-name="P2"><text:s/></text:p>
      <text:p text:style-name="P2">2.Бог ни учи да живеем във любов. <text:s/></text:p>
      <text:p text:style-name="P2">Бог ни учи да живеем във любов.</text:p>
      <text:p text:style-name="P2"><text:soft-page-break/>Всички хора по земята заедно,</text:p>
      <text:p text:style-name="P2">пълни със хармония и със живот.</text:p>
      <text:p text:style-name="P2"><text:s/></text:p>
      <text:p text:style-name="P2">3.Бог направил е семейство всички нас.</text:p>
      <text:p text:style-name="P2">Бог направил е семейство всички нас.</text:p>
      <text:p text:style-name="P2">Всеки да споделя с радост любовта,</text:p>
      <text:p text:style-name="P2">и на другия да е брат и сестра. <text:s/></text:p>
      <text:p text:style-name="P2"><text:s/></text:p>
      <text:p text:style-name="P2">4.Бог превръща мъката във весел танц.</text:p>
      <text:p text:style-name="P2">Бог превръща мъката във весел танц.</text:p>
      <text:p text:style-name="P2">Сълзите поток от радост прави Той.</text:p>
      <text:p text:style-name="P2">Тъй минава тоз живот със песента. <text:s/></text:p>
      <text:list xml:id="list185513697224481" text:continue-numbering="true" text:style-name="WW8Num2">
        <text:list-item>
          <text:p xml:id="subitem327" text:style-name="P150"><text:s/></text:p>
        </text:list-item>
      </text:list>
      <text:p text:style-name="P2"/>
      <text:h xml:id="subitem328" text:style-name="P71" text:outline-level="2"><text:bookmark-start text:name="__RefHeading__44982_1303193080"/>БОГ ОБИЧА НЕЖНО<text:bookmark-end text:name="__RefHeading__44982_1303193080"/></text:h>
      <text:p text:style-name="P2"/>
      <text:p text:style-name="P2">Composer: м. и т. <text:s/>М.Сийбалд б.т. К.Тончев</text:p>
      <text:p text:style-name="P2"><text:s/></text:p>
      <text:p text:style-name="P2">Пр Бог обича нежно Той ни благославя,</text:p>
      <text:p text:style-name="P2">мир и радост дава, с вяра в Него бъди.</text:p>
      <text:p text:style-name="P2">Скрий греха си в Него под светата дреха,</text:p>
      <text:p text:style-name="P2">стой до тази най-велика необятна любов.</text:p>
      <text:p text:style-name="P2"/>
      <text:p text:style-name="P2">1.Остави във дните стари себелюбието си.</text:p>
      <text:p text:style-name="P2">Дрехата нечиста, грешна ти далеч я изхвърли.</text:p>
      <text:p text:style-name="P2"/>
      <text:p text:style-name="P2"><text:soft-page-break/></text:p>
      <text:p text:style-name="P2">2.В бъдещето гледай смело, дръж се здраво за Христос,</text:p>
      <text:p text:style-name="P2">довери Му се напълно и след Него ти върви.</text:p>
      <text:p text:style-name="P2"/>
      <text:p text:style-name="P2"/>
      <text:p text:style-name="P2">3.Чисти мисли, чисти думи ти излъчвай със любов,</text:p>
      <text:p text:style-name="P2">контролирай се напълно, със Исус бъди едно.</text:p>
      <text:list xml:id="list185513497422727" text:continue-numbering="true" text:style-name="WW8Num2">
        <text:list-item>
          <text:p xml:id="subitem329" text:style-name="P150"/>
        </text:list-item>
      </text:list>
      <text:p text:style-name="P2"/>
      <text:h xml:id="subitem330" text:style-name="P71" text:outline-level="2"><text:bookmark-start text:name="__RefHeading__44984_1303193080"/>БОГ ПРАТИ СВОЯ СИН ПРИ НАС<text:bookmark-end text:name="__RefHeading__44984_1303193080"/></text:h>
      <text:p text:style-name="P2"/>
      <text:p text:style-name="P2">Бог прати Своя Син на грешната земя /3</text:p>
      <text:p text:style-name="P2">Той е път, истина и живот.</text:p>
      <text:p text:style-name="P2"/>
      <text:p text:style-name="P2">Исус дойде да ни спаси от грях /3</text:p>
      <text:p text:style-name="P2">Той е път, истина и живот.</text:p>
      <text:p text:style-name="P2"><text:s/></text:p>
      <text:p text:style-name="P2">Исус умря да ни освободи /3</text:p>
      <text:p text:style-name="P2">Той е път, истина и живот.</text:p>
      <text:p text:style-name="P2"/>
      <text:p text:style-name="P2">Възкръсна Той за да живеем ний /3</text:p>
      <text:p text:style-name="P2">Той е път, истина и живот. </text:p>
      <text:p text:style-name="P2"/>
      <text:p text:style-name="P2">Исус е жив и днес и винаги ще е /3</text:p>
      <text:p text:style-name="P2">Той е път, истина и живот</text:p>
      <text:list xml:id="list185515024606223" text:continue-numbering="true" text:style-name="WW8Num2">
        <text:list-item>
          <text:p xml:id="subitem331" text:style-name="P150"><text:soft-page-break/></text:p>
        </text:list-item>
      </text:list>
      <text:p text:style-name="P2"/>
      <text:h xml:id="subitem332" text:style-name="P71" text:outline-level="2"><text:bookmark-start text:name="__RefHeading__44986_1303193080"/>БОГ ПРИВДИГА СЛАБИТЕ<text:bookmark-end text:name="__RefHeading__44986_1303193080"/></text:h>
      <text:p text:style-name="P2"/>
      <text:p text:style-name="P2">Бог привдига слабите</text:p>
      <text:p text:style-name="P2">и насища гладните,</text:p>
      <text:p text:style-name="P2">изцелява болните,</text:p>
      <text:p text:style-name="P2">благославя теб и мен!</text:p>
      <text:p text:style-name="P2"/>
      <text:p text:style-name="P2">Осанна, осанна</text:p>
      <text:p text:style-name="P2">на Исус разпнат за мен.</text:p>
      <text:p text:style-name="P2">Осанна, осанна</text:p>
      <text:p text:style-name="P2">от смъртта възкръсна Той!</text:p>
      <text:p text:style-name="P2"/>
      <text:p text:style-name="P2">Искам да се потопя,</text:p>
      <text:p text:style-name="P2">в извора на милостта,</text:p>
      <text:p text:style-name="P2">в който Бог ме прави нов</text:p>
      <text:p text:style-name="P2">чрез спасителна любов<text:change text:change-id="ct644268784"/></text:p>
      <text:list xml:id="list185513873206639" text:continue-numbering="true" text:style-name="WW8Num2">
        <text:list-item>
          <text:p xml:id="subitem334" text:style-name="P150"/>
        </text:list-item>
      </text:list>
      <text:p text:style-name="P2"/>
      <text:h xml:id="subitem335" text:style-name="P71" text:outline-level="2"><text:bookmark-start text:name="__RefHeading__44988_1303193080"/>БОГ ПРИВДИГА СЛАБИТЕ<text:bookmark-end text:name="__RefHeading__44988_1303193080"/></text:h>
      <text:p text:style-name="P2"/>
      <text:p text:style-name="P2">БОГ ПРИВДИГА СЛАБИТЕ</text:p>
      <text:p text:style-name="P2">И НАСИЩА ГЛАДНИТЕ</text:p>
      <text:p text:style-name="P2">ИЗЦЕЛЯВА БОЛНИТЕ</text:p>
      <text:p text:style-name="P2">БЛАГОСЛАВЯ ТЕБ И МЕН</text:p>
      <text:p text:style-name="P2"><text:soft-page-break/></text:p>
      <text:p text:style-name="P2">ПРИПЕВ:</text:p>
      <text:p text:style-name="P2">ОСАННА, ОСАННА</text:p>
      <text:p text:style-name="P2">НА ИСУС РАЗПНАТ ЗА МЕН</text:p>
      <text:p text:style-name="P2">ОСАННА, ОСАННА</text:p>
      <text:p text:style-name="P2">ОТ СМЪРТТА БЕ ВЪЗКРЕСЕН!</text:p>
      <text:p text:style-name="P2"/>
      <text:p text:style-name="P2">ИСКАМ ДА СЕ ПОТОПЯ</text:p>
      <text:p text:style-name="P2">В ИЗВОРА НА МИЛОСТТА</text:p>
      <text:p text:style-name="P2">В КОЙТО БОГ МЕ ПРАВИ НОВ</text:p>
      <text:p text:style-name="P2">ЧРЕЗ СПАСИТЕЛНА ЛЮБОВ</text:p>
      <text:p text:style-name="P2"/>
      <text:p text:style-name="P2">ПРИПЕВ:</text:p>
      <text:p text:style-name="P2">ОСАННА, ОСАННА</text:p>
      <text:p text:style-name="P2">НА ИСУС РАЗПНАТ ЗА МЕН</text:p>
      <text:p text:style-name="P2">ОСАННА, ОСАННА</text:p>
      <text:p text:style-name="P2">ОТ СМЪРТТА БЕ ВЪЗКРЕСЕН!<text:change text:change-id="ct644211056"/></text:p>
      <text:list xml:id="list185514161570559" text:continue-numbering="true" text:style-name="WW8Num2">
        <text:list-item>
          <text:p xml:id="subitem337" text:style-name="P150"/>
        </text:list-item>
      </text:list>
      <text:p text:style-name="P2"/>
      <text:h xml:id="subitem338" text:style-name="P71" text:outline-level="2"><text:bookmark-start text:name="__RefHeading__44990_1303193080"/>БОГ ПРИВДИГА СЛАБИТЕ<text:bookmark-end text:name="__RefHeading__44990_1303193080"/><text:change text:change-id="ct644315120"/></text:h>
      <text:p text:style-name="P2"/>
      <text:p text:style-name="P2">БОГ ПРИВДИГА СЛАБИТЕ</text:p>
      <text:p text:style-name="P2">И НАСИЩА ГЛАДНИТЕ.</text:p>
      <text:p text:style-name="P2">ИЗЦЕЛЯВА БОЛНИТЕ,</text:p>
      <text:p text:style-name="P2">БЛАГОСЛАВЯ БОГ И МЕН.</text:p>
      <text:p text:style-name="P2"><text:change text:change-id="ct644150384"/></text:p>
      <text:p text:style-name="P2"><text:soft-page-break/><text:span text:style-name="T6"><text:s/></text:span><text:change text:change-id="ct644146672"/>ОСАННА, ОСАННА </text:p>
      <text:p text:style-name="P2"><text:s text:c="2"/>НА ИСУС РАЗПНАТ ЗА МЕН!</text:p>
      <text:p text:style-name="P2"><text:s text:c="2"/>ОСАННА, ОСАННА </text:p>
      <text:p text:style-name="P2"><text:s text:c="2"/>БОГ ИСУС БЕ ВЪЗКРЕСЕН.</text:p>
      <text:p text:style-name="P2"><text:change text:change-id="ct644192880"/></text:p>
      <text:p text:style-name="P2">ИСКАМ ДА СЕ ПОТОПЯ</text:p>
      <text:p text:style-name="P2">В ИЗВОРА НА МИЛОСТТА</text:p>
      <text:p text:style-name="P2">В КОЙТО БОГ МЕ ПРАВИ НОВ</text:p>
      <text:p text:style-name="P2">ЧРЕЗ СПАСИТЕЛНА ЛЮБОВ.</text:p>
      <text:p text:style-name="P2"><text:change text:change-id="ct644379376"/></text:p>
      <text:p text:style-name="P2">ОТ ГРЕХА ОСВОБОДЕН</text:p>
      <text:p text:style-name="P2">И НА БОГА ПОСВЕТЕН</text:p>
      <text:p text:style-name="P2">ПЕЯ ДНЕС ХВАЛЕНИЕ</text:p>
      <text:p text:style-name="P2">ПЕСЕН НА СПАСЕНИЕ.<text:change text:change-id="ct644321136"/></text:p>
      <text:list xml:id="list185513744001266" text:continue-numbering="true" text:style-name="WW8Num2">
        <text:list-item>
          <text:p xml:id="subitem340" text:style-name="P150"/>
        </text:list-item>
      </text:list>
      <text:p text:style-name="P2"/>
      <text:h xml:id="subitem341" text:style-name="P71" text:outline-level="2"><text:bookmark-start text:name="__RefHeading__44992_1303193080"/>БОГ ПРОПРАВЯ ПЪТ<text:bookmark-end text:name="__RefHeading__44992_1303193080"/></text:h>
      <text:p text:style-name="P2"/>
      <text:p text:style-name="P2">Бог проправя път<text:change-start text:change-id="ct644274288"/></text:p>
      <text:p text:style-name="P2"><text:change-end text:change-id="ct644274288"/><text:change text:change-id="ct644328176"/>там където няма път. <text:change-start text:change-id="ct644288112"/></text:p>
      <text:p text:style-name="P2"><text:change-end text:change-id="ct644288112"/>Невидимо работи Той,<text:change-start text:change-id="ct644234224"/></text:p>
      <text:p text:style-name="P2"><text:change-end text:change-id="ct644234224"/><text:change text:change-id="ct644249072"/>ще направи път за мен. <text:change-start text:change-id="ct644145264"/></text:p>
      <text:p text:style-name="P2"/>
      <text:p text:style-name="P2"><text:change-end text:change-id="ct644145264"/>Бог стои до мен<text:change-start text:change-id="ct644381424"/></text:p>
      <text:p text:style-name="P2"><text:change-end text:change-id="ct644381424"/><text:change text:change-id="ct644329968"/>и ме води всеки ден<text:change-start text:change-id="ct644314736"/></text:p>
      <text:p text:style-name="P2"><text:change-end text:change-id="ct644314736"/><text:s/>– любов и сила<text:change-start text:change-id="ct644180976"/></text:p>
      <text:p text:style-name="P2"><text:change-end text:change-id="ct644180976"/><text:change text:change-id="ct644179056"/><text:soft-page-break/>Той влива в мен. <text:change-start text:change-id="ct644395632"/></text:p>
      <text:p text:style-name="P2"><text:change-end text:change-id="ct644395632"/>Ще направи път! І 2</text:p>
      <text:p text:style-name="P2"/>
      <text:p text:style-name="P2"><text:change text:change-id="ct644239344"/>По път в пустинята<text:change-start text:change-id="ct644385136"/></text:p>
      <text:p text:style-name="P2"><text:change-end text:change-id="ct644385136"/><text:change text:change-id="ct644311536"/>Той ще ме води, <text:change-start text:change-id="ct644356592"/></text:p>
      <text:p text:style-name="P2"><text:change-end text:change-id="ct644356592"/><text:change text:change-id="ct644164720"/>реки ще видя<text:change-start text:change-id="ct644191472"/></text:p>
      <text:p text:style-name="P2"><text:change-end text:change-id="ct644191472"/><text:change text:change-id="ct644172272"/>в пустите места!<text:change-start text:change-id="ct644206320"/></text:p>
      <text:p text:style-name="P2"/>
      <text:p text:style-name="P2"><text:change-end text:change-id="ct644206320"/><text:change text:change-id="ct644386800"/>Ще премине небе, земя,<text:change-start text:change-id="ct644394864"/></text:p>
      <text:p text:style-name="P35"><text:change-end text:change-id="ct644394864"/><text:change text:change-id="ct644304880"/>но словото Му ще владей</text:p>
      <text:p text:style-name="P35">- ще направи нещо ново днес!</text:p>
      <text:p text:style-name="P2"/>
      <text:h text:style-name="Heading_20_3" text:outline-level="3"><text:bookmark-start text:name="__RefHeading___Toc61014_2465158753"/>Бог Направи Път<text:bookmark-end text:name="__RefHeading___Toc61014_2465158753"/><text:change text:change-id="ct644368496"/></text:h>
      <text:list xml:id="list185514697813742" text:continue-numbering="true" text:style-name="WW8Num2">
        <text:list-item>
          <text:p xml:id="subitem343" text:style-name="P150"/>
        </text:list-item>
      </text:list>
      <text:p text:style-name="P2"/>
      <text:h xml:id="subitem344" text:style-name="P71" text:outline-level="2"><text:bookmark-start text:name="__RefHeading__44996_1303193080"/>БОГ СЛЕЗЕ МЕЖДУ НАС<text:bookmark-end text:name="__RefHeading__44996_1303193080"/></text:h>
      <text:p text:style-name="P2"/>
      <text:p text:style-name="P2">Бог слезе между нас</text:p>
      <text:p text:style-name="P2">и историята ни Той промени</text:p>
      <text:p text:style-name="P2">реалност, която</text:p>
      <text:p text:style-name="P2">не може да се отрече.</text:p>
      <text:p text:style-name="P2">Той се роди, живя</text:p>
      <text:p text:style-name="P2">разпънат на кръста умря</text:p>
      <text:p text:style-name="P2">в гроба положен бе,</text:p>
      <text:p text:style-name="P2">но всичко не свърши до там.</text:p>
      <text:p text:style-name="P2"/>
      <text:p text:style-name="P2">Да, Той възкръсна!</text:p>
      <text:p text:style-name="P2"><text:soft-page-break/>Да, Той живее!</text:p>
      <text:p text:style-name="P2">Да, Той възкръсна,</text:p>
      <text:p text:style-name="P2">и аз вярвам, вярвам това!</text:p>
      <text:p text:style-name="P2"/>
      <text:p text:style-name="P2">Пея за всичко това,</text:p>
      <text:p text:style-name="P2">защото Той е</text:p>
      <text:p text:style-name="P2">повече от празник за мен.</text:p>
      <text:p text:style-name="P2">Това е реалност,</text:p>
      <text:p text:style-name="P2">която живея сега.</text:p>
      <text:p text:style-name="P2">В миналото мислих си аз</text:p>
      <text:p text:style-name="P2">история е само това,</text:p>
      <text:p text:style-name="P2">но Исус дойде в живота ми</text:p>
      <text:p text:style-name="P2">и доказа, че наистина е жив!</text:p>
      <text:p text:style-name="P2"/>
      <text:p text:style-name="P2">Да, Той възкръсна……. / 2</text:p>
      <text:p text:style-name="P2"/>
      <text:p text:style-name="P2">Brige: И аз свидетелствам днес,</text:p>
      <text:p text:style-name="P2">че Той е наистина жив.</text:p>
      <text:p text:style-name="P2">Исус Христос възкръсна,</text:p>
      <text:p text:style-name="P2">живее завинаги, завинаги</text:p>
      <text:list xml:id="list185515323385411" text:continue-numbering="true" text:style-name="WW8Num2">
        <text:list-item>
          <text:p xml:id="subitem345" text:style-name="P150"/>
        </text:list-item>
      </text:list>
      <text:p text:style-name="P2"/>
      <text:h xml:id="subitem346" text:style-name="P71" text:outline-level="2"><text:bookmark-start text:name="__RefHeading__44998_1303193080"/>БОГ СЪС СЛОВО СЪТВОРИ<text:bookmark-end text:name="__RefHeading__44998_1303193080"/></text:h>
      <text:p text:style-name="P2"/>
      <text:p text:style-name="P2">1. Бог със слово сътвори света</text:p>
      <text:p text:style-name="P2">Моя Бог е величествен Бог</text:p>
      <text:p text:style-name="P2"><text:soft-page-break/>Да бъде светлина и стана светлина</text:p>
      <text:p text:style-name="P2">Моя Бог е величествен Бог</text:p>
      <text:p text:style-name="P2">Бог простря небето и звездите</text:p>
      <text:p text:style-name="P2">Бог събра земята и водите</text:p>
      <text:p text:style-name="P2">Човека сътвори</text:p>
      <text:p text:style-name="P2">Живот му подари</text:p>
      <text:p text:style-name="P2">Моя Бог е величествен Бог</text:p>
      <text:p text:style-name="P2"/>
      <text:p text:style-name="P2">припев:</text:p>
      <text:p text:style-name="P2">Моя Бог е велик и мощен Бог</text:p>
      <text:p text:style-name="P2">Владее над света</text:p>
      <text:p text:style-name="P2">Със мъдрост и любов</text:p>
      <text:p text:style-name="P2">Той е мощен Бог</text:p>
      <text:p text:style-name="P2"/>
      <text:p text:style-name="P2">2. Бог не лъже и е справедлив</text:p>
      <text:p text:style-name="P2">Моя Бог е величествен Бог</text:p>
      <text:p text:style-name="P2">Бог е верен и е милостив</text:p>
      <text:p text:style-name="P2">Моя Бог е величествен Бог</text:p>
      <text:p text:style-name="P2">Бог е Всемогъщ</text:p>
      <text:p text:style-name="P2">И щедър в любовта</text:p>
      <text:p text:style-name="P2">Даде Своя Син</text:p>
      <text:p text:style-name="P2">В жертва за света</text:p>
      <text:p text:style-name="P2">Който повярва</text:p>
      <text:p text:style-name="P2">Той ще се спаси</text:p>
      <text:p text:style-name="P2">Моя Бог е величествен Бог</text:p>
      <text:p text:style-name="P2"/>
      <text:p text:style-name="P2">припев:</text:p>
      <text:p text:style-name="P2"><text:soft-page-break/>Моя Бог е велик и мощен Бог</text:p>
      <text:p text:style-name="P2">Владее над света</text:p>
      <text:p text:style-name="P2">Със мъдрост и любов</text:p>
      <text:p text:style-name="P2">Той е мощен Бог<text:change text:change-id="ct644184048"/></text:p>
      <text:list xml:id="list185514863895184" text:continue-numbering="true" text:style-name="WW8Num2">
        <text:list-item>
          <text:p xml:id="subitem349" text:style-name="P150"/>
        </text:list-item>
      </text:list>
      <text:p text:style-name="P2"/>
      <text:h xml:id="subitem350" text:style-name="P71" text:outline-level="2"><text:bookmark-start text:name="__RefHeading__45000_1303193080"/>БОЖЕ ВЕЛИЧАЯ ТЕ<text:bookmark-end text:name="__RefHeading__45000_1303193080"/></text:h>
      <text:p text:style-name="P2"/>
      <text:p text:style-name="P2">1. Боже, величая Те</text:p>
      <text:p text:style-name="P2">Как обичам да Те хваля</text:p>
      <text:p text:style-name="P2">Ти в живота ми дойде</text:p>
      <text:p text:style-name="P2">И за мен отвори Рая</text:p>
      <text:p text:style-name="P2"/>
      <text:p text:style-name="P2"><text:change text:change-id="ct644281712"/>припев 1:</text:p>
      <text:p text:style-name="P2">Ти на земята дойде</text:p>
      <text:p text:style-name="P2">Показа път</text:p>
      <text:p text:style-name="P2">Бе разпънат на кръст</text:p>
      <text:p text:style-name="P2">Дългът плати</text:p>
      <text:p text:style-name="P2">А от кръста в гроб</text:p>
      <text:p text:style-name="P2">И от гроба във небе</text:p>
      <text:p text:style-name="P2">Боже, величая Те</text:p>
      <text:p text:style-name="P2"/>
      <text:p text:style-name="P2">2. Аз издигам Твоето име</text:p>
      <text:p text:style-name="P2">Аз обичам да Те хваля</text:p>
      <text:p text:style-name="P2">Аз съм толкова щастлив</text:p>
      <text:p text:style-name="P2">За милостта Ти тъй безкрайна</text:p>
      <text:p text:style-name="P2"><text:soft-page-break/></text:p>
      <text:p text:style-name="P2"><text:tab/>припев 2:</text:p>
      <text:p text:style-name="P2">От небето дойде</text:p>
      <text:p text:style-name="P2">На таз' земя</text:p>
      <text:p text:style-name="P2">За греховете ни Ти</text:p>
      <text:p text:style-name="P2">На кръста умря</text:p>
      <text:p text:style-name="P2">Твоята кръв ни <text:s/>уми</text:p>
      <text:p text:style-name="P2">Твоят Дух ни роди</text:p>
      <text:p text:style-name="P2">Благодаря Ти, Господи<text:change text:change-id="ct644172144"/></text:p>
      <text:list xml:id="list185514230748986" text:continue-numbering="true" text:style-name="WW8Num2">
        <text:list-item>
          <text:p xml:id="subitem353" text:style-name="P150"/>
        </text:list-item>
      </text:list>
      <text:p text:style-name="P2"/>
      <text:h xml:id="subitem354" text:style-name="P71" text:outline-level="2"><text:bookmark-start text:name="__RefHeading__45002_1303193080"/>БОЖЕ, ГЛЕДАМ ТВОЯ СВЯТ<text:bookmark-end text:name="__RefHeading__45002_1303193080"/></text:h>
      <text:p text:style-name="P2"/>
      <text:p text:style-name="P2">Composer: <text:s text:c="3"/>м. и т. <text:s/>П. Щраух б.т. К.Тончев</text:p>
      <text:p text:style-name="P2"><text:s/></text:p>
      <text:p text:style-name="P2">1.Боже, гледам Твоя свят:</text:p>
      <text:p text:style-name="P2">обширен небосвод, чудесното творение,</text:p>
      <text:p text:style-name="P2">всичко Ти си сътворил</text:p>
      <text:p text:style-name="P2">денят или нощта,</text:p>
      <text:p text:style-name="P2">живот и тъмнина.</text:p>
      <text:p text:style-name="P2">Знак на Твоята любов</text:p>
      <text:p text:style-name="P2">са всички планини, реки и езера.</text:p>
      <text:p text:style-name="P2">Слънце, облаци, море, пустини и небе,</text:p>
      <text:p text:style-name="P2">те хвалят Твоята мощ.</text:p>
      <text:p text:style-name="P2"/>
      <text:p text:style-name="P2">Пр. Радост в моето сърце</text:p>
      <text:p text:style-name="P2"><text:soft-page-break/>изпълва ме сега и песен аз запявам.</text:p>
      <text:p text:style-name="P2">Гледам всичко запленен,</text:p>
      <text:p text:style-name="P2">и виждам, че държиш</text:p>
      <text:p text:style-name="P2">в ръцете Си света. <text:s/></text:p>
      <text:p text:style-name="P2"/>
      <text:p text:style-name="P2">2.И корона на света,</text:p>
      <text:p text:style-name="P2">извая от пръстта човека в Твоя образ.</text:p>
      <text:p text:style-name="P2">Чувства, воля, разум, дух</text:p>
      <text:p text:style-name="P2">Ти вложи в тази пръст</text:p>
      <text:p text:style-name="P2">със нежност и любов.</text:p>
      <text:p text:style-name="P2">Но врагът го порази,</text:p>
      <text:p text:style-name="P2">грях обезобрази лицето на човека.</text:p>
      <text:p text:style-name="P2">Но Исус освободи от робство и от смърт,</text:p>
      <text:p text:style-name="P2">греха му заплати.</text:p>
      <text:p text:style-name="P2"/>
      <text:p text:style-name="P2">3.Боже, Ти Си ме родил</text:p>
      <text:p text:style-name="P2">и от света отбил, при Себе Си привлякъл.</text:p>
      <text:p text:style-name="P2">Ти царувай и над мен до края всеки ден,</text:p>
      <text:p text:style-name="P2">за Теб копнея аз.</text:p>
      <text:p text:style-name="P2">както малкото врабче</text:p>
      <text:p text:style-name="P2">Те хвали от сърце, така и аз те славя</text:p>
      <text:p text:style-name="P2">и огромни светове</text:p>
      <text:p text:style-name="P2">в пространното небе</text:p>
      <text:p text:style-name="P2">говорят в тишина.</text:p>
      <text:list xml:id="list185514844813645" text:continue-numbering="true" text:style-name="WW8Num2">
        <text:list-item>
          <text:p xml:id="subitem355" text:style-name="P150"/>
        </text:list-item>
      </text:list>
      <text:p text:style-name="P2"/>
      <text:h xml:id="subitem356" text:style-name="P71" text:outline-level="2"><text:bookmark-start text:name="__RefHeading__45004_1303193080"/><text:soft-page-break/>БОЖЕ ДОБЪР СИ<text:bookmark-end text:name="__RefHeading__45004_1303193080"/></text:h>
      <text:p text:style-name="P2"/>
      <text:p text:style-name="P2">Боже, добър си и Твоята милост е вечна / 2</text:p>
      <text:p text:style-name="P2">Хора от всички народи в света</text:p>
      <text:p text:style-name="P2">През поколения и до века:</text:p>
      <text:p text:style-name="P2"/>
      <text:p text:style-name="P2">Ний хвалим теб,</text:p>
      <text:p text:style-name="P2">Алилуя, Алилуя</text:p>
      <text:p text:style-name="P2">Ний хвалим теб</text:p>
      <text:p text:style-name="P2">Ти Си добър</text:p>
      <text:p text:style-name="P2">Ний хвалим теб<text:tab/></text:p>
      <text:p text:style-name="P2">Алилуя, Алилуя</text:p>
      <text:p text:style-name="P2">Ний хвалим Теб</text:p>
      <text:p text:style-name="P2">Защото Ти</text:p>
      <text:p text:style-name="P2">Ти Си добър!</text:p>
      <text:p text:style-name="P2"/>
      <text:p text:style-name="P2">Боже, добър си и Твоята милост е вечна / 2</text:p>
      <text:p text:style-name="P2">Хора от всички народи в света</text:p>
      <text:p text:style-name="P2">През поколения и до века:</text:p>
      <text:p text:style-name="P2"/>
      <text:p text:style-name="P2"><text:change text:change-id="ct644353392"/>Ний хвалим теб,</text:p>
      <text:p text:style-name="P2">Алилуя, Алилуя</text:p>
      <text:p text:style-name="P2">Ний хвалим теб</text:p>
      <text:p text:style-name="P2">Ти Си добър</text:p>
      <text:p text:style-name="P2"><text:change-start text:change-id="ct644370288"/><text:tab/><text:change-end text:change-id="ct644370288"/>Ний хвалим теб<text:tab/></text:p>
      <text:p text:style-name="P2">Алилуя, Алилуя</text:p>
      <text:p text:style-name="P2">Ний хвалим Теб</text:p>
      <text:p text:style-name="P2"><text:soft-page-break/>Защото Ти</text:p>
      <text:p text:style-name="P2">Ти Си добър!</text:p>
      <text:p text:style-name="P2"/>
      <text:p text:style-name="P2">Толкова, толкова, толкова</text:p>
      <text:p text:style-name="P2"><text:tab/>Добър, добър</text:p>
      <text:p text:style-name="P2">Толкова, толкова, толкова</text:p>
      <text:p text:style-name="P2"><text:tab/>Ти си добър <text:s text:c="7"/>|</text:p>
      <text:p text:style-name="P2"><text:tab/>Винаги, винаги <text:s/>| 4</text:p>
      <text:p text:style-name="P2"><text:tab/>Ти Си добър <text:s text:c="6"/>|</text:p>
      <text:p text:style-name="P2"/>
      <text:p text:style-name="P2">Боже, добър си и Твоята милост е вечна / 6</text:p>
      <text:p text:style-name="P2"/>
      <text:p text:style-name="P2">Хора от всички народи в света</text:p>
      <text:p text:style-name="P2">През поколения и до века:</text:p>
      <text:p text:style-name="P2"><text:tab/>Ний хвалим теб,</text:p>
      <text:p text:style-name="P2">Алилуя, Алилуя</text:p>
      <text:p text:style-name="P2">Ний хвалим теб</text:p>
      <text:p text:style-name="P2">Ти Си добър</text:p>
      <text:p text:style-name="P2">Ний хвалим теб<text:tab/></text:p>
      <text:p text:style-name="P2">Алилуя, Алилуя</text:p>
      <text:p text:style-name="P2">Ний хвалим Теб</text:p>
      <text:p text:style-name="P2">Ти Си добър! /4<text:change text:change-id="ct644391536"/></text:p>
      <text:list xml:id="list185515465147815" text:continue-numbering="true" text:style-name="WW8Num2">
        <text:list-item>
          <text:p xml:id="subitem358" text:style-name="P150"/>
        </text:list-item>
      </text:list>
      <text:p text:style-name="P2"/>
      <text:h text:style-name="Heading_20_2" text:outline-level="2"><text:bookmark-start text:name="__RefHeading___Toc59425_1888309522"/>БОЖЕ, КАК ИСКАМ<text:bookmark-end text:name="__RefHeading___Toc59425_1888309522"/></text:h>
      <text:p text:style-name="P2"/>
      <text:p text:style-name="P2"><text:soft-page-break/>1</text:p>
      <text:p text:style-name="P2">Боже, как искам да ходя във пътя Ти,</text:p>
      <text:p text:style-name="P2">Всякога искам да вярвам на Словото,</text:p>
      <text:p text:style-name="P2">Боже, как искам да бъдеш в живота ми</text:p>
      <text:p text:style-name="P2">С Твоята сила и мощ.</text:p>
      <text:p text:style-name="P2"/>
      <text:p text:style-name="P2">Боже, как искам да ходя във пътя Ти,</text:p>
      <text:p text:style-name="P2">Всякога искам да вярвам на Словото,</text:p>
      <text:p text:style-name="P2">Боже, как искам да бъдеш в живота ми</text:p>
      <text:p text:style-name="P2">Боже подай ми ръка, за да тръгна със Теб</text:p>
      <text:p text:style-name="P2"/>
      <text:p text:style-name="P2">Припев:</text:p>
      <text:p text:style-name="P2">Защото зная, че с Теб прегазвам буйна река,</text:p>
      <text:p text:style-name="P2">Защото зная, че Ти ме носиш над пропастта.</text:p>
      <text:p text:style-name="P2">Защото зная, че Ти планините преместваш</text:p>
      <text:p text:style-name="P2">и прокарваш в пустинята път,</text:p>
      <text:p text:style-name="P2"/>
      <text:p text:style-name="P2">защото зная, че сам не ще остана в света,</text:p>
      <text:p text:style-name="P2">защото зная, че Ти ми даваш мощ над врага,</text:p>
      <text:p text:style-name="P2">защото зная, че Себе Си жертва на кръста</text:p>
      <text:p text:style-name="P2">за да имам аз вечен живот.</text:p>
      <text:p text:style-name="P2"/>
      <text:p text:style-name="P2">2</text:p>
      <text:p text:style-name="P2">Боже, как искам със Тебе във истина,</text:p>
      <text:p text:style-name="P2">Всякога аз да пребъдвам в молитвите.</text:p>
      <text:p text:style-name="P2">Боже, как искам да бъдеш в живота ми</text:p>
      <text:p text:style-name="P2">С Твоята сила и мощ.</text:p>
      <text:p text:style-name="P2"><text:soft-page-break/></text:p>
      <text:p text:style-name="P2">Боже, как искам със Тебе във истина,</text:p>
      <text:p text:style-name="P2">Всякога аз да пребъдвам в молитвите.</text:p>
      <text:p text:style-name="P2">Боже, как искам да бъдеш в живота ми</text:p>
      <text:p text:style-name="P2">Боже подай ми ръка, за да тръгна със Теб</text:p>
      <text:p text:style-name="P2"/>
      <text:h text:style-name="Heading_20_3" text:outline-level="3"><text:bookmark-start text:name="__RefHeading___Toc59427_1888309522"/>БОЖЕ КАК ИСКАМ <text:span text:style-name="T35">2</text:span><text:bookmark-end text:name="__RefHeading___Toc59427_1888309522"/></text:h>
      <text:p text:style-name="P2"/>
      <text:p text:style-name="P2">Боже, как искам да ходя в пътя Ти,</text:p>
      <text:p text:style-name="P2">Всякога искам да вярвам на Словото, Боже</text:p>
      <text:p text:style-name="P2">Как искам да бъдеш в живота ми</text:p>
      <text:p text:style-name="P2">С Твоята сила и мощ.</text:p>
      <text:p text:style-name="P2">(Боже подай ми ръка, за да тръгна с Теб)</text:p>
      <text:p text:style-name="P2"/>
      <text:p text:style-name="P2">припев:</text:p>
      <text:p text:style-name="P2">Защото зная, че с Теб прегазвам буйна река,</text:p>
      <text:p text:style-name="P2">Защото зная, че Ти ме носиш над пропастта.</text:p>
      <text:p text:style-name="P2">Защото зная, че Ти планините преместваш</text:p>
      <text:p text:style-name="P2">и прокарваш в пустинята път,</text:p>
      <text:p text:style-name="P2"/>
      <text:p text:style-name="P2">защото зная, че сам не ще остана в света,</text:p>
      <text:p text:style-name="P2">защото зная, че Ти ми даваш мощ над врага,</text:p>
      <text:p text:style-name="P2">защото зная, че Себе Си жертва на кръста</text:p>
      <text:p text:style-name="P2">за да имам аз вечен живот.</text:p>
      <text:p text:style-name="P2"/>
      <text:p text:style-name="P2">Боже, как искам с Тебе в истина,</text:p>
      <text:p text:style-name="P2">Всякога аз да пребъдвам в молитвите, Боже, </text:p>
      <text:p text:style-name="P2"><text:soft-page-break/>Как искам да бъдеш в живота ми </text:p>
      <text:p text:style-name="P2">С Твоята сила и мощ. Боже, подай ми ръка!</text:p>
      <text:list xml:id="list185515635296831" text:continue-numbering="true" text:style-name="WW8Num2">
        <text:list-item>
          <text:p text:style-name="nomerirane"/>
        </text:list-item>
      </text:list>
      <text:p text:style-name="P2"/>
      <text:h xml:id="subitem361" text:style-name="P71" text:outline-level="2"><text:bookmark-start text:name="__RefHeading__45008_1303193080"/>БОЖЕ МОЙ , ОБИЧАШ МЕ !<text:bookmark-end text:name="__RefHeading__45008_1303193080"/></text:h>
      <text:p text:style-name="P2"/>
      <text:p text:style-name="P2">Боже мой , обичаш ме !</text:p>
      <text:p text:style-name="P2">Вътре във сърцето Ти живея !</text:p>
      <text:p text:style-name="P2">Толкова добър и толкова верен Си</text:p>
      <text:p text:style-name="P2">към мен , към мен !</text:p>
      <text:p text:style-name="P2"/>
      <text:p text:style-name="P2">Винаги Си бил за мен отворена врата .</text:p>
      <text:p text:style-name="P2">И чакаш ме да мина аз през нея !</text:p>
      <text:p text:style-name="P2">Сърцето ми , душата ми обичат те сега !</text:p>
      <text:p text:style-name="P2">Обичам Те , Исус , за Теб копнея !</text:p>
      <text:p text:style-name="P2"/>
      <text:p text:style-name="P2"><text:s text:c="4"/>Копнея за Теб ! </text:p>
      <text:p text:style-name="P2"/>
      <text:p text:style-name="P2">Бр.:</text:p>
      <text:p text:style-name="P2">И мисля си за Твоята любов</text:p>
      <text:p text:style-name="P2">вътре в мен.</text:p>
      <text:list xml:id="list185515649534125" text:continue-numbering="true" text:style-name="WW8Num2">
        <text:list-item>
          <text:p xml:id="subitem362" text:style-name="P150"/>
        </text:list-item>
      </text:list>
      <text:p text:style-name="P2"/>
      <text:h xml:id="subitem363" text:style-name="P71" text:outline-level="2"><text:bookmark-start text:name="__RefHeading__45010_1303193080"/>БОЖЕ МОЙ , ОБИЧАШ МЕ !<text:bookmark-end text:name="__RefHeading__45010_1303193080"/></text:h>
      <text:h xml:id="subitem364" text:style-name="P126" text:outline-level="3"><text:bookmark-start text:name="__RefHeading__45012_1303193080"/>Отворена Врата<text:bookmark-end text:name="__RefHeading__45012_1303193080"/></text:h>
      <text:p text:style-name="P2"/>
      <text:p text:style-name="P2"><text:soft-page-break/>БОЖЕ МОЙ, ОБИЧАШ МЕ</text:p>
      <text:p text:style-name="P2">ВЪТРЕ ВЪВ СЪРЦЕТО МИ ЖИВЕЕШ</text:p>
      <text:p text:style-name="P2">ТОЛКОВА ДОБЪР</text:p>
      <text:p text:style-name="P2">И ТОЛКОВА ВЕРЕН СИ <text:span text:style-name="T20">КЪМ МЕН /2</text:span></text:p>
      <text:p text:style-name="P2"/>
      <text:p text:style-name="P2">ВИНАГИ СИ БИЛ ЗА МЕН</text:p>
      <text:p text:style-name="P2">ОТВОРЕНА ВРАТА</text:p>
      <text:p text:style-name="P2">И ЧАКАШ МЕ ДА МИНА АЗ ПРЕЗ НЕЯ</text:p>
      <text:p text:style-name="P2">СЪРЦЕТО МИ, ДУШАТА МИ</text:p>
      <text:p text:style-name="P2">ОБИЧАТ ТЕ СЕГА</text:p>
      <text:p text:style-name="P2">ОБИЧАМ ТЕ ИСУС ЗА ТЕБ КОПНЕЯ, КОПНЕЯ ЗА ТЕБ!</text:p>
      <text:list xml:id="list185515191714847" text:continue-numbering="true" text:style-name="WW8Num2">
        <text:list-item>
          <text:p xml:id="subitem365" text:style-name="P150"/>
        </text:list-item>
      </text:list>
      <text:p text:style-name="P2"/>
      <text:h xml:id="subitem359" text:style-name="P74" text:outline-level="2"><text:bookmark-start text:name="__RefHeading___Toc81284_972948363"/>БОЖЕ МОЙ О ТАТКО МОЙ<text:bookmark-end text:name="__RefHeading___Toc81284_972948363"/></text:h>
      <text:p text:style-name="P13"/>
      <text:p text:style-name="P13">Боже мой, о, Татко мой,</text:p>
      <text:p text:style-name="P13">Само Теб единствено ще хваля.</text:p>
      <text:p text:style-name="P13"/>
      <text:p text:style-name="P13">Боже мой, о, Татко мои, достоен си за хвала.</text:p>
      <text:p text:style-name="P13"/>
      <text:p text:style-name="P13">Ти си велик, благ Си и нежен,</text:p>
      <text:p text:style-name="P13">любящ баща за всички Твои деца.</text:p>
      <text:list xml:id="list185514489906236" text:continue-numbering="true" text:style-name="WW8Num2">
        <text:list-item>
          <text:p text:style-name="P154"/>
        </text:list-item>
      </text:list>
      <text:p text:style-name="P2"/>
      <text:h xml:id="subitem366" text:style-name="P71" text:outline-level="2"><text:bookmark-start text:name="__RefHeading__45014_1303193080"/>БОЖЕ МОЯТА ДУША<text:bookmark-end text:name="__RefHeading__45014_1303193080"/></text:h>
      <text:p text:style-name="P2"><text:soft-page-break/></text:p>
      <text:p text:style-name="P2">Composer: м. и т.: И.Петров</text:p>
      <text:p text:style-name="P2"><text:s/></text:p>
      <text:p text:style-name="P2">1. Боже, моята душа</text:p>
      <text:p text:style-name="P2">се прекланя сега</text:p>
      <text:p text:style-name="P2">пред любящата Ти ръка,</text:p>
      <text:p text:style-name="P2">нежни бели цветя, аромат на гора</text:p>
      <text:p text:style-name="P2">милват нашите сърца.</text:p>
      <text:p text:style-name="P2"/>
      <text:p text:style-name="P2">Да открия в нощта</text:p>
      <text:p text:style-name="P2">извор с жива вода</text:p>
      <text:p text:style-name="P2">Ти ми помогни.</text:p>
      <text:p text:style-name="P2">Ти побързай тръгни</text:p>
      <text:p text:style-name="P2">в този свят със мечти</text:p>
      <text:p text:style-name="P2">ще почувстваш мира на Спасителя.</text:p>
      <text:p text:style-name="P2"/>
      <text:p text:style-name="P2">Пр.Виж росата в цветята и небето над теб,</text:p>
      <text:p text:style-name="P2">над които Исус нежно бди.</text:p>
      <text:p text:style-name="P2">Той топи ледовете между нас и гори</text:p>
      <text:p text:style-name="P2">от копнеж силен да ни спаси. <text:s/></text:p>
      <text:p text:style-name="P2"><text:s/></text:p>
      <text:p text:style-name="P2">2.Боже, моята душа</text:p>
      <text:p text:style-name="P2">се прекланя сега</text:p>
      <text:p text:style-name="P2">пред любящата Ти ръка,</text:p>
      <text:p text:style-name="P2">нежни бели цветя, аромат на гора</text:p>
      <text:p text:style-name="P2">милват нашите сърца. <text:s/></text:p>
      <text:p text:style-name="P2"/>
      <text:p text:style-name="P2"><text:soft-page-break/>Ако искаш и ти</text:p>
      <text:p text:style-name="P2">с мен ела потърси</text:p>
      <text:p text:style-name="P2">мир в Спасителя.</text:p>
      <text:p text:style-name="P2">Аз открих и вървя</text:p>
      <text:p text:style-name="P2">в този свят след Христа,</text:p>
      <text:p text:style-name="P2">чувствам в моята душа</text:p>
      <text:p text:style-name="P2">грее нова зора.</text:p>
      <text:list xml:id="list185515719133839" text:continue-numbering="true" text:style-name="WW8Num2">
        <text:list-item>
          <text:p xml:id="subitem367" text:style-name="P150"><text:s/></text:p>
        </text:list-item>
      </text:list>
      <text:p text:style-name="P2"/>
      <text:h text:style-name="Heading_20_2" text:outline-level="2"><text:bookmark-start text:name="__RefHeading___Toc59429_1888309522"/>БОЖЕ, ПРЕД ТЕБ ПОКЛАНЯМ СЕ<text:bookmark-end text:name="__RefHeading___Toc59429_1888309522"/></text:h>
      <text:p text:style-name="P2"/>
      <text:p text:style-name="P2">Боже, пред Теб покланям се</text:p>
      <text:p text:style-name="P2">пред Твоя трон, пред Теб сега</text:p>
      <text:p text:style-name="P2"/>
      <text:p text:style-name="P2">Припев:</text:p>
      <text:p text:style-name="P2">Влей в сърцето ми любов</text:p>
      <text:p text:style-name="P2">за да следвам Твоят зо-о-о-ов</text:p>
      <text:p text:style-name="P2">като парещ огън, като парещ огън</text:p>
      <text:p text:style-name="P2">ти бъди в сърцето ми</text:p>
      <text:p text:style-name="P2"/>
      <text:p text:style-name="P2">Исус аз на Теб отдавам хвала</text:p>
      <text:p text:style-name="P2">Ти Си моят Бог, Ти Си Цар Велик</text:p>
      <text:p text:style-name="P2"/>
      <text:p text:style-name="P2">Припев:...</text:p>
      <text:p text:style-name="P2"/>
      <text:p text:style-name="P2">Всичко в този свят губи смисъл </text:p>
      <text:p text:style-name="P2"><text:soft-page-break/>ако нямам Теб Исусе мой</text:p>
      <text:p text:style-name="P2"/>
      <text:p text:style-name="P2">Припев:...</text:p>
      <text:p text:style-name="P2"/>
      <text:p text:style-name="P2">Всичко в този свят губи смисъл </text:p>
      <text:p text:style-name="P2">ако нямам Теб Исусе мой </text:p>
      <text:list xml:id="list185515726010996" text:continue-numbering="true" text:style-name="WW8Num2">
        <text:list-item>
          <text:p text:style-name="nomerirane"/>
        </text:list-item>
      </text:list>
      <text:p text:style-name="P2"/>
      <text:h xml:id="subitem368" text:style-name="P71" text:outline-level="2"><text:bookmark-start text:name="__RefHeading__45016_1303193080"/>БОЖЕ САМО В ТЕБЕ<text:bookmark-end text:name="__RefHeading__45016_1303193080"/></text:h>
      <text:p text:style-name="P2"/>
      <text:p text:style-name="P2">Боже, само в Тебе живот намирам аз,</text:p>
      <text:p text:style-name="P2">уверение ми даваш в този час.</text:p>
      <text:p text:style-name="P2">Ти ме обновяваш, щастлив ме правиш Ти,</text:p>
      <text:p text:style-name="P2">рани изцеляваш и души.</text:p>
      <text:p text:style-name="P2"/>
      <text:p text:style-name="P2">В Своята ласка приюти ме,</text:p>
      <text:p text:style-name="P2">моя крепост Ти бъди </text:p>
      <text:p text:style-name="P2">и по пътя си води ме, Господи!</text:p>
      <text:p text:style-name="P2"/>
      <text:p text:style-name="P2">Боже, само в Тебе, в Твоето присъствие</text:p>
      <text:p text:style-name="P2">имам пълна радост и покой.</text:p>
      <text:p text:style-name="P2">В безпътица се лутах, но всичко ми прости,</text:p>
      <text:p text:style-name="P2">неверен бях – остана верен Ти.</text:p>
      <text:p text:style-name="P2"/>
      <text:p text:style-name="P2">Боже, само в двете протегнати с любов ръце</text:p>
      <text:p text:style-name="P2">далеч от мен остават страхове.</text:p>
      <text:p text:style-name="P2"><text:soft-page-break/>Моите скърби и тревоги понесъл Си на кръста, где</text:p>
      <text:p text:style-name="P2">разпнат бе за моите грехове.</text:p>
      <text:p text:style-name="P2"/>
      <text:p text:style-name="P2">БОЖЕ, САМО В ДВЕТЕ</text:p>
      <text:p text:style-name="P2">ПРОТЕГНАТИ С  ЛЮБОВ РЪЦЕ</text:p>
      <text:p text:style-name="P2">ДАЛЕЧ ОТ МЕН</text:p>
      <text:p text:style-name="P2">ОСТАВАТ СТРАХОВЕ.</text:p>
      <text:p text:style-name="P2">МОИТЕ СКЪРБИ И НЕВОЛИ</text:p>
      <text:p text:style-name="P2">ПОНЕСЪЛ СИ НА КРЪСТА, ГДЕ</text:p>
      <text:p text:style-name="P2">РАЗПНАТ БЕ</text:p>
      <text:p text:style-name="P2">ЗА МОИТЕ ГРЕХОВЕ.</text:p>
      <text:list xml:id="list185515022237199" text:continue-numbering="true" text:style-name="WW8Num2">
        <text:list-item>
          <text:p xml:id="subitem369" text:style-name="P150"/>
        </text:list-item>
      </text:list>
      <text:p text:style-name="P2"/>
      <text:h xml:id="subitem372" text:style-name="P71" text:outline-level="2"><text:bookmark-start text:name="__RefHeading__45020_1303193080"/>БОЖЕ, СВЯТ И ВЕЛИК<text:bookmark-end text:name="__RefHeading__45020_1303193080"/></text:h>
      <text:p text:style-name="P2"/>
      <text:p text:style-name="P2">Composer: м. и т. М.Смит б.т. Р.Величкова</text:p>
      <text:p text:style-name="P2"><text:s/></text:p>
      <text:p text:style-name="P2">1.Боже, свят и велик,</text:p>
      <text:p text:style-name="P2">изяви Своя лик.</text:p>
      <text:p text:style-name="P2">Своята пречудна мощ,</text:p>
      <text:p text:style-name="P2">ний чакаме Те ден и нощ.</text:p>
      <text:p text:style-name="P2"/>
      <text:p text:style-name="P2">2.Милост вечна дари,</text:p>
      <text:p text:style-name="P2">с истина озари.</text:p>
      <text:p text:style-name="P2">Нежно Твоята любов,</text:p>
      <text:p text:style-name="P2">води ни по пътя нов.</text:p>
      <text:p text:style-name="P2"><text:soft-page-break/></text:p>
      <text:p text:style-name="P2">Пр. Господи, Татко наш,</text:p>
      <text:p text:style-name="P2">дай ни вяра и кураж.</text:p>
      <text:p text:style-name="P2">Своя Святи Дух ни влей,</text:p>
      <text:p text:style-name="P2">о, Ти ела и в нас живей.</text:p>
      <text:p text:style-name="P2"/>
      <text:p text:style-name="P2">1.Боже, свят и велик,</text:p>
      <text:p text:style-name="P2">изяви Своя лик.</text:p>
      <text:p text:style-name="P2">Своята пречудна мощ,</text:p>
      <text:p text:style-name="P2">ний чакаме Те ден и нощ. </text:p>
      <text:p text:style-name="P2"/>
      <text:p text:style-name="P2">3.В пътя славен вървим,</text:p>
      <text:p text:style-name="P2">и Ти благодарим.</text:p>
      <text:p text:style-name="P2">Ще Ти служим със любов,</text:p>
      <text:p text:style-name="P2">о, наш пречуден, свят покров.</text:p>
      <text:list xml:id="list185515000378923" text:continue-numbering="true" text:style-name="WW8Num2">
        <text:list-item>
          <text:p xml:id="subitem373" text:style-name="P150"><text:s/></text:p>
        </text:list-item>
      </text:list>
      <text:p text:style-name="P2"/>
      <text:h xml:id="subitem374" text:style-name="P71" text:outline-level="2"><text:bookmark-start text:name="__RefHeading__45022_1303193080"/>БОЖЕ, СВЯТ СИ<text:bookmark-end text:name="__RefHeading__45022_1303193080"/></text:h>
      <text:p text:style-name="P2"/>
      <text:p text:style-name="P2">Боже, свят си, свят си</text:p>
      <text:p text:style-name="P2">Няма подобен на Теб</text:p>
      <text:p text:style-name="P2">Боже, свят си, свят си</text:p>
      <text:p text:style-name="P2">Славата Твоя е</text:p>
      <text:p text:style-name="P2"/>
      <text:p text:style-name="P2">припев:</text:p>
      <text:p text:style-name="P2">Вечно ще пея хвалата Ти</text:p>
      <text:p text:style-name="P2"><text:soft-page-break/>Влюбен дълбоко в Теб</text:p>
      <text:p text:style-name="P2">В Твоите дворове пред Твоя трон</text:p>
      <text:p text:style-name="P2">Тук аз открих своя дом<text:change text:change-id="ct644314608"/></text:p>
      <text:list xml:id="list185516408194284" text:continue-numbering="true" text:style-name="WW8Num2">
        <text:list-item>
          <text:p xml:id="subitem377" text:style-name="P150"/>
        </text:list-item>
      </text:list>
      <text:p text:style-name="P2"/>
      <text:h xml:id="subitem378" text:style-name="P71" text:outline-level="2"><text:bookmark-start text:name="__RefHeading__45024_1303193080"/>БОЖИЙ СИН<text:bookmark-end text:name="__RefHeading__45024_1303193080"/></text:h>
      <text:p text:style-name="P2"/>
      <text:p text:style-name="P2">Composer: Музика: М.Маринова</text:p>
      <text:p text:style-name="P2">Lyricist: Текст: Исая 11:1-5 Лука 1:30-35</text:p>
      <text:p text:style-name="P2"><text:s/></text:p>
      <text:p text:style-name="P2">1.Ще се появи отрасъл от Йесеевия род</text:p>
      <text:p text:style-name="P2">и ще носи плод из корените Му;</text:p>
      <text:p text:style-name="P2">върху Него ще почива Духът Господен,</text:p>
      <text:p text:style-name="P2">Който ще Го подкрепява винаги.</text:p>
      <text:p text:style-name="P2"/>
      <text:p text:style-name="P2">Пр. Дух на мъдрост и на разум,</text:p>
      <text:p text:style-name="P2">Дух на сила и съвет,</text:p>
      <text:p text:style-name="P2">Дух на знание и страх от Господа.</text:p>
      <text:p text:style-name="P2">Той със правда ще царува,</text:p>
      <text:p text:style-name="P2">Словото ще изявява,</text:p>
      <text:p text:style-name="P2">Знаме на народите Той ще е.</text:p>
      <text:p text:style-name="P2"/>
      <text:p text:style-name="P2">2.И така след векове във градчето Назарет</text:p>
      <text:p text:style-name="P2">на девица ангел Божий се яви.</text:p>
      <text:p text:style-name="P2">Истина благовести й,</text:p>
      <text:p text:style-name="P2">че в нея Бог благоволи,</text:p>
      <text:p text:style-name="P2"><text:soft-page-break/>тя да бъде майка на Спасителя.</text:p>
      <text:p text:style-name="P2"/>
      <text:p text:style-name="P2">Пр. Дух на мъдрост и на разум,</text:p>
      <text:p text:style-name="P2">Дух на сила и съвет,</text:p>
      <text:p text:style-name="P2">Дух на знание и страх от Господа.</text:p>
      <text:p text:style-name="P2">Той със правда ще царува,</text:p>
      <text:p text:style-name="P2">Словото ще изявява,</text:p>
      <text:p text:style-name="P2">и ще бъде святия Божий Син.</text:p>
      <text:list xml:id="list185515968618320" text:continue-numbering="true" text:style-name="WW8Num2">
        <text:list-item>
          <text:p xml:id="subitem379" text:style-name="P150"><text:s/></text:p>
        </text:list-item>
      </text:list>
      <text:p text:style-name="P2"/>
      <text:h xml:id="subitem380" text:style-name="P71" text:outline-level="2"><text:bookmark-start text:name="__RefHeading__45026_1303193080"/>БЪДИ БЛАГОДАРЕН<text:bookmark-end text:name="__RefHeading__45026_1303193080"/></text:h>
      <text:p text:style-name="P2"/>
      <text:p text:style-name="P2">Бъди благодарен ти</text:p>
      <text:p text:style-name="P2">признателен от сърце,</text:p>
      <text:p text:style-name="P2">че Бог за теб пожертва </text:p>
      <text:p text:style-name="P2">сам - своя Син (2)</text:p>
      <text:p text:style-name="P2"/>
      <text:p text:style-name="P2">И слабият казва силен съм,</text:p>
      <text:p text:style-name="P2">бедният аз съм богат,</text:p>
      <text:p text:style-name="P2">когато Бог е с нас, </text:p>
      <text:p text:style-name="P2">да Бог е с нас.</text:p>
      <text:p text:style-name="P2"/>
      <text:p text:style-name="P2">Нека с радостни сърца</text:p>
      <text:p text:style-name="P2">да хвалим Господа,</text:p>
      <text:p text:style-name="P2">защото Той дари ни</text:p>
      <text:p text:style-name="P2">своя Син - Исус.</text:p>
      <text:p text:style-name="P2"><text:soft-page-break/></text:p>
      <text:p text:style-name="P2">Бог стори чудеса</text:p>
      <text:p text:style-name="P2">в живота на всички нас.</text:p>
      <text:p text:style-name="P2">Приятели, елате с нас да </text:p>
      <text:p text:style-name="P2">Му благодарим!</text:p>
      <text:p text:style-name="P2"/>
      <text:p text:style-name="P2">Че днес слабият е силен,</text:p>
      <text:p text:style-name="P2">а бедният богат е, ето,</text:p>
      <text:p text:style-name="P2">това направи Бог за нас! (2)</text:p>
      <text:p text:style-name="P2">Хвалете Го! (3)</text:p>
      <text:list xml:id="list185514506206008" text:continue-numbering="true" text:style-name="WW8Num2">
        <text:list-item>
          <text:p xml:id="subitem381" text:style-name="P150"/>
        </text:list-item>
      </text:list>
      <text:p text:style-name="P2"/>
      <text:h text:style-name="P96" text:outline-level="2"><text:bookmark-start text:name="__RefHeading__45028_1303193080"/>БЯЛО РОЖДЕСТВО<text:bookmark-end text:name="__RefHeading__45028_1303193080"/></text:h>
      <text:p text:style-name="P43"/>
      <text:p text:style-name="P43">Аз мечтая в тази бяла нощ</text:p>
      <text:p text:style-name="P43">да чуя ангелския хор</text:p>
      <text:p text:style-name="P43">и децата нека чуят</text:p>
      <text:p text:style-name="P43">празнични камбани да звънят.</text:p>
      <text:p text:style-name="P43"/>
      <text:p text:style-name="P43">Аз мечтая в тази свята нощ</text:p>
      <text:p text:style-name="P43">да видя Божия небесен дар</text:p>
      <text:p text:style-name="P43">нека дните ви да бъдат светлина</text:p>
      <text:p text:style-name="P43">и рождествения дар да бъде ваш</text:p>
      <text:list xml:id="list185514691759131" text:continue-numbering="true" text:style-name="WW8Num2">
        <text:list-item>
          <text:p text:style-name="P176"/>
        </text:list-item>
      </text:list>
      <text:p text:style-name="P2"/>
      <text:h text:style-name="Heading_20_2" text:outline-level="2"><text:bookmark-start text:name="__RefHeading___Toc61016_2465158753"/>БЯХ В ТВОЯ ПЛАН<text:bookmark-end text:name="__RefHeading___Toc61016_2465158753"/></text:h>
      <text:p text:style-name="P2"><text:soft-page-break/></text:p>
      <text:p text:style-name="P2">1.</text:p>
      <text:p text:style-name="P2">Бях в Твоя план преди създаденото тук</text:p>
      <text:p text:style-name="P2">С благодат Ти ме спаси</text:p>
      <text:p text:style-name="P2">Бях в Твоя план.</text:p>
      <text:p text:style-name="P2"/>
      <text:p text:style-name="P2">2.</text:p>
      <text:p text:style-name="P2">Поведи ме Ти в Твоите стъпки да вървя</text:p>
      <text:p text:style-name="P2">С мир, любов ме изпълни</text:p>
      <text:p text:style-name="P2">Аз съм в Твоя план.</text:p>
      <text:p text:style-name="P2"/>
      <text:p text:style-name="P2">припев:</text:p>
      <text:p text:style-name="P2">Поведи ме за ръка</text:p>
      <text:p text:style-name="P2">С Тебе ще вървя.</text:p>
      <text:p text:style-name="P2">Всичко имам в Теб, Исус</text:p>
      <text:p text:style-name="P2">Даде ми живот.</text:p>
      <text:list xml:id="list185516204061377" text:continue-numbering="true" text:style-name="WW8Num2">
        <text:list-item>
          <text:p text:style-name="nomerirane"/>
        </text:list-item>
      </text:list>
      <text:p text:style-name="P2"/>
      <text:h xml:id="subitem382" text:style-name="P71" text:outline-level="2"><text:bookmark-start text:name="__RefHeading__45030_1303193080"/>БЯХ ВЪВ НУЖДА<text:bookmark-end text:name="__RefHeading__45030_1303193080"/></text:h>
      <text:p text:style-name="P2"/>
      <text:p text:style-name="P2">1. Бях във нужда и търсех приятел</text:p>
      <text:p text:style-name="P2">Бях самотен, имах нужда от някой</text:p>
      <text:p text:style-name="P2">Отчаян бях, но някой ме спаси</text:p>
      <text:p text:style-name="P2"/>
      <text:p text:style-name="P2">Моят Господ бди над мен</text:p>
      <text:p text:style-name="P2">С нова милост всеки ден</text:p>
      <text:p text:style-name="P2"><text:soft-page-break/>Аз моля се и съм освободен</text:p>
      <text:p text:style-name="P2"/>
      <text:p text:style-name="P2">2. Вървя със вяра, не със зрение</text:p>
      <text:p text:style-name="P2">Във трудност имам избавление</text:p>
      <text:p text:style-name="P2">Аз знам, че някой грижи се за мен</text:p>
      <text:p text:style-name="P2"/>
      <text:p text:style-name="P2">Моят Господ бди над мен</text:p>
      <text:p text:style-name="P2">С нова милост всеки ден</text:p>
      <text:p text:style-name="P2">Аз моля се и съм освободен</text:p>
      <text:p text:style-name="P2"/>
      <text:p text:style-name="P2">мост:</text:p>
      <text:p text:style-name="P2">Сега със вяра вече знам</text:p>
      <text:p text:style-name="P2">Няма да остана сам</text:p>
      <text:p text:style-name="P2">Закриля ме приятелска ръка</text:p>
      <text:p text:style-name="P2">Имам връзки във небето</text:p>
      <text:p text:style-name="P2">Някой знае там за мен</text:p>
      <text:p text:style-name="P2">Усещам любовта Му всеки ден</text:p>
      <text:list xml:id="list185515811238674" text:continue-numbering="true" text:style-name="WW8Num2">
        <text:list-item>
          <text:p xml:id="subitem384" text:style-name="P150"/>
        </text:list-item>
      </text:list>
      <text:p text:style-name="P2"/>
      <text:h xml:id="subitem385" text:style-name="P67" text:outline-level="1"><text:bookmark-start text:name="__RefHeading__45032_1303193080"/>В<text:bookmark-end text:name="__RefHeading__45032_1303193080"/></text:h>
      <text:p text:style-name="P2"/>
      <text:h xml:id="subitem386" text:style-name="P71" text:outline-level="2"><text:bookmark-start text:name="__RefHeading__45034_1303193080"/>В БЛАГАТА ВЕСТ ПОВЯРВАХ<text:bookmark-end text:name="__RefHeading__45034_1303193080"/></text:h>
      <text:p text:style-name="P2"/>
      <text:p text:style-name="P2">В благата вест повярвах</text:p>
      <text:p text:style-name="P2">Алилуя на Христа</text:p>
      <text:p text:style-name="P2">И от смърт в живота минах</text:p>
      <text:p text:style-name="P2"><text:soft-page-break/>Слава на Христа</text:p>
      <text:p text:style-name="P2"/>
      <text:p text:style-name="P2">Веч Христов войник аз станах</text:p>
      <text:p text:style-name="P2">Ще му служа с радост аз</text:p>
      <text:p text:style-name="P2">За греха, света умрях</text:p>
      <text:p text:style-name="P2">Алилуя на Христа</text:p>
      <text:list xml:id="list185516709485533" text:continue-numbering="true" text:style-name="WW8Num2">
        <text:list-item>
          <text:p xml:id="subitem388" text:style-name="P150"/>
        </text:list-item>
      </text:list>
      <text:p text:style-name="P2"/>
      <text:h xml:id="subitem451" text:style-name="P71" text:outline-level="2"><text:bookmark-start text:name="__RefHeading__45086_1303193080"/>ВГЛЕЖДАМ СЕ ВЪВ ТВОЯТА СВЯТОСТ<text:bookmark-end text:name="__RefHeading__45086_1303193080"/></text:h>
      <text:p text:style-name="P2"/>
      <text:p text:style-name="P2">Вглеждам се във Твоята святост.</text:p>
      <text:p text:style-name="P2">Взирам се във Твоята красота.</text:p>
      <text:p text:style-name="P2">И ето всичко тука става сянка</text:p>
      <text:p text:style-name="P2">Пред Твоята светлина.</text:p>
      <text:p text:style-name="P2"/>
      <text:p text:style-name="P2">Когато с радост</text:p>
      <text:p text:style-name="P2">се докосна до Тебе,</text:p>
      <text:p text:style-name="P2">всичко в мене става</text:p>
      <text:p text:style-name="P2">трон на любовта.</text:p>
      <text:p text:style-name="P2"/>
      <text:p text:style-name="P2">И ето всичко тука става сянка</text:p>
      <text:p text:style-name="P2">Пред Твоята светлина.</text:p>
      <text:p text:style-name="P2">Покланям Ти се, покланям Ти се!</text:p>
      <text:p text:style-name="P2">Живея за Теб, покланям Ти се!<text:tab/></text:p>
      <text:list xml:id="list185515540759227" text:continue-numbering="true" text:style-name="WW8Num2">
        <text:list-item>
          <text:p xml:id="subitem452" text:style-name="P150"/>
        </text:list-item>
      </text:list>
      <text:p text:style-name="P2"/>
      <text:h text:style-name="Heading_20_2" text:outline-level="2"><text:bookmark-start text:name="__RefHeading___Toc61018_2465158753"/><text:soft-page-break/>ВГЛЕЖДАМ СЕ ВЪВ ТВОЙТА СВЯТОСТ <text:span text:style-name="T40">2</text:span><text:bookmark-end text:name="__RefHeading___Toc61018_2465158753"/></text:h>
      <text:p text:style-name="P2"/>
      <text:p text:style-name="P2">1.</text:p>
      <text:p text:style-name="P2">Вглеждам се във Твойта святост</text:p>
      <text:p text:style-name="P2">взирам се във Твойта красота</text:p>
      <text:p text:style-name="P2">И ето всичко тука става сянка</text:p>
      <text:p text:style-name="P2">пред Твойта светлина</text:p>
      <text:p text:style-name="P2"/>
      <text:p text:style-name="P2">2.</text:p>
      <text:p text:style-name="P2">Когато с радост се докосна до Теб</text:p>
      <text:p text:style-name="P2">волята ми става трон на любовта </text:p>
      <text:p text:style-name="P2">И ето всичко тука става в сянка </text:p>
      <text:p text:style-name="P2">пред твойта светлина</text:p>
      <text:p text:style-name="P2"/>
      <text:p text:style-name="P2">припев:</text:p>
      <text:p text:style-name="P2">Покланям ти се</text:p>
      <text:p text:style-name="P2">Покланям ти се--</text:p>
      <text:p text:style-name="P2">Живея за Теб, покланям ти се</text:p>
      <text:list xml:id="list185514882748100" text:continue-numbering="true" text:style-name="WW8Num2">
        <text:list-item>
          <text:p text:style-name="nomerirane"/>
        </text:list-item>
      </text:list>
      <text:p text:style-name="P2"/>
      <text:h xml:id="subitem453" text:style-name="P71" text:outline-level="2"><text:bookmark-start text:name="__RefHeading__45088_1303193080"/>ВГЛЕЖДАМ СЕ<text:bookmark-end text:name="__RefHeading__45088_1303193080"/></text:h>
      <text:p text:style-name="P2"/>
      <text:p text:style-name="P2">1. Вглеждам се</text:p>
      <text:p text:style-name="P2">Във Твоята святост</text:p>
      <text:p text:style-name="P2">Взирам се</text:p>
      <text:p text:style-name="P2">Във Твоята красота</text:p>
      <text:p text:style-name="P2"><text:soft-page-break/>И ето всичко тук</text:p>
      <text:p text:style-name="P2">Остава в сянка</text:p>
      <text:p text:style-name="P2">Пред Твоята светлина</text:p>
      <text:p text:style-name="P2"/>
      <text:p text:style-name="P2">2. Когато с радост се</text:p>
      <text:p text:style-name="P2">Докосна до Тебе</text:p>
      <text:p text:style-name="P2">Твоят Дух ми става</text:p>
      <text:p text:style-name="P2">Храм на любовта</text:p>
      <text:p text:style-name="P2">И ето всичко тук</text:p>
      <text:p text:style-name="P2">Остава в сянка</text:p>
      <text:p text:style-name="P2">Пред Твоята светлина</text:p>
      <text:p text:style-name="P2"/>
      <text:p text:style-name="P2">припев:</text:p>
      <text:p text:style-name="P2">Покланям Ти се</text:p>
      <text:p text:style-name="P2">Покланям Ти се</text:p>
      <text:p text:style-name="P2">Живея за Теб</text:p>
      <text:p text:style-name="P2">Покланям Ти се</text:p>
      <text:list xml:id="list185515264472902" text:continue-numbering="true" text:style-name="WW8Num2">
        <text:list-item>
          <text:p xml:id="subitem455" text:style-name="P150"/>
        </text:list-item>
      </text:list>
      <text:p text:style-name="P2"/>
      <text:h xml:id="subitem456" text:style-name="P71" text:outline-level="2"><text:bookmark-start text:name="__RefHeading__45090_1303193080"/>ВДИГАМ ПОГЛЕД КЪМ ТВОИТЕ ОЧИ<text:bookmark-end text:name="__RefHeading__45090_1303193080"/></text:h>
      <text:p text:style-name="P2"/>
      <text:p text:style-name="P2">Вдигам поглед към Твоите очи</text:p>
      <text:p text:style-name="P2">в тях виждам само любов и грижа.</text:p>
      <text:p text:style-name="P2">И никога не ме оставят те</text:p>
      <text:p text:style-name="P2">бдят над мен</text:p>
      <text:p text:style-name="P2">и казват ми не се бой.</text:p>
      <text:p text:style-name="P2"><text:soft-page-break/></text:p>
      <text:p text:style-name="P2">И всичко в мен потъва в сигурност</text:p>
      <text:p text:style-name="P2">и доброта и нежност.</text:p>
      <text:p text:style-name="P2">Не мога да остана същия,</text:p>
      <text:p text:style-name="P2">защото добра ръка е</text:p>
      <text:p text:style-name="P2">винаги над мен.</text:p>
      <text:p text:style-name="P2">Усещам как ме пази , / 2</text:p>
      <text:p text:style-name="P2">усещам ръката на Бог.</text:p>
      <text:list xml:id="list185515943618242" text:continue-numbering="true" text:style-name="WW8Num2">
        <text:list-item>
          <text:p xml:id="subitem457" text:style-name="P150"/>
        </text:list-item>
      </text:list>
      <text:p text:style-name="P2"/>
      <text:h xml:id="subitem458" text:style-name="P71" text:outline-level="2"><text:bookmark-start text:name="__RefHeading__45092_1303193080"/>ВЕЛИК Е БОГ<text:bookmark-end text:name="__RefHeading__45092_1303193080"/></text:h>
      <text:p text:style-name="P2"/>
      <text:p text:style-name="P2">Велик и мощен Цар, изпълнен с благодат,</text:p>
      <text:p text:style-name="P2">земята пее днес, земята пее днес.</text:p>
      <text:p text:style-name="P2">Облечен в светлина, разпръсква всеки мрак</text:p>
      <text:p text:style-name="P2">със мощния си глас, със мощния си глас</text:p>
      <text:p text:style-name="P2"/>
      <text:p text:style-name="P2">Велик е Бог, пейте с мен, велик е Бог!</text:p>
      <text:p text:style-name="P2">Ще видим днес, че Бог е велик и свят!</text:p>
      <text:p text:style-name="P2"/>
      <text:p text:style-name="P2">От векове стоиш, владееш вечността,</text:p>
      <text:p text:style-name="P2">начало си и край, начало си и край.</text:p>
      <text:p text:style-name="P2">Безкраен Господ Си, Отец и Дух и Син,</text:p>
      <text:p text:style-name="P2">Лъвът и Агнето, Лъвът и Агнето.</text:p>
      <text:p text:style-name="P2"/>
      <text:p text:style-name="P2">Царуваш над света, достоен за хвала,</text:p>
      <text:p text:style-name="P2"><text:soft-page-break/>пея днес: "Велик е Бог!"</text:p>
      <text:p text:style-name="P2"/>
      <text:h text:style-name="Heading_20_3" text:outline-level="3"><text:bookmark-start text:name="__RefHeading__45094_1303193080"/><text:a xlink:type="simple" xlink:href="#3.39.ВЕЛИКОЛЕПЕН БОГ|outline" text:style-name="Internet_20_link" text:visited-style-name="Visited_20_Internet_20_Link"><text:span text:style-name="T1">Великолепен Бог</text:span></text:a><text:bookmark-end text:name="__RefHeading__45094_1303193080"/></text:h>
      <text:h text:style-name="P126" text:outline-level="3"><text:bookmark-start text:name="__RefHeading__45096_1303193080"/>Величествен Бог<text:bookmark-end text:name="__RefHeading__45096_1303193080"/></text:h>
      <text:h text:style-name="P126" text:outline-level="3"><text:bookmark-start text:name="__RefHeading__45098_1303193080"/>Колко Велик <text:bookmark-end text:name="__RefHeading__45098_1303193080"/></text:h>
      <text:list xml:id="list185514939189801" text:continue-numbering="true" text:style-name="WW8Num2">
        <text:list-item>
          <text:p xml:id="subitem459" text:style-name="P150"/>
        </text:list-item>
      </text:list>
      <text:p text:style-name="P2"/>
      <text:h xml:id="subitem460" text:style-name="P71" text:outline-level="2"><text:bookmark-start text:name="__RefHeading__45100_1303193080"/>ВЕЛИК Е ГОСПОД<text:bookmark-end text:name="__RefHeading__45100_1303193080"/></text:h>
      <text:p text:style-name="P2"/>
      <text:p text:style-name="P2">ВЕЛИК Е ГОСПОД</text:p>
      <text:p text:style-name="P2">И НАЙ-СИЛНИЯ,</text:p>
      <text:p text:style-name="P2">ОТ ДУХЪТ МУ</text:p>
      <text:p text:style-name="P2">СЕ ТОПЯТ ПЛАНИНИТЕ.</text:p>
      <text:p text:style-name="P2">ТОЙ НИ Е ЩИТ И ПОМОЩ</text:p>
      <text:p text:style-name="P2">ВЪВ БЕДА,</text:p>
      <text:p text:style-name="P2">ВЪВ НЕГО УПОВАВАМ САМО АЗ.</text:p>
      <text:p text:style-name="P2"/>
      <text:p text:style-name="P2">ДА, ТИ, ДА, ТИ, САМО ТИ СИ БОГ,</text:p>
      <text:p text:style-name="P2">НА ТЕБ ЩЕ УПОВАВАМ ВИНАГИ!</text:p>
      <text:p text:style-name="P2"/>
      <text:p text:style-name="P2">ДОРИ И СЛАБ</text:p>
      <text:p text:style-name="P2">И УТЕСНЕН ДА СЪМ,</text:p>
      <text:p text:style-name="P2">АЗ ЗНАМ В КОГО Е СИЛАТА МИ.</text:p>
      <text:p text:style-name="P2">ЧРЕЗ ТЕБ РАЗБИВАМ ВОЙСКА,</text:p>
      <text:p text:style-name="P2">ЧРЕЗ МОЯ БОГ</text:p>
      <text:p text:style-name="P2">ПРЕСКАЧАМ СТЕНА!</text:p>
      <text:list xml:id="list185516267892313" text:continue-numbering="true" text:style-name="WW8Num2">
        <text:list-item>
          <text:p xml:id="subitem461" text:style-name="P150"/>
        </text:list-item>
      </text:list>
      <text:p text:style-name="P2"><text:soft-page-break/></text:p>
      <text:h text:style-name="Heading_20_2" text:outline-level="2"><text:bookmark-start text:name="__RefHeading___Toc146449_972948363"/>ВЕЛИКИ БОЖЕ<text:bookmark-end text:name="__RefHeading___Toc146449_972948363"/></text:h>
      <text:p text:style-name="P2"/>
      <text:p text:style-name="P2">1. Велики Боже гледам световете</text:p>
      <text:p text:style-name="P2">Създадени от Твоята ръка;</text:p>
      <text:p text:style-name="P2">Кога се взирам в Твоите творения</text:p>
      <text:p text:style-name="P2">Що с мъдрост управляваш всякога.</text:p>
      <text:p text:style-name="P2"/>
      <text:p text:style-name="P2">Тогаз с възторг, извиквам Боже мой /2</text:p>
      <text:p text:style-name="P2">Велик си Ти, велик си Ти. /</text:p>
      <text:p text:style-name="P2"/>
      <text:p text:style-name="P2">2. Щом вдигна поглед към простора звезден</text:p>
      <text:p text:style-name="P2">С безбройните, светящи светила</text:p>
      <text:p text:style-name="P2">И денем видя слънчев лъч небесен</text:p>
      <text:p text:style-name="P2">Разливащ вредом чудна светлина.</text:p>
      <text:p text:style-name="P2">Тогаз с възторг и пр.</text:p>
      <text:p text:style-name="P2"/>
      <text:p text:style-name="P2">3. Когато в Словото Твое прочитам </text:p>
      <text:p text:style-name="P2">За Твоите велики чудеса</text:p>
      <text:p text:style-name="P2">И как народа, Свой си ръководил</text:p>
      <text:p text:style-name="P2">Наказвал, но и любил всякога.</text:p>
      <text:p text:style-name="P2">Тогаз с възторг и пр.</text:p>
      <text:p text:style-name="P2"/>
      <text:p text:style-name="P2">4. Кога Спасителя с любов и милост</text:p>
      <text:p text:style-name="P2">Съзра всред бедност и всред нищета,</text:p>
      <text:p text:style-name="P2">Кога Го видя пак на кръста с горест</text:p>
      <text:p text:style-name="P2"><text:soft-page-break/>Разпнат за греховете на света.</text:p>
      <text:p text:style-name="P2">Тогаз с възторг и пр.</text:p>
      <text:list xml:id="list185515907847974" text:continue-numbering="true" text:style-name="WW8Num2">
        <text:list-item>
          <text:p text:style-name="nomerirane"/>
        </text:list-item>
      </text:list>
      <text:p text:style-name="P2"/>
      <text:h xml:id="subitem467" text:style-name="P75" text:outline-level="2"><text:bookmark-start text:name="__RefHeading___Toc146451_972948363"/>ВЕЛИКИ И ЧУДЕСНИ<text:bookmark-end text:name="__RefHeading___Toc146451_972948363"/></text:h>
      <text:p text:style-name="P15"/>
      <text:p text:style-name="P15">ВЕЛИКИ И ЧУДЕСНИ СА ТВОЙТЕ ДЕЛА</text:p>
      <text:p text:style-name="P15">ГОСПОДИ, О, БОЖЕ,</text:p>
      <text:p text:style-name="P15">БОЖЕ ВСЕМОГЪЩИ</text:p>
      <text:p text:style-name="P15">ПРАВЕДНИ И ИСТИННИ СА</text:p>
      <text:p text:style-name="P15">ТВОИТЕ ПЪТИЩА /2 <text:s text:c="20"/>2 </text:p>
      <text:p text:style-name="P15">ЦАРЮ НА ЦАРЕТЕ, ЦАР НА ВЕКОВЕТЕ</text:p>
      <text:p text:style-name="P15"/>
      <text:p text:style-name="P15">КОЙ НЕ ЩЕ СЕ БОИ</text:p>
      <text:p text:style-name="P15">ОТ ИМЕТО ТИ ГОСПОДИ</text:p>
      <text:p text:style-name="P15">И ДА ГО ПРОСЛАВИ,</text:p>
      <text:p text:style-name="P15">ЗАЩОТО ТИ СИ СВЯТ</text:p>
      <text:p text:style-name="P15">ПОНЕЖЕ ВСИЧКИ НАРОДИ ЩЕ ДОЙДАТ</text:p>
      <text:p text:style-name="P15">И ЩЕ СЕ ПРЕКЛОНЯТ ПРЕД ТЕБ,</text:p>
      <text:p text:style-name="P15">ЗАЩОТО СЕ ЯВИХА <text:s text:c="20"/>2</text:p>
      <text:p text:style-name="P15">ТВОЙТЕ ПРАВЕДНИ СЪДБИ!</text:p>
      <text:list xml:id="list185514889511873" text:continue-numbering="true" text:style-name="WW8Num2">
        <text:list-item>
          <text:p text:style-name="P155"/>
        </text:list-item>
      </text:list>
      <text:p text:style-name="P2"/>
      <text:h text:style-name="P96" text:outline-level="2"><text:bookmark-start text:name="__RefHeading__51600_179526480"/>ВЕЛИК И МОЩЕН<text:bookmark-end text:name="__RefHeading__51600_179526480"/></text:h>
      <text:p text:style-name="P2"/>
      <text:p text:style-name="P2">1 .Стоя, издигам очите си,</text:p>
      <text:p text:style-name="P2"><text:soft-page-break/>да видя славата,</text:p>
      <text:p text:style-name="P2">на Твоето лице.</text:p>
      <text:p text:style-name="P2"/>
      <text:p text:style-name="P2">2 . Боже мой,</text:p>
      <text:p text:style-name="P2">колко прекрасен Си,</text:p>
      <text:p text:style-name="P2">красиво е името Ти,</text:p>
      <text:p text:style-name="P2">утихват водите при Теб.</text:p>
      <text:p text:style-name="P2"/>
      <text:p text:style-name="P2">мост: <text:s/>Отварям ръце</text:p>
      <text:p text:style-name="P2">и тичам към Твоя дом,</text:p>
      <text:p text:style-name="P2">ще танцувам аз</text:p>
      <text:p text:style-name="P2">пред, Царят на света.</text:p>
      <text:p text:style-name="P2"/>
      <text:p text:style-name="P2">Пр. Велик, велик и мощен</text:p>
      <text:p text:style-name="P2">Цар на слава, Бог на чудо.</text:p>
      <text:p text:style-name="P2">Велик, старият по дни ,</text:p>
      <text:p text:style-name="P2">Пазител на мойто сърце,</text:p>
      <text:p text:style-name="P2">любим на мойта душа.</text:p>
      <text:p text:style-name="P2"><text:s/>Ти Си <text:s/>Велик и мощен <text:s/>/ 3</text:p>
      <text:p text:style-name="P2"><text:s/>Ти Си Велик. </text:p>
      <text:p text:style-name="P2"/>
      <text:p text:style-name="P2">Пр. Велик, велик и мощен</text:p>
      <text:p text:style-name="P2">Цар на слава, Бог на чудо.</text:p>
      <text:p text:style-name="P2">Велик, старият по дни ,</text:p>
      <text:p text:style-name="P2">Пазител на мойто сърце,</text:p>
      <text:p text:style-name="P2">любим на мойта душа.</text:p>
      <text:p text:style-name="P2">Ти Си Велик. </text:p>
      <text:list xml:id="list185515883245393" text:continue-numbering="true" text:style-name="WW8Num2">
        <text:list-item>
          <text:p text:style-name="P176"><text:soft-page-break/></text:p>
        </text:list-item>
      </text:list>
      <text:p text:style-name="P2"/>
      <text:h xml:id="subitem469" text:style-name="P75" text:outline-level="2"><text:bookmark-start text:name="__RefHeading___Toc146453_972948363"/>ВЕЛИКОЛЕПЕН БОГ<text:bookmark-end text:name="__RefHeading___Toc146453_972948363"/></text:h>
      <text:p text:style-name="P15"/>
      <text:p text:style-name="P15">ВЕЛИКОЛЕПЕН БОГ</text:p>
      <text:p text:style-name="P15">МОГЪЩ ВЛАДЕТЕЛ Е</text:p>
      <text:p text:style-name="P15">НАД ЦЯЛАТА ЗЕМЯ</text:p>
      <text:p text:style-name="P15">НАД ЦЯЛАТА ЗЕМЯ!</text:p>
      <text:p text:style-name="P15"/>
      <text:p text:style-name="P15">С СВОЙТА СВЕТЛИНА</text:p>
      <text:p text:style-name="P15">РАЗПРЪСНА МРАКА ТОЙ</text:p>
      <text:p text:style-name="P15">И ВСИЧКО ХВАЛИ ГО !</text:p>
      <text:p text:style-name="P15">ВСИЧКО ЖИВО ХВАЛИ ГО!</text:p>
      <text:p text:style-name="P15"/>
      <text:p text:style-name="P15">КОЛКО ВЕЛИК!</text:p>
      <text:p text:style-name="P15">ПЕЙ СЪС МЕНЕ</text:p>
      <text:p text:style-name="P15">"КОЛКО ВЕЛИК !"</text:p>
      <text:p text:style-name="P15">ДА ПОЗНАЙ СВЕТА</text:p>
      <text:p text:style-name="P15">ЧЕ БОГ -</text:p>
      <text:p text:style-name="P15">ЧЕ БОГ Е ВЕЛИК !</text:p>
      <text:p text:style-name="P15"/>
      <text:p text:style-name="P15">ВЕК СЛЕД ВЕК ДЪРЖИ</text:p>
      <text:p text:style-name="P15">ВРЕМЕТО ВЪВ СВОЙТА ДЛАН.</text:p>
      <text:p text:style-name="P15">НАЧАЛО Е И КРАЙ !</text:p>
      <text:p text:style-name="P15">НАЧАЛО Е И КРАЙ !</text:p>
      <text:p text:style-name="P15"/>
      <text:p text:style-name="P15"><text:soft-page-break/>БОГ Е ТРИЕДИН -</text:p>
      <text:p text:style-name="P15">ДУХ, БАЩА И СИН</text:p>
      <text:p text:style-name="P15">ЛЪВЪТ И АГНЕТО !</text:p>
      <text:p text:style-name="P15">ЛЪВЪТ И АГНЕТО !</text:p>
      <text:p text:style-name="P15"/>
      <text:p text:style-name="P15">НАД ВСИЧКИ ИМЕНА -</text:p>
      <text:p text:style-name="P15">ТОЙ <text:s/>Е ДОСТОЕН ЗА ХВАЛА</text:p>
      <text:p text:style-name="P15">ДА ПЕЕМ КОЛКО БОГ Е ВЕЛИК !</text:p>
      <text:p text:style-name="P45">Велик Е Бог</text:p>
      <text:h xml:id="subitem470" text:style-name="P128" text:outline-level="3"><text:bookmark-start text:name="__RefHeading__45116_1303193080"/>Величествен Бог<text:bookmark-end text:name="__RefHeading__45116_1303193080"/></text:h>
      <text:h text:style-name="P128" text:outline-level="3"><text:bookmark-start text:name="__RefHeading___Toc55141_2700548834"/>Колко Велик<text:bookmark-end text:name="__RefHeading___Toc55141_2700548834"/></text:h>
      <text:list xml:id="list185515651563980" text:continue-numbering="true" text:style-name="WW8Num2">
        <text:list-item>
          <text:p text:style-name="P155"/>
        </text:list-item>
      </text:list>
      <text:p text:style-name="P2"/>
      <text:h xml:id="subitem462" text:style-name="P71" text:outline-level="2"><text:bookmark-start text:name="__RefHeading__45102_1303193080"/>ВЕЛИК СИ ТИ<text:bookmark-end text:name="__RefHeading__45102_1303193080"/></text:h>
      <text:p text:style-name="P2"/>
      <text:p text:style-name="P2">1. Когато вдигам поглед към небето</text:p>
      <text:p text:style-name="P2">създадено от Твоята ръка,</text:p>
      <text:p text:style-name="P2">лъчите светли блеснали в морето</text:p>
      <text:p text:style-name="P2">луната и звездите във нощта.</text:p>
      <text:p text:style-name="P2"/>
      <text:p text:style-name="P2">Пр. Тогаз издигам в песен своя глас:</text:p>
      <text:p text:style-name="P2">"Велик Си Ти, могъщ Си Ти."</text:p>
      <text:p text:style-name="P2"/>
      <text:p text:style-name="P2">2. Когато скитам през гори зелени</text:p>
      <text:p text:style-name="P2">и слушам птичи песни във захлас,</text:p>
      <text:p text:style-name="P2">рекички и поточета игриви</text:p>
      <text:p text:style-name="P2">говорят на ветреца с нежен глас.</text:p>
      <text:p text:style-name="P2"><text:soft-page-break/></text:p>
      <text:p text:style-name="P2">Пр. Отново пее моето сърце:</text:p>
      <text:p text:style-name="P2">"Велик Си Ти, любящ Си Ти."</text:p>
      <text:p text:style-name="P2"/>
      <text:p text:style-name="P2">3. Но колко чудно Царят на всемира</text:p>
      <text:p text:style-name="P2">смири се и на кръст <text:s/>за мен умря,</text:p>
      <text:p text:style-name="P2">да ми дари спасение, закрила</text:p>
      <text:p text:style-name="P2">и пълно щастие във вечността.</text:p>
      <text:p text:style-name="P2"/>
      <text:p text:style-name="P2">Пр. И там ще хваля вечно моя Бог:</text:p>
      <text:p text:style-name="P2">"Велик Си Ти, велик Си Ти."</text:p>
      <text:h text:style-name="P126" text:outline-level="3"><text:bookmark-start text:name="__RefHeading__45104_1303193080"/>Велики Боже<text:bookmark-end text:name="__RefHeading__45104_1303193080"/></text:h>
      <text:list xml:id="list185516833032980" text:continue-numbering="true" text:style-name="WW8Num2">
        <text:list-item>
          <text:p xml:id="subitem463" text:style-name="P150"/>
        </text:list-item>
      </text:list>
      <text:p xml:id="subitem468" text:style-name="P2"/>
      <text:h xml:id="subitem473" text:style-name="P71" text:outline-level="2"><text:bookmark-start text:name="__RefHeading__45120_1303193080"/>ВЕЛИЧАЯ ТЕ<text:bookmark-end text:name="__RefHeading__45120_1303193080"/></text:h>
      <text:p text:style-name="P2"/>
      <text:p text:style-name="P2">Величая Те/3 Господи</text:p>
      <text:p text:style-name="P2">Защото Ти, Господи</text:p>
      <text:p text:style-name="P2">Си над цяла земя</text:p>
      <text:p text:style-name="P2">Превъзвишен си</text:p>
      <text:p text:style-name="P2">Над всички богове</text:p>
      <text:p text:style-name="P2">Величая Те/3 Господи<text:change text:change-id="ct644272240"/></text:p>
      <text:list xml:id="list185515504192435" text:continue-numbering="true" text:style-name="WW8Num2">
        <text:list-item>
          <text:p xml:id="subitem477" text:style-name="P150"/>
        </text:list-item>
      </text:list>
      <text:p text:style-name="P2"/>
      <text:h xml:id="subitem478" text:style-name="P71" text:outline-level="2"><text:bookmark-start text:name="__RefHeading__45122_1303193080"/>ВЕЛИЧАЯ ТЕ 2<text:bookmark-end text:name="__RefHeading__45122_1303193080"/></text:h>
      <text:p text:style-name="P2"/>
      <text:p text:style-name="P2"><text:soft-page-break/>ЗАЩОТО ТИ, ГОСПОДИ,</text:p>
      <text:p text:style-name="P2">СИ НАД ЦЯЛА ЗЕМЯ!</text:p>
      <text:p text:style-name="P2">ПРЕВЪЗВИШЕН СИ</text:p>
      <text:p text:style-name="P2">НАД ВСИЧКИ БОГОВЕ!</text:p>
      <text:p text:style-name="P2"/>
      <text:p text:style-name="P2">ВЕЛИЧАЯ ТЕ!</text:p>
      <text:p text:style-name="P2">ВЕЛИЧАЯ ТЕ!</text:p>
      <text:p text:style-name="P2">ВЕЛИЧАЯ ТЕ,</text:p>
      <text:p text:style-name="P2">ГОСПОДИ!</text:p>
      <text:p text:style-name="P2"/>
      <text:p text:style-name="P2">ЩЕ ТЕ СЛАВЯ АЗ!</text:p>
      <text:p text:style-name="P2">ЩЕ ТЕ СЛАВЯ АЗ!</text:p>
      <text:p text:style-name="P2">ЩЕ ТЕ СЛАВЯ АЗ, ГОСПОДИ!</text:p>
      <text:list xml:id="list185517185705597" text:continue-numbering="true" text:style-name="WW8Num2">
        <text:list-item>
          <text:p xml:id="subitem479" text:style-name="P150"/>
        </text:list-item>
      </text:list>
      <text:p text:style-name="P2"/>
      <text:h xml:id="subitem480" text:style-name="P71" text:outline-level="2"><text:bookmark-start text:name="__RefHeading__45124_1303193080"/>ВЕЛИЧЕСТВЕН<text:bookmark-end text:name="__RefHeading__45124_1303193080"/></text:h>
      <text:p text:style-name="P2"/>
      <text:p text:style-name="P2">КОЙ Е КАТО ТЕБ</text:p>
      <text:p text:style-name="P2">СЪЗДАТЕЛ НА ЦЯЛОТО НЕБЕ</text:p>
      <text:p text:style-name="P2">ТИ КОЙТО ИМАШ ВЛАСТ</text:p>
      <text:p text:style-name="P2">НАД БУРИТЕ В ЖИВОТА МИ</text:p>
      <text:p text:style-name="P2">КОЙ Е КАТО ТЕБ</text:p>
      <text:p text:style-name="P2">ТИ РАЖДАШ СУТРИН ИЗГРЕВА</text:p>
      <text:p text:style-name="P2">НАДЕЖДАТА НА ТОЗИ СВЯТ</text:p>
      <text:p text:style-name="P2">Е СКРИТА В ТВОЯТА ЛЮБОВ</text:p>
      <text:p text:style-name="P2"/>
      <text:p text:style-name="P2"><text:soft-page-break/>ТИ СИ ВЕЛИЧЕСТВЕН</text:p>
      <text:p text:style-name="P2">ПРЕКРАСЕН СИ</text:p>
      <text:p text:style-name="P2">ВЕЧЕН БОГ</text:p>
      <text:p text:style-name="P2">СЛАВЕН СИ</text:p>
      <text:p text:style-name="P2">ИСУС НЯМА НИКОЙ КАТО ТЕБ</text:p>
      <text:p text:style-name="P2">КАТО ТЕБ ИСУС</text:p>
      <text:p text:style-name="P2"/>
      <text:p text:style-name="P2">ВСЯКА ВЕЧЕР ТИ</text:p>
      <text:p text:style-name="P2">ИЗВИКВАШ</text:p>
      <text:p text:style-name="P2">НОВА РАДОСТ В МЕН</text:p>
      <text:p text:style-name="P2">И ВСЯКА СУТРИН АЗ</text:p>
      <text:p text:style-name="P2">ТЕ ХВАЛЯ С ВСИЧКО</text:p>
      <text:p text:style-name="P2">ВЪТРЕ В МЕН<text:change text:change-id="ct644239216"/></text:p>
      <text:list xml:id="list185516019004141" text:continue-numbering="true" text:style-name="WW8Num2">
        <text:list-item>
          <text:p xml:id="subitem482" text:style-name="P150"/>
        </text:list-item>
      </text:list>
      <text:p text:style-name="P2"/>
      <text:h text:style-name="P96" text:outline-level="2"><text:bookmark-start text:name="__RefHeading__51833_1403998078"/>ВЕЛИЧЕСТВЕН (ETO ME)<text:bookmark-end text:name="__RefHeading__51833_1403998078"/></text:h>
      <text:p text:style-name="P2"/>
      <text:p text:style-name="P2">Ето ме, от величието Ти смирен,</text:p>
      <text:p text:style-name="P2">покрит от Твойта благодат.</text:p>
      <text:p text:style-name="P2">Ето ме, знам че грешен съм човек</text:p>
      <text:p text:style-name="P2">покрит с кръвта на Агнето.</text:p>
      <text:p text:style-name="P2">Сега открих най-великата любов,</text:p>
      <text:p text:style-name="P2">чрез цената на живота Ти.</text:p>
      <text:p text:style-name="P2"/>
      <text:p text:style-name="P2">Величествен, Величествен!</text:p>
      <text:p text:style-name="P2">Твоята любов ме промени,</text:p>
      <text:p text:style-name="P2"><text:soft-page-break/>в Твоето присъствие./2</text:p>
      <text:p text:style-name="P2"/>
      <text:p text:style-name="P2">Ето ме, смирен от Твоята любов</text:p>
      <text:p text:style-name="P2">чрез Която мога аз да простя.</text:p>
      <text:p text:style-name="P2">Тук стоя, знам това е Твоя копнеж</text:p>
      <text:p text:style-name="P2">осветен чрез огъня Ти.</text:p>
      <text:p text:style-name="P2">Сега открих най-великата любов</text:p>
      <text:p text:style-name="P2">чрез цената на живота Ти.</text:p>
      <text:p text:style-name="P2"/>
      <text:p text:style-name="P2">Величествен, Величествен!</text:p>
      <text:p text:style-name="P2">Твоята любов ме промени</text:p>
      <text:p text:style-name="P2">в Твоето присъствие./3</text:p>
      <text:list xml:id="list185517303059474" text:continue-numbering="true" text:style-name="WW8Num2">
        <text:list-item>
          <text:p text:style-name="P176"/>
        </text:list-item>
      </text:list>
      <text:p text:style-name="P2"/>
      <text:h xml:id="subitem483" text:style-name="P71" text:outline-level="2"><text:bookmark-start text:name="__RefHeading__45126_1303193080"/>ВЕЛИЧЕСТВЕН БОГ<text:bookmark-end text:name="__RefHeading__45126_1303193080"/></text:h>
      <text:p text:style-name="P2"/>
      <text:p text:style-name="P2">Той царствено блести,</text:p>
      <text:p text:style-name="P2">с величието Си!</text:p>
      <text:p text:style-name="P2">Зарадвай се земя,</text:p>
      <text:p text:style-name="P2">радвай се земя!</text:p>
      <text:p text:style-name="P2">Той ходи в светлина</text:p>
      <text:p text:style-name="P2">и всяка тъмнина</text:p>
      <text:p text:style-name="P2">трепери <text:s/>от гласа,</text:p>
      <text:p text:style-name="P2">от мощния Му глас.</text:p>
      <text:p text:style-name="P2"/>
      <text:p text:style-name="P2">Величествен Бог</text:p>
      <text:p text:style-name="P2"><text:soft-page-break/>Толкова величествен Бог,</text:p>
      <text:p text:style-name="P2">Пей със мен:</text:p>
      <text:p text:style-name="P2">Велик е нашия Бог!</text:p>
      <text:p text:style-name="P2"/>
      <text:p text:style-name="P2">От век до век стои</text:p>
      <text:p text:style-name="P2">и времето държи -</text:p>
      <text:p text:style-name="P2">начало е и край</text:p>
      <text:p text:style-name="P2">начало е и край.</text:p>
      <text:p text:style-name="P2">Един Бог в три лица</text:p>
      <text:p text:style-name="P2">Отец, Духът, Синът –</text:p>
      <text:p text:style-name="P2">Лъвът и Агнето</text:p>
      <text:p text:style-name="P2">Лъвът и Агнето.</text:p>
      <text:p text:style-name="P2"/>
      <text:p text:style-name="P2">Бог над всичко е,</text:p>
      <text:p text:style-name="P2">за хвала достоен е –</text:p>
      <text:p text:style-name="P2">покланям се</text:p>
      <text:p text:style-name="P2">велик е Бог!</text:p>
      <text:p text:style-name="P2"/>
      <text:h text:style-name="Heading_20_3" text:outline-level="3"><text:bookmark-start text:name="__DdeLink__51470_164382038"/><text:bookmark-start text:name="__RefHeading__45128_1303193080"/><text:a xlink:type="simple" xlink:href="#3.27.ВЕЛИК Е БОГ|outline" office:name="Велик Е Бог" text:style-name="Internet_20_link" text:visited-style-name="Visited_20_Internet_20_Link"><text:span text:style-name="T1">Велик Е Бог</text:span></text:a><text:bookmark-end text:name="__DdeLink__51470_164382038"/><text:bookmark-end text:name="__RefHeading__45128_1303193080"/></text:h>
      <text:h xml:id="subitem484" text:style-name="Heading_20_3" text:outline-level="3"><text:bookmark-start text:name="__RefHeading__45130_1303193080"/><text:a xlink:type="simple" xlink:href="#3.33.ВЕЛИКОЛЕПЕН БОГ|outline" office:name="Великолепен Бог" text:style-name="Internet_20_link" text:visited-style-name="Visited_20_Internet_20_Link"><text:span text:style-name="T1">Великолепен Бог</text:span></text:a><text:bookmark-end text:name="__RefHeading__45130_1303193080"/></text:h>
      <text:h text:style-name="Heading_20_3" text:outline-level="3"><text:bookmark-start text:name="__RefHeading__45132_1303193080"/><text:change text:change-id="ct644265968"/><text:a xlink:type="simple" xlink:href="#11.17.КОЛКО ВЕЛИК|outline" office:name="Колко Велик" text:style-name="Internet_20_link" text:visited-style-name="Visited_20_Internet_20_Link"><text:span text:style-name="T1">Колко Велик</text:span></text:a><text:bookmark-end text:name="__RefHeading__45132_1303193080"/></text:h>
      <text:list xml:id="list185516770714584" text:continue-numbering="true" text:style-name="WW8Num2">
        <text:list-item>
          <text:p xml:id="subitem486" text:style-name="P150"/>
        </text:list-item>
      </text:list>
      <text:p text:style-name="P2"/>
      <text:h text:style-name="Heading_20_2" text:outline-level="2"><text:bookmark-start text:name="__RefHeading___Toc123280_2195877852"/><text:span text:style-name="Strong_20_Emphasis"><text:span text:style-name="T1">ВЕЛИЧИЕТО СИ ПРЕЗРЯ</text:span></text:span><text:bookmark-end text:name="__RefHeading___Toc123280_2195877852"/></text:h>
      <text:p text:style-name="P58">1. Величието Си презря,<text:line-break/>Дойде във образ на Слуга.<text:line-break/>Бе презрян и бит<text:line-break/><text:soft-page-break/>От Своите творения.</text:p>
      <text:p text:style-name="P58">2. Понесе моя грях и срам,<text:line-break/>Когато върху кръста сам<text:line-break/>Умря и след това<text:line-break/>Бе възкресен във слава.</text:p>
      <text:p text:style-name="P58">припев:<text:line-break/>Прекланям се пред Тебе, Господи!<text:line-break/>Сърцето ми в ръката Си вземи<text:line-break/>Аз винаги ще Те обичам!</text:p>
      <text:p text:style-name="P58">Единствен на света умря за мен<text:line-break/>И ето аз сега освободен,<text:line-break/>Пея в Светия Ти храм<text:line-break/>Със възхищение!</text:p>
      <text:list xml:id="list185515825700774" text:continue-numbering="true" text:style-name="WW8Num2">
        <text:list-item>
          <text:p text:style-name="nomerirane"><text:span text:style-name="Strong_20_Emphasis"><text:span text:style-name="T1"/></text:span></text:p>
        </text:list-item>
      </text:list>
      <text:h xml:id="subitem487" text:style-name="P71" text:outline-level="2"><text:bookmark-start text:name="__RefHeading__45134_1303193080"/>ВЕРЕН БОГ ИМАМ АЗ<text:bookmark-end text:name="__RefHeading__45134_1303193080"/></text:h>
      <text:p text:style-name="P2">Composer: м. и т. <text:s/>Р.и Д. Кричли б.т. Д.Мавродиева</text:p>
      <text:p text:style-name="P2"><text:s/></text:p>
      <text:p text:style-name="P2">1.Аз пред Твоя трон на благодат</text:p>
      <text:p text:style-name="P2">щастие в пълнота намирам, Господи.</text:p>
      <text:p text:style-name="P2">Гледам с удивление Твоето лице,</text:p>
      <text:p text:style-name="P2">с благодарност пея от сърце.</text:p>
      <text:p text:style-name="P2"/>
      <text:p text:style-name="P2">Пр. Гледам с удивление</text:p>
      <text:p text:style-name="P2">Твоето лице,</text:p>
      <text:p text:style-name="P2">пея с преклонение:</text:p>
      <text:p text:style-name="P2">"Верен Бог имам аз!"</text:p>
      <text:p text:style-name="P2"><text:soft-page-break/><text:s/></text:p>
      <text:p text:style-name="P2">2.Ти Си фар за моята душа,</text:p>
      <text:p text:style-name="P2">моя песен в нощта Господи на милостта</text:p>
      <text:p text:style-name="P2">и във слънце и в буря, чуй сърцето ми,</text:p>
      <text:p text:style-name="P2">с благодарност пее то за Теб.</text:p>
      <text:p text:style-name="P2"><text:s/></text:p>
      <text:p text:style-name="P2">3.Господи, Владетел над света</text:p>
      <text:p text:style-name="P2">искам аз да разкажа за Твоите дела,</text:p>
      <text:p text:style-name="P2">искам да утешавам слабите в греха,</text:p>
      <text:p text:style-name="P2">Твоята любов да споделя.</text:p>
      <text:list xml:id="list185517173607059" text:continue-numbering="true" text:style-name="WW8Num2">
        <text:list-item>
          <text:p xml:id="subitem488" text:style-name="P150"><text:s/></text:p>
        </text:list-item>
      </text:list>
      <text:p text:style-name="P2"/>
      <text:h text:style-name="Heading_20_2" text:outline-level="2"><text:bookmark-start text:name="__RefHeading___Toc59433_1888309522"/>ВЕРЕН ВИНАГИ<text:bookmark-end text:name="__RefHeading___Toc59433_1888309522"/></text:h>
      <text:p text:style-name="P2"/>
      <text:p text:style-name="P2">1.</text:p>
      <text:p text:style-name="P2">Боже, славно е името Ти, велико е</text:p>
      <text:p text:style-name="P2">Над власти и ангели, винаги над тях</text:p>
      <text:p text:style-name="P2">Ще го проглася дори и в пустинята,</text:p>
      <text:p text:style-name="P2">с живота си искам аз</text:p>
      <text:p text:style-name="P2">Да Го осветя!</text:p>
      <text:p text:style-name="P2"/>
      <text:p text:style-name="P2">преход:</text:p>
      <text:p text:style-name="P2"><text:s/>Няма да се плаша от зло, щом Ти си с мен!</text:p>
      <text:p text:style-name="P2"><text:s/>А във време на неволя <text:s/>ще Те хваля аз!</text:p>
      <text:p text:style-name="P2"/>
      <text:p text:style-name="P2">припев:</text:p>
      <text:p text:style-name="P2"><text:soft-page-break/>Верен винаги, винаги</text:p>
      <text:p text:style-name="P2">верен, Боже, си!</text:p>
      <text:p text:style-name="P2">Верен винаги, винаги</text:p>
      <text:p text:style-name="P2">верен винаги си Ти!</text:p>
      <text:p text:style-name="P2"/>
      <text:p text:style-name="P2">2.</text:p>
      <text:p text:style-name="P2">Боже, чуден си, Твоята жертва ни спаси!</text:p>
      <text:p text:style-name="P2">Освети ни и ни дари радостта Си Ти!</text:p>
      <text:p text:style-name="P2">Със своята жертва Ти моя грях, Боже, изличи.</text:p>
      <text:p text:style-name="P2">Обеща и изпълни Ти, верен, Боже, си!</text:p>
      <text:p text:style-name="P2"/>
      <text:p text:style-name="P2">мост:</text:p>
      <text:p text:style-name="P2">Ти имаш всяка власт</text:p>
      <text:p text:style-name="P2">и всичко в този свят,</text:p>
      <text:p text:style-name="P2">но вместо земен цар</text:p>
      <text:p text:style-name="P2">избра да си Слуга!</text:p>
      <text:list xml:id="list185515717435829" text:continue-numbering="true" text:style-name="WW8Num2">
        <text:list-item>
          <text:p text:style-name="nomerirane"/>
        </text:list-item>
      </text:list>
      <text:p text:style-name="P2"/>
      <text:h xml:id="subitem489" text:style-name="P71" text:outline-level="2"><text:bookmark-start text:name="__RefHeading__45136_1303193080"/>ВЕРЕН ОСТАВА БОГ<text:bookmark-end text:name="__RefHeading__45136_1303193080"/></text:h>
      <text:p text:style-name="P2"/>
      <text:p text:style-name="P2">1. Твоята вярност е вечна, о, Боже!</text:p>
      <text:p text:style-name="P2">Мрачните сенки не ще ни смутят.</text:p>
      <text:p text:style-name="P2">Твоята милост към нас е безкрайна,</text:p>
      <text:p text:style-name="P2">Ти, който бил Си и вечно ще Си!</text:p>
      <text:p text:style-name="P2"/>
      <text:p text:style-name="P2">Пр. Верен остава Бог! Верен остава Бог!</text:p>
      <text:p text:style-name="P2"><text:soft-page-break/>Сутрин след сутрин, не виждаш ли ти?</text:p>
      <text:p text:style-name="P2">Всеки проблем в своята длан разрешава</text:p>
      <text:p text:style-name="P2">С милост безкрайна за теб и за мен.</text:p>
      <text:p text:style-name="P2"/>
      <text:p text:style-name="P2">2. Лято и зима, през пролет и жетва</text:p>
      <text:p text:style-name="P2">слънце, луна и звезди в своя път</text:p>
      <text:p text:style-name="P2">славят Твореца безкраен и вечен,</text:p>
      <text:p text:style-name="P2">мир подаряващ и вечна любов.</text:p>
      <text:p text:style-name="P2"/>
      <text:p text:style-name="P2">3. Своя грях нося днес, Боже прости ми!</text:p>
      <text:p text:style-name="P2">Твоят мил Дух да почива във мен!</text:p>
      <text:p text:style-name="P2">Сила за днес и надежда за утре,</text:p>
      <text:p text:style-name="P2">С Теб аз умрях и съм вече спасен!</text:p>
      <text:list xml:id="list185516846561724" text:continue-numbering="true" text:style-name="WW8Num2">
        <text:list-item>
          <text:p xml:id="subitem490" text:style-name="P150"/>
        </text:list-item>
      </text:list>
      <text:p text:style-name="P2"/>
      <text:h xml:id="subitem494" text:style-name="P71" text:outline-level="2"><text:bookmark-start text:name="__RefHeading__45140_1303193080"/>ВИЖДАМ ДНЕС<text:bookmark-end text:name="__RefHeading__45140_1303193080"/></text:h>
      <text:p text:style-name="P2"/>
      <text:p text:style-name="P2">Виждам днес аз Твоята слава</text:p>
      <text:p text:style-name="P2">С дарове пред Теб заставам.</text:p>
      <text:p text:style-name="P2">Покланям се,</text:p>
      <text:p text:style-name="P2">в Твоята святост и величие.</text:p>
      <text:p text:style-name="P2"/>
      <text:p text:style-name="P2">Когато извикам знам,</text:p>
      <text:p text:style-name="P2">до мен си Ти.</text:p>
      <text:p text:style-name="P2">Храниш ме Господи</text:p>
      <text:p text:style-name="P2">със словото Си.</text:p>
      <text:p text:style-name="P2"><text:soft-page-break/>И всяка сутрин</text:p>
      <text:p text:style-name="P2">Събуждам се със Твоята любов.</text:p>
      <text:p text:style-name="P2"/>
      <text:p text:style-name="P2">Издигам очите си</text:p>
      <text:p text:style-name="P2">към тебе о, Боже!</text:p>
      <text:p text:style-name="P2">Твоята добрина</text:p>
      <text:p text:style-name="P2">безкрайна е знам.</text:p>
      <text:p text:style-name="P2">Покланям се, Господи</text:p>
      <text:p text:style-name="P2">Пред Твоята вечна любов!</text:p>
      <text:list xml:id="list185516636770668" text:continue-numbering="true" text:style-name="WW8Num2">
        <text:list-item>
          <text:p xml:id="subitem495" text:style-name="P150"/>
        </text:list-item>
      </text:list>
      <text:p text:style-name="P2"/>
      <text:h xml:id="subitem496" text:style-name="P71" text:outline-level="2"><text:bookmark-start text:name="__RefHeading__45142_1303193080"/>ВИЖДАМ ИСУС<text:bookmark-end text:name="__RefHeading__45142_1303193080"/></text:h>
      <text:p text:style-name="P2"/>
      <text:p text:style-name="P2">ВИЖДАМ ИСУС,</text:p>
      <text:p text:style-name="P2">ВИЖДАМ ИСУС</text:p>
      <text:p text:style-name="P2">ИЗДИГНАТ МНОГО НА ВИСОКО</text:p>
      <text:p text:style-name="P2">НАД ХОРАТА В СВЕТА.</text:p>
      <text:p text:style-name="P2">ВИЖДАМ ИСУС,</text:p>
      <text:p text:style-name="P2">ВИЖДАМ ИСУС!</text:p>
      <text:p text:style-name="P2">ОЧИТЕ МИ СЪЗРЯХА</text:p>
      <text:p text:style-name="P2">ГОСПОДАРЯ НА СВЕТА –</text:p>
      <text:p text:style-name="P2">ЦАРУВА ВЕЧНО ТОЙ.</text:p>
      <text:p text:style-name="P2"/>
      <text:p text:style-name="P2">СЛАВАТА МУ ПЪЛНИ ХРАМА,</text:p>
      <text:p text:style-name="P2">АНГЕЛИ ПЕЯТ,</text:p>
      <text:p text:style-name="P2">ВЪВ СВЯТОСТ СТОЯТ.</text:p>
      <text:p text:style-name="P2"><text:soft-page-break/>ТАМ ПАДАМ И АЗ,</text:p>
      <text:p text:style-name="P2">ПЕЯ: „СВЯТ, СВЯТ,</text:p>
      <text:p text:style-name="P2">СВЯТ Е ГОСПОД БОГ!”</text:p>
      <text:p text:style-name="P2">ДОСТОЕН Е!</text:p>
      <text:p text:style-name="P2"/>
      <text:h text:style-name="Heading_20_3" text:outline-level="3"><text:bookmark-ref text:reference-format="text" text:ref-name="__RefHeading__44724_1303193080">АЗ ВИЖДАМ БОГ</text:bookmark-ref></text:h>
      <text:h text:style-name="Heading_20_3" text:outline-level="3"><text:bookmark-ref text:reference-format="text" text:ref-name="__RefHeading__44726_1303193080">АЗ ВИЖДАМ БОГ 2</text:bookmark-ref></text:h>
      <text:list xml:id="list185516469779694" text:continue-numbering="true" text:style-name="WW8Num2">
        <text:list-item>
          <text:p xml:id="subitem497" text:style-name="P150"/>
        </text:list-item>
      </text:list>
      <text:p text:style-name="P2"/>
      <text:h xml:id="subitem498" text:style-name="P71" text:outline-level="2"><text:bookmark-start text:name="__RefHeading__45146_1303193080"/>ВИЖДАШ ЛИ КРАСОТА<text:bookmark-end text:name="__RefHeading__45146_1303193080"/></text:h>
      <text:p text:style-name="P2"/>
      <text:p text:style-name="P2">1. Виждаш ли красота</text:p>
      <text:p text:style-name="P2">Красота виждаш ли</text:p>
      <text:p text:style-name="P2">Княз на Мир, Божий Син</text:p>
      <text:p text:style-name="P2">Виждаш ли</text:p>
      <text:p text:style-name="P2"/>
      <text:p text:style-name="P2">2. Виждаш ли светъл лъч</text:p>
      <text:p text:style-name="P2">Светъл лъч виждаш ли</text:p>
      <text:p text:style-name="P2">Твой съветник, Мощен Бог</text:p>
      <text:p text:style-name="P2">Виждаш ли /3<text:change text:change-id="ct644204016"/></text:p>
      <text:list xml:id="list185515724248892" text:continue-numbering="true" text:style-name="WW8Num2">
        <text:list-item>
          <text:p xml:id="subitem501" text:style-name="P150"/>
        </text:list-item>
      </text:list>
      <text:p text:style-name="P2"/>
      <text:h xml:id="subitem491" text:style-name="P75" text:outline-level="2"><text:bookmark-start text:name="__RefHeading___Toc146455_972948363"/>ВИЖ ПОГЛЕДНИ<text:bookmark-end text:name="__RefHeading___Toc146455_972948363"/></text:h>
      <text:p text:style-name="P15"/>
      <text:p text:style-name="P15">В своите дни тук Илия</text:p>
      <text:p text:style-name="P15">говореше Словото Ти.</text:p>
      <text:p text:style-name="P15"><text:soft-page-break/>А в своите дни на земята Мойсей</text:p>
      <text:p text:style-name="P15">правдата възстанови.</text:p>
      <text:p text:style-name="P15">сега са дни на изпитания,</text:p>
      <text:p text:style-name="P15">на глад, тъмнина и войни,</text:p>
      <text:p text:style-name="P15">но ние приготвяме пътя – вечен</text:p>
      <text:p text:style-name="P15">на Господа, нашия Бог!</text:p>
      <text:p text:style-name="P15"/>
      <text:p text:style-name="P15">Виж, погледни! Идва на облаци,</text:p>
      <text:p text:style-name="P15">грееш като звезда,</text:p>
      <text:p text:style-name="P15">със звук на тръба!</text:p>
      <text:p text:style-name="P15">Възрадвай се, гласа си издигни,</text:p>
      <text:p text:style-name="P15">защото Той е Цар и Господар!</text:p>
      <text:p text:style-name="P15"/>
      <text:p text:style-name="P15">В своите дни тук Езекиил</text:p>
      <text:p text:style-name="P15">повика живот в костите.</text:p>
      <text:p text:style-name="P15">А в своите дни на земята Давид</text:p>
      <text:p text:style-name="P15">хвалеше името Ти.</text:p>
      <text:p text:style-name="P15">Сега сме във време на жътва</text:p>
      <text:p text:style-name="P15">узрели са твоите жита.</text:p>
      <text:p text:style-name="P15">И ние работници Твои, Исусе</text:p>
      <text:p text:style-name="P15">прогласяме Словото Ти!</text:p>
      <text:list xml:id="list185515670691470" text:continue-numbering="true" text:style-name="WW8Num2">
        <text:list-item>
          <text:p text:style-name="P155"/>
        </text:list-item>
      </text:list>
      <text:p text:style-name="P2"/>
      <text:h text:style-name="Heading_20_2" text:outline-level="2"><text:bookmark-start text:name="__RefHeading___Toc59435_1888309522"/>ВИЖТЕ СЛЪНЦЕТО<text:bookmark-end text:name="__RefHeading___Toc59435_1888309522"/></text:h>
      <text:p text:style-name="P2"/>
      <text:p text:style-name="P2">Вижте Слънцето, което</text:p>
      <text:p text:style-name="P2"><text:soft-page-break/>Бог постави там да свети</text:p>
      <text:p text:style-name="P2">Да показва, че е ден</text:p>
      <text:p text:style-name="P2">И да топли теб и мен</text:p>
      <text:p text:style-name="P2"/>
      <text:p text:style-name="P2">А пък през нощта постави</text:p>
      <text:p text:style-name="P2">Красивата Луна</text:p>
      <text:p text:style-name="P2">Да показва в тъмнината</text:p>
      <text:p text:style-name="P2">Пътят към Дома</text:p>
      <text:p text:style-name="P2">Пътят към Дома</text:p>
      <text:list xml:id="list185517411899362" text:continue-numbering="true" text:style-name="WW8Num2">
        <text:list-item>
          <text:p text:style-name="nomerirane"/>
        </text:list-item>
      </text:list>
      <text:p text:style-name="P2"/>
      <text:h xml:id="subitem502" text:style-name="P71" text:outline-level="2"><text:bookmark-start text:name="__RefHeading__45148_1303193080"/>ВИКАМЕ КЪМ ХРИСТА<text:bookmark-end text:name="__RefHeading__45148_1303193080"/></text:h>
      <text:p text:style-name="P2">Composer: м. и т. <text:s/>Г. Шнитер б.т. С.Спасова</text:p>
      <text:p text:style-name="P2"><text:s/></text:p>
      <text:p text:style-name="P2">пр. Викаме към Христа:</text:p>
      <text:p text:style-name="P2">Теб следват тези множества,</text:p>
      <text:p text:style-name="P2">несравним, неповторим Си.</text:p>
      <text:p text:style-name="P2">След Теб желая да вървя и аз,</text:p>
      <text:p text:style-name="P2">несравним, неповторим Си,</text:p>
      <text:p text:style-name="P2">след Теб желая да вървя.</text:p>
      <text:p text:style-name="P2"/>
      <text:p text:style-name="P2">1.Ти даваш смелост и сили,</text:p>
      <text:p text:style-name="P2">с вяра ще напусна своя грешен път,</text:p>
      <text:p text:style-name="P2">макар плътта да тлее в мен,</text:p>
      <text:p text:style-name="P2">чрез Исус аз знам ще победя.</text:p>
      <text:list xml:id="list185517066006686" text:continue-numbering="true" text:style-name="WW8Num2">
        <text:list-item>
          <text:p xml:id="subitem503" text:style-name="P150"><text:s/></text:p>
        </text:list-item>
      </text:list>
      <text:p text:style-name="P2"><text:soft-page-break/></text:p>
      <text:h xml:id="subitem504" text:style-name="P71" text:outline-level="2"><text:bookmark-start text:name="__RefHeading__45150_1303193080"/>ВИКЪТ НА ЦАРЯ<text:bookmark-end text:name="__RefHeading__45150_1303193080"/></text:h>
      <text:p text:style-name="P2"/>
      <text:p text:style-name="P2">Аз хваля Те, Ти заслужаваш.</text:p>
      <text:p text:style-name="P2">Аз хваля Те, за Твоите дела.</text:p>
      <text:p text:style-name="P2">Аз хваля Те, о Ти Си силен.</text:p>
      <text:p text:style-name="P2">Аз хваля Те за победата.</text:p>
      <text:p text:style-name="P2"/>
      <text:p text:style-name="P2">Аз хваля Те, слънцето щом свети.</text:p>
      <text:p text:style-name="P2">Аз хваля Те в мрака на нощта.</text:p>
      <text:p text:style-name="P2">Аз хваля Те в центъра на боя.</text:p>
      <text:p text:style-name="P2">Аз хваля Те до добрия край.</text:p>
      <text:p text:style-name="P2"><text:tab/></text:p>
      <text:p text:style-name="P2">Пр: Викът на Царя сред нас е –</text:p>
      <text:p text:style-name="P2">Бог живее във хвалата ни. </text:p>
      <text:p text:style-name="P2">Викът на Царя сред нас е –</text:p>
      <text:p text:style-name="P2">Хвали Го /3 във всичко ти!</text:p>
      <text:p text:style-name="P2"/>
      <text:p text:style-name="P2">Мост: Небето се отваря, <text:s/>/</text:p>
      <text:p text:style-name="P2">когато хвалим Теб! <text:s text:c="2"/>/ <text:s text:c="3"/></text:p>
      <text:p text:style-name="P2">Ангелите хвалят <text:s text:c="6"/>/ </text:p>
      <text:p text:style-name="P2">името Ти <text:s/>днес! <text:s text:c="4"/>/ <text:s/>2</text:p>
      <text:p text:style-name="P2"/>
      <text:p text:style-name="P2">Пр:...</text:p>
      <text:p text:style-name="P2"><text:s text:c="12"/></text:p>
      <text:p text:style-name="P2">Хвали Го /6 <text:s text:c="23"/>/</text:p>
      <text:p text:style-name="P2"><text:soft-page-break/>Хвали Го във всичко ти <text:s/>/ 4<text:change text:change-id="ct644206448"/></text:p>
      <text:list xml:id="list185516214680721" text:continue-numbering="true" text:style-name="WW8Num2">
        <text:list-item>
          <text:p xml:id="subitem506" text:style-name="P150"/>
        </text:list-item>
      </text:list>
      <text:p text:style-name="P2"/>
      <text:h xml:id="subitem507" text:style-name="P71" text:outline-level="2"><text:bookmark-start text:name="__RefHeading__45152_1303193080"/>ВИНАГИ ДА СЪМ<text:bookmark-end text:name="__RefHeading__45152_1303193080"/></text:h>
      <text:p text:style-name="P2"/>
      <text:p text:style-name="P2">Винаги да съм</text:p>
      <text:p text:style-name="P2">близо аз до Теб,</text:p>
      <text:p text:style-name="P2">копнея аз да чуя как</text:p>
      <text:p text:style-name="P2">наричаш ме приятел Твой.</text:p>
      <text:p text:style-name="P2"/>
      <text:p text:style-name="P2">Искам само Теб –</text:p>
      <text:p text:style-name="P2">не може никой друг</text:p>
      <text:p text:style-name="P2">да бъде в моето сърце,</text:p>
      <text:p text:style-name="P2">да ме прегърне със любов.</text:p>
      <text:p text:style-name="P2">Помогни ми Ти,</text:p>
      <text:p text:style-name="P2">върни ме пак при Теб.</text:p>
      <text:p text:style-name="P2"/>
      <text:p text:style-name="P2">Пр.</text:p>
      <text:p text:style-name="P2"><text:s text:c="2"/>Всичко си Ти,</text:p>
      <text:p text:style-name="P2"><text:s text:c="2"/>всичко, което искам.</text:p>
      <text:p text:style-name="P2"><text:s text:c="2"/>Всичко си Ти,</text:p>
      <text:p text:style-name="P2"><text:s text:c="2"/>върни ме пак при Теб.</text:p>
      <text:p text:style-name="P2"/>
      <text:h text:style-name="P126" text:outline-level="3"><text:bookmark-start text:name="__DdeLink__62569_782523874"/><text:bookmark-start text:name="__RefHeading__45154_1303193080"/>Желая<text:span text:style-name="T13"> </text:span>Те<text:bookmark-end text:name="__DdeLink__62569_782523874"/><text:bookmark-end text:name="__RefHeading__45154_1303193080"/></text:h>
      <text:h text:style-name="P126" text:outline-level="3"><text:bookmark-start text:name="__RefHeading___Toc55143_2700548834"/>Към Теб Ме Приближи<text:bookmark-end text:name="__RefHeading___Toc55143_2700548834"/><text:change text:change-id="ct644159472"/><text:change text:change-id="ct644259184"/><text:change text:change-id="ct644277488"/></text:h>
      <text:list xml:id="list185517054977638" text:continue-numbering="true" text:style-name="WW8Num2">
        <text:list-item>
          <text:p xml:id="subitem509" text:style-name="P150"/>
        </text:list-item>
      </text:list>
      <text:p text:style-name="P2"/>
      <text:h xml:id="subitem510" text:style-name="P71" text:outline-level="2"><text:bookmark-start text:name="__RefHeading__45158_1303193080"/><text:soft-page-break/>ВИНАГИ РАДВАЙ СЕ<text:bookmark-end text:name="__RefHeading__45158_1303193080"/></text:h>
      <text:p text:style-name="P2"/>
      <text:p text:style-name="P2">ВИНАГИ РАДВАЙ СЕ –</text:p>
      <text:p text:style-name="P2">ТОВА ВОЛЯ БОЖА Е /3</text:p>
      <text:p text:style-name="P2">ВЪВ ИСУСА ХРИСТА ЗА НАС!</text:p>
      <text:p text:style-name="P2"/>
      <text:p text:style-name="P2">МОЛИ СЕ НЕПРЕСТАННО –</text:p>
      <text:p text:style-name="P2">ТОВА ВОЛЯ БОЖА Е /3</text:p>
      <text:p text:style-name="P2">ВЪВ ИСУСА ХРИСТА ЗА НАС!</text:p>
      <text:p text:style-name="P2"/>
      <text:p text:style-name="P2">ДА МУ БЛАГОДАРИМ –</text:p>
      <text:p text:style-name="P2">ТОВА ВОЛЯ БОЖА Е /3</text:p>
      <text:p text:style-name="P2">ВЪВ ИСУСА ХРИСТА ЗА НАС!</text:p>
      <text:p text:style-name="P2"/>
      <text:p text:style-name="P2">ВИНАГИ РАДВАЙ СЕ –</text:p>
      <text:p text:style-name="P2">ТОВА ВОЛЯ БОЖА Е!</text:p>
      <text:p text:style-name="P2">МОЛИ СЕ НЕПРЕСТАННО –</text:p>
      <text:p text:style-name="P2">ТОВА ВОЛЯ БОЖА Е!</text:p>
      <text:p text:style-name="P2">ДА МУ БЛАГОДАРИМ –</text:p>
      <text:p text:style-name="P2">ТОВА ВОЛЯ БОЖА Е</text:p>
      <text:p text:style-name="P2">ВЪВ ИСУСА ХРИСТА ЗА НАС!</text:p>
      <text:list xml:id="list185517720739230" text:continue-numbering="true" text:style-name="WW8Num2">
        <text:list-item>
          <text:p xml:id="subitem511" text:style-name="P150"/>
        </text:list-item>
      </text:list>
      <text:p text:style-name="P2"/>
      <text:h xml:id="subitem512" text:style-name="P71" text:outline-level="2"><text:bookmark-start text:name="__RefHeading__45160_1303193080"/>ВИНАГИ ЩЕ ТЕ ОБИЧАМ<text:bookmark-end text:name="__RefHeading__45160_1303193080"/></text:h>
      <text:p text:style-name="P2"/>
      <text:p text:style-name="P2">1. Не не мога, не не искам</text:p>
      <text:p text:style-name="P2"><text:soft-page-break/>Аз да бъда без Теб</text:p>
      <text:p text:style-name="P2">Не не мога, не не искам</text:p>
      <text:p text:style-name="P2">Да живея без Теб.</text:p>
      <text:p text:style-name="P2"/>
      <text:p text:style-name="P2">2. Ти Си толкова чудесен,</text:p>
      <text:p text:style-name="P2">всичко Си Исус за мен.</text:p>
      <text:p text:style-name="P2">Щом Те срещнах и разбрах, че</text:p>
      <text:p text:style-name="P2">винаги ще бъда с Теб.</text:p>
      <text:p text:style-name="P2"/>
      <text:p text:style-name="P2">3. Не не мога, не не искам</text:p>
      <text:p text:style-name="P2">да решавам без Теб,</text:p>
      <text:p text:style-name="P2">това, което аз мисля,</text:p>
      <text:p text:style-name="P2">че е най-добро за мен.</text:p>
      <text:p text:style-name="P2"/>
      <text:p text:style-name="P2">4. Ти Си тъй невероятен,</text:p>
      <text:p text:style-name="P2">всичко Си Исус за мен.</text:p>
      <text:p text:style-name="P2">Щом Те срещнах и разбрах, че</text:p>
      <text:p text:style-name="P2">винаги ще бъда</text:p>
      <text:p text:style-name="P2">с Теб.</text:p>
      <text:p text:style-name="P2"/>
      <text:p text:style-name="P2">Ще бъда с Теб, Исусе.</text:p>
      <text:p text:style-name="P2">Не няма да спра,</text:p>
      <text:p text:style-name="P2">винаги ще Те обичам.</text:p>
      <text:p text:style-name="P2"/>
      <text:p text:style-name="P2">Ще бъда с Теб.</text:p>
      <text:p text:style-name="P2">Ще бъда с Теб, Исусе</text:p>
      <text:p text:style-name="P2">Не няма да спра,</text:p>
      <text:p text:style-name="P2"><text:soft-page-break/>винаги ще Те обичам.</text:p>
      <text:p text:style-name="P2"/>
      <text:p text:style-name="P2">мост:</text:p>
      <text:p text:style-name="P2">Няма друг Цар като Теб.</text:p>
      <text:p text:style-name="P2">Прекрасен Си във всичко.</text:p>
      <text:p text:style-name="P2">Моя Бог, моя съдба завинаги.</text:p>
      <text:p text:style-name="P2"/>
      <text:p text:style-name="P2">С Теб, ще бъда с Теб, Исусе.</text:p>
      <text:p text:style-name="P2">Не няма да спра,</text:p>
      <text:p text:style-name="P2">винаги ще Те обичам.</text:p>
      <text:p text:style-name="P2"/>
      <text:p text:style-name="P2">Ще бъда с Теб.</text:p>
      <text:p text:style-name="P2">Ще бъда с Теб, Исусе</text:p>
      <text:p text:style-name="P2">Не няма да спра,</text:p>
      <text:p text:style-name="P2">винаги ще Те обичам.</text:p>
      <text:list xml:id="list185517262109633" text:continue-numbering="true" text:style-name="WW8Num2">
        <text:list-item>
          <text:p xml:id="subitem513" text:style-name="P150"/>
        </text:list-item>
      </text:list>
      <text:p text:style-name="P2"/>
      <text:h xml:id="subitem514" text:style-name="P71" text:outline-level="2"><text:bookmark-start text:name="__RefHeading__45162_1303193080"/>ВЛАДЕЕ БОГ<text:bookmark-end text:name="__RefHeading__45162_1303193080"/></text:h>
      <text:p text:style-name="P2"/>
      <text:p text:style-name="P2">ВЛАДЕЕ БОГ</text:p>
      <text:p text:style-name="P2">НАД ЦЯЛАТА ЗЕМЯ,</text:p>
      <text:p text:style-name="P2">ХВАЛИМ ИМЕТО МУ СЕГА.</text:p>
      <text:p text:style-name="P2"/>
      <text:p text:style-name="P2">И В ЕДИН ГЛАС</text:p>
      <text:p text:style-name="P2">ПЕЕМ ВСИЧКИ:</text:p>
      <text:p text:style-name="P2">„ЙЕОВА БОГ, </text:p>
      <text:p text:style-name="P2"><text:soft-page-break/>ТИ СИ НАШ ЦАР!”</text:p>
      <text:p text:style-name="P2">И В ЕДИН ГЛАС</text:p>
      <text:p text:style-name="P2">ПЕЕМ ВСИЧКИ:</text:p>
      <text:p text:style-name="P2">„ТИ СИ ВЕЧЕН,</text:p>
      <text:p text:style-name="P2">СЛАВЕН ГОСПОДАР!”</text:p>
      <text:list xml:id="list185517600651518" text:continue-numbering="true" text:style-name="WW8Num2">
        <text:list-item>
          <text:p xml:id="subitem515" text:style-name="P150"/>
        </text:list-item>
      </text:list>
      <text:p text:style-name="P2"/>
      <text:h text:style-name="Heading_20_2" text:outline-level="2"><text:bookmark-start text:name="__RefHeading___Toc59437_1888309522"/>ВЛЕЙ В СЪРЦЕТО МИ ЛЮБОВ<text:bookmark-end text:name="__RefHeading___Toc59437_1888309522"/></text:h>
      <text:p text:style-name="P2"/>
      <text:p text:style-name="P2">Влей в сърцето ми любов</text:p>
      <text:p text:style-name="P2">Теб да любя Господи.</text:p>
      <text:p text:style-name="P2">Винаги да съм готов </text:p>
      <text:p text:style-name="P2">да прощавам аз на вси.</text:p>
      <text:p text:style-name="P2"/>
      <text:p text:style-name="P2">Гордостта от мен махни</text:p>
      <text:p text:style-name="P2">и от моето сърце,</text:p>
      <text:p text:style-name="P2">за да нося кръста си </text:p>
      <text:p text:style-name="P2">в пътя тесен към небе.</text:p>
      <text:p text:style-name="P2"/>
      <text:p text:style-name="P2">И тогава и тогава</text:p>
      <text:p text:style-name="P2">аз ще видя Твоя лик.</text:p>
      <text:p text:style-name="P2">Твойта слава, чудна слава, </text:p>
      <text:p text:style-name="P2">що сияе във небе.</text:p>
      <text:list xml:id="list185517000100324" text:continue-numbering="true" text:style-name="WW8Num2">
        <text:list-item>
          <text:p text:style-name="nomerirane"/>
        </text:list-item>
      </text:list>
      <text:p text:style-name="P2"/>
      <text:h xml:id="subitem389" text:style-name="P76" text:outline-level="2"><text:bookmark-start text:name="__RefHeading___Toc146457_972948363"/>В МАЛКО ГРАДЧЕ<text:bookmark-end text:name="__RefHeading___Toc146457_972948363"/></text:h>
      <text:p text:style-name="P14"><text:soft-page-break/></text:p>
      <text:p text:style-name="P14">Composer: м. и т. неизвестни</text:p>
      <text:p text:style-name="P14"><text:s/></text:p>
      <text:p text:style-name="P14">1.В малко градче във късна нощ</text:p>
      <text:p text:style-name="P14">ярка звезда изгря в нощта</text:p>
      <text:p text:style-name="P14">в студени ясли се роди <text:s/></text:p>
      <text:p text:style-name="P14">Исус Христос да ни спаси.</text:p>
      <text:p text:style-name="P14"/>
      <text:p text:style-name="P14">Пр. Ти <text:s/>тръгни тази звезда намери.</text:p>
      <text:p text:style-name="P14">Нека тя в твоето сърце да гори.</text:p>
      <text:p text:style-name="P14"><text:s/></text:p>
      <text:p text:style-name="P14">2.И мъдреци от далечни страни</text:p>
      <text:p text:style-name="P14">тръгнаха дар да поднесат,</text:p>
      <text:p text:style-name="P14">ливан и смирна и злато</text:p>
      <text:p text:style-name="P14">дар на Спасителя роден.</text:p>
      <text:p text:style-name="P14"><text:s/></text:p>
      <text:p text:style-name="P14">3.И в този ден благословен</text:p>
      <text:p text:style-name="P14">дойде спасение за вси.</text:p>
      <text:p text:style-name="P14">Нека със радост пеем ний:</text:p>
      <text:p text:style-name="P14">"Исус Христос се днес роди!"</text:p>
      <text:list xml:id="list185518309240886" text:continue-numbering="true" text:style-name="WW8Num2">
        <text:list-item>
          <text:p xml:id="subitem390" text:style-name="P156"><text:s/></text:p>
        </text:list-item>
      </text:list>
      <text:p text:style-name="P14"/>
      <text:h xml:id="subitem391" text:style-name="P76" text:outline-level="2"><text:bookmark-start text:name="__RefHeading__45038_1303193080"/>В МЕН ЖИВЕЙ<text:bookmark-end text:name="__RefHeading__45038_1303193080"/></text:h>
      <text:p text:style-name="P14"/>
      <text:p text:style-name="P14">В мен живей</text:p>
      <text:p text:style-name="P14">В мрака Ти прокарай</text:p>
      <text:p text:style-name="P14"><text:soft-page-break/>Път със светъл лъч</text:p>
      <text:p text:style-name="P14">В мен живей</text:p>
      <text:p text:style-name="P14">Твърдо ме напътствай</text:p>
      <text:p text:style-name="P14">С мъдрост ме дари</text:p>
      <text:p text:style-name="P14"/>
      <text:p text:style-name="P14">припев:</text:p>
      <text:p text:style-name="P14">Отдавам аз живота свой</text:p>
      <text:p text:style-name="P14">На Тебе, Боже мой</text:p>
      <text:p text:style-name="P14">Всеки ден аз да бъда свят</text:p>
      <text:p text:style-name="P14">Свят лик на Твоята любов</text:p>
      <text:list xml:id="list185518093500648" text:continue-numbering="true" text:style-name="WW8Num2">
        <text:list-item>
          <text:p xml:id="subitem393" text:style-name="P156"/>
        </text:list-item>
      </text:list>
      <text:p text:style-name="P14"/>
      <text:h xml:id="subitem394" text:style-name="P76" text:outline-level="2"><text:bookmark-start text:name="__RefHeading__45040_1303193080"/>В МЕН НАДЕЖДАТА ЖИВЕЕ<text:bookmark-end text:name="__RefHeading__45040_1303193080"/></text:h>
      <text:p text:style-name="P14"/>
      <text:p text:style-name="P14">В мен надеждата живее</text:p>
      <text:p text:style-name="P14">сега, когато съм във Теб –</text:p>
      <text:p text:style-name="P14">да съм това, което искаш да съм.</text:p>
      <text:p text:style-name="P14">Това желая от сърце –</text:p>
      <text:p text:style-name="P14">искам повече от Теб.</text:p>
      <text:p text:style-name="P14"/>
      <text:p text:style-name="P14">Изливай Твоето присъствие,</text:p>
      <text:p text:style-name="P14">открий ми се лице в лице,</text:p>
      <text:p text:style-name="P14">дай ми да живея в Твоята любов.</text:p>
      <text:p text:style-name="P14">Това желая от сърце –</text:p>
      <text:p text:style-name="P14">искам повече от Теб.</text:p>
      <text:p text:style-name="P14"/>
      <text:p text:style-name="P14"><text:soft-page-break/>Пр:</text:p>
      <text:p text:style-name="P14">Живея за това,</text:p>
      <text:p text:style-name="P14">за да се предам в ръцете Ти.</text:p>
      <text:p text:style-name="P14">Ти си надеждата</text:p>
      <text:p text:style-name="P14">и истината, във Теб стоя.</text:p>
      <text:p text:style-name="P14"><text:s text:c="2"/>Искам само Теб.</text:p>
      <text:p text:style-name="P14"><text:s text:c="2"/>Искам само, искам само Теб, Исус.</text:p>
      <text:h text:style-name="P129" text:outline-level="3"><text:bookmark-start text:name="__RefHeading___Toc55137_2700548834"/>Живея за това<text:bookmark-end text:name="__RefHeading___Toc55137_2700548834"/></text:h>
      <text:list xml:id="list185516791134128" text:continue-numbering="true" text:style-name="WW8Num2">
        <text:list-item>
          <text:p xml:id="subitem396" text:style-name="P156"/>
        </text:list-item>
      </text:list>
      <text:p text:style-name="P14"/>
      <text:h text:style-name="P108" text:outline-level="2"><text:bookmark-start text:name="__RefHeading___Toc81192_972948363"/>В МИР СЪМ АЗ<text:bookmark-end text:name="__RefHeading___Toc81192_972948363"/></text:h>
      <text:p text:style-name="P14"/>
      <text:p text:style-name="P14">Куплет 1</text:p>
      <text:p text:style-name="P14">Носиш ме с крилете Си.</text:p>
      <text:p text:style-name="P14">Пазиш ме в ръцете Си от зло.</text:p>
      <text:p text:style-name="P14"/>
      <text:p text:style-name="P14">Припев</text:p>
      <text:p text:style-name="P14">Когато пада мрак и гръм ехти.</text:p>
      <text:p text:style-name="P14">Във всяка буря знам до мен Си Ти!</text:p>
      <text:p text:style-name="P14">Боже, Ти Си Цар над всяка власт!</text:p>
      <text:p text:style-name="P14">Ти Си мой Бог и в мир съм аз.</text:p>
      <text:p text:style-name="P14"/>
      <text:p text:style-name="P14">Куплет 2</text:p>
      <text:p text:style-name="P14">Предавам аз тревогите.</text:p>
      <text:p text:style-name="P14">Сила днес Бог ми е дарил.</text:p>
      <text:p text:style-name="P14"/>
      <text:p text:style-name="P14">Припев</text:p>
      <text:p text:style-name="P14"><text:soft-page-break/>Когато пада мрак и гръм ехти.</text:p>
      <text:p text:style-name="P14">Във всяка буря знам до мен Си Ти!</text:p>
      <text:p text:style-name="P14">Боже, Ти Си Цар над всяка власт!</text:p>
      <text:p text:style-name="P14">Ти Си мой Бог и в мир съм аз.</text:p>
      <text:p text:style-name="P14"/>
      <text:p text:style-name="P14">Куплет 3</text:p>
      <text:p text:style-name="P14">С радост Ти укрепваш ме!</text:p>
      <text:p text:style-name="P14">Нямам страх чрез Твойта благодат!</text:p>
      <text:p text:style-name="P14"/>
      <text:p text:style-name="P14">Припев</text:p>
      <text:p text:style-name="P14">Когато пада мрак и гръм ехти.</text:p>
      <text:p text:style-name="P14">Във всяка буря знам до мен Си Ти!</text:p>
      <text:p text:style-name="P14">Боже, Ти Си Цар над всяка власт!</text:p>
      <text:p text:style-name="P14">Ти Си мой Бог и в мир съм аз.</text:p>
      <text:list xml:id="list185517474734752" text:continue-numbering="true" text:style-name="WW8Num2">
        <text:list-item>
          <text:p text:style-name="P183"/>
        </text:list-item>
      </text:list>
      <text:p text:style-name="P14"/>
      <text:h xml:id="subitem401" text:style-name="P76" text:outline-level="2"><text:bookmark-start text:name="__RefHeading__45048_1303193080"/>В МОЯТА СКРИШНА СТАЯ<text:bookmark-end text:name="__RefHeading__45048_1303193080"/></text:h>
      <text:p text:style-name="P14"/>
      <text:p text:style-name="P14">В моята скришна стая</text:p>
      <text:p text:style-name="P14">аз очаквам Теб сега.</text:p>
      <text:p text:style-name="P14">Аз очаквам пак да чуя</text:p>
      <text:p text:style-name="P14">Твоя тих и нежен глас.</text:p>
      <text:p text:style-name="P14"/>
      <text:p text:style-name="P14">В моята скришна стая</text:p>
      <text:p text:style-name="P14">аз се срещам с Теб сега</text:p>
      <text:p text:style-name="P14">и сърцето ми ликува</text:p>
      <text:p text:style-name="P14"><text:soft-page-break/>пее моята душа.</text:p>
      <text:p text:style-name="P14"/>
      <text:p text:style-name="P14">Исусе!</text:p>
      <text:p text:style-name="P14">Искам да Те познавам повече!</text:p>
      <text:list xml:id="list185517860781346" text:continue-numbering="true" text:style-name="WW8Num2">
        <text:list-item>
          <text:p text:style-name="P156"/>
        </text:list-item>
      </text:list>
      <text:p text:style-name="P2"/>
      <text:h xml:id="subitem403" text:style-name="P76" text:outline-level="2"><text:bookmark-start text:name="__RefHeading___Toc146459_972948363"/>В НЕБЕСНИ МЕСТА<text:bookmark-end text:name="__RefHeading___Toc146459_972948363"/></text:h>
      <text:p text:style-name="P14"/>
      <text:p text:style-name="P14">ГОСПОДИ, ТИ СИ КАЗАЛ</text:p>
      <text:p text:style-name="P14">ДА ДАВАМЕ ЖЕРТВА НА ХВАЛА.</text:p>
      <text:p text:style-name="P14">ГОСПОДИ, ТИ СИ КАЗАЛ,</text:p>
      <text:p text:style-name="P14">КОГАТО СМЕ УТЕСНЕНИ</text:p>
      <text:p text:style-name="P14">ДА ХВАЛИМ ТЕБ В НЕБЕСНИ МЕСТА.</text:p>
      <text:p text:style-name="P14"/>
      <text:p text:style-name="P14">В НЕБЕСНИ МЕСТА СТОИШ ВИСОКО ТИ</text:p>
      <text:p text:style-name="P14">СЪС ПРАВДА И ЛЮБОВ</text:p>
      <text:p text:style-name="P14">ТИ УПРАВЛЯВАШ!</text:p>
      <text:p text:style-name="P14">НА ТРОН ОТ СВЕТЛИНА</text:p>
      <text:p text:style-name="P14">ЦАРУВАШ ДО ВЕКА</text:p>
      <text:p text:style-name="P14">И ЩИТ СИ БОЖЕ МОЙ, ОКОЛО МЕН.</text:p>
      <text:p text:style-name="P14"/>
      <text:p text:style-name="P14">ГОСПОДИ, ТВОЙТО СЛОВО</text:p>
      <text:p text:style-name="P14">ЗА НАС Е ЕДНИЧКА <text:s/>НАДЕЖДА</text:p>
      <text:p text:style-name="P14">ВЪВ ТОЗИ СВЯТ, ТОКЛКОЗ СТУДЕН</text:p>
      <text:p text:style-name="P14">ГОСПОДИ, ТВОЙТЕ ДУМИ</text:p>
      <text:p text:style-name="P14">СА ЖИВА ВОДА В СЪРЦЕТО</text:p>
      <text:p text:style-name="P14"><text:soft-page-break/>И СВЕТЛИНА ВЪВ МРАЧНИЯ ДЕН.</text:p>
      <text:p text:style-name="P14"/>
      <text:p text:style-name="P14">ВЪВ МРАЧНИЯ ДЕН</text:p>
      <text:p text:style-name="P14">СРЕД ГРИЖИ И ПРОБЛЕМИ</text:p>
      <text:p text:style-name="P14">СЪС ПОГЛЕД УСТРЕМЕН</text:p>
      <text:p text:style-name="P14">КЪМ ТВОЯТА СЛАВА</text:p>
      <text:p text:style-name="P14">ЗАСТАВАМ ПРЕКЛОНЕН</text:p>
      <text:p text:style-name="P14">ПРЕД ТВОЕТО ЛИЦЕ</text:p>
      <text:p text:style-name="P14">ЦЕЛУВАМ ТЕ С ЛЮБОВ,</text:p>
      <text:p text:style-name="P14">СПАСИТЕЛЮ МОЙ!</text:p>
      <text:list xml:id="list185518479011851" text:continue-numbering="true" text:style-name="WW8Num2">
        <text:list-item>
          <text:p text:style-name="P156"/>
        </text:list-item>
      </text:list>
      <text:p text:style-name="P2"/>
      <text:h xml:id="subitem516" text:style-name="P71" text:outline-level="2"><text:bookmark-start text:name="__RefHeading__45164_1303193080"/>ВОДЕНИТЕ ОТ БОЖИЯ ДУХ<text:bookmark-end text:name="__RefHeading__45164_1303193080"/></text:h>
      <text:p text:style-name="P2"/>
      <text:p text:style-name="P2">Водените от Божия Дух |</text:p>
      <text:p text:style-name="P2">Те са Божии синове <text:s text:c="7"/>|2</text:p>
      <text:p text:style-name="P2"/>
      <text:p text:style-name="P2">Защото не сте приели</text:p>
      <text:p text:style-name="P2">Дух на робство</text:p>
      <text:p text:style-name="P2">Та да бъдете пак на страх</text:p>
      <text:p text:style-name="P2">Приели сте дух на осиновление</text:p>
      <text:p text:style-name="P2">Чрез който и викаме:</text:p>
      <text:p text:style-name="P2">"Авва Отче /3 Алелуя!”<text:change text:change-id="ct644318704"/></text:p>
      <text:list xml:id="list185517193477316" text:continue-numbering="true" text:style-name="WW8Num2">
        <text:list-item>
          <text:p xml:id="subitem518" text:style-name="P150"/>
        </text:list-item>
      </text:list>
      <text:p xml:id="subitem522" text:style-name="Tekst"/>
      <text:h xml:id="subitem523" text:style-name="P71" text:outline-level="2"><text:bookmark-start text:name="__RefHeading__45168_1303193080"/>ВОДИ МЕ ТИ<text:bookmark-end text:name="__RefHeading__45168_1303193080"/></text:h>
      <text:p text:style-name="P2"><text:soft-page-break/></text:p>
      <text:p text:style-name="P2">Води ме Ти - нека всеки ден</text:p>
      <text:p text:style-name="P2">да ходя с Теб.</text:p>
      <text:p text:style-name="P2">Води ме ти - дръж ме</text:p>
      <text:p text:style-name="P2">с Твоята милост и любов.</text:p>
      <text:p text:style-name="P2">Води ме Ти - аз винаги</text:p>
      <text:p text:style-name="P2">ще съм до Теб.</text:p>
      <text:p text:style-name="P2">Води ме Ти - Духът Ти</text:p>
      <text:p text:style-name="P2">ще е мой водач.</text:p>
      <text:p text:style-name="P2"/>
      <text:p text:style-name="P2">Когато грижи в живота</text:p>
      <text:p text:style-name="P2">искат да ме спрат</text:p>
      <text:p text:style-name="P2">просто мисля за Теб</text:p>
      <text:p text:style-name="P2">и Твоята благодат,</text:p>
      <text:p text:style-name="P2">ако някога аз се отклоня</text:p>
      <text:p text:style-name="P2">ще издигна ръце, ще хваля</text:p>
      <text:list xml:id="list185517083160260" text:continue-numbering="true" text:style-name="WW8Num2">
        <text:list-item>
          <text:p xml:id="subitem524" text:style-name="P157"/>
        </text:list-item>
      </text:list>
      <text:p text:style-name="P2"/>
      <text:h xml:id="subitem519" text:style-name="P77" text:outline-level="2"><text:bookmark-start text:name="__RefHeading___Toc146461_972948363"/>ВОДИ МЕ ТИ КЪМ ТВОЯ ХРАМ<text:bookmark-end text:name="__RefHeading___Toc146461_972948363"/></text:h>
      <text:p text:style-name="P16"/>
      <text:p text:style-name="P16">Води ме ти към твоят храм</text:p>
      <text:p text:style-name="P16">Към святия Ти дом</text:p>
      <text:p text:style-name="P16">Жаден съм за Тебе</text:p>
      <text:p text:style-name="P16">Да видя Твоето лице</text:p>
      <text:p text:style-name="P16"/>
      <text:p text:style-name="P16">Вземи ме от тълпите, Боже</text:p>
      <text:p text:style-name="P16"><text:soft-page-break/>Твой да бъда аз</text:p>
      <text:p text:style-name="P16">С жажда за Твоята праведност</text:p>
      <text:p text:style-name="P16">Към Тебе викам в този час</text:p>
      <text:p text:style-name="P16"/>
      <text:p text:style-name="P16">Вземи ме Ти в Пресвятото място</text:p>
      <text:p text:style-name="P16">Вземи ме Ти чрез кръвта на Христа</text:p>
      <text:p text:style-name="P16">Вземи ме Ти в Пресвятото място </text:p>
      <text:p text:style-name="P16">Вземи ме Ти, изчисти, ето ме</text:p>
      <text:list xml:id="list185517389154520" text:continue-numbering="true" text:style-name="WW8Num2">
        <text:list-item>
          <text:p text:style-name="P158"/>
        </text:list-item>
      </text:list>
      <text:p text:style-name="P2"/>
      <text:h xml:id="subitem525" text:style-name="P71" text:outline-level="2"><text:bookmark-start text:name="__RefHeading__45170_1303193080"/>ВОЮВА БОГ ЗА НАРОДА СИ<text:bookmark-end text:name="__RefHeading__45170_1303193080"/></text:h>
      <text:p text:style-name="P2"/>
      <text:p text:style-name="P2">Събира Бог нов народ в България <text:s/>/</text:p>
      <text:p text:style-name="P2">за да стои, за да стои в победата <text:s text:c="4"/>/ 2</text:p>
      <text:p text:style-name="P2"/>
      <text:p text:style-name="P2">Воюва Бог за народа Си / 2</text:p>
      <text:p text:style-name="P2">Воюва Господ днес за народа Си !</text:p>
      <text:p text:style-name="P2"/>
      <text:p text:style-name="P2">Врагът не знае Господ,</text:p>
      <text:p text:style-name="P2">че за нас воюва !</text:p>
      <text:p text:style-name="P2">Воюва Бог за народа Си !</text:p>
      <text:p text:style-name="P2">Врагът не знае Господ,</text:p>
      <text:p text:style-name="P2">че за нас воюва –</text:p>
      <text:p text:style-name="P2">воюва за народа Си днес !</text:p>
      <text:list xml:id="list185517994535607" text:continue-numbering="true" text:style-name="WW8Num2">
        <text:list-item>
          <text:p xml:id="subitem526" text:style-name="P150"/>
        </text:list-item>
      </text:list>
      <text:p text:style-name="P2"/>
      <text:h xml:id="subitem405" text:style-name="P76" text:outline-level="2"><text:bookmark-start text:name="__RefHeading___Toc146463_972948363"/><text:soft-page-break/>В ПРИСЪСТВИЕТО ТИ<text:bookmark-end text:name="__RefHeading___Toc146463_972948363"/></text:h>
      <text:p text:style-name="P14"/>
      <text:p text:style-name="P14">В присъствието Ти има радост</text:p>
      <text:p text:style-name="P14">В присъствието Ти има мир</text:p>
      <text:p text:style-name="P14">В присъствието Ти съм свободен</text:p>
      <text:p text:style-name="P14">В присъствието Ти, Господи</text:p>
      <text:h xml:id="subitem407" text:style-name="P137" text:outline-level="3"><text:bookmark-start text:name="__RefHeading__45054_1303193080"/><text:a xlink:type="simple" xlink:href="#3.80.ВЪВ ПРИСЪСТВИЕТО ТИ 2|outline" office:name="Във Присъствието Ти 2" text:style-name="Internet_20_link" text:visited-style-name="Visited_20_Internet_20_Link"><text:span text:style-name="T1">Във Присъствието Ти 2</text:span></text:a><text:bookmark-end text:name="__RefHeading__45054_1303193080"/></text:h>
      <text:p text:style-name="P14"><text:s/></text:p>
      <text:list xml:id="list185517302537611" text:continue-numbering="true" text:style-name="WW8Num2">
        <text:list-item>
          <text:p text:style-name="P156"/>
        </text:list-item>
      </text:list>
      <text:p text:style-name="P2"/>
      <text:h xml:id="subitem527" text:style-name="P71" text:outline-level="2"><text:bookmark-start text:name="__RefHeading__45172_1303193080"/>ВРЕМЕ Е<text:bookmark-end text:name="__RefHeading__45172_1303193080"/></text:h>
      <text:p text:style-name="P2"/>
      <text:p text:style-name="P2">Време е мъртвите да пеят</text:p>
      <text:p text:style-name="P2">Стените да звънтят</text:p>
      <text:p text:style-name="P2">С песни на свобода</text:p>
      <text:p text:style-name="P2"/>
      <text:p text:style-name="P2">Време е немите да говорят</text:p>
      <text:p text:style-name="P2">Раните да зараснат</text:p>
      <text:p text:style-name="P2">С песни на свобода</text:p>
      <text:p text:style-name="P2"/>
      <text:p text:style-name="P2">Чувам призива, чувам звука на дъжда</text:p>
      <text:p text:style-name="P2"/>
      <text:p text:style-name="P2">Над планините и над долините,</text:p>
      <text:p text:style-name="P2">Чувам гласа Ти сега</text:p>
      <text:list xml:id="list185518352742919" text:continue-numbering="true" text:style-name="WW8Num2">
        <text:list-item>
          <text:p xml:id="subitem529" text:style-name="P150"/>
        </text:list-item>
      </text:list>
      <text:p text:style-name="P2"/>
      <text:h xml:id="subitem530" text:style-name="P71" text:outline-level="2"><text:bookmark-start text:name="__RefHeading__45174_1303193080"/><text:soft-page-break/>ВРЕМЕ Е ЗА ПРАЗНУВАНЕ<text:bookmark-end text:name="__RefHeading__45174_1303193080"/></text:h>
      <text:p text:style-name="P2"/>
      <text:p text:style-name="P2">Време е за празнуване,</text:p>
      <text:p text:style-name="P2">щом Господ е твой Бог.</text:p>
      <text:p text:style-name="P2">Време е за празнуване,</text:p>
      <text:p text:style-name="P2">радвайте се вий.</text:p>
      <text:p text:style-name="P2"/>
      <text:p text:style-name="P2">Да издигнем глас,</text:p>
      <text:p text:style-name="P2">да танцуваме,</text:p>
      <text:p text:style-name="P2">да Го хвалим ний</text:p>
      <text:p text:style-name="P2">с вдигнати ръце.</text:p>
      <text:p text:style-name="P2"/>
      <text:p text:style-name="P2">Осанна, осанна!</text:p>
      <text:p text:style-name="P2">Блажен, който идва <text:s text:c="5"/></text:p>
      <text:p text:style-name="P2">в името на Исус.</text:p>
      <text:list xml:id="list185517503289941" text:continue-numbering="true" text:style-name="WW8Num2">
        <text:list-item>
          <text:p xml:id="subitem531" text:style-name="P150"/>
        </text:list-item>
      </text:list>
      <text:p xml:id="subitem410" text:style-name="P14"/>
      <text:h xml:id="subitem411" text:style-name="P76" text:outline-level="2"><text:bookmark-start text:name="__RefHeading__45056_1303193080"/>В СВЕТИЛИЩЕТО<text:bookmark-end text:name="__RefHeading__45056_1303193080"/></text:h>
      <text:p text:style-name="P14"/>
      <text:p text:style-name="P14">1.Издигаме ръце в светилището</text:p>
      <text:p text:style-name="P14">Издигаме ръце и даваме слава</text:p>
      <text:p text:style-name="P14">Издигаме ръце и хвалим теб</text:p>
      <text:p text:style-name="P14">И завинаги ще пеем хвала</text:p>
      <text:p text:style-name="P14">Да, и завинаги ще пеем хвала</text:p>
      <text:p text:style-name="P14"/>
      <text:p text:style-name="P14">2.Пляскаме с ръце в светилището</text:p>
      <text:p text:style-name="P14"><text:soft-page-break/>Пляскаме с ръце и даваме слава</text:p>
      <text:p text:style-name="P14">Пляскаме с ръце и хвалим теб</text:p>
      <text:p text:style-name="P14">И завинаги ще пеем хвала</text:p>
      <text:p text:style-name="P14">Да, и завинаги ще пеем хвала</text:p>
      <text:p text:style-name="P14"/>
      <text:p text:style-name="P14">3.Пеем песен във светилището</text:p>
      <text:p text:style-name="P14">Пеем песен и даваме слава</text:p>
      <text:p text:style-name="P14">Пеем песен и хвалим теб</text:p>
      <text:p text:style-name="P14">И завинаги ще пеем хвала</text:p>
      <text:p text:style-name="P14">Да, и завинаги ще пеем хвала</text:p>
      <text:p text:style-name="P14"/>
      <text:p text:style-name="P14">Исус, ний хвалим Теб</text:p>
      <text:p text:style-name="P14">Емануил, издигаме Теб</text:p>
      <text:p text:style-name="P14">Небесни Отче, идващ Месия</text:p>
      <text:p text:style-name="P14">Завинаги ще хвалим името Ти</text:p>
      <text:p text:style-name="P14">Да, и завинаги ще пеем хвала</text:p>
      <text:p text:style-name="P14"/>
      <text:p text:style-name="P14">4.Алелуя във светилището</text:p>
      <text:p text:style-name="P14">Алелуя, отдаваме слава</text:p>
      <text:p text:style-name="P14">Алелуя, ний хвалим теб</text:p>
      <text:p text:style-name="P14">И завинаги ще пеем хвала</text:p>
      <text:p text:style-name="P14">Да,<text:tab/><text:tab/><text:tab/><text:tab/><text:tab/><text:tab/>|</text:p>
      <text:p text:style-name="P14">Да, днес издигаме теб <text:s/>| 2</text:p>
      <text:p text:style-name="P14">Алелуя/ 3 ний хвалим теб</text:p>
      <text:p text:style-name="P14">Да,</text:p>
      <text:p text:style-name="P14">Да, днес издигаме теб</text:p>
      <text:p text:style-name="P14"/>
      <text:p text:style-name="P14"><text:soft-page-break/>И завинаги ще пеем хвала</text:p>
      <text:list xml:id="list185517384117122" text:continue-numbering="true" text:style-name="WW8Num2">
        <text:list-item>
          <text:p xml:id="subitem412" text:style-name="P156"/>
        </text:list-item>
      </text:list>
      <text:p text:style-name="P14"/>
      <text:h xml:id="subitem409" text:style-name="P76" text:outline-level="2"><text:bookmark-start text:name="__RefHeading__45058_1303193080"/>В СВЕТИЛИЩЕТО ВЛИЗАМ АЗ СЪС ВЯРА<text:bookmark-end text:name="__RefHeading__45058_1303193080"/></text:h>
      <text:p text:style-name="P14"/>
      <text:p text:style-name="P14">В светилището влизам с вяра аз</text:p>
      <text:p text:style-name="P14">там серафими гледат</text:p>
      <text:p text:style-name="P14">Твоето лице!</text:p>
      <text:p text:style-name="P14">Със почит и възхита</text:p>
      <text:p text:style-name="P14">славя Тебе Господи!</text:p>
      <text:p text:style-name="P14">Свят Си , о Господи</text:p>
      <text:list xml:id="list185517278568766" text:continue-numbering="true" text:style-name="WW8Num2">
        <text:list-item>
          <text:p text:style-name="P178"/>
        </text:list-item>
      </text:list>
      <text:p text:style-name="P14"/>
      <text:h xml:id="subitem413" text:style-name="P76" text:outline-level="2"><text:bookmark-start text:name="__RefHeading__45060_1303193080"/>В СВЕТЛИНАТА<text:bookmark-end text:name="__RefHeading__45060_1303193080"/></text:h>
      <text:p text:style-name="P14"/>
      <text:p text:style-name="P14">Аз търсих дълго светлина</text:p>
      <text:p text:style-name="P14">отделен далеч от Теб</text:p>
      <text:p text:style-name="P14">бях цар на всяко извинение</text:p>
      <text:p text:style-name="P14">за всяко нещо в моя грешен път</text:p>
      <text:p text:style-name="P14"/>
      <text:p text:style-name="P14">Но какво става вътре в мене</text:p>
      <text:p text:style-name="P14">започвам сам да се осъждам</text:p>
      <text:p text:style-name="P14">и викам всичко ме кара да разбирам</text:p>
      <text:p text:style-name="P14">че се нуждая от Спасител</text:p>
      <text:p text:style-name="P14"/>
      <text:p text:style-name="P14">Да бъда в светлина както Ти Си в светлина</text:p>
      <text:p text:style-name="P14"><text:soft-page-break/>като звезда <text:s/>във нощта аз да светя</text:p>
      <text:p text:style-name="P14">бъди моя светлина бъди моя Спасител</text:p>
      <text:p text:style-name="P14">аз просто искам да съм в светлина</text:p>
      <text:p text:style-name="P14">просто искам да съм в светлина</text:p>
      <text:p text:style-name="P14"/>
      <text:p text:style-name="P14">Страстта във мене да греша</text:p>
      <text:p text:style-name="P14">разяжда тя моята душа</text:p>
      <text:p text:style-name="P14">всеки мой опит да спра се проваля</text:p>
      <text:p text:style-name="P14">как да овладея страстта</text:p>
      <text:list xml:id="list185517310625728" text:continue-numbering="true" text:style-name="WW8Num2">
        <text:list-item>
          <text:p xml:id="subitem415" text:style-name="P156"/>
        </text:list-item>
      </text:list>
      <text:p text:style-name="P14"/>
      <text:h xml:id="subitem416" text:style-name="P76" text:outline-level="2"><text:bookmark-start text:name="__RefHeading__45062_1303193080"/>В СВЕТЛИНАТА НА ТВОЯТА МОЩ<text:bookmark-end text:name="__RefHeading__45062_1303193080"/></text:h>
      <text:p text:style-name="P14">Composer: м. и т. <text:s/>У.Петерс б.т. К.Тончев</text:p>
      <text:p text:style-name="P14"><text:s/></text:p>
      <text:p text:style-name="P14">1. В светлината на Твоята мощ,</text:p>
      <text:p text:style-name="P14">в блясъка чист на Твоя трон,</text:p>
      <text:p text:style-name="P14">ний стоим и пеем песен за прослава.</text:p>
      <text:p text:style-name="P14">Татко святи ела във нас</text:p>
      <text:p text:style-name="P14">и води нашите сърца</text:p>
      <text:p text:style-name="P14">да достигнат Твоя мир и Твоето царство.</text:p>
      <text:p text:style-name="P14"/>
      <text:p text:style-name="P14">Пр.О, Христе, Ти Си наш извор на живот</text:p>
      <text:p text:style-name="P14">и във Теб ний живеем.</text:p>
      <text:p text:style-name="P14">Господи, чакаме Те да дойдеш</text:p>
      <text:p text:style-name="P14">да ни вземеш при Теб.</text:p>
      <text:list xml:id="list185518771927050" text:continue-numbering="true" text:style-name="WW8Num2">
        <text:list-item>
          <text:p xml:id="subitem417" text:style-name="P156"><text:s/></text:p>
        </text:list-item>
      </text:list>
      <text:p text:style-name="P14"><text:soft-page-break/></text:p>
      <text:h xml:id="subitem532" text:style-name="P77" text:outline-level="2"><text:bookmark-start text:name="__RefHeading___Toc146465_972948363"/>ВСЕ ДОБРЕ Е ЗА МЕН<text:bookmark-end text:name="__RefHeading___Toc146465_972948363"/></text:h>
      <text:p text:style-name="P16"/>
      <text:p text:style-name="P16">Когато мир славен душата ми пои</text:p>
      <text:p text:style-name="P16">или бурна скръб ме руши</text:p>
      <text:p text:style-name="P16">Христе Ти ме учиш да казвам смирен</text:p>
      <text:p text:style-name="P16">Все добре, все добре е за мен</text:p>
      <text:p text:style-name="P16"/>
      <text:p text:style-name="P16">Все добре, все добре е за мен, е за мен</text:p>
      <text:p text:style-name="P16">Все добре, все добре е за мен</text:p>
      <text:p text:style-name="P16"/>
      <text:p text:style-name="P16">Дори в изкушения или сред беди</text:p>
      <text:p text:style-name="P16">Мен вяра гореща крепи</text:p>
      <text:p text:style-name="P16">Христос бе за мене <text:s/>на кръста сразен</text:p>
      <text:p text:style-name="P16">И кръвта Си проля Той за мен</text:p>
      <text:p text:style-name="P16"/>
      <text:p text:style-name="P16">Все добре, все добре е за мен, е за мен</text:p>
      <text:p text:style-name="P16">Все добре, все добре е за мен</text:p>
      <text:p text:style-name="P16"/>
      <text:p text:style-name="P16">Грехът ми изцяло от Бога бе отнет</text:p>
      <text:p text:style-name="P16">виси там на <text:s/>кръста с Христос</text:p>
      <text:p text:style-name="P16">сега аз живея по милост простен</text:p>
      <text:p text:style-name="P16">И радост това е за мен</text:p>
      <text:p text:style-name="P16"/>
      <text:p text:style-name="P16">Все добре, все добре е за мен, е за мен</text:p>
      <text:p text:style-name="P16">Все добре, все добре е за мен</text:p>
      <text:p text:style-name="P16"><text:soft-page-break/></text:p>
      <text:p text:style-name="P16">Исусе когато при Теб ме призовеш</text:p>
      <text:p text:style-name="P16">Ще гледам аз Твоето лице</text:p>
      <text:p text:style-name="P16">И в царството Твое с увереност знам</text:p>
      <text:p text:style-name="P16">че за мен по-добре ще е там</text:p>
      <text:p text:style-name="P16"/>
      <text:p text:style-name="P16">Все добре, все добре е за мен, е за мен</text:p>
      <text:p text:style-name="P16">Все добре, все добре е за мен</text:p>
      <text:p text:style-name="P16"/>
      <text:p text:style-name="P16">Все добре, все добре е за мен, е за мен</text:p>
      <text:p text:style-name="P16">Все добре, все добре е за мен</text:p>
      <text:list xml:id="list185517077361495" text:continue-numbering="true" text:style-name="WW8Num2">
        <text:list-item>
          <text:p text:style-name="P158"/>
        </text:list-item>
      </text:list>
      <text:p text:style-name="P14"/>
      <text:h xml:id="subitem535" text:style-name="P76" text:outline-level="2"><text:bookmark-start text:name="__RefHeading__45178_1303193080"/>ВСЕКИ ДЕН<text:bookmark-end text:name="__RefHeading__45178_1303193080"/></text:h>
      <text:p text:style-name="P14"/>
      <text:p text:style-name="P14">Какво да кажа аз ?</text:p>
      <text:p text:style-name="P14">Ти ми подари живот.</text:p>
      <text:p text:style-name="P14">Господи за мен</text:p>
      <text:p text:style-name="P14">означаваш много.</text:p>
      <text:p text:style-name="P14">Ти спаси ме и</text:p>
      <text:p text:style-name="P14">сега Ти давам себе си.</text:p>
      <text:p text:style-name="P14">Всеки ден да съм,</text:p>
      <text:p text:style-name="P14">светлината Ти в света.</text:p>
      <text:p text:style-name="P14"/>
      <text:p text:style-name="P14">Всеки ден аз на</text:p>
      <text:p text:style-name="P14">словото Ти ще стоя.</text:p>
      <text:p text:style-name="P14"><text:soft-page-break/>Моля се за да</text:p>
      <text:p text:style-name="P14">Те познавам повече.</text:p>
      <text:p text:style-name="P14">За да ме водиш</text:p>
      <text:p text:style-name="P14">във всяка моя стъпка с Теб.</text:p>
      <text:p text:style-name="P14">Всеки ден искам</text:p>
      <text:p text:style-name="P14">светлина да съм за Теб.</text:p>
      <text:p text:style-name="P14"/>
      <text:p text:style-name="P14">Всеки ден, за Теб живея аз.</text:p>
      <text:p text:style-name="P14">Всеки ден, аз следвам само Теб.</text:p>
      <text:p text:style-name="P14">Всеки ден, аз ходя с Теб Исус.</text:p>
      <text:p text:style-name="P14"/>
      <text:p text:style-name="P14">За Теб живея всеки ден. / 6</text:p>
      <text:list xml:id="list185517745521325" text:continue-numbering="true" text:style-name="WW8Num2">
        <text:list-item>
          <text:p xml:id="subitem538" text:style-name="P156"/>
        </text:list-item>
      </text:list>
      <text:p text:style-name="P14"/>
      <text:h xml:id="subitem539" text:style-name="P76" text:outline-level="2"><text:bookmark-start text:name="__RefHeading__45180_1303193080"/>ВСЕКИ ДЕН<text:bookmark-end text:name="__RefHeading__45180_1303193080"/></text:h>
      <text:p text:style-name="P14"/>
      <text:p text:style-name="P14">Какво да кажа аз? – Ти ми подари живот.</text:p>
      <text:p text:style-name="P14">Господи, за мен означаваш много.</text:p>
      <text:p text:style-name="P14">Ти спаси ме и давам себе си на Теб,</text:p>
      <text:p text:style-name="P14">всеки ден искам светлина да съм за Теб.</text:p>
      <text:p text:style-name="P14"/>
      <text:p text:style-name="P14">Всеки ден аз на Словото Ти ще стоя,</text:p>
      <text:p text:style-name="P14">моля се, за да Те познавам повече,</text:p>
      <text:p text:style-name="P14">за да ме водиш във всяка моя стъпка с Тебе.</text:p>
      <text:p text:style-name="P14">Всеки ден да съм светлината Ти в света.</text:p>
      <text:p text:style-name="P14"/>
      <text:p text:style-name="P14"><text:soft-page-break/>Пр. Всеки ден за Теб живея.</text:p>
      <text:p text:style-name="P14"><text:s text:c="2"/>Всеки ден аз следвам само Теб.</text:p>
      <text:p text:style-name="P14"><text:s text:c="2"/>Всеки ден аз ходя с Теб, Исус.</text:p>
      <text:p text:style-name="P14"/>
      <text:p text:style-name="P14"><text:s text:c="2"/>За Теб живея всеки ден...</text:p>
      <text:p text:style-name="P14"/>
      <text:p text:style-name="P14">Venko</text:p>
      <text:p text:style-name="P14">“VeliSoft”</text:p>
      <text:list xml:id="list185518354515174" text:continue-numbering="true" text:style-name="WW8Num2">
        <text:list-item>
          <text:p xml:id="subitem541" text:style-name="P156"/>
        </text:list-item>
      </text:list>
      <text:p text:style-name="P14"/>
      <text:p text:style-name="P14"/>
      <text:h xml:id="subitem542" text:style-name="P76" text:outline-level="2"><text:bookmark-start text:name="__RefHeading__45182_1303193080"/>ВСЕКИ ДЕН БОГ СЕ ГРИЖИ<text:bookmark-end text:name="__RefHeading__45182_1303193080"/></text:h>
      <text:p text:style-name="P14"/>
      <text:p text:style-name="P14">ВСЕКИ ДЕН</text:p>
      <text:p text:style-name="P14">БОГ СЕ ГРИЖИ ЗА МЕН!</text:p>
      <text:p text:style-name="P14">АЛЕЛУЯ! АЛЕЛУЯ!</text:p>
      <text:p text:style-name="P14">РАДВАМ СЕ</text:p>
      <text:p text:style-name="P14">И СЪМ БЛАГОСЛОВЕН</text:p>
      <text:p text:style-name="P14">ОТ НЕГО ВСЕКИ ДЕН.</text:p>
      <text:p text:style-name="P14"/>
      <text:p text:style-name="P14">АЗ СЪМ НАСЪРЧЕН,</text:p>
      <text:p text:style-name="P14">СИЛЕН, ДРЪЗНОВЕН.</text:p>
      <text:p text:style-name="P14">РАДВАМ СЕ</text:p>
      <text:p text:style-name="P14">И СЪМ БЛАГОСЛОВЕН</text:p>
      <text:p text:style-name="P14">ОТ НЕГО ВСЕКИ ДЕН.</text:p>
      <text:list xml:id="list185518199853352" text:continue-numbering="true" text:style-name="WW8Num2">
        <text:list-item>
          <text:p xml:id="subitem543" text:style-name="P156"/>
        </text:list-item>
      </text:list>
      <text:p text:style-name="P14"><text:soft-page-break/></text:p>
      <text:h xml:id="subitem544" text:style-name="P76" text:outline-level="2"><text:bookmark-start text:name="__RefHeading__45184_1303193080"/>ВСЕКИ ДЕН УСЕЩАМ АЗ<text:bookmark-end text:name="__RefHeading__45184_1303193080"/></text:h>
      <text:p text:style-name="P14">Composer: м. и т. неизвестни б.т. К.Купенова</text:p>
      <text:p text:style-name="P14"><text:s/></text:p>
      <text:p text:style-name="P14">1.Всеки ден усещам аз</text:p>
      <text:p text:style-name="P14">Твоята любов, Господи.</text:p>
      <text:p text:style-name="P14">С много милост ни обгръщаш</text:p>
      <text:p text:style-name="P14">и ни даряваш добрини.</text:p>
      <text:p text:style-name="P14"/>
      <text:p text:style-name="P14">Пр. С колко нежност ни обгръща</text:p>
      <text:p text:style-name="P14">Твоето бащино сърце.</text:p>
      <text:p text:style-name="P14">Ти ни даряваш любовта Си</text:p>
      <text:p text:style-name="P14">в две прободени ръце. <text:s/></text:p>
      <text:p text:style-name="P14"><text:s/></text:p>
      <text:p text:style-name="P14">2.Слава небесна Ти остави</text:p>
      <text:p text:style-name="P14">и дойде на таз земя.</text:p>
      <text:p text:style-name="P14">И във знак на любовта Си</text:p>
      <text:p text:style-name="P14">и кръвта Си Ти проля.</text:p>
      <text:p text:style-name="P14"/>
      <text:p text:style-name="P14">Пр. Боже, каква любов е тази</text:p>
      <text:p text:style-name="P14">в Твоето бащино сърце.</text:p>
      <text:p text:style-name="P14">И за един човек дори</text:p>
      <text:p text:style-name="P14">пак би пролял кръвта Си Ти. <text:s/></text:p>
      <text:p text:style-name="P14"><text:s/></text:p>
      <text:p text:style-name="P14">3.Тази любов се простира</text:p>
      <text:p text:style-name="P14">в целия свят от край до край.</text:p>
      <text:p text:style-name="P14"><text:soft-page-break/>Дава ни тя живот и сила</text:p>
      <text:p text:style-name="P14">сочи ни път към светлина.</text:p>
      <text:p text:style-name="P14"/>
      <text:p text:style-name="P14">Пр. На колене пред Тебе падам</text:p>
      <text:p text:style-name="P14">и с наведена глава</text:p>
      <text:p text:style-name="P14">две думи ще прошепна само:</text:p>
      <text:p text:style-name="P14">"Татко мой, обичам Те!"</text:p>
      <text:list xml:id="list185518225965324" text:continue-numbering="true" text:style-name="WW8Num2">
        <text:list-item>
          <text:p xml:id="subitem545" text:style-name="P156"><text:s/></text:p>
        </text:list-item>
      </text:list>
      <text:p text:style-name="P14"/>
      <text:h xml:id="subitem546" text:style-name="P76" text:outline-level="2"><text:bookmark-start text:name="__RefHeading__45186_1303193080"/>ВСЕКИ КОЙТО ТЪРСИ ИСТИНСКИ ЖИВОТ<text:bookmark-end text:name="__RefHeading__45186_1303193080"/></text:h>
      <text:p text:style-name="P14">Composer: м. и т. <text:s/>П.Щраух б.т. К.Тончев</text:p>
      <text:p text:style-name="P14"><text:s/></text:p>
      <text:p text:style-name="P14">Пр. Всички, които сте жадни,</text:p>
      <text:p text:style-name="P14">при извора елате на живата вода.</text:p>
      <text:p text:style-name="P14">Бог даде Своя Син заплата.</text:p>
      <text:p text:style-name="P14">Със Него идва нов живот за вас.</text:p>
      <text:p text:style-name="P14"/>
      <text:p text:style-name="P14">1.Всеки, който търси истински живот,</text:p>
      <text:p text:style-name="P14">но не го намира тука във света,</text:p>
      <text:p text:style-name="P14">нека да приеме най-добрата вест:</text:p>
      <text:p text:style-name="P14">Господ го обича и му прави жест.</text:p>
      <text:p text:style-name="P14"><text:s/></text:p>
      <text:p text:style-name="P14">2.Всеки е поканен, всеки е желан,</text:p>
      <text:p text:style-name="P14">бедни и богати всички цветове.</text:p>
      <text:p text:style-name="P14">Той не гледа раса, пол и произход,</text:p>
      <text:p text:style-name="P14">Господ е платил за неговия грях.</text:p>
      <text:p text:style-name="P14"><text:soft-page-break/><text:s/></text:p>
      <text:p text:style-name="P14">3.Още малко време имаме сега,</text:p>
      <text:p text:style-name="P14">още Бог държи небесната врата.</text:p>
      <text:p text:style-name="P14">Кани Той да влезе всеки вярващ там,</text:p>
      <text:p text:style-name="P14">още не е късно да се доверим.</text:p>
      <text:list xml:id="list185517980435526" text:continue-numbering="true" text:style-name="WW8Num2">
        <text:list-item>
          <text:p xml:id="subitem547" text:style-name="P156"><text:s/></text:p>
        </text:list-item>
      </text:list>
      <text:p text:style-name="P14"/>
      <text:h xml:id="subitem548" text:style-name="P76" text:outline-level="2"><text:bookmark-start text:name="__RefHeading__45188_1303193080"/>ВСЕКИ НОВ ДЕН<text:bookmark-end text:name="__RefHeading__45188_1303193080"/></text:h>
      <text:p text:style-name="P14"/>
      <text:p text:style-name="P14">Всеки нов ден във славата Ти</text:p>
      <text:p text:style-name="P14">виждам с очи богатствата <text:s/>Ти.</text:p>
      <text:p text:style-name="P14">И в Твоята святост се покланям щастлив.</text:p>
      <text:p text:style-name="P14">Моята любов си Ти.</text:p>
      <text:p text:style-name="P14"/>
      <text:p text:style-name="P14">Пр. Призови ме в благодатта,</text:p>
      <text:p text:style-name="P14"><text:s text:c="2"/>в реката, течаща от Твоя храм.</text:p>
      <text:p text:style-name="P14"><text:s text:c="2"/>Ти ме умий и ще съм чист.</text:p>
      <text:p text:style-name="P14"><text:s text:c="2"/>Моята любов си Ти.</text:p>
      <text:p text:style-name="P14"/>
      <text:p text:style-name="P14">2.</text:p>
      <text:p text:style-name="P14">Моите дни са в Твоята длан</text:p>
      <text:p text:style-name="P14">Боже, желая Твой приятел да съм</text:p>
      <text:p text:style-name="P14">На Теб аз отдавам всички мои мечти</text:p>
      <text:p text:style-name="P14">Моята любов си Ти.</text:p>
      <text:p text:style-name="P14"/>
      <text:p text:style-name="P14">припев:</text:p>
      <text:p text:style-name="P14"><text:soft-page-break/>Призови ме в благодатта!</text:p>
      <text:p text:style-name="P14">В реката, течаща от Твоя трон</text:p>
      <text:p text:style-name="P14">Ти ме измий и ще съм чист.</text:p>
      <text:p text:style-name="P14">Моята любов си Ти!</text:p>
      <text:p text:style-name="P14"/>
      <text:h xml:id="subitem549" text:style-name="P129" text:outline-level="3"><text:bookmark-start text:name="__RefHeading__45190_1303193080"/>Моята любов си Ти<text:bookmark-end text:name="__RefHeading__45190_1303193080"/></text:h>
      <text:p text:style-name="P14"/>
      <text:list xml:id="list185517730393232" text:continue-numbering="true" text:style-name="WW8Num2">
        <text:list-item>
          <text:p xml:id="subitem551" text:style-name="P156"/>
        </text:list-item>
      </text:list>
      <text:p text:style-name="P14"/>
      <text:h xml:id="subitem552" text:style-name="P76" text:outline-level="2"><text:bookmark-start text:name="__RefHeading__45192_1303193080"/>ВСЕКИ НОВ ДЕН <text:span text:style-name="T36">2</text:span><text:bookmark-end text:name="__RefHeading__45192_1303193080"/></text:h>
      <text:p text:style-name="P14"/>
      <text:p text:style-name="P14">ВСЕКИ НОВ ДЕН</text:p>
      <text:p text:style-name="P14">ВЪВ СЛАВАТА ТИ</text:p>
      <text:p text:style-name="P14">ВИЖДАМ С ОЧИ</text:p>
      <text:p text:style-name="P14">БОГАТСТВАТА ТИ</text:p>
      <text:p text:style-name="P14">И В ТВОЯТА СВЯТОСТ</text:p>
      <text:p text:style-name="P14">СЕ ПОКЛАНЯМ ЩАСТЛИВ</text:p>
      <text:p text:style-name="P14">МОЯТА ЛЮБОВ СИ ТИ!</text:p>
      <text:p text:style-name="P14"/>
      <text:p text:style-name="P14">ПРИЗОВИ МЕ </text:p>
      <text:p text:style-name="P14">В БЛАГОДАТТА,</text:p>
      <text:p text:style-name="P14">В РЕКАТА ТЕЧАЩА </text:p>
      <text:p text:style-name="P14">ОТ ТВОЯ ТРОН.</text:p>
      <text:p text:style-name="P14">ТИ МЕ ОМИЙ,</text:p>
      <text:p text:style-name="P14">И ЩЕ СЪМ ЧИСТ.</text:p>
      <text:p text:style-name="P14">МОЯТА ЛЮБОВ СИ ТИ!</text:p>
      <text:p text:style-name="P14"/>
      <text:h xml:id="subitem553" text:style-name="P129" text:outline-level="3"><text:bookmark-start text:name="__RefHeading__45194_1303193080"/><text:soft-page-break/>Моята любов си Ти<text:bookmark-end text:name="__RefHeading__45194_1303193080"/></text:h>
      <text:list xml:id="list185517218672126" text:continue-numbering="true" text:style-name="WW8Num2">
        <text:list-item>
          <text:p xml:id="subitem555" text:style-name="P156"/>
        </text:list-item>
      </text:list>
      <text:p text:style-name="P14"/>
      <text:h text:style-name="P108" text:outline-level="2"><text:bookmark-start text:name="__RefHeading___Toc59439_1888309522"/>ВСЕКИ ОТ НАС<text:bookmark-end text:name="__RefHeading___Toc59439_1888309522"/></text:h>
      <text:p text:style-name="P14"/>
      <text:p text:style-name="P14">Всеки от нас е роден за този час.</text:p>
      <text:p text:style-name="P14">Всеки от нас ще издигне своя глас.</text:p>
      <text:p text:style-name="P14">И с едно сърце, с една душа </text:p>
      <text:p text:style-name="P14">обичаме Господа.</text:p>
      <text:p text:style-name="P14"/>
      <text:p text:style-name="P14">От Него сме, за Него сме.</text:p>
      <text:p text:style-name="P14">Живеем чрез Исус Христос.</text:p>
      <text:p text:style-name="P14">И с едно сърце, с една душа </text:p>
      <text:p text:style-name="P14">обичаме Господа.</text:p>
      <text:p text:style-name="P14"/>
      <text:p text:style-name="P14">Имаме смисъл, имаме цел.</text:p>
      <text:p text:style-name="P14">Имаме всичко - няма предел.</text:p>
      <text:p text:style-name="P14">Защото вървим след Божия син - </text:p>
      <text:p text:style-name="P14">Исус Христос.</text:p>
      <text:p text:style-name="P14"/>
      <text:p text:style-name="P14">Той ни намери, Той ни спаси.</text:p>
      <text:p text:style-name="P14">Той ни избра, Той ни определи.</text:p>
      <text:p text:style-name="P14">Да променим целия свят чрез вярата ни</text:p>
      <text:p text:style-name="P14">В Божия Син.</text:p>
      <text:list xml:id="list185518941840085" text:continue-numbering="true" text:style-name="WW8Num2">
        <text:list-item>
          <text:p text:style-name="P183"/>
        </text:list-item>
      </text:list>
      <text:p text:style-name="P14"/>
      <text:h xml:id="subitem556" text:style-name="P76" text:outline-level="2"><text:bookmark-start text:name="__RefHeading__45196_1303193080"/><text:soft-page-break/>ВСЕКИ СЪВЪРШЕН ДАР<text:bookmark-end text:name="__RefHeading__45196_1303193080"/></text:h>
      <text:p text:style-name="P14"/>
      <text:p text:style-name="P14">Всеки съвършен дар</text:p>
      <text:p text:style-name="P14">И всяко добро</text:p>
      <text:p text:style-name="P14">Слиза от горе</text:p>
      <text:p text:style-name="P14">От Отца на Светлините</text:p>
      <text:p text:style-name="P14"/>
      <text:p text:style-name="P14">У Когото няма промяна |</text:p>
      <text:p text:style-name="P14">У Когото няма промяна |2</text:p>
      <text:list xml:id="list185518895430670" text:continue-numbering="true" text:style-name="WW8Num2">
        <text:list-item>
          <text:p xml:id="subitem558" text:style-name="P156"/>
        </text:list-item>
      </text:list>
      <text:p text:style-name="P14"/>
      <text:h xml:id="subitem559" text:style-name="P76" text:outline-level="2"><text:bookmark-start text:name="__RefHeading__45198_1303193080"/>ВСЕКИ ТЪРСИ ТУКА ЖИВОТ<text:bookmark-end text:name="__RefHeading__45198_1303193080"/></text:h>
      <text:p text:style-name="P14"/>
      <text:p text:style-name="P14">ВСЕКИ ТЪРСИ ТУКА ЖИВОТ</text:p>
      <text:p text:style-name="P14">ПЪЛЕН С МИР И СЪС ПОКОЙ.</text:p>
      <text:p text:style-name="P14">УВЛЕЧЕН В ЗЕМНИ ТРУДОВЕ</text:p>
      <text:p text:style-name="P14">И ДЕЛА ТОЙ Е ДНЕС.</text:p>
      <text:p text:style-name="P14">НО ЖИВОТА ТЪЙ СИ ТЕЧЕ,</text:p>
      <text:p text:style-name="P14">БЕЗ ДА СПРЕ НИТО ЗА МИГ.</text:p>
      <text:p text:style-name="P14">ЕДИН ВЪПРОС</text:p>
      <text:p text:style-name="P14">ВЪЗНИКВА В НАС:</text:p>
      <text:p text:style-name="P14">"ПОСЛЕ КЪДЕ -</text:p>
      <text:p text:style-name="P14">СЛЕД СМЪРТТА?"</text:p>
      <text:p text:style-name="P14"/>
      <text:p text:style-name="P14">ТАМ НАВЕКИ ГОРЕ В НЕБЕ</text:p>
      <text:p text:style-name="P14">ВСИЧКИ ЗАЕДНО СЪС ХРИСТА</text:p>
      <text:p text:style-name="P14"><text:soft-page-break/>ИЛИ ПРЕЗ ВЕЧНОСТТА</text:p>
      <text:p text:style-name="P14">ЩЕ БЪДЕМ ВСРЕД ТЪМНИНА.</text:p>
      <text:p text:style-name="P14">ЗНАЙ, ЧЕ ИМА МИЛОСТ СЕГА.</text:p>
      <text:p text:style-name="P14">"И ДОКАТО ОЩЕ Е ДЕН,</text:p>
      <text:p text:style-name="P14">СВЕТИЛНИЦИТЕ ВИ</text:p>
      <text:p text:style-name="P14">ДА БЪДАТ ПЪЛНИ</text:p>
      <text:p text:style-name="P14">СЪС МАСЛО."</text:p>
      <text:p text:style-name="P14"/>
      <text:p text:style-name="P14">ШУМ СЕ ЧУВА НЯКЪДЕ ВЪН,</text:p>
      <text:p text:style-name="P14">В ПОЛУНОЩ, ЩО Е ТОВА?</text:p>
      <text:p text:style-name="P14">КАКВО ЛИ ТОЗ СЪН ЩЕ СМУТИ -</text:p>
      <text:p text:style-name="P14">ВСИЧКО ТУЙ ПРЕЗ НОЩТА?</text:p>
      <text:p text:style-name="P14">НО ХРИСТОС Е ВЕЧЕ ДОШЪЛ</text:p>
      <text:p text:style-name="P14">ВЕРНИТЕ ДА ПРИБЕРЕ.</text:p>
      <text:p text:style-name="P14">ДАЛИ Е ДНЕСКА ИЛИ НЕ -</text:p>
      <text:p text:style-name="P14">ОЧАКВАЙ ГО - ИДЕ ТОЙ!</text:p>
      <text:list xml:id="list185518636099164" text:continue-numbering="true" text:style-name="WW8Num2">
        <text:list-item>
          <text:p xml:id="subitem560" text:style-name="P156"/>
        </text:list-item>
      </text:list>
      <text:p text:style-name="P14"/>
      <text:h xml:id="subitem561" text:style-name="P76" text:outline-level="2"><text:bookmark-start text:name="__RefHeading__45200_1303193080"/>ВСИЧКИ ЗАЕДНО<text:bookmark-end text:name="__RefHeading__45200_1303193080"/></text:h>
      <text:p text:style-name="P14"/>
      <text:p text:style-name="P14">Ний заедно издигаме в молитва нашите гласове</text:p>
      <text:p text:style-name="P14">и прославяме със песни Този, който ни обедини.</text:p>
      <text:p text:style-name="P14">Ний заедно по-силни сме да носим нашите немощи</text:p>
      <text:p text:style-name="P14">И да изявим на всички таз любов, която ни събра.</text:p>
      <text:p text:style-name="P14"/>
      <text:p text:style-name="P14">Всички заедно, всички заедно</text:p>
      <text:p text:style-name="P14"><text:soft-page-break/>Таз любов на целия свят да занесем.</text:p>
      <text:p text:style-name="P14">Ний заедно издигаме в молитва нашите гласове</text:p>
      <text:p text:style-name="P14">и прославяме със песни Този, който ни обедини.</text:p>
      <text:list xml:id="list185518733477094" text:continue-numbering="true" text:style-name="WW8Num2">
        <text:list-item>
          <text:p xml:id="subitem562" text:style-name="P156"/>
        </text:list-item>
      </text:list>
      <text:p text:style-name="P14"/>
      <text:h xml:id="subitem563" text:style-name="P76" text:outline-level="2"><text:bookmark-start text:name="__RefHeading__45202_1303193080"/>ВСИЧКО В МЕН ЖАДУВА ДНЕС<text:bookmark-end text:name="__RefHeading__45202_1303193080"/></text:h>
      <text:p text:style-name="P14"/>
      <text:p text:style-name="P14">Всичко в мен жадува днес</text:p>
      <text:p text:style-name="P14">за Твоето сърце.</text:p>
      <text:p text:style-name="P14">Живея, за да бъда вечно с Теб.</text:p>
      <text:p text:style-name="P14">Изведе ме от тъмнина</text:p>
      <text:p text:style-name="P14">във Твоята светлина,</text:p>
      <text:p text:style-name="P14">да пея аз изпълнен с любовта.</text:p>
      <text:p text:style-name="P14">да пея аз изпълнен с любовта</text:p>
      <text:p text:style-name="P14"/>
      <text:p text:style-name="P14">Остави славата си Ти</text:p>
      <text:p text:style-name="P14">и слезе Господи,</text:p>
      <text:p text:style-name="P14">за да дадеш любов и вечен мир.</text:p>
      <text:p text:style-name="P14">Обичам аз да гледам Теб</text:p>
      <text:p text:style-name="P14">и Твоите чудеса</text:p>
      <text:p text:style-name="P14">издигнат и прославен над света</text:p>
      <text:p text:style-name="P14">издигнат и прославен над света</text:p>
      <text:p text:style-name="P14"/>
      <text:p text:style-name="P14">Свят Си, Свят Си, Свят Си, Господи. /4</text:p>
      <text:list xml:id="list185517666437549" text:continue-numbering="true" text:style-name="WW8Num2">
        <text:list-item>
          <text:p xml:id="subitem565" text:style-name="P156"/>
        </text:list-item>
      </text:list>
      <text:p text:style-name="Tekst"/>
      <text:h xml:id="subitem566" text:style-name="P76" text:outline-level="2"><text:bookmark-start text:name="__RefHeading__45204_1303193080"/><text:soft-page-break/>ВСИЧКО ВЪЗМОЖНО Е<text:bookmark-end text:name="__RefHeading__45204_1303193080"/></text:h>
      <text:p text:style-name="P14"/>
      <text:p text:style-name="P14">Бог Всемогъщ Спасител Мой</text:p>
      <text:p text:style-name="P14">Мое прибежище любов</text:p>
      <text:p text:style-name="P14">Единствен Бог за мен си</text:p>
      <text:p text:style-name="P14">покланям се пред Тебе</text:p>
      <text:p text:style-name="P14"/>
      <text:p text:style-name="P14">Стоя на твърда канара</text:p>
      <text:p text:style-name="P14">във Словото Ти Боже</text:p>
      <text:p text:style-name="P14">Надежда имам само в Теб</text:p>
      <text:p text:style-name="P14">мой Господ и Спасител</text:p>
      <text:p text:style-name="P14"/>
      <text:p text:style-name="P14">Хваление Ти давам днес,</text:p>
      <text:p text:style-name="P14">защото Ти живееш в мен</text:p>
      <text:p text:style-name="P14">Надежда имам само в Теб</text:p>
      <text:p text:style-name="P14">аз благославям Теб</text:p>
      <text:p text:style-name="P14"/>
      <text:p text:style-name="P14">Изпълваш дните ми с любов</text:p>
      <text:p text:style-name="P14">В Тебе имам аз живот</text:p>
      <text:p text:style-name="P14">И ще Те хваля с нова песен</text:p>
      <text:p text:style-name="P14">и ще Те благославям</text:p>
      <text:p text:style-name="P14"/>
      <text:p text:style-name="P14">Когато падам вдигаш ме</text:p>
      <text:p text:style-name="P14">загубя ли се намираш ме</text:p>
      <text:p text:style-name="P14">аз знам, че в името Исус</text:p>
      <text:p text:style-name="P14">Всичко възможно е /4</text:p>
      <text:h text:style-name="P137" text:outline-level="3"><text:bookmark-start text:name="__RefHeading___Toc55145_2700548834"/><text:a xlink:type="simple" xlink:href="#2.34.БОГ ВСЕМОГЪЩ|outline" text:style-name="Internet_20_link" text:visited-style-name="Visited_20_Internet_20_Link"><text:span text:style-name="T1">Бог Всемогъщ</text:span></text:a><text:bookmark-end text:name="__RefHeading___Toc55145_2700548834"/></text:h>
      <text:list xml:id="list185517848132796" text:continue-numbering="true" text:style-name="WW8Num2">
        <text:list-item>
          <text:p xml:id="subitem568" text:style-name="P156"><text:soft-page-break/></text:p>
        </text:list-item>
      </text:list>
      <text:p text:style-name="Tekst"/>
      <text:h text:style-name="P99" text:outline-level="2"><text:bookmark-start text:name="__RefHeading___Toc146467_972948363"/>ВСИЧКО ЗА МЕН СИ ТИ<text:bookmark-end text:name="__RefHeading___Toc146467_972948363"/></text:h>
      <text:p text:style-name="P16"/>
      <text:p text:style-name="P16">Исус Агнеца, Ти достоен Си.</text:p>
      <text:p text:style-name="P16">Исус Агнеца, Ти достоен Си.</text:p>
      <text:p text:style-name="P16"/>
      <text:p text:style-name="P16">Ти пое моя грях и срам,</text:p>
      <text:p text:style-name="P16">там върху кръста прикован.</text:p>
      <text:p text:style-name="P16">Всичко за мен Си Ти.</text:p>
      <text:p text:style-name="P16"/>
      <text:p text:style-name="P16">Падна ли Ти привдигаш ме.</text:p>
      <text:p text:style-name="P16">В жаждата утоляваш ме.</text:p>
      <text:p text:style-name="P16">Всичко за мен Си Ти.</text:p>
      <text:p text:style-name="P16"/>
      <text:p text:style-name="P16">Исус Агнеца, Ти достоен Си</text:p>
      <text:p text:style-name="P16">Исус Агнеца, Ти достоен Си</text:p>
      <text:list xml:id="list185517749701853" text:continue-numbering="true" text:style-name="WW8Num2">
        <text:list-item>
          <text:p text:style-name="P179"/>
        </text:list-item>
      </text:list>
      <text:p text:style-name="Tekst"/>
      <text:h xml:id="subitem569" text:style-name="P76" text:outline-level="2"><text:bookmark-start text:name="__RefHeading__45206_1303193080"/>ВСИЧКО ЗА ТЕБ Е<text:bookmark-end text:name="__RefHeading__45206_1303193080"/></text:h>
      <text:p text:style-name="P14"/>
      <text:p text:style-name="P14">1. Ти Си Святият</text:p>
      <text:p text:style-name="P14">Ти Си Словото</text:p>
      <text:p text:style-name="P14">Ти Си Център на живота</text:p>
      <text:p text:style-name="P14">Исус!</text:p>
      <text:p text:style-name="P14">Ти Си Божий Син</text:p>
      <text:p text:style-name="P14"><text:soft-page-break/>Ти Си Основата</text:p>
      <text:p text:style-name="P14">Ти Си Център на живота</text:p>
      <text:p text:style-name="P14">Исус!</text:p>
      <text:p text:style-name="P14"/>
      <text:p text:style-name="P14">Ти обичаш душата ми</text:p>
      <text:p text:style-name="P14">Аз величая Те!</text:p>
      <text:p text:style-name="P14"/>
      <text:p text:style-name="P14">пр. Всичко за Теб е / 3 |</text:p>
      <text:p text:style-name="P14">Исус<text:tab/><text:tab/><text:tab/><text:tab/><text:tab/> <text:s/>| 2</text:p>
      <text:p text:style-name="P14"/>
      <text:p text:style-name="P14">2. Ти Си Могъщият</text:p>
      <text:p text:style-name="P14">Ти Си Върховният</text:p>
      <text:p text:style-name="P14">Ти Си <text:s/>Център на живота</text:p>
      <text:p text:style-name="P14">Исус!</text:p>
      <text:p text:style-name="P14">Ти Си Всесилният</text:p>
      <text:p text:style-name="P14">Ти Си Чудесният</text:p>
      <text:p text:style-name="P14">Ти Си Център на живота</text:p>
      <text:p text:style-name="P14">Исус!</text:p>
      <text:p text:style-name="P14">Ти обичаш душата ми</text:p>
      <text:p text:style-name="P14">Аз величая Те!</text:p>
      <text:p text:style-name="P14"/>
      <text:p text:style-name="P14">пр. Всичко за Теб е / 3 |</text:p>
      <text:p text:style-name="P14">Исус<text:tab/><text:tab/><text:tab/><text:tab/><text:tab/> <text:s/>| 2</text:p>
      <text:p text:style-name="P14"/>
      <text:p text:style-name="P14">Не някой друг / 3, но Теб издигаме днес / 4</text:p>
      <text:p text:style-name="P14"/>
      <text:p text:style-name="P14">пр. Всичко за Теб е / 3 |</text:p>
      <text:p text:style-name="P14"><text:soft-page-break/>Исус<text:tab/><text:tab/><text:tab/><text:tab/><text:tab/> <text:s/>| 2</text:p>
      <text:p text:style-name="P14"/>
      <text:p text:style-name="P14">Исус /3</text:p>
      <text:list xml:id="list185519258743270" text:continue-numbering="true" text:style-name="WW8Num2">
        <text:list-item>
          <text:p xml:id="subitem571" text:style-name="P156"/>
        </text:list-item>
      </text:list>
      <text:p text:style-name="P14"/>
      <text:h xml:id="subitem574" text:style-name="P77" text:outline-level="2"><text:bookmark-start text:name="__RefHeading___Toc146469_972948363"/>ВСИЧКО СИ<text:bookmark-end text:name="__RefHeading___Toc146469_972948363"/></text:h>
      <text:p text:style-name="P16"/>
      <text:p text:style-name="P16">Всичко Си, всичко Си</text:p>
      <text:p text:style-name="P16">Господи, всичко Си за мен</text:p>
      <text:p text:style-name="P16"/>
      <text:p text:style-name="P16">Съкровище и най-важния</text:p>
      <text:p text:style-name="P16">знам Несравним Си Ти.</text:p>
      <text:p text:style-name="P16">Твоята царственост</text:p>
      <text:p text:style-name="P16">тъй велика е.</text:p>
      <text:p text:style-name="P16">В зората, в мен, наистина</text:p>
      <text:p text:style-name="P16">всичко Си!</text:p>
      <text:list xml:id="list185517784767349" text:continue-numbering="true" text:style-name="WW8Num2">
        <text:list-item>
          <text:p text:style-name="P158"/>
        </text:list-item>
      </text:list>
      <text:p text:style-name="P14"/>
      <text:h xml:id="subitem572" text:style-name="P76" text:outline-level="2"><text:bookmark-start text:name="__RefHeading__45208_1303193080"/>ВСИЧКО СИ ЗА МЕН<text:bookmark-end text:name="__RefHeading__45208_1303193080"/></text:h>
      <text:p text:style-name="P14"/>
      <text:p text:style-name="P14">1.Със твоята любов сега</text:p>
      <text:p text:style-name="P14">Ти път направи във света</text:p>
      <text:p text:style-name="P14">и пеят всички за това</text:p>
      <text:p text:style-name="P14">на кръст греха ни прикова</text:p>
      <text:p text:style-name="P14"/>
      <text:p text:style-name="P14">пр.1 И със какво ли не бях</text:p>
      <text:p text:style-name="P14"><text:soft-page-break/>наранил сърцето ти</text:p>
      <text:p text:style-name="P14">но <text:span text:style-name="T9">Т</text:span>и ми прости</text:p>
      <text:p text:style-name="P14">когато виках към теб</text:p>
      <text:p text:style-name="P14">И всеки път Ти видя</text:p>
      <text:p text:style-name="P14">чу молитвите ми</text:p>
      <text:p text:style-name="P14">Слез близо до мен</text:p>
      <text:p text:style-name="P14"/>
      <text:p text:style-name="P14">Всичко си за мен Исус</text:p>
      <text:p text:style-name="P14">нуждая се от тебе</text:p>
      <text:p text:style-name="P14">Всичко си за мен Исус, Исус.</text:p>
      <text:p text:style-name="P14"/>
      <text:p text:style-name="P14">2. За тебе пея песен аз</text:p>
      <text:p text:style-name="P14">със ангели от небеса</text:p>
      <text:p text:style-name="P14">Вечен, Свят, Ти бдиш над нас</text:p>
      <text:p text:style-name="P14">Ти Си Бог на чудеса</text:p>
      <text:p text:style-name="P14"/>
      <text:p text:style-name="P14">пр.2</text:p>
      <text:p text:style-name="P14">И със какво ли не бях</text:p>
      <text:p text:style-name="P14">наранил сърцето ти</text:p>
      <text:p text:style-name="P14">но Ти ми прости</text:p>
      <text:p text:style-name="P14">когато виках към Теб</text:p>
      <text:p text:style-name="P14">И всеки път Ти видя</text:p>
      <text:p text:style-name="P14">чу молитвите ми</text:p>
      <text:p text:style-name="P14">Слез близо до мен</text:p>
      <text:p text:style-name="P14"/>
      <text:p text:style-name="P14">Всичко си за мен Исус <text:span text:style-name="T9"><text:tab/>\</text:span></text:p>
      <text:p text:style-name="P14">нуждая се от тебе<text:span text:style-name="T9">\</text:span></text:p>
      <text:p text:style-name="P14"><text:soft-page-break/>Всичко си за мен Исус, <text:span text:style-name="T14">Исус. \ 2</text:span></text:p>
      <text:list xml:id="list185517942624354" text:continue-numbering="true" text:style-name="WW8Num2">
        <text:list-item>
          <text:p xml:id="subitem573" text:style-name="P156"/>
        </text:list-item>
      </text:list>
      <text:p text:style-name="P14"/>
      <text:h xml:id="subitem576" text:style-name="P76" text:outline-level="2"><text:bookmark-start text:name="__RefHeading__45212_1303193080"/>ВСИЧКО ЩО ИМА ДЪХ<text:bookmark-end text:name="__RefHeading__45212_1303193080"/></text:h>
      <text:p text:style-name="P14"/>
      <text:p text:style-name="P14">Ти Си мой Бог</text:p>
      <text:p text:style-name="P14">прекланям се пред Теб</text:p>
      <text:p text:style-name="P14">най-славен Цар <text:s/>най-Святия</text:p>
      <text:p text:style-name="P14">Даде живота Си</text:p>
      <text:p text:style-name="P14">за нашите грехове</text:p>
      <text:p text:style-name="P14">Чрез вяра в Него ще победим</text:p>
      <text:p text:style-name="P14"/>
      <text:p text:style-name="P14">Всичко що има дъх хвали Бог</text:p>
      <text:p text:style-name="P14">всичко вътре в Мене хвали Бог</text:p>
      <text:p text:style-name="P14">мога да Го хваля в планините</text:p>
      <text:p text:style-name="P14">да Го хваля в долините</text:p>
      <text:p text:style-name="P14">всичко вътре в Мене хвали Бог</text:p>
      <text:list xml:id="list185519547481665" text:continue-numbering="true" text:style-name="WW8Num2">
        <text:list-item>
          <text:p xml:id="subitem578" text:style-name="P156"/>
        </text:list-item>
      </text:list>
      <text:p text:style-name="P14"/>
      <text:h xml:id="subitem579" text:style-name="P76" text:outline-level="2"><text:bookmark-start text:name="__RefHeading__45214_1303193080"/><text:bookmark-start text:name="__DdeLink__123267_2195877852"/><text:bookmark-start text:name="__DdeLink__123263_2195877852"/>ВСРЕД ДЪРВЕНИ ЯСЛИ<text:bookmark-end text:name="__RefHeading__45214_1303193080"/><text:bookmark-end text:name="__DdeLink__123263_2195877852"/></text:h>
      <text:p text:style-name="P14"/>
      <text:p text:style-name="P14">ВСРЕД ДЪРВЕНИ ЯСЛИ</text:p>
      <text:p text:style-name="P14">В КУПЧИНКА СЕНО</text:p>
      <text:p text:style-name="P14">ЛЕЖИ МЪЛЧАЛИВО</text:p>
      <text:p text:style-name="P14">ДЕТЕНЦЕ ЕДНО.</text:p>
      <text:p text:style-name="P14">ЗВЕЗДИТЕ В НЕБЕТО</text:p>
      <text:p text:style-name="P14"><text:soft-page-break/>ПРЕМИГВАТ В ЗАХЛАС,</text:p>
      <text:p text:style-name="P14">ЧЕ ГОСПОД ИСУС</text:p>
      <text:p text:style-name="P14">СЕ РОДИЛ МЕЖДУ НАС.</text:p>
      <text:p text:style-name="P14"/>
      <text:p text:style-name="P14">ЖИВОТНИТЕ КРОТКИ</text:p>
      <text:p text:style-name="P14">НА СТРАЖА СТОЯТ,</text:p>
      <text:p text:style-name="P14">НАД ПЪРВИЯ СЪН</text:p>
      <text:p text:style-name="P14">НА ИСУСА ТЕ БДЯТ.</text:p>
      <text:p text:style-name="P14">НО ЕТО, ОТВАРЯ ДЕТЕТО ОЧИ,</text:p>
      <text:p text:style-name="P14">КОИТО ИЗЛЪЧВАТ НЕБЕСНИ ЛЪЧИ.</text:p>
      <text:p text:style-name="P14"/>
      <text:p text:style-name="P14">ДОРИ ДА ОСТАНА АЗ САМ НА СВЕТА</text:p>
      <text:p text:style-name="P14">СРЕД ГЛУХА ПУСТИНЯ,</text:p>
      <text:p text:style-name="P14">ПРЕД ЧУЖДА ВРАТА,</text:p>
      <text:p text:style-name="P14">ЩОМ С ТЕБЕ СМЕ ДВАМА,</text:p>
      <text:p text:style-name="P14">ТО НЯМА ЗАЩО</text:p>
      <text:p text:style-name="P14">ДА ТЪРСЯ БОГАТСТВО</text:p>
      <text:p text:style-name="P14">И ТОПЛО ГНЕЗДО.<text:bookmark-end text:name="__DdeLink__123267_2195877852"/></text:p>
      <text:list xml:id="list185518968870846" text:continue-numbering="true" text:style-name="WW8Num2">
        <text:list-item>
          <text:p xml:id="subitem580" text:style-name="P156"/>
        </text:list-item>
      </text:list>
      <text:p text:style-name="P14"/>
      <text:h xml:id="subitem581" text:style-name="P76" text:outline-level="2"><text:bookmark-start text:name="__RefHeading__45216_1303193080"/>ВСРЕД СВЕТЛИНА<text:bookmark-end text:name="__RefHeading__45216_1303193080"/></text:h>
      <text:p text:style-name="P14"/>
      <text:p text:style-name="P14">АЗ СЕ ЛЮБУВАХ</text:p>
      <text:p text:style-name="P14">НА ЖИВОТА ВЪВ ГРЯХ,</text:p>
      <text:p text:style-name="P14">ВОДЕН В ПОРОЦИ, СРЕЩИ И СМЯХ.</text:p>
      <text:p text:style-name="P14">НО БОГ МЕ СРЕЩНА</text:p>
      <text:p text:style-name="P14"><text:soft-page-break/>КАТО ЛЪЧ ВЪВ НОЩТА,</text:p>
      <text:p text:style-name="P14">СЛАВА БОГУ ВИДЯХ СВЕТЛИНА!</text:p>
      <text:p text:style-name="P14"/>
      <text:p text:style-name="P14">ВСРЕД СВЕТЛИНА, ВСРЕД СВЕТЛИНА!</text:p>
      <text:p text:style-name="P14">НЯМА ВЕЧ` СЪЛЗИ, НЯМА ТЪМА!</text:p>
      <text:p text:style-name="P14">АЗ СЪМ ЩАСТЛИВ</text:p>
      <text:p text:style-name="P14">И БЕЗ ГРИЖИ И ЗЛО.</text:p>
      <text:p text:style-name="P14">СЛАВА БОГУ ВИДЯХ СВЕТЛИНА!</text:p>
      <text:p text:style-name="P14"/>
      <text:p text:style-name="P14">КАТО СЛЕПЕЦ АЗ СЕ БЛЪСКАХ САМИН</text:p>
      <text:p text:style-name="P14">В ЯДОВЕ, СЪЛЗИ, ВСИЧКИТЕ ДНИ.</text:p>
      <text:p text:style-name="P14">НО БОГ СМЕНИ ВСИЧКО</text:p>
      <text:p text:style-name="P14">СЪС СВОЙТА МОЩ,</text:p>
      <text:p text:style-name="P14">СЛАВА БОГУ ВИДЯХ СВЕТЛИНА!</text:p>
      <text:p text:style-name="P14"/>
      <text:p text:style-name="P14">БЯХ ИЗОСТАВЕН,</text:p>
      <text:p text:style-name="P14">ИЗМЪЧЕН, ПРЕЗРЯН...</text:p>
      <text:p text:style-name="P14">КАТ` ЧУЖДЕНЕЦ БЕЗ ДОМ И БЕЗ БЛЯН.</text:p>
      <text:p text:style-name="P14">СЕГА МЕ ВОДИ НАЙ-ВАЖНАТА ЦЕЛ.</text:p>
      <text:p text:style-name="P14">СЛАВА БОГУ ВИДЯХ СВЕТЛИНА!</text:p>
      <text:list xml:id="list185518517417528" text:continue-numbering="true" text:style-name="WW8Num2">
        <text:list-item>
          <text:p xml:id="subitem582" text:style-name="P156"/>
        </text:list-item>
      </text:list>
      <text:p text:style-name="P14"/>
      <text:h xml:id="subitem418" text:style-name="P77" text:outline-level="2"><text:bookmark-start text:name="__RefHeading___Toc146471_972948363"/>В СЪГЛАСИЕ СТОИМ<text:bookmark-end text:name="__RefHeading___Toc146471_972948363"/></text:h>
      <text:p text:style-name="P16"/>
      <text:p text:style-name="P16">В съгласие пред Теб сега стоим</text:p>
      <text:p text:style-name="P16">На Твоето слово казваме Амин</text:p>
      <text:p text:style-name="P16"><text:soft-page-break/>Душите ни Те чакат Господи</text:p>
      <text:p text:style-name="P16">На Твоето слово казваме Амин</text:p>
      <text:p text:style-name="P16"/>
      <text:p text:style-name="P16">мост:</text:p>
      <text:p text:style-name="P16">Амин на Твоето слово</text:p>
      <text:p text:style-name="P16">Казваме сега</text:p>
      <text:p text:style-name="P16">И Твоята вяра в нас да бъде</text:p>
      <text:p text:style-name="P16">Завинаги във нас</text:p>
      <text:p text:style-name="P16">И Твоята любов да бъде</text:p>
      <text:p text:style-name="P16">Завинаги във нас</text:p>
      <text:p text:style-name="P16">И Твоето слово в нас да бъде</text:p>
      <text:p text:style-name="P16">Завинаги във нас</text:p>
      <text:list xml:id="list185518077795890" text:continue-numbering="true" text:style-name="WW8Num2">
        <text:list-item>
          <text:p text:style-name="P158"/>
        </text:list-item>
      </text:list>
      <text:p text:style-name="P14"/>
      <text:h xml:id="subitem583" text:style-name="P76" text:outline-level="2"><text:bookmark-start text:name="__RefHeading__45218_1303193080"/>ВСЯКА ВЛАСТ И СИЛА<text:bookmark-end text:name="__RefHeading__45218_1303193080"/></text:h>
      <text:p text:style-name="P14"/>
      <text:p text:style-name="P14">1. Всяка власт и сила</text:p>
      <text:p text:style-name="P14">Ще се поклонят пред Теб</text:p>
      <text:p text:style-name="P14">И ще видят и ще чуят</text:p>
      <text:p text:style-name="P14">Славата Ти днес</text:p>
      <text:p text:style-name="P14"/>
      <text:p text:style-name="P14">И до края на света</text:p>
      <text:p text:style-name="P14">Ще стигне тази вест</text:p>
      <text:p text:style-name="P14">Името Исус е -</text:p>
      <text:p text:style-name="P14">Чрез което съм спасен</text:p>
      <text:p text:style-name="P14"/>
      <text:p text:style-name="P14"><text:soft-page-break/>припев:</text:p>
      <text:p text:style-name="P14">По целия свят хора като нас</text:p>
      <text:p text:style-name="P14">Търсят Твоето име, Твоята любов</text:p>
      <text:p text:style-name="P14">По целия свят хора като нас</text:p>
      <text:p text:style-name="P14">Следват ИСУС</text:p>
      <text:p text:style-name="P14"/>
      <text:p text:style-name="P14">мост:</text:p>
      <text:p text:style-name="P14">Да празнуваме, да запеем днес</text:p>
      <text:p text:style-name="P14">Нека силен глас да издигнем</text:p>
      <text:p text:style-name="P14">Да прогласим, че Исус е Цар</text:p>
      <text:list xml:id="list185518377909448" text:continue-numbering="true" text:style-name="WW8Num2">
        <text:list-item>
          <text:p xml:id="subitem586" text:style-name="P156"/>
        </text:list-item>
      </text:list>
      <text:p text:style-name="P14"/>
      <text:h xml:id="subitem587" text:style-name="P76" text:outline-level="2"><text:bookmark-start text:name="__RefHeading__45220_1303193080"/>ВСЯКА ВЛАСТ И СИЛА 2<text:bookmark-end text:name="__RefHeading__45220_1303193080"/></text:h>
      <text:p text:style-name="P14"/>
      <text:p text:style-name="P14">Всяка власт и сила ще се преклони ред Теб</text:p>
      <text:p text:style-name="P14">И ще чуят, и ще видят името ти днес.</text:p>
      <text:p text:style-name="P14">И до края на света ще стигне тази вест,</text:p>
      <text:p text:style-name="P14">Името Исус е, чрез което съм спасен.</text:p>
      <text:p text:style-name="P14"/>
      <text:p text:style-name="P14">По целия свят хора като нас,</text:p>
      <text:p text:style-name="P14">търсят твоето име, твоята любов.</text:p>
      <text:p text:style-name="P14">По целия свят хора като нас, следват Исус.</text:p>
      <text:p text:style-name="P14"/>
      <text:p text:style-name="P14">Ние следваме Исус,</text:p>
      <text:p text:style-name="P14">Покланяме се на Исус,</text:p>
      <text:p text:style-name="P14">Ние следваме Исус</text:p>
      <text:p text:style-name="P14"><text:soft-page-break/>И издигаме Исус.</text:p>
      <text:p text:style-name="P14"/>
      <text:p text:style-name="P14">Кара ме да танцувам,</text:p>
      <text:p text:style-name="P14">Кара ме да се смея,</text:p>
      <text:p text:style-name="P14">Кара ме за него да пея,</text:p>
      <text:p text:style-name="P14">С глас да извикам,</text:p>
      <text:p text:style-name="P14">че Исус е цар!</text:p>
      <text:list xml:id="list185519738788668" text:continue-numbering="true" text:style-name="WW8Num2">
        <text:list-item>
          <text:p xml:id="subitem589" text:style-name="P156"/>
        </text:list-item>
      </text:list>
      <text:p text:style-name="P14"/>
      <text:h text:style-name="Heading_20_2" text:outline-level="2"><text:bookmark-start text:name="__RefHeading___Toc61020_2465158753"/>ВСЯКА ВЛАСТ И СИЛА <text:span text:style-name="T41">3</text:span><text:bookmark-end text:name="__RefHeading___Toc61020_2465158753"/></text:h>
      <text:p text:style-name="P14"/>
      <text:p text:style-name="P14">Всяка власт и сила</text:p>
      <text:p text:style-name="P14">ще се преклонят пред Теб</text:p>
      <text:p text:style-name="P14">и ще видят и ще чуят името Ти днес</text:p>
      <text:p text:style-name="P14">И до края на света ще стигне тази вест</text:p>
      <text:p text:style-name="P14">Името Исус е чрез което съм спасен</text:p>
      <text:p text:style-name="P14"/>
      <text:p text:style-name="P14">Пр. По целия свят хора като нас</text:p>
      <text:p text:style-name="P14">търсят твоето име <text:s/>твоята любов</text:p>
      <text:p text:style-name="P14">По целия свят хора като нас</text:p>
      <text:p text:style-name="P14">следват Исус</text:p>
      <text:p text:style-name="P14"/>
      <text:p text:style-name="P14">Да танцуваме /2</text:p>
      <text:p text:style-name="P14">да запеем днес /2</text:p>
      <text:p text:style-name="P14">нека силен глас да издигнем</text:p>
      <text:p text:style-name="P14">да прогласим че Исус е Цар</text:p>
      <text:list xml:id="list185517873241582" text:continue-numbering="true" text:style-name="WW8Num2">
        <text:list-item>
          <text:p text:style-name="nomerirane"><text:soft-page-break/></text:p>
        </text:list-item>
      </text:list>
      <text:p text:style-name="P14"/>
      <text:h text:style-name="P108" text:outline-level="2"><text:bookmark-start text:name="__RefHeading___Toc59441_1888309522"/>ВСЯКА СУТРИН СЕ СЪБУЖДАМ<text:bookmark-end text:name="__RefHeading___Toc59441_1888309522"/></text:h>
      <text:p text:style-name="P14"/>
      <text:p text:style-name="P14">Всяка сутрин се събуждам с Твойто име на уста.</text:p>
      <text:p text:style-name="P14">Аз съм с тебе чадо мое – нежно шепне ми Духа.</text:p>
      <text:p text:style-name="P14">Ето ангели ти пращам за деня и за нощта.</text:p>
      <text:p text:style-name="P14">Виж на Мойта длан си врязан, купих те с кръвта си Аз.</text:p>
      <text:p text:style-name="P14"/>
      <text:p text:style-name="P14">Припев:</text:p>
      <text:p text:style-name="P14">Чакам, чакам, чакам, чакам, чакам те всеки ден, всеки час.</text:p>
      <text:p text:style-name="P14">Тъжно, пусто, страшно, грозно е без Теб, татко мой Исусе.</text:p>
      <text:p text:style-name="P14">Чакам, чакам, чакам, чакам, чакам те всеки час, всеки миг.</text:p>
      <text:p text:style-name="P14">Тъжно, пусто, страшно, грозно е без Теб, чакам Те, Господи.</text:p>
      <text:p text:style-name="P14"/>
      <text:p text:style-name="P14">Никога недей забравя тези няколко неща:</text:p>
      <text:p text:style-name="P14">За кръвта и за Голгота, за Христа и любовта.</text:p>
      <text:p text:style-name="P14">Те ще те крепят в живота, път са за небето те.</text:p>
      <text:p text:style-name="P14">От греха пази се чадо, Аз съм с тебе, не се бой!</text:p>
      <text:p text:style-name="P14"/>
      <text:p text:style-name="P14">Припев:</text:p>
      <text:p text:style-name="P14"><text:soft-page-break/>Чакам, чакам, чакам, чакам, чакам те всеки ден, всеки час.</text:p>
      <text:p text:style-name="P14">Тъжно, пусто, страшно, грозно е без Теб, татко мой Исусе.</text:p>
      <text:p text:style-name="P14">Чакам, чакам, чакам, чакам, чакам те всеки час, всеки миг.</text:p>
      <text:p text:style-name="P14">Тъжно, пусто, страшно, грозно е без Теб, чакам Те, Господи.</text:p>
      <text:p text:style-name="P14"/>
      <text:p text:style-name="P14"/>
      <text:p text:style-name="P14">Всяка сутрин се събуждам с Твойто име на уста.</text:p>
      <text:p text:style-name="P14">Аз съм с тебе чадо мое – нежно шепне ми Духа.</text:p>
      <text:p text:style-name="P14">Дързостен и смел бъди, не се страхувай работи.</text:p>
      <text:p text:style-name="P14">Войн Христов си с Божия сила тичай злото победи!</text:p>
      <text:p text:style-name="P14"/>
      <text:p text:style-name="P14">Припев:</text:p>
      <text:p text:style-name="P14">Чакам, чакам, чакам, чакам, чакам те всеки ден, всеки час.</text:p>
      <text:p text:style-name="P14">Тъжно, пусто, страшно, грозно е без Теб, татко мой Исусе.</text:p>
      <text:p text:style-name="P14">Чакам, чакам, чакам, чакам, чакам те всеки час, всеки миг.</text:p>
      <text:p text:style-name="P14">Тъжно, пусто, страшно, грозно е без Теб, чакам Те, Господи.</text:p>
      <text:p text:style-name="P14">Чакам Те, Господи! Чакам Те, Господи! Чакам Те, Господи!</text:p>
      <text:list xml:id="list185518689957207" text:continue-numbering="true" text:style-name="WW8Num2">
        <text:list-item>
          <text:p text:style-name="P156"/>
        </text:list-item>
      </text:list>
      <text:p text:style-name="P14"><text:soft-page-break/></text:p>
      <text:h xml:id="subitem421" text:style-name="P77" text:outline-level="2"><text:bookmark-start text:name="__RefHeading___Toc146473_972948363"/>В СЯНКАТА НА КРИЛЕТЕ<text:bookmark-end text:name="__RefHeading___Toc146473_972948363"/></text:h>
      <text:p text:style-name="P16"/>
      <text:p text:style-name="P16">1. Почива си духът ми в Теб</text:p>
      <text:p text:style-name="P16">И само в Теб</text:p>
      <text:p text:style-name="P16">Прегръщай ме като дете</text:p>
      <text:p text:style-name="P16">Докосвай ме</text:p>
      <text:p text:style-name="P16"/>
      <text:p text:style-name="P16">припев:</text:p>
      <text:p text:style-name="P16">Боже, Ти си мой подслон</text:p>
      <text:p text:style-name="P16">Сила и прибежище</text:p>
      <text:p text:style-name="P16">В сянката на крилете Ти стоя</text:p>
      <text:p text:style-name="P16"/>
      <text:p text:style-name="P16">2. О, колко верен си към мен</text:p>
      <text:p text:style-name="P16">Мой Господи</text:p>
      <text:p text:style-name="P16">Познаваш всички нужди в мен</text:p>
      <text:p text:style-name="P16">Снабдяваш ги</text:p>
      <text:h text:style-name="P138" text:outline-level="3"><text:bookmark-start text:name="__RefHeading___Toc54295_2700548834"/><text:a xlink:type="simple" xlink:href="#18.84.СЯНКАТА НА ТВОИТЕ КРИЛЕ|outline" office:name="Сянката на твоите криле" text:style-name="Internet_20_link" text:visited-style-name="Visited_20_Internet_20_Link"><text:span text:style-name="T1">Сянката на твоите криле</text:span></text:a><text:bookmark-end text:name="__RefHeading___Toc54295_2700548834"/></text:h>
      <text:list xml:id="list185518378724112" text:continue-numbering="true" text:style-name="WW8Num2">
        <text:list-item>
          <text:p text:style-name="P158"/>
        </text:list-item>
      </text:list>
      <text:p text:style-name="P14"/>
      <text:h xml:id="subitem425" text:style-name="P76" text:outline-level="2"><text:bookmark-start text:name="__RefHeading__45068_1303193080"/>В ТАЙНО МЯСТО<text:bookmark-end text:name="__RefHeading__45068_1303193080"/></text:h>
      <text:p text:style-name="P14"/>
      <text:p text:style-name="P14">1. В тайно място,</text:p>
      <text:p text:style-name="P14"><text:s text:c="4"/>насаме със Теб.</text:p>
      <text:p text:style-name="P14"><text:s text:c="4"/>В тишината Ти си там.</text:p>
      <text:p text:style-name="P14"/>
      <text:p text:style-name="P14"><text:soft-page-break/>2. В тайно място,</text:p>
      <text:p text:style-name="P14"><text:s text:c="4"/>В тихо място,</text:p>
      <text:p text:style-name="P14"><text:s text:c="4"/>чакам за Теб, моя любов,</text:p>
      <text:p text:style-name="P14"><text:s text:c="4"/>просто искам да съм Теб!</text:p>
      <text:p text:style-name="P14"><text:s/></text:p>
      <text:p text:style-name="P14"><text:s/>Пр.Да Те усещам,</text:p>
      <text:p text:style-name="P14"><text:s text:c="7"/>Да слушам твоя глас.</text:p>
      <text:p text:style-name="P14"><text:s text:c="7"/>Аз искам да съм с Теб!</text:p>
      <text:p text:style-name="P14"><text:s text:c="7"/>Да Те докосвам,</text:p>
      <text:p text:style-name="P14"><text:s text:c="7"/>Да гледам Теб любов,</text:p>
      <text:p text:style-name="P14"><text:s text:c="7"/>Вземи ме пак при Теб</text:p>
      <text:p text:style-name="P14"/>
      <text:p text:style-name="P14">3. След Теб тичам</text:p>
      <text:p text:style-name="P14"><text:s text:c="4"/>Търся само Теб,</text:p>
      <text:p text:style-name="P14"><text:s text:c="4"/>Нищо няма да ме спре.</text:p>
      <text:p text:style-name="P14"/>
      <text:p text:style-name="P14">4. Просто искам</text:p>
      <text:p text:style-name="P14"><text:s text:c="4"/>Да Ти дам</text:p>
      <text:p text:style-name="P14"><text:s text:c="4"/>Сърцето си днес, моя любов,</text:p>
      <text:p text:style-name="P14"><text:s text:c="4"/>За да съм щастлив със Теб.</text:p>
      <text:list xml:id="list185518882836277" text:continue-numbering="true" text:style-name="WW8Num2">
        <text:list-item>
          <text:p text:style-name="nomerirane"/>
        </text:list-item>
      </text:list>
      <text:p text:style-name="P14"/>
      <text:h text:style-name="Heading_20_2" text:outline-level="2"><text:bookmark-start text:name="__RefHeading___Toc89464_4006424349"/>В ТАЙНО МЯСТО 2<text:bookmark-end text:name="__RefHeading___Toc89464_4006424349"/></text:h>
      <text:p text:style-name="P14"/>
      <text:p text:style-name="P14">1. В ТАЙНО МЯСТО </text:p>
      <text:p text:style-name="P14">НАСАМЕ СЪС ТЕБ,</text:p>
      <text:p text:style-name="P14"><text:soft-page-break/>В ТИШИНАТА ТИ СИ ТАМ.</text:p>
      <text:p text:style-name="P14">В ТАЙНО МЯСТО, В ТИХО МЯСТО</text:p>
      <text:p text:style-name="P14">ЧАКАМ ЗА ТЕБ, ГОСПОДИ МОЙ,</text:p>
      <text:p text:style-name="P14">ПРОСТО ИСКАМ ДА СЪМ С ТЕБ!</text:p>
      <text:p text:style-name="P14"/>
      <text:p text:style-name="P14">ПРИПЕВ:</text:p>
      <text:p text:style-name="P14">ДА ТЕ УСЕЩАМ, </text:p>
      <text:p text:style-name="P14">ДА СЛУШАМ ТВОЯ ГЛАС,</text:p>
      <text:p text:style-name="P14">АЗ ИСКАМ ДА СЪМ С ТЕБ!</text:p>
      <text:p text:style-name="P14">ДА ТЕ ПРОСЛАВЯМ, </text:p>
      <text:p text:style-name="P14">ДА ГЛЕДАМ ТЕБ ИСУС,</text:p>
      <text:p text:style-name="P14">ВЗЕМИ МЕ ПАК ПРИ ТЕБ!</text:p>
      <text:p text:style-name="P14"/>
      <text:p text:style-name="P14">2. ТЕБЕ СЛЕДВАМ, </text:p>
      <text:p text:style-name="P14">ТЪРСЯ САМО ТЕБ,</text:p>
      <text:p text:style-name="P14">НИЩО НЯМА ДА МЕ СПРЕ!</text:p>
      <text:p text:style-name="P14">ПРОСТО ИСКАМ ДА ТИ ДАМ</text:p>
      <text:p text:style-name="P14">СЪРЦЕТО СИ ДНЕС, <text:s/></text:p>
      <text:p text:style-name="P14">ГОСПОДИ МОЙ,</text:p>
      <text:p text:style-name="P14">ЗА ДА СЪМ ЩАСТЛИВ СЪС ТЕБ!</text:p>
      <text:p text:style-name="P14"/>
      <text:p text:style-name="P14"/>
      <text:p text:style-name="P14">ПРИПЕВ: /2</text:p>
      <text:p text:style-name="P14"/>
      <text:h text:style-name="P137" text:outline-level="3"><text:bookmark-start text:name="__RefHeading___Toc59431_1888309522"/><text:a xlink:type="simple" xlink:href="#5.14.ДА ТЕ УСЕЩАМ|outline" text:style-name="Internet_20_link" text:visited-style-name="Visited_20_Internet_20_Link"><text:span text:style-name="T1">Да Те усещам</text:span></text:a><text:bookmark-end text:name="__RefHeading___Toc59431_1888309522"/></text:h>
      <text:list xml:id="list185518530322794" text:continue-numbering="true" text:style-name="WW8Num2">
        <text:list-item>
          <text:p text:style-name="P178"/>
        </text:list-item>
      </text:list>
      <text:p text:style-name="P14"/>
      <text:h xml:id="subitem429" text:style-name="P76" text:outline-level="2"><text:bookmark-start text:name="__RefHeading__45070_1303193080"/><text:soft-page-break/>В ТВОЕТО ПРИСЪСТВИЕ<text:bookmark-end text:name="__RefHeading__45070_1303193080"/></text:h>
      <text:p text:style-name="P14"/>
      <text:p text:style-name="P14">В твоето присъствие е пълнота от радост</text:p>
      <text:p text:style-name="P14">в твоето присъствие е пълнота от мир</text:p>
      <text:p text:style-name="P14">в твоето присъствие намирам утеха</text:p>
      <text:p text:style-name="P14">в твоето присъствие в твоето присъствие</text:p>
      <text:p text:style-name="P14"/>
      <text:p text:style-name="P14">Да бъда със теб</text:p>
      <text:p text:style-name="P14">във твоето свято присъствие</text:p>
      <text:p text:style-name="P14">да усещам шума</text:p>
      <text:p text:style-name="P14">на течащата Ти река</text:p>
      <text:p text:style-name="P14">нека вали върху мен</text:p>
      <text:p text:style-name="P14">дъжд на помазание</text:p>
      <text:p text:style-name="P14">обичам да съм със Теб</text:p>
      <text:p text:style-name="P14">в твоето присъствие</text:p>
      <text:list xml:id="list185519171928458" text:continue-numbering="true" text:style-name="WW8Num2">
        <text:list-item>
          <text:p xml:id="subitem430" text:style-name="P156"/>
        </text:list-item>
      </text:list>
      <text:p text:style-name="P14"/>
      <text:h xml:id="subitem431" text:style-name="P76" text:outline-level="2"><text:bookmark-start text:name="__RefHeading__45072_1303193080"/>В ТВОИТЕ НОЗЕ<text:bookmark-end text:name="__RefHeading__45072_1303193080"/></text:h>
      <text:p text:style-name="P14"/>
      <text:p text:style-name="P14">припев:</text:p>
      <text:p text:style-name="P14">В Твоите нозе аз прекланям се</text:p>
      <text:p text:style-name="P14">В Теб намирам и радост и мир</text:p>
      <text:p text:style-name="P14">Няма нищо, няма никой</text:p>
      <text:p text:style-name="P14">Като Теб, Исус</text:p>
      <text:p text:style-name="P14">Да Те хваля е удоволствие</text:p>
      <text:p text:style-name="P14"/>
      <text:p text:style-name="P14"><text:soft-page-break/>1. Небето Ти е трон</text:p>
      <text:p text:style-name="P14">И земята подножие</text:p>
      <text:p text:style-name="P14">В Твоите нозе се покланям сега</text:p>
      <text:p text:style-name="P14">О, как обичам да Те хваля, Исусе</text:p>
      <text:p text:style-name="P14">В Теб намирам и радост и мир</text:p>
      <text:p text:style-name="P14"/>
      <text:p text:style-name="P14">припев: …</text:p>
      <text:p text:style-name="P14">Да Те хваля обичам</text:p>
      <text:p text:style-name="P14">Да Те хваля обичам</text:p>
      <text:p text:style-name="P14">Да Те хваля е удоволствие</text:p>
      <text:list xml:id="list185518131191539" text:continue-numbering="true" text:style-name="WW8Num2">
        <text:list-item>
          <text:p xml:id="subitem433" text:style-name="P156"/>
        </text:list-item>
      </text:list>
      <text:h xml:id="subitem434" text:style-name="P76" text:outline-level="2"><text:bookmark-start text:name="__RefHeading__45074_1303193080"/>В ТВОИТЕ РЪЦЕ БОЖЕ<text:bookmark-end text:name="__RefHeading__45074_1303193080"/></text:h>
      <text:p text:style-name="P14"/>
      <text:p text:style-name="P14">В Твоите ръце, Боже, Ти ни приеми</text:p>
      <text:p text:style-name="P14">И с Духа си Свят ни утешавай</text:p>
      <text:p text:style-name="P14">В Твоето слово, Боже, Ти ни укрепи</text:p>
      <text:p text:style-name="P14">За да вършим волята Ти свята</text:p>
      <text:p text:style-name="P14"/>
      <text:p text:style-name="P14">В Твоята любов да бъдем завинаги</text:p>
      <text:p text:style-name="P14">Ти с любовта си учи ни</text:p>
      <text:p text:style-name="P14">С Твоята любов привличай ни винаги</text:p>
      <text:p text:style-name="P14">Господи Теб се прекланяме</text:p>
      <text:p text:style-name="P14"/>
      <text:list xml:id="list185518320046537" text:continue-numbering="true" text:style-name="WW8Num2">
        <text:list-item>
          <text:p xml:id="subitem436" text:style-name="P156"/>
        </text:list-item>
      </text:list>
      <text:h xml:id="subitem437" text:style-name="P76" text:outline-level="2"><text:bookmark-start text:name="__RefHeading__45076_1303193080"/>В ТЕБЕ СМЕ ЕДНО<text:bookmark-end text:name="__RefHeading__45076_1303193080"/></text:h>
      <text:p text:style-name="P14"/>
      <text:p text:style-name="P14"><text:soft-page-break/>В Тебе сме едно</text:p>
      <text:p text:style-name="P14">В Твоя Дух и в любовта Ти</text:p>
      <text:p text:style-name="P14">Ние сме едно във Теб сега</text:p>
      <text:p text:style-name="P14">Да познае света, че даде своя Син</text:p>
      <text:p text:style-name="P14">Отче в Теб ние сме <text:s/>едно</text:p>
      <text:list xml:id="list185518876961883" text:continue-numbering="true" text:style-name="WW8Num2">
        <text:list-item>
          <text:p xml:id="subitem439" text:style-name="P156"/>
        </text:list-item>
      </text:list>
      <text:p xml:id="subitem441" text:style-name="P14"/>
      <text:h xml:id="subitem442" text:style-name="P76" text:outline-level="2"><text:bookmark-start text:name="__RefHeading__45080_1303193080"/>В ТОЗИ СВЯТ БОЖЕ МОЙ<text:bookmark-end text:name="__RefHeading__45080_1303193080"/></text:h>
      <text:p text:style-name="P14"/>
      <text:p text:style-name="P14">В този свят, Боже мой,</text:p>
      <text:p text:style-name="P14">Ти единствен даваш покой.</text:p>
      <text:p text:style-name="P14">Аз пред тебе смирено стоя</text:p>
      <text:p text:style-name="P14">коленичил моля сега</text:p>
      <text:p text:style-name="P14"/>
      <text:p text:style-name="P14">О, Исусе, подай ми ръка</text:p>
      <text:p text:style-name="P14">в тез минути на скръб и тъга,</text:p>
      <text:p text:style-name="P14">избави ме докрай Ти от греха,</text:p>
      <text:p text:style-name="P14">за да бъда с Теб във вечността.</text:p>
      <text:p text:style-name="P14"/>
      <text:p text:style-name="P14">Боже, Теб всякога</text:p>
      <text:p text:style-name="P14">ще възпява моята душа,</text:p>
      <text:p text:style-name="P14"><text:s/>че избавяш ме ти от греха </text:p>
      <text:p text:style-name="P14">и даряваш ми вечността.</text:p>
      <text:p text:style-name="P14"/>
      <text:p text:style-name="P14">О, <text:s/>Исусе, подай ми ръка</text:p>
      <text:p text:style-name="P14">в тез минути на скръб и тъга,</text:p>
      <text:p text:style-name="P14"><text:soft-page-break/>избави ме докрай Ти от греха,</text:p>
      <text:p text:style-name="P14">за да бъда с Теб във вечността.</text:p>
      <text:p text:style-name="P14"/>
      <text:p text:style-name="P14">Боже мой, чуй сега</text:p>
      <text:p text:style-name="P14">заведи ме Ти у дома.</text:p>
      <text:p text:style-name="P14">В славния град ме Ти въведи,</text:p>
      <text:p text:style-name="P14">вечния живот подари.</text:p>
      <text:p text:style-name="P14"/>
      <text:p text:style-name="P14">О, Исусе, подай ми ръка</text:p>
      <text:p text:style-name="P14">в тез минути на скръб и тъга,</text:p>
      <text:p text:style-name="P14">избави ме докрай Ти от греха,</text:p>
      <text:p text:style-name="P14">за да бъда с Теб във вечността.</text:p>
      <text:list xml:id="list185518315054641" text:continue-numbering="true" text:style-name="WW8Num2">
        <text:list-item>
          <text:p xml:id="subitem443" text:style-name="P156"/>
        </text:list-item>
      </text:list>
      <text:p text:style-name="P14"/>
      <text:h xml:id="subitem444" text:style-name="P76" text:outline-level="2"><text:bookmark-start text:name="__RefHeading__45082_1303193080"/>В ТОЗИ СТУДЕН СВЯТ<text:bookmark-end text:name="__RefHeading__45082_1303193080"/></text:h>
      <text:p text:style-name="P14"/>
      <text:p text:style-name="P14">1. В този студен свят</text:p>
      <text:p text:style-name="P14">Искаш да се довериш</text:p>
      <text:p text:style-name="P14">Да вярваш в някой</text:p>
      <text:p text:style-name="P14">В някой при който</text:p>
      <text:p text:style-name="P14">Любов да намериш ти</text:p>
      <text:p text:style-name="P14"/>
      <text:p text:style-name="P14">Има любов за теб</text:p>
      <text:p text:style-name="P14">Тя е сравнима само с небето</text:p>
      <text:p text:style-name="P14">Дал си ми Боже дара на любовта</text:p>
      <text:p text:style-name="P14"/>
      <text:p text:style-name="P14"><text:soft-page-break/>припев:</text:p>
      <text:p text:style-name="P14">Любовта Си ми даваш</text:p>
      <text:p text:style-name="P14">Любов изпълваща сърцето ми</text:p>
      <text:p text:style-name="P14">Сила ми даваш</text:p>
      <text:p text:style-name="P14">Укрепяваш ме всеки ден</text:p>
      <text:p text:style-name="P14"/>
      <text:p text:style-name="P14">По - топла от слънце</text:p>
      <text:p text:style-name="P14">Нежна като летен дъжд</text:p>
      <text:p text:style-name="P14">По - мека от полъх</text:p>
      <text:p text:style-name="P14">Издига ме над всяка скръб</text:p>
      <text:p text:style-name="P14"/>
      <text:p text:style-name="P14">2. Във време на трудност</text:p>
      <text:p text:style-name="P14">Във време на самота</text:p>
      <text:p text:style-name="P14">Имаме нужда</text:p>
      <text:p text:style-name="P14">Някой да дойде</text:p>
      <text:p text:style-name="P14">Да ни подаде ръка</text:p>
      <text:p text:style-name="P14"/>
      <text:p text:style-name="P14">Някой на който ти</text:p>
      <text:p text:style-name="P14">Да се облегнеш</text:p>
      <text:p text:style-name="P14">Да бъдеш пак силен</text:p>
      <text:p text:style-name="P14">Дал си ми Боже</text:p>
      <text:p text:style-name="P14">дара на любовта</text:p>
      <text:p text:style-name="P14"/>
      <text:p text:style-name="P14">припев: …</text:p>
      <text:p text:style-name="P14"/>
      <text:p text:style-name="P14">3. Търсех Те дълго</text:p>
      <text:p text:style-name="P14">За Тебе аз мечтах</text:p>
      <text:p text:style-name="P14"><text:soft-page-break/>Сега Те намерих</text:p>
      <text:p text:style-name="P14">Не е само чувство</text:p>
      <text:p text:style-name="P14">Реална е любовта</text:p>
      <text:p text:style-name="P14"/>
      <text:p text:style-name="P14">Има любов за теб</text:p>
      <text:p text:style-name="P14">Тя е сравнима</text:p>
      <text:p text:style-name="P14">само с небето</text:p>
      <text:p text:style-name="P14">Дал си ми Боже</text:p>
      <text:p text:style-name="P14">дара на любовта</text:p>
      <text:p text:style-name="P14"/>
      <text:p text:style-name="P14">припев: …</text:p>
      <text:p text:style-name="P14"/>
      <text:p text:style-name="P14"><text:s text:c="3"/>Издига ме над всяка скръб</text:p>
      <text:list xml:id="list185518884119753" text:continue-numbering="true" text:style-name="WW8Num2">
        <text:list-item>
          <text:p xml:id="subitem446" text:style-name="P156"/>
        </text:list-item>
      </text:list>
      <text:p text:style-name="P44"/>
      <text:h xml:id="subitem440" text:style-name="P77" text:outline-level="2"><text:bookmark-start text:name="__RefHeading___Toc146475_972948363"/>В ТОЗ ПРАЗНИЧЕН ДЕН<text:bookmark-end text:name="__RefHeading___Toc146475_972948363"/></text:h>
      <text:p text:style-name="P16"/>
      <text:p text:style-name="P16">В ТОЗ ПРАЗНИЧЕН ДЕН</text:p>
      <text:p text:style-name="P16">ОТ БОГ ПОДАРЕН,</text:p>
      <text:p text:style-name="P16">В ТОЗ ПРАЗНИЧЕН ДЕН</text:p>
      <text:p text:style-name="P16">ТИ БЪДИ БЛАГОСЛОВЕН!</text:p>
      <text:p text:style-name="P16"/>
      <text:p text:style-name="P16">ЖЕЛАЕМ ТИ БОГ ДА ТЕ ОПАЗИ,</text:p>
      <text:p text:style-name="P16">С ЛИЦЕТО СИ ТЕБ ДА ОСИЯЕ!</text:p>
      <text:p text:style-name="P16">ЖЕЛАЕМ ДА ТИ ПОКАЖЕ МИЛОСТ,</text:p>
      <text:p text:style-name="P16">МИР НЕБЕСЕН ДА ТИ ДАДЕ!</text:p>
      <text:list xml:id="list185519808885947" text:continue-numbering="true" text:style-name="WW8Num2">
        <text:list-item>
          <text:p text:style-name="P158"><text:soft-page-break/></text:p>
        </text:list-item>
      </text:list>
      <text:p text:style-name="P44"/>
      <text:h text:style-name="P109" text:outline-level="2"><text:bookmark-start text:name="__RefHeading___Toc146477_972948363"/>В ХРИСТОС<text:bookmark-end text:name="__RefHeading___Toc146477_972948363"/></text:h>
      <text:p text:style-name="P16"/>
      <text:p text:style-name="P16">1.</text:p>
      <text:p text:style-name="P16">В Христос аз знам единствено</text:p>
      <text:p text:style-name="P16">имам надежда, благодат.</text:p>
      <text:p text:style-name="P16">Таз Канара ще устои</text:p>
      <text:p text:style-name="P16">на всички бури и беди.</text:p>
      <text:p text:style-name="P16">Каква любов, пречуден мир</text:p>
      <text:p text:style-name="P16">намирам аз, щом Той е с мен!</text:p>
      <text:p text:style-name="P16">В надеждата и любовта</text:p>
      <text:p text:style-name="P16">аз уповавам на Христа.</text:p>
      <text:p text:style-name="P16"/>
      <text:p text:style-name="P16">2.</text:p>
      <text:p text:style-name="P16">Христос, аз знам, дойде във плът,</text:p>
      <text:p text:style-name="P16">Бог в пълнота се изяви.</text:p>
      <text:p text:style-name="P16">Чудесен дар на правдата,</text:p>
      <text:p text:style-name="P16">Той бе дошъл да ни спаси.</text:p>
      <text:p text:style-name="P16">На кръста Той за мен умря</text:p>
      <text:p text:style-name="P16">и Божий гняв задоволи.</text:p>
      <text:p text:style-name="P16">Там всеки грях положен бе.</text:p>
      <text:p text:style-name="P16">Аз уповавам на Христа.</text:p>
      <text:p text:style-name="P16"/>
      <text:p text:style-name="P16">3.</text:p>
      <text:p text:style-name="P16">Христос, аз знам, погребан бе</text:p>
      <text:p text:style-name="P16"><text:soft-page-break/>във тъмен гроб положен бе.</text:p>
      <text:p text:style-name="P16">Но в третий ден, о, славен ден,</text:p>
      <text:p text:style-name="P16">Господ възкръсна обновен.</text:p>
      <text:p text:style-name="P16">И Сатана Той победи,</text:p>
      <text:p text:style-name="P16">проклятието разруши.</text:p>
      <text:p text:style-name="P16">Аз Негов съм и Той е мой.</text:p>
      <text:p text:style-name="P16">Аз уповавам на Христа.</text:p>
      <text:p text:style-name="P16"/>
      <text:p text:style-name="P16">4.</text:p>
      <text:p text:style-name="P16">В Христос, аз знам, съм оправдан,</text:p>
      <text:p text:style-name="P16">Той ме изпълва със Духа.</text:p>
      <text:p text:style-name="P16">От тук сега до вечността</text:p>
      <text:p text:style-name="P16">Исус ме води за ръка.</text:p>
      <text:p text:style-name="P16">И нито ад, и нито смърт</text:p>
      <text:p text:style-name="P16">не може да ме отдели</text:p>
      <text:p text:style-name="P16">от славата и любовта.</text:p>
      <text:p text:style-name="P16">Аз уповавам на Христа.</text:p>
      <text:list xml:id="list185519974922828" text:continue-numbering="true" text:style-name="WW8Num2">
        <text:list-item>
          <text:p text:style-name="P179"/>
        </text:list-item>
      </text:list>
      <text:p text:style-name="P44"/>
      <text:h xml:id="subitem447" text:style-name="P76" text:outline-level="2"><text:bookmark-start text:name="__RefHeading__45084_1303193080"/>В ЦЕНТЪРА НА МОЯ ЖИВОТ<text:bookmark-end text:name="__RefHeading__45084_1303193080"/></text:h>
      <text:p text:style-name="P14"/>
      <text:p text:style-name="P14">1. Да ходя в Твоя път</text:p>
      <text:p text:style-name="P14">И в Твоята истина</text:p>
      <text:p text:style-name="P14">С Тебе искам да живея аз.</text:p>
      <text:p text:style-name="P14">Единствено във Теб</text:p>
      <text:p text:style-name="P14">аз се чувствам защитен.</text:p>
      <text:p text:style-name="P14"><text:soft-page-break/>И на Тебе днес се предавам аз.</text:p>
      <text:p text:style-name="P14"/>
      <text:p text:style-name="P14"><text:span text:style-name="T20">мост:</text:span> Идва свобода щом Те призова.</text:p>
      <text:p text:style-name="P14">Мой Бог Си, мой Цар.</text:p>
      <text:p text:style-name="P14"/>
      <text:p text:style-name="P14">Пр: Ти Си център</text:p>
      <text:p text:style-name="P14">на всичко в този свят,</text:p>
      <text:p text:style-name="P14">на Теб покланям се сега,</text:p>
      <text:p text:style-name="P14">вселената и цялата земя.</text:p>
      <text:p text:style-name="P14"/>
      <text:p text:style-name="P14">Бъди цар на моя живот.</text:p>
      <text:p text:style-name="P14">Със всичко в мен да бъда Твой.</text:p>
      <text:p text:style-name="P14">Изпълваш ме</text:p>
      <text:p text:style-name="P14">със песен от небето.</text:p>
      <text:p text:style-name="P14">Живея за да Те прославям аз.</text:p>
      <text:p text:style-name="P14"/>
      <text:p text:style-name="P14">2. Намерих твоя мир,</text:p>
      <text:p text:style-name="P14">той измести всеки страх</text:p>
      <text:p text:style-name="P14">и на Тебе мога <text:s/>да се доверя.</text:p>
      <text:p text:style-name="P14"/>
      <text:p text:style-name="P14">Единствено във Теб</text:p>
      <text:p text:style-name="P14">аз се чувствам защитен.</text:p>
      <text:p text:style-name="P14">И на Тебе днес се предавам аз.</text:p>
      <text:p text:style-name="P14"/>
      <text:p text:style-name="P14">мост: Твоята песен пеем ний,</text:p>
      <text:p text:style-name="P14">Твоята песен носи свобода.</text:p>
      <text:p text:style-name="P14">Твоята песен пеем ний,</text:p>
      <text:p text:style-name="P14"><text:soft-page-break/>Твоята песен ще изцели земята ни.</text:p>
      <text:list xml:id="list185518689688956" text:continue-numbering="true" text:style-name="WW8Num2">
        <text:list-item>
          <text:p text:style-name="P156"/>
        </text:list-item>
      </text:list>
      <text:p text:style-name="Tekst"/>
      <text:p text:style-name="P2"/>
      <text:h xml:id="subitem590" text:style-name="P71" text:outline-level="2"><text:bookmark-start text:name="__RefHeading__45222_1303193080"/>ВЪВ ИСУС ЩЕ ПОБЕДИМ<text:bookmark-end text:name="__RefHeading__45222_1303193080"/></text:h>
      <text:p text:style-name="P2"><text:change text:change-id="ct644212720"/></text:p>
      <text:p text:style-name="P2">Исус е светлина, дарява ми живот</text:p>
      <text:p text:style-name="P2">милост и благодат излива от небе.</text:p>
      <text:p text:style-name="P2"><text:tab/><text:tab/></text:p>
      <text:p text:style-name="P2">Стоя на канара във Твоите ръце</text:p>
      <text:p text:style-name="P2">слава, почит, хвала принасяме пред Теб.</text:p>
      <text:p text:style-name="P2"/>
      <text:p text:style-name="P2">Моята скръб във радост преобърна</text:p>
      <text:p text:style-name="P2">танцувам аз пред Божия престол.</text:p>
      <text:p text:style-name="P2"/>
      <text:p text:style-name="P2">Във Исус ще победим!<text:change text:change-id="ct644279664"/></text:p>
      <text:list xml:id="list185519532784284" text:continue-numbering="true" text:style-name="WW8Num2">
        <text:list-item>
          <text:p text:style-name="P176"/>
        </text:list-item>
      </text:list>
      <text:h text:style-name="P96" text:outline-level="2"><text:change text:change-id="ct644268400"/></text:h>
      <text:h xml:id="subitem593" text:style-name="P96" text:outline-level="2"><text:bookmark-start text:name="__RefHeading__45224_1303193080"/>ВЪВ ПРИСЪСТВИЕТО ТИ<text:bookmark-end text:name="__RefHeading__45224_1303193080"/></text:h>
      <text:p text:style-name="P2"/>
      <text:p text:style-name="P2">1. Във присъствието Ти</text:p>
      <text:p text:style-name="P2">има радост, свобода,</text:p>
      <text:p text:style-name="P2">но за Тебе важно е,</text:p>
      <text:p text:style-name="P2">че сме в Твоите ръце</text:p>
      <text:p text:style-name="P2"/>
      <text:p text:style-name="P2">2. Във присъствието Ти</text:p>
      <text:p text:style-name="P2"><text:soft-page-break/>има милост, нов живот,</text:p>
      <text:p text:style-name="P2">но за Тебе важно е,</text:p>
      <text:p text:style-name="P2">че сме в Твоето сърце</text:p>
      <text:p text:style-name="P2"/>
      <text:p text:style-name="P2">Пр: Бог на слава</text:p>
      <text:p text:style-name="P2">ний хвалим Те</text:p>
      <text:p text:style-name="P2">издигаме Те във Твоя храм</text:p>
      <text:p text:style-name="P2">сърцата ни отворени са</text:p>
      <text:p text:style-name="P2">жадуваме за Теб</text:p>
      <text:p text:style-name="P2"/>
      <text:p text:style-name="P2">Бог на слава,</text:p>
      <text:p text:style-name="P2">ний хвалим Те</text:p>
      <text:p text:style-name="P2">издигаме Те във Твоя храм</text:p>
      <text:p text:style-name="P2">сърцата ни отворени са</text:p>
      <text:p text:style-name="P2">Бог на слава</text:p>
      <text:p text:style-name="P2">ний хвалим Те</text:p>
      <text:list xml:id="list185519400700018" text:continue-numbering="true" text:style-name="WW8Num2">
        <text:list-item>
          <text:p xml:id="subitem594" text:style-name="P150"/>
        </text:list-item>
      </text:list>
      <text:p text:style-name="P2"/>
      <text:h xml:id="subitem595" text:style-name="P71" text:outline-level="2"><text:bookmark-start text:name="__RefHeading__45226_1303193080"/>ВЪВ ПРИСЪСТВИЕТО ТИ 2<text:bookmark-end text:name="__RefHeading__45226_1303193080"/></text:h>
      <text:p text:style-name="P2"/>
      <text:p text:style-name="P2">ВЪВ ПРИСЪСТВИЕТО ТИ</text:p>
      <text:p text:style-name="P2">ИМА РАДОСТ,</text:p>
      <text:p text:style-name="P2">ВЪВ ПРИСЪСТВИЕТО ТИ</text:p>
      <text:p text:style-name="P2">ИМА МИР,</text:p>
      <text:p text:style-name="P2">ВЪВ ПРИСЪСТВИЕТО ТИ,</text:p>
      <text:p text:style-name="P2">СЪМ СВОБОДЕН</text:p>
      <text:p text:style-name="P2"><text:soft-page-break/>ВЪВ ПРИСЪСТВИЕТО ТИ,</text:p>
      <text:p text:style-name="P2">ГОСПОДИ!</text:p>
      <text:h text:style-name="Heading_20_3" text:outline-level="3"><text:bookmark-start text:name="__RefHeading__45228_1303193080"/><text:a xlink:type="simple" xlink:href="#3.8.В ПРИСЪСТВИЕТО ТИ|outline" office:name="В Присъствието Ти" text:style-name="Internet_20_link" text:visited-style-name="Visited_20_Internet_20_Link"><text:span text:style-name="T1">В Присъствието Ти</text:span></text:a><text:bookmark-end text:name="__RefHeading__45228_1303193080"/></text:h>
      <text:list xml:id="list185518271266066" text:continue-numbering="true" text:style-name="WW8Num2">
        <text:list-item>
          <text:p xml:id="subitem596" text:style-name="P150"/>
        </text:list-item>
      </text:list>
      <text:p text:style-name="P2"/>
      <text:h xml:id="subitem597" text:style-name="P71" text:outline-level="2"><text:bookmark-start text:name="__RefHeading__45230_1303193080"/>ВЪВ ТЪМНИНАТА НА НОЩТА<text:bookmark-end text:name="__RefHeading__45230_1303193080"/></text:h>
      <text:p text:style-name="P2"/>
      <text:p text:style-name="P2">Във тъмнината на нощта</text:p>
      <text:p text:style-name="P2">виждам Твоята светлина.</text:p>
      <text:p text:style-name="P2">В болка <text:s/>и в самота</text:p>
      <text:p text:style-name="P2">търся Твоята ръка.</text:p>
      <text:p text:style-name="P2"/>
      <text:p text:style-name="P2">Твоята мъдрост е</text:p>
      <text:p text:style-name="P2">пречудна за мен / 2</text:p>
      <text:p text:style-name="P2">Ти Единствен Си</text:p>
      <text:p text:style-name="P2">Възвишен във слава.</text:p>
      <text:p text:style-name="P2">Твоята любов е</text:p>
      <text:p text:style-name="P2">извор за мен</text:p>
      <text:p text:style-name="P2">милостта Ти е живот.</text:p>
      <text:p text:style-name="P2">С Теб ще вървя.</text:p>
      <text:p text:style-name="P2"/>
      <text:p text:style-name="P2">Във тъмнината на нощта</text:p>
      <text:p text:style-name="P2">водиш моята душа.</text:p>
      <text:p text:style-name="P2">И вярвам аз в Твоя дом,</text:p>
      <text:p text:style-name="P2">ще посрещна вечността.</text:p>
      <text:p text:style-name="P2"/>
      <text:p text:style-name="P2">Твоята мъдрост……</text:p>
      <text:p text:style-name="P2"><text:soft-page-break/></text:p>
      <text:p text:style-name="P2">С Теб ще вървя.</text:p>
      <text:list xml:id="list185520042557736" text:continue-numbering="true" text:style-name="WW8Num2">
        <text:list-item>
          <text:p xml:id="subitem598" text:style-name="P150"/>
        </text:list-item>
      </text:list>
      <text:p text:style-name="P2"/>
      <text:h xml:id="subitem599" text:style-name="P71" text:outline-level="2"><text:bookmark-start text:name="__RefHeading__45232_1303193080"/>ВЪВ ХРАМА ТВОЙ ИДВАМ<text:bookmark-end text:name="__RefHeading__45232_1303193080"/></text:h>
      <text:p text:style-name="P2">Composer: м. и т. неизвестни</text:p>
      <text:p text:style-name="P2"><text:s/></text:p>
      <text:p text:style-name="P2">1.Във храма Твой идвам с надежда и зов.</text:p>
      <text:p text:style-name="P2">Пред Теб коленича Спасителю мой.</text:p>
      <text:p text:style-name="P2"/>
      <text:p text:style-name="P2">пр. С тази песен аз искам</text:p>
      <text:p text:style-name="P2">да се поклоня</text:p>
      <text:p text:style-name="P2">за Твоята обич да благодаря. <text:s/></text:p>
      <text:p text:style-name="P2"><text:s/></text:p>
      <text:p text:style-name="P2">2.Във мъка и радост Ти Си до мен.</text:p>
      <text:p text:style-name="P2">О, как Те обичам, Приятелю мой.</text:p>
      <text:list xml:id="list185518628217299" text:continue-numbering="true" text:style-name="WW8Num2">
        <text:list-item>
          <text:p xml:id="subitem600" text:style-name="P150"><text:s/></text:p>
        </text:list-item>
      </text:list>
      <text:p text:style-name="P2"/>
      <text:h xml:id="subitem601" text:style-name="P71" text:outline-level="2"><text:bookmark-start text:name="__RefHeading__45234_1303193080"/>ВЪЗВЪРНИ МЕ<text:bookmark-end text:name="__RefHeading__45234_1303193080"/></text:h>
      <text:p text:style-name="P2"/>
      <text:p text:style-name="P2">1. Смили се за мен</text:p>
      <text:p text:style-name="P2">Любящи мой Цар</text:p>
      <text:p text:style-name="P2">Смили се за мен, о Боже</text:p>
      <text:p text:style-name="P2">Предавам Ти днес</text:p>
      <text:p text:style-name="P2">Моите очи</text:p>
      <text:p text:style-name="P2">И моята душа</text:p>
      <text:p text:style-name="P2"><text:soft-page-break/></text:p>
      <text:p text:style-name="P2">2. Чисто сърце</text:p>
      <text:p text:style-name="P2">Във мен сътвори</text:p>
      <text:p text:style-name="P2">Недей ме отхвърля от Тебе</text:p>
      <text:p text:style-name="P2">Духът обнови</text:p>
      <text:p text:style-name="P2">И ми дай нов живот</text:p>
      <text:p text:style-name="P2">Недей ме отхвърля</text:p>
      <text:p text:style-name="P2"/>
      <text:p text:style-name="P2">припев:</text:p>
      <text:p text:style-name="P2">Възвърни ме с нова радост</text:p>
      <text:p text:style-name="P2">Възвърни да хваля Теб</text:p>
      <text:p text:style-name="P2">Възвърни и моите братя</text:p>
      <text:p text:style-name="P2">Да следваме Теб /3</text:p>
      <text:p text:style-name="P2"/>
      <text:p text:style-name="P2">3. Ела и излей</text:p>
      <text:p text:style-name="P2">Над мен Твоя Дух</text:p>
      <text:p text:style-name="P2">Ела и ми дай живот</text:p>
      <text:p text:style-name="P2">Ти търсиш сърца</text:p>
      <text:p text:style-name="P2">Ранени в света</text:p>
      <text:p text:style-name="P2">Да спасяваш /3</text:p>
      <text:p text:style-name="P2"/>
      <text:p text:style-name="P2">припев:............</text:p>
      <text:list xml:id="list185519150875940" text:continue-numbering="true" text:style-name="WW8Num2">
        <text:list-item>
          <text:p xml:id="subitem603" text:style-name="P150"/>
        </text:list-item>
      </text:list>
      <text:h xml:id="subitem604" text:style-name="P71" text:outline-level="2"><text:bookmark-start text:name="__RefHeading__45236_1303193080"/>ВЪЗДАЙ ХВАЛЕНИЕ<text:bookmark-end text:name="__RefHeading__45236_1303193080"/></text:h>
      <text:p text:style-name="P2"/>
      <text:p text:style-name="P2">Въздай хваление</text:p>
      <text:p text:style-name="P2"><text:soft-page-break/>На най-славния Цар</text:p>
      <text:p text:style-name="P2">Със триумфален вик</text:p>
      <text:p text:style-name="P2">"Алилуя !”</text:p>
      <text:p text:style-name="P2">Алилуя, Алилуя</text:p>
      <text:p text:style-name="P2">С вик на победа пей, Алилуя</text:p>
      <text:list xml:id="list185518406926205" text:continue-numbering="true" text:style-name="WW8Num2">
        <text:list-item>
          <text:p xml:id="subitem606" text:style-name="P150"/>
        </text:list-item>
      </text:list>
      <text:p text:style-name="P2"/>
      <text:h xml:id="subitem607" text:style-name="P71" text:outline-level="2"><text:bookmark-start text:name="__RefHeading__45238_1303193080"/>ВЪЗЛЮБЕН И БЛАГОСЛОВЕН<text:bookmark-end text:name="__RefHeading__45238_1303193080"/></text:h>
      <text:p text:style-name="P2"/>
      <text:p text:style-name="P2">1. Възлюбен и благословен</text:p>
      <text:p text:style-name="P2">Единствен Син на Бог</text:p>
      <text:p text:style-name="P2">Изкупител</text:p>
      <text:p text:style-name="P2">мой Спасител</text:p>
      <text:p text:style-name="P2">моя страст и моя дял</text:p>
      <text:p text:style-name="P2"/>
      <text:p text:style-name="P2">2. Мой Брат и Утешител</text:p>
      <text:p text:style-name="P2">мой Приятел <text:s/>Пастир мой</text:p>
      <text:p text:style-name="P2">мой Откуп</text:p>
      <text:p text:style-name="P2">моя Праведност</text:p>
      <text:p text:style-name="P2">Ти Си извор на живот</text:p>
      <text:p text:style-name="P2"/>
      <text:p text:style-name="P2">Пр.1 Ти Си Вечен</text:p>
      <text:p text:style-name="P2">Ти Си чуден Бог</text:p>
      <text:p text:style-name="P2">Ти Си всичко в този свят</text:p>
      <text:p text:style-name="P2">Ти Си дъх за мен</text:p>
      <text:p text:style-name="P2">Грееш с праведност</text:p>
      <text:p text:style-name="P2"><text:soft-page-break/>и разпръскваш любовта</text:p>
      <text:p text:style-name="P2"/>
      <text:p text:style-name="P2">3.Има милост, състрадание</text:p>
      <text:p text:style-name="P2"><text:s/>За всеки приближил</text:p>
      <text:p text:style-name="P2">Приемане, <text:s/>прощение</text:p>
      <text:p text:style-name="P2">и любов над страха</text:p>
      <text:p text:style-name="P2"/>
      <text:p text:style-name="P2">Пр.2 <text:s/>Слово на живот</text:p>
      <text:p text:style-name="P2">Хляб небесен</text:p>
      <text:p text:style-name="P2">Лъвът и Агнето</text:p>
      <text:p text:style-name="P2">Всичко вътре в мен</text:p>
      <text:p text:style-name="P2">Вика: "Господи,</text:p>
      <text:p text:style-name="P2">Бъди превъзвишен"</text:p>
      <text:list xml:id="list185518722093816" text:continue-numbering="true" text:style-name="WW8Num2">
        <text:list-item>
          <text:p xml:id="subitem608" text:style-name="P150"/>
        </text:list-item>
      </text:list>
      <text:p text:style-name="P2"/>
      <text:h xml:id="subitem609" text:style-name="P71" text:outline-level="2"><text:bookmark-start text:name="__RefHeading__45240_1303193080"/>ВЪН ОТ КАЛТА<text:bookmark-end text:name="__RefHeading__45240_1303193080"/></text:h>
      <text:p text:style-name="P2"/>
      <text:p text:style-name="P2">НОЗЕТЕ МИ ВЗЕ ИСУС ОТ КАЛТА,</text:p>
      <text:p text:style-name="P2">ПОСТАВИ МЕ ТОЙ НА КАНАРА.</text:p>
      <text:p text:style-name="P2">В КРЪВТА МУ СВЯТА ОМИ МЕ</text:p>
      <text:p text:style-name="P2">МОЯ СПАСИТЕЛ, ПРИЯТЕЛ И ЦАР.</text:p>
      <text:p text:style-name="P2"/>
      <text:p text:style-name="P2">ТОЙ НА КРЪСТА ДАДЕ</text:p>
      <text:p text:style-name="P2">СВОЯ ЖИВОТ,</text:p>
      <text:p text:style-name="P2">УМРЯ ЗА МЕН И МИ ПОДАРИ</text:p>
      <text:p text:style-name="P2">ЖИВОТ СЪС НЕГО ЗАВИНАГИ</text:p>
      <text:p text:style-name="P2"><text:soft-page-break/>МОЯ СПАСИТЕЛ, ПРИЯТЕЛ И ЦАР.</text:p>
      <text:p text:style-name="P2"/>
      <text:p text:style-name="P2">ИСУС Е ЖИВ И ДНЕС ЖИВЕЙ</text:p>
      <text:p text:style-name="P2">В МОЙТО СЪРЦЕ.</text:p>
      <text:p text:style-name="P2">РАДОСТ, СИЛА ТОЙ МИ ДАВА СЕГА.</text:p>
      <text:p text:style-name="P2">НЕ СЪМ СЪВЪРШЕН,</text:p>
      <text:p text:style-name="P2">А Е ВИНАГИ С МЕН</text:p>
      <text:p text:style-name="P2">МОЯ СПАСИТЕЛ, ПРИЯТЕЛ И ЦАР.</text:p>
      <text:p text:style-name="P2"/>
      <text:p text:style-name="P2">ЩОМ ИМАШ СТРАХ</text:p>
      <text:p text:style-name="P2">В СВОЕТО СЪРЦЕ,</text:p>
      <text:p text:style-name="P2">ВЯРАТА В ХРИСТА</text:p>
      <text:p text:style-name="P2">ДНЕС ОТКРИВА ВРАТА</text:p>
      <text:p text:style-name="P2">ЗА МИЛОСТ, ЛЮБОВ</text:p>
      <text:p text:style-name="P2">И ЗА ПРОШКА ОТ ГРЯХ.</text:p>
      <text:p text:style-name="P2">МОЙ Е СПАСИТЕЛ, ПРИЯТЕЛ И ЦАР!</text:p>
      <text:list xml:id="list185518600237724" text:continue-numbering="true" text:style-name="WW8Num2">
        <text:list-item>
          <text:p xml:id="subitem610" text:style-name="P150"/>
        </text:list-item>
      </text:list>
      <text:p text:style-name="P2"/>
      <text:h xml:id="subitem611" text:style-name="P71" text:outline-level="2"><text:bookmark-start text:name="__RefHeading__45242_1303193080"/>ВЪРВИ НАПРЕД<text:bookmark-end text:name="__RefHeading__45242_1303193080"/></text:h>
      <text:p text:style-name="P2"/>
      <text:p text:style-name="P2">Ако през ад минаваш</text:p>
      <text:p text:style-name="P2">ти не спирай никога</text:p>
      <text:p text:style-name="P2">ако през ад минаваш</text:p>
      <text:p text:style-name="P2">ти не спирай но върви</text:p>
      <text:p text:style-name="P2"/>
      <text:p text:style-name="P2">Помни че не може никога да успее</text:p>
      <text:p text:style-name="P2"><text:soft-page-break/>оръжие скроено за тебе от сатана</text:p>
      <text:p text:style-name="P2">помни че ти винаги ще имаш победа</text:p>
      <text:p text:style-name="P2">над всеки който би се повдигнал в</text:p>
      <text:p text:style-name="P2">съд против теб</text:p>
      <text:p text:style-name="P2"/>
      <text:p text:style-name="P2">Върви напред върви напред</text:p>
      <text:p text:style-name="P2">все напред все напред все напред</text:p>
      <text:p text:style-name="P2"/>
      <text:p text:style-name="P2">Ти имаш силата над враговете си</text:p>
      <text:p text:style-name="P2">ти имаш силата на победител</text:p>
      <text:p text:style-name="P2">ти имаш силата над враговете си</text:p>
      <text:p text:style-name="P2">ти имаш силата в името на Исус<text:change text:change-id="ct644389744"/></text:p>
      <text:list xml:id="list185519365919977" text:continue-numbering="true" text:style-name="WW8Num2">
        <text:list-item>
          <text:p xml:id="subitem613" text:style-name="P150"/>
        </text:list-item>
      </text:list>
      <text:p text:style-name="P2"/>
      <text:p text:style-name="P2"/>
      <text:h xml:id="subitem614" text:style-name="P71" text:outline-level="2"><text:bookmark-start text:name="__RefHeading__45244_1303193080"/>ВЪРХОВЕН<text:bookmark-end text:name="__RefHeading__45244_1303193080"/></text:h>
      <text:p text:style-name="P2"/>
      <text:p text:style-name="P2">пр. Ти Си Върховният</text:p>
      <text:p text:style-name="P2">Исус, Неповторим!</text:p>
      <text:p text:style-name="P2">Могъщ Спасител,</text:p>
      <text:p text:style-name="P2">Дяволът е смазан.</text:p>
      <text:p text:style-name="P2"/>
      <text:p text:style-name="P2">Защитник на душата</text:p>
      <text:p text:style-name="P2">Създател на духа ми</text:p>
      <text:p text:style-name="P2">Ти Си Героят,</text:p>
      <text:p text:style-name="P2">Благодаря Ти!</text:p>
      <text:p text:style-name="P2"><text:soft-page-break/></text:p>
      <text:p text:style-name="P2">пр. Ти Си Върховният</text:p>
      <text:p text:style-name="P2">Исус, Неповторим!</text:p>
      <text:p text:style-name="P2">Могъщ Спасител,</text:p>
      <text:p text:style-name="P2">Дяволът е смазан.</text:p>
      <text:p text:style-name="P2"/>
      <text:p text:style-name="P2">Защитник на душата</text:p>
      <text:p text:style-name="P2">Създател на духа ми</text:p>
      <text:p text:style-name="P2">Ти Си Героят,</text:p>
      <text:p text:style-name="P2">Благодаря Ти!</text:p>
      <text:p text:style-name="P2"/>
      <text:p text:style-name="P2">О, има <text:s/>сила в името на Исус</text:p>
      <text:p text:style-name="P2">Освобождаваш ни, от грях избавяш</text:p>
      <text:p text:style-name="P2">Макар че Сатана ни атакува</text:p>
      <text:p text:style-name="P2">Аз призовавам името на Исус</text:p>
      <text:p text:style-name="P2"/>
      <text:p text:style-name="P2">пр. Ти Си Върховният</text:p>
      <text:p text:style-name="P2">Исус, Неповторим!</text:p>
      <text:p text:style-name="P2">Могъщ Спасител,</text:p>
      <text:p text:style-name="P2">Дяволът е смазан.</text:p>
      <text:p text:style-name="P2"/>
      <text:p text:style-name="P2">Защитник на душата</text:p>
      <text:p text:style-name="P2">Създател на духа ми</text:p>
      <text:p text:style-name="P2">Ти Си Героят,</text:p>
      <text:p text:style-name="P2">Благодаря Ти!</text:p>
      <text:p text:style-name="P2"/>
      <text:p text:style-name="P2">1. О, има <text:s/>сила в името на Исус</text:p>
      <text:p text:style-name="P2"><text:soft-page-break/>Освобождаваш ни, от грях избавяш</text:p>
      <text:p text:style-name="P2">Макар че Сатана ни атакува</text:p>
      <text:p text:style-name="P2">Аз призовавам името на Исус</text:p>
      <text:p text:style-name="P2"/>
      <text:p text:style-name="P2">пр. Ти Си Върховният</text:p>
      <text:p text:style-name="P2">Исус, Неповторим!</text:p>
      <text:p text:style-name="P2">Могъщ Спасител,</text:p>
      <text:p text:style-name="P2">Дяволът е смазан.</text:p>
      <text:p text:style-name="P2"/>
      <text:p text:style-name="P2">Защитник на душата</text:p>
      <text:p text:style-name="P2">Създател на духа ми</text:p>
      <text:p text:style-name="P2">Ти Си Героят,</text:p>
      <text:p text:style-name="P2">Благодаря Ти!</text:p>
      <text:p text:style-name="P2"/>
      <text:p text:style-name="P2">2.Исус, Аз призовавам Те</text:p>
      <text:p text:style-name="P2">Във мене сила си</text:p>
      <text:p text:style-name="P2">Навсякъде край мене</text:p>
      <text:p text:style-name="P2">Когато слаб съм, аз съм силен</text:p>
      <text:p text:style-name="P2">чрез Господ вътре в мен.</text:p>
      <text:p text:style-name="P2"/>
      <text:p text:style-name="P2">Сила, Исус<text:tab/><text:tab/><text:tab/><text:tab/>/</text:p>
      <text:p text:style-name="P2">Сила, в името на Исус /</text:p>
      <text:p text:style-name="P2"/>
      <text:p text:style-name="P2">2.Исус, Аз призовавам Те</text:p>
      <text:p text:style-name="P2">Във мене сила си</text:p>
      <text:p text:style-name="P2">Навсякъде край мене</text:p>
      <text:p text:style-name="P2">Когато слаб съм, аз съм силен</text:p>
      <text:p text:style-name="P2"><text:soft-page-break/>чрез Господ вътре в мен.</text:p>
      <text:p text:style-name="P2"/>
      <text:p text:style-name="P2">пр. Ти Си Върховният</text:p>
      <text:p text:style-name="P2">Исус, Неповторим!</text:p>
      <text:p text:style-name="P2">Могъщ Спасител,</text:p>
      <text:p text:style-name="P2">Дяволът е смазан.</text:p>
      <text:p text:style-name="P2"/>
      <text:p text:style-name="P2">Защитник на душата</text:p>
      <text:p text:style-name="P2">Създател на духа ми</text:p>
      <text:p text:style-name="P2">Ти Си Героят,</text:p>
      <text:p text:style-name="P2">Благодаря Ти!</text:p>
      <text:p text:style-name="P2"/>
      <text:h xml:id="subitem615" text:style-name="P126" text:outline-level="3"><text:bookmark-start text:name="__RefHeading__45246_1303193080"/>Ти Си Върховния<text:bookmark-end text:name="__RefHeading__45246_1303193080"/></text:h>
      <text:list xml:id="list185519902951837" text:continue-numbering="true" text:style-name="WW8Num2">
        <text:list-item>
          <text:p xml:id="subitem616" text:style-name="P150"/>
        </text:list-item>
      </text:list>
      <text:p text:style-name="P2"/>
      <text:h xml:id="subitem617" text:style-name="P71" text:outline-level="2"><text:bookmark-start text:name="__RefHeading__45248_1303193080"/>ВЪРШИ БОГ ЧУДЕСА<text:bookmark-end text:name="__RefHeading__45248_1303193080"/></text:h>
      <text:p text:style-name="P2"/>
      <text:p text:style-name="P2">Много хора питат ме навсякъде в света:</text:p>
      <text:p text:style-name="P2">“Защо не стават чудеса както някога?”</text:p>
      <text:p text:style-name="P2">Но вярвам днес на таз земя Бог върши чудеса,</text:p>
      <text:p text:style-name="P2">Защото Той е същият, както някога!</text:p>
      <text:p text:style-name="P2"/>
      <text:p text:style-name="P2">Върши Бог чудеса и сега, и сега!</text:p>
      <text:p text:style-name="P2">Той е пак същият, както е бил преди!</text:p>
      <text:p text:style-name="P2">Вчера, днес – всякога Той остава същият!</text:p>
      <text:p text:style-name="P2">Ние вярваме сега върши Бог чудеса!</text:p>
      <text:p text:style-name="P2"/>
      <text:p text:style-name="P2"><text:soft-page-break/>Трябва своите нужди да кажеш на Христа.</text:p>
      <text:p text:style-name="P2">Бог иска в тебе вяра да има всякога.</text:p>
      <text:p text:style-name="P2">И Той ще ти помогне, ще те освободи –</text:p>
      <text:p text:style-name="P2">От днес не се съмнявай, а в Него вярвай ти!</text:p>
      <text:list xml:id="list185519837717267" text:continue-numbering="true" text:style-name="WW8Num2">
        <text:list-item>
          <text:p xml:id="subitem618" text:style-name="P150"/>
        </text:list-item>
      </text:list>
      <text:p text:style-name="P2"/>
      <text:h xml:id="subitem619" text:style-name="P71" text:outline-level="2"><text:bookmark-start text:name="__RefHeading__45250_1303193080"/>ВЯРА ИЗДИГНИ<text:bookmark-end text:name="__RefHeading__45250_1303193080"/></text:h>
      <text:p text:style-name="P2"/>
      <text:p text:style-name="P2">Вяра издигни, победа възгласи</text:p>
      <text:p text:style-name="P2">Лекува Той сърца и слепите очи</text:p>
      <text:p text:style-name="P2">Отваря ни врати, освобождава ни</text:p>
      <text:p text:style-name="P2">Вяра издигни, победа възгласи</text:p>
      <text:list xml:id="list185518823720744" text:continue-numbering="true" text:style-name="WW8Num2">
        <text:list-item>
          <text:p xml:id="subitem621" text:style-name="P150"/>
        </text:list-item>
      </text:list>
      <text:p text:style-name="P2"/>
      <text:h xml:id="subitem622" text:style-name="P71" text:outline-level="2"><text:bookmark-start text:name="__RefHeading__45252_1303193080"/>ВЯРА, НАДЕЖДА, ЛЮБОВ<text:bookmark-end text:name="__RefHeading__45252_1303193080"/></text:h>
      <text:p text:style-name="P2">Composer: м. и т. В. Форлендер б.т. К.Тончев</text:p>
      <text:p text:style-name="P2"><text:s/></text:p>
      <text:p text:style-name="P2">Пр. Вяра, надежда, любов,</text:p>
      <text:p text:style-name="P2">водят нагоре към Бог.</text:p>
      <text:p text:style-name="P2">Те призовават да оставим</text:p>
      <text:p text:style-name="P2">стари навици и грях,</text:p>
      <text:p text:style-name="P2">и да преминем в нов живот!</text:p>
      <text:p text:style-name="P2"/>
      <text:p text:style-name="P2">1.Бог ни избавя от смъртта,</text:p>
      <text:p text:style-name="P2">живота нов пред нас сияй!</text:p>
      <text:p text:style-name="P2">Бог моя гроб чрез своя ангел</text:p>
      <text:p text:style-name="P2"><text:soft-page-break/>лично ще отвори, знам,</text:p>
      <text:p text:style-name="P2">и ще Го видя в светлина!</text:p>
      <text:p text:style-name="P2"><text:s/></text:p>
      <text:p text:style-name="P2">2.Бог ни дарява свобода</text:p>
      <text:p text:style-name="P2">чрез Своя Дух живеещ в’нас.</text:p>
      <text:p text:style-name="P2">Излез от дупката си ти,</text:p>
      <text:p text:style-name="P2">и смело Бога приеми!</text:p>
      <text:p text:style-name="P2">Той със живот ще те дари!</text:p>
      <text:p text:style-name="P2"><text:s/></text:p>
      <text:p text:style-name="P2">3.Исус възкръсна от смъртта,</text:p>
      <text:p text:style-name="P2">и няма власт света над нас.</text:p>
      <text:p text:style-name="P2">С надежда, вяра и любов,</text:p>
      <text:p text:style-name="P2">така света ще победим,</text:p>
      <text:p text:style-name="P2">на Бога да се доверим!</text:p>
      <text:list xml:id="list185519092390198" text:continue-numbering="true" text:style-name="WW8Num2">
        <text:list-item>
          <text:p xml:id="subitem623" text:style-name="P150"><text:s/></text:p>
        </text:list-item>
      </text:list>
      <text:p text:style-name="P2"/>
      <text:h xml:id="subitem624" text:style-name="P71" text:outline-level="2"><text:bookmark-start text:name="__RefHeading__45254_1303193080"/>ВЯРВАМ В ТЕБ<text:bookmark-end text:name="__RefHeading__45254_1303193080"/></text:h>
      <text:p text:style-name="P2"/>
      <text:p text:style-name="P2">1. Винаги Си бил</text:p>
      <text:p text:style-name="P2">Винаги ще Си</text:p>
      <text:p text:style-name="P2">Верен</text:p>
      <text:p text:style-name="P2">Щом извиквам аз към Теб</text:p>
      <text:p text:style-name="P2">Със разчупено сърце</text:p>
      <text:p text:style-name="P2">Чуваш Ти</text:p>
      <text:p text:style-name="P2">И на Теб доверявам се завинаги</text:p>
      <text:p text:style-name="P2">Господ Бог всемогъщият стои до мен</text:p>
      <text:p text:style-name="P2"><text:soft-page-break/></text:p>
      <text:p text:style-name="P2">припев:</text:p>
      <text:p text:style-name="P2">Скрий ме Ти под крилете Си сега</text:p>
      <text:p text:style-name="P2">Близо до Теб</text:p>
      <text:p text:style-name="P2">Сигурен съм във прегръдката Ти</text:p>
      <text:p text:style-name="P2">Вярвам във Теб</text:p>
      <text:p text:style-name="P2"/>
      <text:p text:style-name="P2">2. Ти единствен Си вечен,</text:p>
      <text:p text:style-name="P2">истинен и свят</text:p>
      <text:p text:style-name="P2">винаги/ 2</text:p>
      <text:p text:style-name="P2"/>
      <text:p text:style-name="P2">мост:</text:p>
      <text:p text:style-name="P2">И на Теб доверявам се завинаги</text:p>
      <text:p text:style-name="P2">Господ Бог всемогъщият до мен</text:p>
      <text:p text:style-name="P2"/>
      <text:p text:style-name="P2">припев:</text:p>
      <text:p text:style-name="P2">Скрий ме Ти под крилете Си сега</text:p>
      <text:p text:style-name="P2">Близо до Теб</text:p>
      <text:p text:style-name="P2">Сигурен съм във прегръдката Ти</text:p>
      <text:p text:style-name="P2">Вярвам във Теб /2<text:change text:change-id="ct644170864"/></text:p>
      <text:list xml:id="list185519881325983" text:continue-numbering="true" text:style-name="WW8Num2">
        <text:list-item>
          <text:p xml:id="subitem626" text:style-name="P150"/>
        </text:list-item>
      </text:list>
      <text:p text:style-name="P2"/>
      <text:h text:style-name="Heading_20_2" text:outline-level="2"><text:bookmark-start text:name="__RefHeading___Toc59445_1888309522"/>ВЯРВАМЕ<text:bookmark-end text:name="__RefHeading___Toc59445_1888309522"/></text:h>
      <text:p text:style-name="P2"/>
      <text:p text:style-name="P11">1. В тези дни на отчаяние,</text:p>
      <text:p text:style-name="P11">когато дебнат смут и страх,</text:p>
      <text:p text:style-name="P11"><text:soft-page-break/>единственото упование е </text:p>
      <text:p text:style-name="P11">да вярваме, да вярваме.</text:p>
      <text:p text:style-name="P2"/>
      <text:p text:style-name="P11">Пр.: Вярваме във Бог Отец, </text:p>
      <text:p text:style-name="P11">вярваме в Исус Христос,</text:p>
      <text:p text:style-name="P11">вярваме във Духа Святи, </text:p>
      <text:p text:style-name="P11">Той ни даде нов живот.</text:p>
      <text:p text:style-name="P11"/>
      <text:p text:style-name="P11">Вярваме, че Исус бе разпнат, </text:p>
      <text:p text:style-name="P11">че смъртта Той победи.</text:p>
      <text:p text:style-name="P11">Вярваме, че Исус възкръсна </text:p>
      <text:p text:style-name="P11">и ще дойде втори път. </text:p>
      <text:p text:style-name="P2">Вярваме!</text:p>
      <text:p text:style-name="P2"/>
      <text:p text:style-name="P11">2. В това сломено поколение,</text:p>
      <text:p text:style-name="P11">когато всичко тъне в мрак,</text:p>
      <text:p text:style-name="P11">единственото ни спасение </text:p>
      <text:p text:style-name="P11">е да вярваме, да вярваме.</text:p>
      <text:p text:style-name="P2"/>
      <text:p text:style-name="P11">Пр.: Вярваме във Бог Отец, </text:p>
      <text:p text:style-name="P11">вярваме в Исус Христос,</text:p>
      <text:p text:style-name="P11">вярваме във Духа Святи, </text:p>
      <text:p text:style-name="P11">Той ни даде нов живот.</text:p>
      <text:p text:style-name="P11"/>
      <text:p text:style-name="P11">Вярваме, че Исус бе разпнат, </text:p>
      <text:p text:style-name="P11">че смъртта Той победи.</text:p>
      <text:p text:style-name="P11">Вярваме, че Исус възкръсна </text:p>
      <text:p text:style-name="P11"><text:soft-page-break/>и ще дойде втори път.</text:p>
      <text:p text:style-name="P2">Вярваме!</text:p>
      <text:p text:style-name="P2"/>
      <text:p text:style-name="P11">Преход: И нека бъде тази вяра </text:p>
      <text:p text:style-name="P11">повече от песента.</text:p>
      <text:p text:style-name="P11">В трудности и изпитания </text:p>
      <text:p text:style-name="P11">- вярваме, вярваме!</text:p>
      <text:p text:style-name="P2"/>
      <text:p text:style-name="P11">Пр.: Вярваме във Бог Отец, </text:p>
      <text:p text:style-name="P11">вярваме в Исус Христос,</text:p>
      <text:p text:style-name="P11">вярваме във Духа Святи, </text:p>
      <text:p text:style-name="P11">Той ни даде нов живот.</text:p>
      <text:p text:style-name="P11"/>
      <text:p text:style-name="P11">Вярваме, че Исус бе разпнат, </text:p>
      <text:p text:style-name="P11">че смъртта Той победи.</text:p>
      <text:p text:style-name="P11">Вярваме, че Исус възкръсна </text:p>
      <text:p text:style-name="P11">и ще дойде втори път.</text:p>
      <text:p text:style-name="P2"/>
      <text:p text:style-name="P2">Преход: Призови, спаси и новороди!</text:p>
      <text:p text:style-name="P2">Нека любовта Ти да владей!</text:p>
      <text:p text:style-name="P2">Ще извикаме - Бог спасява днес! Вярваме, вярваме!</text:p>
      <text:p text:style-name="P2">Портите на ада няма да устоят!</text:p>
      <text:p text:style-name="P2"/>
      <text:p text:style-name="P2">Неговата мощ завесата раздра!</text:p>
      <text:p text:style-name="P2">Любовта Му няма да се измени!</text:p>
      <text:p text:style-name="P2">Вярваме, вярваме! Вярваме, вярваме!</text:p>
      <text:p text:style-name="P2"/>
      <text:p text:style-name="P11"><text:soft-page-break/>Пр.: Вярваме във Бог Отец, </text:p>
      <text:p text:style-name="P11">вярваме в Исус Христос,</text:p>
      <text:p text:style-name="P11">вярваме във Духа Святи, </text:p>
      <text:p text:style-name="P11">Той ни даде нов живот.</text:p>
      <text:p text:style-name="P11"/>
      <text:p text:style-name="P11">Вярваме, че Исус бе разпнат, </text:p>
      <text:p text:style-name="P11">че смъртта Той победи.</text:p>
      <text:p text:style-name="P11">Вярваме, че Исус възкръсна </text:p>
      <text:p text:style-name="P11">и ще дойде втори път.</text:p>
      <text:p text:style-name="P2"/>
      <text:p text:style-name="P11">Фин.: Вярваме във Бог Отец, </text:p>
      <text:p text:style-name="P11">вярваме в Исус Христос,</text:p>
      <text:p text:style-name="P11">вярваме във Духа Святи, </text:p>
      <text:p text:style-name="P11">Той ни даде нов живот.</text:p>
      <text:p text:style-name="P11"/>
      <text:p text:style-name="P11">Вярваме, че Исус бе разпнат, </text:p>
      <text:p text:style-name="P11">че смъртта Той победи.</text:p>
      <text:p text:style-name="P11">Вярваме, че Исус възкръсна </text:p>
      <text:p text:style-name="P11">и ще дойде Той,</text:p>
      <text:p text:style-name="P11">ще дойде втори път. </text:p>
      <text:p text:style-name="P11"/>
      <text:p text:style-name="P11">Ще дойде втори път.</text:p>
      <text:p text:style-name="P2">Вярваме! Вярваме!</text:p>
      <text:list xml:id="list185518844075225" text:continue-numbering="true" text:style-name="WW8Num2">
        <text:list-item>
          <text:p text:style-name="nomerirane"/>
        </text:list-item>
      </text:list>
      <text:p text:style-name="P2"/>
      <text:h xml:id="subitem627" text:style-name="P71" text:outline-level="2"><text:bookmark-start text:name="__RefHeading__45256_1303193080"/>ВЯРНО ЛИ, ЧЕ ДНЕС?<text:bookmark-end text:name="__RefHeading__45256_1303193080"/></text:h>
      <text:p text:style-name="P2"><text:soft-page-break/></text:p>
      <text:p text:style-name="P2">ВЯРНО ЛИ, ЧЕ ДНЕС?</text:p>
      <text:p text:style-name="P2">КАКТО В СТАРИ ДНИ, </text:p>
      <text:p text:style-name="P2">ЩОМ СЕ МОЛИМЕ,</text:p>
      <text:p text:style-name="P2">ДЪЖД ЩЕ ЗАВАЛИ.</text:p>
      <text:p text:style-name="P2">ИСТИНА Е И АЗ ГО ВЯРВАМ.</text:p>
      <text:p text:style-name="P2">ЖИВЕЯ ЗА ТЕБ!</text:p>
      <text:p text:style-name="P2"/>
      <text:p text:style-name="P2"> ВЯРНО Е, ЧЕ ДНЕС, </text:p>
      <text:p text:style-name="P2">ЩОМ СЕ МОЛИМЕ</text:p>
      <text:p text:style-name="P2">НАШАТА ЗЕМЯ ЩЕ ВИДИ ЧУДЕСА.</text:p>
      <text:p text:style-name="P2">ИСТИНА Е И АЗ ГО ВЯРВАМ.</text:p>
      <text:p text:style-name="P2">ЖИВЕЯ ЗА ТЕБ!</text:p>
      <text:p text:style-name="P2"/>
      <text:p text:style-name="P2">ЩЕ ПРОМЕНИМ</text:p>
      <text:p text:style-name="P2">ИСТОРИЯТА НА ТАЗ ЗЕМЯ,</text:p>
      <text:p text:style-name="P2">ЩЕ ЗАНЕСЕМ ИСТИНАТА ДО ХОРАТА,</text:p>
      <text:p text:style-name="P2">ЩЕ ПРОДЪЛЖИМ, ЩЕ УСТОИМ.</text:p>
      <text:p text:style-name="P2">В ТВОИТЕ РЪЦЕ / 2 СТОИМ,</text:p>
      <text:p text:style-name="P2">В ТВОИТЕ РЪЦЕ / 2 СЕГА.</text:p>
      <text:p text:style-name="P2"/>
      <text:p text:style-name="P2">БОЖИЯТ НАРОД СЕ ИЗПРАВЯ ДНЕС</text:p>
      <text:p text:style-name="P2">С ИСТИНА В РЪКА И ОГЪН В СЪРЦА,</text:p>
      <text:p text:style-name="P2">ЩЕ ВИДИМ ЧУДЕСА, ЩЕ ЧУЕМ АНГЕЛИ,</text:p>
      <text:p text:style-name="P2">НАРАНЕНИТЕ – ИЗЦЕЛЯВАНИ.</text:p>
      <text:p text:style-name="P2">ИСТИНА Е И АЗ ГО ВЯРВАМ,</text:p>
      <text:p text:style-name="P2">ЖИВЕЯ ЗА ТЕБ / 2, ИСУС,</text:p>
      <text:p text:style-name="P2"><text:soft-page-break/>ЖИВЕЯ ЗА ТЕБ / 2, СЕГА.</text:p>
      <text:p text:style-name="P2"><text:s/></text:p>
      <text:h xml:id="subitem628" text:style-name="P126" text:outline-level="3"><text:bookmark-start text:name="__RefHeading__45258_1303193080"/>Ще Променим<text:bookmark-end text:name="__RefHeading__45258_1303193080"/></text:h>
      <text:h text:style-name="P126" text:outline-level="3"><text:bookmark-start text:name="__RefHeading__45260_1303193080"/>Ще Променим Историята<text:bookmark-end text:name="__RefHeading__45260_1303193080"/></text:h>
      <text:list xml:id="list185520127806041" text:continue-numbering="true" text:style-name="WW8Num2">
        <text:list-item>
          <text:p xml:id="subitem629" text:style-name="P150"/>
        </text:list-item>
      </text:list>
      <text:p text:style-name="P2"/>
      <text:h xml:id="subitem630" text:style-name="P67" text:outline-level="1"><text:bookmark-start text:name="__RefHeading__45262_1303193080"/>Г<text:bookmark-end text:name="__RefHeading__45262_1303193080"/></text:h>
      <text:p text:style-name="P2"/>
      <text:h xml:id="subitem631" text:style-name="P71" text:outline-level="2"><text:bookmark-start text:name="__RefHeading__45264_1303193080"/>ГАЛИЛЕЙСКИЯТ МЪЖ<text:bookmark-end text:name="__RefHeading__45264_1303193080"/></text:h>
      <text:p text:style-name="P2"/>
      <text:p text:style-name="P2">ЩОМ ДО БОЛЕН СЕ ДОПРЕ</text:p>
      <text:p text:style-name="P2">ТОЙ СЕ ЧУВСТВА ПО-ДОБРЕ</text:p>
      <text:p text:style-name="P2">И ИЗПЪЛВА СЕ СЪС СИЛА ИЗВЕДНЪЖ</text:p>
      <text:p text:style-name="P2">В МИГ ПРОГЛЕЖДА ВСЕКИ СЛЯП</text:p>
      <text:p text:style-name="P2">ГЛАДНИЯТ НАМИРА ХЛЯБ</text:p>
      <text:p text:style-name="P2">КАК ОБИЧАМ ТОЗИ ГАЛИЛЕЙСКИ МЪЖ</text:p>
      <text:p text:style-name="P2"/>
      <text:p text:style-name="P2">ПРИПЕВ:</text:p>
      <text:p text:style-name="P2">ОБИКНАХ ОТ СЪРЦЕ ВЕДНЪЖ</text:p>
      <text:p text:style-name="P2">ЕДИН ЧУДЕСЕН ГАЛИЛЕЙСКИ МЪЖ</text:p>
      <text:p text:style-name="P2">ТОЙ МОЯ ГРЯХ ОТНЕ</text:p>
      <text:p text:style-name="P2"><text:s/>И СВЯТИ ДУХ ДОЙДЕ</text:p>
      <text:p text:style-name="P2">ОБИЧАМ ТОЗИ ГАЛИЛЕЙСКИ МЪЖ!</text:p>
      <text:p text:style-name="P2"/>
      <text:p text:style-name="P2">ЩОМ ГРЕХЪТ МИ Е ПРОСТЕН</text:p>
      <text:p text:style-name="P2">ЩЕ ГО ХВАЛЯ ВСЕКИ ДЕН</text:p>
      <text:p text:style-name="P2"><text:soft-page-break/>С ВЕСЕЛ ГЛАС</text:p>
      <text:p text:style-name="P2">В СВЕТА ГОЛЯМ НА ШИР И ДЛЪЖ</text:p>
      <text:p text:style-name="P2">ЩЕ РАЗКАЗВАМ АЗ БЕЗ СТРАХ,</text:p>
      <text:p text:style-name="P2">ЧЕ СПАСЯВА ТОЙ ОТ ГРЯХ</text:p>
      <text:p text:style-name="P2">КАК ОБИЧАМ ТОЗИ ГАЛИЛЕЙСКИ МЪЖ</text:p>
      <text:p text:style-name="P2"/>
      <text:p text:style-name="P2">ПРИПЕВ:……</text:p>
      <text:list xml:id="list185519210622265" text:continue-numbering="true" text:style-name="WW8Num2">
        <text:list-item>
          <text:p xml:id="subitem632" text:style-name="P150"/>
        </text:list-item>
      </text:list>
      <text:p text:style-name="P2"/>
      <text:h xml:id="subitem633" text:style-name="P71" text:outline-level="2"><text:bookmark-start text:name="__RefHeading__45266_1303193080"/>ГЛАДЕН<text:bookmark-end text:name="__RefHeading__45266_1303193080"/></text:h>
      <text:p text:style-name="P2"/>
      <text:p text:style-name="P2">Гладен идвам аз при Теб и знам насищаш ме</text:p>
      <text:p text:style-name="P2">празен съм но твоята любов изпълва ме</text:p>
      <text:p text:style-name="P2">Ето чакам за Теб ето чакам за Теб</text:p>
      <text:p text:style-name="P2"/>
      <text:p text:style-name="P2">Падам на колене</text:p>
      <text:p text:style-name="P2">предавам себе си</text:p>
      <text:p text:style-name="P2">Исус живей сега в сърцето ми</text:p>
      <text:p text:style-name="P2"/>
      <text:p text:style-name="P2">Наранен тичам аз към Теб прегръщаш ме</text:p>
      <text:p text:style-name="P2">уморен съм Ти докосна ме и съживи</text:p>
      <text:p text:style-name="P2">Ето чакам за Теб, ето чакам за Теб<text:change text:change-id="ct644329840"/></text:p>
      <text:list xml:id="list185518865861803" text:continue-numbering="true" text:style-name="WW8Num2">
        <text:list-item>
          <text:p xml:id="subitem636" text:style-name="P150"/>
        </text:list-item>
      </text:list>
      <text:p text:style-name="P2"/>
      <text:h xml:id="subitem637" text:style-name="P96" text:outline-level="2"><text:bookmark-start text:name="__RefHeading__45268_1303193080"/><text:change text:change-id="ct644191728"/>ГЛАДЕН 2<text:bookmark-end text:name="__RefHeading__45268_1303193080"/></text:h>
      <text:p text:style-name="P2"/>
      <text:p text:style-name="P2"><text:soft-page-break/>1. Гладен съм, но знам,</text:p>
      <text:p text:style-name="P2"><text:s text:c="4"/>че Ти ще ме задоволиш.</text:p>
      <text:p text:style-name="P2"><text:s text:c="4"/>Празен съм но знам,</text:p>
      <text:p text:style-name="P2"><text:s text:c="4"/>че любовта Ти ме пои.</text:p>
      <text:p text:style-name="P2"><text:s text:c="4"/>Чакам Те Исус / 2</text:p>
      <text:p text:style-name="P2"/>
      <text:p text:style-name="P2">пр: На колене пред Теб</text:p>
      <text:p text:style-name="P2"><text:tab/>предавам всичко в мен,</text:p>
      <text:p text:style-name="P2"><text:tab/>Исус това сърце</text:p>
      <text:p text:style-name="P2"><text:tab/>за Теб живее.</text:p>
      <text:p text:style-name="P2"/>
      <text:p text:style-name="P2">2. Съкрушен аз тичам</text:p>
      <text:p text:style-name="P2">към обятията Ти.</text:p>
      <text:p text:style-name="P2">Уморен съм, но аз знам,</text:p>
      <text:p text:style-name="P2">че ще ме съживиш.</text:p>
      <text:p text:style-name="P2">Чакам те Исус / 2</text:p>
      <text:p text:style-name="P2"/>
      <text:p text:style-name="P2">пр: На колене пред Теб</text:p>
      <text:p text:style-name="P2"><text:tab/>предавам всичко в мен,</text:p>
      <text:p text:style-name="P2"><text:tab/>Исус това сърце</text:p>
      <text:p text:style-name="P2"><text:tab/>за Теб живее.</text:p>
      <text:list xml:id="list185520510370237" text:continue-numbering="true" text:style-name="WW8Num2">
        <text:list-item>
          <text:p xml:id="subitem638" text:style-name="P150"/>
        </text:list-item>
      </text:list>
      <text:p text:style-name="P2"/>
      <text:h xml:id="subitem639" text:style-name="P71" text:outline-level="2"><text:bookmark-start text:name="__RefHeading__45270_1303193080"/>ГОСПОД БОГ ВЪРВИ НАПРЕД<text:bookmark-end text:name="__RefHeading__45270_1303193080"/></text:h>
      <text:p text:style-name="P2"/>
      <text:p text:style-name="P2">Господ Бог върви напред</text:p>
      <text:p text:style-name="P2"><text:soft-page-break/>армията Му е силна днес</text:p>
      <text:p text:style-name="P2">славата Му е по цялата земя</text:p>
      <text:p text:style-name="P2"/>
      <text:p text:style-name="P2">Знамето Му издигнете днес</text:p>
      <text:p text:style-name="P2">и запейте победители</text:p>
      <text:p text:style-name="P2">алилуя сатана е веч сразен</text:p>
      <text:p text:style-name="P2"/>
      <text:p text:style-name="P2">Капитан е на войската Исус</text:p>
      <text:p text:style-name="P2">ний следваме стъпките Му</text:p>
      <text:p text:style-name="P2">и всеки враг е паднал поразен</text:p>
      <text:p text:style-name="P2"/>
      <text:p text:style-name="P2">В батальона на Месия сме</text:p>
      <text:p text:style-name="P2">победата е във ръката Му</text:p>
      <text:p text:style-name="P2">тръгваме към Обещаната земя</text:p>
      <text:p text:style-name="P2"/>
      <text:p text:style-name="P2">Знамето Му...</text:p>
      <text:p text:style-name="P2"/>
      <text:p text:style-name="P2">В батальона на Месия сме</text:p>
      <text:p text:style-name="P2">Победата е във ръката Му</text:p>
      <text:p text:style-name="P2">Стъпваме във обещаната земя--</text:p>
      <text:p text:style-name="P2"/>
      <text:p text:style-name="P2">Знамето Му...</text:p>
      <text:list xml:id="list185519128783043" text:continue-numbering="true" text:style-name="WW8Num2">
        <text:list-item>
          <text:p xml:id="subitem640" text:style-name="P150"/>
        </text:list-item>
      </text:list>
      <text:p text:style-name="P2"/>
      <text:h xml:id="subitem641" text:style-name="P71" text:outline-level="2"><text:bookmark-start text:name="__RefHeading__45272_1303193080"/>ГОСПОД Е ДОБЪР<text:bookmark-end text:name="__RefHeading__45272_1303193080"/></text:h>
      <text:p text:style-name="P2"/>
      <text:p text:style-name="P2"><text:soft-page-break/>1. Влез в портите с благодарност</text:p>
      <text:p text:style-name="P2">В дворовете Му с хвала</text:p>
      <text:p text:style-name="P2">В присъствието Му със радост</text:p>
      <text:p text:style-name="P2">Пей, велик и мощен е Господ</text:p>
      <text:p text:style-name="P2"/>
      <text:p text:style-name="P2">2. Хвалете Го с кимвал и със арфа</text:p>
      <text:p text:style-name="P2">Хвалете Го със звук на тромпет</text:p>
      <text:p text:style-name="P2">Създанията на небе и земя</text:p>
      <text:p text:style-name="P2">Да издигнат глас, пеят от сърце:</text:p>
      <text:p text:style-name="P2"/>
      <text:p text:style-name="P2">припев:</text:p>
      <text:p text:style-name="P2">Господ е добър</text:p>
      <text:p text:style-name="P2">Господ е добър</text:p>
      <text:p text:style-name="P2">Господ е добър</text:p>
      <text:p text:style-name="P2">Милостта Му пребъдва до века</text:p>
      <text:p text:style-name="P2"/>
      <text:p text:style-name="P2">3. Исус, Синът е издигнат</text:p>
      <text:p text:style-name="P2">Създател на всичко е Той</text:p>
      <text:p text:style-name="P2">Пред Него ти коленичи днес</text:p>
      <text:p text:style-name="P2">Издигни ръце, пей хваление<text:change text:change-id="ct644210800"/></text:p>
      <text:list xml:id="list185520269948724" text:continue-numbering="true" text:style-name="WW8Num2">
        <text:list-item>
          <text:p xml:id="subitem644" text:style-name="P150"/>
        </text:list-item>
      </text:list>
      <text:p text:style-name="Tekst"/>
      <text:h text:style-name="Heading_20_2" text:outline-level="2"><text:bookmark-start text:name="__RefHeading___Toc59447_1888309522"/>ГОСПОД Е НА ТОВА МЯСТО<text:bookmark-end text:name="__RefHeading___Toc59447_1888309522"/></text:h>
      <text:p text:style-name="Tekst"/>
      <text:p text:style-name="Tekst">Господ е на това място / 4</text:p>
      <text:p text:style-name="Tekst">За да спасява, за да спасява,</text:p>
      <text:p text:style-name="Tekst"><text:soft-page-break/>за да разпръсне сянката на мрака</text:p>
      <text:p text:style-name="Tekst">за да спаси, за да освободи душата ми. / 2</text:p>
      <text:list xml:id="list185519765652187" text:continue-numbering="true" text:style-name="WW8Num2">
        <text:list-item>
          <text:p text:style-name="nomerirane"/>
        </text:list-item>
      </text:list>
      <text:p text:style-name="Tekst"/>
      <text:h text:style-name="P96" text:outline-level="2"><text:bookmark-start text:name="__RefHeading___Toc185737_2127084950"/>ГОСПОД Е ПАСТИР МОЙ<text:bookmark-end text:name="__RefHeading___Toc185737_2127084950"/></text:h>
      <text:p text:style-name="P43"/>
      <text:p text:style-name="P43">1. Когато си със грижи, в тъга и в самота,</text:p>
      <text:p text:style-name="P43">спомни си за Голгота, за Господа Христа.</text:p>
      <text:p text:style-name="P43">Понесе печалта ни, Той биде наранен,</text:p>
      <text:p text:style-name="P43">и отговор ни даде – за тебе и за мен.</text:p>
      <text:p text:style-name="P43"/>
      <text:p text:style-name="P43">Пр.: Йеова-Ире, Йеова-Ире /4</text:p>
      <text:p text:style-name="P43"/>
      <text:p text:style-name="P43">2. Ако пък болест имаш в тело и във душа</text:p>
      <text:p text:style-name="P43">и искаш изцеление – вярвай в Христа.</text:p>
      <text:p text:style-name="P43">И тази сила, дето мъртвеца възкреси,</text:p>
      <text:p text:style-name="P43">и тебе ще привдигне, греха ще се прости.</text:p>
      <text:p text:style-name="P43"/>
      <text:p text:style-name="P43">Пр.: Йеова-Рафа, Йеова-Рафа /4</text:p>
      <text:p text:style-name="P43"/>
      <text:p text:style-name="P43">3. Отвориш ли сърце си изцяло за Христа,</text:p>
      <text:p text:style-name="P43">то Бог със теб ще бъде – Словото каза.</text:p>
      <text:p text:style-name="P43">На пасбища зелени, при тихи води</text:p>
      <text:p text:style-name="P43">душа ми освежава, прелива чаша ми.</text:p>
      <text:p text:style-name="P43"/>
      <text:p text:style-name="P43">Пр.: Йеова-Раах, Йеова-Раах /4</text:p>
      <text:p text:style-name="P43"><text:soft-page-break/></text:p>
      <text:p text:style-name="P43">4. Какво богатство имам във Господа Христа,</text:p>
      <text:p text:style-name="P43">рогът на изобилие ми следва шатъра.</text:p>
      <text:p text:style-name="P43">Нозе ми укрепява на твърда канара,</text:p>
      <text:p text:style-name="P43">О! Славен Бог аз имам – Бог на любовта!</text:p>
      <text:p text:style-name="P43"/>
      <text:p text:style-name="Tekst"><text:span text:style-name="Default_20_Paragraph_20_Font"><text:span text:style-name="T1">Пр.: Йеова-Ел-Шаддай, Йеова-Ел-Шаддай /4</text:span></text:span></text:p>
      <text:list xml:id="list185519070813965" text:continue-numbering="true" text:style-name="WW8Num2">
        <text:list-item>
          <text:p text:style-name="nomerirane"><text:span text:style-name="Default_20_Paragraph_20_Font"><text:span text:style-name="T1"/></text:span></text:p>
        </text:list-item>
      </text:list>
      <text:h text:style-name="P96" text:outline-level="2"><text:bookmark-start text:name="__DdeLink__123277_2195877852"/><text:bookmark-start text:name="__DdeLink__123273_2195877852"/><text:bookmark-start text:name="__RefHeading___Toc123284_2195877852"/>ГОСПОД Е СКАЛА МОЯ<text:bookmark-end text:name="__DdeLink__123273_2195877852"/><text:bookmark-end text:name="__RefHeading___Toc123284_2195877852"/></text:h>
      <text:p text:style-name="P43"/>
      <text:p text:style-name="P43">Господ е скала моя. Крепост моя, Избавител.</text:p>
      <text:p text:style-name="P43">Бог е канара моя, на Когото се надявам аз.</text:p>
      <text:p text:style-name="P43">Висока моя кула. Щит мой и Прибежище.</text:p>
      <text:p text:style-name="P43">Рог на избавление. Спасител мой, завинаги.</text:p>
      <text:p text:style-name="P43"/>
      <text:p text:style-name="P43">Аз към Тебе ще извикам! Само Тебе ще хваля!</text:p>
      <text:p text:style-name="P43">Аз на Тебе ще пея и Ти ще ме спасиш. /2<text:bookmark-end text:name="__DdeLink__123277_2195877852"/></text:p>
      <text:list xml:id="list185519312769990" text:continue-numbering="true" text:style-name="WW8Num2">
        <text:list-item>
          <text:p text:style-name="P176"/>
        </text:list-item>
      </text:list>
      <text:p text:style-name="Tekst"/>
      <text:h xml:id="subitem654" text:style-name="P78" text:outline-level="2"><text:bookmark-start text:name="__RefHeading___Toc146479_972948363"/>ГОСПОДИ, АЗ ИДВАМ ПРИ ТЕБ<text:bookmark-end text:name="__RefHeading___Toc146479_972948363"/></text:h>
      <text:p text:style-name="P17"/>
      <text:p text:style-name="P17">Господи, аз идвам при Теб</text:p>
      <text:p text:style-name="P17">Търся Твоето лице</text:p>
      <text:p text:style-name="P17">Подай ми ръка и ме прегърни</text:p>
      <text:p text:style-name="P17">Изпълни с любов душата ми</text:p>
      <text:p text:style-name="P17"/>
      <text:p text:style-name="P17"><text:soft-page-break/>припев:</text:p>
      <text:p text:style-name="P17">Твоята любов</text:p>
      <text:p text:style-name="P17">Като факел в нощта ме води тя</text:p>
      <text:p text:style-name="P17">Твоята любов ми помага да продължа</text:p>
      <text:p text:style-name="P17">Твоята любов</text:p>
      <text:p text:style-name="P17">като птица във полет над смъртта</text:p>
      <text:p text:style-name="P17">Твоята любов побеждава страха</text:p>
      <text:list xml:id="list185519696709259" text:continue-numbering="true" text:style-name="WW8Num2">
        <text:list-item>
          <text:p text:style-name="P159"/>
        </text:list-item>
      </text:list>
      <text:p text:style-name="Tekst"/>
      <text:h text:style-name="Heading_20_2" text:outline-level="2"><text:bookmark-start text:name="__RefHeading___Toc61022_2465158753"/>ГОСПОДИ ДОСТОЕН СИ<text:bookmark-end text:name="__RefHeading___Toc61022_2465158753"/></text:h>
      <text:p text:style-name="Tekst"/>
      <text:p text:style-name="Tekst">Господи достоен Си</text:p>
      <text:p text:style-name="Tekst">Достоен Си да те хваля</text:p>
      <text:p text:style-name="Tekst">С хваление поклонение</text:p>
      <text:p text:style-name="Tekst">Да коленичам пред Тебе</text:p>
      <text:p text:style-name="Tekst"/>
      <text:p text:style-name="Tekst"><text:s text:c="2"/>// Сега моето сърце</text:p>
      <text:p text:style-name="Tekst"><text:s text:c="2"/>Тебе хваля Христе</text:p>
      <text:p text:style-name="Tekst"><text:s text:c="2"/>Обичам Те толкова много</text:p>
      <text:p text:style-name="Tekst"><text:s text:c="2"/>Достоен Си Ти Господи //</text:p>
      <text:p text:style-name="Tekst"/>
      <text:p text:style-name="Tekst">Господи Единствен си</text:p>
      <text:p text:style-name="Tekst">Единствен си в живота ми</text:p>
      <text:p text:style-name="Tekst">Цар си Бог си</text:p>
      <text:p text:style-name="Tekst">Ти в цялата вселена</text:p>
      <text:list xml:id="list185520513684883" text:continue-numbering="true" text:style-name="WW8Num2">
        <text:list-item>
          <text:p text:style-name="nomerirane"/>
        </text:list-item>
      </text:list>
      <text:p text:style-name="Tekst"><text:soft-page-break/></text:p>
      <text:h text:style-name="Heading_20_2" text:outline-level="2"><text:bookmark-start text:name="__RefHeading___Toc59449_1888309522"/>ГОСПОДИ, ИЗЛЕЙ ДУХЪТ СИ!<text:bookmark-end text:name="__RefHeading___Toc59449_1888309522"/></text:h>
      <text:p text:style-name="Tekst"/>
      <text:p text:style-name="Tekst">Господи излей Духът Си Ти сега</text:p>
      <text:p text:style-name="Tekst">и изпълни ме със силата Си.</text:p>
      <text:p text:style-name="Tekst"/>
      <text:p text:style-name="Tekst">Припев:</text:p>
      <text:p text:style-name="Tekst">Искам, Господи, Духът Ти да ме води.</text:p>
      <text:p text:style-name="Tekst">Искам Твоята ръка да ме помаже</text:p>
      <text:p text:style-name="Tekst">И нека Словото Ти да ме държи. /2</text:p>
      <text:list xml:id="list185520025100348" text:continue-numbering="true" text:style-name="WW8Num2">
        <text:list-item>
          <text:p text:style-name="nomerirane"/>
        </text:list-item>
      </text:list>
      <text:p text:style-name="Tekst"/>
      <text:h xml:id="subitem657" text:style-name="P78" text:outline-level="2"><text:bookmark-start text:name="__RefHeading___Toc146481_972948363"/>ГОСПОДИ, КЪМ ТЕБ<text:bookmark-end text:name="__RefHeading___Toc146481_972948363"/></text:h>
      <text:p text:style-name="P17">Composer: м. и т. неизвестни</text:p>
      <text:p text:style-name="P17"><text:s/></text:p>
      <text:p text:style-name="P17">1.Господи към Теб, вдигам своите ръце!</text:p>
      <text:p text:style-name="P17">Господи към Теб, вдигам своите ръце!</text:p>
      <text:p text:style-name="P17"/>
      <text:p text:style-name="P17">Пр. Боже мой, аз вярвам в Теб,</text:p>
      <text:p text:style-name="P17">да се не посрамя</text:p>
      <text:p text:style-name="P17">и враговете ми да не са над мен! <text:s/></text:p>
      <text:p text:style-name="P17"><text:s/></text:p>
      <text:p text:style-name="P17">2.Мене научи <text:s/>на пътеките Си!</text:p>
      <text:p text:style-name="P17">Мене научи на пътеките Си!</text:p>
      <text:p text:style-name="P17"><text:s/></text:p>
      <text:p text:style-name="P17">3.Вече не помни моите грехове!</text:p>
      <text:p text:style-name="P17"><text:soft-page-break/>Вече не помни моите грехове!</text:p>
      <text:list xml:id="list185519098487912" text:continue-numbering="true" text:style-name="WW8Num2">
        <text:list-item>
          <text:p text:style-name="P159"><text:s/></text:p>
        </text:list-item>
      </text:list>
      <text:p text:style-name="Tekst"/>
      <text:h text:style-name="Heading_20_2" text:outline-level="2"><text:bookmark-start text:name="__RefHeading___Toc59451_1888309522"/>ГОСПОДИ КЪМ ТЕБЕ ВИКАМ<text:bookmark-end text:name="__RefHeading___Toc59451_1888309522"/></text:h>
      <text:p text:style-name="Tekst"/>
      <text:p text:style-name="Tekst">куплет:</text:p>
      <text:p text:style-name="Tekst">Господи, към Тебе викам,</text:p>
      <text:p text:style-name="Tekst">Ти избави душата ми!</text:p>
      <text:p text:style-name="Tekst">В молитва пред Теб</text:p>
      <text:p text:style-name="Tekst"><text:s/>аз коленича</text:p>
      <text:p text:style-name="Tekst">И знам, близо Си Ти до мен!</text:p>
      <text:p text:style-name="Tekst"/>
      <text:p text:style-name="Tekst">припев:</text:p>
      <text:p text:style-name="Tekst">Аз чакам само Теб, Господи,</text:p>
      <text:p text:style-name="Tekst">Повече от утро след нощта!</text:p>
      <text:p text:style-name="Tekst">Надявам се на Теб, облягам се на Теб</text:p>
      <text:p text:style-name="Tekst">В Твоята ръка е милостта / 2</text:p>
      <text:p text:style-name="Tekst"/>
      <text:p text:style-name="Tekst">преход:</text:p>
      <text:p text:style-name="Tekst">Душата ми чака само Теб,</text:p>
      <text:p text:style-name="Tekst">При Теб има прошка и мир.</text:p>
      <text:p text:style-name="Tekst">В трудности аз здраво се държа за Теб,</text:p>
      <text:p text:style-name="Tekst">Само Ти си Бог и Тебе хваля / 2</text:p>
      <text:p text:style-name="Tekst">аз!</text:p>
      <text:list xml:id="list185520420832131" text:continue-numbering="true" text:style-name="WW8Num2">
        <text:list-item>
          <text:p text:style-name="nomerirane"/>
        </text:list-item>
      </text:list>
      <text:p text:style-name="Tekst"/>
      <text:h xml:id="subitem659" text:style-name="P78" text:outline-level="2"><text:bookmark-start text:name="__RefHeading___Toc146483_972948363"/><text:soft-page-break/>ГОСПОДИ, ОБИЧАМ ТЕ<text:bookmark-end text:name="__RefHeading___Toc146483_972948363"/></text:h>
      <text:p text:style-name="P17"/>
      <text:p text:style-name="P17">ГОСПОДИ, ОБИЧАМ ТЕ!</text:p>
      <text:p text:style-name="P17">ЩЕ БЪДА ТВОЙ ЗАВИНАГИ!</text:p>
      <text:p text:style-name="P17"/>
      <text:p text:style-name="P17">ОБИЧАМ ТЕ</text:p>
      <text:p text:style-name="P17">С ЦЯЛОТО СИ СЪРЦЕ,</text:p>
      <text:p text:style-name="P17">ДУША И УМ.</text:p>
      <text:p text:style-name="P17">ОБИЧАМ ТЕ – </text:p>
      <text:p text:style-name="P17">ТИ СИ СЛЪНЦЕТО </text:p>
      <text:p text:style-name="P17">НА МОЙТЕ ДНИ.</text:p>
      <text:list xml:id="list185520269937049" text:continue-numbering="true" text:style-name="WW8Num2">
        <text:list-item>
          <text:p text:style-name="P159"/>
        </text:list-item>
      </text:list>
      <text:p text:style-name="Tekst"/>
      <text:h xml:id="subitem663" text:style-name="P78" text:outline-level="2"><text:bookmark-start text:name="__RefHeading___Toc146485_972948363"/>ГОСПОДИ, ПО – ЦЕНЕН<text:bookmark-end text:name="__RefHeading___Toc146485_972948363"/></text:h>
      <text:p text:style-name="P17"/>
      <text:p text:style-name="P17">Господи, по - ценен от сребро си</text:p>
      <text:p text:style-name="P17">Господи, по - скъп си от злато</text:p>
      <text:p text:style-name="P17">По - красив от диаманта Ти си</text:p>
      <text:p text:style-name="P17">За нищо аз не бих Те заменил</text:p>
      <text:list xml:id="list185519066691465" text:continue-numbering="true" text:style-name="WW8Num2">
        <text:list-item>
          <text:p text:style-name="P159"/>
        </text:list-item>
      </text:list>
      <text:p text:style-name="Tekst"/>
      <text:h xml:id="subitem661" text:style-name="P78" text:outline-level="2"><text:bookmark-start text:name="__RefHeading___Toc146487_972948363"/>ГОСПОДИ СВЯТ СИ<text:bookmark-end text:name="__RefHeading___Toc146487_972948363"/></text:h>
      <text:p text:style-name="P17"/>
      <text:p text:style-name="P17">припев:</text:p>
      <text:p text:style-name="P17">Господи свят Си, <text:s text:c="9"/>|</text:p>
      <text:p text:style-name="P17">покланяме се, <text:s text:c="16"/>|2</text:p>
      <text:p text:style-name="P17"><text:soft-page-break/>достоен за слава, хвала.|</text:p>
      <text:p text:style-name="P17"/>
      <text:p text:style-name="P17">1. Покланям се,</text:p>
      <text:p text:style-name="P17">пред Теб Исус</text:p>
      <text:p text:style-name="P17">Докосвай ме,</text:p>
      <text:p text:style-name="P17">променяй ме</text:p>
      <text:p text:style-name="P17">сега |2</text:p>
      <text:p text:style-name="P17"/>
      <text:p text:style-name="P17">мост1:</text:p>
      <text:p text:style-name="P17">Мир, радост влей <text:s/>|</text:p>
      <text:p text:style-name="P17">в сърцата ни. <text:s text:c="11"/>|2</text:p>
      <text:p text:style-name="P17">духът обнови <text:s text:c="8"/>|</text:p>
      <text:p text:style-name="P17">живей във нас <text:s text:c="6"/>|</text:p>
      <text:p text:style-name="P17"/>
      <text:p text:style-name="P17">2. Пред Теб стоим,</text:p>
      <text:p text:style-name="P17">в присъствието Ти.</text:p>
      <text:p text:style-name="P17">Нуждаем се</text:p>
      <text:p text:style-name="P17">от Твоята любов</text:p>
      <text:p text:style-name="P17">Исус |2</text:p>
      <text:p text:style-name="P17"/>
      <text:p text:style-name="P17">мост2:</text:p>
      <text:p text:style-name="P17">Исус Христос <text:s text:c="5"/>|</text:p>
      <text:p text:style-name="P17">Синът на Бог <text:s text:c="7"/>|2</text:p>
      <text:p text:style-name="P17">Достоен е <text:s text:c="11"/>|</text:p>
      <text:p text:style-name="P17">агнеца за хвала <text:s/>|</text:p>
      <text:p text:style-name="P17"/>
      <text:p text:style-name="P17"/>
      <text:p text:style-name="P17"><text:soft-page-break/>припев:2</text:p>
      <text:p text:style-name="P17">Господи свят Си, <text:s text:c="9"/>|</text:p>
      <text:p text:style-name="P17">покланяме се, <text:s text:c="16"/>|2</text:p>
      <text:p text:style-name="P17">достоен за слава, хвала. |</text:p>
      <text:p text:style-name="P17">Издигаме Тебе</text:p>
      <text:p text:style-name="P17">Спасителю наш</text:p>
      <text:p text:style-name="P17">Мощен Бог Си, Всемогъщ</text:p>
      <text:p text:style-name="P17"/>
      <text:p text:style-name="P17">край:</text:p>
      <text:p text:style-name="P17">Господи свят Си,</text:p>
      <text:p text:style-name="P17">покланяме се,</text:p>
      <text:p text:style-name="P17">достоен за слава, хвала.</text:p>
      <text:p text:style-name="P17">Издигаме Тебе</text:p>
      <text:p text:style-name="P17">Спасителю наш</text:p>
      <text:p text:style-name="P17">Мощен Бог Си, Всемогъщ</text:p>
      <text:list xml:id="list185519898923918" text:continue-numbering="true" text:style-name="WW8Num2">
        <text:list-item>
          <text:p text:style-name="P159"/>
        </text:list-item>
      </text:list>
      <text:p text:style-name="Tekst"/>
      <text:h xml:id="subitem666" text:style-name="P78" text:outline-level="2"><text:bookmark-start text:name="__RefHeading___Toc146489_972948363"/>ГОСПОДИ СЪРЦЕТО МИ<text:bookmark-end text:name="__RefHeading___Toc146489_972948363"/></text:h>
      <text:p text:style-name="P17">Composer: м. и т. П.Стоилов по Пс. 131</text:p>
      <text:p text:style-name="P17"><text:s/></text:p>
      <text:p text:style-name="P17">1. Господи сърцето ми не се гордее,</text:p>
      <text:p text:style-name="P17">нито се надигат очите ми.</text:p>
      <text:p text:style-name="P17">Нито се занимавам с неща големи</text:p>
      <text:p text:style-name="P17">и твърде високи за мене.</text:p>
      <text:p text:style-name="P17"/>
      <text:p text:style-name="P17">истина аз укротих и успокоих душата си,</text:p>
      <text:p text:style-name="P17"><text:soft-page-break/>като отбито дете при майка си.</text:p>
      <text:p text:style-name="P17">Така душата ми е при мене като отбито дете.</text:p>
      <text:p text:style-name="P17">Израйлю надей се на Господа от сега и до века.</text:p>
      <text:list xml:id="list185520678157084" text:continue-numbering="true" text:style-name="WW8Num2">
        <text:list-item>
          <text:p xml:id="subitem667" text:style-name="P159"><text:s/></text:p>
        </text:list-item>
      </text:list>
      <text:p text:style-name="P17"/>
      <text:h xml:id="subitem668" text:style-name="P78" text:outline-level="2"><text:bookmark-start text:name="__RefHeading__45292_1303193080"/>ГОСПОДИ ТИ МЕ ЗНАЕШ<text:bookmark-end text:name="__RefHeading__45292_1303193080"/></text:h>
      <text:p text:style-name="P17">Composer: м. и т. М.Цимер б.т. К.Тончев</text:p>
      <text:p text:style-name="P17"><text:s/></text:p>
      <text:p text:style-name="P17">1.Господи, Ти ме знаеш цял.</text:p>
      <text:p text:style-name="P17">Пред Тебе стоя открит.</text:p>
      <text:p text:style-name="P17">Моите мисли и дела,</text:p>
      <text:p text:style-name="P17">как лягам и ставам аз.</text:p>
      <text:p text:style-name="P17">И всяка дума, всеки жест</text:p>
      <text:p text:style-name="P17">открити са пред Теб.</text:p>
      <text:p text:style-name="P17">И за където тръгна аз</text:p>
      <text:p text:style-name="P17">отдавна Ти си там.</text:p>
      <text:p text:style-name="P17"/>
      <text:p text:style-name="P17">пр.Ти с мен си неотлъчно</text:p>
      <text:p text:style-name="P17">над мен е Твоят поглед.</text:p>
      <text:p text:style-name="P17">Ти си пред мене, зад мене</text:p>
      <text:p text:style-name="P17">обгръщаш ме.</text:p>
      <text:p text:style-name="P17">Ти с мен си неотлъчно</text:p>
      <text:p text:style-name="P17">над мен е Твоят поглед.</text:p>
      <text:p text:style-name="P17">Ти си пред мене, зад мене</text:p>
      <text:p text:style-name="P17">обгръщаш ме всеки ден.</text:p>
      <text:p text:style-name="P17"><text:s/></text:p>
      <text:p text:style-name="P17"><text:soft-page-break/>2.Господи Ти ме знаеш цял.</text:p>
      <text:p text:style-name="P17">От зародиш в тъмнина.</text:p>
      <text:p text:style-name="P17">Ти образува моя лик,</text:p>
      <text:p text:style-name="P17">Създателю, велик.</text:p>
      <text:p text:style-name="P17">Благодаря за чудото</text:p>
      <text:p text:style-name="P17">на моя нов живот.</text:p>
      <text:p text:style-name="P17">От тук нататък всичко знам:</text:p>
      <text:p text:style-name="P17">е в Твоите Ръце.</text:p>
      <text:list xml:id="list185520648856215" text:continue-numbering="true" text:style-name="WW8Num2">
        <text:list-item>
          <text:p text:style-name="P159"><text:s/></text:p>
        </text:list-item>
      </text:list>
      <text:p text:style-name="Tekst"/>
      <text:h text:style-name="Heading_20_2" text:outline-level="2"><text:bookmark-start text:name="__RefHeading___Toc59453_1888309522"/>ГОСПОДИ, ТИ СИ КАЗАЛ<text:bookmark-end text:name="__RefHeading___Toc59453_1888309522"/></text:h>
      <text:p text:style-name="Tekst"/>
      <text:p text:style-name="Tekst">1.</text:p>
      <text:p text:style-name="Tekst">Господи, Ти си казал</text:p>
      <text:p text:style-name="Tekst">Да даваме жертва на хвала.</text:p>
      <text:p text:style-name="Tekst">Господи, Ти си казал</text:p>
      <text:p text:style-name="Tekst">Когато сме утеснени</text:p>
      <text:p text:style-name="Tekst">Да хвалим Теб в небесни места,</text:p>
      <text:p text:style-name="Tekst">В небесни места.</text:p>
      <text:p text:style-name="Tekst"/>
      <text:p text:style-name="Tekst">припев:</text:p>
      <text:p text:style-name="Tekst">Стоиш високо Ти,</text:p>
      <text:p text:style-name="Tekst">Със правда и любов</text:p>
      <text:p text:style-name="Tekst">Ти управляваш,</text:p>
      <text:p text:style-name="Tekst">На трон от светлина</text:p>
      <text:p text:style-name="Tekst">царуваш до века</text:p>
      <text:p text:style-name="Tekst"><text:soft-page-break/>И щит си, Боже мой,</text:p>
      <text:p text:style-name="Tekst">около мен.</text:p>
      <text:p text:style-name="Tekst"/>
      <text:p text:style-name="Tekst">2.</text:p>
      <text:p text:style-name="Tekst">Господи, Твоето слово</text:p>
      <text:p text:style-name="Tekst">За нас е едничка надежда</text:p>
      <text:p text:style-name="Tekst">Във този свят, толкоз студен.</text:p>
      <text:p text:style-name="Tekst">Господи, Твоите думи</text:p>
      <text:p text:style-name="Tekst">Са жива вода в сърцето</text:p>
      <text:p text:style-name="Tekst">И светлина във мрачния ден,</text:p>
      <text:p text:style-name="Tekst">Във мрачния ден.</text:p>
      <text:p text:style-name="Tekst"/>
      <text:p text:style-name="Tekst">3.</text:p>
      <text:p text:style-name="Tekst">Сред грижи и проблеми</text:p>
      <text:p text:style-name="Tekst">Със поглед устремен</text:p>
      <text:p text:style-name="Tekst">Към Твоята слава</text:p>
      <text:p text:style-name="Tekst">Заставам преклонен</text:p>
      <text:p text:style-name="Tekst">Пред Твоето лице</text:p>
      <text:p text:style-name="Tekst">Целувам Те с любов,</text:p>
      <text:p text:style-name="Tekst">Спасителю мой!</text:p>
      <text:list xml:id="list185520378258846" text:continue-numbering="true" text:style-name="WW8Num2">
        <text:list-item>
          <text:p text:style-name="nomerirane"/>
        </text:list-item>
      </text:list>
      <text:p text:style-name="Tekst"/>
      <text:h xml:id="subitem645" text:style-name="P71" text:outline-level="2"><text:bookmark-start text:name="__RefHeading__45274_1303193080"/>ГОСПОД НА ВСИЧКО<text:bookmark-end text:name="__RefHeading__45274_1303193080"/></text:h>
      <text:p text:style-name="P2"/>
      <text:p text:style-name="P2">1. Господи, копнея от душа</text:p>
      <text:p text:style-name="P2">Прославен да си Ти</text:p>
      <text:p text:style-name="P2"><text:soft-page-break/>Планове оставям настрана</text:p>
      <text:p text:style-name="P2">Нека управлява Твоя Дух сега</text:p>
      <text:p text:style-name="P2"/>
      <text:p text:style-name="P2">2. Исусе, Господ си на вечността</text:p>
      <text:p text:style-name="P2">Виж своите деца</text:p>
      <text:p text:style-name="P2">Те надигат се във вяра</text:p>
      <text:p text:style-name="P2">Завръща се животът в нашите сърца</text:p>
      <text:p text:style-name="P2"/>
      <text:p text:style-name="P2">припев:</text:p>
      <text:p text:style-name="P2">Господ си на цяла Вселена</text:p>
      <text:p text:style-name="P2">Хвалят Те небе и земя</text:p>
      <text:p text:style-name="P2">Стоим пред Теб с открити сърца</text:p>
      <text:p text:style-name="P2">Бъди издигнат<text:change text:change-id="ct644155248"/><text:change text:change-id="ct644322416"/></text:p>
      <text:list xml:id="list185520441463095" text:continue-numbering="true" text:style-name="WW8Num2">
        <text:list-item>
          <text:p xml:id="subitem649" text:style-name="P150"/>
        </text:list-item>
      </text:list>
      <text:p text:style-name="P2"/>
      <text:h xml:id="subitem650" text:style-name="P71" text:outline-level="2"><text:bookmark-start text:name="__RefHeading__45276_1303193080"/>ГОСПОД ЦАРУВА<text:bookmark-end text:name="__RefHeading__45276_1303193080"/></text:h>
      <text:p text:style-name="P2"/>
      <text:p text:style-name="P2">ГОСПОД ЦАРУВА,</text:p>
      <text:p text:style-name="P2">ОБЛЕЧЕН Е С ВЕЛИЧИЕ!</text:p>
      <text:p text:style-name="P2">ГОСПОД ЦАРУВА,</text:p>
      <text:p text:style-name="P2">ОПАСАН Е СЪС МОЩ!</text:p>
      <text:p text:style-name="P2">ГОСПОД ЦАРУВА</text:p>
      <text:p text:style-name="P2">С ПРАВДА И ЗАВИНАГИ!</text:p>
      <text:p text:style-name="P2">ГОСПОД ЦАРУВА</text:p>
      <text:p text:style-name="P2">С МЪДРОСТ И ЛЮБОВ.</text:p>
      <text:p text:style-name="P2"/>
      <text:p text:style-name="P2"><text:soft-page-break/>САМО НА ТЕБЕ,</text:p>
      <text:p text:style-name="P2">БОЖЕ НА ТЕБЕ,</text:p>
      <text:p text:style-name="P2">ПОЧЕСТ И СЛАВА</text:p>
      <text:p text:style-name="P2">ПОДОБАВА!</text:p>
      <text:p text:style-name="P2">САМО НА ТЕБЕ,</text:p>
      <text:p text:style-name="P2">БОЖЕ НА ТЕБЕ,</text:p>
      <text:p text:style-name="P2">МЪДРОСТ И СВЯТОСТ</text:p>
      <text:p text:style-name="P2">ЗАВИНАГИ!</text:p>
      <text:list xml:id="list185521205278740" text:continue-numbering="true" text:style-name="WW8Num2">
        <text:list-item>
          <text:p xml:id="subitem651" text:style-name="P150"/>
        </text:list-item>
      </text:list>
      <text:p text:style-name="P2"/>
      <text:h xml:id="subitem652" text:style-name="P71" text:outline-level="2"><text:bookmark-start text:name="__RefHeading__45278_1303193080"/>ГОСПОД ЩЕ МЕ ИЗБАВИ<text:bookmark-end text:name="__RefHeading__45278_1303193080"/></text:h>
      <text:p text:style-name="P2"/>
      <text:p text:style-name="P2">ГОСПОД ЩЕ МЕ ИЗБАВИ</text:p>
      <text:p text:style-name="P2">ОТ ВСЯКО ДЕЛО НА ЛУКАВИЯ,</text:p>
      <text:p text:style-name="P2">ЩЕ МЕ СПАСИ И ВЪВЕДЕ</text:p>
      <text:p text:style-name="P2">В НЕБЕСНОТО СИ ЦАРСТВО.</text:p>
      <text:list xml:id="list185519687095779" text:continue-numbering="true" text:style-name="WW8Num2">
        <text:list-item>
          <text:p xml:id="subitem653" text:style-name="P150"/>
        </text:list-item>
      </text:list>
      <text:p xml:id="subitem660" text:style-name="P2"/>
      <text:h text:style-name="Heading_20_2" text:outline-level="2"><text:bookmark-start text:name="__RefHeading___Toc59457_1888309522"/>ГРЕЙ, О, ХРИСТЕ<text:bookmark-end text:name="__RefHeading___Toc59457_1888309522"/></text:h>
      <text:p text:style-name="P2"/>
      <text:p text:style-name="P2">1.</text:p>
      <text:p text:style-name="P2">Боже, Твойта любов ще свети,</text:p>
      <text:p text:style-name="P2">в този свят на греха ще свети.</text:p>
      <text:p text:style-name="P2">Правда, истина, мир подари ни!</text:p>
      <text:p text:style-name="P2">Слънце ярко, душите стопли ни.</text:p>
      <text:p text:style-name="P2">Ти ни огрей! Ти ни огрей!</text:p>
      <text:p text:style-name="P2"><text:soft-page-break/></text:p>
      <text:p text:style-name="P2">припев:</text:p>
      <text:p text:style-name="P2">Грей, о, Христе! Изпълни таз земя със вяра.</text:p>
      <text:p text:style-name="P2">Влей Своя Дух във сърцата ни.</text:p>
      <text:p text:style-name="P2">Възпламени тоз народ днес за Своя слава.</text:p>
      <text:p text:style-name="P2">Дай благодат, изпрати светлина.</text:p>
      <text:p text:style-name="P2"/>
      <text:p text:style-name="P2">2.</text:p>
      <text:p text:style-name="P2">Боже, идвам при Теб със радост</text:p>
      <text:p text:style-name="P2">и заставам пред Твойта святост. </text:p>
      <text:p text:style-name="P2">Чрез кръвта имам достъп до трона</text:p>
      <text:p text:style-name="P2">и не съм подчинен на закона.</text:p>
      <text:p text:style-name="P2">Ти ни огрей! Ти ни огрей!</text:p>
      <text:p text:style-name="P2"/>
      <text:h text:style-name="Heading_20_3" text:outline-level="3"><text:bookmark-start text:name="__RefHeading___Toc59459_1888309522"/><text:a xlink:type="simple" xlink:href="#9.71.ИСУСЕ, ГРЕЙ!|outline" text:style-name="Internet_20_link" text:visited-style-name="Visited_20_Internet_20_Link">Исусе, Грей!</text:a><text:bookmark-end text:name="__RefHeading___Toc59459_1888309522"/></text:h>
      <text:list xml:id="list185520607988160" text:continue-numbering="true" text:style-name="WW8Num2">
        <text:list-item>
          <text:p text:style-name="nomerirane"/>
        </text:list-item>
      </text:list>
      <text:p text:style-name="P5"/>
      <text:h xml:id="subitem670" text:style-name="P67" text:outline-level="1"><text:bookmark-start text:name="__RefHeading__45294_1303193080"/>Д<text:bookmark-end text:name="__RefHeading__45294_1303193080"/></text:h>
      <text:p text:style-name="P2"/>
      <text:h xml:id="subitem671" text:style-name="P71" text:outline-level="2"><text:bookmark-start text:name="__RefHeading__45296_1303193080"/>ДА БЪДЕ ИСУС ПРЕВЪЗВИШЕН<text:bookmark-end text:name="__RefHeading__45296_1303193080"/></text:h>
      <text:p text:style-name="P2"/>
      <text:p text:style-name="P2">Да бъде Исус превъзвишен,</text:p>
      <text:p text:style-name="P2">Издигнато знаме над страната.</text:p>
      <text:p text:style-name="P2">Всеки да види да познае –</text:p>
      <text:p text:style-name="P2">Само Исус е пътят!</text:p>
      <text:p text:style-name="P2"/>
      <text:p text:style-name="P2"><text:soft-page-break/>Да бъде Той,</text:p>
      <text:p text:style-name="P2">Да бъде Той ,</text:p>
      <text:p text:style-name="P2">Да бъде Исус</text:p>
      <text:p text:style-name="P2">Превъзвишен!</text:p>
      <text:p text:style-name="P2"/>
      <text:p text:style-name="P2">Стъпваме напред в земята,</text:p>
      <text:p text:style-name="P2">Малко по малко превземаме.</text:p>
      <text:p text:style-name="P2">Със молитва въоръжени –</text:p>
      <text:p text:style-name="P2">Крепостите падат</text:p>
      <text:p text:style-name="P2">Долу, долу, долу, долу.</text:p>
      <text:p text:style-name="P2"/>
      <text:p text:style-name="P2">Да бъдеш Ти / 2 да бъдеш Исус</text:p>
      <text:p text:style-name="P2"><text:s text:c="11"/>Превъзвишен !<text:change text:change-id="ct644213360"/></text:p>
      <text:list xml:id="list185521121701713" text:continue-numbering="true" text:style-name="WW8Num2">
        <text:list-item>
          <text:p xml:id="subitem673" text:style-name="P150"/>
        </text:list-item>
      </text:list>
      <text:p text:style-name="P2"/>
      <text:h text:style-name="Heading_20_2" text:outline-level="2"><text:bookmark-start text:name="__RefHeading___Toc59461_1888309522"/>ДА БЪДЕМ ЕДНО<text:bookmark-end text:name="__RefHeading___Toc59461_1888309522"/></text:h>
      <text:p text:style-name="P2"/>
      <text:p text:style-name="P2">Има място на сигурно благословение, </text:p>
      <text:p text:style-name="P2">където братя ходят в едно.</text:p>
      <text:p text:style-name="P2">Където Бог Своето миро излива </text:p>
      <text:p text:style-name="P2">и Свойта любов</text:p>
      <text:p text:style-name="P2"/>
      <text:p text:style-name="P2">Ти призва ни да бъдем едно като тяло. </text:p>
      <text:p text:style-name="P2">Да бъдем приятели в Теб.</text:p>
      <text:p text:style-name="P2">Свързани здраво в Духа Ти да можем </text:p>
      <text:p text:style-name="P2">да устоим.</text:p>
      <text:p text:style-name="P2"><text:soft-page-break/></text:p>
      <text:p text:style-name="P2">Отче молитвата на Твоя Син аз чувам -</text:p>
      <text:p text:style-name="P2">да бъдем едно, както вие сте едно!</text:p>
      <text:p text:style-name="P2">Свързани здраво във цел и във призив</text:p>
      <text:p text:style-name="P2">в името на Твоя Син.</text:p>
      <text:p text:style-name="P2"/>
      <text:p text:style-name="P2">Стените ще съборим ний</text:p>
      <text:p text:style-name="P2">Стените ще съборим ний</text:p>
      <text:p text:style-name="P2">Стените ще съборим ний</text:p>
      <text:p text:style-name="P2">в името на Исус!</text:p>
      <text:p text:style-name="P2"/>
      <text:p text:style-name="P2">Стените ще съборим ний</text:p>
      <text:p text:style-name="P2">Стените ще съборим ний</text:p>
      <text:p text:style-name="P2">Стените ще съборим ний</text:p>
      <text:p text:style-name="P2">Ще бъдем едно!</text:p>
      <text:p text:style-name="P2"/>
      <text:p text:style-name="P2">Има място на сигурно благословение, </text:p>
      <text:p text:style-name="P2">където братя ходят в едно.</text:p>
      <text:p text:style-name="P2">Където Бог Своето миро излива </text:p>
      <text:p text:style-name="P2">и Свойта любов</text:p>
      <text:list xml:id="list185519753882400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463_1888309522"/>ДА БЪДЕМ НА ДЕЛО ХРИСТОВИ<text:bookmark-end text:name="__RefHeading___Toc59463_1888309522"/></text:h>
      <text:p text:style-name="P2"/>
      <text:p text:style-name="P2">//// Да не бъдем на име християни,</text:p>
      <text:p text:style-name="P2">а да бъдем на дело Христови.</text:p>
      <text:p text:style-name="P2"><text:soft-page-break/>Този свят е лъжлив и измамлив</text:p>
      <text:p text:style-name="P2">гледа всички верни да заблуди. ////</text:p>
      <text:p text:style-name="P2"/>
      <text:p text:style-name="P2">// От грях и завист да се отделим,</text:p>
      <text:p text:style-name="P2">с всяка злоба с добра да победим.</text:p>
      <text:p text:style-name="P2">И нека правда и благодат,</text:p>
      <text:p text:style-name="P2">вярност и милоств нас да блести //</text:p>
      <text:list xml:id="list185519460543854" text:continue-numbering="true" text:style-name="WW8Num2">
        <text:list-item>
          <text:p text:style-name="nomerirane"/>
        </text:list-item>
      </text:list>
      <text:p text:style-name="P2"/>
      <text:h xml:id="subitem674" text:style-name="P71" text:outline-level="2"><text:bookmark-start text:name="__RefHeading__45298_1303193080"/>ДА ВАЛИ<text:bookmark-end text:name="__RefHeading__45298_1303193080"/></text:h>
      <text:p text:style-name="P2"><text:s text:c="4"/></text:p>
      <text:p text:style-name="P2">Да вали, да вали, викаме дъжд от небето</text:p>
      <text:list xml:id="list185519436100356" text:continue-numbering="true" text:style-name="WW8Num2">
        <text:list-item>
          <text:p xml:id="subitem676" text:style-name="P176"><text:change text:change-id="ct644268528"/><text:s/></text:p>
        </text:list-item>
      </text:list>
      <text:p text:style-name="P2"/>
      <text:h xml:id="subitem677" text:style-name="P71" text:outline-level="2"><text:bookmark-start text:name="__RefHeading__45300_1303193080"/>ДА ГО ВЕЛИЧАЕМ<text:bookmark-end text:name="__RefHeading__45300_1303193080"/></text:h>
      <text:p text:style-name="P2"/>
      <text:p text:style-name="P2">Небето ехти</text:p>
      <text:p text:style-name="P2">от славата Ти</text:p>
      <text:p text:style-name="P2">И целия свят отдава днес</text:p>
      <text:p text:style-name="P2">На Тебе хвала</text:p>
      <text:p text:style-name="P2"/>
      <text:p text:style-name="P2">Море и небе</text:p>
      <text:p text:style-name="P2">Ще пеят с глас</text:p>
      <text:p text:style-name="P2">И всичко ще казва: “Ти си цар</text:p>
      <text:p text:style-name="P2">на всички царе”</text:p>
      <text:p text:style-name="P2"/>
      <text:p text:style-name="P2"><text:soft-page-break/>Да Го величаем /2</text:p>
      <text:p text:style-name="P2">Исус Христос, Той е Бог</text:p>
      <text:p text:style-name="P2"/>
      <text:p text:style-name="P2">Вечния цар, отново е с нас</text:p>
      <text:p text:style-name="P2">Дори и света да се руши</text:p>
      <text:p text:style-name="P2">Той ще стои.</text:p>
      <text:p text:style-name="P2"/>
      <text:p text:style-name="P2">Да Го величаем /2</text:p>
      <text:p text:style-name="P2">Исус Христос, Той е Бог</text:p>
      <text:p text:style-name="P2">При него да дойдем</text:p>
      <text:p text:style-name="P2">С поклон да издигнем</text:p>
      <text:p text:style-name="P2">Исус Христос, Той е Бог</text:p>
      <text:p text:style-name="P2"/>
      <text:p text:style-name="P2">Алелуя /2</text:p>
      <text:p text:style-name="P2"/>
      <text:p text:style-name="P2">Цар достоен за хвала</text:p>
      <text:list xml:id="list185520084454704" text:continue-numbering="true" text:style-name="WW8Num2">
        <text:list-item>
          <text:p xml:id="subitem678" text:style-name="P150"/>
        </text:list-item>
      </text:list>
      <text:p text:style-name="P2"/>
      <text:h xml:id="subitem679" text:style-name="P71" text:outline-level="2"><text:bookmark-start text:name="__RefHeading__45302_1303193080"/>ДА, ГОСПОДИ<text:bookmark-end text:name="__RefHeading__45302_1303193080"/></text:h>
      <text:p text:style-name="P2"><text:s text:c="13"/></text:p>
      <text:p text:style-name="P2"><text:change text:change-id="ct644266096"/>Разменям скръбта си ,</text:p>
      <text:p text:style-name="P2"><text:change text:change-id="ct644281968"/>разменям срама , </text:p>
      <text:p text:style-name="P2"><text:change text:change-id="ct644373488"/>разменям ги за</text:p>
      <text:p text:style-name="P2"><text:change text:change-id="ct644241392"/>радостта в моя Бог !</text:p>
      <text:p text:style-name="P2"/>
      <text:p text:style-name="P2"><text:change text:change-id="ct644363632"/>Разменям бедите</text:p>
      <text:p text:style-name="P2"><text:change text:change-id="ct644303600"/><text:soft-page-break/>и болестите ,</text:p>
      <text:p text:style-name="P2"><text:change text:change-id="ct644366576"/>разменям ги за</text:p>
      <text:p text:style-name="P2"><text:change text:change-id="ct644297200"/>радостта в моя Бог !</text:p>
      <text:p text:style-name="P2"/>
      <text:p text:style-name="P2"><text:change text:change-id="ct644337648"/>И казвам да / 4 Господи !</text:p>
      <text:p text:style-name="P2"><text:change text:change-id="ct644210928"/>Амин !</text:p>
      <text:p text:style-name="P2"/>
      <text:p text:style-name="P2"><text:change text:change-id="ct644242800"/>Угнетен , но не сразен ,</text:p>
      <text:p text:style-name="P2"><text:change text:change-id="ct644387184"/>гонен съм , но не оставен ,</text:p>
      <text:p text:style-name="P2"><text:change text:change-id="ct644238448"/>Поразен , но не погубен ,</text:p>
      <text:p text:style-name="P2"><text:change text:change-id="ct644298096"/>аз съм тъй благословен ,</text:p>
      <text:p text:style-name="P2"><text:change text:change-id="ct644296816"/>Бог ми обеща и знам ,</text:p>
      <text:p text:style-name="P2"><text:s/><text:change text:change-id="ct644178160"/>радостта му е сила за мен !</text:p>
      <text:p text:style-name="P2"/>
      <text:p text:style-name="P2"><text:change text:change-id="ct644236400"/>Даже и да скърбя през нощта ,</text:p>
      <text:p text:style-name="P2"><text:change text:change-id="ct644386928"/>Знам радост идва сутрин</text:p>
      <text:p text:style-name="P2"/>
      <text:h xml:id="subitem680" text:style-name="P126" text:outline-level="3"><text:bookmark-start text:name="__RefHeading__45304_1303193080"/>/ Разменям Скръбта Си/<text:bookmark-end text:name="__RefHeading__45304_1303193080"/><text:change text:change-id="ct644381808"/></text:h>
      <text:list xml:id="list185520713998951" text:continue-numbering="true" text:style-name="WW8Num2">
        <text:list-item>
          <text:p xml:id="subitem682" text:style-name="P150"/>
        </text:list-item>
      </text:list>
      <text:p text:style-name="P2"/>
      <text:p text:style-name="P2"/>
      <text:p text:style-name="P2"/>
      <text:h xml:id="subitem683" text:style-name="P71" text:outline-level="2"><text:bookmark-start text:name="__RefHeading__45306_1303193080"/>ДА И АМИН<text:bookmark-end text:name="__RefHeading__45306_1303193080"/></text:h>
      <text:p text:style-name="P2"/>
      <text:p text:style-name="P2">припев:</text:p>
      <text:p text:style-name="P2">Казваш:</text:p>
      <text:p text:style-name="P2">Да! И съм благословен</text:p>
      <text:p text:style-name="P2"><text:soft-page-break/>Да! И почивам си в Теб</text:p>
      <text:p text:style-name="P2">Да! Вече съм изцелен</text:p>
      <text:p text:style-name="P2">Да! Имам бъдеще в Теб</text:p>
      <text:p text:style-name="P2"/>
      <text:p text:style-name="P2">Не се страхувам, да, защото</text:p>
      <text:p text:style-name="P2">Открих отговор във живота</text:p>
      <text:p text:style-name="P2">В Христос всичко от Теб за мен е</text:p>
      <text:p text:style-name="P2">Да! Да и амин!</text:p>
      <text:p text:style-name="P2"/>
      <text:p text:style-name="P2">1. С вяра побеждавам аз</text:p>
      <text:p text:style-name="P2">Бог е обещал това</text:p>
      <text:p text:style-name="P2">И е верен Той към мен</text:p>
      <text:p text:style-name="P2">Царството Му търся днес</text:p>
      <text:p text:style-name="P2">Силата Му тук е</text:p>
      <text:p text:style-name="P2">И тя <text:s/>е тук за мен</text:p>
      <text:p text:style-name="P2"/>
      <text:p text:style-name="P2">припев: <text:s/>…</text:p>
      <text:p text:style-name="P2"/>
      <text:p text:style-name="P2">2. Бог е обещал</text:p>
      <text:p text:style-name="P2">Да и амин!</text:p>
      <text:p text:style-name="P2">Тържествувам в Теб сега</text:p>
      <text:p text:style-name="P2">Да и амин!</text:p>
      <text:p text:style-name="P2"/>
      <text:p text:style-name="P2">припев: <text:s/>…<text:change text:change-id="ct644236528"/></text:p>
      <text:list xml:id="list185519975681184" text:continue-numbering="true" text:style-name="WW8Num2">
        <text:list-item>
          <text:p xml:id="subitem686" text:style-name="P150"/>
        </text:list-item>
      </text:list>
      <text:p text:style-name="P2"/>
      <text:h xml:id="subitem712" text:style-name="P79" text:outline-level="2"><text:bookmark-start text:name="__RefHeading___Toc146491_972948363"/><text:soft-page-break/>ДАЙ БОГУ СЛАВА<text:bookmark-end text:name="__RefHeading___Toc146491_972948363"/></text:h>
      <text:p text:style-name="P18"/>
      <text:p text:style-name="P18">припев:</text:p>
      <text:p text:style-name="P18">Дай Богу слава</text:p>
      <text:p text:style-name="P18">Дай Богу слава</text:p>
      <text:p text:style-name="P18">Дай Богу слава</text:p>
      <text:p text:style-name="P18">И ще е твоя /3 Победата!</text:p>
      <text:p text:style-name="P18"/>
      <text:p text:style-name="P18">1. Дяволе, победен си от Исуса /3</text:p>
      <text:p text:style-name="P18"><text:s text:c="4"/>Нека да пеем /3 </text:p>
      <text:p text:style-name="P18"><text:s text:c="4"/>Богу хвала! </text:p>
      <text:p text:style-name="P18"/>
      <text:p text:style-name="P18">2. Изгубен бях в греховен свят</text:p>
      <text:p text:style-name="P18"><text:s text:c="4"/>Но Исус дойде и ме спаси <text:s/></text:p>
      <text:p text:style-name="P18"><text:s text:c="4"/>Моите проблеми</text:p>
      <text:p text:style-name="P18"><text:s text:c="4"/>Дадох Му завинаги</text:p>
      <text:p text:style-name="P18"><text:s text:c="4"/>Нека да пеем Богу хвала</text:p>
      <text:p text:style-name="P18"/>
      <text:p text:style-name="P18">припев: …</text:p>
      <text:p text:style-name="P18"/>
      <text:p text:style-name="P18">3. Дяволът се опитва да те излъже</text:p>
      <text:p text:style-name="P18"><text:s text:c="4"/>Но ти недей да му вярваш </text:p>
      <text:p text:style-name="P18"><text:s text:c="4"/>Исус спечели битката</text:p>
      <text:p text:style-name="P18"><text:s text:c="4"/>За тебе и за мен</text:p>
      <text:p text:style-name="P18"><text:s text:c="4"/>Нека да пеем Богу хвала </text:p>
      <text:p text:style-name="P18"/>
      <text:p text:style-name="P18">припев: <text:s/>…</text:p>
      <text:list xml:id="list185520838098798" text:continue-numbering="true" text:style-name="WW8Num2">
        <text:list-item>
          <text:p xml:id="subitem714" text:style-name="P160"><text:soft-page-break/></text:p>
        </text:list-item>
      </text:list>
      <text:p text:style-name="P18"/>
      <text:h xml:id="subitem715" text:style-name="P79" text:outline-level="2"><text:bookmark-start text:name="__RefHeading__45326_1303193080"/>ДАЙ МИ ДА ВИДЯ<text:bookmark-end text:name="__RefHeading__45326_1303193080"/></text:h>
      <text:p text:style-name="P18"/>
      <text:p text:style-name="P18">Дай ми да видя,</text:p>
      <text:p text:style-name="P18">О, Боже Исуса</text:p>
      <text:p text:style-name="P18">и да Го докосна,</text:p>
      <text:p text:style-name="P18">и да Го възлюбя.</text:p>
      <text:p text:style-name="P18"/>
      <text:p text:style-name="P18">Дай ми да чуя</text:p>
      <text:p text:style-name="P18">о, Боже гласа Му</text:p>
      <text:p text:style-name="P18">искам да видя</text:p>
      <text:p text:style-name="P18">аз моя Спасител.</text:p>
      <text:list xml:id="list185521289269494" text:continue-numbering="true" text:style-name="WW8Num2">
        <text:list-item>
          <text:p xml:id="subitem716" text:style-name="P160"/>
        </text:list-item>
      </text:list>
      <text:p text:style-name="P18"/>
      <text:h xml:id="subitem717" text:style-name="P79" text:outline-level="2"><text:bookmark-start text:name="__RefHeading__45328_1303193080"/>ДАЙ МИ СЪРЦЕ ЗА ДА ВИДЯ<text:bookmark-end text:name="__RefHeading__45328_1303193080"/></text:h>
      <text:p text:style-name="P18"/>
      <text:p text:style-name="P18">Дай ми сърце за да видя</text:p>
      <text:p text:style-name="P18">дай ми очи за Теб</text:p>
      <text:p text:style-name="P18">Тебе да видя <text:s/>Тебе да видя</text:p>
      <text:p text:style-name="P18">Да видя Теб превъзвишен</text:p>
      <text:p text:style-name="P18">светещ ярко в твоята слава</text:p>
      <text:p text:style-name="P18">изливай сила любов</text:p>
      <text:p text:style-name="P18">щом пеем</text:p>
      <text:p text:style-name="P18">Свят Си <text:s/>Свят Си Свят Си</text:p>
      <text:p text:style-name="P18"/>
      <text:p text:style-name="P18"><text:soft-page-break/>Свят Си Свят Си Свят Си</text:p>
      <text:p text:style-name="P18">Свят Си Свят Си Свят Си</text:p>
      <text:p text:style-name="P18">Свят Си Свят Си Свят Си</text:p>
      <text:p text:style-name="P18">Тебе да видя</text:p>
      <text:p text:style-name="P18"/>
      <text:h text:style-name="P130" text:outline-level="3"><text:bookmark-start text:name="__RefHeading__45330_1303193080"/><text:bookmark-ref text:reference-format="text" text:ref-name="__RefHeading__44756_1303193080">АЗ ИСКАМ ДА ТЕ ВИДЯ</text:bookmark-ref><text:bookmark-end text:name="__RefHeading__45330_1303193080"/></text:h>
      <text:h text:style-name="P130" text:outline-level="3"><text:bookmark-start text:name="__RefHeading__45332_1303193080"/>Господи Ти Отвори В Мен<text:bookmark-end text:name="__RefHeading__45332_1303193080"/></text:h>
      <text:h text:style-name="P130" text:outline-level="3"><text:bookmark-start text:name="__RefHeading__45334_1303193080"/><text:bookmark-ref text:reference-format="text" text:ref-name="__RefHeading__45594_1303193080">ИСКАМ ДА ТЕ ВИДЯ</text:bookmark-ref><text:bookmark-end text:name="__RefHeading__45334_1303193080"/></text:h>
      <text:list xml:id="list185519923505521" text:continue-numbering="true" text:style-name="WW8Num2">
        <text:list-item>
          <text:p xml:id="subitem719" text:style-name="P160"/>
        </text:list-item>
      </text:list>
      <text:p text:style-name="P18"/>
      <text:h xml:id="subitem720" text:style-name="P79" text:outline-level="2"><text:bookmark-start text:name="__RefHeading__45336_1303193080"/>ДАЙ СВЕТЛИНА<text:bookmark-end text:name="__RefHeading__45336_1303193080"/></text:h>
      <text:p text:style-name="P18"/>
      <text:p text:style-name="P46">Ти във мрака откри скръбта ни</text:p>
      <text:p text:style-name="P46">и със Словото Си огря ни.</text:p>
      <text:p text:style-name="P46">Твоите ръце се простират към мене</text:p>
      <text:p text:style-name="P46">и ме водят със нежност при Тебе,</text:p>
      <text:p text:style-name="P46">[мой Господи! /2] <text:s text:c="2"/></text:p>
      <text:p text:style-name="P46"/>
      <text:p text:style-name="P46">Дай светлина</text:p>
      <text:p text:style-name="P46">и огрей ни със Твоето Слово.</text:p>
      <text:p text:style-name="P46">Скоро ела всички пеем "слава"!</text:p>
      <text:p text:style-name="P46">Дай светлина</text:p>
      <text:p text:style-name="P46">и огрей ни със Твоето Слово.</text:p>
      <text:p text:style-name="P46">Скоро ела всички пеем "ела"!</text:p>
      <text:p text:style-name="P46"/>
      <text:p text:style-name="P46">Целият свят се спасява чрез Тебе,</text:p>
      <text:p text:style-name="P46">само чрез Тебе ще сме променени.</text:p>
      <text:p text:style-name="P46"><text:soft-page-break/>Твоето Слово откри радостта ни,</text:p>
      <text:p text:style-name="P46">че в небето ще бъдем събрани</text:p>
      <text:p text:style-name="P46">[ с Теб Господи /2]</text:p>
      <text:p text:style-name="P46"/>
      <text:p text:style-name="P46">Дай светлина</text:p>
      <text:p text:style-name="P46">и огрей ни със Твоето Слово.</text:p>
      <text:p text:style-name="P46">Скоро ела всички пеем "слава"!</text:p>
      <text:p text:style-name="P46">Дай светлина</text:p>
      <text:p text:style-name="P46">и огрей ни със Твоето Слово.</text:p>
      <text:p text:style-name="P46">Скоро ела всички пеем "ела"!</text:p>
      <text:p text:style-name="P46"/>
      <text:p text:style-name="P46">Днес сме събрани да пеем за Тебе,</text:p>
      <text:p text:style-name="P46">за любовта Ти да пеем хваление.</text:p>
      <text:p text:style-name="P46">Твоята милост към нас е голяма</text:p>
      <text:p text:style-name="P46">и за това ще повтарям с наслада</text:p>
      <text:p text:style-name="P46">[мой Господи! /2]</text:p>
      <text:p text:style-name="P46"/>
      <text:p text:style-name="P46">Дай светлина</text:p>
      <text:p text:style-name="P46">и огрей ни със Твоето Слово.</text:p>
      <text:p text:style-name="P46">Скоро ела всички пеем "слава"!</text:p>
      <text:p text:style-name="P46">Дай светлина</text:p>
      <text:p text:style-name="P46">и огрей ни със Твоето Слово.</text:p>
      <text:p text:style-name="P46">Скоро ела всички пеем "ела"!</text:p>
      <text:list xml:id="list185519872945199" text:continue-numbering="true" text:style-name="WW8Num2">
        <text:list-item>
          <text:p text:style-name="P160"/>
        </text:list-item>
      </text:list>
      <text:p text:style-name="P2"/>
      <text:h xml:id="subitem722" text:style-name="P79" text:outline-level="2"><text:bookmark-start text:name="__RefHeading___Toc146493_972948363"/>ДАЛЕЧЕ В ОБОРА<text:bookmark-end text:name="__RefHeading___Toc146493_972948363"/></text:h>
      <text:p text:style-name="P18"><text:soft-page-break/></text:p>
      <text:p text:style-name="P18">1. Далече в обора, в легло от слама</text:p>
      <text:p text:style-name="P18">сладкото бебе Исус положи глава.</text:p>
      <text:p text:style-name="P18">Звездите в небето се навеждат в захлас</text:p>
      <text:p text:style-name="P18">над местото, където спеше "малкия" Цар.</text:p>
      <text:p text:style-name="P18"/>
      <text:p text:style-name="P18">2. Животните се хранят, спят при него в мир,</text:p>
      <text:p text:style-name="P18">а детето Исус се усмихва безспир.</text:p>
      <text:p text:style-name="P18">Обичам Те ,о, Исус ! Погледни към земя</text:p>
      <text:p text:style-name="P18">през нощта опази ме и води - през деня.</text:p>
      <text:p text:style-name="P18"/>
      <text:p text:style-name="P18">3. Мой Господи Исусе! Моля Те остани!</text:p>
      <text:p text:style-name="P18">Аз се моля , обичай ме, по-близо бъди</text:p>
      <text:p text:style-name="P18">Благославяй всички Твои деца по света</text:p>
      <text:p text:style-name="P18">и прегръщай ни вечно с твоята нежна ръка.</text:p>
      <text:list xml:id="list185520456023086" text:continue-numbering="true" text:style-name="WW8Num2">
        <text:list-item>
          <text:p text:style-name="P160"/>
        </text:list-item>
      </text:list>
      <text:p text:style-name="P2"/>
      <text:h xml:id="subitem687" text:style-name="P71" text:outline-level="2"><text:bookmark-start text:name="__RefHeading__45308_1303193080"/>ДА ОБИКНА ВСЕКИ В ТОЗИ СВЯТ<text:bookmark-end text:name="__RefHeading__45308_1303193080"/></text:h>
      <text:p text:style-name="P2">Composer: м. и т. неизвестни б.т. К.Купенова</text:p>
      <text:p text:style-name="P2"><text:s/></text:p>
      <text:p text:style-name="P2">1.Богат е онзи,</text:p>
      <text:p text:style-name="P2">който с радост дава</text:p>
      <text:p text:style-name="P2">любов, надежди и мечти.</text:p>
      <text:p text:style-name="P2">Слънчеви усмивки</text:p>
      <text:p text:style-name="P2">никога не жали,</text:p>
      <text:p text:style-name="P2">и раздава щедро топлина.</text:p>
      <text:p text:style-name="P2"><text:soft-page-break/></text:p>
      <text:p text:style-name="P2">Пр. Научи ме, Господи,</text:p>
      <text:p text:style-name="P2">да бъда като Теб,</text:p>
      <text:p text:style-name="P2">да разбирам ближния до мен</text:p>
      <text:p text:style-name="P2">С Твоето сърце, с Твоята любов</text:p>
      <text:p text:style-name="P2">да обикна всеки в този свят. <text:s/></text:p>
      <text:p text:style-name="P2"><text:s/></text:p>
      <text:p text:style-name="P2">2.Красив е онзи,</text:p>
      <text:p text:style-name="P2">който закриля</text:p>
      <text:p text:style-name="P2">слабия човек до себе си.</text:p>
      <text:p text:style-name="P2">Във тежък миг</text:p>
      <text:p text:style-name="P2">искрено той плаче</text:p>
      <text:p text:style-name="P2">за болката на някой друг.</text:p>
      <text:list xml:id="list185520396534980" text:continue-numbering="true" text:style-name="WW8Num2">
        <text:list-item>
          <text:p xml:id="subitem688" text:style-name="P150"><text:s/></text:p>
        </text:list-item>
      </text:list>
      <text:p text:style-name="P2"/>
      <text:h xml:id="subitem689" text:style-name="P71" text:outline-level="2"><text:bookmark-start text:name="__RefHeading__45310_1303193080"/>ДА СЪМ ВЪВ ТЕБ<text:bookmark-end text:name="__RefHeading__45310_1303193080"/></text:h>
      <text:p text:style-name="P2"/>
      <text:p text:style-name="P2">Да съм във Теб о, Господи</text:p>
      <text:p text:style-name="P2">Да ходя аз в истина</text:p>
      <text:p text:style-name="P2">Дай ми покорно</text:p>
      <text:p text:style-name="P2">Сърце пълно с любов</text:p>
      <text:p text:style-name="P2">Да живея с Теб</text:p>
      <text:p text:style-name="P2"/>
      <text:p text:style-name="P2"><text:tab/>припев:</text:p>
      <text:p text:style-name="P2">Измий сърцето ми</text:p>
      <text:p text:style-name="P2">Измий го, Господи</text:p>
      <text:p text:style-name="P2"><text:soft-page-break/>Махни от пътя ми</text:p>
      <text:p text:style-name="P2">Всяка спънка на греха<text:change text:change-id="ct644171760"/></text:p>
      <text:list xml:id="list185521438263883" text:continue-numbering="true" text:style-name="WW8Num2">
        <text:list-item>
          <text:p xml:id="subitem692" text:style-name="P150"/>
        </text:list-item>
      </text:list>
      <text:p text:style-name="P2"/>
      <text:h text:style-name="Heading_20_2" text:outline-level="2"><text:bookmark-start text:name="__RefHeading___Toc59465_1888309522"/>ДА СЪМ ТВОЙ<text:bookmark-end text:name="__RefHeading___Toc59465_1888309522"/></text:h>
      <text:p text:style-name="P2"/>
      <text:p text:style-name="P2">Отварям очи и взирам се в Теб</text:p>
      <text:p text:style-name="P2">В миг изчезва всичко друго оставаш само Ти</text:p>
      <text:p text:style-name="P2">Издигам ръце и на колене</text:p>
      <text:p text:style-name="P2">Предавам всичко, което имам само да съм с Теб</text:p>
      <text:p text:style-name="P2"/>
      <text:p text:style-name="P2">Обръщаш нощта в светлина </text:p>
      <text:p text:style-name="P2">Докосваш ме ти с нежността на Твойта ръка</text:p>
      <text:p text:style-name="P2">Избирам сега да съм твой</text:p>
      <text:p text:style-name="P2"/>
      <text:p text:style-name="P2">Откриваш пред мен вечността</text:p>
      <text:p text:style-name="P2">Закриляш ме Ти със силата на Твойта ръка</text:p>
      <text:p text:style-name="P2">Избирам сега да съм твой</text:p>
      <text:p text:style-name="P2"/>
      <text:p text:style-name="P2">Избирам сега да съм твой /2</text:p>
      <text:list xml:id="list185521410256838" text:continue-numbering="true" text:style-name="WW8Num2">
        <text:list-item>
          <text:p text:style-name="nomerirane"/>
        </text:list-item>
      </text:list>
      <text:p text:style-name="P2"/>
      <text:h xml:id="subitem693" text:style-name="P71" text:outline-level="2"><text:bookmark-start text:name="__RefHeading__45312_1303193080"/>ДА ТЕ ПОЗНАВАМ<text:bookmark-end text:name="__RefHeading__45312_1303193080"/></text:h>
      <text:p text:style-name="P2"/>
      <text:p text:style-name="P2">Ожидам , с ръце да Те докосна .</text:p>
      <text:p text:style-name="P2">Закрилник , към Теб прибягвам</text:p>
      <text:p text:style-name="P2"><text:soft-page-break/>прегръщаш ме ,</text:p>
      <text:p text:style-name="P2">така жадува , сърцето ми.</text:p>
      <text:p text:style-name="P2"/>
      <text:p text:style-name="P2"><text:s/>Да Те познавам ,</text:p>
      <text:p text:style-name="P2"><text:s/>всичко Си за мен</text:p>
      <text:p text:style-name="P2"><text:s/>да Те познавам а-а-аз.<text:change text:change-id="ct644298224"/></text:p>
      <text:list xml:id="list185519886442395" text:continue-numbering="true" text:style-name="WW8Num2">
        <text:list-item>
          <text:p xml:id="subitem696" text:style-name="P150"/>
        </text:list-item>
      </text:list>
      <text:p text:style-name="P2"/>
      <text:h xml:id="subitem697" text:style-name="P71" text:outline-level="2"><text:bookmark-start text:name="__RefHeading__45314_1303193080"/>ДА ТЕ УСЕЩАМ<text:bookmark-end text:name="__RefHeading__45314_1303193080"/></text:h>
      <text:p text:style-name="P2"/>
      <text:p text:style-name="P2">В тайно място насаме със Теб</text:p>
      <text:p text:style-name="P2">в тишината Ти Си там</text:p>
      <text:p text:style-name="P2">в тайно място тихо място чакам за Теб</text:p>
      <text:p text:style-name="P2">моя любов <text:s/>просто искам да съм с Теб</text:p>
      <text:p text:style-name="P2"/>
      <text:p text:style-name="P2">Да Те усещам да слушам Твоя глас</text:p>
      <text:p text:style-name="P2">аз искам да съм с Теб</text:p>
      <text:p text:style-name="P2">да Те докосвам да гледам Теб любов</text:p>
      <text:p text:style-name="P2">вземи ме пак при Теб</text:p>
      <text:p text:style-name="P2"/>
      <text:p text:style-name="P2">Устремен съм към целта от Теб</text:p>
      <text:p text:style-name="P2">нищо няма да ме спре</text:p>
      <text:p text:style-name="P2">и премахвам всяка пречка от моя път</text:p>
      <text:p text:style-name="P2">моя любов <text:s/>просто искам да съм с Теб</text:p>
      <text:h text:style-name="Heading_20_3" text:outline-level="3"><text:bookmark-start text:name="__RefHeading___Toc59467_1888309522"/><text:a xlink:type="simple" xlink:href="#3.19.В ТАЙНО МЯСТО|outline" text:style-name="Internet_20_link" text:visited-style-name="Visited_20_Internet_20_Link"><text:span text:style-name="T1">В тайно място</text:span></text:a><text:bookmark-end text:name="__RefHeading___Toc59467_1888309522"/><text:change text:change-id="ct644335216"/><text:change text:change-id="ct644335472"/></text:h>
      <text:list xml:id="list185520514291429" text:continue-numbering="true" text:style-name="WW8Num2">
        <text:list-item>
          <text:p xml:id="subitem700" text:style-name="P150"/>
        </text:list-item>
      </text:list>
      <text:p text:style-name="P2"/>
      <text:h xml:id="subitem701" text:style-name="P71" text:outline-level="2"><text:bookmark-start text:name="__RefHeading__45316_1303193080"/><text:soft-page-break/>ДА ТЕ ХВАЛЯ Е УДОВОЛСТВИЕ<text:bookmark-end text:name="__RefHeading__45316_1303193080"/></text:h>
      <text:p text:style-name="P2"/>
      <text:p text:style-name="P2">В Твоите нозе аз покланям се.</text:p>
      <text:p text:style-name="P2">В Теб намирам и радост, и мир.</text:p>
      <text:p text:style-name="P2">Няма нищо, няма никой</text:p>
      <text:p text:style-name="P2">като Теб, Исус!</text:p>
      <text:p text:style-name="P2">Да Те хваля е удоволствие!</text:p>
      <text:p text:style-name="P2"/>
      <text:p text:style-name="P2">Небето Ти е трон и земята - подножие!</text:p>
      <text:p text:style-name="P2">В Твоите нозе се покланям сега.</text:p>
      <text:p text:style-name="P2">О, как обичам да Те хваля, Исусе!</text:p>
      <text:p text:style-name="P2">В Теб намирам и радост, и мир.</text:p>
      <text:p text:style-name="P2">Няма нищо, няма никой</text:p>
      <text:p text:style-name="P2">като Теб, Исус!<text:change text:change-id="ct644348016"/></text:p>
      <text:list xml:id="list185521527150764" text:continue-numbering="true" text:style-name="WW8Num2">
        <text:list-item>
          <text:p xml:id="subitem703" text:style-name="P150"/>
        </text:list-item>
      </text:list>
      <text:p text:style-name="P2"/>
      <text:h xml:id="subitem704" text:style-name="P71" text:outline-level="2"><text:bookmark-start text:name="__RefHeading__45318_1303193080"/>ДА, ТОЙ Е БОГ<text:bookmark-end text:name="__RefHeading__45318_1303193080"/></text:h>
      <text:p text:style-name="P2"/>
      <text:p text:style-name="P2">Да, Той е Бог, Той е Бог</text:p>
      <text:p text:style-name="P2">Той възкръсна от смъртта</text:p>
      <text:p text:style-name="P2">Да, Той е Бог</text:p>
      <text:p text:style-name="P2">Всеки ще се поклони</text:p>
      <text:p text:style-name="P2">И с език ще изяви</text:p>
      <text:p text:style-name="P2"><text:s text:c="2"/>Че Исус Христос е Бог</text:p>
      <text:list xml:id="list185521675725876" text:continue-numbering="true" text:style-name="WW8Num2">
        <text:list-item>
          <text:p xml:id="subitem706" text:style-name="P150"/>
        </text:list-item>
      </text:list>
      <text:p text:style-name="P2"/>
      <text:h xml:id="subitem707" text:style-name="P71" text:outline-level="2"><text:bookmark-start text:name="__RefHeading__45320_1303193080"/><text:soft-page-break/>ДА ТОЙ Е НА ТРОНА<text:bookmark-end text:name="__RefHeading__45320_1303193080"/></text:h>
      <text:p text:style-name="P2"/>
      <text:p text:style-name="P2">1. Когато аз съм тъжна</text:p>
      <text:p text:style-name="P2">Когато съм сама</text:p>
      <text:p text:style-name="P2">Аз знам, че има сила</text:p>
      <text:p text:style-name="P2">В името Исус Христос</text:p>
      <text:p text:style-name="P2">Почвам силно да се моля</text:p>
      <text:p text:style-name="P2">Издигам глас към вечността</text:p>
      <text:p text:style-name="P2">И небето пред мен се отваря</text:p>
      <text:p text:style-name="P2">Виждам трона на моя Баща</text:p>
      <text:p text:style-name="P2"/>
      <text:p text:style-name="P2">2. Когато аз съм тъжен</text:p>
      <text:p text:style-name="P2"><text:s text:c="4"/>Когато аз съм сам ...............</text:p>
      <text:p text:style-name="P2"><text:s text:c="4"/>/като 1.куплет/</text:p>
      <text:p text:style-name="P2"/>
      <text:p text:style-name="P2"><text:tab/>припев:</text:p>
      <text:p text:style-name="P2">Да Той е на трона</text:p>
      <text:p text:style-name="P2">Исус е на трона</text:p>
      <text:p text:style-name="P2">Той възкръсна от смъртта</text:p>
      <text:p text:style-name="P2">Цялото небе ликува</text:p>
      <text:p text:style-name="P2">И приветства своя Цар</text:p>
      <text:p text:style-name="P2">Музика и шум от песни</text:p>
      <text:p text:style-name="P2">Пълнят с радост вечността</text:p>
      <text:p text:style-name="P2">Исус Христос е Победител</text:p>
      <text:p text:style-name="P2">Той е на трона</text:p>
      <text:list xml:id="list185521205208888" text:continue-numbering="true" text:style-name="WW8Num2">
        <text:list-item>
          <text:p xml:id="subitem709" text:style-name="P150"/>
        </text:list-item>
      </text:list>
      <text:h xml:id="subitem710" text:style-name="P71" text:outline-level="2"><text:bookmark-start text:name="__RefHeading__45322_1303193080"/><text:soft-page-break/>ДА ХВАЛИМЕ БОГ<text:bookmark-end text:name="__RefHeading__45322_1303193080"/></text:h>
      <text:p text:style-name="P2"/>
      <text:p text:style-name="P2">Да хвалиме Бог, /2</text:p>
      <text:p text:style-name="P2">да издигнем царя,</text:p>
      <text:p text:style-name="P2">пред Него да се радваме</text:p>
      <text:p text:style-name="P2">и него да прославим.</text:p>
      <text:p text:style-name="P2"/>
      <text:p text:style-name="P2">Направи ни свободни и от нищо не се боим.</text:p>
      <text:p text:style-name="P2">Направи ни свободни, от сърце се радваме.</text:p>
      <text:p text:style-name="P2">Във нашия Бог, във нашия Цар.</text:p>
      <text:p text:style-name="P2">Пред Него да се радваме</text:p>
      <text:p text:style-name="P2">и Него да прославим!</text:p>
      <text:list xml:id="list185520674173731" text:continue-numbering="true" text:style-name="WW8Num2">
        <text:list-item>
          <text:p xml:id="subitem711" text:style-name="P150"/>
        </text:list-item>
      </text:list>
      <text:p xml:id="subitem721" text:style-name="P2"/>
      <text:h xml:id="subitem724" text:style-name="P71" text:outline-level="2"><text:bookmark-start text:name="__RefHeading__45340_1303193080"/>ДЕН И НОЩ<text:bookmark-end text:name="__RefHeading__45340_1303193080"/></text:h>
      <text:p text:style-name="P2"/>
      <text:p text:style-name="P2">Ден и нощ аз търся Теб.</text:p>
      <text:p text:style-name="P2">Ден и нощ мисля само за Теб.</text:p>
      <text:p text:style-name="P2">Днес за мен във моя живот</text:p>
      <text:p text:style-name="P2">копнежът за Теб все е нов.</text:p>
      <text:p text:style-name="P2"/>
      <text:p text:style-name="P2">Както водите покриват море.</text:p>
      <text:p text:style-name="P2">любовта Ти покрива мен,</text:p>
      <text:p text:style-name="P2">пазейки ме от внезапни беди.</text:p>
      <text:p text:style-name="P2">Аз вярвам само на Теб!/ 2</text:p>
      <text:p text:style-name="P2"/>
      <text:p text:style-name="P2"><text:soft-page-break/>припев:</text:p>
      <text:p text:style-name="P2">Мой чуден Бог,</text:p>
      <text:p text:style-name="P2">Мой верен Бог,</text:p>
      <text:p text:style-name="P2">все по-дълбоко</text:p>
      <text:p text:style-name="P2">се влюбвам във теб, Исус.</text:p>
      <text:p text:style-name="P2"/>
      <text:p text:style-name="P2">Мой нежен Бог,</text:p>
      <text:p text:style-name="P2">Спасител мой.</text:p>
      <text:p text:style-name="P2">Все по-дълбоко</text:p>
      <text:p text:style-name="P2">се влюбвам във теб, Исус.</text:p>
      <text:p text:style-name="P2"/>
      <text:p text:style-name="P2">Както водите покриват море.</text:p>
      <text:p text:style-name="P2">любовта Ти покрива мен,</text:p>
      <text:p text:style-name="P2">пазейки ме от внезапни беди.</text:p>
      <text:p text:style-name="P2">Аз вярвам само на Теб!/ 2</text:p>
      <text:p text:style-name="P2"/>
      <text:p text:style-name="P2">припев:</text:p>
      <text:p text:style-name="P2"/>
      <text:p text:style-name="P2">Мост:</text:p>
      <text:p text:style-name="P2">Ще се изправя срещу вятъра днес,</text:p>
      <text:p text:style-name="P2">Както птица във синевата,</text:p>
      <text:p text:style-name="P2">издигната над всеки страх.</text:p>
      <text:p text:style-name="P2"/>
      <text:p text:style-name="P2">припев:<text:change text:change-id="ct644270704"/></text:p>
      <text:list xml:id="list185521851001263" text:continue-numbering="true" text:style-name="WW8Num2">
        <text:list-item>
          <text:p xml:id="subitem725" text:style-name="P150"/>
        </text:list-item>
      </text:list>
      <text:p text:style-name="P2"/>
      <text:h xml:id="subitem726" text:style-name="P71" text:outline-level="2"><text:bookmark-start text:name="__RefHeading__45342_1303193080"/><text:soft-page-break/>ДЕН НА РАДОСТ<text:bookmark-end text:name="__RefHeading__45342_1303193080"/></text:h>
      <text:p text:style-name="P2"/>
      <text:p text:style-name="P2">Ден на радост стана</text:p>
      <text:p text:style-name="P2">Този ден за мен</text:p>
      <text:p text:style-name="P2">Когато Исус дойде при мен</text:p>
      <text:p text:style-name="P2">Любовта си дари</text:p>
      <text:p text:style-name="P2">Грехът ми прости</text:p>
      <text:p text:style-name="P2">И вечен живот ми дари</text:p>
      <text:p text:style-name="P2"/>
      <text:p text:style-name="P2">припев:</text:p>
      <text:p text:style-name="P2">С вяра върви към Христа</text:p>
      <text:p text:style-name="P2">И Той ще те подпре</text:p>
      <text:p text:style-name="P2">Не се отчайвай във беда</text:p>
      <text:p text:style-name="P2">И Той ще бъде с теб</text:p>
      <text:p text:style-name="P2">Ще те закриля, ще те пази</text:p>
      <text:p text:style-name="P2">От грях и от смъртта</text:p>
      <text:p text:style-name="P2">Верен път ще ти покаже</text:p>
      <text:p text:style-name="P2">Верен път към вечността</text:p>
      <text:list xml:id="list185520376352107" text:continue-numbering="true" text:style-name="WW8Num2">
        <text:list-item>
          <text:p xml:id="subitem728" text:style-name="P150"/>
        </text:list-item>
      </text:list>
      <text:p text:style-name="P2"/>
      <text:h xml:id="subitem729" text:style-name="P71" text:outline-level="2"><text:bookmark-start text:name="__RefHeading__45344_1303193080"/>ДЕН СЛЕД ДЕН<text:bookmark-end text:name="__RefHeading__45344_1303193080"/></text:h>
      <text:p text:style-name="P2">Composer: м. и т. <text:s/>Дж.Ууд</text:p>
      <text:p text:style-name="P2"><text:s/></text:p>
      <text:p text:style-name="P2">1.Ден след ден вървим</text:p>
      <text:p text:style-name="P2">и слушаме гласа</text:p>
      <text:p text:style-name="P2">Ти, Боже наш Спасителю.</text:p>
      <text:p text:style-name="P2"><text:soft-page-break/>Стъпка подир стъпка</text:p>
      <text:p text:style-name="P2">сам ни водиш Ти</text:p>
      <text:p text:style-name="P2">с чудната си благодат.</text:p>
      <text:p text:style-name="P2"/>
      <text:p text:style-name="P2">Пр. Славно ще бъде,</text:p>
      <text:p text:style-name="P2">когато в небето</text:p>
      <text:p text:style-name="P2">ще ни подадеш ръка</text:p>
      <text:p text:style-name="P2">и песни ще пеем</text:p>
      <text:p text:style-name="P2">на Теб вечно заедно,</text:p>
      <text:p text:style-name="P2">гледайки Твоето лице. <text:s/></text:p>
      <text:p text:style-name="P2"><text:s/></text:p>
      <text:p text:style-name="P2">2.Смели войни сме</text:p>
      <text:p text:style-name="P2">щом Ти предвождаш ни</text:p>
      <text:p text:style-name="P2">и в битката ще победим!</text:p>
      <text:p text:style-name="P2">Бодро устремени</text:p>
      <text:p text:style-name="P2">крачим към целта.</text:p>
      <text:p text:style-name="P2">Там да сме наш е стремеж!</text:p>
      <text:p text:style-name="P2"><text:s/></text:p>
      <text:p text:style-name="P2">Пр. Славно ще бъде,</text:p>
      <text:p text:style-name="P2">когато в небето</text:p>
      <text:p text:style-name="P2">ще ни подадеш ръка</text:p>
      <text:p text:style-name="P2">и песни ще пеем</text:p>
      <text:p text:style-name="P2">на Теб вечно заедно,</text:p>
      <text:p text:style-name="P2">гледайки Твоето лице.</text:p>
      <text:p text:style-name="P2">Там да сме е наша мечта.</text:p>
      <text:list xml:id="list185520409547248" text:continue-numbering="true" text:style-name="WW8Num2">
        <text:list-item>
          <text:p xml:id="subitem730" text:style-name="P150"/>
        </text:list-item>
      </text:list>
      <text:p text:style-name="P2"/>
      <text:h text:style-name="Heading_20_2" text:outline-level="2"><text:bookmark-start text:name="__RefHeading___Toc59469_1888309522"/><text:soft-page-break/>ДЕН СЛЕД ДЕН 2<text:bookmark-end text:name="__RefHeading___Toc59469_1888309522"/></text:h>
      <text:p text:style-name="P2"/>
      <text:p text:style-name="P2">1.</text:p>
      <text:p text:style-name="P2">Ден след ден, нощ след нощ</text:p>
      <text:p text:style-name="P2">По цялата земя Те търсех,</text:p>
      <text:p text:style-name="P2">А Ти Си бил на прага на моето сърце</text:p>
      <text:p text:style-name="P2">И просто чакал Си ме да се върна.</text:p>
      <text:p text:style-name="P2"/>
      <text:p text:style-name="P2">припев:</text:p>
      <text:p text:style-name="P2">Не аз, но Ти Си търсил толкоз дълго мен.</text:p>
      <text:p text:style-name="P2">Не аз , но Ти за мен на кръста стана жертва.</text:p>
      <text:p text:style-name="P2">Не аз, но Ти понесе мойте грехове.</text:p>
      <text:p text:style-name="P2">Не аз за Теб, но Ти за мен възкръсна.</text:p>
      <text:p text:style-name="P2"/>
      <text:p text:style-name="P2">2.</text:p>
      <text:p text:style-name="P2">Сега съм тук отново у дома,</text:p>
      <text:p text:style-name="P2">Изгубен бях, но се завърнах.</text:p>
      <text:p text:style-name="P2">А Ти ме чакаше на пътната врата,</text:p>
      <text:p text:style-name="P2">Затичах се, Ти ме прегърна.</text:p>
      <text:list xml:id="list185519961110097" text:continue-numbering="true" text:style-name="WW8Num2">
        <text:list-item>
          <text:p text:style-name="nomerirane"/>
        </text:list-item>
      </text:list>
      <text:p text:style-name="P2"/>
      <text:h xml:id="subitem731" text:style-name="P71" text:outline-level="2"><text:bookmark-start text:name="__RefHeading__45346_1303193080"/>ДЕНЯТ ИЗЧЕЗВА<text:bookmark-end text:name="__RefHeading__45346_1303193080"/></text:h>
      <text:p text:style-name="P2">Composer: Музика: З. Фийц</text:p>
      <text:p text:style-name="P2">Lyricist: Текст: Й.Джордан б.т. К.Тончев</text:p>
      <text:p text:style-name="P2"><text:s/></text:p>
      <text:p text:style-name="P2">1.Денят изчезва, времето лети,</text:p>
      <text:p text:style-name="P2"><text:soft-page-break/>лети напред и не стои.</text:p>
      <text:p text:style-name="P2">И слънцето потъва и нощта настъпва,</text:p>
      <text:p text:style-name="P2">а след туй деня.</text:p>
      <text:p text:style-name="P2">И само туй що вземаш или даваш</text:p>
      <text:p text:style-name="P2">то стабилно си остава.</text:p>
      <text:p text:style-name="P2">Господи бъди със нас.</text:p>
      <text:p text:style-name="P2"/>
      <text:p text:style-name="P2">Пр.Днес утре времето ни изтича,</text:p>
      <text:p text:style-name="P2">но аз съм защитен.</text:p>
      <text:p text:style-name="P2">Дал Си надежда живота вечен,</text:p>
      <text:p text:style-name="P2">о, Татко твой съм син.</text:p>
      <text:p text:style-name="P2"><text:s/></text:p>
      <text:p text:style-name="P2">2.Нощта настъпва, времето върви,</text:p>
      <text:p text:style-name="P2">не спира то дори за миг.</text:p>
      <text:p text:style-name="P2">Какъв ще бъде края ни</text:p>
      <text:p text:style-name="P2">в’тоз свят и смисъла на тоз живот?</text:p>
      <text:p text:style-name="P2">И тихо чуваме гласа на Бога,</text:p>
      <text:p text:style-name="P2">Който ни предупреждава:</text:p>
      <text:p text:style-name="P2">"В Моята ръка сте вий."</text:p>
      <text:p text:style-name="P2"><text:s/></text:p>
      <text:p text:style-name="P2">3.Ний слепи сме да видим същността.</text:p>
      <text:p text:style-name="P2">В дребнавости хабим се пак.</text:p>
      <text:p text:style-name="P2">Но щом проблесне лъч от небеса,</text:p>
      <text:p text:style-name="P2">опомняме се веднага.</text:p>
      <text:p text:style-name="P2">Ако си още жив стани Му син,</text:p>
      <text:p text:style-name="P2">на Бога довери се ти,</text:p>
      <text:p text:style-name="P2">на Него себе си предай.</text:p>
      <text:list xml:id="list185521080668834" text:continue-numbering="true" text:style-name="WW8Num2">
        <text:list-item>
          <text:p xml:id="subitem732" text:style-name="P150"><text:soft-page-break/><text:s/></text:p>
        </text:list-item>
      </text:list>
      <text:p text:style-name="P2"/>
      <text:h xml:id="subitem733" text:style-name="P71" text:outline-level="2"><text:bookmark-start text:name="__RefHeading__45348_1303193080"/>ДЕТЕ РОДИ СЕ ДНЕС<text:bookmark-end text:name="__RefHeading__45348_1303193080"/></text:h>
      <text:p text:style-name="P2"/>
      <text:p text:style-name="P2">1. ДЕТЕ РОДИ СЕ ДНЕС ЗА НАС, / 2</text:p>
      <text:p text:style-name="P2">ДНЕС СЛАВАТА НА БОГ,</text:p>
      <text:p text:style-name="P2">ДАДЕ ЖИВОТ ЗА ЦЕЛИЯ СВЯТ</text:p>
      <text:p text:style-name="P2"/>
      <text:p text:style-name="P2">припев:1</text:p>
      <text:p text:style-name="P2">О, ИСУС РОДЕН Е В ТОЗ ДЕН,</text:p>
      <text:p text:style-name="P2">СВЕТИ И НОСИ СПАСЕНИЕ</text:p>
      <text:p text:style-name="P2">О, ИСУС РОДЕН Е В ТОЗ ДЕН,</text:p>
      <text:p text:style-name="P2">ЦАР Е НАД ВСИЧКО И ГОСПОД</text:p>
      <text:p text:style-name="P2"/>
      <text:p text:style-name="P2">2. БОГ ПРАТИ СВОЯ СИН ЕДИН, / 2</text:p>
      <text:p text:style-name="P2">ЕТО ПОДАРЪК ЗА НАС</text:p>
      <text:p text:style-name="P2">С ЛЮБОВ ОТ ОТЦА,</text:p>
      <text:p text:style-name="P2">ЗА ВСЕКИ ЧОВЕК</text:p>
      <text:p text:style-name="P2"/>
      <text:p text:style-name="P2">припев:2</text:p>
      <text:p text:style-name="P2">О, ИСУС РОДЕН Е В ТОЗ ДЕН,</text:p>
      <text:p text:style-name="P2">НЕБЕСНО ДЕТЕ НА ЗЕМЯТА</text:p>
      <text:p text:style-name="P2">О, ИСУС РОДЕН Е В ТОЗ ДЕН,</text:p>
      <text:p text:style-name="P2">ЦАР Е НАД ВСИЧКО И ГОСПОД</text:p>
      <text:p text:style-name="P2"/>
      <text:p text:style-name="P2">3. ДНЕС РАДВАМЕ СЕ В ТОЗИ ДЕН, / 2</text:p>
      <text:p text:style-name="P2"><text:soft-page-break/>ДНЕС СВЕТЛИНАТА ОТ НЕГО</text:p>
      <text:p text:style-name="P2">НИ ИЗПЪЛВА СЪС ПОЧИТ</text:p>
      <text:p text:style-name="P2">И НОСИ НИ МИР</text:p>
      <text:p text:style-name="P2"/>
      <text:p text:style-name="P2">припев:2</text:p>
      <text:p text:style-name="P2">О ИСУС РОДЕН Е В ТОЗ ДЕН,</text:p>
      <text:p text:style-name="P2">НЕБЕСНО ДЕТЕ НА ЗЕМЯТА</text:p>
      <text:p text:style-name="P2">О ИСУС РОДЕН Е В ТОЗ ДЕН,</text:p>
      <text:p text:style-name="P2">ЦАР Е НАД ВСИЧКО И ГОСПОД</text:p>
      <text:p text:style-name="P2"/>
      <text:p text:style-name="P2">ДЕТЕ РОДИ СЕ ДНЕС ЗА НАС</text:p>
      <text:p text:style-name="P2">ТОЙ Е ЦАР,</text:p>
      <text:p text:style-name="P2">ТОЙ Е БОГ,</text:p>
      <text:p text:style-name="P2">ТОЙ Е ЖИВ,</text:p>
      <text:p text:style-name="P2">ДНЕС НА РОЖДЕСТВО.</text:p>
      <text:list xml:id="list185521655067276" text:continue-numbering="true" text:style-name="WW8Num2">
        <text:list-item>
          <text:p xml:id="subitem734" text:style-name="P150"/>
        </text:list-item>
      </text:list>
      <text:p text:style-name="P2"/>
      <text:h xml:id="subitem735" text:style-name="P71" text:outline-level="2"><text:bookmark-start text:name="__RefHeading__45350_1303193080"/>ДНЕС ИДВАМ ДА ХВАЛЯ БОГА<text:bookmark-end text:name="__RefHeading__45350_1303193080"/></text:h>
      <text:p text:style-name="P2">Composer: м. и т. Б.Доерксен б.т. Б.Йорданов</text:p>
      <text:p text:style-name="P2"><text:s/></text:p>
      <text:p text:style-name="P2">1 Днес, идвам <text:s/>да хваля Бога.</text:p>
      <text:p text:style-name="P2">Днес, идвам да дам сърцето <text:s/>си. <text:s/></text:p>
      <text:p text:style-name="P2">ДНЕС!</text:p>
      <text:p text:style-name="P2"/>
      <text:p text:style-name="P2">Пр. Всеки ще признае, че Ти Си велик.</text:p>
      <text:p text:style-name="P2">Всеки ще се поклони.</text:p>
      <text:p text:style-name="P2"><text:soft-page-break/>Най - щастлив е този решил днес това,</text:p>
      <text:p text:style-name="P2">избрал Теб, Господи.</text:p>
      <text:p text:style-name="P2"><text:s/></text:p>
      <text:p text:style-name="P2">2. Днес, идвам сам без тревога.</text:p>
      <text:p text:style-name="P2">Днес, ще Ти отдам живота си.</text:p>
      <text:p text:style-name="P2">ДНЕС!</text:p>
      <text:list xml:id="list185520412661622" text:continue-numbering="true" text:style-name="WW8Num2">
        <text:list-item>
          <text:p xml:id="subitem736" text:style-name="P150"/>
        </text:list-item>
      </text:list>
      <text:p text:style-name="P2"/>
      <text:h text:style-name="Heading_20_2" text:outline-level="2"><text:bookmark-start text:name="__RefHeading___Toc59471_1888309522"/>ДНЕС НИЕ СМЕ СЪБРАНИ<text:bookmark-end text:name="__RefHeading___Toc59471_1888309522"/></text:h>
      <text:p text:style-name="P2"/>
      <text:p text:style-name="P2">1.</text:p>
      <text:p text:style-name="P2">Днес ние сме събрани,</text:p>
      <text:p text:style-name="P2">Днес ние сме едно!</text:p>
      <text:p text:style-name="P2">Днес нека пеем всички</text:p>
      <text:p text:style-name="P2">С ангелите във небе.</text:p>
      <text:p text:style-name="P2"/>
      <text:p text:style-name="P2">2.</text:p>
      <text:p text:style-name="P2">Днес Тебе хвалим, Боже,</text:p>
      <text:p text:style-name="P2">Ти надежда си за нас.</text:p>
      <text:p text:style-name="P2">С Теб истински живеем</text:p>
      <text:p text:style-name="P2">С вяра и любов.</text:p>
      <text:p text:style-name="P2"/>
      <text:p text:style-name="P2">припев:</text:p>
      <text:p text:style-name="P2">Ти си Цар на всичко тук</text:p>
      <text:p text:style-name="P2">Ти владееш небесата</text:p>
      <text:p text:style-name="P2">Ти Творец си на земята</text:p>
      <text:p text:style-name="P2"><text:soft-page-break/>Бог над всички богове!</text:p>
      <text:list xml:id="list185520165561554" text:continue-numbering="true" text:style-name="WW8Num2">
        <text:list-item>
          <text:p text:style-name="nomerirane"/>
        </text:list-item>
      </text:list>
      <text:p text:style-name="P2"/>
      <text:h xml:id="subitem737" text:style-name="P71" text:outline-level="2"><text:bookmark-start text:name="__RefHeading__45352_1303193080"/>ДНЕС ОТНОВО СМЕ ЗАЕДНО<text:bookmark-end text:name="__RefHeading__45352_1303193080"/></text:h>
      <text:p text:style-name="P2"/>
      <text:p text:style-name="P2">Днес отново сме заедно</text:p>
      <text:p text:style-name="P2">днес отново сме тук</text:p>
      <text:p text:style-name="P2">в сърцата ни радостно трепне Божия Дух.</text:p>
      <text:p text:style-name="P2"/>
      <text:p text:style-name="P2">Тук приятели верни сме тук сме братя, сестри.</text:p>
      <text:p text:style-name="P2">Туй приятелство верност е туй е обич нали?</text:p>
      <text:p text:style-name="P2"/>
      <text:p text:style-name="P2">Хей, приятелю чуваш ли, таз китара звъни?</text:p>
      <text:p text:style-name="P2">Пее тя за приятеля, който Бог ти дари.</text:p>
      <text:p text:style-name="P2"/>
      <text:p text:style-name="P2">Знай приятеля вечен е Той е твой верен страж.</text:p>
      <text:p text:style-name="P2">Чука Той на сърцето ти отвори Му без страх</text:p>
      <text:p text:style-name="P2"/>
      <text:p text:style-name="P2">Тоз приятел Спасител е знай за теб Той умря.</text:p>
      <text:p text:style-name="P2">Ти подай му ръката си и бъди Му другар.</text:p>
      <text:p text:style-name="P2"/>
      <text:p text:style-name="P2">Хей, приятелю чуваш ли, таз китара звъни?</text:p>
      <text:p text:style-name="P2">Пее тя за приятеля, който Бог ти дари.</text:p>
      <text:list xml:id="list185520662551903" text:continue-numbering="true" text:style-name="WW8Num2">
        <text:list-item>
          <text:p xml:id="subitem738" text:style-name="P150"/>
        </text:list-item>
      </text:list>
      <text:p text:style-name="P2"/>
      <text:h xml:id="subitem739" text:style-name="P71" text:outline-level="2"><text:bookmark-start text:name="__RefHeading__45354_1303193080"/>ДНЕС РЕШАВАМ<text:bookmark-end text:name="__RefHeading__45354_1303193080"/></text:h>
      <text:p text:style-name="P2"><text:soft-page-break/>Composer: м. и т. неизвестни б.т. К.Купенова</text:p>
      <text:p text:style-name="P2"><text:s/></text:p>
      <text:p text:style-name="P2">1.Дълго се лутах в моите дни безгрижни.</text:p>
      <text:p text:style-name="P2">Падах и ставах в пътя си тъй неосмислен.</text:p>
      <text:p text:style-name="P2">Но когато срещнах, Татко мой, Твоя Син,</text:p>
      <text:p text:style-name="P2">все се питам аз:</text:p>
      <text:p text:style-name="P2">Мога ли всичко да Му споделям без страх?</text:p>
      <text:p text:style-name="P2"/>
      <text:p text:style-name="P2">Пр.И днес решавам да се посветя на Теб.</text:p>
      <text:p text:style-name="P2">И за цял живот да следвам Твоя път.</text:p>
      <text:p text:style-name="P2"/>
      <text:p text:style-name="P2">2.Господи в Тебе намерих свой Приятел,</text:p>
      <text:p text:style-name="P2">с радост ще нося кръста си щом съм с Теб.</text:p>
      <text:p text:style-name="P2">Ти разкри ми светлите страни на живота</text:p>
      <text:p text:style-name="P2">мрачен до тоз ден.</text:p>
      <text:p text:style-name="P2">С Теб ще постигна всичките свои мечти!</text:p>
      <text:p text:style-name="P2"/>
      <text:p text:style-name="P2">Пр.И днес решавам да се посветя на Теб.</text:p>
      <text:p text:style-name="P2">И за цял живот да следвам Твоя път.</text:p>
      <text:p text:style-name="P2">И готов съм аз да жертвам време и средства,</text:p>
      <text:p text:style-name="P2">Господи, ако е нужно живота си бих отдал. <text:s/></text:p>
      <text:p text:style-name="P2"/>
      <text:p text:style-name="P2">Пр.И днес решавам да се посветя на Теб.</text:p>
      <text:p text:style-name="P2">И за цял живот да следвам Твоя път.</text:p>
      <text:list xml:id="list185520261420601" text:continue-numbering="true" text:style-name="WW8Num2">
        <text:list-item>
          <text:p xml:id="subitem740" text:style-name="P150"><text:s/></text:p>
        </text:list-item>
      </text:list>
      <text:p text:style-name="P2"/>
      <text:h xml:id="subitem741" text:style-name="P71" text:outline-level="2"><text:bookmark-start text:name="__RefHeading__45356_1303193080"/><text:soft-page-break/>ДНЕС ЦАРСКОТО ПОТОМСТВО<text:bookmark-end text:name="__RefHeading__45356_1303193080"/></text:h>
      <text:p text:style-name="P2"/>
      <text:p text:style-name="P2">Днес царското потомство</text:p>
      <text:p text:style-name="P2">прокламира твоята слава</text:p>
      <text:p text:style-name="P2">а животът ми е хвала към Теб.</text:p>
      <text:p text:style-name="P2"/>
      <text:p text:style-name="P2">Ний чувстваме Духа ти,</text:p>
      <text:p text:style-name="P2">как движи се във нас</text:p>
      <text:p text:style-name="P2">хвалата Ти изявена е в света.</text:p>
      <text:p text:style-name="P2"/>
      <text:p text:style-name="P2">Във мене вложи Ти вечността,</text:p>
      <text:p text:style-name="P2">живея за Теб / 2</text:p>
      <text:p text:style-name="P2"/>
      <text:p text:style-name="P2">Алилуя, алилуя чест и хвала на теб Исус</text:p>
      <text:p text:style-name="P2">ще наддадем победен вик,</text:p>
      <text:p text:style-name="P2">сега и във вечността.</text:p>
      <text:p text:style-name="P2">Алилуя, алилуя ще оставим ний следа</text:p>
      <text:p text:style-name="P2">на света,</text:p>
      <text:p text:style-name="P2">Твоята любов ще прогласим,</text:p>
      <text:p text:style-name="P2">сега и във вечността.<text:change text:change-id="ct644234992"/></text:p>
      <text:list xml:id="list185521677517276" text:continue-numbering="true" text:style-name="WW8Num2">
        <text:list-item>
          <text:p xml:id="subitem743" text:style-name="P150"/>
        </text:list-item>
      </text:list>
      <text:p text:style-name="P53"/>
      <text:h xml:id="subitem747" text:style-name="P79" text:outline-level="2"><text:bookmark-start text:name="__RefHeading___Toc146495_972948363"/>ДОБЪР Е БОГ<text:bookmark-end text:name="__RefHeading___Toc146495_972948363"/></text:h>
      <text:p text:style-name="P18"/>
      <text:p text:style-name="P18">Добър е Бог - да пеем заедно</text:p>
      <text:p text:style-name="P18">Добър е Бог - извикваме</text:p>
      <text:p text:style-name="P18"><text:soft-page-break/>Добър е Бог - ние празнуваме</text:p>
      <text:p text:style-name="P18">Добър е Бог - е истина</text:p>
      <text:p text:style-name="P18"/>
      <text:p text:style-name="P18">1. Любовта Му прелива в мен</text:p>
      <text:p text:style-name="P18">А сърцето ми се изпълва с радост</text:p>
      <text:p text:style-name="P18">Ще празнувам с хваление</text:p>
      <text:p text:style-name="P18">Тичам аз към Твоите ръце</text:p>
      <text:list xml:id="list185520884462632" text:continue-numbering="true" text:style-name="WW8Num2">
        <text:list-item>
          <text:p text:style-name="P160"/>
        </text:list-item>
      </text:list>
      <text:p text:style-name="P53"/>
      <text:h xml:id="subitem744" text:style-name="P71" text:outline-level="2"><text:bookmark-start text:name="__RefHeading__45358_1303193080"/>ДО ВЕКА<text:bookmark-end text:name="__RefHeading__45358_1303193080"/></text:h>
      <text:p text:style-name="P2"/>
      <text:p text:style-name="P2">Отдай благодарност на нашия Бог</text:p>
      <text:p text:style-name="P2">Любовта Му е до века.</text:p>
      <text:p text:style-name="P2">Защото Той е добър и над всичко е</text:p>
      <text:p text:style-name="P2">Любовта Му е до века.</text:p>
      <text:p text:style-name="P2">Запей хвала / 2</text:p>
      <text:p text:style-name="P2"/>
      <text:p text:style-name="P2">Със мощна ръка и протегната длан</text:p>
      <text:p text:style-name="P2">Любовта му е до века</text:p>
      <text:p text:style-name="P2">За живота ни, който беше обновен</text:p>
      <text:p text:style-name="P2">Любовта му е до века.</text:p>
      <text:p text:style-name="P2">Запей хвала / 2</text:p>
      <text:p text:style-name="P2"><text:tab/><text:tab/>До века Бог е верен!</text:p>
      <text:p text:style-name="P2"><text:tab/><text:tab/>До века Бог е силен!</text:p>
      <text:p text:style-name="P2"><text:tab/><text:tab/>До века той със нас е!</text:p>
      <text:p text:style-name="P2"><text:tab/><text:tab/>До века! / 3</text:p>
      <text:p text:style-name="P2"><text:soft-page-break/></text:p>
      <text:p text:style-name="P2">От изгрева до залеза</text:p>
      <text:p text:style-name="P2">Любовта Му е до века</text:p>
      <text:p text:style-name="P2">И чрез Твоята милост</text:p>
      <text:p text:style-name="P2">ние ще продължим</text:p>
      <text:p text:style-name="P2">Любовта му е до века.</text:p>
      <text:p text:style-name="P2">Запей хвала / 2</text:p>
      <text:p text:style-name="P2"/>
      <text:p text:style-name="P2">Любовта Му е до века / 3</text:p>
      <text:p text:style-name="P2">До века Ти Си верен,</text:p>
      <text:p text:style-name="P2">до века силен Си.</text:p>
      <text:p text:style-name="P2">До века Ти с нас Си</text:p>
      <text:p text:style-name="P2">До века / 3<text:change text:change-id="ct644164208"/></text:p>
      <text:list xml:id="list185520292354512" text:continue-numbering="true" text:style-name="WW8Num2">
        <text:list-item>
          <text:p xml:id="subitem746" text:style-name="P150"/>
        </text:list-item>
      </text:list>
      <text:p xml:id="subitem749" text:style-name="P2"/>
      <text:h xml:id="subitem750" text:style-name="P71" text:outline-level="2"><text:bookmark-start text:name="__RefHeading__45362_1303193080"/>ДОЙДОХМЕ ТЕБ ДА СЛАВИМ<text:bookmark-end text:name="__RefHeading__45362_1303193080"/></text:h>
      <text:p text:style-name="P2"/>
      <text:p text:style-name="P2">Пр.: Дойдохме Теб да славим</text:p>
      <text:p text:style-name="P2">на Царя свой да се поклоним</text:p>
      <text:p text:style-name="P2">Дойдохме Теб да хвалим</text:p>
      <text:p text:style-name="P2">Изкупител наш си</text:p>
      <text:p text:style-name="P2">над всичко тук владееш Ти</text:p>
      <text:p text:style-name="P2"/>
      <text:p text:style-name="P2">1. <text:tab/>Приветстваме Теб, Божий Син,</text:p>
      <text:p text:style-name="P2">въздигаме сърцата си към Теб,</text:p>
      <text:p text:style-name="P2">към Теб сега</text:p>
      <text:p text:style-name="P2"><text:soft-page-break/>пр.: …………..</text:p>
      <text:p text:style-name="P2"/>
      <text:p text:style-name="P2">2. Нашата хвала към Бога свят</text:p>
      <text:p text:style-name="P2">сразява враговете ни</text:p>
      <text:p text:style-name="P2">и дава ни победата</text:p>
      <text:p text:style-name="P2">пр.: ………….</text:p>
      <text:p text:style-name="P53"/>
      <text:p text:style-name="P2">3.<text:tab/>С вяра ний стоим във Теб сега</text:p>
      <text:p text:style-name="P2">и Твоя е земята</text:p>
      <text:p text:style-name="P2">вземи своето място Ти</text:p>
      <text:p text:style-name="P2">пр.: …………</text:p>
      <text:list xml:id="list185521386989961" text:continue-numbering="true" text:style-name="WW8Num2">
        <text:list-item>
          <text:p xml:id="subitem752" text:style-name="P150"/>
        </text:list-item>
      </text:list>
      <text:p text:style-name="P2"/>
      <text:h xml:id="subitem753" text:style-name="P71" text:outline-level="2"><text:bookmark-start text:name="__RefHeading__45364_1303193080"/>ДОРИ СМОКИНЯТА ДА НЕ ЦЪФТИ<text:bookmark-end text:name="__RefHeading__45364_1303193080"/></text:h>
      <text:p text:style-name="P2"/>
      <text:p text:style-name="P2">ДОРИ СМОКИНЯТА</text:p>
      <text:p text:style-name="P2">ДА НЕ ЦЪФТИ,</text:p>
      <text:p text:style-name="P2">ДОРИ ДА НЯМАТ ПЛОД ЛОЗИТЕ</text:p>
      <text:p text:style-name="P2">И НИВИТЕ ДА НЕ ДАДАТ ХРАНА,</text:p>
      <text:p text:style-name="P2">ОБОРИТЕ ДА БЪДАТ ПРАЗНИ.</text:p>
      <text:p text:style-name="P2"/>
      <text:p text:style-name="P2">ПАК АЗ ЩЕ СЕ</text:p>
      <text:p text:style-name="P2">ВЕСЕЛЯ ВЪВ ГОСПОДА.</text:p>
      <text:p text:style-name="P2">ПАК АЗ ЩЕ СЕ</text:p>
      <text:p text:style-name="P2">ВЕСЕЛЯ ВЪВ ГОСПОДА!</text:p>
      <text:p text:style-name="P2">СИЛАТА МИ Е ВЪВ НЕГО!</text:p>
      <text:p text:style-name="P2"><text:soft-page-break/>ИМЕТО МИ В НЕБЕСА!</text:p>
      <text:list xml:id="list185520712244750" text:continue-numbering="true" text:style-name="WW8Num2">
        <text:list-item>
          <text:p xml:id="subitem754" text:style-name="P150"/>
        </text:list-item>
      </text:list>
      <text:p text:style-name="P2"/>
      <text:h xml:id="subitem755" text:style-name="P71" text:outline-level="2"><text:bookmark-start text:name="__RefHeading__45366_1303193080"/>ДРУГА ТИШИНА<text:bookmark-end text:name="__RefHeading__45366_1303193080"/></text:h>
      <text:p text:style-name="P2"/>
      <text:p text:style-name="P2">1.Тихо е в душата тихо е в съня ми</text:p>
      <text:p text:style-name="P2">тихо е когато съм сама</text:p>
      <text:p text:style-name="P2">Няма я сълзата няма го гласа ми</text:p>
      <text:p text:style-name="P2">който чувах да плаче в самота</text:p>
      <text:p text:style-name="P2"/>
      <text:p text:style-name="P2">2.Тихо е когато чувах стъпки на приятел</text:p>
      <text:p text:style-name="P2">който си отиваше от мен</text:p>
      <text:p text:style-name="P2">тихо е в душата и сърцето плаче</text:p>
      <text:p text:style-name="P2">напразно сякаш е туптяло в <text:s/>този ден</text:p>
      <text:p text:style-name="P2"/>
      <text:p text:style-name="P2">мост:</text:p>
      <text:p text:style-name="P2">Безброй мечти отиваха със вятъра</text:p>
      <text:p text:style-name="P2">безброй сълзи се стопиха сякаш в миг</text:p>
      <text:p text:style-name="P2"/>
      <text:p text:style-name="P2">припев:</text:p>
      <text:p text:style-name="P2">Когато те открих във живота си</text:p>
      <text:p text:style-name="P2">когато те видях в свойте сънища</text:p>
      <text:p text:style-name="P2">и вече няма тишина, която да боли</text:p>
      <text:p text:style-name="P2">няма няма празнота във нея влезе ти</text:p>
      <text:p text:style-name="P2"/>
      <text:p text:style-name="P2">мост: ...</text:p>
      <text:p text:style-name="P2"><text:soft-page-break/></text:p>
      <text:p text:style-name="P2">припев: ...(2)</text:p>
      <text:p text:style-name="P2"/>
      <text:p text:style-name="P2">и вече няма тишина, която да боли</text:p>
      <text:p text:style-name="P2">няма няма празнота във нея влезе ти...</text:p>
      <text:list xml:id="list185520824924499" text:continue-numbering="true" text:style-name="WW8Num2">
        <text:list-item>
          <text:p xml:id="subitem756" text:style-name="P150"/>
        </text:list-item>
      </text:list>
      <text:p text:style-name="P2"/>
      <text:h xml:id="subitem758" text:style-name="P71" text:outline-level="2"><text:bookmark-start text:name="__RefHeading__45368_1303193080"/>ДРЪЖ МЕ В ТЕБ<text:bookmark-end text:name="__RefHeading__45368_1303193080"/></text:h>
      <text:p text:style-name="P2"/>
      <text:p text:style-name="P2"><text:s/>Идвам днес при Теб,</text:p>
      <text:p text:style-name="P2"><text:s/>променяй моето сърце</text:p>
      <text:p text:style-name="P2"><text:s/>и с Твоята благодат изпълни ме Ти.</text:p>
      <text:p text:style-name="P2"><text:s/>Само в Теб открих</text:p>
      <text:p text:style-name="P2"><text:s/>как греховете ми във миг,</text:p>
      <text:p text:style-name="P2"><text:s/>ще се изличат чрез Твоята любов.</text:p>
      <text:p text:style-name="P2"/>
      <text:p text:style-name="P2">Дръж ме в Теб,</text:p>
      <text:p text:style-name="P2">със нежност обгърни ме.</text:p>
      <text:p text:style-name="P2">Приближи ме повече до Теб.</text:p>
      <text:p text:style-name="P2">Ще се издигам с крила като орлите,</text:p>
      <text:p text:style-name="P2">със Тебе ще летя, издиган от Духа</text:p>
      <text:p text:style-name="P2">и от Твоята любов.</text:p>
      <text:p text:style-name="P2"/>
      <text:p text:style-name="P2"><text:s text:c="2"/>Искам да съм с Теб,</text:p>
      <text:p text:style-name="P2"><text:s text:c="2"/>да гледам Твоето лице</text:p>
      <text:p text:style-name="P2"><text:s text:c="2"/>как Твоята любов води ме всеки ден.</text:p>
      <text:p text:style-name="P2"><text:soft-page-break/><text:s text:c="2"/>Мислите във мен </text:p>
      <text:p text:style-name="P2"><text:s text:c="2"/>да са според Твоето сърце.</text:p>
      <text:p text:style-name="P2"><text:s text:c="2"/>Води ме в Своя път чрез Твоята любов.<text:change text:change-id="ct644281072"/></text:p>
      <text:list xml:id="list185522454953457" text:continue-numbering="true" text:style-name="WW8Num2">
        <text:list-item>
          <text:p xml:id="subitem760" text:style-name="P150"/>
        </text:list-item>
      </text:list>
      <text:p text:style-name="P2"/>
      <text:h xml:id="subitem761" text:style-name="P71" text:outline-level="2"><text:bookmark-start text:name="__RefHeading__45370_1303193080"/>ДУХЪТ НА БОГ ЙЕОВА<text:bookmark-end text:name="__RefHeading__45370_1303193080"/></text:h>
      <text:p text:style-name="P2"/>
      <text:p text:style-name="P2">1. Духът на Бог <text:s text:c="14"/>| <text:s text:c="2"/></text:p>
      <text:p text:style-name="P2">Йеова е на тебе <text:s text:c="11"/>|</text:p>
      <text:p text:style-name="P2"><text:change text:change-id="ct644193392"/><text:change text:change-id="ct644347888"/>Защото те е помазал <text:s text:c="3"/>|2</text:p>
      <text:p text:style-name="P2">да кажеш добрата вест|</text:p>
      <text:p text:style-name="P2"/>
      <text:p text:style-name="P2">1.1. Пратил те е да отидеш</text:p>
      <text:p text:style-name="P2">при бедните</text:p>
      <text:p text:style-name="P2">Да привържеш наранените</text:p>
      <text:p text:style-name="P2">днес е денят</text:p>
      <text:p text:style-name="P2">Да освободиш пленените</text:p>
      <text:p text:style-name="P2">в тази година</text:p>
      <text:p text:style-name="P2">Да развържеш тези в тъмнината</text:p>
      <text:p text:style-name="P2"/>
      <text:p text:style-name="P2">Пр.: Това е година <text:s text:c="3"/>|</text:p>
      <text:p text:style-name="P2">на Божия благодат <text:s text:c="2"/>|</text:p>
      <text:p text:style-name="P2"><text:s text:c="4"/>днес е денят <text:s text:c="14"/>| 2 </text:p>
      <text:p text:style-name="P2">на въздеянието Му <text:s text:c="2"/>|</text:p>
      <text:p text:style-name="P2"><text:s/></text:p>
      <text:p text:style-name="P2">1. Духът на Бог <text:s text:c="14"/>| <text:s text:c="2"/></text:p>
      <text:p text:style-name="P2"><text:soft-page-break/>Йеова е на тебе <text:s text:c="11"/>|</text:p>
      <text:p text:style-name="P2"><text:s text:c="2"/>Защото те е помазал <text:s text:c="3"/>|2</text:p>
      <text:p text:style-name="P2">да кажеш добрата вест|</text:p>
      <text:p text:style-name="P2"/>
      <text:p text:style-name="P2">1.2. Утешаваш наскърбените</text:p>
      <text:p text:style-name="P2">във Казанлък</text:p>
      <text:p text:style-name="P2">Даваш им венец на спасение</text:p>
      <text:p text:style-name="P2">днес е денят</text:p>
      <text:p text:style-name="P2">Измиваш мирото на радост</text:p>
      <text:p text:style-name="P2">в тази година</text:p>
      <text:p text:style-name="P2">Пеем в дрехи на хваление</text:p>
      <text:p text:style-name="P2"/>
      <text:p text:style-name="P2">Пр.: Това е година <text:s text:c="3"/>|</text:p>
      <text:p text:style-name="P2">на Божия благодат <text:s text:c="2"/>|</text:p>
      <text:p text:style-name="P2"><text:s text:c="4"/>днес е денят <text:s text:c="14"/>| 2 </text:p>
      <text:p text:style-name="P2">на въздеянието Му <text:s text:c="2"/>|</text:p>
      <text:p text:style-name="P2"/>
      <text:p text:style-name="P2">1). Духът на Бог <text:s text:c="12"/>| <text:s text:c="2"/></text:p>
      <text:p text:style-name="P2">Йеова е на тебе <text:s text:c="11"/>|</text:p>
      <text:p text:style-name="P2"><text:s text:c="2"/>Защото те е помазал <text:s text:c="3"/>|2</text:p>
      <text:p text:style-name="P2">да кажеш добрата вест|</text:p>
      <text:p text:style-name="P2"/>
      <text:p text:style-name="P2">Моя Бог е велик и мощен Бог</text:p>
      <text:p text:style-name="P2">владее над света, със мъдрост и любов</text:p>
      <text:p text:style-name="P2">Той е мощен Бог</text:p>
      <text:list xml:id="list185521847764798" text:continue-numbering="true" text:style-name="WW8Num2">
        <text:list-item>
          <text:p text:style-name="nomerirane"/>
        </text:list-item>
      </text:list>
      <text:p text:style-name="Tekst"><text:change text:change-id="ct644248944"/></text:p>
      <text:h xml:id="subitem767" text:style-name="P79" text:outline-level="2"><text:bookmark-start text:name="__RefHeading___Toc146497_972948363"/><text:soft-page-break/>ДУХЪТ НА ГОСПОДА<text:bookmark-end text:name="__RefHeading___Toc146497_972948363"/></text:h>
      <text:p text:style-name="P18"/>
      <text:p text:style-name="P18">ДУХЪТ НА ГОСПОДА Е ТУК! /2</text:p>
      <text:p text:style-name="P18">ДУХЪТ НА ГОСПОДА</text:p>
      <text:p text:style-name="P18">ОТ НЕБЕСАТА Е ТУК,</text:p>
      <text:p text:style-name="P18">ДУХЪТ НА ГОСПОДА Е ТУК!</text:p>
      <text:p text:style-name="P18"/>
      <text:p text:style-name="P18">ПОМАЗАНИЕТО НА БОГ Е ТУК! /2</text:p>
      <text:p text:style-name="P18">ПОМАЗАНИЕТО НА БОГ</text:p>
      <text:p text:style-name="P18">ОТ НЕБЕСАТА Е ТУК,</text:p>
      <text:p text:style-name="P18">ПОМАЗАНИЕТО НА БОГ Е ТУК!</text:p>
      <text:p text:style-name="P18"/>
      <text:p text:style-name="P18">ИЗЦЕЛЕНИЕТО НА БОГ Е ТУК! /2</text:p>
      <text:p text:style-name="P18">ИЗЦЕЛЕНИЕТО НА БОГ</text:p>
      <text:p text:style-name="P18">ОТ НЕБЕСАТА Е ТУК,</text:p>
      <text:p text:style-name="P18">ИЗЦЕЛЕНИЕТО НА БОГ Е ТУК!</text:p>
      <text:p text:style-name="P18"/>
      <text:p text:style-name="P18">СИЛАТА НА БОГ Е ТУК /2</text:p>
      <text:p text:style-name="P18">СИЛАТА НА БОГ</text:p>
      <text:p text:style-name="P18">ОТ НЕБЕСАТА Е ТУК,</text:p>
      <text:p text:style-name="P18">СИЛАТА НА БОГ Е ТУК!</text:p>
      <text:p text:style-name="P18"/>
      <text:p text:style-name="P18">ИСУС ХРИСТОС Е ТУК! /2</text:p>
      <text:p text:style-name="P18">ИСУС ХРИСТОС</text:p>
      <text:p text:style-name="P18">ОТ НЕБЕСАТА Е ТУК,</text:p>
      <text:p text:style-name="P18">ИСУС ХРИСТОС Е ТУК!</text:p>
      <text:list xml:id="list185520791200633" text:continue-numbering="true" text:style-name="WW8Num2">
        <text:list-item>
          <text:p text:style-name="nomerirane"/>
        </text:list-item>
      </text:list>
      <text:p xml:id="subitem763" text:style-name="P2"><text:soft-page-break/></text:p>
      <text:h text:style-name="Heading_20_2" text:outline-level="2"><text:bookmark-start text:name="__RefHeading___Toc59473_1888309522"/><text:change text:change-id="ct644349552"/>ДУШАТА МИ ВИКА КЪМ ТЕБЕ<text:bookmark-end text:name="__RefHeading___Toc59473_1888309522"/></text:h>
      <text:p text:style-name="P2"/>
      <text:p text:style-name="P2">Душата ми вика към Тебе </text:p>
      <text:p text:style-name="P2">Исусе от Назарет </text:p>
      <text:p text:style-name="P2">Душата ми вика към Тебе</text:p>
      <text:p text:style-name="P2">Отвори свято небе.</text:p>
      <text:p text:style-name="P2"/>
      <text:p text:style-name="P2"><text:s text:c="2"/>Сила дай, сила дай на Твоята църква Исусе</text:p>
      <text:p text:style-name="P2"><text:s text:c="2"/>Сила дай сила дай и любов ни дай </text:p>
      <text:p text:style-name="P2"/>
      <text:p text:style-name="P2">Плътта тя враждебна е зная</text:p>
      <text:p text:style-name="P2">Воюва срещу Духът Но Духът </text:p>
      <text:p text:style-name="P2">Свят е по-силен.</text:p>
      <text:p text:style-name="P2">И побеждава света. </text:p>
      <text:p text:style-name="P2"/>
      <text:p text:style-name="P2">В тази борба поднебесна</text:p>
      <text:p text:style-name="P2">Нуждаем се всички от Теб. </text:p>
      <text:p text:style-name="P2">Да имаме с Тебе ний среща</text:p>
      <text:p text:style-name="P2">Всеки час и всеки ден.</text:p>
      <text:p text:style-name="P2"/>
      <text:p text:style-name="P2">Ний знаем от Теб обещал сище бъдеш със нас довека.</text:p>
      <text:p text:style-name="P2">Душите ни в Теб се надеят</text:p>
      <text:p text:style-name="P2">в Тебе ни е радостта.</text:p>
      <text:p text:style-name="P2"/>
      <text:h text:style-name="Heading_20_3" text:outline-level="3"><text:bookmark-start text:name="__RefHeading___Toc59475_1888309522"/>СИЛА ДАЙ НА ТВОЯТА ЦЪРКВА<text:bookmark-end text:name="__RefHeading___Toc59475_1888309522"/></text:h>
      <text:list xml:id="list185520985271873" text:continue-numbering="true" text:style-name="WW8Num2">
        <text:list-item>
          <text:p text:style-name="nomerirane"/>
        </text:list-item>
      </text:list>
      <text:p text:style-name="P2"><text:soft-page-break/></text:p>
      <text:h xml:id="subitem769" text:style-name="P71" text:outline-level="2"><text:bookmark-start text:name="__RefHeading__45376_1303193080"/>ДУШАТА МИ ВЪЗДИГА ТЕБ<text:bookmark-end text:name="__RefHeading__45376_1303193080"/></text:h>
      <text:p text:style-name="P2"/>
      <text:p text:style-name="P2">Душата ми въздига Теб <text:s text:c="4"/>/2</text:p>
      <text:p text:style-name="P2">И моят дух се радва <text:s text:c="10"/>/2</text:p>
      <text:p text:style-name="P2">Във Тебе, Исусе! <text:s text:c="15"/>/2</text:p>
      <text:p text:style-name="P2">Защото Ти изкупи ме <text:s text:c="8"/>/2</text:p>
      <text:p text:style-name="P2">С божествена любов! <text:s text:c="7"/>/2</text:p>
      <text:p text:style-name="P2"/>
      <text:p text:style-name="P2">Свят Си, Отче, свят Си! <text:s text:c="3"/>/2</text:p>
      <text:p text:style-name="P2">Цар велик на царете, <text:s text:c="8"/>/2</text:p>
      <text:p text:style-name="P2">Отче, свят Си! <text:s text:c="18"/>/2</text:p>
      <text:p text:style-name="P2"/>
      <text:p text:style-name="P2">Свят Си, Отче, свят Си! <text:s text:c="2"/>/2</text:p>
      <text:p text:style-name="P2">Цар велик на царете, <text:s text:c="7"/>/2</text:p>
      <text:p text:style-name="P2">Бог свят Си Ти! <text:s text:c="16"/>/2</text:p>
      <text:list xml:id="list185521352025203" text:continue-numbering="true" text:style-name="WW8Num2">
        <text:list-item>
          <text:p xml:id="subitem770" text:style-name="P150"/>
        </text:list-item>
      </text:list>
      <text:p text:style-name="P2"/>
      <text:h xml:id="subitem771" text:style-name="P71" text:outline-level="2"><text:bookmark-start text:name="__RefHeading__45378_1303193080"/>ДУШАТА МИ ИЗДИГА ТЕБ<text:bookmark-end text:name="__RefHeading__45378_1303193080"/></text:h>
      <text:p text:style-name="P2"/>
      <text:p text:style-name="P2">ДУШАТА МИ ИЗДИГА ТЕБ</text:p>
      <text:p text:style-name="P2"> И МОЯТ ДУХ СЕ РАДВА</text:p>
      <text:p text:style-name="P2">ВЪВ ТЕБЕ, ИСУСЕ, </text:p>
      <text:p text:style-name="P2">ЗАЩОТО ТИ ИЗКУПИ МЕ</text:p>
      <text:p text:style-name="P2">С БОЖЕСТВЕНА ЛЮБОВ.</text:p>
      <text:p text:style-name="P2"/>
      <text:p text:style-name="P2"><text:soft-page-break/>СВЯТ СИ! ОТЧЕ, СВЯТ СИ!</text:p>
      <text:p text:style-name="P2">ГОСПОД МОЙ, ЦАР ВЕЛИК,</text:p>
      <text:p text:style-name="P2">ОТЧЕ СВЯТ СИ!</text:p>
      <text:p text:style-name="P2">СВЯТ СИ! ОТЧЕ, СВЯТ СИ!</text:p>
      <text:p text:style-name="P2">ГОСПОД МОЙ, ЦАР ВЕЛИК –</text:p>
      <text:p text:style-name="P2">ТЕБЕ ХВАЛЯ СЕГА!</text:p>
      <text:p text:style-name="P2"/>
      <text:p text:style-name="P2">САМО ТИ ДОСТОЕН СИ </text:p>
      <text:p text:style-name="P2">А ПРИЕМЕШ СЛАВА И ЧЕСТ!</text:p>
      <text:p text:style-name="P2">ДНЕС ГО ПРОСЛАВИ И ПЕЙ:</text:p>
      <text:p text:style-name="P2">СВЯТ СИ, ТИ ДОСТОЕН СИ!</text:p>
      <text:p text:style-name="P2">СВЯТ СИ, СВЯТ СИ,</text:p>
      <text:p text:style-name="P2">СВЯТ СИ ГОСПОДИ!</text:p>
      <text:list xml:id="list185522590552416" text:continue-numbering="true" text:style-name="WW8Num2">
        <text:list-item>
          <text:p xml:id="subitem772" text:style-name="P150"/>
        </text:list-item>
      </text:list>
      <text:p text:style-name="P2"/>
      <text:h xml:id="subitem773" text:style-name="P71" text:outline-level="2"><text:bookmark-start text:name="__RefHeading__45380_1303193080"/>ДЪЛГО ЛУТАХ СЕ В СВЕТА<text:bookmark-end text:name="__RefHeading__45380_1303193080"/></text:h>
      <text:p text:style-name="P2"/>
      <text:p text:style-name="P2">Дълго лутах се в света</text:p>
      <text:p text:style-name="P2">далеч от моя мил баща.</text:p>
      <text:p text:style-name="P2">Татко, Татко,</text:p>
      <text:p text:style-name="P2">мога ли сега</text:p>
      <text:p text:style-name="P2">да се завърна у дома?</text:p>
      <text:p text:style-name="P2"/>
      <text:p text:style-name="P2">Сине мой, погледни ме,</text:p>
      <text:p text:style-name="P2">обичам те, прегърни ме.</text:p>
      <text:p text:style-name="P2">Ела, сине мой, Ела</text:p>
      <text:p text:style-name="P2"><text:soft-page-break/>Тук си при мен у дома.</text:p>
      <text:p text:style-name="P2"/>
      <text:p text:style-name="P2">Жертва станах на греха</text:p>
      <text:p text:style-name="P2">тебе, сине, да спася.</text:p>
      <text:p text:style-name="P2">Ела, сине мой,</text:p>
      <text:p text:style-name="P2">аз съм Твой баща</text:p>
      <text:p text:style-name="P2">ела <text:s/>при мене у дома!</text:p>
      <text:p text:style-name="P2"/>
      <text:p text:style-name="P2">Мили Татко, аз копнея</text:p>
      <text:p text:style-name="P2">любовта Ти да възпея.</text:p>
      <text:p text:style-name="P2">Слава, мой Спасителю,</text:p>
      <text:p text:style-name="P2">За тебе ще живея!</text:p>
      <text:list xml:id="list185521866886395" text:continue-numbering="true" text:style-name="WW8Num2">
        <text:list-item>
          <text:p xml:id="subitem774" text:style-name="P150"/>
        </text:list-item>
      </text:list>
      <text:p text:style-name="P2"/>
      <text:h xml:id="subitem775" text:style-name="P71" text:outline-level="2"><text:bookmark-start text:name="__RefHeading__45382_1303193080"/>ДЪРЗОСТЕН И СМЕЛ<text:bookmark-end text:name="__RefHeading__45382_1303193080"/></text:h>
      <text:p text:style-name="P2"/>
      <text:p text:style-name="P2">ДЪРЗОСТЕН И СМЕЛ</text:p>
      <text:p text:style-name="P2">И НАСЪРЧЕН БЪДИ <text:s text:c="11"/>2</text:p>
      <text:p text:style-name="P2">И СИЛЕН В ГОСПОДА /2</text:p>
      <text:p text:style-name="P2"/>
      <text:p text:style-name="P2">НЕ СЕ СТРАХУВАЙ ТИ,</text:p>
      <text:p text:style-name="P2">НО ЗНАЙ НЕБЕСНИЯ БАЩА</text:p>
      <text:p text:style-name="P2">НЕ ТЕ ОСТАВЯ НИКОГА <text:s text:c="6"/>2</text:p>
      <text:p text:style-name="P2">ВЪРВИ С ТЕБ ВСЯКОГА</text:p>
      <text:p text:style-name="P2"/>
      <text:p text:style-name="P2">ИМАМЕ ПОБЕДА, ПОБЕДНА СИЛА</text:p>
      <text:p text:style-name="P2"><text:soft-page-break/>ИМАМЕ ПОБЕДА В ИМЕТО НА ИСУСА <text:s/>2 <text:s text:c="2"/></text:p>
      <text:p text:style-name="P2"/>
      <text:p text:style-name="P2">И ВРАГОВЕТЕ НИКОГА НЯМА</text:p>
      <text:p text:style-name="P2">ДА НИ УНИЩОЖАТ</text:p>
      <text:p text:style-name="P2">ЗАЩОТО ИМАМЕ ПОБЕДНА СИЛА</text:p>
      <text:p text:style-name="P2">ИМАМЕ ПОБЕДА <text:s text:c="20"/>2</text:p>
      <text:p text:style-name="P2">В ИМЕТО НА ИСУСА <text:s text:c="2"/></text:p>
      <text:list xml:id="list185522286358754" text:continue-numbering="true" text:style-name="WW8Num2">
        <text:list-item>
          <text:p xml:id="subitem776" text:style-name="P150"/>
        </text:list-item>
      </text:list>
      <text:p text:style-name="P2"/>
      <text:p text:style-name="P2"/>
      <text:h xml:id="subitem777" text:style-name="P67" text:outline-level="1"><text:bookmark-start text:name="__RefHeading__45384_1303193080"/>Е<text:bookmark-end text:name="__RefHeading__45384_1303193080"/></text:h>
      <text:p text:style-name="P2"/>
      <text:h xml:id="subitem780" text:style-name="P79" text:outline-level="2"><text:bookmark-start text:name="__RefHeading___Toc146499_972948363"/>ЕДИН ДЕН<text:bookmark-end text:name="__RefHeading___Toc146499_972948363"/></text:h>
      <text:p text:style-name="P18"/>
      <text:p text:style-name="P18">1. <text:tab/>ЕДИН ДЕН ЩЕ ВИДЯ СЛАВАТА</text:p>
      <text:p text:style-name="P18">НОВОТО НЕБЕ, ЗЕМЯ</text:p>
      <text:p text:style-name="P18">ГРАДЪТ БЛЯСЪК И ВЪВ СВЕТЛИНА</text:p>
      <text:p text:style-name="P18">СЪС СТЕНИ ОТ ЯСПИС БИСЕРНИ ВРАТА</text:p>
      <text:p text:style-name="P18">ДЕН ВЕЛИК ЩЕ БЪДЕ ЩОМ</text:p>
      <text:p text:style-name="P18">ВИДЯ ГОРЕ В НЕБЕСА,</text:p>
      <text:p text:style-name="P18">НОВИЯТ ГРАД ЕРУСАЛИМ</text:p>
      <text:p text:style-name="P18">ТУЙ МЕЧТАЯ ОТ СЕГА</text:p>
      <text:p text:style-name="P18"/>
      <text:p text:style-name="P18">2. <text:tab/>СЛЪНЦЕТО ИСУС ЩЕ БЪДЕ САМ</text:p>
      <text:p text:style-name="P18">НИЙ ПО-МИЛОСТ ЩЕ СМЕ ТАМ</text:p>
      <text:p text:style-name="P18">И НА МЕН ДАРИ ТОЙ НОВ ЖИВОТ,</text:p>
      <text:p text:style-name="P18"><text:soft-page-break/>ВСИЧКО МИ ПРОСТИ СЪС СВОЯТА ЛЮБОВ</text:p>
      <text:p text:style-name="P18">ТЪЙ ОЧИСТЕН ОТ ГРЕХА</text:p>
      <text:p text:style-name="P18">ЩЕ ВИДЯ НОВАТА ЗЕМЯ</text:p>
      <text:p text:style-name="P18">О, ПРЕЧУДНА МИЛОСТ ТЕ</text:p>
      <text:p text:style-name="P18">ДА ПОЛУЧАТ ОТ НЕБЕ</text:p>
      <text:p text:style-name="P18"/>
      <text:p text:style-name="P18">3. <text:tab/>ВСИЧКО ТУК ДОНАСЯЩО СКЪРБИ</text:p>
      <text:p text:style-name="P18">ЩЕ ЗАБРАВИМ ВЪВ ВЕЧНОСТА,</text:p>
      <text:p text:style-name="P18">СЪВЪРШЕНСТВО ПЪЛНО ЩЕ ВЛАДЕЙ</text:p>
      <text:p text:style-name="P18">НЯМА ИЗКУШЕНИЯ НИ СТРАХОВЕ</text:p>
      <text:p text:style-name="P18">ТЪМНИНА НЕ ЩЕ ЦАРИ</text:p>
      <text:p text:style-name="P18">НИТО БОЛЕСТИ, СЪЛЗИ</text:p>
      <text:p text:style-name="P18">НИЕ ЩЕ БЪДЕМ РАДОСТНИ</text:p>
      <text:p text:style-name="P18">В ЗЕМЯТА НОВА И НЕБЕ</text:p>
      <text:p text:style-name="P18"/>
      <text:p text:style-name="P18">4. <text:tab/>ЗА НЕБЕСНИЯ ГРАД КОПНЕЕШ ЛИ</text:p>
      <text:p text:style-name="P18">ЗА ТАМ ЧЕСТО МИСЛИШ СИ,</text:p>
      <text:p text:style-name="P18">ЗНАЙ ЧЕ С ТВОЯ ГРЯХ НЕ МОЖЕШ ТИ</text:p>
      <text:p text:style-name="P18">НИКОГА ДА МИНЕШ РАЙСКИТЕ ВРАТИ</text:p>
      <text:p text:style-name="P18">И ЗА ТЕБ ИСУС УМРЯ</text:p>
      <text:p text:style-name="P18">ПРОШКА ДАВА ОТ ГРЕХА,</text:p>
      <text:p text:style-name="P18">БЯЛАТА ДРЕХА ЩЕ ДАРИ <text:s text:c="9"/>2</text:p>
      <text:p text:style-name="P18">В КНИГАТА ВЕЧНА ЩЕ СИ ТИ</text:p>
      <text:list xml:id="list185520868763955" text:continue-numbering="true" text:style-name="WW8Num2">
        <text:list-item>
          <text:p text:style-name="P160"/>
        </text:list-item>
      </text:list>
      <text:p text:style-name="P2"/>
      <text:h xml:id="subitem778" text:style-name="P71" text:outline-level="2"><text:bookmark-start text:name="__RefHeading__45386_1303193080"/>ЕДИН ДЕН О БОЖЕ САМО<text:bookmark-end text:name="__RefHeading__45386_1303193080"/></text:h>
      <text:p text:style-name="P2"><text:soft-page-break/>Composer: м. и т. неизвестни</text:p>
      <text:p text:style-name="P2"><text:s/></text:p>
      <text:p text:style-name="P2">1. Аз съм човек, просто човек</text:p>
      <text:p text:style-name="P2">вяра ми дай, стълба небесна Ти ми открий,</text:p>
      <text:p text:style-name="P2">научи ме как да живея</text:p>
      <text:p text:style-name="P2">всеки мой ден, всяка минута как да ценя.</text:p>
      <text:p text:style-name="P2"/>
      <text:p text:style-name="P2">Пр.Един ден, о, Боже само,</text:p>
      <text:p text:style-name="P2">смирено прося от Теб,</text:p>
      <text:p text:style-name="P2">но сили ми дай волята Ти закон да е мой.</text:p>
      <text:p text:style-name="P2">Вчера отмина вече утре ще дойде ли?</text:p>
      <text:p text:style-name="P2">О, Господи мой моля те аз, за този мой ден.</text:p>
      <text:p text:style-name="P2"><text:s/></text:p>
      <text:p text:style-name="P2">2. Около мене злото цари</text:p>
      <text:p text:style-name="P2">Ти виждаш знам, всичко от горе сили дари,</text:p>
      <text:p text:style-name="P2">научи ме да изживея моя ден,</text:p>
      <text:p text:style-name="P2">той отлита във вечността.</text:p>
      <text:p text:style-name="P2"><text:s/></text:p>
      <text:p text:style-name="P2">Пр.Един ден, о, Боже само,</text:p>
      <text:p text:style-name="P2">смирено прося от Теб,</text:p>
      <text:p text:style-name="P2">но сили ми дай волята Ти закон да е мой.</text:p>
      <text:p text:style-name="P2">Вчера отмина вече утре ще дойде ли?</text:p>
      <text:p text:style-name="P2">О, Господи мой моля те аз, за този мой ден.</text:p>
      <text:p text:style-name="P2">О, Господи мой моля за ден достойно живян. <text:s/></text:p>
      <text:list xml:id="list185521954913348" text:continue-numbering="true" text:style-name="WW8Num2">
        <text:list-item>
          <text:p xml:id="subitem779" text:style-name="P150"/>
        </text:list-item>
      </text:list>
      <text:p text:style-name="P2"/>
      <text:h xml:id="subitem782" text:style-name="P71" text:outline-level="2"><text:bookmark-start text:name="__RefHeading__45390_1303193080"/><text:soft-page-break/>ЕДНО ИМЕ<text:bookmark-end text:name="__RefHeading__45390_1303193080"/></text:h>
      <text:p text:style-name="P2"/>
      <text:p text:style-name="P2">Пак идвам при Теб</text:p>
      <text:p text:style-name="P2">с безбройните свои въпроси.</text:p>
      <text:p text:style-name="P2">Пак идвам при Теб</text:p>
      <text:p text:style-name="P2">с премръзнала мъртва душа.</text:p>
      <text:p text:style-name="P2">Пак идвам при Теб,</text:p>
      <text:p text:style-name="P2">надежда в сърцето не нося,</text:p>
      <text:p text:style-name="P2">но вярвам в Теб -</text:p>
      <text:p text:style-name="P2">стопли ме, Исусе, сега! /2</text:p>
      <text:p text:style-name="P2"/>
      <text:p text:style-name="P2">Поглеждам към Теб,</text:p>
      <text:p text:style-name="P2">с духа си Те виждам.</text:p>
      <text:p text:style-name="P2">Дори да премина през бури и мрак,</text:p>
      <text:p text:style-name="P2">една светлина, във мене всесилна,</text:p>
      <text:p text:style-name="P2">ме води към Теб,</text:p>
      <text:p text:style-name="P2">побеждава страха.</text:p>
      <text:p text:style-name="P2"/>
      <text:p text:style-name="P2">Дори през трънливи пътеки да мина</text:p>
      <text:p text:style-name="P2">със вярата свята към Теб ще вървя.</text:p>
      <text:p text:style-name="P2">Надеждата вечна е моята сила,</text:p>
      <text:p text:style-name="P2">любовта съвършена - истински път.</text:p>
      <text:p text:style-name="P2"/>
      <text:p text:style-name="P2">Едно име само остава над всичко,</text:p>
      <text:p text:style-name="P2">една вяра само дарява живот,</text:p>
      <text:p text:style-name="P2">една е надеждата истински вечна,</text:p>
      <text:p text:style-name="P2">един е Исус, Всемогъщия Бог!</text:p>
      <text:list xml:id="list185521219853969" text:continue-numbering="true" text:style-name="WW8Num2">
        <text:list-item>
          <text:p xml:id="subitem783" text:style-name="P150"><text:soft-page-break/></text:p>
        </text:list-item>
      </text:list>
      <text:p text:style-name="P2"/>
      <text:h text:style-name="Heading_20_2" text:outline-level="2"><text:bookmark-start text:name="__RefHeading___Toc59477_1888309522"/>ЕДНО НЕЩО СЪМ ПОИСКАЛ ОТ ОТЦА<text:bookmark-end text:name="__RefHeading___Toc59477_1888309522"/></text:h>
      <text:p text:style-name="P2"/>
      <text:p text:style-name="P2">1. Едно нещо съм поискал от Отца</text:p>
      <text:p text:style-name="P2">И това ще търся</text:p>
      <text:p text:style-name="P2">Да живея аз в дома на Отца</text:p>
      <text:p text:style-name="P2">През всичките си дни!</text:p>
      <text:p text:style-name="P2"/>
      <text:p text:style-name="P2">припев:</text:p>
      <text:p text:style-name="P2">За да гледам колко прекрасен Бог е Той,</text:p>
      <text:p text:style-name="P2">И Го търся във храма, във Неговия дом!</text:p>
      <text:list xml:id="list185521648089086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479_1888309522"/>ЕЙ ВЪЗКРЪСНА БОЖИЙ СИН!<text:bookmark-end text:name="__RefHeading___Toc59479_1888309522"/></text:h>
      <text:p text:style-name="P2"/>
      <text:p text:style-name="P2">1.Ей, възкръсна Божий Син! Алилуя! </text:p>
      <text:p text:style-name="P2">Пей, земя с тържествен химн! Алилуя! </text:p>
      <text:p text:style-name="P2">Пей възторжно и викни! Алилуя! </text:p>
      <text:p text:style-name="P2">Славна вест по вси страни! Алилуя!</text:p>
      <text:p text:style-name="P2"/>
      <text:p text:style-name="P2">2.Нам любов да изяви! Алилуя! </text:p>
      <text:p text:style-name="P2">Смърт и ада Той надви!</text:p>
      <text:p text:style-name="P2">В третия предсказан ден!</text:p>
      <text:p text:style-name="P2">Възкръсна от гроб студен!</text:p>
      <text:p text:style-name="P2"/>
      <text:p text:style-name="P2"><text:soft-page-break/>3.Где е, смърте, твоят нож? Алилуя! </text:p>
      <text:p text:style-name="P2">Где е, аде, твойта мощ?</text:p>
      <text:p text:style-name="P2">Нов живот и след смъртта!</text:p>
      <text:p text:style-name="P2">Ще намерим ний в Христос!</text:p>
      <text:list xml:id="list185522937104993" text:continue-numbering="true" text:style-name="WW8Num2">
        <text:list-item>
          <text:p text:style-name="nomerirane"/>
        </text:list-item>
      </text:list>
      <text:p xml:id="subitem787" text:style-name="P2"/>
      <text:h xml:id="subitem788" text:style-name="P71" text:outline-level="2"><text:bookmark-start text:name="__RefHeading__45396_1303193080"/>ЕЛА ЗА ДА СЕ ПОКЛОНИШ ДНЕС<text:bookmark-end text:name="__RefHeading__45396_1303193080"/></text:h>
      <text:p text:style-name="P2"/>
      <text:p text:style-name="P2">Ела, за да се поклониш днес</text:p>
      <text:p text:style-name="P2">Ела, да предадеш сърцето си</text:p>
      <text:p text:style-name="P2">Ела, точно какъвто си днес</text:p>
      <text:p text:style-name="P2">Ела да се преклониш пред Твоя Бог. Ела!</text:p>
      <text:p text:style-name="P2"/>
      <text:p text:style-name="P2">Пр. Всеки ще ти се поклони - Ти Си Бог</text:p>
      <text:p text:style-name="P2"><text:s text:c="4"/>Всеки ще те изповяда</text:p>
      <text:p text:style-name="P2"><text:s text:c="4"/>Най-великото богатство си</text:p>
      <text:p text:style-name="P2"><text:s text:c="4"/>за всички избрали теб.</text:p>
      <text:p text:style-name="P43"><text:change text:change-id="ct644199920"/><text:change-start text:change-id="ct644206704"/>Ела нека да хвалим Бога<text:change-end text:change-id="ct644206704"/></text:p>
      <text:list xml:id="list185522314199708" text:continue-numbering="true" text:style-name="WW8Num2">
        <text:list-item>
          <text:p xml:id="subitem790" text:style-name="P150"/>
        </text:list-item>
      </text:list>
      <text:p text:style-name="P2"/>
      <text:h xml:id="subitem791" text:style-name="P71" text:outline-level="2"><text:bookmark-start text:name="__RefHeading__45400_1303193080"/>ЕЛА ЗА ДА СЕ ПОКЛОНИШ ДНЕС 2<text:bookmark-end text:name="__RefHeading__45400_1303193080"/></text:h>
      <text:p text:style-name="P2"/>
      <text:p text:style-name="P2">Ела, време е да се поклониш</text:p>
      <text:p text:style-name="P2">Ела, да предадеш сърцето си</text:p>
      <text:p text:style-name="P2">Ела, точно какъвто си днес</text:p>
      <text:p text:style-name="P2">Ела пред трона на Своя Господар. Ела!</text:p>
      <text:p text:style-name="P2"><text:soft-page-break/></text:p>
      <text:p text:style-name="P2">Пр. Един ден всеки ще Те признае за Бог</text:p>
      <text:p text:style-name="P2">Всеки ще Ти се поклони</text:p>
      <text:p text:style-name="P2">Оставаш най-великото съкровище</text:p>
      <text:p text:style-name="P2">за всички избрали Те днес</text:p>
      <text:p text:style-name="P2"/>
      <text:h text:style-name="P126" text:outline-level="3"><text:change text:change-id="ct644202224"/><text:change-start text:change-id="ct644386672"/>Ела нека да хвалим Бога<text:change-end text:change-id="ct644386672"/></text:h>
      <text:list xml:id="list185521307133072" text:continue-numbering="true" text:style-name="WW8Num2">
        <text:list-item>
          <text:p xml:id="subitem793" text:style-name="P150"/>
        </text:list-item>
      </text:list>
      <text:p text:style-name="P2"/>
      <text:h xml:id="subitem794" text:style-name="P71" text:outline-level="2"><text:bookmark-start text:name="__RefHeading__45404_1303193080"/>ЕЛА И ВИЖ<text:bookmark-end text:name="__RefHeading__45404_1303193080"/></text:h>
      <text:p text:style-name="P2"/>
      <text:p text:style-name="P2">1. Ела и виж славата на Бог</text:p>
      <text:p text:style-name="P2">Ела и виж Агнеца</text:p>
      <text:p text:style-name="P2">Ела и виж милостта на Отца</text:p>
      <text:p text:style-name="P2">Преклони се и Ти</text:p>
      <text:p text:style-name="P2"/>
      <text:p text:style-name="P2">припев:</text:p>
      <text:p text:style-name="P2">Той е Господар завинаги</text:p>
      <text:p text:style-name="P2">На цялата земя</text:p>
      <text:p text:style-name="P2">Господ е на всички</text:p>
      <text:p text:style-name="P2">Хвалете Го с цялото сърце<text:change text:change-id="ct667457120"/></text:p>
      <text:list xml:id="list185523003038382" text:continue-numbering="true" text:style-name="WW8Num2">
        <text:list-item>
          <text:p xml:id="subitem797" text:style-name="P150"/>
        </text:list-item>
      </text:list>
      <text:p text:style-name="P55"/>
      <text:h text:style-name="Heading_20_2" text:outline-level="2"><text:bookmark-start text:name="__RefHeading___Toc59481_1888309522"/>ЕЛА, ИЗПЪЛНИ ДОМОВЕТЕ НИ!<text:bookmark-end text:name="__RefHeading___Toc59481_1888309522"/></text:h>
      <text:p text:style-name="P55"/>
      <text:p text:style-name="P55">Ела, изпълни домовете ни!</text:p>
      <text:p text:style-name="P55"><text:soft-page-break/>Ние се прекланяме пред нозете Ти.</text:p>
      <text:p text:style-name="P55">Аз и моят дом ще служим на Бога!</text:p>
      <text:p text:style-name="P55">Аз и моят дом ще служим на Господа!</text:p>
      <text:p text:style-name="P55">Аз и моят дом ще служим на Бога!</text:p>
      <text:p text:style-name="P55">Ще служим на Господа! </text:p>
      <text:p text:style-name="P55"/>
      <text:p text:style-name="P55">Алилуя! </text:p>
      <text:p text:style-name="P55">Ще служим на Господа!</text:p>
      <text:list xml:id="list185522067091105" text:continue-numbering="true" text:style-name="WW8Num2">
        <text:list-item>
          <text:p text:style-name="nomerirane"/>
        </text:list-item>
      </text:list>
      <text:p text:style-name="P55"/>
      <text:h xml:id="subitem800" text:style-name="P79" text:outline-level="2"><text:bookmark-start text:name="__RefHeading___Toc146501_972948363"/>ЕЛА И ТИ<text:bookmark-end text:name="__RefHeading___Toc146501_972948363"/></text:h>
      <text:p text:style-name="P18">Composer: м. и т. <text:s/>П. Паскалев</text:p>
      <text:p text:style-name="P18"><text:s/></text:p>
      <text:p text:style-name="P18">1.Ела и чуй гласа на Господа</text:p>
      <text:p text:style-name="P18">и той ще стопли твоето сърце.</text:p>
      <text:p text:style-name="P18">Исус ще ти покаже любовта</text:p>
      <text:p text:style-name="P18">и пак ще грейне твоето лице.</text:p>
      <text:p text:style-name="P18"/>
      <text:p text:style-name="P18">Пр</text:p>
      <text:p text:style-name="P18">Ела и ти, не се бави, запей във пулса нов на песента.</text:p>
      <text:p text:style-name="P18">Ела и ти, със нас бъди, опитай тази радост в Господа.</text:p>
      <text:p text:style-name="P18">Ела със нас и ти, смело реши и наш приятел ти бъди.</text:p>
      <text:p text:style-name="P18">И нека се помолим Бог да ни благослови. <text:s/></text:p>
      <text:p text:style-name="P18"><text:s/></text:p>
      <text:p text:style-name="P18">2.Ела да видиш колко е добро</text:p>
      <text:p text:style-name="P18">да бъдем като братя и сестри.</text:p>
      <text:p text:style-name="P18"><text:soft-page-break/>Най - светлото във твоите очи</text:p>
      <text:p text:style-name="P18">усещам как във пулса ми, тупти.</text:p>
      <text:p text:style-name="P18"><text:s/></text:p>
      <text:p text:style-name="P18">3.Ела да вкусиш тази благодат,</text:p>
      <text:p text:style-name="P18">която Бог в Исус ни подари.</text:p>
      <text:p text:style-name="P18">Опитай и ще бъдеш най - богат,</text:p>
      <text:p text:style-name="P18">че само тя ще те ощастливи.</text:p>
      <text:p text:style-name="P18"><text:s/></text:p>
      <text:p text:style-name="P18">4.Ела и ще запеем песента</text:p>
      <text:p text:style-name="P18">на тази чудна радост в Господа.</text:p>
      <text:p text:style-name="P18">Протяга Той ръцете Си сега,</text:p>
      <text:p text:style-name="P18">докосва ти сърцето и духа.</text:p>
      <text:list xml:id="list185521791726006" text:continue-numbering="true" text:style-name="WW8Num2">
        <text:list-item>
          <text:p text:style-name="P175"><text:s/></text:p>
        </text:list-item>
      </text:list>
      <text:p text:style-name="P55"/>
      <text:h xml:id="subitem798" text:style-name="P71" text:outline-level="2"><text:bookmark-start text:name="__RefHeading__45406_1303193080"/>ЕЛА НЕКА ДА ХВАЛИМ БОГА<text:bookmark-end text:name="__RefHeading__45406_1303193080"/></text:h>
      <text:p text:style-name="P2"/>
      <text:p text:style-name="P2">Ела, нека да хвалим Бога</text:p>
      <text:p text:style-name="P2">Ела, време е дай сърцето си</text:p>
      <text:p text:style-name="P2">Ела, пред Него ти открито</text:p>
      <text:p text:style-name="P2">Ела, пред своя Бог ти застани</text:p>
      <text:p text:style-name="P2">Ела</text:p>
      <text:p text:style-name="P2"/>
      <text:p text:style-name="P2">Всеки ще признае, Ти си мощен Бог</text:p>
      <text:p text:style-name="P2">Ще се преклони пред Теб</text:p>
      <text:p text:style-name="P2">Небето верните ще наследят, когато устоят</text:p>
      <text:p text:style-name="P2"><text:change-start text:change-id="ct667425632"/></text:p>
      <text:h text:style-name="P126" text:outline-level="3"><text:bookmark-start text:name="__RefHeading__45408_1303193080"/>Ела За Да Се Поклониш Днес<text:bookmark-end text:name="__RefHeading__45408_1303193080"/><text:change-end text:change-id="ct667425632"/></text:h>
      <text:list xml:id="list185522601409627" text:continue-numbering="true" text:style-name="WW8Num2">
        <text:list-item>
          <text:p xml:id="subitem799" text:style-name="P150"><text:soft-page-break/></text:p>
        </text:list-item>
      </text:list>
      <text:p text:style-name="P2"/>
      <text:h text:style-name="Heading_20_2" text:outline-level="2"><text:bookmark-start text:name="__RefHeading___Toc59483_1888309522"/>ЕЛА ПРИ ОЛТАРА<text:bookmark-end text:name="__RefHeading___Toc59483_1888309522"/></text:h>
      <text:p text:style-name="P2"/>
      <text:p text:style-name="P2">[Куплет]</text:p>
      <text:p text:style-name="P2">СЪКРУШЕН ЛИ СИ, С БОЛКА ЛИ СИ</text:p>
      <text:p text:style-name="P2">ПРИТЕСНЕН, ЧЕ ГРЕХА ТИ ТЕЖИ</text:p>
      <text:p text:style-name="P2">ЧУЙ ИСУС ВИКА.</text:p>
      <text:p text:style-name="P2">ОЖАДНЯ ЛИ, ДОСТИГНАЛ РЪБА,</text:p>
      <text:p text:style-name="P2">ДА ОТПИЕШ ОТ КЛАДЕНЕЦА</text:p>
      <text:p text:style-name="P2">ЧУЙ ИСУС ВИКА</text:p>
      <text:p text:style-name="P2"/>
      <text:p text:style-name="P2"><text:s text:c="2"/>[Припев]</text:p>
      <text:p text:style-name="P2"><text:s text:c="2"/>ЕЛА ПРИ ОЛТАРА</text:p>
      <text:p text:style-name="P2"><text:s text:c="2"/>В ПРЕГРЪТКАТА НА ТАТКО БОГ</text:p>
      <text:p text:style-name="P2"><text:s text:c="2"/>ТОЙ КУПИ ПРОЩЕНИЕ</text:p>
      <text:p text:style-name="P2"><text:s text:c="2"/>С КРЪВТА ПРЕСКЪПА НА ХРИСТОС</text:p>
      <text:p text:style-name="P2"/>
      <text:p text:style-name="P2">[Куплет]</text:p>
      <text:p text:style-name="P2">ОСТАВИ СВОЙТЕ ГРЕШКИ НАЗАД</text:p>
      <text:p text:style-name="P2">НЯМА СМИСЪЛ ДА ЧАКАШ, ЕЛА</text:p>
      <text:p text:style-name="P2">ЧУЙ ИСУС ВИКА</text:p>
      <text:p text:style-name="P2">СВОИТЕ СКЪРБИ ЗА РАДОСТ СМЕНИ</text:p>
      <text:p text:style-name="P2">НОВ ЖИВОТ ОТ ПЕПЕЛТА СЕ РОДИ</text:p>
      <text:p text:style-name="P2">ЧУЙ ИСУС ВИКА</text:p>
      <text:p text:style-name="P2"/>
      <text:p text:style-name="P2"><text:soft-page-break/><text:s text:c="2"/>[Мост]</text:p>
      <text:p text:style-name="P2"><text:s text:c="2"/>ТОЙ Е СПАСИТЕЛ</text:p>
      <text:p text:style-name="P2"><text:s text:c="2"/>ЧУДЕСЕН Е, НАЛИ</text:p>
      <text:p text:style-name="P2"><text:s text:c="2"/>ПЕЙ АЛИЛУЯ, ХРИСТОС ВЪЗКРЪСНА</text:p>
      <text:p text:style-name="P2"><text:s text:c="2"/>ГОСПОД НАД ВСИЧКО</text:p>
      <text:p text:style-name="P2"><text:s text:c="2"/>ДА МУ СЕ ПОКЛОНИМ</text:p>
      <text:p text:style-name="P2"><text:s text:c="2"/>ПЕЙ АЛИЛУЯ, ХРИСТОС ВЪЗКРЪСНА</text:p>
      <text:list xml:id="list185522315769796" text:continue-numbering="true" text:style-name="WW8Num2">
        <text:list-item>
          <text:p text:style-name="nomerirane"/>
        </text:list-item>
      </text:list>
      <text:p text:style-name="P2"/>
      <text:h xml:id="subitem802" text:style-name="P71" text:outline-level="2"><text:bookmark-start text:name="__RefHeading__45412_1303193080"/>ЕЛАТЕ ВСИЧКИ ДНЕС<text:bookmark-end text:name="__RefHeading__45412_1303193080"/></text:h>
      <text:p text:style-name="P2"/>
      <text:p text:style-name="P2">Елате всички днес</text:p>
      <text:p text:style-name="P2">да славим</text:p>
      <text:p text:style-name="P2">вечната Му любов!</text:p>
      <text:p text:style-name="P2">Божият Син дойде да</text:p>
      <text:p text:style-name="P2">дари живот</text:p>
      <text:p text:style-name="P2"/>
      <text:p text:style-name="P2">Елате всички днес,</text:p>
      <text:p text:style-name="P2">всички днес и запейте в хор.</text:p>
      <text:p text:style-name="P2">Пейте вий</text:p>
      <text:p text:style-name="P2">на нашия Бог! /2</text:p>
      <text:list xml:id="list185522924678977" text:continue-numbering="true" text:style-name="WW8Num2">
        <text:list-item>
          <text:p xml:id="subitem803" text:style-name="P150"/>
        </text:list-item>
      </text:list>
      <text:p text:style-name="P2"/>
      <text:h text:style-name="Heading_20_2" text:outline-level="2"><text:bookmark-start text:name="__RefHeading___Toc59485_1888309522"/>ЕЛАТЕ ДА СЕ ПОКЛОНИМ НА ГОСПОДА<text:bookmark-end text:name="__RefHeading___Toc59485_1888309522"/></text:h>
      <text:p text:style-name="P2"/>
      <text:p text:style-name="P2">Елате да се поклоним на Господа</text:p>
      <text:p text:style-name="P2"><text:soft-page-break/>на Спасителната ни Канара</text:p>
      <text:p text:style-name="P2">Да застанем пред Него със хваление,</text:p>
      <text:p text:style-name="P2">със любов и смирение</text:p>
      <text:p text:style-name="P2">със любов и смирение</text:p>
      <text:p text:style-name="P2"/>
      <text:p text:style-name="P2">Защото Господ е Велик Бог!</text:p>
      <text:p text:style-name="P2">Защото Господ е Велик Цар!</text:p>
      <text:p text:style-name="P2">Защото Господ е Велик Бог!</text:p>
      <text:p text:style-name="P2">Защото Господ е Велик Цар!</text:p>
      <text:list xml:id="list185521191222698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487_1888309522"/>ЕЛАТЕ, О, ВЕРНИ<text:bookmark-end text:name="__RefHeading___Toc59487_1888309522"/></text:h>
      <text:p text:style-name="P2"/>
      <text:p text:style-name="P2">1.Елате, о, верни, със велика радост!</text:p>
      <text:p text:style-name="P2">Елате, да идем там във Витлеем.</text:p>
      <text:p text:style-name="P2">В слава родения младенец да видим.</text:p>
      <text:p text:style-name="P2"/>
      <text:p text:style-name="P2">припев:</text:p>
      <text:p text:style-name="P2">Елате при Исус</text:p>
      <text:p text:style-name="P2">Елате при Исус</text:p>
      <text:p text:style-name="P2">Елате при Исус</text:p>
      <text:p text:style-name="P2">да се поклоним!</text:p>
      <text:p text:style-name="P2"/>
      <text:p text:style-name="P2">О, ангели, пейте, пейте и хвалете,</text:p>
      <text:p text:style-name="P2">отдайте на Господа почит, хвала!</text:p>
      <text:p text:style-name="P2">Пейте, въздайте славата на Царя.</text:p>
      <text:p text:style-name="P2"><text:soft-page-break/></text:p>
      <text:p text:style-name="P2">Тържествено славим в радостното утро</text:p>
      <text:p text:style-name="P2">родения Спасител-Исус Христос,</text:p>
      <text:p text:style-name="P2">Словото Божие за нас въплътено!</text:p>
      <text:list xml:id="list185522128999281" text:continue-numbering="true" text:style-name="WW8Num2">
        <text:list-item>
          <text:p text:style-name="nomerirane"/>
        </text:list-item>
      </text:list>
      <text:p text:style-name="P2"/>
      <text:h xml:id="subitem806" text:style-name="P71" text:outline-level="2"><text:bookmark-start text:name="__RefHeading__45414_1303193080"/>ЕЛОХИМ, ТАТКО МОЙ<text:bookmark-end text:name="__RefHeading__45414_1303193080"/></text:h>
      <text:p text:style-name="P2">Composer: м. и т. <text:s/>В.Ренебаум б.т. К.Тончев</text:p>
      <text:p text:style-name="P2"><text:s/></text:p>
      <text:p text:style-name="P2">1.Елохим, Татко мой,</text:p>
      <text:p text:style-name="P2">вълнува се душата ми.</text:p>
      <text:p text:style-name="P2">Елохим, Татко мой,</text:p>
      <text:p text:style-name="P2">вълнувам се сега.</text:p>
      <text:p text:style-name="P2">Постоянно гледам в мисълта си</text:p>
      <text:p text:style-name="P2">новият Ерусалим.</text:p>
      <text:p text:style-name="P2">Мисля за Хермон и долините,</text:p>
      <text:p text:style-name="P2">също за хълма Сион.</text:p>
      <text:p text:style-name="P2"><text:s/></text:p>
      <text:p text:style-name="P2">2.Елохим, Татко мой,</text:p>
      <text:p text:style-name="P2">чуй моята молитва.</text:p>
      <text:p text:style-name="P2">Елохим, Татко мой,</text:p>
      <text:p text:style-name="P2">Чуй моята молба.</text:p>
      <text:p text:style-name="P2">Ти обливаш мен със Свойта милост,</text:p>
      <text:p text:style-name="P2">чувам песен във нощта.</text:p>
      <text:p text:style-name="P2">Ще Ти пея, с’радост ще играя,</text:p>
      <text:p text:style-name="P2">чуваш моята молба.</text:p>
      <text:list xml:id="list185521917079356" text:continue-numbering="true" text:style-name="WW8Num2">
        <text:list-item>
          <text:p xml:id="subitem807" text:style-name="P150"><text:soft-page-break/><text:s/></text:p>
        </text:list-item>
      </text:list>
      <text:p text:style-name="P2"/>
      <text:h xml:id="subitem784" text:style-name="P79" text:outline-level="2"><text:bookmark-start text:name="__RefHeading___Toc146503_972948363"/>ЕЛ – ШАДАЙ<text:bookmark-end text:name="__RefHeading___Toc146503_972948363"/></text:h>
      <text:p text:style-name="P18"/>
      <text:p text:style-name="P18">Припев:</text:p>
      <text:p text:style-name="P18">Ел-Шадай, Ел-Шадай, Йова-ире, Адонай!</text:p>
      <text:p text:style-name="P18">Век след век от всеки звук блика свята сила тук.</text:p>
      <text:p text:style-name="P18">Ел-Шадай, Ел-Шадай, край Ветил и Синай,</text:p>
      <text:p text:style-name="P18">всеки Тебе ще познай Ел-Шадай!</text:p>
      <text:p text:style-name="P18"/>
      <text:p text:style-name="P18">1. На бащата даде знак и спаси от смърт Исаак</text:p>
      <text:p text:style-name="P18"><text:s text:c="4"/>и Червеното море раздели друг път на две.</text:p>
      <text:p text:style-name="P18"><text:s text:c="4"/>Из пустинята бе стълб, </text:p>
      <text:p text:style-name="P18"><text:s text:c="4"/>бе утеха в глад и скръб.</text:p>
      <text:p text:style-name="P18"><text:s text:c="4"/>Век след век бе мощен Щит!</text:p>
      <text:p text:style-name="P18"><text:s text:c="4"/>Век след век бе мощен Гръб!</text:p>
      <text:p text:style-name="P18"/>
      <text:p text:style-name="P18">Припев:</text:p>
      <text:p text:style-name="P18"/>
      <text:p text:style-name="P18">2.След заблуди и беди истината приближи.</text:p>
      <text:p text:style-name="P18"><text:s text:c="4"/>Появи се Сам Христос- с прости думи, </text:p>
      <text:p text:style-name="P18"><text:s text:c="4"/>беден, бос.</text:p>
      <text:p text:style-name="P18"><text:s text:c="4"/>Но божествения план да изпълни бе призван.</text:p>
      <text:p text:style-name="P18"><text:s text:c="4"/>Той бе Твоя нежен Син, </text:p>
      <text:p text:style-name="P18"><text:s text:c="4"/>Който грешните спаси.</text:p>
      <text:p text:style-name="P18"/>
      <text:p text:style-name="P18"><text:soft-page-break/>Припев:</text:p>
      <text:list xml:id="list185522078269092" text:continue-numbering="true" text:style-name="WW8Num2">
        <text:list-item>
          <text:p xml:id="subitem785" text:style-name="P160"/>
        </text:list-item>
      </text:list>
      <text:p text:style-name="P18"/>
      <text:h xml:id="subitem786" text:style-name="P79" text:outline-level="2"><text:bookmark-start text:name="__RefHeading__45394_1303193080"/>ЕЛ-ШАДАЙ <text:span text:style-name="T37">2</text:span><text:bookmark-end text:name="__RefHeading__45394_1303193080"/></text:h>
      <text:p text:style-name="P18"/>
      <text:p text:style-name="P18">ЕЛ-ШАДАЙ, ЕЛ-ШАДАЙ,</text:p>
      <text:p text:style-name="P18">ЙЕОВА-ИРЕ, АДОНАЙ!</text:p>
      <text:p text:style-name="P18">ВЕК СЛЕД ВЕК ОТ ВСЕКИ ЗВУК</text:p>
      <text:p text:style-name="P18">БЛИКА СВЯТА СИЛА ТУК</text:p>
      <text:p text:style-name="P18">ЕЛ-ШАДАЙ, ЕЛ-ШАДАЙ --</text:p>
      <text:p text:style-name="P18">КРАЙ ВЕТИЛ И НА СИНАЙ</text:p>
      <text:p text:style-name="P18">ВСЕКИ ТЕБЕ ЩЕ ПОЗНАЙ, ЕЛ-ШАДАЙ!</text:p>
      <text:p text:style-name="P18"/>
      <text:p text:style-name="P18">НА БАЩАТА ДАДЕ ЗНАК</text:p>
      <text:p text:style-name="P18">И СПАСИ ОТ СМЪРТ ИСАК,</text:p>
      <text:p text:style-name="P18">И ЧЕРВЕНОТО МОРЕ</text:p>
      <text:p text:style-name="P18">РАЗДЕЛИ ДРУГ ПЪТ НА ДВЕ,</text:p>
      <text:p text:style-name="P18">ИЗ ПУСТИНЯТА БЕ СТЪЛБ,</text:p>
      <text:p text:style-name="P18">БЕ УТЕХА В ГЛАД И СКРЪБ</text:p>
      <text:p text:style-name="P18">ВЕК СЛЕД ВЕК БЕ МОЩЕН ЩИТ</text:p>
      <text:p text:style-name="P18">И ГРЪБ.</text:p>
      <text:p text:style-name="P18"/>
      <text:p text:style-name="P18">ВСРЕД ЗАБЛУДИ И БЕДИ</text:p>
      <text:p text:style-name="P18">ИСТИНАТА ПОБЕДИ --</text:p>
      <text:p text:style-name="P18">САМ ХРИСТОС ТУК БЕ РОДЕН</text:p>
      <text:p text:style-name="P18">ДА СПАСИ И ТЕБ И МЕН</text:p>
      <text:p text:style-name="P18"><text:soft-page-break/>И БОЖЕСТВЕНИЯ ПЛАН</text:p>
      <text:p text:style-name="P18">ДА ИЗПЪЛНИ БЕ ПРИЗВАН</text:p>
      <text:p text:style-name="P18">ТОЙ БЕ ТВОЯ НЕЖЕН СПАС,</text:p>
      <text:p text:style-name="P18">КОЙТО САМ УМРЯ ЗА НАС.</text:p>
      <text:list xml:id="list185521891144144" text:continue-numbering="true" text:style-name="WW8Num2">
        <text:list-item>
          <text:p text:style-name="P160"/>
        </text:list-item>
      </text:list>
      <text:p text:style-name="P2"/>
      <text:h xml:id="subitem808" text:style-name="P71" text:outline-level="2"><text:bookmark-start text:name="__RefHeading__45416_1303193080"/>ЕМАНУИЛ<text:bookmark-end text:name="__RefHeading__45416_1303193080"/></text:h>
      <text:p text:style-name="P2"/>
      <text:p text:style-name="P2">Изпълваш този дом, о Боже,</text:p>
      <text:p text:style-name="P2">С величие сега.</text:p>
      <text:p text:style-name="P2">В единство носим днес пред Тебе</text:p>
      <text:p text:style-name="P2">ний жертва на хвала.</text:p>
      <text:p text:style-name="P2">Сърцата ни копнеят, ръце издигаме,</text:p>
      <text:p text:style-name="P2">ела, бъди завинаги наш Бог!</text:p>
      <text:p text:style-name="P2"/>
      <text:p text:style-name="P2">Емануил, сам Бог със нас е.</text:p>
      <text:p text:style-name="P2">Принц на мир, мощен цар</text:p>
      <text:p text:style-name="P2">и вечно живият!</text:p>
      <text:p text:style-name="P2"/>
      <text:p text:style-name="P2">Щом хваление издигнем</text:p>
      <text:p text:style-name="P2">към Тебе в небеса,</text:p>
      <text:p text:style-name="P2">изкупление даряваш</text:p>
      <text:p text:style-name="P2">и славата расте.</text:p>
      <text:p text:style-name="P2">Достоен само Ти Си</text:p>
      <text:p text:style-name="P2">тук в Сион ний хвалим те,</text:p>
      <text:p text:style-name="P2">наш Бог и цар, завинаги Си Ти!<text:change text:change-id="ct667451104"/></text:p>
      <text:list xml:id="list185522912279820" text:continue-numbering="true" text:style-name="WW8Num2">
        <text:list-item>
          <text:p xml:id="subitem810" text:style-name="P150"><text:soft-page-break/></text:p>
        </text:list-item>
      </text:list>
      <text:p text:style-name="P43"/>
      <text:h xml:id="subitem811" text:style-name="P71" text:outline-level="2"><text:bookmark-start text:name="__RefHeading__45418_1303193080"/>ЕМАНУИЛ 2<text:bookmark-end text:name="__RefHeading__45418_1303193080"/></text:h>
      <text:p text:style-name="P2"/>
      <text:p text:style-name="P2">1. Свят Си, Свят Си,</text:p>
      <text:p text:style-name="P2">аз покланям се,</text:p>
      <text:p text:style-name="P2">мой Господи.</text:p>
      <text:p text:style-name="P2">Алелуя, Ти дойде при нас,</text:p>
      <text:p text:style-name="P2">промени света.</text:p>
      <text:p text:style-name="P2"/>
      <text:p text:style-name="P2">Емануил, Исус Христос,</text:p>
      <text:p text:style-name="P2">не ме оставяш сам.</text:p>
      <text:p text:style-name="P2">Мой пастир Си,</text:p>
      <text:p text:style-name="P2">над мен Ти нежно бдиш,</text:p>
      <text:p text:style-name="P2">Емануил.</text:p>
      <text:p text:style-name="P2"/>
      <text:p text:style-name="P2">2. Ти създаде ярките звезди</text:p>
      <text:p text:style-name="P2">в непрогледна нощ.</text:p>
      <text:p text:style-name="P2">С любовта Си Ти ме призова </text:p>
      <text:p text:style-name="P2">ще Те следвам аз.</text:p>
      <text:p text:style-name="P2"/>
      <text:p text:style-name="P2">Свят Си, Свят Си,</text:p>
      <text:p text:style-name="P2">Всемогъщи</text:p>
      <text:p text:style-name="P2">Бог единствен Си.</text:p>
      <text:p text:style-name="P2"/>
      <text:p text:style-name="P2">Емануил, Емануил, Емануил, <text:s/>Емануил<text:change text:change-id="ct667405664"/><text:change text:change-id="ct667456352"/></text:p>
      <text:list xml:id="list185522195471166" text:continue-numbering="true" text:style-name="WW8Num2">
        <text:list-item>
          <text:p xml:id="subitem813" text:style-name="P150"><text:soft-page-break/></text:p>
        </text:list-item>
      </text:list>
      <text:p text:style-name="P2"/>
      <text:h xml:id="subitem814" text:style-name="P71" text:outline-level="2"><text:bookmark-start text:name="__RefHeading__45420_1303193080"/>ЕТО МЕ МЕН ИЗПРАТИ<text:bookmark-end text:name="__RefHeading__45420_1303193080"/></text:h>
      <text:p text:style-name="P2">Composer: Музика: П.Щраух</text:p>
      <text:p text:style-name="P2">Lyricist: Текст: Й.Нич б.т. К.Тончев</text:p>
      <text:p text:style-name="P2"><text:s/></text:p>
      <text:p text:style-name="P2">Пр. Господи, Ти пращаш Своите деца</text:p>
      <text:p text:style-name="P2">със поръчка важна във света:</text:p>
      <text:p text:style-name="P2">"Научете ги на Моите думи</text:p>
      <text:p text:style-name="P2">да ги пазят до последен дъх. <text:s/></text:p>
      <text:p text:style-name="P2">Господи, ний слаби сме,</text:p>
      <text:p text:style-name="P2">затова и без Тебе ще се провалим.</text:p>
      <text:p text:style-name="P2">Ти ме пращаш, затова Ти казвам:</text:p>
      <text:p text:style-name="P2">"Ето ме, Ти мене изпрати."</text:p>
      <text:p text:style-name="P2"/>
      <text:p text:style-name="P2">1.Твоя свят на мен лежи като жътвено поле,</text:p>
      <text:p text:style-name="P2">но проспивам важния момент.</text:p>
      <text:p text:style-name="P2">Събуди народа Свой, който си изпратил там.</text:p>
      <text:p text:style-name="P2">Премахни умората във нас!</text:p>
      <text:p text:style-name="P2"/>
      <text:p text:style-name="P2">2.Господи, пази ме Ти да не Ти изневеря.</text:p>
      <text:p text:style-name="P2">Ти си верен, а пък аз съм слаб.</text:p>
      <text:p text:style-name="P2">Твоята Любов е знам, необятен океан.</text:p>
      <text:p text:style-name="P2">Благодарен съм Ти затова!</text:p>
      <text:list xml:id="list185522641652272" text:continue-numbering="true" text:style-name="WW8Num2">
        <text:list-item>
          <text:p xml:id="subitem815" text:style-name="P150"><text:s/></text:p>
        </text:list-item>
      </text:list>
      <text:p xml:id="subitem818" text:style-name="P2"/>
      <text:h text:style-name="P100" text:outline-level="2"><text:bookmark-start text:name="__RefHeading___Toc185739_2127084950"/><text:soft-page-break/>ЕТО, ТОЙ Е ЖИВ<text:bookmark-end text:name="__RefHeading___Toc185739_2127084950"/></text:h>
      <text:p text:style-name="P2"/>
      <text:p text:style-name="P2">ВЪВ НЕГОВОТО ИМЕ ДЕМОНИТЕ БЯГАТ </text:p>
      <text:p text:style-name="P2">ПРЕД НЕГОВАТА СИЛА АДА ТРЕПЕРИ </text:p>
      <text:p text:style-name="P2">ИСУС ЗА МЕН УМРЯ НА КРЪСТА </text:p>
      <text:p text:style-name="P2">СМЪРТТА ПОБЕДИ ВЪВ СЛАВА ВЪЗКРЪСНА </text:p>
      <text:p text:style-name="P2">ЗА НЕГО ЖИВЕЯ И С РАДОСТ ЩЕ ПЕЯ </text:p>
      <text:p text:style-name="P2">ТОЙ Е ЖИВ, ТОЙ Е ЖИВ</text:p>
      <text:p text:style-name="P2"/>
      <text:p text:style-name="P2">ЕТО, ТОЙ Е ЖИВ! ХРИСТОС ВЪЗКРЪСНА ОТ МЪРТВИТЕ!</text:p>
      <text:p text:style-name="P2">ТОЙ РАЗЧУПИ ВЕРИГИТЕ НА СМЪРТТА!</text:p>
      <text:p text:style-name="P2">ХРИСТОС ВЪЗКРЪСНА, ВЪЗКРЪСНА ОТ МЪРТВИТЕ!</text:p>
      <text:list xml:id="list185522632958972" text:continue-numbering="true" text:style-name="WW8Num2">
        <text:list-item>
          <text:p text:style-name="P176"/>
        </text:list-item>
      </text:list>
      <text:h xml:id="subitem819" text:style-name="P67" text:outline-level="1"><text:bookmark-start text:name="__RefHeading__45424_1303193080"/>Ж<text:bookmark-end text:name="__RefHeading__45424_1303193080"/></text:h>
      <text:p text:style-name="P2"/>
      <text:p text:style-name="P2"/>
      <text:h text:style-name="Heading_20_2" text:outline-level="2"><text:bookmark-start text:name="__RefHeading___Toc59489_1888309522"/>ЖАДНА Е ДУШАТА МИ<text:bookmark-end text:name="__RefHeading___Toc59489_1888309522"/></text:h>
      <text:p text:style-name="P2"/>
      <text:p text:style-name="P2">// Избави ме от тъмнината</text:p>
      <text:p text:style-name="P2">Постави ме на светлина</text:p>
      <text:p text:style-name="P2">Огря в мен душата мрачна</text:p>
      <text:p text:style-name="P2">Ти Боже Мой изтрий сълзите ми //</text:p>
      <text:p text:style-name="P2"/>
      <text:p text:style-name="P2"><text:soft-page-break/><text:s text:c="3"/>// Жадна е душата ми, жадна е за Теб</text:p>
      <text:p text:style-name="P2"><text:s text:c="3"/>При тихи води сега Ти Ме води</text:p>
      <text:p text:style-name="P2"><text:s text:c="2"/>Освети душата ми помажи сърцето ми</text:p>
      <text:p text:style-name="P2"><text:s text:c="3"/>Ти Си Пастир на живота ми //</text:p>
      <text:p text:style-name="P2"/>
      <text:p text:style-name="P2">// Изля Ти в мене духът си святий</text:p>
      <text:p text:style-name="P2">Постави ме на светлина</text:p>
      <text:p text:style-name="P2">Жадува в мене душата жадна</text:p>
      <text:p text:style-name="P2">За Теб Исусе за Твоята Любов //</text:p>
      <text:list xml:id="list185522420204359" text:continue-numbering="true" text:style-name="WW8Num2">
        <text:list-item>
          <text:p text:style-name="nomerirane"/>
        </text:list-item>
      </text:list>
      <text:p text:style-name="P2"/>
      <text:h xml:id="subitem820" text:style-name="P71" text:outline-level="2"><text:bookmark-start text:name="__RefHeading__45426_1303193080"/>ЖАДУВАМ<text:bookmark-end text:name="__RefHeading__45426_1303193080"/></text:h>
      <text:p text:style-name="P2"/>
      <text:p text:style-name="P2">1. Пред Твоя трон сега</text:p>
      <text:p text:style-name="P2">заставам Господи.</text:p>
      <text:p text:style-name="P2">Виждам славата</text:p>
      <text:p text:style-name="P2">на Твоето лице.</text:p>
      <text:p text:style-name="P2"/>
      <text:p text:style-name="P2">2.Отварям себе си.</text:p>
      <text:p text:style-name="P2">Предавам се на Теб.</text:p>
      <text:p text:style-name="P2">Изпълваш ме с Твоята любов.</text:p>
      <text:p text:style-name="P2"/>
      <text:p text:style-name="P2">Пр.</text:p>
      <text:p text:style-name="P2">Жадувам да бъда с Теб,</text:p>
      <text:p text:style-name="P2">близо седнал при Твойте нозе.</text:p>
      <text:p text:style-name="P2">Докосваш ме и усещам сега</text:p>
      <text:p text:style-name="P2"><text:soft-page-break/>свободата в мойта душа.</text:p>
      <text:p text:style-name="P2"/>
      <text:p text:style-name="P2">мост:</text:p>
      <text:p text:style-name="P2">Жадувам, жадувам за Теб /8</text:p>
      <text:list xml:id="list185521518905841" text:continue-numbering="true" text:style-name="WW8Num2">
        <text:list-item>
          <text:p xml:id="subitem821" text:style-name="P150"/>
        </text:list-item>
      </text:list>
      <text:p text:style-name="P2"/>
      <text:h xml:id="subitem822" text:style-name="P71" text:outline-level="2"><text:bookmark-start text:name="__RefHeading__45428_1303193080"/>ЖЕЛАЯ ТЕ<text:bookmark-end text:name="__RefHeading__45428_1303193080"/></text:h>
      <text:p text:style-name="P2"/>
      <text:p text:style-name="P2">Вземи ме в себе си</text:p>
      <text:p text:style-name="P2">не ме оставяй сам</text:p>
      <text:p text:style-name="P2">приятел си ми Ти докрай</text:p>
      <text:p text:style-name="P2">за Тебе всичко давам аз</text:p>
      <text:p text:style-name="P2"/>
      <text:p text:style-name="P2">Желая Те сега</text:p>
      <text:p text:style-name="P2">за мен единствен си</text:p>
      <text:p text:style-name="P2">няма никой като Теб</text:p>
      <text:p text:style-name="P2">Ти ми даваш топлина</text:p>
      <text:p text:style-name="P2">вземи ме в себе си</text:p>
      <text:p text:style-name="P2">по близо до Теб</text:p>
      <text:p text:style-name="P2"/>
      <text:p text:style-name="P2">Желая Те</text:p>
      <text:p text:style-name="P2">близостта Ти аз желая</text:p>
      <text:p text:style-name="P2">желая Те</text:p>
      <text:p text:style-name="P2">по-близо Ти ела</text:p>
      <text:h text:style-name="P126" text:outline-level="3"><text:bookmark-start text:name="__RefHeading__45430_1303193080"/>Винаги<text:span text:style-name="T13"> </text:span>да<text:span text:style-name="T13"> </text:span>съм<text:bookmark-end text:name="__RefHeading__45430_1303193080"/></text:h>
      <text:p text:style-name="P43"><text:change text:change-id="ct667405920"/>Към<text:span text:style-name="T13"> </text:span>Теб<text:span text:style-name="T13"> </text:span>Ме<text:span text:style-name="T13"> </text:span>Приближи</text:p>
      <text:list xml:id="list185521762110673" text:continue-numbering="true" text:style-name="WW8Num2">
        <text:list-item>
          <text:p xml:id="subitem824" text:style-name="P150"/>
        </text:list-item>
      </text:list>
      <text:p text:style-name="P2"><text:soft-page-break/></text:p>
      <text:h xml:id="subitem825" text:style-name="P71" text:outline-level="2"><text:bookmark-start text:name="__RefHeading__45434_1303193080"/>ЖЕРТВА НА ХВАЛА<text:bookmark-end text:name="__RefHeading__45434_1303193080"/></text:h>
      <text:p text:style-name="P2"/>
      <text:p text:style-name="P2">НОСИМ ТИ</text:p>
      <text:p text:style-name="P2">ЖЕРТВА НА ХВАЛА</text:p>
      <text:p text:style-name="P2">ВЪВ ТВОЯ ДОМ,</text:p>
      <text:p text:style-name="P2">ГОСПОДИ!</text:p>
      <text:p text:style-name="P2"/>
      <text:p text:style-name="P2">ТУК ПРИНАСЯМЕ НА ТЕБ</text:p>
      <text:p text:style-name="P2">ХВАЛЕНИЕ</text:p>
      <text:p text:style-name="P2">С БЛАГОДАРНОСТ,</text:p>
      <text:p text:style-name="P2">ТУК ПРИНАСЯМЕ НА ТЕБ</text:p>
      <text:p text:style-name="P2">ХВАЛЕНИЕ И ЛЮБОВ!</text:p>
      <text:list xml:id="list185522006234954" text:continue-numbering="true" text:style-name="WW8Num2">
        <text:list-item>
          <text:p xml:id="subitem826" text:style-name="P150"/>
        </text:list-item>
      </text:list>
      <text:p text:style-name="P2"/>
      <text:h xml:id="subitem827" text:style-name="P71" text:outline-level="2"><text:bookmark-start text:name="__RefHeading__45436_1303193080"/>ЖИВАТА ВОДА<text:bookmark-end text:name="__RefHeading__45436_1303193080"/></text:h>
      <text:p text:style-name="P2"/>
      <text:p text:style-name="P2">ЖИВАТА ВОДА НЕКА ТЕЧЕ ПРЕЗ МЕН</text:p>
      <text:p text:style-name="P2">ДУХЪТ СВЯТ ДА МЕ ИЗПЪЛВА ВСЕКИ ДЕН</text:p>
      <text:p text:style-name="P2">ВЪВ ВСЯКО НАЧИНАНИЕ</text:p>
      <text:p text:style-name="P2">НАСОЧВАЙ МОЯТ УМ</text:p>
      <text:p text:style-name="P2">МОЙ ЗАЩИТНИК СИ,</text:p>
      <text:p text:style-name="P2">ЗАТУЙ АЗ ТЕБ ЗОВА</text:p>
      <text:p text:style-name="P2"/>
      <text:p text:style-name="P2">ПРИПЕВ:</text:p>
      <text:p text:style-name="P2">ИСУС /3 ТАТКО НЕБЕСЕН</text:p>
      <text:p text:style-name="P2"><text:soft-page-break/>ОТЧЕ /3 СВЯТИ ДУШЕ</text:p>
      <text:p text:style-name="P2">ДУШЕ /3</text:p>
      <text:p text:style-name="P2"/>
      <text:p text:style-name="P2">ДУШЕ СВЯТИ, ТИ ИЗПИТАЙ МЕ СЕГА</text:p>
      <text:p text:style-name="P2">ДРЪЖ МЕ БЛИЗ` ПРИ ТЕБЕ</text:p>
      <text:p text:style-name="P2">В ЛЮБОВТА СВОЯ</text:p>
      <text:p text:style-name="P2">С НЕЖНА ЛАСКА</text:p>
      <text:p text:style-name="P2">КЪМ ДОМА МЕ ТИ ВОДИ</text:p>
      <text:p text:style-name="P2">ТАМ, ДАЛЕЧ ОТ</text:p>
      <text:p text:style-name="P2">СКЪРБИ СТРАХОВЕ, СЪЛЗИ</text:p>
      <text:p text:style-name="P2">ПРИПЕВ:…….</text:p>
      <text:p text:style-name="P2"/>
      <text:p text:style-name="P2">ДАЙ ЖИВОТА СИ ИСУСУ ДНЕС И ТИ!</text:p>
      <text:p text:style-name="P2">ДОВЕРИШ ЛИ СЕ ЩЕ ТЕ ОСВОБОДИ!</text:p>
      <text:p text:style-name="P2">НЕКА ТОЙ ДА ТЕ НОСОЧВА КЪМ ДОМА</text:p>
      <text:p text:style-name="P2">ЩЕ ЖИВЕЕШ С НЕГО</text:p>
      <text:p text:style-name="P2">ТУК И В`ВЕЧНОСТТА</text:p>
      <text:p text:style-name="P2">ПРИПЕВ:…….</text:p>
      <text:list xml:id="list185521959501166" text:continue-numbering="true" text:style-name="WW8Num2">
        <text:list-item>
          <text:p xml:id="subitem828" text:style-name="P150"/>
        </text:list-item>
      </text:list>
      <text:p text:style-name="P2"><text:change text:change-id="ct667407072"/></text:p>
      <text:h xml:id="subitem829" text:style-name="P126" text:outline-level="3"><text:bookmark-start text:name="__RefHeading__45438_1303193080"/>На орлови криле<text:bookmark-end text:name="__RefHeading__45438_1303193080"/></text:h>
      <text:p text:style-name="P2"/>
      <text:p text:style-name="P2">Ето аз чакам,</text:p>
      <text:p text:style-name="P2">Моля се пребъдвай в мен.</text:p>
      <text:p text:style-name="P2">Ето аз копнея, за теб.</text:p>
      <text:p text:style-name="P2">Във своята любов ме скрий.</text:p>
      <text:p text:style-name="P2">На колене ме постави.</text:p>
      <text:p text:style-name="P2"><text:soft-page-break/>Искам да знам <text:change text:change-id="ct667409504"/><text:change-start text:change-id="ct667409632"/>Т<text:change-end text:change-id="ct667409632"/>еб повече и повече</text:p>
      <text:p text:style-name="P2"/>
      <text:p text:style-name="P2">Живей във мен</text:p>
      <text:p text:style-name="P2">Моя живот владей Ти</text:p>
      <text:p text:style-name="P2">Ела с духът си в мен</text:p>
      <text:p text:style-name="P2">И аз ще издигна се на орлови криле</text:p>
      <text:p text:style-name="P2"/>
      <text:h xml:id="subitem830" text:style-name="P71" text:outline-level="2"><text:bookmark-start text:name="__RefHeading__45440_1303193080"/>ЖИВЕЙ ВЪВ МЕН<text:bookmark-end text:name="__RefHeading__45440_1303193080"/></text:h>
      <text:p text:style-name="P2"/>
      <text:p text:style-name="P2">Тук аз Те чакам ,</text:p>
      <text:p text:style-name="P2">Пребъдвай в мен сега .</text:p>
      <text:p text:style-name="P2">Тук аз копнея за Теб .</text:p>
      <text:p text:style-name="P2">Скрий ме при тебе ,</text:p>
      <text:p text:style-name="P2">в Твоята любов ,</text:p>
      <text:p text:style-name="P2">да Те позная повече .</text:p>
      <text:p text:style-name="P2"/>
      <text:p text:style-name="P2">Живей във мен ,</text:p>
      <text:p text:style-name="P2">в моя живот движи се .</text:p>
      <text:p text:style-name="P2">Ела до мен</text:p>
      <text:p text:style-name="P2">и аз ще летя като орлите .<text:change text:change-id="ct667410400"/></text:p>
      <text:list xml:id="list185522056225028" text:continue-numbering="true" text:style-name="WW8Num2">
        <text:list-item>
          <text:p xml:id="subitem833" text:style-name="P150"/>
        </text:list-item>
      </text:list>
      <text:p text:style-name="P2"/>
      <text:h xml:id="subitem834" text:style-name="P71" text:outline-level="2"><text:bookmark-start text:name="__RefHeading__45442_1303193080"/>ЖИВОТ ОТДАДЕН НА ГОСПОДА<text:bookmark-end text:name="__RefHeading__45442_1303193080"/></text:h>
      <text:p text:style-name="P2">Composer: м. и т. <text:s/>Л. Ди Нунцио б.т. В.Василев</text:p>
      <text:p text:style-name="P2"><text:s/></text:p>
      <text:p text:style-name="P2">Пр. Живот отдаден на Господа;</text:p>
      <text:p text:style-name="P2"><text:soft-page-break/>живот отдаден на всичко истинско;</text:p>
      <text:p text:style-name="P2">един живот за Господа,</text:p>
      <text:p text:style-name="P2">това е моят живот!</text:p>
      <text:p text:style-name="P2">Един живот на Господа,</text:p>
      <text:p text:style-name="P2">това е моят живот!</text:p>
      <text:p text:style-name="P2"/>
      <text:p text:style-name="P2">1.Открий ми, Боже, пътя Си,</text:p>
      <text:p text:style-name="P2">да гледам аз през Твоите очи;</text:p>
      <text:p text:style-name="P2">да знам какво за Тебе важно е;</text:p>
      <text:p text:style-name="P2">във този свят използвай ме!</text:p>
      <text:p text:style-name="P2"/>
      <text:p text:style-name="P2">2.Открий ми, Боже, своя план;</text:p>
      <text:p text:style-name="P2">на мойта вяра дай от Твоя плам;</text:p>
      <text:p text:style-name="P2">когато падна, Ти вдигни ме пак;</text:p>
      <text:p text:style-name="P2">използвай ме във този свят!</text:p>
      <text:list xml:id="list185522108750701" text:continue-numbering="true" text:style-name="WW8Num2">
        <text:list-item>
          <text:p xml:id="subitem835" text:style-name="P150"><text:s/></text:p>
        </text:list-item>
      </text:list>
      <text:p text:style-name="P2"/>
      <text:h xml:id="subitem836" text:style-name="P71" text:outline-level="2"><text:bookmark-start text:name="__RefHeading__45444_1303193080"/>ЖИВОТЪТ Е В ТЕБЕ<text:bookmark-end text:name="__RefHeading__45444_1303193080"/></text:h>
      <text:p text:style-name="P2"/>
      <text:p text:style-name="P2">Животът е в Тебе</text:p>
      <text:p text:style-name="P2">И силата в Тебе</text:p>
      <text:p text:style-name="P2">Надеждата в Тебе, Исусе</text:p>
      <text:p text:style-name="P2"/>
      <text:p text:style-name="P2">Прославям Те с моя живот</text:p>
      <text:p text:style-name="P2">Прославям Те с` силата си</text:p>
      <text:p text:style-name="P2">Със моя живот, със силата си</text:p>
      <text:p text:style-name="P2"><text:soft-page-break/>Надеждата ми е във Теб</text:p>
      <text:p text:style-name="P2"/>
      <text:p text:style-name="P2">край:</text:p>
      <text:p text:style-name="P2">Животът е в Тебе</text:p>
      <text:p text:style-name="P2">И силата в Тебе</text:p>
      <text:p text:style-name="P2">Надеждата в Тебе</text:p>
      <text:p text:style-name="P2">Исусе /3 те са в Теб</text:p>
      <text:p text:style-name="P2"/>
      <text:p text:style-name="P2">ПРОСЛАВЯМ ТЕ В МОЯ ЖИВОТ,</text:p>
      <text:p text:style-name="P2">ПРОСЛАВЯМ ТЕ С`СИЛАТА СИ.</text:p>
      <text:p text:style-name="P2">ВЪВ МОЯ ЖИВОТ,</text:p>
      <text:p text:style-name="P2">СЪС СИЛАТА СИ – </text:p>
      <text:p text:style-name="P2">НАДЕЖДАТА МИ Е ВЪВ ТЕБ!<text:change text:change-id="ct667410528"/></text:p>
      <text:list xml:id="list185521987386557" text:continue-numbering="true" text:style-name="WW8Num2">
        <text:list-item>
          <text:p xml:id="subitem839" text:style-name="P150"/>
        </text:list-item>
      </text:list>
      <text:p xml:id="subitem841" text:style-name="P2"/>
      <text:h text:style-name="Heading_20_2" text:outline-level="2"><text:bookmark-start text:name="__RefHeading___Toc59491_1888309522"/>ЖИВОТЪТ МИ ГУБИ СМИСЪЛ БЕЗ ТЕБ<text:bookmark-end text:name="__RefHeading___Toc59491_1888309522"/></text:h>
      <text:p text:style-name="P6"/>
      <text:p text:style-name="P6">// Животът ми губи смисъл без Теб</text:p>
      <text:p text:style-name="P6">а душата ми душата плаче само за Теб</text:p>
      <text:p text:style-name="P6">помогни да те намера отново аз</text:p>
      <text:p text:style-name="P6">И да те върна в моето сърце //</text:p>
      <text:p text:style-name="P6"/>
      <text:p text:style-name="P6">Няма сърце няма душа</text:p>
      <text:p text:style-name="P6">която да живее радостта</text:p>
      <text:p text:style-name="P6">Щом Теб Те няма Исусе</text:p>
      <text:p text:style-name="P6">вечно ще е празно туй сърце</text:p>
      <text:p text:style-name="P6"><text:soft-page-break/>че няма никой на този свят като Теб</text:p>
      <text:p text:style-name="P6">нежно да каже на мен обичамте</text:p>
      <text:p text:style-name="P6">// Ела протегни своята ръка</text:p>
      <text:p text:style-name="P6">надявам се само на Теб само на Теб</text:p>
      <text:p text:style-name="P6">само на Теб Исусе мой //</text:p>
      <text:p text:style-name="P6"/>
      <text:p text:style-name="P6">// Очите ми чезнат подир Теб</text:p>
      <text:p text:style-name="P6">а душата ми душата плаче само за Теб</text:p>
      <text:p text:style-name="P6">помогни да те намера отново аз</text:p>
      <text:p text:style-name="P6">И да те върна в моето сърце //</text:p>
      <text:list xml:id="list185522599385752" text:continue-numbering="true" text:style-name="WW8Num2">
        <text:list-item>
          <text:p text:style-name="P161"/>
        </text:list-item>
      </text:list>
      <text:p text:style-name="P2"/>
      <text:h xml:id="subitem842" text:style-name="P67" text:outline-level="1"><text:bookmark-start text:name="__RefHeading__45448_1303193080"/>З<text:bookmark-end text:name="__RefHeading__45448_1303193080"/></text:h>
      <text:p text:style-name="P2"/>
      <text:h xml:id="subitem850" text:style-name="P80" text:outline-level="2"><text:bookmark-start text:name="__RefHeading___Toc146505_972948363"/>ЗАВИНАГИ<text:bookmark-end text:name="__RefHeading___Toc146505_972948363"/></text:h>
      <text:p text:style-name="P19"/>
      <text:p text:style-name="P19">Ще Ти се поклоня ,</text:p>
      <text:p text:style-name="P19">с любов пред Твоя трон ,</text:p>
      <text:p text:style-name="P19">на Теб ще пея аз</text:p>
      <text:p text:style-name="P19">мой Татко Царю мой .</text:p>
      <text:p text:style-name="P19">За Теб аз ще живея</text:p>
      <text:p text:style-name="P19">за Твоята усмивка ,</text:p>
      <text:p text:style-name="P19">и най-накрая знам ,</text:p>
      <text:p text:style-name="P19">ще бъдем с Теб във Вечността .</text:p>
      <text:p text:style-name="P19"/>
      <text:p text:style-name="P19">О , как прегръщаш ме</text:p>
      <text:p text:style-name="P19"><text:soft-page-break/>щом трябва ми Твоята любов</text:p>
      <text:p text:style-name="P19">и как аз пак бих дошъл</text:p>
      <text:p text:style-name="P19">ако се отклоня ,</text:p>
      <text:p text:style-name="P19">Ти казваш , че обичаш ме</text:p>
      <text:p text:style-name="P19">с безкрайна любов</text:p>
      <text:p text:style-name="P19">там на кръста я изля .</text:p>
      <text:p text:style-name="P19"/>
      <text:p text:style-name="P19">Ще Ти се поклоня ,</text:p>
      <text:p text:style-name="P19">на Теб , о Боже мой</text:p>
      <text:p text:style-name="P19">обичам Те , обичам Те .</text:p>
      <text:p text:style-name="P19">Ще пея винаги ,</text:p>
      <text:p text:style-name="P19">Завинаги ще съм със Теб</text:p>
      <text:p text:style-name="P19">ще съм със Теб , Исус.</text:p>
      <text:list xml:id="list185522502029466" text:continue-numbering="true" text:style-name="WW8Num2">
        <text:list-item>
          <text:p text:style-name="P162"/>
        </text:list-item>
      </text:list>
      <text:p text:style-name="P2"/>
      <text:h text:style-name="Heading_20_2" text:outline-level="2"><text:bookmark-start text:name="__RefHeading___Toc59493_1888309522"/>ЗА ВСИЧКО ТИ БЛАГОДАРЯ<text:bookmark-end text:name="__RefHeading___Toc59493_1888309522"/></text:h>
      <text:p text:style-name="P2"/>
      <text:p text:style-name="P2">За всичко Ти благодаря</text:p>
      <text:p text:style-name="P2">за всичко, което Си Ти.</text:p>
      <text:p text:style-name="P2">За всичко, което направи,</text:p>
      <text:p text:style-name="P2">правиш и ще на<text:span text:style-name="T25">п</text:span>равиш за мен.</text:p>
      <text:p text:style-name="P2"/>
      <text:p text:style-name="P2"><text:s text:c="2"/>Благодаря Ти,</text:p>
      <text:p text:style-name="P2"><text:s text:c="2"/>благодаря Ти, Исус.</text:p>
      <text:p text:style-name="P2"><text:s text:c="2"/></text:p>
      <text:h text:style-name="Heading_20_3" text:outline-level="3"><text:bookmark-start text:name="__RefHeading___Toc59495_1888309522"/><text:s text:c="2"/>Благодаря Ти <text:bookmark-end text:name="__RefHeading___Toc59495_1888309522"/></text:h>
      <text:list xml:id="list185523323811183" text:continue-numbering="true" text:style-name="WW8Num2">
        <text:list-item>
          <text:p text:style-name="nomerirane"/>
        </text:list-item>
      </text:list>
      <text:p text:style-name="P2"><text:soft-page-break/></text:p>
      <text:h xml:id="subitem843" text:style-name="P71" text:outline-level="2"><text:bookmark-start text:name="__RefHeading__45450_1303193080"/>ЗА КРЪСТА<text:bookmark-end text:name="__RefHeading__45450_1303193080"/></text:h>
      <text:p text:style-name="P2"/>
      <text:p text:style-name="P2">Куплет:</text:p>
      <text:p text:style-name="P2">Теб обичам за това,</text:p>
      <text:p text:style-name="P2">че на кръст за мен умря,</text:p>
      <text:p text:style-name="P2">чрез скръбта си Ти ми донесе мир.</text:p>
      <text:p text:style-name="P2"/>
      <text:p text:style-name="P2">Дойде на този свят студен</text:p>
      <text:p text:style-name="P2">цената да платиш за мен</text:p>
      <text:p text:style-name="P2">вместо мен умря, за да съм спасен,</text:p>
      <text:p text:style-name="P2">вместо мен умря, за да съм спасен,</text:p>
      <text:p text:style-name="P2"/>
      <text:p text:style-name="P2">Пр: Теб обичам за това,</text:p>
      <text:p text:style-name="P2"><text:s/>(О),Колко чуден си Господи,</text:p>
      <text:p text:style-name="P2">обичам за това, че Исус, Ти понесе всичко.</text:p>
      <text:p text:style-name="P2">Поруган бе, зле бичуван</text:p>
      <text:p text:style-name="P2"><text:s/>и наказан вместо мен.</text:p>
      <text:p text:style-name="P2"><text:s/>Наранен бе и отхвърлен</text:p>
      <text:p text:style-name="P2">в милостта ти съм спасен.</text:p>
      <text:p text:style-name="P2"/>
      <text:p text:style-name="P2">Куплет:</text:p>
      <text:p text:style-name="P2"/>
      <text:p text:style-name="P2">Приятелят на грешници</text:p>
      <text:p text:style-name="P2">превъзходен в милост си</text:p>
      <text:p text:style-name="P2">В твоята скъпа кръв аз съм изцелен.</text:p>
      <text:p text:style-name="P2"><text:soft-page-break/>О, на този стар, груб кръст</text:p>
      <text:p text:style-name="P2">бе наказан, бе презрян,</text:p>
      <text:p text:style-name="P2">но чрез Твоята смърт, аз намерих мир. /2</text:p>
      <text:p text:style-name="P43"><text:change text:change-id="ct667415520"/>Аз Обичам Твоя Кръст</text:p>
      <text:p text:style-name="P43"/>
      <text:h text:style-name="Heading_20_3" text:outline-level="3"><text:bookmark-ref text:reference-format="text" text:ref-name="__RefHeading__44768_1303193080">АЗ ОБИЧАМ ТВОЯ КРЪСТ</text:bookmark-ref></text:h>
      <text:list xml:id="list185523287375041" text:continue-numbering="true" text:style-name="WW8Num2">
        <text:list-item>
          <text:p xml:id="subitem845" text:style-name="P150"/>
        </text:list-item>
      </text:list>
      <text:p text:style-name="P2"/>
      <text:h text:style-name="Heading_20_2" text:outline-level="2"><text:bookmark-start text:name="__RefHeading___Toc59497_1888309522"/>ЗА ЛЮБОВТА ТИ ЩЕ ПЕЯ ВЕЧНО<text:bookmark-end text:name="__RefHeading___Toc59497_1888309522"/></text:h>
      <text:p text:style-name="P2"/>
      <text:p text:style-name="P2">куплет:</text:p>
      <text:p text:style-name="P2"><text:s/>Дори да имам трудности</text:p>
      <text:p text:style-name="P2"><text:s/>Реката Ти тече през мен</text:p>
      <text:p text:style-name="P2"><text:s/>Изпълва ме със радост, мир</text:p>
      <text:p text:style-name="P2">Аз знам, че съм освободен!</text:p>
      <text:p text:style-name="P2"><text:s/>Живея в Tвоята истина</text:p>
      <text:p text:style-name="P2"><text:s/>Ръце издигам към небе.</text:p>
      <text:p text:style-name="P2"><text:s/>Ще хваля името, в Което съм спасен!</text:p>
      <text:p text:style-name="P2"/>
      <text:p text:style-name="P2">припев:</text:p>
      <text:p text:style-name="P2"><text:s/>За любовта Ти ще пея вечно /3</text:p>
      <text:p text:style-name="P2"><text:s/>За любовта Ти ще пея вечно аз!</text:p>
      <text:p text:style-name="P2"/>
      <text:p text:style-name="P2">преход:</text:p>
      <text:p text:style-name="P2"><text:s/>О, пречудна радост</text:p>
      <text:p text:style-name="P2"><text:s/>Изпитвам в този час.</text:p>
      <text:p text:style-name="P2"><text:s/>И нека този свят познае,</text:p>
      <text:p text:style-name="P2"><text:soft-page-break/>Че само Ти Си Бог</text:p>
      <text:p text:style-name="P2">И спасяваш днес!</text:p>
      <text:list xml:id="list185522903484254" text:continue-numbering="true" text:style-name="WW8Num2">
        <text:list-item>
          <text:p text:style-name="nomerirane"/>
        </text:list-item>
      </text:list>
      <text:p text:style-name="P2"/>
      <text:h xml:id="subitem854" text:style-name="P80" text:outline-level="2"><text:bookmark-start text:name="__RefHeading___Toc146507_972948363"/>ЗАПЕЙ И ТРЪГНИ С АЛИЛУЙЯ АМИН<text:bookmark-end text:name="__RefHeading___Toc146507_972948363"/></text:h>
      <text:p text:style-name="P19"/>
      <text:p text:style-name="P19">1.Щом пътят пред тебе се вие в мъгла</text:p>
      <text:p text:style-name="P19"><text:s text:c="2"/>Запей и нагоре тръгни!</text:p>
      <text:p text:style-name="P19"><text:s text:c="2"/>Исус сам остави най-светла следа</text:p>
      <text:p text:style-name="P19"><text:s text:c="2"/>И каза: “След Мене върви!”</text:p>
      <text:p text:style-name="P19"/>
      <text:p text:style-name="P19"><text:tab/>Запей и тръгни с Алилуйя, Амин,</text:p>
      <text:p text:style-name="P19"><text:tab/>Запей Алилуйя, Амин!</text:p>
      <text:p text:style-name="P19"><text:tab/>Не гледай надолу на тая земя</text:p>
      <text:p text:style-name="P19"><text:tab/>И вярвай ще стигнеш върха.</text:p>
      <text:p text:style-name="P19"/>
      <text:p text:style-name="P19">2.Дори лъвове да те следват така</text:p>
      <text:p text:style-name="P19"><text:s text:c="2"/>Напред ти върви, не се бой</text:p>
      <text:p text:style-name="P19"><text:s text:c="2"/>Защото със силна, могъща ръка</text:p>
      <text:p text:style-name="P19"><text:s text:c="2"/>Пред тебе застанал е Той.</text:p>
      <text:p text:style-name="P19"><text:tab/></text:p>
      <text:p text:style-name="P19">3.И пътят в затвора дори да върви</text:p>
      <text:p text:style-name="P19"><text:s text:c="2"/>За вярата ти се хвани</text:p>
      <text:p text:style-name="P19"><text:s text:c="2"/>Спомни си за Павел и Сила тогаз</text:p>
      <text:p text:style-name="P19"><text:s text:c="2"/>Как Бог беше с тях всеки час.</text:p>
      <text:p text:style-name="P19"><text:tab/></text:p>
      <text:p text:style-name="P19"><text:soft-page-break/>4.И Данаил в мрака затворен сам бе</text:p>
      <text:p text:style-name="P19"><text:s text:c="2"/>Но вдигна нагоре ръце,</text:p>
      <text:p text:style-name="P19"><text:s text:c="2"/>Защото във рова не беше самин</text:p>
      <text:p text:style-name="P19"><text:s text:c="2"/>До него бе Божия Син.</text:p>
      <text:p text:style-name="P19"><text:tab/></text:p>
      <text:p text:style-name="P19">5.И в огъня трима влезнаха така,</text:p>
      <text:p text:style-name="P19"><text:s text:c="2"/>Че пламъка мигом се спря,</text:p>
      <text:p text:style-name="P19"><text:s text:c="2"/>Защото и царя видя там самин </text:p>
      <text:p text:style-name="P19"><text:s text:c="2"/>Че с тях беше Божият Син.</text:p>
      <text:list xml:id="list185523185156523" text:continue-numbering="true" text:style-name="WW8Num2">
        <text:list-item>
          <text:p text:style-name="P162"/>
        </text:list-item>
      </text:list>
      <text:p text:style-name="P2"/>
      <text:h xml:id="subitem856" text:style-name="P71" text:outline-level="2"><text:bookmark-start text:name="__RefHeading__45462_1303193080"/>ЗАПЕЙ НЕБЕ<text:bookmark-end text:name="__RefHeading__45462_1303193080"/></text:h>
      <text:p text:style-name="P2"/>
      <text:p text:style-name="P2">Запей, небе,</text:p>
      <text:p text:style-name="P2">За славата на Господа!</text:p>
      <text:p text:style-name="P2">Възкликни, земя!</text:p>
      <text:p text:style-name="P2">Христос възкръсна от смъртта.</text:p>
      <text:p text:style-name="P2"><text:tab/></text:p>
      <text:p text:style-name="P2"><text:tab/>Във вечността си Ти,</text:p>
      <text:p text:style-name="P2"><text:tab/>Ти, Божий Агнец свят!</text:p>
      <text:p text:style-name="P2"><text:tab/>Прекланям колене</text:p>
      <text:p text:style-name="P2"><text:tab/>Пред Твоя трон, Христе!</text:p>
      <text:p text:style-name="P2"/>
      <text:p text:style-name="P2">Провъзгласи,</text:p>
      <text:p text:style-name="P2">Че Той пребъдва в векове!</text:p>
      <text:p text:style-name="P2">Пожертва се</text:p>
      <text:p text:style-name="P2"><text:soft-page-break/>За твоето спасение.</text:p>
      <text:p text:style-name="P2"/>
      <text:p text:style-name="P2"><text:s/>Във вечността си Ти,</text:p>
      <text:p text:style-name="P2"><text:s/>и, Божий Агнец свят!</text:p>
      <text:p text:style-name="P2"><text:s/>Прекланям колене</text:p>
      <text:p text:style-name="P2"><text:s/>Пред Твоя трон, Христе!</text:p>
      <text:list xml:id="list185523419879081" text:continue-numbering="true" text:style-name="WW8Num2">
        <text:list-item>
          <text:p xml:id="subitem857" text:style-name="P150"/>
        </text:list-item>
      </text:list>
      <text:p text:style-name="P2"/>
      <text:h xml:id="subitem860" text:style-name="P71" text:outline-level="2"><text:bookmark-start text:name="__RefHeading__45466_1303193080"/>ЗАПЕЙ С БЛАГОДАРНОСТ<text:bookmark-end text:name="__RefHeading__45466_1303193080"/></text:h>
      <text:p text:style-name="P2"/>
      <text:p text:style-name="P2">Запей с благодарност ти и</text:p>
      <text:p text:style-name="P2">Господа прослави за нас</text:p>
      <text:p text:style-name="P2">Той пожертва Своя син Исус /2/</text:p>
      <text:p text:style-name="P2"/>
      <text:p text:style-name="P2">Бях беден сега богат съм,</text:p>
      <text:p text:style-name="P2">слаб Той ми даде сила,</text:p>
      <text:p text:style-name="P2">всичко това направи Бог за мен.</text:p>
      <text:p text:style-name="P2"/>
      <text:p text:style-name="P2">Бях беден сега богат съм,</text:p>
      <text:p text:style-name="P2">слаб Той ми даде сила,</text:p>
      <text:p text:style-name="P2">всичко това направи Бог за мен,</text:p>
      <text:p text:style-name="P2"><text:s/>за мен, за мен.</text:p>
      <text:list xml:id="list185522135346409" text:continue-numbering="true" text:style-name="WW8Num2">
        <text:list-item>
          <text:p xml:id="subitem861" text:style-name="P150"/>
        </text:list-item>
      </text:list>
      <text:p text:style-name="P2"/>
      <text:h xml:id="subitem858" text:style-name="P80" text:outline-level="2"><text:bookmark-start text:name="__RefHeading___Toc146509_972948363"/>ЗАПЕЙ С БЛАГОДАРНОСТ ТИ<text:bookmark-end text:name="__RefHeading___Toc146509_972948363"/></text:h>
      <text:p text:style-name="P19"/>
      <text:p text:style-name="P19"><text:soft-page-break/><text:s text:c="2"/>Запей с благодарност ти <text:s text:c="7"/>/</text:p>
      <text:p text:style-name="P19"><text:s text:c="2"/>и Господа прослави <text:s text:c="14"/>/2</text:p>
      <text:p text:style-name="P19"><text:s text:c="2"/>За нас Той пожертва Своя Син – Христос!</text:p>
      <text:p text:style-name="P19"><text:tab/>Бях беден, сега богат съм; <text:s text:c="4"/>/</text:p>
      <text:p text:style-name="P19"><text:tab/>Слаб – Той ми даде сила! <text:s text:c="5"/>/2</text:p>
      <text:p text:style-name="P19"><text:tab/>Всичко това извърши <text:s text:c="11"/>/</text:p>
      <text:p text:style-name="P19"><text:tab/>Той за мен! <text:s text:c="28"/>/</text:p>
      <text:list xml:id="list185523427561272" text:continue-numbering="true" text:style-name="WW8Num2">
        <text:list-item>
          <text:p text:style-name="P162"/>
        </text:list-item>
      </text:list>
      <text:p text:style-name="P2"/>
      <text:h xml:id="subitem862" text:style-name="P71" text:outline-level="2"><text:bookmark-start text:name="__RefHeading__45468_1303193080"/>ЗАПЕЙ С РАДОСТНО СЪРЦЕ<text:bookmark-end text:name="__RefHeading__45468_1303193080"/></text:h>
      <text:p text:style-name="P2"/>
      <text:p text:style-name="P2">ЗАПЕЙ С РАДОСТНО СЪРЦЕ</text:p>
      <text:p text:style-name="P2">ЗАПЕЙ ТИ НА ГОСПОДА,</text:p>
      <text:p text:style-name="P2">ЗАПЕЙ, ЗА ТЕБ ТОЙ ДАДЕ СВОЯ СИН – ИСУС!</text:p>
      <text:p text:style-name="P2"/>
      <text:p text:style-name="P2">СЛАБИЯТ НЕКА КАЖЕ:</text:p>
      <text:p text:style-name="P2">„СИЛЕН СЪМ!”</text:p>
      <text:p text:style-name="P2">БЕДНИЯТ: „АЗ СЪМ БОГАТ!”</text:p>
      <text:p text:style-name="P2">БОЛНИЯТ: „АЗ ОЗДРАВЯХ!”</text:p>
      <text:p text:style-name="P2">ЗАПЕЙ! ЗАПЕЙ!</text:p>
      <text:list xml:id="list185523830387791" text:continue-numbering="true" text:style-name="WW8Num2">
        <text:list-item>
          <text:p xml:id="subitem863" text:style-name="P157"/>
        </text:list-item>
      </text:list>
      <text:p text:style-name="P2"/>
      <text:h xml:id="subitem866" text:style-name="P80" text:outline-level="2"><text:bookmark-start text:name="__RefHeading___Toc146511_972948363"/>ЗАПЕЙТЕ ВСИЧКИ ДНЕС<text:bookmark-end text:name="__RefHeading___Toc146511_972948363"/></text:h>
      <text:p text:style-name="P19"/>
      <text:p text:style-name="P19">1. Той дойде тук във плът за нас</text:p>
      <text:p text:style-name="P19">Остави славата на Бог в небе</text:p>
      <text:p text:style-name="P19"><text:soft-page-break/>Той дойде с любов и живот за нас</text:p>
      <text:p text:style-name="P19">Да ни спаси от смърт и от греха</text:p>
      <text:p text:style-name="P54"/>
      <text:p text:style-name="P19">И проля Своята кръв</text:p>
      <text:p text:style-name="P19">Без недостатък и пречист</text:p>
      <text:p text:style-name="P19">Божий дар стана Той за света</text:p>
      <text:p text:style-name="P54"/>
      <text:p text:style-name="P19">Победи Той смъртта</text:p>
      <text:p text:style-name="P19">И окъпан в светлина</text:p>
      <text:p text:style-name="P19">Той възкръсна със слава и мощ!</text:p>
      <text:p text:style-name="P19"/>
      <text:p text:style-name="P19">припев:</text:p>
      <text:p text:style-name="P19">Запейте всички днес</text:p>
      <text:p text:style-name="P19">И хвалете Исус, защото</text:p>
      <text:p text:style-name="P19">Той умря за всички нас</text:p>
      <text:p text:style-name="P19">И победи смъртта</text:p>
      <text:p text:style-name="P54"/>
      <text:p text:style-name="P19">Всеки грях изми от нас</text:p>
      <text:p text:style-name="P19">Спасени сме в Христа</text:p>
      <text:p text:style-name="P19">И живеем сега ти и аз</text:p>
      <text:list xml:id="list185524147053352" text:continue-numbering="true" text:style-name="WW8Num2">
        <text:list-item>
          <text:p text:style-name="P162"/>
        </text:list-item>
      </text:list>
      <text:p text:style-name="P2"/>
      <text:h xml:id="subitem864" text:style-name="P71" text:outline-level="2"><text:bookmark-start text:name="__RefHeading__45470_1303193080"/>ЗАПЕЙ ХВАЛА<text:bookmark-end text:name="__RefHeading__45470_1303193080"/></text:h>
      <text:p text:style-name="P2"/>
      <text:p text:style-name="P2">1. Запей хвала на Господа със мен сега;</text:p>
      <text:p text:style-name="P2">да славим ний името на Господа!</text:p>
      <text:p text:style-name="P2"><text:soft-page-break/>На Господа хвала! На Господа хвала!</text:p>
      <text:p text:style-name="P2">И името Му да се слави всякога!</text:p>
      <text:p text:style-name="P2"/>
      <text:p text:style-name="P2">2. Поклон ти дай на Господа със мен сега;</text:p>
      <text:p text:style-name="P2">да славим ний името на Господа!</text:p>
      <text:p text:style-name="P2">Поклон на Господа! Поклон на Господа!</text:p>
      <text:p text:style-name="P2">И името Му да се слави всякога!</text:p>
      <text:p text:style-name="P2"/>
      <text:p text:style-name="P2">Пр. Цар на царете и Господ на господарите!</text:p>
      <text:p text:style-name="P2">Името Му да се слави всякога!</text:p>
      <text:p text:style-name="P2">За всякога!</text:p>
      <text:list xml:id="list185523855147229" text:continue-numbering="true" text:style-name="WW8Num2">
        <text:list-item>
          <text:p xml:id="subitem865" text:style-name="P150"/>
        </text:list-item>
      </text:list>
      <text:p text:style-name="P2"/>
      <text:h xml:id="subitem869" text:style-name="P71" text:outline-level="2"><text:bookmark-start text:name="__RefHeading__45474_1303193080"/>ЗАРАДИ МЕН<text:bookmark-end text:name="__RefHeading__45474_1303193080"/></text:h>
      <text:p text:style-name="P2"/>
      <text:p text:style-name="P2">Заради мен остави славата Си в небеса,</text:p>
      <text:p text:style-name="P2">заради мен дойде да страда на света.</text:p>
      <text:p text:style-name="P2">Заради мен изрече вечните Си словеса.</text:p>
      <text:p text:style-name="P2">Спасителна надежда имам във Христа!</text:p>
      <text:p text:style-name="P2"/>
      <text:p text:style-name="P2"><text:tab/>Слава на Спасителя! Алилуя! <text:s text:c="4"/>І 2</text:p>
      <text:p text:style-name="P2"/>
      <text:p text:style-name="P2">Заради мен понесе хули и бичуване,</text:p>
      <text:p text:style-name="P2">заради мене чашата на скръб изпи!</text:p>
      <text:p text:style-name="P2">На кръв потта Му се превърна в Гетсимания.</text:p>
      <text:p text:style-name="P2">Заради мен на кръст пострада и умря!</text:p>
      <text:p text:style-name="P2"><text:soft-page-break/></text:p>
      <text:p text:style-name="P2">Със мощ възкръсна и възнесе се Той при Отца</text:p>
      <text:p text:style-name="P2">и продължава да се моли там за мен!</text:p>
      <text:p text:style-name="P2">Исусе, вярвам, затова води ме смело Ти,</text:p>
      <text:p text:style-name="P2">за да Ти служа вярно тук през всички дни!</text:p>
      <text:p text:style-name="P2"/>
      <text:p text:style-name="P2">ЗАРАДИ МЕН </text:p>
      <text:p text:style-name="P2">ОСТАВИ СЛАВАТА СИ </text:p>
      <text:p text:style-name="P2">В НЕБЕСА,</text:p>
      <text:p text:style-name="P2">ЗАРАДИ МЕН</text:p>
      <text:p text:style-name="P2">ДОЙДЕ ДА СТРАДА </text:p>
      <text:p text:style-name="P2"><text:span text:style-name="T16">ВЪВ</text:span> СВЕТА.</text:p>
      <text:p text:style-name="P2">ЗАРАДИ МЕН </text:p>
      <text:p text:style-name="P2">ИЗРЕЧЕ ВЕЧНИТЕ СИ </text:p>
      <text:p text:style-name="P2">СЛОВЕСА – </text:p>
      <text:p text:style-name="P2">СПАСИТЕЛНА НАДЕЖДА</text:p>
      <text:p text:style-name="P2"><text:span text:style-name="T24">ИМА</text:span> ВЪВ ХРИСТА!</text:p>
      <text:p text:style-name="P2"/>
      <text:p text:style-name="P2">СЪС МОЩ ВЪЗКРЪСНА </text:p>
      <text:p text:style-name="P2">И ВЪЗНЕСЕ СЕ ТОЙ <text:span text:style-name="T24">В НЕБЕСА</text:span></text:p>
      <text:p text:style-name="P2">И ПРОДЪЛЖАВА ДА СЕ МОЛИ </text:p>
      <text:p text:style-name="P2">ТАМ ЗА МЕН.</text:p>
      <text:p text:style-name="P2">ИСУСЕ, ВЯРВАМ,</text:p>
      <text:p text:style-name="P2">ЗАТОВА ВОДИ МЕ СМЕЛО ТИ,</text:p>
      <text:p text:style-name="P2">ЗА ДА ТИ СЛУЖА ВЯРНО</text:p>
      <text:p text:style-name="P2">ТУК ПРЕЗ ВСИЧКИ ДНИ!</text:p>
      <text:list xml:id="list185524723571505" text:continue-numbering="true" text:style-name="WW8Num2">
        <text:list-item>
          <text:p xml:id="subitem870" text:style-name="P150"/>
        </text:list-item>
      </text:list>
      <text:p text:style-name="P2"><text:soft-page-break/></text:p>
      <text:h text:style-name="P110" text:outline-level="2"><text:bookmark-start text:name="__RefHeading___Toc59499_1888309522"/>ЗАРАДИ МОЯ ЖИВОТ<text:bookmark-end text:name="__RefHeading___Toc59499_1888309522"/></text:h>
      <text:p text:style-name="P7"/>
      <text:p text:style-name="P7">Сърцето ми прелива в благодат </text:p>
      <text:p text:style-name="P7">Духът ми слива се с Духа Ти Свят</text:p>
      <text:p text:style-name="P7">Спасил Си моята душа </text:p>
      <text:p text:style-name="P7">и подари ми вечността</text:p>
      <text:p text:style-name="P7">Възкръсна в мен</text:p>
      <text:p text:style-name="P7"/>
      <text:p text:style-name="P7">Душата ми очаква Твоя глас</text:p>
      <text:p text:style-name="P7">Да бъда като Теб, копнея аз</text:p>
      <text:p text:style-name="P7">И Твойта бащинска ръка </text:p>
      <text:p text:style-name="P7">изтрива падаща сълза</text:p>
      <text:p text:style-name="P7">И болката отнемаш Ти</text:p>
      <text:p text:style-name="P7"/>
      <text:p text:style-name="P7">Заради моя живот от небето дойде</text:p>
      <text:p text:style-name="P7">Заради мойта душа остави славата Си Ти</text:p>
      <text:p text:style-name="P7">Заради моя живот до смърт покорен бе</text:p>
      <text:p text:style-name="P7">Заради мойта душа Духът Си прати</text:p>
      <text:list xml:id="list185524237576652" text:continue-numbering="true" text:style-name="WW8Num2">
        <text:list-item>
          <text:p text:style-name="P184"/>
        </text:list-item>
      </text:list>
      <text:p text:style-name="Tekst"/>
      <text:h xml:id="subitem875" text:style-name="P71" text:outline-level="2"><text:bookmark-start text:name="__RefHeading__45480_1303193080"/>ЗАСТАВАМ ПРЕД ТЕБЕ<text:bookmark-end text:name="__RefHeading__45480_1303193080"/></text:h>
      <text:p text:style-name="P2"/>
      <text:p text:style-name="P2"><text:change text:change-id="ct667417056"/>Как да повярвам</text:p>
      <text:p text:style-name="P2">Твоята любов преливаща? </text:p>
      <text:p text:style-name="P2">Събуждам се сутрин Ти Си с мен.</text:p>
      <text:p text:style-name="P2"><text:soft-page-break/>Издигаш ме над страха,</text:p>
      <text:p text:style-name="P2">поставяш ме на канара </text:p>
      <text:p text:style-name="P2">Твои са всичките ми дни.</text:p>
      <text:p text:style-name="P2"/>
      <text:p text:style-name="P2">И аз вдишвам дъха Ти,</text:p>
      <text:p text:style-name="P2">даващ в мен живот.</text:p>
      <text:p text:style-name="P2">Огън пояждащ всичко в мен.</text:p>
      <text:p text:style-name="P2"/>
      <text:p text:style-name="P2">Заставам пред Тебе</text:p>
      <text:p text:style-name="P2">от Твоята любов възхитен</text:p>
      <text:p text:style-name="P2">и от славата Ти.</text:p>
      <text:p text:style-name="P2">Небето разкрива</text:p>
      <text:p text:style-name="P2">призванието Ти за мен,</text:p>
      <text:p text:style-name="P2">щом стремя се към Теб.</text:p>
      <text:p text:style-name="P2"/>
      <text:p text:style-name="P2">… само към Теб …<text:change text:change-id="ct667430752"/><text:change text:change-id="ct667417952"/></text:p>
      <text:list xml:id="list185523919328578" text:continue-numbering="true" text:style-name="WW8Num2">
        <text:list-item>
          <text:p xml:id="subitem878" text:style-name="P150"/>
        </text:list-item>
      </text:list>
      <text:p text:style-name="P43"/>
      <text:h text:style-name="Heading_20_2" text:outline-level="2"><text:bookmark-start text:name="__RefHeading___Toc59501_1888309522"/>ЗА ТЕБ<text:bookmark-end text:name="__RefHeading___Toc59501_1888309522"/></text:h>
      <text:p text:style-name="P43"/>
      <text:p text:style-name="P43">1. Господи, аз днес прославям Теб,</text:p>
      <text:p text:style-name="P43">само Теб, защото си велик!</text:p>
      <text:p text:style-name="P43">Ти си Цар, Ти си Бог,</text:p>
      <text:p text:style-name="P43">Ти си Господ на моя живот,</text:p>
      <text:p text:style-name="P43"><text:s text:c="2"/>на моя живот!</text:p>
      <text:p text:style-name="P43"/>
      <text:p text:style-name="P43"><text:soft-page-break/>2. Господи, покланям се пред Теб,</text:p>
      <text:p text:style-name="P43">пред Теб, защото си могъщ!</text:p>
      <text:p text:style-name="P43">Ти си Цар, Ти си Бог,</text:p>
      <text:p text:style-name="P43">Ти си сила <text:s/>на моя живот!</text:p>
      <text:p text:style-name="P43"/>
      <text:p text:style-name="P43">3. Господи, аз днес прославям Теб,</text:p>
      <text:p text:style-name="P43">само Теб, защото Ти си свят!</text:p>
      <text:p text:style-name="P43">Ти си Цар, Ти си Бог,</text:p>
      <text:p text:style-name="P43">Ти си крепост на моя живот!</text:p>
      <text:p text:style-name="P43"/>
      <text:p text:style-name="P43">мост:</text:p>
      <text:p text:style-name="P43"><text:s text:c="2"/>Аз издигам ръце</text:p>
      <text:p text:style-name="P43"><text:s text:c="2"/>и Тебе хваля,Исусе!</text:p>
      <text:p text:style-name="P43"><text:s text:c="2"/>Аз те моля сега</text:p>
      <text:p text:style-name="P43"><text:s text:c="2"/>Ти да бъдеш със мен!</text:p>
      <text:list xml:id="list185523886601316" text:continue-numbering="true" text:style-name="WW8Num2">
        <text:list-item>
          <text:p text:style-name="nomerirane"/>
        </text:list-item>
      </text:list>
      <text:p text:style-name="P43"/>
      <text:h xml:id="subitem879" text:style-name="P71" text:outline-level="2"><text:bookmark-start text:name="__RefHeading__45482_1303193080"/>ЗАТОВА СМЕ ТУК<text:bookmark-end text:name="__RefHeading__45482_1303193080"/></text:h>
      <text:p text:style-name="P2"><text:s/></text:p>
      <text:p text:style-name="P2">Ний идваме при Тебе с песен</text:p>
      <text:p text:style-name="P2">Идваме при Тебе с хвала</text:p>
      <text:p text:style-name="P2">С благодарност във сърце</text:p>
      <text:p text:style-name="P2">Ние ще празнуваме</text:p>
      <text:p text:style-name="P2"/>
      <text:p text:style-name="P2">С нас е и небето</text:p>
      <text:p text:style-name="P2">Силата е тук</text:p>
      <text:p text:style-name="P2"><text:soft-page-break/>Пеем ний <text:s/>“Алелуя”</text:p>
      <text:p text:style-name="P2">Хвалим Те със мощен вик “хвала”</text:p>
      <text:p text:style-name="P2"/>
      <text:p text:style-name="P2">припев:</text:p>
      <text:p text:style-name="P2">Ти заслужаваш славата</text:p>
      <text:p text:style-name="P2">И всичко е за Теб</text:p>
      <text:p text:style-name="P2">Боже, хвалим Те днес</text:p>
      <text:p text:style-name="P2">И затова сме тук</text:p>
      <text:p text:style-name="P2"/>
      <text:p text:style-name="P2">мост:</text:p>
      <text:p text:style-name="P2">Всичко вътре в мене</text:p>
      <text:p text:style-name="P2">Се стреми към Теб</text:p>
      <text:p text:style-name="P2">Твоята сила, могъщество</text:p>
      <text:p text:style-name="P2">Милост, благодат</text:p>
      <text:p text:style-name="P2"/>
      <text:p text:style-name="P2">Ще танцувам, пея</text:p>
      <text:p text:style-name="P2">С цялото сърце</text:p>
      <text:p text:style-name="P2">Ти си ни освободил</text:p>
      <text:p text:style-name="P2">Всеки пее Ти хвала<text:change-start text:change-id="ct667447776"/></text:p>
      <text:p text:style-name="P43"><text:change-end text:change-id="ct667447776"/><text:change text:change-id="ct667431520"/>И Затова Сме Тук</text:p>
      <text:h xml:id="subitem882" text:style-name="P126" text:outline-level="3"><text:bookmark-start text:name="__RefHeading__45486_1303193080"/>Идваме При Тебе С Песен<text:bookmark-end text:name="__RefHeading__45486_1303193080"/><text:change text:change-id="ct667458400"/><text:change text:change-id="ct667434208"/></text:h>
      <text:list xml:id="list185523831671156" text:continue-numbering="true" text:style-name="WW8Num2">
        <text:list-item>
          <text:p xml:id="subitem883" text:style-name="P150"/>
        </text:list-item>
      </text:list>
      <text:p text:style-name="Tekst"/>
      <text:h text:style-name="Heading_20_2" text:outline-level="2"><text:bookmark-start text:name="__RefHeading___Toc59503_1888309522"/>ЗВЕЗДИЦИ БЛЕЩУКАТ<text:bookmark-end text:name="__RefHeading___Toc59503_1888309522"/></text:h>
      <text:p text:style-name="Tekst"/>
      <text:p text:style-name="Tekst">1. Звездици блещукат, подухва ветрец</text:p>
      <text:p text:style-name="Tekst">спи кротко в сеното повит младенец.</text:p>
      <text:p text:style-name="Tekst"><text:soft-page-break/>Роден в обора в среднощния мрак,</text:p>
      <text:p text:style-name="Tekst">Лежи там в ясла Спасителя благ.</text:p>
      <text:p text:style-name="Tekst"/>
      <text:p text:style-name="Tekst">2. Той дар е от Бога и Негов е Син.</text:p>
      <text:p text:style-name="Tekst">Дойде на земята за всеки един.</text:p>
      <text:p text:style-name="Tekst">Обичам те, Боже, Ти мой си Баща!</text:p>
      <text:p text:style-name="Tekst">Пази ме от злото, що дебне в света.</text:p>
      <text:p text:style-name="Tekst"/>
      <text:p text:style-name="Tekst">3. Бъди Ти до мене, Спасителю драг,</text:p>
      <text:p text:style-name="Tekst">Помагай на всички деца в този свят!</text:p>
      <text:p text:style-name="Tekst">Обичай ни вечно, подай ни ръка,</text:p>
      <text:p text:style-name="Tekst">Дари ни утеха чрез Свойте слова.</text:p>
      <text:list xml:id="list185524662955825" text:continue-numbering="true" text:style-name="WW8Num2">
        <text:list-item>
          <text:p text:style-name="nomerirane"/>
        </text:list-item>
      </text:list>
      <text:p text:style-name="Tekst"/>
      <text:h text:style-name="P96" text:outline-level="2"><text:bookmark-start text:name="__DdeLink__123307_2195877852"/><text:bookmark-start text:name="__RefHeading___Toc123310_2195877852"/>ЗДРАВЕЙ БЛАГОДАТНА<text:bookmark-end text:name="__DdeLink__123307_2195877852"/><text:bookmark-end text:name="__RefHeading___Toc123310_2195877852"/></text:h>
      <text:p text:style-name="P43"/>
      <text:p text:style-name="P43">Здравей, Благодатна, Господ е с тебе.</text:p>
      <text:p text:style-name="P43">Благословена си ти.</text:p>
      <text:p text:style-name="P43">Не бой се, Марийо, Бог в теб благоволи.</text:p>
      <text:p text:style-name="P43">Ти негова избранница си.</text:p>
      <text:p text:style-name="P43">Не бой се, Марийо, Бог в теб благоволи.</text:p>
      <text:p text:style-name="P43">Ти негова избранница си.</text:p>
      <text:p text:style-name="P43"/>
      <text:p text:style-name="P43">И ето Дух Святи ще дойде върху теб,<text:tab/>|</text:p>
      <text:p text:style-name="P43">със сила ще те осени и ти ще зачнеш син.|2</text:p>
      <text:p text:style-name="P43">И ще го наречеш Исус.<text:tab/><text:tab/><text:tab/>|</text:p>
      <text:p text:style-name="P43"><text:soft-page-break/></text:p>
      <text:p text:style-name="P43">Бог ще Му даде престола на Давид.</text:p>
      <text:p text:style-name="P43">Той ще бъде Цар над Яковия дом.</text:p>
      <text:p text:style-name="P43">И Царството Му не ще има край.</text:p>
      <text:p text:style-name="P43">Бог ще Му даде престола на Давид.</text:p>
      <text:p text:style-name="P43">Той ще бъде Цар над Яковия дом.</text:p>
      <text:p text:style-name="P43">И Царството Му не ще има край.</text:p>
      <text:p text:style-name="P43"/>
      <text:p text:style-name="P43">Той ще бъде Син на Всевишния.</text:p>
      <text:p text:style-name="P43">Той ще бъде Божий Син</text:p>
      <text:p text:style-name="P43">Той ще бъде Син на Всевишния.</text:p>
      <text:p text:style-name="P43">Той ще бъде Божий Син</text:p>
      <text:p text:style-name="P43"/>
      <text:p text:style-name="P43">Божий Син Спасител на цяла земя.</text:p>
      <text:p text:style-name="P43">Бог могъщ и Господ над света.</text:p>
      <text:p text:style-name="P43">Божий Син Спасител на цяла земя.</text:p>
      <text:p text:style-name="P43">Бог могъщ и Господ над света.</text:p>
      <text:list xml:id="list185524147730614" text:continue-numbering="true" text:style-name="WW8Num2">
        <text:list-item>
          <text:p text:style-name="P176"/>
        </text:list-item>
      </text:list>
      <text:h text:style-name="Heading_20_2" text:outline-level="2"><text:change text:change-id="ct667438688"/></text:h>
      <text:h xml:id="subitem887" text:style-name="P71" text:outline-level="2"><text:bookmark-start text:name="__RefHeading__45488_1303193080"/>ЗЕМЯТА ПОКРИЙ<text:bookmark-end text:name="__RefHeading__45488_1303193080"/></text:h>
      <text:p text:style-name="P51"/>
      <text:p text:style-name="P2">1. Да бъда аз инструмент<text:change-start text:change-id="ct667428832"/></text:p>
      <text:p text:style-name="P2"><text:change-end text:change-id="ct667428832"/> да издигам и прославям Теб.<text:change-start text:change-id="ct667430880"/></text:p>
      <text:p text:style-name="P2"><text:change-end text:change-id="ct667430880"/> Името Исус по света<text:change-start text:change-id="ct667438816"/></text:p>
      <text:p text:style-name="P2"><text:change-end text:change-id="ct667438816"/> както водите покриват морето<text:change-start text:change-id="ct667415264"/></text:p>
      <text:p text:style-name="P2"><text:change-end text:change-id="ct667415264"/> Отвори небесата Си <text:change-start text:change-id="ct667451488"/></text:p>
      <text:p text:style-name="P2"><text:change-end text:change-id="ct667451488"/><text:soft-page-break/>Излей Своя Дух</text:p>
      <text:p text:style-name="P2"/>
      <text:p text:style-name="P2">Земята покрий |2 |<text:change-start text:change-id="ct667453408"/></text:p>
      <text:p text:style-name="P2"><text:change-end text:change-id="ct667453408"/> с Твойта Слава| | 2<text:change-start text:change-id="ct667440736"/></text:p>
      <text:p text:style-name="P2"><text:change-end text:change-id="ct667440736"/> Земята покрий <text:change-start text:change-id="ct667449440"/></text:p>
      <text:p text:style-name="P2"><text:change-end text:change-id="ct667449440"/>със звука небесен|<text:change-start text:change-id="ct667430240"/></text:p>
      <text:p text:style-name="P2"><text:change-end text:change-id="ct667430240"/> Земята покрий | 3</text:p>
      <text:p text:style-name="P2"/>
      <text:p text:style-name="P2">2. Да бъдем ний посланници<text:change-start text:change-id="ct667442784"/></text:p>
      <text:p text:style-name="P2"><text:change-end text:change-id="ct667442784"/> да приготвяме пътя за Теб<text:change-start text:change-id="ct667403488"/></text:p>
      <text:p text:style-name="P2"><text:change-end text:change-id="ct667403488"/> Царството по света<text:change-start text:change-id="ct667438944"/></text:p>
      <text:p text:style-name="P2"><text:change-end text:change-id="ct667438944"/> както водите покриват морето <text:change-start text:change-id="ct667444320"/></text:p>
      <text:p text:style-name="P2"><text:change-end text:change-id="ct667444320"/>Отвори небесата<text:change-start text:change-id="ct667452640"/></text:p>
      <text:p text:style-name="P2"><text:change-end text:change-id="ct667452640"/><text:change text:change-id="ct667407712"/>Си излей Своя Дух</text:p>
      <text:p text:style-name="P2"/>
      <text:p text:style-name="P2">пр. Земята покрий |2 <text:change-start text:change-id="ct667416160"/></text:p>
      <text:p text:style-name="P2"><text:change-end text:change-id="ct667416160"/>с Твойта Слава| <text:change-start text:change-id="ct667448032"/></text:p>
      <text:p text:style-name="P2"><text:change-end text:change-id="ct667448032"/>Земята покрий<text:change-start text:change-id="ct667418080"/></text:p>
      <text:p text:style-name="P2"><text:change-end text:change-id="ct667418080"/><text:change text:change-id="ct667416416"/>със звука небесен|</text:p>
      <text:p text:style-name="P2"/>
      <text:p text:style-name="P2">Целият свят е Твой <text:change-start text:change-id="ct667423200"/></text:p>
      <text:p text:style-name="P2"><text:change-end text:change-id="ct667423200"/>народите се покланят <text:change-start text:change-id="ct667433696"/></text:p>
      <text:p text:style-name="P2"><text:change-end text:change-id="ct667433696"/>Земята покрий<text:change-start text:change-id="ct667415776"/></text:p>
      <text:p text:style-name="P2"><text:change-end text:change-id="ct667415776"/><text:change text:change-id="ct667427040"/>със звука небесен<text:change-start text:change-id="ct667422432"/></text:p>
      <text:p text:style-name="P2"><text:change-end text:change-id="ct667422432"/> Земята покрий| 3</text:p>
      <text:p text:style-name="P2"/>
      <text:p text:style-name="P2">..интро.. <text:change-start text:change-id="ct667414112"/></text:p>
      <text:p text:style-name="P2"><text:change-end text:change-id="ct667414112"/><text:soft-page-break/>Отвори небесата Си| 4<text:change-start text:change-id="ct667457376"/></text:p>
      <text:p text:style-name="P2"><text:change-end text:change-id="ct667457376"/> да се чуе Твоят мощен вик|<text:change-start text:change-id="ct667421408"/></text:p>
      <text:p text:style-name="P2"><text:change-end text:change-id="ct667421408"/> както водите покриват морето|</text:p>
      <text:p text:style-name="P2"> земята покрий| 2</text:p>
      <text:p text:style-name="P2"/>
      <text:p text:style-name="P2">Земята покрий |2 | <text:change-start text:change-id="ct667446240"/></text:p>
      <text:p text:style-name="P2"><text:change-end text:change-id="ct667446240"/>с Твойта Слава| | 3 <text:change-start text:change-id="ct667408224"/></text:p>
      <text:p text:style-name="P2"><text:change-end text:change-id="ct667408224"/>Земята покрий <text:change-start text:change-id="ct667434336"/></text:p>
      <text:p text:style-name="P2"><text:change-end text:change-id="ct667434336"/>със звука небесен| </text:p>
      <text:p text:style-name="P2">Земята покрий |</text:p>
      <text:p text:style-name="P2"/>
      <text:p text:style-name="P2">Целият свят е Твой</text:p>
      <text:p text:style-name="P2"> народите се покланят </text:p>
      <text:p text:style-name="P2">Земята покрий</text:p>
      <text:p text:style-name="P2">със звука небесен </text:p>
      <text:p text:style-name="P2">Земята покрий|</text:p>
      <text:p text:style-name="P2"/>
      <text:p text:style-name="P2">Земята покрий |2 |</text:p>
      <text:p text:style-name="P2"> с Твойта Слава| | 3</text:p>
      <text:p text:style-name="P2"> Земята покрий </text:p>
      <text:p text:style-name="P2">със звука небесен| </text:p>
      <text:p text:style-name="P2">Земята покрий |</text:p>
      <text:p text:style-name="P2"/>
      <text:p text:style-name="P2">Целият свят е Твой </text:p>
      <text:p text:style-name="P2">народите се покланят </text:p>
      <text:p text:style-name="P2">Земята покрий</text:p>
      <text:p text:style-name="P2">със звука небесен</text:p>
      <text:p text:style-name="P2"><text:soft-page-break/> Земята покрий|</text:p>
      <text:list xml:id="list185523972203590" text:continue-numbering="true" text:style-name="WW8Num2">
        <text:list-item>
          <text:p xml:id="subitem889" text:style-name="P150"/>
        </text:list-item>
      </text:list>
      <text:p text:style-name="P2"/>
      <text:h text:style-name="Heading_20_2" text:outline-level="2"><text:bookmark-start text:name="__RefHeading___Toc59505_1888309522"/>ЗНАЙ ЧЕ СЪМ ДО ТЕБ<text:bookmark-end text:name="__RefHeading___Toc59505_1888309522"/></text:h>
      <text:p text:style-name="P2"/>
      <text:p text:style-name="P2">// Ти, Ти ме намери бях изгубен в света</text:p>
      <text:p text:style-name="P2">Не знаех Боже мой как да продължа</text:p>
      <text:p text:style-name="P2">Пред очите ми не виждах светлина</text:p>
      <text:p text:style-name="P2">Само болка, мъка Боже и тъга //</text:p>
      <text:p text:style-name="P2"/>
      <text:p text:style-name="P2"><text:s text:c="2"/>Знай че Съм до теб, че Аз Съм твоя Бог</text:p>
      <text:p text:style-name="P2"><text:s text:c="2"/>Ти върви напред в мойта светлина</text:p>
      <text:p text:style-name="P2"><text:s text:c="2"/>Знай Обичам те и ти си моя слабост</text:p>
      <text:p text:style-name="P2"><text:s text:c="2"/>Мое си дете, Аз възлюбих те</text:p>
      <text:p text:style-name="P2"/>
      <text:p text:style-name="P2"><text:s text:c="2"/>Само вярвай в Мен, ти не се съмнявай</text:p>
      <text:p text:style-name="P2"><text:s text:c="2"/>С Мен ще победиш, знай Обичам те</text:p>
      <text:p text:style-name="P2"><text:s text:c="2"/>Ти мое си дете</text:p>
      <text:list xml:id="list185523373351516" text:continue-numbering="true" text:style-name="WW8Num2">
        <text:list-item>
          <text:p text:style-name="nomerirane"/>
        </text:list-item>
      </text:list>
      <text:p text:style-name="P2"/>
      <text:h xml:id="subitem890" text:style-name="P71" text:outline-level="2"><text:bookmark-start text:name="__RefHeading__45490_1303193080"/>ЗНАМ<text:bookmark-end text:name="__RefHeading__45490_1303193080"/></text:h>
      <text:p text:style-name="P2">Composer: Музика: З.Фийц</text:p>
      <text:p text:style-name="P2">Lyricist: Текст: Ж.Клонк б.т. К.Тончев</text:p>
      <text:p text:style-name="P2"><text:s/></text:p>
      <text:p text:style-name="P2">1. Знам, ако сложа свойта воля</text:p>
      <text:p text:style-name="P2">сега във Твоите ръце,</text:p>
      <text:p text:style-name="P2"><text:soft-page-break/>тогава чувствам любовта Ти</text:p>
      <text:p text:style-name="P2">Исусе в Твоето сърце.</text:p>
      <text:p text:style-name="P2"/>
      <text:p text:style-name="P2">Пр. Татко, бъди до мен,</text:p>
      <text:p text:style-name="P2">ще Ти благодаря</text:p>
      <text:p text:style-name="P2">Татко, бъди със мен, алилуя</text:p>
      <text:p text:style-name="P2"><text:s/></text:p>
      <text:p text:style-name="P2">2.Ти ме остави да потъна,</text:p>
      <text:p text:style-name="P2">за да позная, че съм слаб.</text:p>
      <text:p text:style-name="P2">Не ме оставяй в тъмнината,</text:p>
      <text:p text:style-name="P2">но измъкни ме пак при Теб.</text:p>
      <text:p text:style-name="P2"><text:s/></text:p>
      <text:p text:style-name="P2">3.Да,във борбата често падам,</text:p>
      <text:p text:style-name="P2">и в празнота увисвам аз.</text:p>
      <text:p text:style-name="P2">Но Ти ме водиш към небето,</text:p>
      <text:p text:style-name="P2">и краят ще е у дома.</text:p>
      <text:list xml:id="list185524174930423" text:continue-numbering="true" text:style-name="WW8Num2">
        <text:list-item>
          <text:p xml:id="subitem891" text:style-name="P150"><text:s/></text:p>
        </text:list-item>
      </text:list>
      <text:p text:style-name="P2"/>
      <text:h xml:id="subitem892" text:style-name="P71" text:outline-level="2"><text:bookmark-start text:name="__RefHeading__45492_1303193080"/>ЗНАМ КОЙ СЪМ АЗ<text:bookmark-end text:name="__RefHeading__45492_1303193080"/></text:h>
      <text:p text:style-name="P2"/>
      <text:p text:style-name="P2">Знам кой съм аз. Знам кой съм аз.</text:p>
      <text:p text:style-name="P2">Знам кой съм аз, аз съм твой, аз съм твой.</text:p>
      <text:p text:style-name="P2">Знам кой съм аз, Знам кой съм аз</text:p>
      <text:p text:style-name="P2">Знам кой съм аз, аз съм твой, аз съм твой.</text:p>
      <text:p text:style-name="P2"/>
      <text:p text:style-name="P2">И Ти Си мой</text:p>
      <text:p text:style-name="P2"><text:soft-page-break/>Ти си мой Исус</text:p>
      <text:p text:style-name="P2">Ти си мой</text:p>
      <text:p text:style-name="P2">Ти си мой Исус</text:p>
      <text:p text:style-name="P2"/>
      <text:p text:style-name="P2">Бях далече, Ти откри ме.</text:p>
      <text:p text:style-name="P2">Заслепен бях, виждам с поглед нов.</text:p>
      <text:p text:style-name="P2">Вложил Си песен вътре в мен.</text:p>
      <text:p text:style-name="P2"/>
      <text:p text:style-name="P2">Оооо. Наранен бях - изцели ме.</text:p>
      <text:p text:style-name="P2">И умирах, Ти ме съживи.</text:p>
      <text:p text:style-name="P2">Себе си, Боже в Теб открих!</text:p>
      <text:p text:style-name="P2"/>
      <text:p text:style-name="P2">И знам, и знам.</text:p>
      <text:p text:style-name="P2"/>
      <text:p text:style-name="P2">Знам кой съм аз, Знам кой съм аз</text:p>
      <text:p text:style-name="P2">Знам кой съм аз, аз съм твой, аз съм твой.</text:p>
      <text:p text:style-name="P2">Знам кой съм аз, Знам кой съм аз</text:p>
      <text:p text:style-name="P2">Знам кой съм аз, аз съм твой, аз съм твой.</text:p>
      <text:p text:style-name="P2"/>
      <text:p text:style-name="P2">И ти си мой</text:p>
      <text:p text:style-name="P2">Ти си мой Исус</text:p>
      <text:p text:style-name="P2">Ти си мой</text:p>
      <text:p text:style-name="P2">Ти си мой Исус</text:p>
      <text:p text:style-name="P2"/>
      <text:p text:style-name="P2">И знам, И знам.</text:p>
      <text:p text:style-name="P2">И знам,</text:p>
      <text:p text:style-name="P2"/>
      <text:p text:style-name="P2"><text:soft-page-break/>Знам кой съм аз, Знам кой съм аз</text:p>
      <text:p text:style-name="P2">Знам кой съм аз, аз съм твой, аз съм твой.</text:p>
      <text:p text:style-name="P2">Знам кой съм аз, Знам кой съм аз</text:p>
      <text:p text:style-name="P2">Знам кой съм аз, аз съм твой, аз съм твой.</text:p>
      <text:p text:style-name="P2"/>
      <text:p text:style-name="P2">И ти си мой</text:p>
      <text:p text:style-name="P2">Ти си мой Исус</text:p>
      <text:p text:style-name="P2">Ти Си мой</text:p>
      <text:p text:style-name="P2">Ти Си мой Исус</text:p>
      <text:p text:style-name="P2"/>
      <text:p text:style-name="P2">Сега простен съм,</text:p>
      <text:p text:style-name="P2">приятел Твой.</text:p>
      <text:p text:style-name="P2">От Теб приет съм.</text:p>
      <text:p text:style-name="P2">Знам кой съм аз.</text:p>
      <text:p text:style-name="P2">/знам кой съм аз/</text:p>
      <text:p text:style-name="P2"/>
      <text:p text:style-name="P2">Защитен.</text:p>
      <text:p text:style-name="P2">Уверен съм,</text:p>
      <text:p text:style-name="P2">че съм обичам,</text:p>
      <text:p text:style-name="P2">знам кой съм аз</text:p>
      <text:p text:style-name="P2">/знам кой съм аз/</text:p>
      <text:p text:style-name="P2"/>
      <text:p text:style-name="P2">Отново жив!</text:p>
      <text:p text:style-name="P2">Освободен!</text:p>
      <text:p text:style-name="P2">Аз съм Твой Исус,</text:p>
      <text:p text:style-name="P2">и знам, че Ти Си мой.</text:p>
      <text:p text:style-name="P2"/>
      <text:p text:style-name="P2"><text:soft-page-break/>Знам кой съм аз, Знам кой съм аз</text:p>
      <text:p text:style-name="P2">Знам кой съм аз, аз съм твой, аз съм твой.</text:p>
      <text:p text:style-name="P2">Знам кой съм аз, Знам кой съм аз</text:p>
      <text:p text:style-name="P2">Знам кой съм аз, аз съм твой, аз съм твой.</text:p>
      <text:p text:style-name="P2"/>
      <text:p text:style-name="P2">Знам кой съм аз, Знам кой съм аз</text:p>
      <text:p text:style-name="P2">Знам кой съм аз, аз съм твой, аз съм твой.</text:p>
      <text:p text:style-name="P2">Знам кой съм аз, Знам кой съм аз</text:p>
      <text:p text:style-name="P2">Знам кой съм аз, аз съм твой, аз съм твой.</text:p>
      <text:p text:style-name="P2"/>
      <text:p text:style-name="P2"/>
      <text:p text:style-name="P2">И ти си мой</text:p>
      <text:p text:style-name="P2">Ти си мой Исус</text:p>
      <text:p text:style-name="P2">Ти си мой</text:p>
      <text:p text:style-name="P2">Ти си мой Исус</text:p>
      <text:p text:style-name="P2">Ти си мой</text:p>
      <text:p text:style-name="P2">Ти си мой Исус</text:p>
      <text:p text:style-name="P2">Ти си мой</text:p>
      <text:p text:style-name="P2">Ти си мой Исус</text:p>
      <text:list xml:id="list185524207048989" text:continue-numbering="true" text:style-name="WW8Num2">
        <text:list-item>
          <text:p xml:id="subitem894" text:style-name="P150"/>
        </text:list-item>
      </text:list>
      <text:h text:style-name="P96" text:outline-level="2"><text:bookmark-start text:name="__DdeLink__123313_2195877852"/><text:bookmark-start text:name="__RefHeading___Toc72115_2815873842"/>ЗНАЯ КАКВО ТИ ЧУВСТВАШ<text:bookmark-end text:name="__RefHeading___Toc72115_2815873842"/></text:h>
      <text:p text:style-name="P2"/>
      <text:p text:style-name="P2">Зная какво ти чувстваш, Аз виждам твоя страх,</text:p>
      <text:p text:style-name="P2">обърканите чувства във твоето сърце.</text:p>
      <text:p text:style-name="P2">Но искам ти да знаеш, че нямат стойност те.</text:p>
      <text:p text:style-name="P2">Не мисли за това, защото Аз никога не ще те оставя!</text:p>
      <text:p text:style-name="P2"><text:soft-page-break/></text:p>
      <text:p text:style-name="P2">Припев:</text:p>
      <text:p text:style-name="P2">Животът, който Съм ти дал, не могат ти отне.</text:p>
      <text:p text:style-name="P2">Положил Съм печатът Си във теб!</text:p>
      <text:p text:style-name="P2">Святият Ми Дух ти дава сила днес</text:p>
      <text:p text:style-name="P2">Безсилен е светът около теб.</text:p>
      <text:p text:style-name="P2"/>
      <text:p text:style-name="P2">Аз Съм ти простил за всички грехове!</text:p>
      <text:p text:style-name="P2">Не спирай да ме следваш, не се страхувай ти!</text:p>
      <text:p text:style-name="P2">Аз ще бъда със тебе във твоите дела.</text:p>
      <text:p text:style-name="P2">Не мисли за това, защото Аз никога не ще те оставя!</text:p>
      <text:p text:style-name="P2"/>
      <text:p text:style-name="P2">Припев:</text:p>
      <text:p text:style-name="P2">Животът, който Съм ти дал, не могат ти отне.</text:p>
      <text:p text:style-name="P2">Положил Съм печатът Си във теб!</text:p>
      <text:p text:style-name="P2">Святият Ми Дух ти дава сила днес</text:p>
      <text:p text:style-name="P2">Безсилен е светът около теб.</text:p>
      <text:p text:style-name="P2"/>
      <text:p text:style-name="P2">Не спирай да показваш Моята любов.</text:p>
      <text:p text:style-name="P2">Аз ще бъда със тебе във твоите дела.</text:p>
      <text:p text:style-name="P2">Може да пострадаш във битката с греха,</text:p>
      <text:p text:style-name="P2">но не мисли за това, защото Аз никога не ще те оставя!</text:p>
      <text:p text:style-name="P2"/>
      <text:p text:style-name="P2">Припев:</text:p>
      <text:p text:style-name="P2">Животът, който Съм ти дал, не могат ти отне.</text:p>
      <text:p text:style-name="P2">Положил Съм печатът Си във теб!</text:p>
      <text:p text:style-name="P2"><text:soft-page-break/>Святият Ми Дух ти дава сила днес</text:p>
      <text:p text:style-name="P2">Безсилен е светът около теб.</text:p>
      <text:p text:style-name="P2">Безсилен е светът около теб.</text:p>
      <text:p text:style-name="P2">Безсилен е светът около теб.<text:bookmark-end text:name="__DdeLink__123313_2195877852"/></text:p>
      <text:list xml:id="list185524614418003" text:continue-numbering="true" text:style-name="WW8Num2">
        <text:list-item>
          <text:p text:style-name="P176"/>
        </text:list-item>
      </text:list>
      <text:h xml:id="subitem895" text:style-name="P71" text:outline-level="2"><text:bookmark-start text:name="__RefHeading__45494_1303193080"/>ЗОВЪТ ЗА ПОКЛОНЕНИЕ<text:bookmark-end text:name="__RefHeading__45494_1303193080"/></text:h>
      <text:p text:style-name="P2"/>
      <text:p text:style-name="P2">Аз чувам Твоя глас по цялата земя</text:p>
      <text:p text:style-name="P2">Ти призоваваш своята църква днес</text:p>
      <text:p text:style-name="P2">да се покланя пред Твоя трон</text:p>
      <text:p text:style-name="P2">да Те издига по целия свят</text:p>
      <text:p text:style-name="P2">покланям Ти се Христе</text:p>
      <text:p text:style-name="P2">с Твоите поклонници по целия свят</text:p>
      <text:p text:style-name="P2">разбирайки че</text:p>
      <text:p text:style-name="P2"/>
      <text:p text:style-name="P2">Това е зовът за поклонение</text:p>
      <text:p text:style-name="P2">пред Святия Бог пред Великия Цар</text:p>
      <text:p text:style-name="P2">това е зовът за поклонение</text:p>
      <text:p text:style-name="P2">във Дух и във истина</text:p>
      <text:p text:style-name="P2">във Дух и във истина</text:p>
      <text:list xml:id="list185524536552974" text:continue-numbering="true" text:style-name="WW8Num2">
        <text:list-item>
          <text:p xml:id="subitem896" text:style-name="P150"/>
        </text:list-item>
      </text:list>
      <text:p text:style-name="P2"/>
      <text:h xml:id="subitem897" text:style-name="P67" text:outline-level="1"><text:bookmark-start text:name="__RefHeading__45496_1303193080"/>И<text:bookmark-end text:name="__RefHeading__45496_1303193080"/></text:h>
      <text:p text:style-name="P2"/>
      <text:h xml:id="subitem898" text:style-name="P71" text:outline-level="2"><text:bookmark-start text:name="__RefHeading__45498_1303193080"/>И АЗ НА ТЕБ ЩЕ СЕ ПОКЛАНЯМ <text:s/><text:bookmark-end text:name="__RefHeading__45498_1303193080"/></text:h>
      <text:p text:style-name="P2"><text:soft-page-break/></text:p>
      <text:p text:style-name="P2">И аз на Теб ще се покланям</text:p>
      <text:p text:style-name="P2">И аз на Теб ще дам хвалата си</text:p>
      <text:p text:style-name="P2">Само Теб аз ще прославям</text:p>
      <text:p text:style-name="P2">Само Ти достоен Господ Си</text:p>
      <text:p text:style-name="P2"/>
      <text:p text:style-name="P2">Ще се покланям // Ще се покланям</text:p>
      <text:p text:style-name="P2">Със цяло сърце // Със цяло сърце</text:p>
      <text:p text:style-name="P2">Теб ще хваля // Теб ще хваля</text:p>
      <text:p text:style-name="P2">Със всичко във мен // Със всичко във мен</text:p>
      <text:p text:style-name="P2"/>
      <text:p text:style-name="P2">Теб ще търся // Теб ще търся</text:p>
      <text:p text:style-name="P2">През всичките дни // През всичките дни</text:p>
      <text:p text:style-name="P2">Теб ще следвам // Теб ще следвам</text:p>
      <text:p text:style-name="P2">Ще ходя във пътя Ти // Ще ходя в пътя Ти</text:p>
      <text:p text:style-name="P2"/>
      <text:p text:style-name="P2">Теб ще прославя // Ще прославя</text:p>
      <text:p text:style-name="P2">Като Бог и мой цар // Бог и мой цар</text:p>
      <text:p text:style-name="P2">Ще Ти служа // Ще Ти служа</text:p>
      <text:p text:style-name="P2">И всичко ще Ти дам // И всичко ще Ти дам</text:p>
      <text:p text:style-name="P2"/>
      <text:p text:style-name="P2">Ще издигна // Ще издигна</text:p>
      <text:p text:style-name="P2">Очи към Твоя престол // Към Твоя престол</text:p>
      <text:p text:style-name="P2">В Теб ще вярвам // В Теб ще вярвам</text:p>
      <text:p text:style-name="P2">Само Ти Си мой Бог // Ти Си моя Бог</text:p>
      <text:p text:style-name="P2"/>
      <text:h xml:id="subitem900" text:style-name="P126" text:outline-level="3"><text:bookmark-start text:name="__RefHeading__45500_1303193080"/>Ще Се Покланям<text:bookmark-end text:name="__RefHeading__45500_1303193080"/></text:h>
      <text:list xml:id="list185524633472672" text:continue-numbering="true" text:style-name="WW8Num2">
        <text:list-item>
          <text:p xml:id="subitem901" text:style-name="P150"><text:soft-page-break/></text:p>
        </text:list-item>
      </text:list>
      <text:p text:style-name="P2"/>
      <text:h text:style-name="P111" text:outline-level="2"><text:bookmark-start text:name="__RefHeading___Toc146517_972948363"/>ИДВАМ АЗ СЕГА <text:bookmark-end text:name="__RefHeading___Toc146517_972948363"/></text:h>
      <text:p text:style-name="P19"/>
      <text:p text:style-name="P19">Идвам аз сега </text:p>
      <text:p text:style-name="P19">с издигнати ръце при Теб </text:p>
      <text:p text:style-name="P19">искам близоста </text:p>
      <text:p text:style-name="P19">на твоето сърце </text:p>
      <text:p text:style-name="P19"/>
      <text:p text:style-name="P19">В присъствието ти </text:p>
      <text:p text:style-name="P19">светът ще отлети далеч</text:p>
      <text:p text:style-name="P19">искам да съм само с Теб</text:p>
      <text:p text:style-name="P19">и стоита Любов </text:p>
      <text:p text:style-name="P19"/>
      <text:p text:style-name="P19">Ти ли смен отново и отново </text:p>
      <text:p text:style-name="P19">винаги ти идваш щом те рпизова </text:p>
      <text:p text:style-name="P19">всеки ден копнежът ми по Теб расте </text:p>
      <text:p text:style-name="P19"/>
      <text:p text:style-name="P19">Спечели Исус</text:p>
      <text:p text:style-name="P19">с маща и нежноста /2</text:p>
      <text:p text:style-name="P19">и стоита Любов</text:p>
      <text:list xml:id="list185525261479029" text:continue-numbering="true" text:style-name="WW8Num2">
        <text:list-item>
          <text:p text:style-name="P162"/>
        </text:list-item>
      </text:list>
      <text:p text:style-name="P2"/>
      <text:h xml:id="subitem910" text:style-name="P80" text:outline-level="2"><text:bookmark-start text:name="__RefHeading___Toc146519_972948363"/>ИДВАМ В ТВОЕТО ПРИСЪСТВИЕ<text:bookmark-end text:name="__RefHeading___Toc146519_972948363"/></text:h>
      <text:p text:style-name="P19"/>
      <text:p text:style-name="P19">Идвам в Твоето присъствие</text:p>
      <text:p text:style-name="P19"><text:soft-page-break/>И Те хваля Господи</text:p>
      <text:p text:style-name="P19">С песен ще издигна Тебе</text:p>
      <text:p text:style-name="P19">Твойто име свято е</text:p>
      <text:p text:style-name="P19"/>
      <text:p text:style-name="P19">На Теб отдавам аз хваление</text:p>
      <text:p text:style-name="P19">Ти отне мойта вина</text:p>
      <text:p text:style-name="P19">Сътворен съм в Твойта праведност</text:p>
      <text:p text:style-name="P19">Твойто име свято е</text:p>
      <text:p text:style-name="P19"/>
      <text:p text:style-name="P19">припев:</text:p>
      <text:p text:style-name="P19">Издигни - високо името Му</text:p>
      <text:p text:style-name="P19">Издигни - хвали го свято е</text:p>
      <text:p text:style-name="P19">Издигни - високо името Му</text:p>
      <text:p text:style-name="P19">Хвали го свято е</text:p>
      <text:list xml:id="list185524389081200" text:continue-numbering="true" text:style-name="WW8Num2">
        <text:list-item>
          <text:p text:style-name="P162"/>
        </text:list-item>
      </text:list>
      <text:p text:style-name="P2"/>
      <text:h xml:id="subitem913" text:style-name="P71" text:outline-level="2"><text:bookmark-start text:name="__RefHeading__45514_1303193080"/>ИДВАМ ДА ТЕ ХВАЛЯ<text:bookmark-end text:name="__RefHeading__45514_1303193080"/></text:h>
      <text:p text:style-name="P2"/>
      <text:p text:style-name="P2">Дойде светлина,</text:p>
      <text:p text:style-name="P2">тъмнината прогони.</text:p>
      <text:p text:style-name="P2">Отвори очите ми Ти.</text:p>
      <text:p text:style-name="P2">Мойто сърце Ти плени</text:p>
      <text:p text:style-name="P2">с прелестта Си,</text:p>
      <text:p text:style-name="P2">за Тебе са моите дни.</text:p>
      <text:p text:style-name="P2"/>
      <text:p text:style-name="P2">Идвам да те хваля</text:p>
      <text:p text:style-name="P2"><text:soft-page-break/>и да се покланям,</text:p>
      <text:p text:style-name="P2">идвам да Ти кажа,</text:p>
      <text:p text:style-name="P2">Ти Си мой Бог.</text:p>
      <text:p text:style-name="P2">Ти Си тъй чудесен,</text:p>
      <text:p text:style-name="P2">Ти Си тъй прекрасен,</text:p>
      <text:p text:style-name="P2">Ти Си тъй достоен,</text:p>
      <text:p text:style-name="P2">Бог велик.</text:p>
      <text:p text:style-name="P2"/>
      <text:p text:style-name="P2">Цар всемогъщ,</text:p>
      <text:p text:style-name="P2">в небесата прославен,</text:p>
      <text:p text:style-name="P2">издигнат над всичко стоиш.</text:p>
      <text:p text:style-name="P2">Ти се смири и дойде на земята,</text:p>
      <text:p text:style-name="P2">живота Си даде за нас.</text:p>
      <text:p text:style-name="P2"/>
      <text:p text:style-name="P2">Аз никога не ще разбера</text:p>
      <text:p text:style-name="P2">цената за моята свобода.</text:p>
      <text:h xml:id="subitem916" text:style-name="P126" text:outline-level="3"><text:bookmark-start text:name="__RefHeading__45516_1303193080"/>Дойде Светлина<text:bookmark-end text:name="__RefHeading__45516_1303193080"/></text:h>
      <text:h text:style-name="P126" text:outline-level="3"><text:bookmark-start text:name="__RefHeading__45518_1303193080"/>Ти Си Мой Бог<text:bookmark-end text:name="__RefHeading__45518_1303193080"/></text:h>
      <text:h xml:id="subitem917" text:style-name="P126" text:outline-level="3"><text:bookmark-start text:name="__RefHeading__45520_1303193080"/>Тук Съм Да Те Хваля<text:bookmark-end text:name="__RefHeading__45520_1303193080"/></text:h>
      <text:list xml:id="list185525484733317" text:continue-numbering="true" text:style-name="WW8Num2">
        <text:list-item>
          <text:p xml:id="subitem919" text:style-name="P150"/>
        </text:list-item>
      </text:list>
      <text:p text:style-name="P2"/>
      <text:h xml:id="subitem925" text:style-name="P80" text:outline-level="2"><text:bookmark-start text:name="__RefHeading___Toc146521_972948363"/>ИДВАМЕ В ДОМА ТИ<text:bookmark-end text:name="__RefHeading___Toc146521_972948363"/></text:h>
      <text:p text:style-name="P19"/>
      <text:p text:style-name="P19">Идваме в дома Ти /</text:p>
      <text:p text:style-name="P19">и събираме се / 3</text:p>
      <text:p text:style-name="P19">да се поклоним. /</text:p>
      <text:p text:style-name="P19">Христе!</text:p>
      <text:p text:style-name="P19"><text:soft-page-break/>Славим Те, хвалим Те, Христе!</text:p>
      <text:list xml:id="list185523871591272" text:continue-numbering="true" text:style-name="WW8Num2">
        <text:list-item>
          <text:p text:style-name="P162"/>
        </text:list-item>
      </text:list>
      <text:p text:style-name="P2"/>
      <text:h xml:id="subitem927" text:style-name="P80" text:outline-level="2"><text:bookmark-start text:name="__RefHeading___Toc146523_972948363"/>ИДВАМЕ ПРИ ТЕБЕ С ПЕСЕН<text:bookmark-end text:name="__RefHeading___Toc146523_972948363"/></text:h>
      <text:p text:style-name="P19"/>
      <text:p text:style-name="P19">ИДВАМЕ ПРИ ТЕБЕ С ПЕСЕН,</text:p>
      <text:p text:style-name="P19">ИДВАМЕ ПРИ ТЕБЕ С ХВАЛА,</text:p>
      <text:p text:style-name="P19">С БЛАГОДАРНОСТ ИДВАМЕ,</text:p>
      <text:p text:style-name="P19">НИЕ ЩЕ ПРАЗНУВАМЕ.</text:p>
      <text:p text:style-name="P19"/>
      <text:p text:style-name="P19">С НАС Е И НЕБЕТО,</text:p>
      <text:p text:style-name="P19">СИЛАТА Е ТУК</text:p>
      <text:p text:style-name="P19">И С ВИК: “АЛЕЛУЯ”</text:p>
      <text:p text:style-name="P19">ВЕЛИЧАЕМ И ХВАЛИМ ТЕБ СЕГА.</text:p>
      <text:p text:style-name="P19"/>
      <text:p text:style-name="P19">САМО ТИ ДОСТОЕН СИ</text:p>
      <text:p text:style-name="P19">ЗА ПОЧИТ И ХВАЛА.</text:p>
      <text:p text:style-name="P19">ТЕБЕ ХВАЛИМ, ИСУС</text:p>
      <text:p text:style-name="P19">И ЗАТОВА СМЕ ТУК.</text:p>
      <text:p text:style-name="P19"/>
      <text:p text:style-name="P19">ВСИЧКО ВЪТРЕ В МЕНЕ</text:p>
      <text:p text:style-name="P19">СЕ СТРЕМИ КЪМ ТЕБ,</text:p>
      <text:p text:style-name="P19">КЪМ СИЛА, ВЕЛИЧИЕ,</text:p>
      <text:p text:style-name="P19">МИЛОСТ, БЛАГОДАТ.</text:p>
      <text:p text:style-name="P19"/>
      <text:p text:style-name="P19">ИМА ПЕСНИ, ТАНЦИ</text:p>
      <text:p text:style-name="P19"><text:soft-page-break/>И ВЕСЕЛИЕ.</text:p>
      <text:p text:style-name="P19">ТИ НИ ДАДЕ СВОБОДА,</text:p>
      <text:p text:style-name="P19">ПЪЛНИ СМЕ С ХВАЛЕНИЕ.</text:p>
      <text:h text:style-name="P131" text:outline-level="3"><text:bookmark-start text:name="__RefHeading__45530_1303193080"/>Затова Сме Тук <text:bookmark-end text:name="__RefHeading__45530_1303193080"/></text:h>
      <text:h text:style-name="P131" text:outline-level="3"><text:bookmark-start text:name="__RefHeading__45532_1303193080"/>И Затова Сме Тук<text:bookmark-end text:name="__RefHeading__45532_1303193080"/></text:h>
      <text:list xml:id="list185524669016932" text:continue-numbering="true" text:style-name="WW8Num2">
        <text:list-item>
          <text:p text:style-name="P162"/>
        </text:list-item>
      </text:list>
      <text:p text:style-name="P2"/>
      <text:h xml:id="subitem920" text:style-name="P71" text:outline-level="2"><text:bookmark-start text:name="__RefHeading__45522_1303193080"/>ИДВАМ ПРИ ТЕБ<text:bookmark-end text:name="__RefHeading__45522_1303193080"/></text:h>
      <text:p text:style-name="P2"/>
      <text:p text:style-name="P2">Идвам при Теб</text:p>
      <text:p text:style-name="P2">Ти имаш думите на живота</text:p>
      <text:p text:style-name="P2">Идвам при Теб</text:p>
      <text:p text:style-name="P2">Защото Ти си врата</text:p>
      <text:p text:style-name="P2">Идвам при Теб</text:p>
      <text:p text:style-name="P2">Ти си светла звезда в живота</text:p>
      <text:p text:style-name="P2">Идвам при Теб</text:p>
      <text:p text:style-name="P2">Със вяра защото си Цар</text:p>
      <text:p text:style-name="P2"/>
      <text:p text:style-name="P2">1. Ти ми дари живот</text:p>
      <text:p text:style-name="P2">Прости ми греха</text:p>
      <text:p text:style-name="P2">Ти си направил път</text:p>
      <text:p text:style-name="P2">Към вечността</text:p>
      <text:p text:style-name="P2">Чувам Твоя тих зов</text:p>
      <text:p text:style-name="P2">И прекланям сърце</text:p>
      <text:p text:style-name="P2">Каниш ме нежно и аз</text:p>
      <text:p text:style-name="P2">Идвам при Теб</text:p>
      <text:list xml:id="list185523705299122" text:continue-numbering="true" text:style-name="WW8Num2">
        <text:list-item>
          <text:p xml:id="subitem922" text:style-name="P150"/>
        </text:list-item>
      </text:list>
      <text:p text:style-name="P2"><text:soft-page-break/></text:p>
      <text:h xml:id="subitem923" text:style-name="P71" text:outline-level="2"><text:bookmark-start text:name="__RefHeading__45524_1303193080"/>ИДВАМ ПРИ ТЕБ 2<text:bookmark-end text:name="__RefHeading__45524_1303193080"/></text:h>
      <text:p text:style-name="P2"/>
      <text:p text:style-name="P2">ИДВАМ ПРИ ТЕБ  ЧРЕЗ ТВОЯ ДУХ,</text:p>
      <text:p text:style-name="P2"> И ДУХЪТ МИ  ПОКЛАНЯ СЕ ПРЕД ТЕБ.  </text:p>
      <text:p text:style-name="P2">В ТВОЙТА МИЛОСТ,</text:p>
      <text:p text:style-name="P2"> В ТВОЙТА ВЕЧНА СВЯТОСТ, </text:p>
      <text:p text:style-name="P2"> ПРЕД ОЛТАРА,  ПОРЪСЕН СЪС КРЪВТА ТИ.  </text:p>
      <text:p text:style-name="P2"/>
      <text:p text:style-name="P2">И ТАЗИ ОБИЧ В МЕН  БЕЗКРАЙНА</text:p>
      <text:p text:style-name="P2">Е КЪМ ТЕБ --  ТЯ МЕ ИЗГАРЯ  ДЪЛБОКО</text:p>
      <text:p text:style-name="P2">ВЪВ СЪРЦЕТО МИ!</text:p>
      <text:p text:style-name="P2"/>
      <text:p text:style-name="P2">СВЯТ СИ ТИ! СВЯТ СИ ТИ!</text:p>
      <text:p text:style-name="P2"> СВЯТ СИ ТИ, ИСУСЕ! </text:p>
      <text:p text:style-name="P2">СВЯТ СИ ТИ! СВЯТ СИ ТИ!</text:p>
      <text:p text:style-name="P2"> СВЯТ СИ ТИ, ИСУСЕ!</text:p>
      <text:list xml:id="list185523925312906" text:continue-numbering="true" text:style-name="WW8Num2">
        <text:list-item>
          <text:p xml:id="subitem924" text:style-name="P150"/>
        </text:list-item>
      </text:list>
      <text:p text:style-name="P2"/>
      <text:h xml:id="subitem908" text:style-name="P80" text:outline-level="2"><text:bookmark-start text:name="__RefHeading___Toc146525_972948363"/>ИДВА ОТНОВО ИСУС<text:bookmark-end text:name="__RefHeading___Toc146525_972948363"/></text:h>
      <text:p text:style-name="P19"/>
      <text:p text:style-name="P19">1. Нека засвири високо тръба:</text:p>
      <text:p text:style-name="P19"><text:tab/>Идва отново Исус!</text:p>
      <text:p text:style-name="P19"><text:tab/>Смели бъдете и пейте сега:</text:p>
      <text:p text:style-name="P19"><text:tab/>Идва отново Исус!</text:p>
      <text:p text:style-name="P19"><text:s/><text:tab/>Идва Исус, идва Исус!</text:p>
      <text:p text:style-name="P19"><text:soft-page-break/><text:tab/>Идва отново Исус!</text:p>
      <text:p text:style-name="P19"/>
      <text:p text:style-name="P19">2. Нека да чуят гори и поля:</text:p>
      <text:p text:style-name="P19"><text:tab/>Идва отново Исус!</text:p>
      <text:p text:style-name="P19"><text:tab/>Агнецът Божий, що жертва стана,</text:p>
      <text:p text:style-name="P19"><text:tab/>славно се връща сега!</text:p>
      <text:p text:style-name="P19"><text:tab/>Идва Исус, идва Исус!</text:p>
      <text:p text:style-name="Tekst"><text:tab/>Идва отново Исус!</text:p>
      <text:list xml:id="list185525057741535" text:continue-numbering="true" text:style-name="WW8Num2">
        <text:list-item>
          <text:p text:style-name="P162"/>
        </text:list-item>
      </text:list>
      <text:p xml:id="subitem926" text:style-name="P2"/>
      <text:h text:style-name="Heading_20_2" text:outline-level="2"><text:bookmark-start text:name="__RefHeading___Toc59509_1888309522"/>ИДВАШ ТУК ЩОМ ИЗДИГНЕМ ТЕБ<text:bookmark-end text:name="__RefHeading___Toc59509_1888309522"/></text:h>
      <text:h text:style-name="Heading_20_3" text:outline-level="3"><text:bookmark-start text:name="__RefHeading___Toc59511_1888309522"/>Силно да звучи хвала<text:bookmark-end text:name="__RefHeading___Toc59511_1888309522"/></text:h>
      <text:p text:style-name="P2"/>
      <text:p text:style-name="P2">Куплет:</text:p>
      <text:p text:style-name="P2">ИДВАШ ТУК ЩОМ ИЗДИГНЕМ ТЕБ</text:p>
      <text:p text:style-name="P2">ОТ ХВАЛА ЗАДВИЖВАШ СЕ.</text:p>
      <text:p text:style-name="P2">ТИ СИ ЦАР НАД ВСИЧКО ДНЕС</text:p>
      <text:p text:style-name="P2">НА ТРОН ОТ ПРАВЕДНОСТ.</text:p>
      <text:p text:style-name="P2"/>
      <text:p text:style-name="P2"><text:s text:c="2"/>Pre-Chorus:</text:p>
      <text:p text:style-name="P2">ПРОРОЧЕСКИ ТОВА Е - ВЯРВАМЕ ГО НИЙ</text:p>
      <text:p text:style-name="P2">ПРОМЕНЯШ ВСИЧКО ЩОМ ТИ ДАВАМЕ ХВАЛА.</text:p>
      <text:p text:style-name="P2">С ОТВОРЕНИ СЪРЦА ВСИЧКИ ТУК ПЕЕМ СЛАВНО-О-О-О.</text:p>
      <text:p text:style-name="P2"/>
      <text:p text:style-name="P2"><text:s text:c="2"/>Припев:</text:p>
      <text:p text:style-name="P2"><text:soft-page-break/><text:s text:c="2"/>СИЛНО ДА ЗВУЧИ ХВАЛА!</text:p>
      <text:p text:style-name="P2"><text:s text:c="2"/>ДА, ПО-СИЛНО ОТ ВСИЧКО ДРУГО!</text:p>
      <text:p text:style-name="P2"><text:s text:c="2"/>ИЗДИГАМЕ И ХВАЛИМ ТЕБ - СЛАВНО-О - О - О.</text:p>
      <text:p text:style-name="P2"/>
      <text:p text:style-name="P2">Куплет:</text:p>
      <text:p text:style-name="P2">ХВАЛИМ ТЕБ И ЗАВЛАДЯВАШ НИ</text:p>
      <text:p text:style-name="P2">СЪС ПРИСЪСТВИЕТО СИ.</text:p>
      <text:p text:style-name="P2">ЧУЙ ЗВУКА ОТ ОКОВИТЕ,</text:p>
      <text:p text:style-name="P2">ПАДАЩИ ОТ НАС СЕГА!</text:p>
      <text:p text:style-name="P2"/>
      <text:p text:style-name="P2"><text:s text:c="2"/>Мост:</text:p>
      <text:p text:style-name="P2">Издигаме към Теб хвала</text:p>
      <text:p text:style-name="P2">Дъжда Ти идва тук при нас</text:p>
      <text:p text:style-name="P2">Издигаме към Теб хвала</text:p>
      <text:p text:style-name="P2">Дъжда Ти идва тук при нас</text:p>
      <text:p text:style-name="P2">Издигаме към Теб хвала</text:p>
      <text:p text:style-name="P2">Дъжда Ти идва тук при нас</text:p>
      <text:p text:style-name="P2">Издигаме към Теб хвала</text:p>
      <text:p text:style-name="P2">Дъжда Ти идва тук при нас</text:p>
      <text:p text:style-name="P2"/>
      <text:p text:style-name="P2"><text:s/>Outro:</text:p>
      <text:p text:style-name="P2">С вик на хвала празнуваме</text:p>
      <text:p text:style-name="P2">Ела при нас Ти славен Цар</text:p>
      <text:p text:style-name="P2">от хвала задвижваш се</text:p>
      <text:p text:style-name="P2">О Господи</text:p>
      <text:list xml:id="list185525009130292" text:continue-numbering="true" text:style-name="WW8Num2">
        <text:list-item>
          <text:p text:style-name="nomerirane"/>
        </text:list-item>
      </text:list>
      <text:p text:style-name="P2"/>
      <text:h xml:id="subitem902" text:style-name="P80" text:outline-level="2"><text:bookmark-start text:name="__RefHeading___Toc146527_972948363"/><text:soft-page-break/>И ДУХЪТ И НЕВЯСТАТА<text:bookmark-end text:name="__RefHeading___Toc146527_972948363"/></text:h>
      <text:p text:style-name="P19"/>
      <text:p text:style-name="P19">И ДУХЪТ И НЕВЯСТАТА</text:p>
      <text:p text:style-name="P19">КАЗВАТ: „ДОЙДИ!”</text:p>
      <text:p text:style-name="P19">ТИ, КОЙТО ЧУВАШ,</text:p>
      <text:p text:style-name="P19">КАЖИ: „ДОЙДИ!”</text:p>
      <text:p text:style-name="P19">И КОЙТО Е ЖАДЕН,</text:p>
      <text:p text:style-name="P19">ДА ДОЙДЕ И ТОЙ</text:p>
      <text:p text:style-name="P19">ДА ПИЕ ДАРОМ</text:p>
      <text:p text:style-name="P19">ОТ ЖИВАТА ВОДА!</text:p>
      <text:p text:style-name="P19"/>
      <text:p text:style-name="P19">АЛИЛУЯ! СЛАВЕН БОГ СИ ТИ!</text:p>
      <text:p text:style-name="P19">АЛИЛУЯ! СЛАВЕН БОГ СИ ТИ!</text:p>
      <text:p text:style-name="P19">АЛИЛУЯ! СЛАВЕН БОГ СИ ТИ!</text:p>
      <text:p text:style-name="P19">АЛИЛУЯ! О, СЛАВА, СЛАВА ТЕБ!</text:p>
      <text:list xml:id="list185523758048066" text:continue-numbering="true" text:style-name="WW8Num2">
        <text:list-item>
          <text:p text:style-name="P162"/>
        </text:list-item>
      </text:list>
      <text:p text:style-name="P2"/>
      <text:h xml:id="subitem904" text:style-name="P80" text:outline-level="2"><text:bookmark-start text:name="__RefHeading___Toc146529_972948363"/>И ЗА ТОВА СМЕ ТУК<text:bookmark-end text:name="__RefHeading___Toc146529_972948363"/></text:h>
      <text:p text:style-name="P19"/>
      <text:p text:style-name="P19">Ние идваме при тебе със песен,</text:p>
      <text:p text:style-name="P19">идваме при Тебе с хвала</text:p>
      <text:p text:style-name="P19">с благодарност идваме</text:p>
      <text:p text:style-name="P19">ние ще празнуваме</text:p>
      <text:p text:style-name="P19">С нас е и небето, славата е тук</text:p>
      <text:p text:style-name="P19">и със вик “Алелуя”</text:p>
      <text:p text:style-name="P19">величаем и хвалим Теб сега.</text:p>
      <text:p text:style-name="P19"><text:soft-page-break/></text:p>
      <text:p text:style-name="P19"><text:tab/>Само Ти достоен Си</text:p>
      <text:p text:style-name="P19"><text:tab/>за почит и хвала.</text:p>
      <text:p text:style-name="P19"><text:tab/>Тебе хвалим Исус</text:p>
      <text:p text:style-name="P19"><text:tab/>и затова сме тук.</text:p>
      <text:p text:style-name="P19"/>
      <text:p text:style-name="P19">Всичко вътре в мене</text:p>
      <text:p text:style-name="P19">се стреми към Теб</text:p>
      <text:p text:style-name="P19">към сила, величие,</text:p>
      <text:p text:style-name="P19">милост, благодат</text:p>
      <text:p text:style-name="P19">има песни, танци и веселие</text:p>
      <text:p text:style-name="P19">ти ни даде свобода</text:p>
      <text:p text:style-name="P19">пълни сме с хваление</text:p>
      <text:h text:style-name="P131" text:outline-level="3"><text:bookmark-start text:name="__RefHeading__45506_1303193080"/>За Това Сме Тук<text:bookmark-end text:name="__RefHeading__45506_1303193080"/></text:h>
      <text:h xml:id="subitem906" text:style-name="P131" text:outline-level="3"><text:bookmark-start text:name="__RefHeading__45508_1303193080"/>Идваме При Тебе С Песен<text:bookmark-end text:name="__RefHeading__45508_1303193080"/></text:h>
      <text:list xml:id="list185525503132535" text:continue-numbering="true" text:style-name="WW8Num2">
        <text:list-item>
          <text:p text:style-name="P162"/>
        </text:list-item>
      </text:list>
      <text:p text:style-name="P2"/>
      <text:h xml:id="subitem930" text:style-name="P71" text:outline-level="2"><text:bookmark-start text:name="__RefHeading__45534_1303193080"/>ИЗБИРАМ ТЕСНИЯ ПЪТ<text:bookmark-end text:name="__RefHeading__45534_1303193080"/></text:h>
      <text:p text:style-name="P2">Composer: м. и т. Марк <text:s text:c="2"/>Робинсън б. т. К. Тончев</text:p>
      <text:p text:style-name="P2"><text:s/></text:p>
      <text:p text:style-name="P2">Избирам тесния път на живота.</text:p>
      <text:p text:style-name="P2">Води ме в светлия път</text:p>
      <text:p text:style-name="P2">аз следвам Тебе,</text:p>
      <text:p text:style-name="P2">Исусе, Боже, Ти над мен да бдиш!</text:p>
      <text:p text:style-name="P2"/>
      <text:p text:style-name="P2">1.Аз искам! Тебе аз почитам.</text:p>
      <text:p text:style-name="P2">Искам Тебе аз почитам само Теб поклон!</text:p>
      <text:p text:style-name="P2"><text:soft-page-break/><text:s/></text:p>
      <text:p text:style-name="P2">2.И да Те хваля и обичам,</text:p>
      <text:p text:style-name="P2">да Те хваля, и обичам само Теб поклон!</text:p>
      <text:list xml:id="list185523675300606" text:continue-numbering="true" text:style-name="WW8Num2">
        <text:list-item>
          <text:p xml:id="subitem931" text:style-name="P150"><text:s/></text:p>
        </text:list-item>
      </text:list>
      <text:p text:style-name="P2"/>
      <text:h xml:id="subitem932" text:style-name="P71" text:outline-level="2"><text:bookmark-start text:name="__RefHeading__45536_1303193080"/>ИЗВОР НА ЖИВОТА<text:bookmark-end text:name="__RefHeading__45536_1303193080"/></text:h>
      <text:p text:style-name="P2"/>
      <text:p text:style-name="P2">Кратък е животът ни,</text:p>
      <text:p text:style-name="P2">нежно цвете и да си –</text:p>
      <text:p text:style-name="P2">днес цъфтиш във слава и се радваш на живот,</text:p>
      <text:p text:style-name="P2">но след време свършва и слава и живот.</text:p>
      <text:p text:style-name="P2"/>
      <text:p text:style-name="P2"><text:tab/>Зная аз кристален извор на живота,</text:p>
      <text:p text:style-name="P2"><text:tab/>ден и нощ за теб и мен извира той,</text:p>
      <text:p text:style-name="P2"><text:tab/>там на кръста дървен страда на Голгота</text:p>
      <text:p text:style-name="P2"><text:tab/>Исус, Исус, Исус мой.</text:p>
      <text:p text:style-name="P2"/>
      <text:p text:style-name="P2">Скитах в мрака на нощта,</text:p>
      <text:p text:style-name="P2">роб нещастен на греха,</text:p>
      <text:p text:style-name="P2">пълних със отрови чашата на суета,</text:p>
      <text:p text:style-name="P2">чаках във окови присъда от смъртта.</text:p>
      <text:p text:style-name="P2"/>
      <text:p text:style-name="P2"><text:tab/>Но намерих чуден извор на живота</text:p>
      <text:p text:style-name="P2"><text:tab/>ден и нощ за теб и мен извира той,</text:p>
      <text:p text:style-name="P2"><text:tab/>там на кръста дървен страда на Голгота</text:p>
      <text:p text:style-name="P2"><text:tab/>Исус, Исус, Исус мой.</text:p>
      <text:p text:style-name="P2"><text:soft-page-break/></text:p>
      <text:p text:style-name="P2">Днес живея със Христа</text:p>
      <text:p text:style-name="P2"><text:s/>нов живот на таз земя.</text:p>
      <text:p text:style-name="P2">чуй сега гласът Му – сладък зов на любовта,</text:p>
      <text:p text:style-name="P2">блика и за тебе от кръста Му кръвта.</text:p>
      <text:p text:style-name="P2"/>
      <text:p text:style-name="P2"><text:tab/>Пий от този чуден извор на живота</text:p>
      <text:p text:style-name="P2"><text:tab/>ден и нощ за теб и мен извира той,</text:p>
      <text:p text:style-name="P2"><text:tab/>там на кръста дървен страда на Голгота</text:p>
      <text:p text:style-name="P2"><text:tab/>Исус, Исус, Исус мой.</text:p>
      <text:p text:style-name="P2"/>
      <text:p text:style-name="P2"><text:tab/>Знай за тебе на Голгота Той пострада,</text:p>
      <text:p text:style-name="P2"><text:tab/>наранен бе Той отхвърлен и презрян,</text:p>
      <text:p text:style-name="P2"><text:tab/>о, повярвай в Неговото чудно име,</text:p>
      <text:p text:style-name="P2"><text:tab/>Исус, Исус, Исус мой.</text:p>
      <text:list xml:id="list185524486197986" text:continue-numbering="true" text:style-name="WW8Num2">
        <text:list-item>
          <text:p xml:id="subitem933" text:style-name="P150"/>
        </text:list-item>
      </text:list>
      <text:p text:style-name="P2"/>
      <text:h text:style-name="Heading_20_2" text:outline-level="2"><text:bookmark-start text:name="__RefHeading___Toc61024_2465158753"/>ИЗГРЯВА ЗОРАТА<text:bookmark-end text:name="__RefHeading___Toc61024_2465158753"/></text:h>
      <text:p text:style-name="P2"/>
      <text:p text:style-name="P2">1. ИЗГРЯВА ЗОРАТА И ПЕЕ ЗЕМЯТА ХВАЛА</text:p>
      <text:p text:style-name="P2">СЪЗДАТЕЛ НА ВСИЧКО, СЪЗДАТЕЛ НА МОЙТА ДУША.</text:p>
      <text:p text:style-name="P2"/>
      <text:p text:style-name="P2">И ВСИЧКО В МЕНЕ СЕ СТРЕМИ</text:p>
      <text:p text:style-name="P2">ДА ТЕ ПОЗНАВА, ГОСПОДИ! </text:p>
      <text:p text:style-name="P2">И ВСИЧКО В МЕНЕ ДНЕС КОПНЕЕ</text:p>
      <text:p text:style-name="P2"><text:soft-page-break/>ДА ТЕ ПРОСЛАВЯ! <text:s text:c="2"/>/ 2</text:p>
      <text:p text:style-name="P2"/>
      <text:p text:style-name="P2">НА ВЕЧНИЯ ЦАР ДА БЪДЕ СЛАВА</text:p>
      <text:p text:style-name="P2">НА БОЖИЯ СИН ДА СЕ ПОКЛОНИМ.</text:p>
      <text:p text:style-name="P2">ЗА ВСИЧКО, КОЕТО ПОНЕСЕ В СМЪРТТА СИ, </text:p>
      <text:p text:style-name="P2">ЧЕ ВЪЗКРЪСНА И ПОБЕДИ.</text:p>
      <text:p text:style-name="P2"/>
      <text:p text:style-name="P2">ТВОЯТА МИЛОСТ Е ТЪЙ ГОЛЯМА,</text:p>
      <text:p text:style-name="P2">ТВОЯТА ЛЮБОВ НИ ОСВОБОДИ.</text:p>
      <text:p text:style-name="P2">ТВОЙТА НАДЕЖДА ИЗПЪЛВА СЪРЦАТА- </text:p>
      <text:p text:style-name="P2">С ТЕБ ЩЕ ЖИВЕЕМ ЗАВИНАГИ!</text:p>
      <text:p text:style-name="P2"/>
      <text:p text:style-name="P2">2. ИЗДИГАМ РЪЦЕ И ТЕ ХВАЛЯ ПРЕД ЦЕЛИЯ СВЯТ.</text:p>
      <text:p text:style-name="P2">СПАСИТЕЛ НА ВСИЧКИ, СПАСИТЕЛ НА МОЯТА ДУША.</text:p>
      <text:p text:style-name="P2"/>
      <text:p text:style-name="P2">И ВСИЧКО ВЪВ МЕНЕ СЕ СТРЕМИ</text:p>
      <text:p text:style-name="P2">ДА ТЕ ИЗДИГНЕ, ГОСПОДИ!</text:p>
      <text:p text:style-name="P2">И ВСЕКИ ПРЕД ТЕБ ДА СЕ СМИРИ</text:p>
      <text:p text:style-name="P2">И ДА ТЕ ПРОСЛАВИ! <text:s/>/ 2</text:p>
      <text:list xml:id="list185525823595591" text:continue-numbering="true" text:style-name="WW8Num2">
        <text:list-item>
          <text:p text:style-name="nomerirane"/>
        </text:list-item>
      </text:list>
      <text:p text:style-name="P2"/>
      <text:h xml:id="subitem939" text:style-name="P71" text:outline-level="2"><text:bookmark-start text:name="__RefHeading__45550_1303193080"/>ИЗДИГАМЕ ТЕ<text:bookmark-end text:name="__RefHeading__45550_1303193080"/></text:h>
      <text:p text:style-name="P2"/>
      <text:p text:style-name="P2">Издигаме Те Бог на небесата</text:p>
      <text:p text:style-name="P2"><text:soft-page-break/>издигаме Те цар на таз земя</text:p>
      <text:p text:style-name="P2">издигаме Те Господ на праведност</text:p>
      <text:p text:style-name="P2">ний славим Те тука между нас</text:p>
      <text:p text:style-name="P2"/>
      <text:p text:style-name="P2">Издигаме Те целител на народи</text:p>
      <text:p text:style-name="P2">издигаме Те вечния Бог</text:p>
      <text:p text:style-name="P2">издигаме Те величествен и славен Си</text:p>
      <text:p text:style-name="P2">ний славим Те тука между нас</text:p>
      <text:p text:style-name="P2"/>
      <text:p text:style-name="P2">Твои са небесата и земята</text:p>
      <text:p text:style-name="P2">твои са силата и царството</text:p>
      <text:p text:style-name="P2">достоен за почит</text:p>
      <text:p text:style-name="P2">достоен за слава Си</text:p>
      <text:p text:style-name="P2">ний славим Те тука между нас</text:p>
      <text:list xml:id="list185525546986311" text:continue-numbering="true" text:style-name="WW8Num2">
        <text:list-item>
          <text:p xml:id="subitem940" text:style-name="P150"/>
        </text:list-item>
      </text:list>
      <text:p text:style-name="Tekst"/>
      <text:h text:style-name="P111" text:outline-level="2"><text:bookmark-start text:name="__RefHeading___Toc146531_972948363"/>ИЗДИГАМ МОЙТЕ ОЧИ<text:bookmark-end text:name="__RefHeading___Toc146531_972948363"/></text:h>
      <text:p text:style-name="P19"/>
      <text:p text:style-name="P19">// Издигам мойте очи</text:p>
      <text:p text:style-name="P19">Към Господа</text:p>
      <text:p text:style-name="P19">И помоща ми идва</text:p>
      <text:p text:style-name="P19">От Спасителя //</text:p>
      <text:p text:style-name="P19"/>
      <text:p text:style-name="P19">// И се радвам аз сега</text:p>
      <text:p text:style-name="P19">Че Той ме избра</text:p>
      <text:p text:style-name="P19">Ще Му служа аз сега</text:p>
      <text:p text:style-name="P19"><text:soft-page-break/>С дух и истина //</text:p>
      <text:list xml:id="list185525465131615" text:continue-numbering="true" text:style-name="WW8Num2">
        <text:list-item>
          <text:p text:style-name="P185"/>
        </text:list-item>
      </text:list>
      <text:p text:style-name="P19"/>
      <text:h text:style-name="P111" text:outline-level="2"><text:bookmark-start text:name="__RefHeading___Toc59515_1888309522"/>ИЗДИГАМ МОЯ БОГ<text:bookmark-end text:name="__RefHeading___Toc59515_1888309522"/></text:h>
      <text:p text:style-name="P19"/>
      <text:p text:style-name="P19">1. Издигам моя Бог,</text:p>
      <text:p text:style-name="P19"><text:s/>Издигам моя Бог!</text:p>
      <text:p text:style-name="P19"/>
      <text:p text:style-name="P19">преход:</text:p>
      <text:p text:style-name="P19">Покланям се пред святия Ти трон,</text:p>
      <text:p text:style-name="P19">Ти си Господ Бог,</text:p>
      <text:p text:style-name="P19">Ти се казваш Святий!</text:p>
      <text:p text:style-name="P19"/>
      <text:p text:style-name="P19">припев:</text:p>
      <text:p text:style-name="P19">Покланям Ти се, Господи,</text:p>
      <text:p text:style-name="P19">Ти се казваш Святий!</text:p>
      <text:p text:style-name="P19">Ти се казваш Святий!</text:p>
      <text:p text:style-name="P19">Амин!</text:p>
      <text:list xml:id="list185524651456807" text:continue-numbering="true" text:style-name="WW8Num2">
        <text:list-item>
          <text:p text:style-name="P185"/>
        </text:list-item>
      </text:list>
      <text:p text:style-name="P19"/>
      <text:h xml:id="subitem936" text:style-name="P80" text:outline-level="2"><text:bookmark-start text:name="__RefHeading__45538_1303193080"/>ИЗДИГАМ ОЧИ ИСУС<text:bookmark-end text:name="__RefHeading__45538_1303193080"/></text:h>
      <text:p text:style-name="P19"/>
      <text:p text:style-name="P19">Издигам очи Исус</text:p>
      <text:p text:style-name="P19">и търся лицето Ти,</text:p>
      <text:p text:style-name="P19">чакам Тебе сега.</text:p>
      <text:p text:style-name="P19"/>
      <text:p text:style-name="P19"><text:soft-page-break/>Така аз нуждая се,</text:p>
      <text:p text:style-name="P19">Жадувам Те Господи,</text:p>
      <text:p text:style-name="P19">Не мога без Тебе сега.</text:p>
      <text:p text:style-name="P19"/>
      <text:p text:style-name="P19">Във Тебе отпускам се</text:p>
      <text:p text:style-name="P19">във Тебе почивам си</text:p>
      <text:p text:style-name="P19">тъй сигурен чувствам се в Теб.</text:p>
      <text:p text:style-name="P19"/>
      <text:p text:style-name="P19">И нежно ме водиш Ти</text:p>
      <text:p text:style-name="P19">при тихите Си води</text:p>
      <text:p text:style-name="P19">душата ми Ти напой.</text:p>
      <text:p text:style-name="P19"/>
      <text:p text:style-name="P19">Пр: <text:s text:c="4"/>Къде бих отишъл Исусе без Теб.</text:p>
      <text:p text:style-name="P19">Какво бих направил без Твойта любов.</text:p>
      <text:p text:style-name="P19">Едно само зная и казвам Ти днес –</text:p>
      <text:p text:style-name="P19">Не мога, не мога без Теб.</text:p>
      <text:h text:style-name="P139" text:outline-level="3"><text:bookmark-start text:name="__RefHeading__45540_1303193080"/><text:a xlink:type="simple" xlink:href="#9.14.ИЗДИГАМ ОЧИ КЪМ ТЕБ|outline" office:name="Издигам Очи Към Теб" text:style-name="Internet_20_link" text:visited-style-name="Visited_20_Internet_20_Link"><text:span text:style-name="T1">Издигам Очи Към Теб</text:span></text:a><text:bookmark-end text:name="__RefHeading__45540_1303193080"/></text:h>
      <text:h text:style-name="P139" text:outline-level="3"><text:bookmark-start text:name="__RefHeading__45542_1303193080"/><text:a xlink:type="simple" xlink:href="#14.18.НЕ МОГА БЕЗ ТЕБ|outline" office:name="Не Мога Без Теб" text:style-name="Internet_20_link" text:visited-style-name="Visited_20_Internet_20_Link"><text:span text:style-name="T1">Не Мога Без Теб</text:span></text:a><text:bookmark-end text:name="__RefHeading__45542_1303193080"/></text:h>
      <text:list xml:id="list185525382227603" text:continue-numbering="true" text:style-name="WW8Num2">
        <text:list-item>
          <text:p xml:id="subitem935" text:style-name="P162"/>
        </text:list-item>
      </text:list>
      <text:p text:style-name="P47"/>
      <text:h xml:id="subitem934" text:style-name="P80" text:outline-level="2"><text:bookmark-start text:name="__RefHeading__45544_1303193080"/>ИЗДИГАМ ОЧИ КЪМ ТЕБ<text:bookmark-end text:name="__RefHeading__45544_1303193080"/></text:h>
      <text:p text:style-name="P19"/>
      <text:p text:style-name="P19">Издигам очи към Теб </text:p>
      <text:p text:style-name="P19">и търся лицето Ти, </text:p>
      <text:p text:style-name="P19">чакам Тебе сега. </text:p>
      <text:p text:style-name="P19"/>
      <text:p text:style-name="P19">Така аз нуждая се, </text:p>
      <text:p text:style-name="P19"><text:soft-page-break/>така аз жадувам Те, </text:p>
      <text:p text:style-name="P19">не мога без Тебе сега  </text:p>
      <text:p text:style-name="P19"/>
      <text:p text:style-name="P19">Във Тебе отпускам се </text:p>
      <text:p text:style-name="P19">във Тебе почивам си, </text:p>
      <text:p text:style-name="P19">тъй сигурен чувствам се в Теб </text:p>
      <text:p text:style-name="P19"/>
      <text:p text:style-name="P19">И нежно ме водиш Ти </text:p>
      <text:p text:style-name="P19">при тихите Си води </text:p>
      <text:p text:style-name="P19">душата ми Ти напои  </text:p>
      <text:p text:style-name="P19"/>
      <text:p text:style-name="P19">Къде бих отишъл без Тебе не знам? </text:p>
      <text:p text:style-name="P19">Какво бих направил без Твой'та любов? </text:p>
      <text:p text:style-name="P19">Едно само зная и казвам Ти днес: </text:p>
      <text:p text:style-name="P19">Не мога, не мога без Теб.</text:p>
      <text:h text:style-name="P139" text:outline-level="3"><text:bookmark-start text:name="__RefHeading__45546_1303193080"/><text:a xlink:type="simple" xlink:href="#9.13.ИЗДИГАМ ОЧИ ИСУС|outline" office:name="Издигам Очи Исус" text:style-name="Internet_20_link" text:visited-style-name="Visited_20_Internet_20_Link"><text:span text:style-name="T1">Издигам Очи Исус</text:span></text:a><text:bookmark-end text:name="__RefHeading__45546_1303193080"/></text:h>
      <text:h text:style-name="P139" text:outline-level="3"><text:bookmark-start text:name="__RefHeading__45548_1303193080"/><text:a xlink:type="simple" xlink:href="#14.18.НЕ МОГА БЕЗ ТЕБ|outline" office:name="Не Мога Без Теб" text:style-name="Internet_20_link" text:visited-style-name="Visited_20_Internet_20_Link"><text:span text:style-name="T1">Не Мога Без Теб</text:span></text:a><text:bookmark-end text:name="__RefHeading__45548_1303193080"/></text:h>
      <text:list xml:id="list185525202831919" text:continue-numbering="true" text:style-name="WW8Num2">
        <text:list-item>
          <text:p text:style-name="P162"/>
        </text:list-item>
      </text:list>
      <text:p text:style-name="Tekst"/>
      <text:h text:style-name="P96" text:outline-level="2"><text:bookmark-start text:name="__RefHeading___Toc72117_2815873842"/>ИЗДИГАШ МЕ<text:bookmark-end text:name="__RefHeading___Toc72117_2815873842"/></text:h>
      <text:p text:style-name="P2"/>
      <text:p text:style-name="P2">Щом моята душа е във тревога</text:p>
      <text:p text:style-name="P2">и в болка е и моето сърце,</text:p>
      <text:p text:style-name="P2">притихнал чакам теб във тишината</text:p>
      <text:p text:style-name="P2">да ме издигнеш в своите ръце.</text:p>
      <text:p text:style-name="P2"/>
      <text:p text:style-name="P2">Издигаш ме, стоя над планините.</text:p>
      <text:p text:style-name="P2"><text:soft-page-break/>Издигаш ме над морските вълни.</text:p>
      <text:p text:style-name="P2">Аз силен съм в ръцете ти, когато</text:p>
      <text:p text:style-name="P2">издигаш ме над моите мечти.</text:p>
      <text:p text:style-name="P2"/>
      <text:p text:style-name="P2">На дъното душата е в тревога</text:p>
      <text:p text:style-name="P2">и в болка е и моето сърце,</text:p>
      <text:p text:style-name="P2">притихнал чакам теб във тишината</text:p>
      <text:p text:style-name="P2">да ме прегърнеш в своите ръце.</text:p>
      <text:h text:style-name="Heading_20_3" text:outline-level="3"><text:bookmark-start text:name="__RefHeading___Toc54303_2700548834"/><text:bookmark-start text:name="__DdeLink__123332_2195877852"/><text:a xlink:type="simple" xlink:href="#9.17.ИЗДИГАШ МЕ 2|outline" office:name="Издигаш ме 2" text:style-name="Internet_20_link" text:visited-style-name="Visited_20_Internet_20_Link"><text:span text:style-name="T1">Издигаш ме 2</text:span></text:a><text:bookmark-end text:name="__RefHeading___Toc54303_2700548834"/><text:bookmark-end text:name="__DdeLink__123332_2195877852"/></text:h>
      <text:h text:style-name="Heading_20_3" text:outline-level="3"><text:bookmark-start text:name="__RefHeading___Toc54305_2700548834"/><text:bookmark-start text:name="__DdeLink__123336_2195877852"/><text:a xlink:type="simple" xlink:href="#19.31.ТИ МЕ ПРИВДИГАШ|outline" office:name="Ти ме привдигаш" text:style-name="Internet_20_link" text:visited-style-name="Visited_20_Internet_20_Link"><text:span text:style-name="T1">Ти ме привдигаш</text:span></text:a><text:bookmark-end text:name="__RefHeading___Toc54305_2700548834"/><text:bookmark-end text:name="__DdeLink__123336_2195877852"/></text:h>
      <text:list xml:id="list185525529886252" text:continue-numbering="true" text:style-name="WW8Num2">
        <text:list-item>
          <text:p text:style-name="P176"/>
        </text:list-item>
      </text:list>
      <text:p text:style-name="P2"/>
      <text:h text:style-name="P96" text:outline-level="2"><text:bookmark-start text:name="__RefHeading___Toc72119_2815873842"/>ИЗДИГАШ МЕ 2<text:bookmark-end text:name="__RefHeading___Toc72119_2815873842"/></text:h>
      <text:p text:style-name="P2"/>
      <text:p text:style-name="P2">Когато моята душа ридае</text:p>
      <text:p text:style-name="P2">сърцето ми тягостно тупти</text:p>
      <text:p text:style-name="P2">притихнал чакам в сянката да дойдеш,</text:p>
      <text:p text:style-name="P2">Исусе моля те, до мен седни.</text:p>
      <text:p text:style-name="P2"/>
      <text:p text:style-name="P2">Издигаш ме високо в планините, |</text:p>
      <text:p text:style-name="P2">издигаш ме над бурните води |</text:p>
      <text:p text:style-name="P2">Силен съм на раменете ти, знам |4</text:p>
      <text:p text:style-name="P2">Издигаш ме защото Си до мен. |</text:p>
      <text:p text:style-name="P2"/>
      <text:p text:style-name="P2">Издигаш ме защото Си до мен.| 3</text:p>
      <text:h text:style-name="Heading_20_3" text:outline-level="3"><text:bookmark-start text:name="__RefHeading___Toc54307_2700548834"/><text:bookmark-start text:name="__DdeLink__123334_2195877852"/><text:a xlink:type="simple" xlink:href="#9.16.ИЗДИГАШ МЕ|outline" office:name="Издигаш ме" text:style-name="Internet_20_link" text:visited-style-name="Visited_20_Internet_20_Link"><text:span text:style-name="T1">Издигаш ме</text:span></text:a><text:bookmark-end text:name="__RefHeading___Toc54307_2700548834"/><text:bookmark-end text:name="__DdeLink__123334_2195877852"/></text:h>
      <text:h text:style-name="Heading_20_3" text:outline-level="3"><text:bookmark-start text:name="__RefHeading___Toc54309_2700548834"/><text:a xlink:type="simple" xlink:href="#19.31.ТИ МЕ ПРИВДИГАШ|outline" office:name="Ти ме привдигаш" text:style-name="Internet_20_link" text:visited-style-name="Visited_20_Internet_20_Link"><text:span text:style-name="T1">Ти ме привдигаш</text:span></text:a><text:bookmark-end text:name="__RefHeading___Toc54309_2700548834"/></text:h>
      <text:list xml:id="list185525510165182" text:continue-numbering="true" text:style-name="WW8Num2">
        <text:list-item>
          <text:p text:style-name="P176"><text:soft-page-break/></text:p>
        </text:list-item>
      </text:list>
      <text:p text:style-name="P2"/>
      <text:h xml:id="subitem941" text:style-name="P71" text:outline-level="2"><text:bookmark-start text:name="__RefHeading__45552_1303193080"/>ИЗДИГНАТ В СЛАВА<text:bookmark-end text:name="__RefHeading__45552_1303193080"/></text:h>
      <text:p text:style-name="P2"/>
      <text:p text:style-name="P2">1. <text:s text:c="2"/>Ти за мен Си свят,</text:p>
      <text:p text:style-name="P2">Ти за мен Си благ,</text:p>
      <text:p text:style-name="P2">Бог един</text:p>
      <text:p text:style-name="P2">в три лица.</text:p>
      <text:p text:style-name="P2"/>
      <text:p text:style-name="P2">2. <text:s text:c="2"/>Създател на света,</text:p>
      <text:p text:style-name="P2">приятел най-добър,</text:p>
      <text:p text:style-name="P2">Ти винаги</text:p>
      <text:p text:style-name="P2">Си до мен.</text:p>
      <text:p text:style-name="P2"/>
      <text:p text:style-name="P2">Мост:</text:p>
      <text:p text:style-name="P2">Как искам да видя Твойто лице,</text:p>
      <text:p text:style-name="P2">огряно във слава, сила и чест.</text:p>
      <text:p text:style-name="P2">Седящ на трона в благодат</text:p>
      <text:p text:style-name="P2">и готов да приемеш</text:p>
      <text:p text:style-name="P2">нашата хвала.</text:p>
      <text:p text:style-name="P2"/>
      <text:p text:style-name="P2">Пр: Могъщ Бог Си Ти,</text:p>
      <text:p text:style-name="P2"><text:s text:c="8"/>достоен за жертва на хвала.</text:p>
      <text:p text:style-name="P2"><text:s text:c="8"/>Величествен Си.</text:p>
      <text:p text:style-name="P2"><text:s text:c="8"/>Завинаги в мен ще живееш Ти.</text:p>
      <text:p text:style-name="P2"/>
      <text:p text:style-name="P2"><text:soft-page-break/><text:s text:c="8"/>Могъщ Бог Си Ти</text:p>
      <text:list xml:id="list185525023964789" text:continue-numbering="true" text:style-name="WW8Num2">
        <text:list-item>
          <text:p text:style-name="P150"/>
        </text:list-item>
      </text:list>
      <text:p text:style-name="P2"/>
      <text:h xml:id="subitem947" text:style-name="P71" text:outline-level="2"><text:bookmark-start text:name="__RefHeading__45556_1303193080"/>ИЗДИГНЕТЕ ПОРТИ<text:bookmark-end text:name="__RefHeading__45556_1303193080"/></text:h>
      <text:p text:style-name="P2"/>
      <text:p text:style-name="P2">ИЗДИГНЕТЕ ПОРТИ ГЛАВИТЕ СИ</text:p>
      <text:p text:style-name="P2">И БЪДЕТЕ ИЗДИГНАТИ</text:p>
      <text:p text:style-name="P2">ВЕЧНИ ВРАТИ,</text:p>
      <text:p text:style-name="P2">ЗА ДА ВЛЕЗЕ</text:p>
      <text:p text:style-name="P2">ЦАРЯ НА СЛАВАТА --</text:p>
      <text:p text:style-name="P2">ТОЙ Е ЦАР НА СЛАВАТА.</text:p>
      <text:p text:style-name="P2"/>
      <text:p text:style-name="P2">КОЙ Е ТОЗИ ЦАР НА СЛАВАТА?</text:p>
      <text:p text:style-name="P2">КОЙ Е ТОЗИ ЦАР НА СЛАВАТА?</text:p>
      <text:p text:style-name="P2">ГОСПОД МОГЪЩИЯТ, СИЛНИЯТ,</text:p>
      <text:p text:style-name="P2">ГОСПОД СИЛНИЯТ НА БОЙ!</text:p>
      <text:p text:style-name="P2"/>
      <text:p text:style-name="P2">КОЙ Е ТОЗИ ЦАР НА СЛАВАТА?</text:p>
      <text:p text:style-name="P2">КОЙ Е ТОЗИ ЦАР НА СЛАВАТА?</text:p>
      <text:p text:style-name="P2">ГОСПОД НА СИЛИТЕ,</text:p>
      <text:p text:style-name="P2">ТОЙ Е ЦАР НА СЛАВАТА!</text:p>
      <text:list xml:id="list185524067021590" text:continue-numbering="true" text:style-name="WW8Num2">
        <text:list-item>
          <text:p xml:id="subitem949" text:style-name="P150"/>
        </text:list-item>
      </text:list>
      <text:p text:style-name="P2"/>
      <text:h xml:id="subitem950" text:style-name="P71" text:outline-level="2"><text:bookmark-start text:name="__RefHeading__45558_1303193080"/>ИЗДИГНИ РЪЦЕ<text:bookmark-end text:name="__RefHeading__45558_1303193080"/></text:h>
      <text:p text:style-name="P2"/>
      <text:p text:style-name="P2">припев:</text:p>
      <text:p text:style-name="P2"><text:soft-page-break/>Издигни ръце, сърцето отвори</text:p>
      <text:p text:style-name="P2">Царят на славата да влезне</text:p>
      <text:p text:style-name="P2">Издигни ръце, сърцето отвори</text:p>
      <text:p text:style-name="P2">Цар на славата си Ти</text:p>
      <text:p text:style-name="P2"/>
      <text:p text:style-name="P2">1. Той е Цар на слава</text:p>
      <text:p text:style-name="P2">Силен Бог е Той</text:p>
      <text:p text:style-name="P2">Той е Цар на слава</text:p>
      <text:p text:style-name="P2">Силен Бог е Той</text:p>
      <text:p text:style-name="P2">припев:.........</text:p>
      <text:p text:style-name="P2"/>
      <text:p text:style-name="P2">2. Ти си Цар на слава</text:p>
      <text:p text:style-name="P2">Силен Бог си Ти</text:p>
      <text:p text:style-name="P2">Ти си Цар на слава</text:p>
      <text:p text:style-name="P2">Мощен и велик</text:p>
      <text:p text:style-name="P2">припев:.........</text:p>
      <text:list xml:id="list185525907852589" text:continue-numbering="true" text:style-name="WW8Num2">
        <text:list-item>
          <text:p xml:id="subitem952" text:style-name="P150"/>
        </text:list-item>
      </text:list>
      <text:p text:style-name="P2"/>
      <text:h xml:id="subitem953" text:style-name="P71" text:outline-level="2"><text:bookmark-start text:name="__RefHeading__45560_1303193080"/>ИЗДИГНИ РЪЦЕ 2<text:bookmark-end text:name="__RefHeading__45560_1303193080"/></text:h>
      <text:p text:style-name="P2"/>
      <text:p text:style-name="P2">ИЗДИГНИ РЪЦЕ</text:p>
      <text:p text:style-name="P2">СЕГА ПРЕД ТВОЯ ЦАР</text:p>
      <text:p text:style-name="P2">НЕГОВАТА КРЪВ Е УМИЛА</text:p>
      <text:p text:style-name="P2">ТВОЯ ГРЯХ.</text:p>
      <text:p text:style-name="P2">ИЗДИГНИ РЪЦЕ</text:p>
      <text:p text:style-name="P2">СЕГА ПРЕД ТВОЯ ЦАР</text:p>
      <text:p text:style-name="P2"><text:soft-page-break/>И БЕЗ ГРЯХ ВЛЕЗНИ</text:p>
      <text:p text:style-name="P2">ВЪВ НЕГОВИЯ ХРАМ.</text:p>
      <text:p text:style-name="P2"/>
      <text:p text:style-name="P2">ЕЛА И ЗАПЕЙ! ПЕЙ НА БОГА ТИ!</text:p>
      <text:p text:style-name="P2">НЕКА ТВОЯ ГЛАС</text:p>
      <text:p text:style-name="P2">ДА ПЕЕ ДНЕС ХВАЛА.</text:p>
      <text:p text:style-name="P2">ЕЛА ТАНЦУВАЙ ТИ</text:p>
      <text:p text:style-name="P2">ПРЕД НАШИЯ ОТЕЦ</text:p>
      <text:p text:style-name="P2">НЕКА ТВОЯ ГЛАС</text:p>
      <text:p text:style-name="P2">ДА ХВАЛИ ГОСПОДА!</text:p>
      <text:p text:style-name="P2"/>
      <text:p text:style-name="P2">ПЕЙТЕ МУ ХВАЛА И ТАНЦУВАЙТЕ!</text:p>
      <text:p text:style-name="P2">ТОЙ Е МОЯ ЦАР.</text:p>
      <text:p text:style-name="P2">ИСУС Е МОЯ ЦАР!</text:p>
      <text:p text:style-name="P2">ИСУС Е МОЯ ЦАР!</text:p>
      <text:p text:style-name="P2">ИСУС Е МОЯ ЦАР!</text:p>
      <text:list xml:id="list185526042051143" text:continue-numbering="true" text:style-name="WW8Num2">
        <text:list-item>
          <text:p xml:id="subitem954" text:style-name="P150"/>
        </text:list-item>
      </text:list>
      <text:p xml:id="subitem956" text:style-name="P2"/>
      <text:h xml:id="subitem957" text:style-name="P71" text:outline-level="2"><text:bookmark-start text:name="__RefHeading__45564_1303193080"/>ИЗКУПИТЕЛЯТ<text:bookmark-end text:name="__RefHeading__45564_1303193080"/></text:h>
      <text:p text:style-name="P2"/>
      <text:p text:style-name="P2">Душата ми Той спаси</text:p>
      <text:p text:style-name="P2">кръвта Му греха ни изми</text:p>
      <text:p text:style-name="P2">вярвам аз <text:s/>вярвам аз</text:p>
      <text:p text:style-name="P2">Господ отне ми срама</text:p>
      <text:p text:style-name="P2">във Него съм изцелен</text:p>
      <text:p text:style-name="P2">вярвам аз <text:s/>вярвам аз</text:p>
      <text:p text:style-name="P2"><text:soft-page-break/></text:p>
      <text:p text:style-name="P2">Знаме издигам</text:p>
      <text:p text:style-name="P2">Господ смъртта победи</text:p>
      <text:p text:style-name="P2">Изкупителят <text:s text:c="6"/></text:p>
      <text:p text:style-name="P2">Той живее в мен <text:s text:c="2"/>/ <text:s/>1.x2 <text:s/>2.х4</text:p>
      <text:p text:style-name="P2"/>
      <text:p text:style-name="P2">Той ме привдига със Него вървя</text:p>
      <text:p text:style-name="P2">във трудности ще устоя</text:p>
      <text:p text:style-name="P2">щом вярвам в Господа</text:p>
      <text:list xml:id="list185524963145833" text:continue-numbering="true" text:style-name="WW8Num2">
        <text:list-item>
          <text:p xml:id="subitem959" text:style-name="P150"/>
        </text:list-item>
      </text:list>
      <text:p text:style-name="P2"/>
      <text:h xml:id="subitem960" text:style-name="P71" text:outline-level="2"><text:bookmark-start text:name="__RefHeading__45566_1303193080"/>ИЗЛЕЗТЕ С РАДОСТ ВЪН<text:bookmark-end text:name="__RefHeading__45566_1303193080"/></text:h>
      <text:p text:style-name="P2"/>
      <text:p text:style-name="P2">Излезте с радост вън</text:p>
      <text:p text:style-name="P2">Излезте пълни с мир</text:p>
      <text:p text:style-name="P2">И всички планини</text:p>
      <text:p text:style-name="P2">Ще пеят с веселие</text:p>
      <text:p text:style-name="P2">И полските дървета ето със нас</text:p>
      <text:p text:style-name="P2">Ще пляскат със ръце</text:p>
      <text:p text:style-name="P2"/>
      <text:p text:style-name="P2">И полските дървета ето със нас</text:p>
      <text:p text:style-name="P2">И полските дървета ето със нас</text:p>
      <text:p text:style-name="P2">И полските дървета ето със нас</text:p>
      <text:p text:style-name="P2">Ще пляскат със ръце</text:p>
      <text:list xml:id="list185524667908690" text:continue-numbering="true" text:style-name="WW8Num2">
        <text:list-item>
          <text:p xml:id="subitem962" text:style-name="P150"/>
        </text:list-item>
      </text:list>
      <text:p text:style-name="P43"/>
      <text:h xml:id="subitem963" text:style-name="P71" text:outline-level="2"><text:bookmark-start text:name="__RefHeading__45568_1303193080"/><text:soft-page-break/>ИЗМИЙ СЪРЦЕТО МИ<text:bookmark-end text:name="__RefHeading__45568_1303193080"/></text:h>
      <text:p text:style-name="P2"/>
      <text:p text:style-name="P2">1. Измий сърцето ми,за да бъда чист</text:p>
      <text:p text:style-name="P2">Като пречисто злато</text:p>
      <text:p text:style-name="P2">Измий сърцето ми,за да бъда твой</text:p>
      <text:p text:style-name="P2">Завинаги!</text:p>
      <text:p text:style-name="P2"/>
      <text:p text:style-name="P2">припев:</text:p>
      <text:p text:style-name="P2">Мойта душа един копнеж зове</text:p>
      <text:p text:style-name="P2">Заради Теб,Боже</text:p>
      <text:p text:style-name="P2">Аз искам днес да бъда</text:p>
      <text:p text:style-name="P2">Да бъда свят,Боже</text:p>
      <text:p text:style-name="P2">И в Твоите пътища</text:p>
      <text:p text:style-name="P2">Нежно да стъпвам</text:p>
      <text:p text:style-name="P2">И в Твоята нежна любов</text:p>
      <text:p text:style-name="P2"/>
      <text:p text:style-name="P2">2. Измий сърцето ми,за да бъда чист</text:p>
      <text:p text:style-name="P2">Като росата бяла</text:p>
      <text:p text:style-name="P2">Измий сърцето ми,измий го от греха</text:p>
      <text:p text:style-name="P2">Завинаги!</text:p>
      <text:p text:style-name="P2"/>
      <text:p text:style-name="P2">припев:....</text:p>
      <text:list xml:id="list185524175538553" text:continue-numbering="true" text:style-name="WW8Num2">
        <text:list-item>
          <text:p xml:id="subitem966" text:style-name="P150"/>
        </text:list-item>
      </text:list>
      <text:p text:style-name="P2"/>
      <text:h xml:id="subitem967" text:style-name="P71" text:outline-level="2"><text:bookmark-start text:name="__RefHeading__45570_1303193080"/>ИЗПОВЕД<text:bookmark-end text:name="__RefHeading__45570_1303193080"/></text:h>
      <text:p text:style-name="P2">Composer: Музика: П Паскалев</text:p>
      <text:p text:style-name="P2"><text:soft-page-break/>Lyricist: текст Пс 51 Б. Йорданов и П. Паскалев</text:p>
      <text:p text:style-name="P2"><text:s/></text:p>
      <text:p text:style-name="P2">1. С поглед към небето</text:p>
      <text:p text:style-name="P2">тихо плаче ми сърцето.</text:p>
      <text:p text:style-name="P2">Пред Теб аз съгреших,</text:p>
      <text:p text:style-name="P2">Теб Татко нараних.</text:p>
      <text:p text:style-name="P2"/>
      <text:p text:style-name="P2">Пр.О, Татко, моля Те прости!</text:p>
      <text:p text:style-name="P2">Чуй стона на сърце то ми! <text:s/></text:p>
      <text:p text:style-name="P2">Аз вярвам, че на кръст за мен,</text:p>
      <text:p text:style-name="P2">Ти беше наранен.</text:p>
      <text:p text:style-name="P2"><text:s/></text:p>
      <text:p text:style-name="P2">2. О, измий ме Боже!</text:p>
      <text:p text:style-name="P2">Очисти от мен греха ми!</text:p>
      <text:p text:style-name="P2">Духа ми съживи,</text:p>
      <text:p text:style-name="P2">сърцето обнови!</text:p>
      <text:p text:style-name="P2"><text:s/></text:p>
      <text:p text:style-name="P2">3. Дай ми силна вяра,</text:p>
      <text:p text:style-name="P2">вярност и любов голяма.</text:p>
      <text:p text:style-name="P2">С милост и благодат</text:p>
      <text:p text:style-name="P2">води ме в този свят. <text:s/></text:p>
      <text:list xml:id="list185525724560992" text:continue-numbering="true" text:style-name="WW8Num2">
        <text:list-item>
          <text:p xml:id="subitem968" text:style-name="P150"><text:s/></text:p>
        </text:list-item>
      </text:list>
      <text:p text:style-name="P2"/>
      <text:h xml:id="subitem969" text:style-name="P71" text:outline-level="2"><text:bookmark-start text:name="__RefHeading__45572_1303193080"/>ИЗУМЕН ПРЕД ТЕБ / АЛЕЛУЯ /<text:bookmark-end text:name="__RefHeading__45572_1303193080"/></text:h>
      <text:p text:style-name="P2"/>
      <text:p text:style-name="P2">Спасен в милостта Ти и благодатта</text:p>
      <text:p text:style-name="P2"><text:soft-page-break/>Напълно предаден съм в Твойта ръка</text:p>
      <text:p text:style-name="P2">Няма друг подобен на Теб</text:p>
      <text:p text:style-name="P2"/>
      <text:p text:style-name="P2">Съвършен си във всичко даваш ми мир</text:p>
      <text:p text:style-name="P2">За Твоята вярност пея без спир</text:p>
      <text:p text:style-name="P2">Любовта Ти е в мойто сърце</text:p>
      <text:p text:style-name="P2"/>
      <text:p text:style-name="P2">Вдигам аз очи към Теб</text:p>
      <text:p text:style-name="P2">Създател на света</text:p>
      <text:p text:style-name="P2"/>
      <text:p text:style-name="P2">Изумен пред Теб стоя</text:p>
      <text:p text:style-name="P2">В Твойта слава</text:p>
      <text:p text:style-name="P2">Сътворен да хваля Теб</text:p>
      <text:p text:style-name="P2">Божий син, Цар небесен</text:p>
      <text:p text:style-name="P2"/>
      <text:p text:style-name="P2">Ангели пред Твоя трон</text:p>
      <text:p text:style-name="P2">Викат Свят Си</text:p>
      <text:p text:style-name="P2">Ти Си този който Си</text:p>
      <text:p text:style-name="P2">Пеем днес Алелуя</text:p>
      <text:p text:style-name="P2"/>
      <text:p text:style-name="P2">Алелуя /3/</text:p>
      <text:list xml:id="list185525566385902" text:continue-numbering="true" text:style-name="WW8Num2">
        <text:list-item>
          <text:p xml:id="subitem970" text:style-name="P150"/>
        </text:list-item>
      </text:list>
      <text:p text:style-name="P2"/>
      <text:h xml:id="subitem971" text:style-name="P71" text:outline-level="2"><text:bookmark-start text:name="__RefHeading__45574_1303193080"/>ИЗУМИТЕЛНА ЛЮБОВ<text:bookmark-end text:name="__RefHeading__45574_1303193080"/></text:h>
      <text:p text:style-name="P2"/>
      <text:p text:style-name="P2">Аз простен съм, защото бе отхвърлен,</text:p>
      <text:p text:style-name="P2"><text:soft-page-break/>И приет съм, Ти осъден бе!</text:p>
      <text:p text:style-name="P2"/>
      <text:p text:style-name="P2">Живея днес и Твоя Дух живее в мене,</text:p>
      <text:p text:style-name="P2">Защото Ти умря и възкръсна за мен!</text:p>
      <text:p text:style-name="P2"/>
      <text:p text:style-name="P2">Каква любов бе нужна в онзи ден</text:p>
      <text:p text:style-name="P2">Царят мой да умре за мен.</text:p>
      <text:p text:style-name="P2">Аз искам да Те благословя</text:p>
      <text:p text:style-name="P2">За любовта Ти истинска</text:p>
      <text:p text:style-name="P2">Със всичко в мен почитам Те!</text:p>
      <text:p text:style-name="P2"/>
      <text:p text:style-name="P2">Ти, Исус, Си мой Цар! /4</text:p>
      <text:p text:style-name="P2"/>
      <text:p text:style-name="P2"><text:span text:style-name="T17">А</text:span>з приет съм, </text:p>
      <text:p text:style-name="P2">а <text:span text:style-name="T17">Т</text:span>и отхвърлен беше.</text:p>
      <text:p text:style-name="P2"><text:span text:style-name="T17">А</text:span>з простен съм,</text:p>
      <text:p text:style-name="P2"><text:span text:style-name="T17">Т</text:span>и осъден бе.</text:p>
      <text:list xml:id="list185526144286065" text:continue-numbering="true" text:style-name="WW8Num2">
        <text:list-item>
          <text:p xml:id="subitem975" text:style-name="P150"/>
        </text:list-item>
      </text:list>
      <text:p text:style-name="P2"/>
      <text:h text:style-name="Heading_20_2" text:outline-level="2"><text:bookmark-start text:name="__RefHeading___Toc59517_1888309522"/>И ИЗВИКАХ АЗ КЪМ ТЕБЕ<text:bookmark-end text:name="__RefHeading___Toc59517_1888309522"/></text:h>
      <text:p text:style-name="P2"/>
      <text:p text:style-name="P2">Щом повярвах във Исуса, </text:p>
      <text:p text:style-name="P2">реки от жива вода бликнаха</text:p>
      <text:p text:style-name="P2">от утробата ми във миг, както казал е Той.</text:p>
      <text:p text:style-name="P2"/>
      <text:p text:style-name="P2">И извиках аз към Тебе, тогава аз чух Твоят глас</text:p>
      <text:p text:style-name="P2"><text:soft-page-break/>Каза ми, че съм Твое дете и обичаш ме Ти.</text:p>
      <text:p text:style-name="P2">И извиках аз към Тебе, тогава аз чух Твоят глас</text:p>
      <text:p text:style-name="P2">Каза ми, че съм Твое дете и обичаш ме Ти.</text:p>
      <text:p text:style-name="P2"/>
      <text:p text:style-name="P2">Аз възлюбих Господа моят Бог, </text:p>
      <text:p text:style-name="P2">със цялото си сърце и душа,</text:p>
      <text:p text:style-name="P2">със всичкия си ум и сила, както казал е Той.</text:p>
      <text:p text:style-name="P2"/>
      <text:p text:style-name="P2">И ликувам аз сега, пее моята душа,</text:p>
      <text:p text:style-name="P2">че обичаш ме Ти и че греха ми прости</text:p>
      <text:p text:style-name="P2">И ликувам аз сега, пее моята душа,</text:p>
      <text:p text:style-name="P2">че обичаш ме Ти и че греха ми прости.</text:p>
      <text:list xml:id="list185525369912222" text:continue-numbering="true" text:style-name="WW8Num2">
        <text:list-item>
          <text:p text:style-name="nomerirane"/>
        </text:list-item>
      </text:list>
      <text:p text:style-name="P2"/>
      <text:h xml:id="subitem976" text:style-name="P71" text:outline-level="2"><text:bookmark-start text:name="__RefHeading__45576_1303193080"/>ИМА ЕДИН КОЙТО<text:bookmark-end text:name="__RefHeading__45576_1303193080"/></text:h>
      <text:p text:style-name="P2"/>
      <text:p text:style-name="P2">Има Един,</text:p>
      <text:p text:style-name="P2">Който мисли за мен -</text:p>
      <text:p text:style-name="P2">всички грижи</text:p>
      <text:p text:style-name="P2">Той е разрешил.</text:p>
      <text:p text:style-name="P2"/>
      <text:p text:style-name="P2">Аз Съм Негов и знам</text:p>
      <text:p text:style-name="P2">имам вечен живот</text:p>
      <text:p text:style-name="P2">и от нищо няма</text:p>
      <text:p text:style-name="P2">Той да ме лиши /2</text:p>
      <text:p text:style-name="P2"/>
      <text:p text:style-name="P2"><text:soft-page-break/>Вярвам във Него,</text:p>
      <text:p text:style-name="P2">Обичам Го аз.</text:p>
      <text:p text:style-name="P2">Той във всичко победи</text:p>
      <text:p text:style-name="P2">Сатана.</text:p>
      <text:p text:style-name="P2"/>
      <text:p text:style-name="P2">Аз Съм Негов и знам</text:p>
      <text:p text:style-name="P2">имам вечен живот</text:p>
      <text:p text:style-name="P2">и от нищо няма</text:p>
      <text:p text:style-name="P2">Той да ме лиши /2</text:p>
      <text:p text:style-name="P2"/>
      <text:p text:style-name="P2">Нека всеки запомни това</text:p>
      <text:p text:style-name="P2">и да каже тези</text:p>
      <text:p text:style-name="P2">чудни слова:</text:p>
      <text:p text:style-name="P2"/>
      <text:p text:style-name="P2">Аз Съм Негов и знам</text:p>
      <text:p text:style-name="P2">имам вечен живот</text:p>
      <text:p text:style-name="P2">и от нищо няма</text:p>
      <text:p text:style-name="P2">Той да ме лиши /2</text:p>
      <text:list xml:id="list185525628119486" text:continue-numbering="true" text:style-name="WW8Num2">
        <text:list-item>
          <text:p xml:id="subitem977" text:style-name="P150"/>
        </text:list-item>
      </text:list>
      <text:p text:style-name="P2"/>
      <text:h xml:id="subitem980" text:style-name="P71" text:outline-level="2"><text:bookmark-start text:name="__RefHeading__45580_1303193080"/>ИМАМ ЕДНА СВЕТЛА МЕЧТА<text:bookmark-end text:name="__RefHeading__45580_1303193080"/></text:h>
      <text:p text:style-name="P2">Composer: м. и т. П. Паскалев</text:p>
      <text:p text:style-name="P2"><text:s/></text:p>
      <text:p text:style-name="P2">1. Имам една светла мечта.</text:p>
      <text:p text:style-name="P2">Тя е с Исус да вървя.</text:p>
      <text:p text:style-name="P2">С тих нежен глас Той ме зове</text:p>
      <text:p text:style-name="P2"><text:soft-page-break/>"Ела и следвай Ме".</text:p>
      <text:p text:style-name="P2"/>
      <text:p text:style-name="P2">Да следвам аз Твоя глас</text:p>
      <text:p text:style-name="P2">във сърцето ми вложи</text:p>
      <text:p text:style-name="P2">И във мен из пълни</text:p>
      <text:p text:style-name="P2">волята Си Господи.</text:p>
      <text:p text:style-name="P2"/>
      <text:p text:style-name="P2">2. Може би днес нежни слова</text:p>
      <text:p text:style-name="P2">Бог иска да изрека,</text:p>
      <text:p text:style-name="P2">за да ги чуй някой в света,</text:p>
      <text:p text:style-name="P2">лутащ се във греха.</text:p>
      <text:p text:style-name="P2"><text:s/></text:p>
      <text:p text:style-name="P2">3. Исусе мой, Спасителю,</text:p>
      <text:p text:style-name="P2">нежно води ме напред.</text:p>
      <text:p text:style-name="P2">Пътят дори труден да е</text:p>
      <text:p text:style-name="P2">искам да бъда с Теб!</text:p>
      <text:list xml:id="list185525215455490" text:continue-numbering="true" text:style-name="WW8Num2">
        <text:list-item>
          <text:p xml:id="subitem981" text:style-name="P150"><text:s/></text:p>
        </text:list-item>
      </text:list>
      <text:p text:style-name="P2"/>
      <text:h xml:id="subitem984" text:style-name="P80" text:outline-level="2"><text:bookmark-start text:name="__RefHeading___Toc146533_972948363"/>ИМАМЕ НУЖДА ОТ СИЛА<text:bookmark-end text:name="__RefHeading___Toc146533_972948363"/></text:h>
      <text:p text:style-name="P19"/>
      <text:p text:style-name="P19">1. Имаме нужда от сила в Духа</text:p>
      <text:p text:style-name="P19">За да видим пълна победата</text:p>
      <text:p text:style-name="P19">Молим в името на Христа</text:p>
      <text:p text:style-name="P19">Отче, дай сила в Духа</text:p>
      <text:p text:style-name="P19"/>
      <text:p text:style-name="P19">припев:</text:p>
      <text:p text:style-name="P19"><text:soft-page-break/>Дай, дай сила в Духа</text:p>
      <text:p text:style-name="P19">За да видим пълна победата</text:p>
      <text:p text:style-name="P19">Молим в името на Христа</text:p>
      <text:p text:style-name="P19">Отче, дай сила в Духа</text:p>
      <text:p text:style-name="P19"/>
      <text:p text:style-name="P19">2. Имаме нужда от дарби в Духа……</text:p>
      <text:p text:style-name="P19">припев: …</text:p>
      <text:p text:style-name="P19"/>
      <text:p text:style-name="P19">3. Имаме нужда от плод в Духа …</text:p>
      <text:p text:style-name="P19">припев: …</text:p>
      <text:list xml:id="list185524781320551" text:continue-numbering="true" text:style-name="WW8Num2">
        <text:list-item>
          <text:p text:style-name="P162"/>
        </text:list-item>
      </text:list>
      <text:p text:style-name="P2"/>
      <text:h xml:id="subitem982" text:style-name="P71" text:outline-level="2"><text:bookmark-start text:name="__RefHeading__45582_1303193080"/>ИМАМ МИР ВЪВ СЪРЦЕТО.<text:bookmark-end text:name="__RefHeading__45582_1303193080"/></text:h>
      <text:p text:style-name="P2"/>
      <text:p text:style-name="P2">Имам мир във сърцето.</text:p>
      <text:p text:style-name="P2">Имам мир във сърцето.</text:p>
      <text:p text:style-name="P2">Имам мир,</text:p>
      <text:p text:style-name="P2">чуден мир като река.</text:p>
      <text:p text:style-name="P2"/>
      <text:p text:style-name="P2">Имам мир във сърцето.</text:p>
      <text:p text:style-name="P2">Имам мир във сърцето.</text:p>
      <text:p text:style-name="P2">Имам мир,</text:p>
      <text:p text:style-name="P2">чуден мир като река.</text:p>
      <text:p text:style-name="P2"/>
      <text:p text:style-name="P2">И любов във сърцето.</text:p>
      <text:p text:style-name="P2">И любов във сърцето.</text:p>
      <text:p text:style-name="P2"><text:soft-page-break/>И любов имам</text:p>
      <text:p text:style-name="P2">като океан.</text:p>
      <text:p text:style-name="P2"/>
      <text:p text:style-name="P2">И любов във сърцето.</text:p>
      <text:p text:style-name="P2">И любов във сърцето.</text:p>
      <text:p text:style-name="P2">И любов имам</text:p>
      <text:p text:style-name="P2">като океан.</text:p>
      <text:p text:style-name="P2"/>
      <text:p text:style-name="P2">Радост блика във мене,</text:p>
      <text:p text:style-name="P2">радост блика във мене,</text:p>
      <text:p text:style-name="P2">извор чуден</text:p>
      <text:p text:style-name="P2">във моето сърце.</text:p>
      <text:p text:style-name="P2"/>
      <text:p text:style-name="P2">Радост блика във мене,</text:p>
      <text:p text:style-name="P2">радост блика във мене, </text:p>
      <text:p text:style-name="P2">извор чуден</text:p>
      <text:p text:style-name="P2">във моето сърце.</text:p>
      <text:list xml:id="list185526171992185" text:continue-numbering="true" text:style-name="WW8Num2">
        <text:list-item>
          <text:p xml:id="subitem983" text:style-name="P150"/>
        </text:list-item>
      </text:list>
      <text:p text:style-name="P2"/>
      <text:h xml:id="subitem978" text:style-name="P80" text:outline-level="2"><text:bookmark-start text:name="__RefHeading___Toc146535_972948363"/>ИМА СПАСИТЕЛ<text:bookmark-end text:name="__RefHeading___Toc146535_972948363"/></text:h>
      <text:p text:style-name="P19">Composer: м. и т. <text:s/>Г.Нелсън,Б.Фарел б.т. Е.Николова</text:p>
      <text:p text:style-name="P19"><text:s/></text:p>
      <text:p text:style-name="P19">1. Има Спасител, каква радост,</text:p>
      <text:p text:style-name="P19">благост в о чите Му, мир в думите.</text:p>
      <text:p text:style-name="P19">За миналите дни, за бъдеще</text:p>
      <text:p text:style-name="P19">има Спасител носещ светлина.</text:p>
      <text:p text:style-name="P19"><text:soft-page-break/>Ако в твоето сърце има спомен,</text:p>
      <text:p text:style-name="P19">който те мъчи, носиш ли болка</text:p>
      <text:p text:style-name="P19">отдавна тлееща Ти укрепи се</text:p>
      <text:p text:style-name="P19">с тази блага вест: Има Спасител</text:p>
      <text:p text:style-name="P19">и Той прощава ти.</text:p>
      <text:list xml:id="list185524435436784" text:continue-numbering="true" text:style-name="WW8Num2">
        <text:list-item>
          <text:p text:style-name="P162"><text:s/></text:p>
        </text:list-item>
      </text:list>
      <text:p text:style-name="P2"/>
      <text:h xml:id="subitem987" text:style-name="P71" text:outline-level="2"><text:bookmark-start text:name="__RefHeading__45586_1303193080"/>ИМЕТО ГОСПОДНЕ<text:bookmark-end text:name="__RefHeading__45586_1303193080"/></text:h>
      <text:p text:style-name="P2"/>
      <text:p text:style-name="P2">ИМЕТО ГОСПОДНЕ Е ЯКА КУЛА</text:p>
      <text:p text:style-name="P2">ПРАВЕДНИЯ ТИЧА ТАМ <text:s text:c="11"/>2</text:p>
      <text:p text:style-name="P2">И Е СПАСЕН!</text:p>
      <text:p text:style-name="P2"/>
      <text:p text:style-name="P2">ПРИПЕВ:</text:p>
      <text:p text:style-name="P2">БЛАГОСЛАВЯМЕ ИМЕТО ТИ /2</text:p>
      <text:p text:style-name="P2">ГОСПОДИ !!!</text:p>
      <text:list xml:id="list185524951344379" text:continue-numbering="true" text:style-name="WW8Num2">
        <text:list-item>
          <text:p xml:id="subitem988" text:style-name="P150"/>
        </text:list-item>
      </text:list>
      <text:p text:style-name="P2"/>
      <text:h xml:id="subitem989" text:style-name="P71" text:outline-level="2"><text:bookmark-start text:name="__RefHeading__45588_1303193080"/>ИМЕТО МУ ХВАЛИ<text:bookmark-end text:name="__RefHeading__45588_1303193080"/></text:h>
      <text:p text:style-name="P2"/>
      <text:p text:style-name="P2">1. От зори чак до вечерта хвали ти Господа!</text:p>
      <text:p text:style-name="P2">Името Му хвали всякога!</text:p>
      <text:p text:style-name="P2">Потърси сутрин радостта, пей дори до залеза!</text:p>
      <text:p text:style-name="P2">Името Му хвали всякога!</text:p>
      <text:p text:style-name="P2"/>
      <text:p text:style-name="P2">Пр. Хвала на Тоз, Който е над всички народи</text:p>
      <text:p text:style-name="P2"><text:soft-page-break/>И прие ни в Свойто царство в небеса.</text:p>
      <text:p text:style-name="P2">Хвала на Тоз, Който е над всички посоки!</text:p>
      <text:p text:style-name="P2">Името Му хвали всякога!</text:p>
      <text:p text:style-name="P2"/>
      <text:p text:style-name="P2">2. Изоставени къщи Той</text:p>
      <text:p text:style-name="P2">превръща ги в дом свой.</text:p>
      <text:p text:style-name="P2">Името Му хвали всякога!</text:p>
      <text:p text:style-name="P2">На самотно сърце шепти</text:p>
      <text:p text:style-name="P2">"О, ела и мой бъди!"</text:p>
      <text:p text:style-name="P2">Името Му хвали всякога!</text:p>
      <text:list xml:id="list185525800871644" text:continue-numbering="true" text:style-name="WW8Num2">
        <text:list-item>
          <text:p xml:id="subitem990" text:style-name="P150"/>
        </text:list-item>
      </text:list>
      <text:p text:style-name="P2"/>
      <text:h xml:id="subitem991" text:style-name="P71" text:outline-level="2"><text:bookmark-start text:name="__RefHeading__45590_1303193080"/>ИМЕТО ТИ СВЯТО Е<text:bookmark-end text:name="__RefHeading__45590_1303193080"/></text:h>
      <text:p text:style-name="P2"/>
      <text:p text:style-name="P2">Ще вляза в светая светих</text:p>
      <text:p text:style-name="P2">ще вляза в кръвта на Христа</text:p>
      <text:p text:style-name="P2">ще вляза в светая светих</text:p>
      <text:p text:style-name="P2">ще вляза да Ти се поклоня</text:p>
      <text:p text:style-name="P2"/>
      <text:p text:style-name="P2">Отче хваля Те | 2</text:p>
      <text:p text:style-name="P2">покланям се <text:s text:c="3"/>| <text:s/></text:p>
      <text:p text:style-name="P2"/>
      <text:p text:style-name="P2">Името Ти свято свято е <text:s text:c="2"/>} 2 <text:s text:c="8"/></text:p>
      <text:p text:style-name="P2"/>
      <text:h text:style-name="Heading_20_3" text:outline-level="3"><text:bookmark-ref text:reference-format="text" text:ref-name="__RefHeading__44728_1303193080">АЗ ВЛИЗАМ</text:bookmark-ref></text:h>
      <text:list xml:id="list185525534486610" text:continue-numbering="true" text:style-name="WW8Num2">
        <text:list-item>
          <text:p xml:id="subitem993" text:style-name="P150"/>
        </text:list-item>
      </text:list>
      <text:p text:style-name="P2"/>
      <text:h text:style-name="Heading_20_2" text:outline-level="2"><text:bookmark-start text:name="__RefHeading___Toc59519_1888309522"/><text:soft-page-break/>ИСКАМ ГОСПОДИ /МАНГАВ ДЕВЛА/<text:bookmark-end text:name="__RefHeading___Toc59519_1888309522"/></text:h>
      <text:p text:style-name="P2"/>
      <text:p text:style-name="P2">1. Искам Господи животът си да Ти посветя, </text:p>
      <text:p text:style-name="P2">Твойто Слово, О, Исусе, да изпълня а-а--аз</text:p>
      <text:p text:style-name="P2">Искам Господи животът си на Теб да дам,</text:p>
      <text:p text:style-name="P2">за да бъда аз при Теб</text:p>
      <text:p text:style-name="P2"/>
      <text:p text:style-name="P2">Припев:</text:p>
      <text:p text:style-name="P2">Хваля те Исусе</text:p>
      <text:p text:style-name="P2">Моля се от сърце </text:p>
      <text:p text:style-name="P2">Волята Ти да извърша</text:p>
      <text:p text:style-name="P2">Твойто име да прославя</text:p>
      <text:p text:style-name="P2"/>
      <text:p text:style-name="P2">2. Скоро Господи Ти ще дойдеш, нас да вземеш </text:p>
      <text:p text:style-name="P2">във небесното си царство да ни заведе-е-е- </text:p>
      <text:p text:style-name="P2">докосни, о, Святи Душе, всички хора,</text:p>
      <text:p text:style-name="P2">за да <text:s/>дойдат те при Теб</text:p>
      <text:list xml:id="list185525158171388" text:continue-numbering="true" text:style-name="WW8Num2">
        <text:list-item>
          <text:p text:style-name="nomerirane"/>
        </text:list-item>
      </text:list>
      <text:p text:style-name="P2"/>
      <text:h xml:id="subitem994" text:style-name="P71" text:outline-level="2"><text:bookmark-start text:name="__RefHeading__45592_1303193080"/>ИСКАМ ДА СЪМ<text:bookmark-end text:name="__RefHeading__45592_1303193080"/></text:h>
      <text:p text:style-name="P2"/>
      <text:p text:style-name="P2">1. Искам винаги да съм с Теб</text:p>
      <text:p text:style-name="P2"><text:s text:c="4"/>Във присъствието Твое</text:p>
      <text:p text:style-name="P2"><text:s text:c="4"/>Все по-близо всеки ден да съм</text:p>
      <text:p text:style-name="P2"><text:s text:c="4"/>Там където си и Ти </text:p>
      <text:p text:style-name="P2"/>
      <text:p text:style-name="P2"><text:soft-page-break/>2. Искам винаги да съм с Теб</text:p>
      <text:p text:style-name="P2"><text:s text:c="4"/>В обиталището Твое</text:p>
      <text:p text:style-name="P2"><text:s text:c="4"/>Не мога да Те хваля отдалеч</text:p>
      <text:p text:style-name="P2"><text:s text:c="4"/>Искам само да съм с Теб</text:p>
      <text:p text:style-name="P2"/>
      <text:p text:style-name="P2">припев 1:</text:p>
      <text:p text:style-name="P2"><text:s text:c="2"/>Аз искам да съм с Тебе</text:p>
      <text:p text:style-name="P2"><text:s text:c="2"/>В Твоето присъствие</text:p>
      <text:p text:style-name="P2">На Твоята трапеза</text:p>
      <text:p text:style-name="P2">Всред облака от слава</text:p>
      <text:p text:style-name="P2">Тук със Тебе да бъда</text:p>
      <text:p text:style-name="P2">Искам винаги</text:p>
      <text:p text:style-name="P2">Да бъда с Тебе аз</text:p>
      <text:p text:style-name="P2">Да бъда с Тебе винаги</text:p>
      <text:p text:style-name="P2"/>
      <text:p text:style-name="P2">3. Искам Ти да бъдеш със мен</text:p>
      <text:p text:style-name="P2">Всеки ден да слушам Твоя глас</text:p>
      <text:p text:style-name="P2">Моля Те води ме Господи</text:p>
      <text:p text:style-name="P2">Дръж ме здраво за ръка</text:p>
      <text:p text:style-name="P2"/>
      <text:p text:style-name="P2"><text:s text:c="16"/>мост:</text:p>
      <text:p text:style-name="P2">Татко мой Ти си сила и мощ</text:p>
      <text:p text:style-name="P2">Когато съм във нужда</text:p>
      <text:p text:style-name="P2">Ти си винаги със мен</text:p>
      <text:p text:style-name="P2"/>
      <text:p text:style-name="P2"><text:s/>4.Искам пълнотата на Духа </text:p>
      <text:p text:style-name="P2">Дай ми в пълнота видение</text:p>
      <text:p text:style-name="P2"><text:soft-page-break/>Влей във мене своята любов</text:p>
      <text:p text:style-name="P2">Искам с Теб да съм /2 Исус</text:p>
      <text:p text:style-name="P2"/>
      <text:p text:style-name="P2">припев 2:</text:p>
      <text:p text:style-name="P2">Завинаги със Тебе</text:p>
      <text:p text:style-name="P2">В Твоето присъствие</text:p>
      <text:p text:style-name="P2">Ти си моя крепост</text:p>
      <text:p text:style-name="P2">Ти си моя песен</text:p>
      <text:p text:style-name="P2">Ти си верен,да</text:p>
      <text:p text:style-name="P2">Ти си верен Господи</text:p>
      <text:p text:style-name="P2">Искам с Теб да съм /2 Исус</text:p>
      <text:list xml:id="list185524646881413" text:continue-numbering="true" text:style-name="WW8Num2">
        <text:list-item>
          <text:p xml:id="subitem996" text:style-name="P150"/>
        </text:list-item>
      </text:list>
      <text:p text:style-name="P2"/>
      <text:h xml:id="subitem997" text:style-name="P71" text:outline-level="2"><text:bookmark-start text:name="__RefHeading__45594_1303193080"/>ИСКАМ ДА ТЕ ВИДЯ<text:bookmark-end text:name="__RefHeading__45594_1303193080"/></text:h>
      <text:p text:style-name="P2"/>
      <text:p text:style-name="P2">ТИ ОТВОРИ МИ ОЧИТЕ,</text:p>
      <text:p text:style-name="P2">ОЧИТЕ НА МОЙТО СЪРЦЕ,</text:p>
      <text:p text:style-name="P2">ЗА ДА ТЕ ВИДЯ. / 2</text:p>
      <text:p text:style-name="P2"/>
      <text:p text:style-name="P2">ДА ВИДЯ ТЕБ, ПРЕВЪЗВИШЕН,</text:p>
      <text:p text:style-name="P2">В БЛЯСЪКА НА ТВОЯТА СЛАВА.</text:p>
      <text:p text:style-name="P2">ИЗЛЕЙ СИЛАТА СИ В МЕН,</text:p>
      <text:p text:style-name="P2">ДОКАТО ПЕЯ:</text:p>
      <text:p text:style-name="P2">СВЯТ СИ! / 3</text:p>
      <text:p text:style-name="P2">СВЯТ СИ! / 3</text:p>
      <text:p text:style-name="P2">ИСКАМ ДА ТЕ ВИДЯ.</text:p>
      <text:p text:style-name="P2"><text:soft-page-break/></text:p>
      <text:h text:style-name="P126" text:outline-level="3"><text:bookmark-start text:name="__RefHeading__45596_1303193080"/><text:bookmark-ref text:reference-format="text" text:ref-name="__RefHeading__44756_1303193080">АЗ ИСКАМ ДА ТЕ ВИДЯ</text:bookmark-ref><text:bookmark-end text:name="__RefHeading__45596_1303193080"/></text:h>
      <text:h text:style-name="P126" text:outline-level="3"><text:bookmark-start text:name="__RefHeading__45598_1303193080"/>Господи Ти Отвори В Мен<text:bookmark-end text:name="__RefHeading__45598_1303193080"/></text:h>
      <text:h text:style-name="P126" text:outline-level="3"><text:bookmark-start text:name="__RefHeading__45600_1303193080"/><text:bookmark-ref text:reference-format="text" text:ref-name="__RefHeading__45328_1303193080">ДАЙ МИ СЪРЦЕ ЗА ДА ВИДЯ</text:bookmark-ref><text:bookmark-end text:name="__RefHeading__45600_1303193080"/></text:h>
      <text:list xml:id="list185525229404576" text:continue-numbering="true" text:style-name="WW8Num2">
        <text:list-item>
          <text:p xml:id="subitem998" text:style-name="P150"/>
        </text:list-item>
      </text:list>
      <text:p text:style-name="P2"/>
      <text:h text:style-name="Heading_20_2" text:outline-level="2"><text:bookmark-start text:name="__RefHeading___Toc59521_1888309522"/>ИСКАМ НА ТЕБЕ <text:span text:style-name="T26">ДА </text:span>ПЕЯ<text:bookmark-end text:name="__RefHeading___Toc59521_1888309522"/></text:h>
      <text:p text:style-name="P2"/>
      <text:p text:style-name="P2">1. Искам на Тебе да пея,</text:p>
      <text:p text:style-name="P2">Сърцето копнее сега.</text:p>
      <text:p text:style-name="P2">Със своите устни принасям</text:p>
      <text:p text:style-name="P2">Във жертва хвала.</text:p>
      <text:p text:style-name="P2">Искам да пея и свиря,</text:p>
      <text:p text:style-name="P2">О, Боже, със цяло сърце.</text:p>
      <text:p text:style-name="P2">Безкрайна е Твоята вярност</text:p>
      <text:p text:style-name="P2">И милост към мен.</text:p>
      <text:p text:style-name="P2"/>
      <text:p text:style-name="P2">припев:</text:p>
      <text:p text:style-name="P2">Хваля Те, Господи!</text:p>
      <text:p text:style-name="P2">Хваля Твоето име!</text:p>
      <text:p text:style-name="P2">Хваля Те винаги,</text:p>
      <text:p text:style-name="P2">Ти си достоен навеки.</text:p>
      <text:p text:style-name="P2">Хваля Те, Господи!</text:p>
      <text:p text:style-name="P2">Хваля Твоето име!</text:p>
      <text:p text:style-name="P2">Хваля Те винаги, винаги!</text:p>
      <text:list xml:id="list185526445240918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523_1888309522"/><text:soft-page-break/>ИСКАМ НЕЩО ДА ТИ ДАМ<text:bookmark-end text:name="__RefHeading___Toc59523_1888309522"/></text:h>
      <text:p text:style-name="P2"/>
      <text:p text:style-name="P2">1.Тази сутрин искам нещо да Ти дам,</text:p>
      <text:p text:style-name="P2">Но какво да бъде аз не знам.</text:p>
      <text:p text:style-name="P2">Всичко що е в мене, всичко на света</text:p>
      <text:p text:style-name="P2">Чудесата на небето Твои са.</text:p>
      <text:p text:style-name="P2"/>
      <text:p text:style-name="P2">2.Ти дойде и даде сърцето Си</text:p>
      <text:p text:style-name="P2">Ти дойде и даде дори живота Си</text:p>
      <text:p text:style-name="P2">Ти дойде и даде нов живот за всеки.</text:p>
      <text:p text:style-name="P2">Ти дойде и даде сърцето си.</text:p>
      <text:p text:style-name="P2"/>
      <text:p text:style-name="P2">3.Словото Ти учи да бъдем като Теб</text:p>
      <text:p text:style-name="P2">В най-малкото да бъдем верни,</text:p>
      <text:p text:style-name="P2">Слуги с любов на всеки човек.</text:p>
      <text:p text:style-name="P2">Тази сутрин искам нещо да Ти дам</text:p>
      <text:p text:style-name="P2">И какво да бъде вече знам.</text:p>
      <text:p text:style-name="P2"/>
      <text:p text:style-name="P2">4.Аз ще дойда и ще Ти дам сърцето си.</text:p>
      <text:p text:style-name="P2">Аз ще дойда и ще Ти дам дори живота си.</text:p>
      <text:p text:style-name="P2"/>
      <text:p text:style-name="P2">5.Аз ще дойда и ще прекарам вечността със Тебе.</text:p>
      <text:p text:style-name="P2">Аз ще дойда и ще Ти дам сърцето си!</text:p>
      <text:list xml:id="list185525936973735" text:continue-numbering="true" text:style-name="WW8Num2">
        <text:list-item>
          <text:p text:style-name="nomerirane"/>
        </text:list-item>
      </text:list>
      <text:p text:style-name="P2"/>
      <text:h text:style-name="P96" text:outline-level="2"><text:bookmark-start text:name="__DdeLink__123341_2195877852"/><text:bookmark-start text:name="__RefHeading___Toc72121_2815873842"/>ИСКАМ ОТ ТВОЙТА ЛЮБОВ<text:bookmark-end text:name="__DdeLink__123341_2195877852"/><text:bookmark-end text:name="__RefHeading___Toc72121_2815873842"/></text:h>
      <text:p text:style-name="P2"><text:soft-page-break/></text:p>
      <text:p text:style-name="P2">Искам от Твойта любов, искам от Твоята милост</text:p>
      <text:p text:style-name="P2">Искам мирът Ти във мен, искам от Твоята благост</text:p>
      <text:p text:style-name="P2">Моето малко сърце, още и още изпълвай.</text:p>
      <text:p text:style-name="P2">В Твоите нежни ръце, винаги Ти ме носи.</text:p>
      <text:p text:style-name="P2"/>
      <text:p text:style-name="P2">Викам към Тебе Господи Христе /Аз викам Боже мой/</text:p>
      <text:p text:style-name="P2">Чакам Те Боже Ти ела сега /Ела сега/</text:p>
      <text:p text:style-name="P2">Смело да ходя с Тебе Боже мой</text:p>
      <text:p text:style-name="P2">И да Те хваля аз завинаги.</text:p>
      <text:p text:style-name="P2"/>
      <text:p text:style-name="P2">Искам от Твойта любов, искам от Твоята милост.</text:p>
      <text:list xml:id="list185525613074420" text:continue-numbering="true" text:style-name="WW8Num2">
        <text:list-item>
          <text:p text:style-name="P176"/>
        </text:list-item>
      </text:list>
      <text:h xml:id="subitem999" text:style-name="P71" text:outline-level="2"><text:bookmark-start text:name="__RefHeading__45602_1303193080"/>ИСКРЕНО ЖЕЛАЯ<text:bookmark-end text:name="__RefHeading__45602_1303193080"/></text:h>
      <text:p text:style-name="P2"/>
      <text:p text:style-name="P2">Искрено желая да хваля Теб,</text:p>
      <text:p text:style-name="P2">С цялото сърце, покланям се!</text:p>
      <text:p text:style-name="P2">Всичко вътре в мен, отдава хвала,</text:p>
      <text:p text:style-name="P2">Тебе величая, Господи!</text:p>
      <text:p text:style-name="P2"/>
      <text:p text:style-name="P2">Пр. Давам Ти сърцето си</text:p>
      <text:p text:style-name="P2"><text:s text:c="7"/>и душата си,</text:p>
      <text:p text:style-name="P2"><text:s text:c="7"/>за Теб живея аз! </text:p>
      <text:p text:style-name="P2"><text:s text:c="7"/>Всеки миг, всеки ден,</text:p>
      <text:p text:style-name="P2"><text:s text:c="7"/>обитавай вътре в мен,</text:p>
      <text:p text:style-name="P2"><text:soft-page-break/><text:s text:c="7"/>за Теб копнея аз!</text:p>
      <text:list xml:id="list185526357221330" text:continue-numbering="true" text:style-name="WW8Num2">
        <text:list-item>
          <text:p xml:id="subitem1001" text:style-name="P150"/>
        </text:list-item>
      </text:list>
      <text:p text:style-name="P2"/>
      <text:h xml:id="subitem1002" text:style-name="P71" text:outline-level="2"><text:bookmark-start text:name="__RefHeading__45604_1303193080"/>ИСТИНА ЧУДНА<text:bookmark-end text:name="__RefHeading__45604_1303193080"/></text:h>
      <text:p text:style-name="P2"/>
      <text:p text:style-name="P2">ИСТИНА ЧУДНА ЕДНА</text:p>
      <text:p text:style-name="P2">ИМА ВЪВ БИБЛИЯТА:</text:p>
      <text:p text:style-name="P2">„ВСИЧКО СЪДЕЙСТВА</text:p>
      <text:p text:style-name="P2">ЗА ТВОЙТО ДОБРО,</text:p>
      <text:p text:style-name="P2"/>
      <text:p text:style-name="P2">ЩОМ СИ ВЪЗЛЮБИЛ ХРИСТА!”</text:p>
      <text:p text:style-name="P2">ГРИЖИ, ПРОБЛЕМИ В СВЕТА,</text:p>
      <text:p text:style-name="P2">МОЖЕ ДА ИМАШ, НО ЗНАЙ:</text:p>
      <text:p text:style-name="P2">„ВСИЧКО СЪДЕЙСТВА</text:p>
      <text:p text:style-name="P2">ЗА ТВОЙТО ДОБРО,</text:p>
      <text:p text:style-name="P2"/>
      <text:p text:style-name="P2">ЩОМ СИ ВЪЗЛЮБИЛ ХРИСТА!”</text:p>
      <text:p text:style-name="P2">АКО ЗА НЕЩО В СВЕТА</text:p>
      <text:p text:style-name="P2">МИСЛИШ, ЧЕ НЯМАШ УСПЕХ,</text:p>
      <text:p text:style-name="P2">ЗНАЙ:</text:p>
      <text:p text:style-name="P2">„ВСИЧКО СЪДЕЙСТВА</text:p>
      <text:p text:style-name="P2">ЗА ТВОЙТО ДОБРО,</text:p>
      <text:p text:style-name="P2">ЩОМ СИ ВЪЗЛЮБИЛ ХРИСТА!”</text:p>
      <text:list xml:id="list185526329289227" text:continue-numbering="true" text:style-name="WW8Num2">
        <text:list-item>
          <text:p xml:id="subitem1003" text:style-name="P150"/>
        </text:list-item>
      </text:list>
      <text:p text:style-name="P2"/>
      <text:h xml:id="subitem1004" text:style-name="P71" text:outline-level="2"><text:bookmark-start text:name="__RefHeading__45606_1303193080"/>ИСУС АЛЕЛУЯ<text:bookmark-end text:name="__RefHeading__45606_1303193080"/></text:h>
      <text:p text:style-name="P2"><text:soft-page-break/></text:p>
      <text:p text:style-name="P2">Алили / 3 <text:s/>Алилуя</text:p>
      <text:p text:style-name="P2">аз Те обичам Исус, Алилуя! / 2</text:p>
      <text:p text:style-name="P2"/>
      <text:p text:style-name="P2">Когато мисля за Теб,</text:p>
      <text:p text:style-name="P2">какво направи за мен</text:p>
      <text:p text:style-name="P2">Ти ме караш да танцувам,</text:p>
      <text:p text:style-name="P2">да викам и да пея – Алилуя!</text:p>
      <text:p text:style-name="P2"/>
      <text:p text:style-name="P2">Да пляскам,</text:p>
      <text:p text:style-name="P2">да вдигам високо ръце</text:p>
      <text:p text:style-name="P2">да Те хваля е викът</text:p>
      <text:p text:style-name="P2">на моето сърце. Алилуя!</text:p>
      <text:p text:style-name="P2"/>
      <text:p text:style-name="P2">Когато мисля за Теб,</text:p>
      <text:p text:style-name="P2">какво направи за мен,</text:p>
      <text:p text:style-name="P2">Ти изпрати Сина Си</text:p>
      <text:p text:style-name="P2">да не бъда в плен. Алилуя!</text:p>
      <text:p text:style-name="P2"/>
      <text:p text:style-name="P2">Ти умря за мен да бъда спасен</text:p>
      <text:p text:style-name="P2">и сега съм чист</text:p>
      <text:p text:style-name="P2">и Те хваля блажен. Алилуя!</text:p>
      <text:p text:style-name="P2"/>
      <text:p text:style-name="P2">Алили / 3 Алилуя!</text:p>
      <text:p text:style-name="P2">Аз Те обичам Исус, Алилуя!</text:p>
      <text:p text:style-name="P2"/>
      <text:p text:style-name="P2">Аз Те обичам, обичам</text:p>
      <text:p text:style-name="P2"><text:soft-page-break/>обичам Исусе,</text:p>
      <text:p text:style-name="P2">аз Те обичам Исус, Алилуя!</text:p>
      <text:p text:style-name="P2"/>
      <text:h text:style-name="Heading_20_3" text:outline-level="3"><text:bookmark-ref text:reference-format="text" text:ref-name="__RefHeading__44834_1303193080">АЛЕЛЕ, АЛЕЛЕ, АЛЕЛЕ, АЛЕЛУЯ</text:bookmark-ref></text:h>
      <text:list xml:id="list185525593332783" text:continue-numbering="true" text:style-name="WW8Num2">
        <text:list-item>
          <text:p xml:id="subitem1005" text:style-name="P150"/>
        </text:list-item>
      </text:list>
      <text:p text:style-name="P2"/>
      <text:h text:style-name="Heading_20_2" text:outline-level="2"><text:bookmark-start text:name="__RefHeading___Toc59525_1888309522"/>ИСУС ДАВА МИ СПАСЕНИЕ<text:bookmark-end text:name="__RefHeading___Toc59525_1888309522"/></text:h>
      <text:p text:style-name="P2"/>
      <text:p text:style-name="P2">Исус, дава ми спасение!</text:p>
      <text:p text:style-name="P2">Исус, ме изпълва с мир.</text:p>
      <text:p text:style-name="P2">Благодарност му отдавам</text:p>
      <text:p text:style-name="P2">Хваля го от все сърце</text:p>
      <text:p text:style-name="P2"/>
      <text:p text:style-name="P2">Припев:</text:p>
      <text:p text:style-name="P2"/>
      <text:p text:style-name="P2">Мойта сила е</text:p>
      <text:p text:style-name="P2">Мойта песен на живота</text:p>
      <text:p text:style-name="P2">Той е вечен Цар</text:p>
      <text:p text:style-name="P2">Силата Му е безкрай</text:p>
      <text:p text:style-name="P2">В Него аз открих</text:p>
      <text:p text:style-name="P2">това, което вечно търсех</text:p>
      <text:p text:style-name="P2">Дава ми ръка</text:p>
      <text:p text:style-name="P2">да побеждавам всеки ден</text:p>
      <text:p text:style-name="P2"/>
      <text:p text:style-name="P2">Раните Му изцеляват</text:p>
      <text:p text:style-name="P2">Даде живот чрез свойта смърт</text:p>
      <text:p text:style-name="P2">Неговата кръв очиства</text:p>
      <text:p text:style-name="P2"><text:soft-page-break/>Той ми е надеждата</text:p>
      <text:p text:style-name="P2"/>
      <text:p text:style-name="P2">Припев:....</text:p>
      <text:list xml:id="list185526826350402" text:continue-numbering="true" text:style-name="WW8Num2">
        <text:list-item>
          <text:p text:style-name="nomerirane"/>
        </text:list-item>
      </text:list>
      <text:p text:style-name="P2"/>
      <text:h text:style-name="P96" text:outline-level="2"><text:bookmark-start text:name="__DdeLink__123354_2195877852"/><text:bookmark-start text:name="__RefHeading___Toc72123_2815873842"/>ИСУС ДАВАШ МИ СПАСЕНИЕ<text:bookmark-end text:name="__RefHeading___Toc72123_2815873842"/></text:h>
      <text:p text:style-name="P43"/>
      <text:p text:style-name="P43">Исус, даваш ми спасение!</text:p>
      <text:p text:style-name="P43">Исус, ме изпълваш с мир.</text:p>
      <text:p text:style-name="P43">Благодарност Ти отдавам.</text:p>
      <text:p text:style-name="P43">Хваля Те от все сърце.</text:p>
      <text:p text:style-name="P43"/>
      <text:p text:style-name="P43">Припев:</text:p>
      <text:p text:style-name="P43">Мойта сила Си, Мойта песен на живота.</text:p>
      <text:p text:style-name="P43">Ти Си вечен Цар, Силата Ти е безкрай.</text:p>
      <text:p text:style-name="P43">В Тебе аз открих това, което вечно търсех.</text:p>
      <text:p text:style-name="P43">Даваш ми ръка да побеждавам всеки ден.</text:p>
      <text:p text:style-name="P43"/>
      <text:p text:style-name="P43">Раните Ти ме изцеляват.</text:p>
      <text:p text:style-name="P43">Даде ми живот чрез Твойта смърт.</text:p>
      <text:p text:style-name="P43">Твойта кръв сега ме очиства.</text:p>
      <text:p text:style-name="P43">Ти Си ми надеждата.</text:p>
      <text:p text:style-name="P43"/>
      <text:p text:style-name="P43">Припев:....<text:bookmark-end text:name="__DdeLink__123354_2195877852"/></text:p>
      <text:list xml:id="list185525648927026" text:continue-numbering="true" text:style-name="WW8Num2">
        <text:list-item>
          <text:p text:style-name="P176"/>
        </text:list-item>
      </text:list>
      <text:p text:style-name="Tekst"/>
      <text:h xml:id="subitem1006" text:style-name="P81" text:outline-level="2"><text:bookmark-start text:name="__RefHeading___Toc146537_972948363"/><text:soft-page-break/>ИСУС ДА ТЕ БЛАГОСЛОВИ<text:bookmark-end text:name="__RefHeading___Toc146537_972948363"/></text:h>
      <text:p text:style-name="P20"/>
      <text:p text:style-name="P20">Сам Исус да те благослови!</text:p>
      <text:p text:style-name="P20">Да те закриля Той,</text:p>
      <text:p text:style-name="P20">Със Своите ръце над теб да бди,</text:p>
      <text:p text:style-name="P20">Сам Исус да те благослови.</text:p>
      <text:p text:style-name="P20">Със Своите ръце над теб да бди,</text:p>
      <text:p text:style-name="P20">Сам Исус да те благослови.</text:p>
      <text:list xml:id="list185524804921526" text:continue-numbering="true" text:style-name="WW8Num2">
        <text:list-item>
          <text:p text:style-name="P163"/>
        </text:list-item>
      </text:list>
      <text:p text:style-name="Tekst"/>
      <text:h xml:id="subitem1066" text:style-name="P81" text:outline-level="2"><text:bookmark-start text:name="__RefHeading___Toc146539_972948363"/>ИСУСЕ, АЗ ИДВАМ ПРИ ТЕБ<text:bookmark-end text:name="__RefHeading___Toc146539_972948363"/></text:h>
      <text:p text:style-name="P20"/>
      <text:p text:style-name="P20">Исусе, аз идвам при Теб</text:p>
      <text:p text:style-name="P20">Търсейки Твойто лице</text:p>
      <text:p text:style-name="P20">Издигам гласа си към Теб</text:p>
      <text:p text:style-name="P20">Хвалейки Те</text:p>
      <text:p text:style-name="P20"/>
      <text:p text:style-name="P20">Защото си Път и Истина</text:p>
      <text:p text:style-name="P20">Ти си превъзвишен</text:p>
      <text:p text:style-name="P20">Завинаги Път и Истина</text:p>
      <text:p text:style-name="P20">Ти си Живот</text:p>
      <text:list xml:id="list185526615414226" text:continue-numbering="true" text:style-name="WW8Num2">
        <text:list-item>
          <text:p xml:id="subitem1068" text:style-name="P163"/>
        </text:list-item>
      </text:list>
      <text:p text:style-name="P20"/>
      <text:h xml:id="subitem1069" text:style-name="P81" text:outline-level="2"><text:bookmark-start text:name="__RefHeading__45658_1303193080"/>ИСУСЕ, АЗ ТЕ ОБИЧАМ<text:bookmark-end text:name="__RefHeading__45658_1303193080"/></text:h>
      <text:p text:style-name="P20"/>
      <text:p text:style-name="P20">Исусе, аз Те обичам</text:p>
      <text:p text:style-name="P20"><text:soft-page-break/>Ти си светлината на този свят</text:p>
      <text:p text:style-name="P20">Не мога аз лицето Ти да видя</text:p>
      <text:p text:style-name="P20">Но чувствам Твойта мощна ръка</text:p>
      <text:p text:style-name="P20"/>
      <text:p text:style-name="P20">припев:</text:p>
      <text:p text:style-name="P20">Той дава сила, мощ, спасение</text:p>
      <text:p text:style-name="P20">Той дава сила, мощ, хвалене</text:p>
      <text:p text:style-name="P20"/>
      <text:list xml:id="list185526946367621" text:continue-numbering="true" text:style-name="WW8Num2">
        <text:list-item>
          <text:p text:style-name="P163"/>
        </text:list-item>
      </text:list>
      <text:p text:style-name="Tekst"/>
      <text:h xml:id="subitem1008" text:style-name="P71" text:outline-level="2"><text:bookmark-start text:name="__RefHeading__45610_1303193080"/>ИСУС Е БОГ<text:bookmark-end text:name="__RefHeading__45610_1303193080"/></text:h>
      <text:p text:style-name="P2"/>
      <text:p text:style-name="P2">ИСУС Е БОГ! ТОЙ Е ЦАР!</text:p>
      <text:p text:style-name="P2">ТОЙ СРАЗИ САТАНА.</text:p>
      <text:p text:style-name="P2">И АНГЕЛИТЕ ХВАЛЯТ ГО СЕГА!</text:p>
      <text:p text:style-name="P2">СЛАВАТА МУ</text:p>
      <text:p text:style-name="P2">ВЕЧНО ЩЕ Е ВЪРХУ НАС.</text:p>
      <text:p text:style-name="P2">И С ДУХЪТ СИ</text:p>
      <text:p text:style-name="P2">ТОЙ ЩЕ НИ БЛАГОСЛОВИ!</text:p>
      <text:p text:style-name="P2">И ЩЕ ПЕЕМ ВЕЧНО:</text:p>
      <text:p text:style-name="P2">„СЛАВА! АЛЕЛУЯ!”</text:p>
      <text:p text:style-name="P2">НЕКА МЪДРОСТ, СИЛА</text:p>
      <text:p text:style-name="P2">ТОЙ ДА НИ ДАРИ!</text:p>
      <text:list xml:id="list185525232704514" text:continue-numbering="true" text:style-name="WW8Num2">
        <text:list-item>
          <text:p xml:id="subitem1009" text:style-name="P150"/>
        </text:list-item>
      </text:list>
      <text:p text:style-name="P2"/>
      <text:h xml:id="subitem1010" text:style-name="P71" text:outline-level="2"><text:bookmark-start text:name="__RefHeading__45612_1303193080"/>ИСУС Е БОГ, ТОЙ Е ЦАР<text:bookmark-end text:name="__RefHeading__45612_1303193080"/></text:h>
      <text:p text:style-name="P2"><text:soft-page-break/></text:p>
      <text:p text:style-name="P2">Исус е Бог, Той е Цар,</text:p>
      <text:p text:style-name="P2">Той срази сатана</text:p>
      <text:p text:style-name="P2">И ангелите хвалят Го сега.</text:p>
      <text:p text:style-name="P2"/>
      <text:p text:style-name="P2">Славата Му вечно ще е върху нас</text:p>
      <text:p text:style-name="P2">и с Духът Си Той ще ни благослови,</text:p>
      <text:p text:style-name="P2">и ще пеем вечно: Слава! Алелуя!</text:p>
      <text:p text:style-name="P2">Нека с вяра сила, Той да ни дари.</text:p>
      <text:list xml:id="list185525144157285" text:continue-numbering="true" text:style-name="WW8Num2">
        <text:list-item>
          <text:p xml:id="subitem1011" text:style-name="P150"/>
        </text:list-item>
      </text:list>
      <text:p text:style-name="P2"/>
      <text:h xml:id="subitem1072" text:style-name="P81" text:outline-level="2"><text:bookmark-start text:name="__RefHeading___Toc146541_972948363"/>ИСУСЕ, ВЛЕЗ В СЪРЦЕТО МИ<text:bookmark-end text:name="__RefHeading___Toc146541_972948363"/></text:h>
      <text:p text:style-name="P20"/>
      <text:p text:style-name="P20">Божият Син да те обгърне в</text:p>
      <text:p text:style-name="P20">Своя дух и в любовта и в сърцето</text:p>
      <text:p text:style-name="P20">ти изпълни с радостта.</text:p>
      <text:p text:style-name="P20">Предай Му всяка своя болка и</text:p>
      <text:p text:style-name="P20">Духът Му, гълъб свят,</text:p>
      <text:p text:style-name="P20">нежно твоето сърце ще изцели.</text:p>
      <text:p text:style-name="P20"/>
      <text:p text:style-name="P20">Исусе, Исусе, влез в сърцето ми!</text:p>
      <text:p text:style-name="P20">Исусе, Исусе, влез в живота ми!</text:p>
      <text:p text:style-name="P20"/>
      <text:p text:style-name="P20">Ела и пей таз песен с радост и</text:p>
      <text:p text:style-name="P20">с ликуващо сърце издигни ръце към Бога в небе.</text:p>
      <text:p text:style-name="P20">Предай Му всички твои сълзи и тъгата забрави,</text:p>
      <text:p text:style-name="P20"><text:soft-page-break/>във живота вечен влез с Исуса ти.</text:p>
      <text:p text:style-name="P20"/>
      <text:p text:style-name="P20">Исусе, Исусе, влез в сърцето ми!</text:p>
      <text:p text:style-name="P20">Исусе, Исусе, влез в живота ми!</text:p>
      <text:list xml:id="list185526707486185" text:continue-numbering="true" text:style-name="WW8Num2">
        <text:list-item>
          <text:p xml:id="subitem1073" text:style-name="P163"> </text:p>
        </text:list-item>
      </text:list>
      <text:p text:style-name="P20"/>
      <text:h xml:id="subitem1074" text:style-name="P81" text:outline-level="2"><text:bookmark-start text:name="__RefHeading__45662_1303193080"/>ИСУСЕ, ГРЕЙ!<text:bookmark-end text:name="__RefHeading__45662_1303193080"/></text:h>
      <text:p text:style-name="P20"/>
      <text:p text:style-name="P20">БОЖЕ, ТВОЙТА ЛЮБОВ</text:p>
      <text:p text:style-name="P20">ЩЕ СВЕТИ!</text:p>
      <text:p text:style-name="P20">В ТОЗИ СВЯТ НА ГРЕХА</text:p>
      <text:p text:style-name="P20">ЩЕ СВЕТИ!</text:p>
      <text:p text:style-name="P20">ИСУС Е СВЕТЛИНАТА</text:p>
      <text:p text:style-name="P20">ЗА ВСИЧКИ НАС.</text:p>
      <text:p text:style-name="P20">ИСТИНАТА НИ ОСВОБОЖДАВА.</text:p>
      <text:p text:style-name="P20">ИСУСЕ, ТИ НИ ОГРЕЙ!</text:p>
      <text:p text:style-name="P20"> </text:p>
      <text:p text:style-name="P20">ИСУСЕ, ГРЕЙ!</text:p>
      <text:p text:style-name="P20">ИЗПЪЛНИ ТАЗ СТРАНА</text:p>
      <text:p text:style-name="P20">СЪС ВЯРА!</text:p>
      <text:p text:style-name="P20">ВЛЕЙ ТВОЯ ДУХ</text:p>
      <text:p text:style-name="P20">ВЪВ СЪРЦАТА НИ!</text:p>
      <text:p text:style-name="P20">ВЪЗПЛАМЕНИ ТОЗ НАРОД</text:p>
      <text:p text:style-name="P20">ДНЕС ЗА ТВОЯ СЛАВА!</text:p>
      <text:p text:style-name="P20">ДАЙ БЛАГОДАТ,</text:p>
      <text:p text:style-name="P20">ИЗПРАТИ СВЕТЛИНА!</text:p>
      <text:p text:style-name="P20"><text:soft-page-break/></text:p>
      <text:h text:style-name="P140" text:outline-level="3"><text:bookmark-start text:name="__RefHeading___Toc59531_1888309522"/><text:a xlink:type="simple" xlink:href="#4.27.ГРЕЙ, О, ХРИСТЕ|outline" text:style-name="Internet_20_link" text:visited-style-name="Visited_20_Internet_20_Link">ГРЕЙ, О, ХРИСТЕ</text:a><text:bookmark-end text:name="__RefHeading___Toc59531_1888309522"/></text:h>
      <text:list xml:id="list185525279744939" text:continue-numbering="true" text:style-name="WW8Num2">
        <text:list-item>
          <text:p text:style-name="P163"/>
        </text:list-item>
      </text:list>
      <text:p text:style-name="P2"/>
      <text:h xml:id="subitem1019" text:style-name="P81" text:outline-level="2"><text:bookmark-start text:name="__RefHeading___Toc146543_972948363"/>ИСУС ЕДИНСТВЕН<text:bookmark-end text:name="__RefHeading___Toc146543_972948363"/></text:h>
      <text:p text:style-name="P20"/>
      <text:p text:style-name="P20">В тишината и в покоя аз знам,</text:p>
      <text:p text:style-name="P20"> че Ти си Бог. </text:p>
      <text:p text:style-name="P20">В тайно място, с Теб, когато съм,</text:p>
      <text:p text:style-name="P20">знам - укрепваш ме там!</text:p>
      <text:p text:style-name="P20"/>
      <text:p text:style-name="P20">Щом повикаш ме, съм тук </text:p>
      <text:p text:style-name="P20">Всеки ден избирам Теб.</text:p>
      <text:p text:style-name="P20"/>
      <text:p text:style-name="P20">Няма никой друг за мен</text:p>
      <text:p text:style-name="P20">-  Исус единствен. </text:p>
      <text:p text:style-name="P20">Умря за свободата ми </text:p>
      <text:p text:style-name="P20">Ще Го хваля вечно!</text:p>
      <text:p text:style-name="P20"/>
      <text:p text:style-name="P20">И сред хаос и в обърканост, знам</text:p>
      <text:p text:style-name="P20">-  Ти Върховен си </text:p>
      <text:p text:style-name="P20">В миг на слабост благодат даваш пак </text:p>
      <text:p text:style-name="P20">да върша делата Ти.</text:p>
      <text:p text:style-name="P20"/>
      <text:p text:style-name="P20">Щом повикаш ме, съм тук</text:p>
      <text:p text:style-name="P20"> ще Ти пея винаги!</text:p>
      <text:p text:style-name="P20"/>
      <text:p text:style-name="P20"><text:soft-page-break/>Мойта наслада е във Теб!</text:p>
      <text:p text:style-name="P20"> Надежда си Ти, сила за мен!</text:p>
      <text:p text:style-name="P20"/>
      <text:p text:style-name="P20">Мойта наслада е във Теб </text:p>
      <text:p text:style-name="P20">завинаги!</text:p>
      <text:list xml:id="list185526660576905" text:continue-numbering="true" text:style-name="WW8Num2">
        <text:list-item>
          <text:p xml:id="subitem1021" text:style-name="P163"/>
        </text:list-item>
      </text:list>
      <text:p text:style-name="P20"/>
      <text:h text:style-name="P101" text:outline-level="2"><text:bookmark-start text:name="__RefHeading__51602_179526480"/>ИСУС ЕДИНСТВЕН 2<text:bookmark-end text:name="__RefHeading__51602_179526480"/></text:h>
      <text:p text:style-name="P20"/>
      <text:p text:style-name="P20">В тишината и в покоя аз знам,</text:p>
      <text:p text:style-name="P20">че Ти си Бог.</text:p>
      <text:p text:style-name="P20">В тайно място, с Теб, когато съм, знам -</text:p>
      <text:p text:style-name="P20">укрепваш ме там!</text:p>
      <text:p text:style-name="P20"/>
      <text:p text:style-name="P20">Щом повикаш ме, съм тук</text:p>
      <text:p text:style-name="P20">Всеки ден избирам Теб.</text:p>
      <text:p text:style-name="P20"/>
      <text:p text:style-name="P20">Няма никой друг за мен - </text:p>
      <text:p text:style-name="P20">Исус единствен.</text:p>
      <text:p text:style-name="P20">Умря да съм освободен,</text:p>
      <text:p text:style-name="P20">Ще Го хваля вечно!</text:p>
      <text:p text:style-name="P20"/>
      <text:p text:style-name="P20">И във хаос щом объркан съм, знам - </text:p>
      <text:p text:style-name="P20">Върховен Си Ти</text:p>
      <text:p text:style-name="P20">В миг на слабост благодат даваш пак</text:p>
      <text:p text:style-name="P20">да върша делата Ти.</text:p>
      <text:p text:style-name="P20"><text:soft-page-break/></text:p>
      <text:p text:style-name="P20">Щом повикаш ме, съм тук</text:p>
      <text:p text:style-name="P20">ще Ти пея винаги!</text:p>
      <text:p text:style-name="P20"/>
      <text:p text:style-name="P20">Моята наслада е във Теб!</text:p>
      <text:p text:style-name="P20">Надежда си Ти, сила за мен!</text:p>
      <text:p text:style-name="P20"/>
      <text:p text:style-name="P20">Моята наслада е във Теб</text:p>
      <text:p text:style-name="P20">завинаги!</text:p>
      <text:list xml:id="list185526684166460" text:continue-numbering="true" text:style-name="WW8Num2">
        <text:list-item>
          <text:p text:style-name="P163"/>
        </text:list-item>
      </text:list>
      <text:p text:style-name="P2"/>
      <text:h xml:id="subitem1012" text:style-name="P71" text:outline-level="2"><text:bookmark-start text:name="__RefHeading__45614_1303193080"/>ИСУС Е ЖИВ<text:bookmark-end text:name="__RefHeading__45614_1303193080"/></text:h>
      <text:p text:style-name="P2">Composer: м. и т. <text:s/>Г. Шнитер б.т. Д.Мавродиева</text:p>
      <text:p text:style-name="P2"><text:s/></text:p>
      <text:p text:style-name="P2">1.Непреодолими сили идват срещу мен,</text:p>
      <text:p text:style-name="P2">ужаси и страхове. Нямам аз покой</text:p>
      <text:p text:style-name="P2">и дълбоко в мен тревожно питам се сломен:</text:p>
      <text:p text:style-name="P2">"Какво ме очаква още в утрешния ден?"</text:p>
      <text:p text:style-name="P2">Исус е жив и имам надежда.</text:p>
      <text:p text:style-name="P2">Аз зная Господи, че ще дойдеш!</text:p>
      <text:p text:style-name="P2">Исус е жив и бъдеще има!</text:p>
      <text:p text:style-name="P2">Със смелост аз се боря в живота.</text:p>
      <text:p text:style-name="P2"><text:s/></text:p>
      <text:p text:style-name="P2">2.Но понякога се случва да се заблудя.</text:p>
      <text:p text:style-name="P2">В пътя на живота си губя аз целта.</text:p>
      <text:p text:style-name="P2">Поглед от Голгота връща ме при моя Бог</text:p>
      <text:p text:style-name="P2"><text:soft-page-break/>и тръгвам със вяра пак към Бащиния дом.</text:p>
      <text:p text:style-name="P2">Исус е жив и имам надежда.</text:p>
      <text:p text:style-name="P2">Аз зная Господи, че ще дойдеш!</text:p>
      <text:p text:style-name="P2">Исус е жив и бъдеще има!</text:p>
      <text:p text:style-name="P2">Със смелост аз се боря в живота.</text:p>
      <text:p text:style-name="P2"><text:s/></text:p>
      <text:p text:style-name="P2">3.Бог планира щастие за Своите деца.</text:p>
      <text:p text:style-name="P2">Неговото бъдеще е покой за нас.</text:p>
      <text:p text:style-name="P2">Неговата цел за теб, за мен е вечността</text:p>
      <text:p text:style-name="P2">и няма тревога там за утрешния ден.</text:p>
      <text:p text:style-name="P2">Исус е жив и има надежда.</text:p>
      <text:p text:style-name="P2">Ний знаем Господи, че ще дойдеш!</text:p>
      <text:p text:style-name="P2">Исус е жив и бъдеще има!</text:p>
      <text:p text:style-name="P2">Със смелост да се борим в живота.</text:p>
      <text:list xml:id="list185525607540060" text:continue-numbering="true" text:style-name="WW8Num2">
        <text:list-item>
          <text:p xml:id="subitem1013" text:style-name="P150"><text:s/></text:p>
        </text:list-item>
      </text:list>
      <text:p text:style-name="P2"/>
      <text:h xml:id="subitem1025" text:style-name="P81" text:outline-level="2"><text:bookmark-start text:name="__RefHeading___Toc146545_972948363"/>ИСУС Е ИМЕ НАД ВСИЧКИ<text:bookmark-end text:name="__RefHeading___Toc146545_972948363"/></text:h>
      <text:p text:style-name="P20">Composer: м. и т. П.Чейн б.т. К.Тончев</text:p>
      <text:p text:style-name="P20"><text:s/></text:p>
      <text:p text:style-name="P20">1. Исус е име над всички,</text:p>
      <text:p text:style-name="P20">Чуден Спасител, Бог в светлина.</text:p>
      <text:p text:style-name="P20">Емануил, Бог със нас е.</text:p>
      <text:p text:style-name="P20">Благословени имена. <text:s/></text:p>
      <text:list xml:id="list185526550436020" text:continue-numbering="true" text:style-name="WW8Num2">
        <text:list-item>
          <text:p text:style-name="P163"/>
        </text:list-item>
      </text:list>
      <text:p text:style-name="P2"/>
      <text:h xml:id="subitem1076" text:style-name="P81" text:outline-level="2"><text:bookmark-start text:name="__RefHeading___Toc146547_972948363"/>ИСУСЕ, ИМЕТО ТИ<text:bookmark-end text:name="__RefHeading___Toc146547_972948363"/></text:h>
      <text:p text:style-name="P20"><text:soft-page-break/></text:p>
      <text:p text:style-name="P20">1. Исусе, името Ти е Сила</text:p>
      <text:p text:style-name="P20">Името Ти е Мощ</text:p>
      <text:p text:style-name="P20">Името Ти</text:p>
      <text:p text:style-name="P20">Събаря всяка крепост</text:p>
      <text:p text:style-name="P20">Името Ти е Живот</text:p>
      <text:p text:style-name="P20"/>
      <text:p text:style-name="P20">2. Исусе, името Ти изцелява</text:p>
      <text:p text:style-name="P20">Името Ти дава светлина</text:p>
      <text:p text:style-name="P20">Името Ти</text:p>
      <text:p text:style-name="P20">Развързва всеки пленник</text:p>
      <text:p text:style-name="P20">Името Ти е Живот</text:p>
      <text:p text:style-name="P20"/>
      <text:p text:style-name="P20">3. Исусе, името Ти е свято</text:p>
      <text:p text:style-name="P20">Името Ти носи светлина</text:p>
      <text:p text:style-name="P20">Името Ти</text:p>
      <text:p text:style-name="P20">Е над всяко друго</text:p>
      <text:p text:style-name="P20">Името Ти е Живот</text:p>
      <text:p text:style-name="P20"/>
      <text:list xml:id="list185525370429643" text:continue-numbering="true" text:style-name="WW8Num2">
        <text:list-item>
          <text:p xml:id="subitem1078" text:style-name="P163"/>
        </text:list-item>
      </text:list>
      <text:p text:style-name="P20"/>
      <text:h xml:id="subitem1079" text:style-name="P81" text:outline-level="2"><text:bookmark-start text:name="__RefHeading__45666_1303193080"/>ИСУСЕ ИСКАМ<text:bookmark-end text:name="__RefHeading__45666_1303193080"/></text:h>
      <text:p text:style-name="P20"/>
      <text:p text:style-name="P20">ИСУСЕ, ИСКАМ ДА БЪДА С ТЕБЕ –</text:p>
      <text:p text:style-name="P20">ДА БЪДА С ТЕБЕ ВЪВ ВЕЧНОСТТА.</text:p>
      <text:p text:style-name="P20">ВЪВ ВЕЧНОСТТА ЩЕ ПЕЯ АЗ,</text:p>
      <text:p text:style-name="P20"><text:soft-page-break/>ВЪВ ВЕЧНОСТТА </text:p>
      <text:p text:style-name="P20">ЩЕ ТЕ ХВАЛЯ АЗ.</text:p>
      <text:p text:style-name="P20"/>
      <text:p text:style-name="P20">ИСУСЕ, ИСКАМ ДА БЪДА С ТЕБЕ –</text:p>
      <text:p text:style-name="P20">ДА БЪДА С ТЕБЕ ВЪВ РАДОСТТА.</text:p>
      <text:p text:style-name="P20">ВЪВ РАДОСТТА ЩЕ ПЕЯ АЗ,</text:p>
      <text:p text:style-name="P20">ВЪВ РАДОСТТА </text:p>
      <text:p text:style-name="P20">ЩЕ ТЕ ХВАЛЯ АЗ.</text:p>
      <text:p text:style-name="P20"/>
      <text:p text:style-name="P20">ИСУСЕ, ИСКАМ ДА БЪДА С ТЕБЕ –</text:p>
      <text:p text:style-name="P20">ДА БЪДА С ТЕБЕ ВЪВ ЛЮБОВТА.</text:p>
      <text:p text:style-name="P20">ВЪВ ЛЮБОВТА ЩЕ ПЕЯ АЗ,</text:p>
      <text:p text:style-name="P20">ВЪВ ЛЮБОВТА </text:p>
      <text:p text:style-name="P20">ЩЕ ТЕ ХВАЛЯ АЗ.</text:p>
      <text:p text:style-name="P20"/>
      <text:p text:style-name="P20">ИСУСЕ, ИСКАМ ДА БЪДА С ТЕБЕ –</text:p>
      <text:p text:style-name="P20">ДА БЪДА С ТЕБЕ ВЪВ СВЯТОСТТА.</text:p>
      <text:p text:style-name="P20">ВЪВ СВЯТОСТТА ЩЕ ПЕЯ АЗ,</text:p>
      <text:p text:style-name="P20">ВЪВ СВЯТОСТТА</text:p>
      <text:p text:style-name="P20">ЩЕ ТЕ ХВАЛЯ АЗ.</text:p>
      <text:list xml:id="list185526119873337" text:continue-numbering="true" text:style-name="WW8Num2">
        <text:list-item>
          <text:p text:style-name="P163"/>
        </text:list-item>
      </text:list>
      <text:p text:style-name="P2"/>
      <text:h xml:id="subitem1014" text:style-name="P71" text:outline-level="2"><text:bookmark-start text:name="__RefHeading__45616_1303193080"/>ИСУС Е МОЯ БОГ<text:bookmark-end text:name="__RefHeading__45616_1303193080"/></text:h>
      <text:p text:style-name="P2"/>
      <text:p text:style-name="P2">припев:</text:p>
      <text:p text:style-name="P2">Исус е моя Бог</text:p>
      <text:p text:style-name="P2"><text:soft-page-break/>Исус е моя Цар</text:p>
      <text:p text:style-name="P2">Нова вяра от Духа си</text:p>
      <text:p text:style-name="P2">Влей Ти във мен</text:p>
      <text:p text:style-name="P2"/>
      <text:p text:style-name="P2">1. Аз, аз съм който притежавам</text:p>
      <text:p text:style-name="P2">Ръката ми никога не се е скъсила</text:p>
      <text:p text:style-name="P2">Аз, аз съм Господ Твоя Бог</text:p>
      <text:p text:style-name="P2">Който те изведох из дома на робството</text:p>
      <text:p text:style-name="P2"/>
      <text:p text:style-name="P2">Не се спирай, нито се обръщай</text:p>
      <text:p text:style-name="P2">Върви напред към небесната страна</text:p>
      <text:p text:style-name="P2">Твоето сърце е малък Витлеем</text:p>
      <text:p text:style-name="P2">Там, където Исус е роден</text:p>
      <text:p text:style-name="P2"/>
      <text:p text:style-name="P2">припев: <text:s/>…</text:p>
      <text:p text:style-name="P2"/>
      <text:p text:style-name="P2">2. Пази думите и ще се наситиш</text:p>
      <text:p text:style-name="P2">Пази в сърцето си щом съм заповядал</text:p>
      <text:p text:style-name="P2">Благословение и мир ни ще те оставят</text:p>
      <text:p text:style-name="P2">Благост и вярност ще те следват завинаги</text:p>
      <text:p text:style-name="P2"/>
      <text:p text:style-name="P2">Господи Исусе сътвори земята</text:p>
      <text:p text:style-name="P2">Дело на ръцете Ти са небесата</text:p>
      <text:p text:style-name="P2">Ти ще пребъдваш, те ще си преминат</text:p>
      <text:p text:style-name="P2">а ние ще живеем във Вечността</text:p>
      <text:list xml:id="list185525751651172" text:continue-numbering="true" text:style-name="WW8Num2">
        <text:list-item>
          <text:p xml:id="subitem1016" text:style-name="P150"/>
        </text:list-item>
      </text:list>
      <text:p text:style-name="P2"/>
      <text:p text:style-name="P20"><text:soft-page-break/></text:p>
      <text:h xml:id="subitem1063" text:style-name="P81" text:outline-level="2"><text:bookmark-start text:name="__RefHeading__45654_1303193080"/>ИСУСЕ - НАЙ-ДИВНО ИМЕ<text:bookmark-end text:name="__RefHeading__45654_1303193080"/></text:h>
      <text:p text:style-name="P20"/>
      <text:p text:style-name="P20">1. Исусе,най-дивно име</text:p>
      <text:p text:style-name="P20"><text:s text:c="4"/>Верен Спасител,светла звезда</text:p>
      <text:p text:style-name="P20"/>
      <text:p text:style-name="P20">2. Исусе,най-дивно име</text:p>
      <text:p text:style-name="P20"><text:s text:c="4"/>Верен Спасител,всевластен Господар</text:p>
      <text:p text:style-name="P20"/>
      <text:p text:style-name="P20">3. Емануил,''Бог със нас е!''</text:p>
      <text:p text:style-name="P20"><text:s text:c="4"/>Вечно спасение, светла зора<text:span text:style-name="T21"> </text:span></text:p>
      <text:list xml:id="list185526370898854" text:continue-numbering="true" text:style-name="WW8Num2">
        <text:list-item>
          <text:p xml:id="subitem1065" text:style-name="P163"/>
        </text:list-item>
      </text:list>
      <text:p xml:id="subitem1071" text:style-name="P20"/>
      <text:h xml:id="subitem1081" text:style-name="P81" text:outline-level="2"><text:bookmark-start text:name="__RefHeading__45668_1303193080"/>ИСУСЕ, НИЙ ТЕ ХВАЛИМ<text:bookmark-end text:name="__RefHeading__45668_1303193080"/></text:h>
      <text:p text:style-name="P20"/>
      <text:p text:style-name="P20">НИЙ ПЕЕМ НОВА ПЕСЕН  НА ТЕБ, ИСУСЕ,</text:p>
      <text:p text:style-name="P20">ЦАРЮ НАШ, БОГ И СПАСИТЕЛ</text:p>
      <text:p text:style-name="P20">И НИЙ ТЕ ХВАЛИМ  ЗА ТВОЯТА ЛЮБОВ</text:p>
      <text:p text:style-name="P20">И МИЛОСТ  ЗА ТВОЙТО ИМЕ  ТИ БЛАГОДАРИМ!</text:p>
      <text:p text:style-name="P20"/>
      <text:p text:style-name="P20">ИСУСЕ, НИЙ ТЕ ХВАЛИМ</text:p>
      <text:p text:style-name="P20">И ПЕЕМ НОВА ПЕСЕН  ИСУСЕ,</text:p>
      <text:p text:style-name="P20">НИЙ ТЕ ХВАЛИМ</text:p>
      <text:p text:style-name="P20">ЗА МОЩНОТО ТИ ИМЕ!</text:p>
      <text:p text:style-name="P20">ИСУСЕ, НИЙ ТЕ ХВАЛИМ</text:p>
      <text:p text:style-name="P20">- ТИ СИ БОГ -  ЧУДЕСЕН И ВЕЛИК!</text:p>
      <text:p text:style-name="P20"><text:soft-page-break/></text:p>
      <text:p text:style-name="P20">ИЗДИГАМЕ СЕГА  РЪЦЕТЕ СИ КЪМ ТЕБЕ,</text:p>
      <text:p text:style-name="P20">СТОИМЕ НИЙ ВЪВ ТВОЕТО ПРИСЪСТВИЕ.</text:p>
      <text:p text:style-name="P20">ИСУСЕ, ПРИЕМИ  ТИ НАШЕТО ХВАЛЕНИЕ,</text:p>
      <text:p text:style-name="P20">ВЕЛИК И СЛАВЕН  ЦАР НА ВЕЧНОСТТА.</text:p>
      <text:list xml:id="list185525633258251" text:continue-numbering="true" text:style-name="WW8Num2">
        <text:list-item>
          <text:p xml:id="subitem1082" text:style-name="P163"/>
        </text:list-item>
      </text:list>
      <text:p text:style-name="P20"/>
      <text:h xml:id="subitem1083" text:style-name="P81" text:outline-level="2"><text:bookmark-start text:name="__RefHeading__45670_1303193080"/>ИСУСЕ, ОБИЧАШ МЕ АЗ ЗНАМ<text:bookmark-end text:name="__RefHeading__45670_1303193080"/></text:h>
      <text:p text:style-name="P20"/>
      <text:p text:style-name="P20">Исусе, обичаш ме аз знам</text:p>
      <text:p text:style-name="P20">Исусе, с Теб ще съм до край</text:p>
      <text:p text:style-name="P20">Избави ме от мръсната кал</text:p>
      <text:p text:style-name="P20">Постави ме на канара</text:p>
      <text:p text:style-name="P20">Сега аз знам</text:p>
      <text:p text:style-name="P20"/>
      <text:p text:style-name="P20">припев:</text:p>
      <text:p text:style-name="P20">Аз Те обичам, Ти си ми нужен</text:p>
      <text:p text:style-name="P20">Каквото и да стане</text:p>
      <text:p text:style-name="P20">С Теб ще съм до край</text:p>
      <text:p text:style-name="P20">Спасител, най - добър приятел</text:p>
      <text:p text:style-name="P20">Ще Ти се покланям</text:p>
      <text:p text:style-name="P20">Докато съм жив</text:p>
      <text:list xml:id="list185527000772693" text:continue-numbering="true" text:style-name="WW8Num2">
        <text:list-item>
          <text:p xml:id="subitem1086" text:style-name="P163"/>
        </text:list-item>
      </text:list>
      <text:h xml:id="subitem1087" text:style-name="P81" text:outline-level="2"><text:bookmark-start text:name="__RefHeading__45672_1303193080"/>ИСУСЕ СПАСИТЕЛ<text:bookmark-end text:name="__RefHeading__45672_1303193080"/></text:h>
      <text:p text:style-name="P20"/>
      <text:p text:style-name="P20">Исусе, Спасител,</text:p>
      <text:p text:style-name="P20"><text:soft-page-break/>кой е подобен на Теб?</text:p>
      <text:p text:style-name="P20">Всеки ден всичко във</text:p>
      <text:p text:style-name="P20">мен ще хвали чудесата Ти.</text:p>
      <text:p text:style-name="P20"/>
      <text:p text:style-name="P20">Утеха, закрила,</text:p>
      <text:p text:style-name="P20">силна опора Си Ти.</text:p>
      <text:p text:style-name="P20">С всеки мой дъх, о, Господи,</text:p>
      <text:p text:style-name="P20">ще славя Твоята любов.</text:p>
      <text:p text:style-name="P20"/>
      <text:p text:style-name="P20">Нека да пее земята хвала,</text:p>
      <text:p text:style-name="P20">слава и почит на Бога Отца, </text:p>
      <text:p text:style-name="P20">хълмове падат,</text:p>
      <text:p text:style-name="P20">морета бучат пред звука на името Ти.</text:p>
      <text:p text:style-name="P20"/>
      <text:p text:style-name="P20">Пея със радост за Твойте дела,</text:p>
      <text:p text:style-name="P20">щастлив съм да</text:p>
      <text:p text:style-name="P20">Ти подаря любовта.</text:p>
      <text:p text:style-name="P20">Няма подобен на Тебе в този свят.</text:p>
      <text:p text:style-name="P20"/>
      <text:p text:style-name="P20">Исусе, Спасител,</text:p>
      <text:p text:style-name="P20">кой е подобен на Теб?</text:p>
      <text:p text:style-name="P20">Всеки ден всичко във мен ще хвали чудесата Ти.</text:p>
      <text:p text:style-name="P20">Утеха, закрила, силна опора Си Ти.</text:p>
      <text:p text:style-name="P20"/>
      <text:p text:style-name="P20">С всеки мой дъх, о, Господи,</text:p>
      <text:p text:style-name="P20">ще славя Твоята любов.</text:p>
      <text:p text:style-name="P20">Нека да пее земята хвала,</text:p>
      <text:p text:style-name="P20"><text:soft-page-break/>слава и почит на Бога Отца, хълмове падат,</text:p>
      <text:p text:style-name="P20">морета бучат пред звука на името Ти.</text:p>
      <text:p text:style-name="P20"/>
      <text:p text:style-name="P20">Пея със радост за Твойте дела,</text:p>
      <text:p text:style-name="P20">щастлив съм да Ти подаря любовта. </text:p>
      <text:p text:style-name="P20">Няма подобен на Тебе в този свят.</text:p>
      <text:list xml:id="list185525351082038" text:continue-numbering="true" text:style-name="WW8Num2">
        <text:list-item>
          <text:p xml:id="subitem1089" text:style-name="P163"/>
        </text:list-item>
      </text:list>
      <text:p text:style-name="P20"/>
      <text:p text:style-name="P20"/>
      <text:h xml:id="subitem1090" text:style-name="P81" text:outline-level="2"><text:bookmark-start text:name="__RefHeading__45674_1303193080"/>ИСУСЕ, СПАСИТЕЛ 2<text:bookmark-end text:name="__RefHeading__45674_1303193080"/></text:h>
      <text:p text:style-name="P20"/>
      <text:p text:style-name="P20">1. Исусе, Спасител</text:p>
      <text:p text:style-name="P20">Кой е подобен на Теб</text:p>
      <text:p text:style-name="P20">Всеки ден всичко във мен</text:p>
      <text:p text:style-name="P20">Ще хвали чудесата Ти</text:p>
      <text:p text:style-name="P20"/>
      <text:p text:style-name="P20">2. Утеха, закрила</text:p>
      <text:p text:style-name="P20">Пастир на мойто сърце</text:p>
      <text:p text:style-name="P20">Идвам със дух и истина</text:p>
      <text:p text:style-name="P20">Да се поклоня пред Теб</text:p>
      <text:p text:style-name="P20"/>
      <text:p text:style-name="P20">припев:</text:p>
      <text:p text:style-name="P20">Нека да пее земята хвала</text:p>
      <text:p text:style-name="P20">Сила и почит</text:p>
      <text:p text:style-name="P20">На Бога Отца</text:p>
      <text:p text:style-name="P20">Планини и морета</text:p>
      <text:p text:style-name="P20"><text:soft-page-break/>Ще се поклонят</text:p>
      <text:p text:style-name="P20">Пред звука на името Ти</text:p>
      <text:p text:style-name="P20"/>
      <text:p text:style-name="P20">Пея със радост</text:p>
      <text:p text:style-name="P20">За Твойте дела</text:p>
      <text:p text:style-name="P20">Завинаги в мен си</text:p>
      <text:p text:style-name="P20">Излял любовта</text:p>
      <text:p text:style-name="P20">Нищо не може</text:p>
      <text:p text:style-name="P20">Със теб да се сравни</text:p>
      <text:list xml:id="list185525982288071" text:continue-numbering="true" text:style-name="WW8Num2">
        <text:list-item>
          <text:p xml:id="subitem1093" text:style-name="P163"/>
        </text:list-item>
      </text:list>
      <text:p text:style-name="P20"/>
      <text:h xml:id="subitem1096" text:style-name="P81" text:outline-level="2"><text:bookmark-start text:name="__RefHeading__45678_1303193080"/>ИСУСЕ, ТИ СИ МОЙ БОГ<text:bookmark-end text:name="__RefHeading__45678_1303193080"/></text:h>
      <text:p text:style-name="P20"/>
      <text:p text:style-name="P20">Исусе, Ти си мой Бог</text:p>
      <text:p text:style-name="P20">Исусе, Ти си мой Цар</text:p>
      <text:p text:style-name="P20">Ще хваля Святото Ти име</text:p>
      <text:p text:style-name="P20">Ти си достоен, Боже мой</text:p>
      <text:p text:style-name="P20"/>
      <text:p text:style-name="P20">припев:</text:p>
      <text:p text:style-name="P20">Защото Ти проля</text:p>
      <text:p text:style-name="P20">Кръвта си на Голгота</text:p>
      <text:p text:style-name="P20">Ти понесе мойте грехове</text:p>
      <text:p text:style-name="P20">Със вяра взимам</text:p>
      <text:p text:style-name="P20">Своето спасение</text:p>
      <text:p text:style-name="P20">И вечно ще съм</text:p>
      <text:p text:style-name="P20">С Теб във царството</text:p>
      <text:list xml:id="list185525968830805" text:continue-numbering="true" text:style-name="WW8Num2">
        <text:list-item>
          <text:p xml:id="subitem1098" text:style-name="P163"><text:soft-page-break/></text:p>
        </text:list-item>
      </text:list>
      <text:p text:style-name="P20"/>
      <text:p text:style-name="P20"/>
      <text:h xml:id="subitem1099" text:style-name="P81" text:outline-level="2"><text:bookmark-start text:name="__RefHeading__45680_1303193080"/>ИСУСЕ, ТИ СИ ЦАР<text:bookmark-end text:name="__RefHeading__45680_1303193080"/></text:h>
      <text:p text:style-name="P20"/>
      <text:p text:style-name="P20">Исусе, Ти си Цар /2</text:p>
      <text:p text:style-name="P20">За Тебе пея аз /2</text:p>
      <text:p text:style-name="P20">Ще Те хваля всеки ден /2</text:p>
      <text:p text:style-name="P20">Достоен си за хвала /2</text:p>
      <text:p text:style-name="P20"/>
      <text:p text:style-name="P20">Ти си мой Господар /2</text:p>
      <text:p text:style-name="P20">Ще слушам Твоя глас /2</text:p>
      <text:p text:style-name="P20">Да бъде Твойто царство тук /2</text:p>
      <text:p text:style-name="P20">И в моето сърце /2</text:p>
      <text:p text:style-name="P20"/>
      <text:p text:style-name="P20">Слава! Слава на Агнето /2</text:p>
      <text:p text:style-name="P20">Ти ще ме водиш знам /2</text:p>
      <text:p text:style-name="P20">В Твойто име казваме: /2</text:p>
      <text:p text:style-name="P20">" Имаме победата! <text:s/>/4</text:p>
      <text:p text:style-name="P20"/>
      <text:p text:style-name="P20">Привет на Лъва от Юда /2</text:p>
      <text:p text:style-name="P20">Силен си Ти във нас /2</text:p>
      <text:p text:style-name="P20">В Твойто име казваме: /2</text:p>
      <text:p text:style-name="P20">" Имаме победата! <text:s/>/4</text:p>
      <text:p text:style-name="P20"/>
      <text:p text:style-name="P20">Прогласяваме царството Божие/2 |</text:p>
      <text:p text:style-name="P20"><text:soft-page-break/>Посред нас/2 |2</text:p>
      <text:p text:style-name="P20"/>
      <text:p text:style-name="P20">Слепите виждат</text:p>
      <text:p text:style-name="P20">И глухите чуват</text:p>
      <text:p text:style-name="P20">Болести бягат от нас</text:p>
      <text:p text:style-name="P20">Мъртвите стават</text:p>
      <text:p text:style-name="P20">И бедните слушат</text:p>
      <text:p text:style-name="P20">Благата вест:</text:p>
      <text:p text:style-name="P20">"Той е Цар!”</text:p>
      <text:list xml:id="list185525740513060" text:continue-numbering="true" text:style-name="WW8Num2">
        <text:list-item>
          <text:p xml:id="subitem1102" text:style-name="P163"/>
        </text:list-item>
      </text:list>
      <text:p text:style-name="P20"/>
      <text:h text:style-name="P112" text:outline-level="2"><text:bookmark-start text:name="__RefHeading___Toc59533_1888309522"/>ИСУСЕ ХВАЛЯ ТЕ<text:bookmark-end text:name="__RefHeading___Toc59533_1888309522"/></text:h>
      <text:p text:style-name="P20"/>
      <text:p text:style-name="P20">Исусе хваля Те.</text:p>
      <text:p text:style-name="P20">Исусе възвишавам те!</text:p>
      <text:p text:style-name="P20">Ти Си достоен,</text:p>
      <text:p text:style-name="P20">с любов Ти пея тази песен.</text:p>
      <text:p text:style-name="P20"/>
      <text:p text:style-name="P20">Исусе хваля Те.</text:p>
      <text:p text:style-name="P20">Исусе възвишавам те!</text:p>
      <text:p text:style-name="P20">Ти Си достоен,</text:p>
      <text:p text:style-name="P20">с любов Ти пея аз.</text:p>
      <text:p text:style-name="P20"/>
      <text:p text:style-name="P20">Слава отдаваме на Теб.</text:p>
      <text:p text:style-name="P20">Царуваш на трона тъй величествен.</text:p>
      <text:p text:style-name="P20">Издигаме ръце към Тебе </text:p>
      <text:p text:style-name="P20"><text:soft-page-break/>във почит и хвала</text:p>
      <text:p text:style-name="P20">На царете Ти Си Цар </text:p>
      <text:p text:style-name="P20">и вечен Господар.</text:p>
      <text:p text:style-name="P20"/>
      <text:p text:style-name="P20">Исусе хваля Те.</text:p>
      <text:p text:style-name="P20">Исусе възвишавам те!</text:p>
      <text:p text:style-name="P20">Ти Си достоен,</text:p>
      <text:p text:style-name="P20">с любов Ти пея тази песен.</text:p>
      <text:p text:style-name="P20"/>
      <text:p text:style-name="P20">Исусе хваля Те.</text:p>
      <text:p text:style-name="P20">Исусе възвишавам те!</text:p>
      <text:p text:style-name="P20">Ти Си достоен,</text:p>
      <text:p text:style-name="P20">с любов Ти пея аз.</text:p>
      <text:p text:style-name="P20"/>
      <text:p text:style-name="P20">Ти Си Господ, </text:p>
      <text:p text:style-name="P20">владееш вечността. </text:p>
      <text:p text:style-name="P20">Издигнат във слава, </text:p>
      <text:p text:style-name="P20">почест и хвала. </text:p>
      <text:p text:style-name="P20"/>
      <text:p text:style-name="P20">Княз на мира е Твойто име </text:p>
      <text:p text:style-name="P20">и Бог на любовта.</text:p>
      <text:p text:style-name="P20">Пред Твоя трон заставам, </text:p>
      <text:p text:style-name="P20">огрян от светлина.</text:p>
      <text:p text:style-name="P20"/>
      <text:p text:style-name="P20">Исусе хваля Те. </text:p>
      <text:p text:style-name="P20">Исусе възвишавам те!</text:p>
      <text:p text:style-name="P20">Ти Си достоен, </text:p>
      <text:p text:style-name="P20"><text:soft-page-break/>с любов Ти пея тази песен.</text:p>
      <text:p text:style-name="P20"/>
      <text:p text:style-name="P20">Исусе хваля Те. </text:p>
      <text:p text:style-name="P20">Исусе възвишавам те!</text:p>
      <text:p text:style-name="P20">Ти Си достоен, </text:p>
      <text:p text:style-name="P20">с любов Ти пея аз.</text:p>
      <text:p text:style-name="P20"/>
      <text:p text:style-name="P20">припев:</text:p>
      <text:p text:style-name="P20">И Ти си Господ- владееш вечността</text:p>
      <text:p text:style-name="P20">Издигнат в слава и почит и хвала</text:p>
      <text:p text:style-name="P20">Княз на Мира е Твойто име</text:p>
      <text:p text:style-name="P20">И Бог на любовта</text:p>
      <text:p text:style-name="P20">Пред Твоя трон заставам </text:p>
      <text:p text:style-name="P20">Огрян от светлина </text:p>
      <text:list xml:id="list185526371116000" text:continue-numbering="true" text:style-name="WW8Num2">
        <text:list-item>
          <text:p text:style-name="P186"/>
        </text:list-item>
      </text:list>
      <text:p text:style-name="P20"/>
      <text:h xml:id="subitem1017" text:style-name="P81" text:outline-level="2"><text:bookmark-start text:name="__RefHeading___Toc146549_972948363"/>ИСУС Е ЦАР<text:bookmark-end text:name="__RefHeading___Toc146549_972948363"/></text:h>
      <text:p text:style-name="P20"/>
      <text:p text:style-name="P20">ИСУС Е ЦАР, МОЙ ЦАР АЗ ГО ОБИЧАМ</text:p>
      <text:p text:style-name="P20">ИСУС Е ЦАР, МОЙ ЦАР НЕГО СЛЕДВАМ АЗ</text:p>
      <text:p text:style-name="P20">ИСУС Е ЦАР, МОЙ ЦАР АЗ ГО <text:span text:style-name="T20">ОБИЧАМ /2</text:span></text:p>
      <text:p text:style-name="P20">ИСУС Е ЦАР, МОЙ ЦАР НЕГО СЛЕДВАМ АЗ!</text:p>
      <text:p text:style-name="P20"/>
      <text:p text:style-name="P20">ИСУС Е ПЪТ, МОЙ ПЪТ АЗ ГО ОБИЧАМ</text:p>
      <text:p text:style-name="P20">ИСУС Е ПЪТ, МОЙ ПЪТ НЕГО СЛЕДВАМ АЗ</text:p>
      <text:p text:style-name="P20">ИСУС Е ПЪТ, МОЙ ПЪТ АЗ ГО <text:span text:style-name="T20">ОБИЧАМ /2</text:span></text:p>
      <text:p text:style-name="P20"><text:soft-page-break/>ИСУС Е ПЪТ, МОЙ ПЪТ НЕГО СЛЕДВАМ АЗ!</text:p>
      <text:p text:style-name="P20"/>
      <text:p text:style-name="P20">ИСУС Е ЛЮБОВ, ЛЮБОВ АЗ ГО ОБИЧАМ</text:p>
      <text:p text:style-name="P20">ИСУС Е ЛЮБОВ, ЛЮБОВ НЕГО СЛЕДВАМ АЗ</text:p>
      <text:p text:style-name="P20">ИСУС Е ЛЮБОВ, ЛЮБОВ АЗ ГО <text:span text:style-name="T20">ОБИЧАМ /2</text:span></text:p>
      <text:p text:style-name="P20">ИСУС Е ЛЮБОВ, ЛЮБОВ НЕГО СЛЕДВАМ АЗ!</text:p>
      <text:p text:style-name="P20"/>
      <text:p text:style-name="P20">ИСУС Е ЖИВОТ, ЖИВОТ АЗ ГО ОБИЧАМ</text:p>
      <text:p text:style-name="P20">ИСУС Е ЖИВОТ, ЖИВОТ НЕГО СЛЕДВАМ АЗ</text:p>
      <text:p text:style-name="P20">ИСУС Е ЖИВОТ, ЖИВОТ АЗ ГО <text:span text:style-name="T20">ОБИЧАМ /2</text:span></text:p>
      <text:p text:style-name="P20">ИСУС Е ЖИВОТ, ЖИВОТ НЕГО СЛЕДВАМ АЗ!</text:p>
      <text:p text:style-name="P20"/>
      <text:p text:style-name="P20">ИСУС Е ЦАР, МОЙ ЦАР АЗ ГО ОБИЧАМ</text:p>
      <text:p text:style-name="P20">ИСУС Е ПЪТ, МОЙ ПЪТ НЕГО СЛЕДВАМ АЗ</text:p>
      <text:p text:style-name="P20">ИСУС Е ЛЮБОВ, ЛЮБОВ АЗ ГО <text:span text:style-name="T20">ОБИЧАМ /2</text:span></text:p>
      <text:p text:style-name="P20">ИСУС Е ЖИВОТ, ЖИВОТ НЕГО СЛЕДВАМ АЗ!</text:p>
      <text:p text:style-name="P20"/>
      <text:list xml:id="list185526480676811" text:continue-numbering="true" text:style-name="WW8Num2">
        <text:list-item>
          <text:p text:style-name="P163"/>
        </text:list-item>
      </text:list>
      <text:p xml:id="subitem1018" text:style-name="P2"/>
      <text:h xml:id="subitem1022" text:style-name="P71" text:outline-level="2"><text:bookmark-start text:name="__RefHeading__45622_1303193080"/>ИСУС ИМАМ НУЖДА ОТ ТЕБ<text:bookmark-end text:name="__RefHeading__45622_1303193080"/></text:h>
      <text:p text:style-name="P2"/>
      <text:p text:style-name="P2">1. Исус имам нужда от Теб</text:p>
      <text:p text:style-name="P2">От Твойта любов истинска</text:p>
      <text:p text:style-name="P2">Заведи ме в покоите на Царя</text:p>
      <text:p text:style-name="P2">Привлечи ме Ти сега</text:p>
      <text:p text:style-name="P2"/>
      <text:p text:style-name="P2"><text:soft-page-break/>припев:</text:p>
      <text:p text:style-name="P2">Нека върху мойте рамене</text:p>
      <text:p text:style-name="P2">Чувствам Твоите ръце</text:p>
      <text:p text:style-name="P2">Да усетя аромата Ти</text:p>
      <text:p text:style-name="P2">Да видя Твоето лице</text:p>
      <text:p text:style-name="P2">Отведи ме, Господи</text:p>
      <text:p text:style-name="P2">Ела и ме вземи</text:p>
      <text:p text:style-name="P2">Обичам Те</text:p>
      <text:p text:style-name="P2">Повече от живота</text:p>
      <text:p text:style-name="P2"/>
      <text:p text:style-name="P2">2. Душата ми стене за Теб</text:p>
      <text:p text:style-name="P2">Плътта ми жадува за Теб</text:p>
      <text:p text:style-name="P2">Единствена страст си за мен</text:p>
      <text:p text:style-name="P2">Исус, обичам Те</text:p>
      <text:p text:style-name="P2"/>
      <text:p text:style-name="P2">припев: <text:s/>… <text:s/></text:p>
      <text:list xml:id="list185525768738193" text:continue-numbering="true" text:style-name="WW8Num2">
        <text:list-item>
          <text:p xml:id="subitem1024" text:style-name="P150"/>
        </text:list-item>
      </text:list>
      <text:p text:style-name="P2"/>
      <text:h xml:id="subitem1027" text:style-name="P71" text:outline-level="2"><text:bookmark-start text:name="__RefHeading__45626_1303193080"/>ИСУС ИМЕТО НАД ВСИЧКИ ИМЕНА<text:bookmark-end text:name="__RefHeading__45626_1303193080"/></text:h>
      <text:p text:style-name="P2"/>
      <text:p text:style-name="P2">1. Исус - името над всички имена</text:p>
      <text:p text:style-name="P2">Исус - най-сладка песен в мен</text:p>
      <text:p text:style-name="P2">Исус - звучи безспир през вековете</text:p>
      <text:p text:style-name="P2">Ангелите възвестяват тази вест</text:p>
      <text:p text:style-name="P2"/>
      <text:p text:style-name="P2">Пр: Божий Син</text:p>
      <text:p text:style-name="P2"><text:soft-page-break/>Човешки Син</text:p>
      <text:p text:style-name="P2">Лилия долинска</text:p>
      <text:p text:style-name="P2">Ти Си роза от Сарон</text:p>
      <text:p text:style-name="P2">Издигнат Си</text:p>
      <text:p text:style-name="P2">Прославен Си</text:p>
      <text:p text:style-name="P2">Алфа и Омега</text:p>
      <text:p text:style-name="P2">грееш с правда</text:p>
      <text:p text:style-name="P2">утринна звезда</text:p>
      <text:p text:style-name="P2"/>
      <text:p text:style-name="P2">Исус,Исус</text:p>
      <text:p text:style-name="P2">Спасител,Изкупител</text:p>
      <text:p text:style-name="P2">Мощен Освободител</text:p>
      <text:p text:style-name="P2">О, как обичам Те / 2</text:p>
      <text:list xml:id="list185525954738562" text:continue-numbering="true" text:style-name="WW8Num2">
        <text:list-item>
          <text:p xml:id="subitem1028" text:style-name="P150"/>
        </text:list-item>
      </text:list>
      <text:p text:style-name="P2"/>
      <text:h xml:id="subitem1029" text:style-name="P71" text:outline-level="2"><text:bookmark-start text:name="__RefHeading__45628_1303193080"/>ИСУС ИСУС СВЯТ И ПОМАЗАН СИН<text:bookmark-end text:name="__RefHeading__45628_1303193080"/></text:h>
      <text:p text:style-name="P2"/>
      <text:p text:style-name="P2">1. Исус, Исус</text:p>
      <text:p text:style-name="P2">Свят и помазан Син</text:p>
      <text:p text:style-name="P2">Исус</text:p>
      <text:p text:style-name="P2"/>
      <text:p text:style-name="P2">Твоето име е мед за мен</text:p>
      <text:p text:style-name="P2">Духът Ти - вода е за душата ми</text:p>
      <text:p text:style-name="P2">Твоето Слово свети в пътя ми</text:p>
      <text:p text:style-name="P2">Исус, аз те обичам</text:p>
      <text:p text:style-name="P2">Аз те обичам</text:p>
      <text:p text:style-name="P2"><text:soft-page-break/></text:p>
      <text:p text:style-name="P2"><text:s/>2. Исус, Исус</text:p>
      <text:p text:style-name="P2">Възкръснал и превъзвишен</text:p>
      <text:p text:style-name="P2">Исус</text:p>
      <text:list xml:id="list185525653616247" text:continue-numbering="true" text:style-name="WW8Num2">
        <text:list-item>
          <text:p xml:id="subitem1031" text:style-name="P150"/>
        </text:list-item>
      </text:list>
      <text:p text:style-name="P2"/>
      <text:p text:style-name="P2"/>
      <text:h xml:id="subitem1032" text:style-name="P71" text:outline-level="2"><text:bookmark-start text:name="__RefHeading__45630_1303193080"/>ИСУС КОЛКО ЧУДЕН СИ ТИ<text:bookmark-end text:name="__RefHeading__45630_1303193080"/></text:h>
      <text:p text:style-name="P2"/>
      <text:p text:style-name="P2">Исус, Ти колко чудесен си Ти</text:p>
      <text:p text:style-name="P2">Толкова нежен, непорочен и мил</text:p>
      <text:p text:style-name="P2">Сияеш Ти, утринна звезда</text:p>
      <text:p text:style-name="P2">Исус, Ти колко чудесен си Ти</text:p>
      <text:p text:style-name="P2"/>
      <text:list xml:id="list185526144803325" text:continue-numbering="true" text:style-name="WW8Num2">
        <text:list-item>
          <text:p xml:id="subitem1034" text:style-name="P150"/>
        </text:list-item>
      </text:list>
      <text:p text:style-name="P2"/>
      <text:h xml:id="subitem1035" text:style-name="P71" text:outline-level="2"><text:bookmark-start text:name="__RefHeading__45632_1303193080"/>ИСУС КОЛКО ЧУДЕН СИ ТИ 2<text:bookmark-end text:name="__RefHeading__45632_1303193080"/></text:h>
      <text:p text:style-name="P2"/>
      <text:p text:style-name="P2">ИСУС, КОЛКО ЧУДЕН СИ ТИ –</text:p>
      <text:p text:style-name="P2">ТОЛКОВА НЕЖЕН,</text:p>
      <text:p text:style-name="P2">НЕПОРОЧЕН И МИЛ!</text:p>
      <text:p text:style-name="P2">СИЯЕШ ТИ,</text:p>
      <text:p text:style-name="P2">УТРИННА ЗВЕЗДА!</text:p>
      <text:p text:style-name="P2">ИСУС, КОЛКО ЧУДЕН СИ ТИ!</text:p>
      <text:list xml:id="list185526604230367" text:continue-numbering="true" text:style-name="WW8Num2">
        <text:list-item>
          <text:p xml:id="subitem1036" text:style-name="P150"/>
        </text:list-item>
      </text:list>
      <text:p text:style-name="P2"/>
      <text:h xml:id="subitem1037" text:style-name="P71" text:outline-level="2"><text:bookmark-start text:name="__RefHeading__45634_1303193080"/><text:soft-page-break/>ИСУС МОЙ ВЪЗДУХ СИ<text:bookmark-end text:name="__RefHeading__45634_1303193080"/></text:h>
      <text:p text:style-name="P2"/>
      <text:p text:style-name="P2">Исус, мой въздух <text:s/>Си /2</text:p>
      <text:p text:style-name="P2">Твойто свято присъствие</text:p>
      <text:p text:style-name="P2">живее във мен</text:p>
      <text:p text:style-name="P2"/>
      <text:p text:style-name="P2">Мой хляб Си /</text:p>
      <text:p text:style-name="P2">всеки ден <text:s text:c="4"/>/2</text:p>
      <text:p text:style-name="P2">Всяка Твоя дума</text:p>
      <text:p text:style-name="P2">говори на мен</text:p>
      <text:p text:style-name="P2"/>
      <text:p text:style-name="P2">И аз не мога без Теб</text:p>
      <text:p text:style-name="P2">и аз ще съм изгубен без Теб</text:p>
      <text:list xml:id="list185526422982157" text:continue-numbering="true" text:style-name="WW8Num2">
        <text:list-item>
          <text:p xml:id="subitem1039" text:style-name="P150"/>
        </text:list-item>
      </text:list>
      <text:p text:style-name="P2"/>
      <text:h xml:id="subitem1040" text:style-name="P71" text:outline-level="2"><text:bookmark-start text:name="__RefHeading__45636_1303193080"/>ИСУС, МОЩЕН БОГ<text:bookmark-end text:name="__RefHeading__45636_1303193080"/></text:h>
      <text:p text:style-name="P2"/>
      <text:p text:style-name="P2">1. Исус, мощен Бог</text:p>
      <text:p text:style-name="P2">Мой щит и крепост и скала</text:p>
      <text:p text:style-name="P2">Десницата Ти крепка е</text:p>
      <text:p text:style-name="P2">Ти праведен си и велик</text:p>
      <text:p text:style-name="P2">И всички ще се |</text:p>
      <text:p text:style-name="P2">Преклонят пред Теб |2</text:p>
      <text:p text:style-name="P2"/>
      <text:p text:style-name="P2">2. Исус, мощен Бог</text:p>
      <text:p text:style-name="P2">Скала, прибежище за нас</text:p>
      <text:p text:style-name="P2"><text:soft-page-break/>Ръката Ти ни дава мир</text:p>
      <text:p text:style-name="P2">О, Бог на сила и живот</text:p>
      <text:p text:style-name="P2">Във Твойто име няма тъмнина /4</text:p>
      <text:list xml:id="list185525883384633" text:continue-numbering="true" text:style-name="WW8Num2">
        <text:list-item>
          <text:p xml:id="subitem1043" text:style-name="P150"/>
        </text:list-item>
      </text:list>
      <text:p text:style-name="P2"/>
      <text:h xml:id="subitem1044" text:style-name="P71" text:outline-level="2"><text:bookmark-start text:name="__RefHeading__45638_1303193080"/>ИСУС – НАЙ-ДИВНО ИМЕ<text:bookmark-end text:name="__RefHeading__45638_1303193080"/></text:h>
      <text:p text:style-name="P2"/>
      <text:p text:style-name="P2">ИСУС – НАЙ-ДИВНО ИМЕ,</text:p>
      <text:p text:style-name="P2">ВЕРЕН СПАСИТЕЛ,</text:p>
      <text:p text:style-name="P2">ВСЕВЛАСТЕН ГОСПОДАР!</text:p>
      <text:p text:style-name="P2">ЕМАНУИЛ – БОГ СЪС НАС Е!</text:p>
      <text:p text:style-name="P2">ЧУДНО СПАСЕН`Е,</text:p>
      <text:p text:style-name="P2">СВЕТЛА ЗОРА!</text:p>
      <text:list xml:id="list185527494412330" text:continue-numbering="true" text:style-name="WW8Num2">
        <text:list-item>
          <text:p xml:id="subitem1045" text:style-name="P150"/>
        </text:list-item>
      </text:list>
      <text:p text:style-name="P2"/>
      <text:h xml:id="subitem1046" text:style-name="P71" text:outline-level="2"><text:bookmark-start text:name="__RefHeading__45640_1303193080"/>ИСУС - СКЪПО ИМЕ<text:bookmark-end text:name="__RefHeading__45640_1303193080"/></text:h>
      <text:p text:style-name="P2"/>
      <text:p text:style-name="P2">Исус,скъпо име си за мен</text:p>
      <text:p text:style-name="P2">Исус,демоните треперят в страх</text:p>
      <text:p text:style-name="P2">От името на Исуса-Той е най-велик</text:p>
      <text:p text:style-name="P2"><text:s text:c="2"/>Скъпо име-името - Исус</text:p>
      <text:list xml:id="list185526235715932" text:continue-numbering="true" text:style-name="WW8Num2">
        <text:list-item>
          <text:p xml:id="subitem1048" text:style-name="P150"/>
        </text:list-item>
      </text:list>
      <text:p text:style-name="Tekst"/>
      <text:h text:style-name="Heading_20_2" text:outline-level="2"><text:bookmark-start text:name="__RefHeading___Toc59527_1888309522"/>ИСУС, СКЪПО ИМЕ <text:span text:style-name="T26">2</text:span><text:bookmark-end text:name="__RefHeading___Toc59527_1888309522"/></text:h>
      <text:p text:style-name="Tekst"/>
      <text:p text:style-name="Tekst"><text:soft-page-break/>1. Исус, скъпо име</text:p>
      <text:p text:style-name="Tekst">То дарява нов живот.</text:p>
      <text:p text:style-name="Tekst">Исус, скъпо име</text:p>
      <text:p text:style-name="Tekst">Само в Него има правда и любов</text:p>
      <text:p text:style-name="Tekst"/>
      <text:p text:style-name="Tekst">припев:</text:p>
      <text:p text:style-name="Tekst"/>
      <text:p text:style-name="Tekst">Алелуя, алелуя, алелуя</text:p>
      <text:p text:style-name="Tekst">Слава на Теб!</text:p>
      <text:list xml:id="list185527477992495" text:continue-numbering="true" text:style-name="WW8Num2">
        <text:list-item>
          <text:p text:style-name="nomerirane"/>
        </text:list-item>
      </text:list>
      <text:p text:style-name="Tekst"/>
      <text:h xml:id="subitem1049" text:style-name="P71" text:outline-level="2"><text:bookmark-start text:name="__RefHeading__45642_1303193080"/>ИСУС ТИ САМ ДОСТОЕН СИ<text:bookmark-end text:name="__RefHeading__45642_1303193080"/></text:h>
      <text:p text:style-name="P2"/>
      <text:p text:style-name="P2">Исус Ти сам достоен си</text:p>
      <text:p text:style-name="P2">Ти си всичко за мен</text:p>
      <text:p text:style-name="P2">Исус отварям сърце</text:p>
      <text:p text:style-name="P2">да видя и разбера</text:p>
      <text:p text:style-name="P2">обичаш ме Ти</text:p>
      <text:p text:style-name="P2">Ела</text:p>
      <text:p text:style-name="P2"/>
      <text:p text:style-name="P2">JESUS DU ALLEIN BIST GENUG</text:p>
      <text:list xml:id="list185527825622796" text:continue-numbering="true" text:style-name="WW8Num2">
        <text:list-item>
          <text:p xml:id="subitem1050" text:style-name="P150"/>
        </text:list-item>
      </text:list>
      <text:h xml:id="subitem1051" text:style-name="P71" text:outline-level="2"><text:bookmark-start text:name="__RefHeading__45644_1303193080"/>ИСУС - ТИ СИ ТЪЙ ЧУДЕСЕН<text:bookmark-end text:name="__RefHeading__45644_1303193080"/></text:h>
      <text:p text:style-name="P2"/>
      <text:p text:style-name="P2">Исус,Ти си тъй чудесен</text:p>
      <text:p text:style-name="P2">Исус,Ти си тъй велик</text:p>
      <text:p text:style-name="P2"><text:soft-page-break/>Ти си моята любов</text:p>
      <text:p text:style-name="P2">На която искам</text:p>
      <text:p text:style-name="P2">Всичко да дам</text:p>
      <text:p text:style-name="P2">Исус,Ти си тъй велик</text:p>
      <text:p text:style-name="P2"/>
      <text:list xml:id="list185527468091746" text:continue-numbering="true" text:style-name="WW8Num2">
        <text:list-item>
          <text:p xml:id="subitem1053" text:style-name="P150"/>
        </text:list-item>
      </text:list>
      <text:p text:style-name="P2"/>
      <text:h xml:id="subitem1054" text:style-name="P71" text:outline-level="2"><text:bookmark-start text:name="__RefHeading__45646_1303193080"/>ИСУС - УТРИННА ЗВЕЗДА<text:bookmark-end text:name="__RefHeading__45646_1303193080"/></text:h>
      <text:p text:style-name="P2"/>
      <text:p text:style-name="P2">Исус <text:s/>- утринна звезда</text:p>
      <text:p text:style-name="P2">най-красив Си</text:p>
      <text:p text:style-name="P2">и грееш в света</text:p>
      <text:p text:style-name="P2">Ти дойде от небето при нас</text:p>
      <text:p text:style-name="P2">умря да покажеш</text:p>
      <text:p text:style-name="P2">любовта на Отца</text:p>
      <text:p text:style-name="P2">Исус е моята звезда</text:p>
      <text:p text:style-name="P2">най - красив е</text:p>
      <text:p text:style-name="P2">и свети в нощта</text:p>
      <text:list xml:id="list185526585508007" text:continue-numbering="true" text:style-name="WW8Num2">
        <text:list-item>
          <text:p xml:id="subitem1055" text:style-name="P150"/>
        </text:list-item>
      </text:list>
      <text:p text:style-name="P2"/>
      <text:h xml:id="subitem1056" text:style-name="P71" text:outline-level="2"><text:bookmark-start text:name="__RefHeading__45648_1303193080"/>ИСУС ХРИСТОС Е БОГ<text:bookmark-end text:name="__RefHeading__45648_1303193080"/></text:h>
      <text:p text:style-name="P2"/>
      <text:p text:style-name="P2">Исус Христос е Бог</text:p>
      <text:p text:style-name="P2">Исус Христос е Бог</text:p>
      <text:p text:style-name="P2">Исус Христос е Бог</text:p>
      <text:p text:style-name="P2">Исус Христос е Бог</text:p>
      <text:p text:style-name="P2"><text:soft-page-break/>На България</text:p>
      <text:p text:style-name="P2"/>
      <text:p text:style-name="P2">Той е на трон от праведност</text:p>
      <text:p text:style-name="P2">Той е на трон от истина</text:p>
      <text:p text:style-name="P2">Кръвта му победи</text:p>
      <text:p text:style-name="P2">Враговете на душите ни</text:p>
      <text:p text:style-name="P2">Той е нашият мощен</text:p>
      <text:p text:style-name="P2">Освободител <text:s/></text:p>
      <text:list xml:id="list185526132122871" text:continue-numbering="true" text:style-name="WW8Num2">
        <text:list-item>
          <text:p xml:id="subitem1058" text:style-name="P150"/>
        </text:list-item>
      </text:list>
      <text:p text:style-name="P2"/>
      <text:h text:style-name="Heading_20_2" text:outline-level="2"><text:bookmark-start text:name="__RefHeading___Toc61026_2465158753"/>ИСУС ХРИСТОС Е БОГ <text:span text:style-name="T43">2</text:span><text:bookmark-end text:name="__RefHeading___Toc61026_2465158753"/></text:h>
      <text:p text:style-name="P2"/>
      <text:p text:style-name="P2">Исус Христос е Бог</text:p>
      <text:p text:style-name="P2">Исус Христос е Бог</text:p>
      <text:p text:style-name="P2">Исус Христос е Бог</text:p>
      <text:p text:style-name="P2">Исус Христос е Бог</text:p>
      <text:p text:style-name="P2">на народите</text:p>
      <text:p text:style-name="P2"/>
      <text:p text:style-name="P2">Той е на трон от праведност</text:p>
      <text:p text:style-name="P2">Той е на трон от истина</text:p>
      <text:p text:style-name="P2">Кръвта му победи</text:p>
      <text:p text:style-name="P2">враговете на душите ни</text:p>
      <text:p text:style-name="P2"/>
      <text:p text:style-name="P2">Той е наш мощен избавител</text:p>
      <text:p text:style-name="P2">Стените ще свалим с вик на хвала</text:p>
      <text:p text:style-name="P2">стените ще свалим с вик на радост</text:p>
      <text:p text:style-name="P2"><text:soft-page-break/>стените ще свалим с триумфален вик</text:p>
      <text:p text:style-name="P2">Господ е всемогъщ Бог</text:p>
      <text:p text:style-name="P2"/>
      <text:p text:style-name="P2">Ще държа във ръка меча на духа</text:p>
      <text:p text:style-name="P2">със божие Слово в уста</text:p>
      <text:p text:style-name="P2">чрез кръвта на Исуса ще вървим</text:p>
      <text:p text:style-name="P2">смело към победата</text:p>
      <text:p text:style-name="P2"/>
      <text:p text:style-name="P2">Небето ликува щом хора на Бог стоят</text:p>
      <text:p text:style-name="P2">разказващи за силата на името Исус</text:p>
      <text:p text:style-name="P2">Демоните бягат дяволът е сразен</text:p>
      <text:p text:style-name="P2">Той няма сила той е свършен свършен</text:p>
      <text:list xml:id="list185526566717548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529_1888309522"/>ИСУС ХРИСТОС Е БОЖИЯ СИН<text:bookmark-end text:name="__RefHeading___Toc59529_1888309522"/></text:h>
      <text:p text:style-name="P2"/>
      <text:p text:style-name="P2">// Исус Христос е Божия Син</text:p>
      <text:p text:style-name="P2">Извор на живот //</text:p>
      <text:p text:style-name="P2"/>
      <text:p text:style-name="P2">// Твоето Име Господи</text:p>
      <text:p text:style-name="P2">ръцете си издигаме</text:p>
      <text:p text:style-name="P2">И с цялото си сърце на</text:p>
      <text:p text:style-name="P2">На Тебе се покланяме //</text:p>
      <text:list xml:id="list185526552446757" text:continue-numbering="true" text:style-name="WW8Num2">
        <text:list-item>
          <text:p text:style-name="nomerirane"/>
        </text:list-item>
      </text:list>
      <text:p text:style-name="P2"/>
      <text:h xml:id="subitem1059" text:style-name="P71" text:outline-level="2"><text:bookmark-start text:name="__RefHeading__45650_1303193080"/>ИСУС ХРИСТОС Е ГОСПОД<text:bookmark-end text:name="__RefHeading__45650_1303193080"/></text:h>
      <text:h xml:id="subitem1061" text:style-name="P126" text:outline-level="3"><text:bookmark-start text:name="__RefHeading__45652_1303193080"/><text:soft-page-break/>Вечният Спасител<text:bookmark-end text:name="__RefHeading__45652_1303193080"/></text:h>
      <text:p text:style-name="P2"/>
      <text:p text:style-name="P2">Исус Христос е Господ на цялата земя !</text:p>
      <text:p text:style-name="P2">Той владее всичко , владее вечността !</text:p>
      <text:p text:style-name="P2">Исус Христос е Царят на всичките царе !</text:p>
      <text:p text:style-name="P2">Той е Господарят на господарите !</text:p>
      <text:p text:style-name="P2"/>
      <text:p text:style-name="P2">Той е праведен и истинен !</text:p>
      <text:p text:style-name="P2">Той е милостив и търпелив !</text:p>
      <text:p text:style-name="P2">Той е първият и последният !</text:p>
      <text:p text:style-name="P2">Той е Господ и живият Бог!</text:p>
      <text:p text:style-name="P2"/>
      <text:p text:style-name="P2">Ти си вечния Спасител, </text:p>
      <text:p text:style-name="P2">Ти си моя път в пустинята!</text:p>
      <text:p text:style-name="P2">Ти си река течаща в мене,</text:p>
      <text:p text:style-name="P2">Ти си моя светлина!</text:p>
      <text:p text:style-name="P2"/>
      <text:p text:style-name="P2">1. Исусе ти си Господ на цялата земя</text:p>
      <text:p text:style-name="P2"><text:s text:c="2"/>Ти владееш вичко, владееш вечноста</text:p>
      <text:p text:style-name="P2"><text:s text:c="2"/>Исусе ти си царя над всичките царе</text:p>
      <text:p text:style-name="P2"><text:s text:c="2"/>Ти си Господаря, над господарите</text:p>
      <text:p text:style-name="P2"/>
      <text:p text:style-name="P2">Бр. Ти си праведен и истинен.</text:p>
      <text:p text:style-name="P2">Ти си милостиви търпелив.</text:p>
      <text:p text:style-name="P2">Ти си първият и последният.</text:p>
      <text:p text:style-name="P2">Ти си Господ и живия Бог.</text:p>
      <text:p text:style-name="P2"/>
      <text:p text:style-name="P2"><text:soft-page-break/>Пр. Ти си вечният спасител</text:p>
      <text:p text:style-name="P2">Ти си моят път в пустинята</text:p>
      <text:p text:style-name="P2">Ти си река течаща в мене</text:p>
      <text:p text:style-name="P2">Ти си моя светлина.</text:p>
      <text:list xml:id="list185526388762268" text:continue-numbering="true" text:style-name="WW8Num2">
        <text:list-item>
          <text:p xml:id="subitem1062" text:style-name="P150"/>
        </text:list-item>
      </text:list>
      <text:p text:style-name="P2"/>
      <text:p text:style-name="P2"/>
      <text:h xml:id="subitem1106" text:style-name="P67" text:outline-level="1"><text:bookmark-start text:name="__RefHeading__45684_1303193080"/>Й<text:bookmark-end text:name="__RefHeading__45684_1303193080"/></text:h>
      <text:p text:style-name="Tekst"/>
      <text:h xml:id="subitem1107" text:style-name="P71" text:outline-level="2"><text:bookmark-start text:name="__RefHeading__45686_1303193080"/>ЙЕШУА<text:bookmark-end text:name="__RefHeading__45686_1303193080"/></text:h>
      <text:p text:style-name="P2"/>
      <text:p text:style-name="P2">Господи за Тебе пея аз ,</text:p>
      <text:p text:style-name="P2">Господи , Ти , чуваш ,</text:p>
      <text:p text:style-name="P2">Ти чуваш моя глас.</text:p>
      <text:p text:style-name="P2">Да бъда с Теб , да хваля теб ,</text:p>
      <text:p text:style-name="P2">Исус , чакам Те ела !</text:p>
      <text:p text:style-name="P2">Във моя живот , чакам Те ела ! / 2</text:p>
      <text:p text:style-name="P2">Да бъда с Теб , да хваля теб ,</text:p>
      <text:p text:style-name="P2">Исус , чакам Те ела !</text:p>
      <text:p text:style-name="P2"><text:s text:c="2"/></text:p>
      <text:p text:style-name="P2">Величая Те , Йешуа ! / 4</text:p>
      <text:p text:style-name="P2"/>
      <text:p text:style-name="P2">И името Ти ще викам в света</text:p>
      <text:p text:style-name="P2">С моята хвала Издигам Теб сега</text:p>
      <text:list xml:id="list185526089011531" text:continue-numbering="true" text:style-name="WW8Num2">
        <text:list-item>
          <text:p xml:id="subitem1108" text:style-name="P150"/>
        </text:list-item>
      </text:list>
      <text:p text:style-name="P2"/>
      <text:p text:style-name="P2"><text:soft-page-break/></text:p>
      <text:h text:style-name="Heading_20_2" text:outline-level="2"><text:bookmark-start text:name="__RefHeading___Toc223180_1274089"/>Йешуа Чакам Те да дойдеш скоро<text:bookmark-end text:name="__RefHeading___Toc223180_1274089"/></text:h>
      <text:p text:style-name="P2"/>
      <text:p text:style-name="P2"/>
      <text:p text:style-name="P2"><text:s text:c="2"/>// Йешуа, Йешуа,Йешуа Йешуа //</text:p>
      <text:p text:style-name="P2"/>
      <text:p text:style-name="P2">Чакам те да дойдеш скоро в Йерусалим!</text:p>
      <text:p text:style-name="P2">Твоята невяста чака и се моли за този ден!</text:p>
      <text:list xml:id="list185527345570827" text:continue-numbering="true" text:style-name="WW8Num2">
        <text:list-item>
          <text:p text:style-name="nomerirane"/>
        </text:list-item>
      </text:list>
      <text:h text:style-name="Heading_20_2" text:outline-level="2"><text:bookmark-start text:name="__RefHeading___Toc61032_2465158753"/>ЙЕШУА <text:span text:style-name="T46">2</text:span><text:bookmark-end text:name="__RefHeading___Toc61032_2465158753"/></text:h>
      <text:p text:style-name="P50"/>
      <text:p text:style-name="Tekst">// Моят възлюбен е най-красивият<text:line-break/>от хиляди и хиляди //<text:line-break/><text:line-break/>// Йешуа а а а //<text:line-break/><text:line-break/> // Славата Твоя е и силата <text:line-break/>Твойто царство завинаги,<text:line-break/>Амин //</text:p>
      <text:list xml:id="list185527265630930" text:continue-numbering="true" text:style-name="WW8Num2">
        <text:list-item>
          <text:p text:style-name="nomerirane"/>
        </text:list-item>
      </text:list>
      <text:p text:style-name="Tekst"/>
      <text:h xml:id="subitem1109" text:style-name="P67" text:outline-level="1"><text:bookmark-start text:name="__RefHeading__45688_1303193080"/>К<text:bookmark-end text:name="__RefHeading__45688_1303193080"/></text:h>
      <text:p text:style-name="P2"/>
      <text:p text:style-name="P2"/>
      <text:h text:style-name="Heading_20_2" text:outline-level="2"><text:bookmark-start text:name="__RefHeading___Toc59535_1888309522"/><text:soft-page-break/>КАКВО ДЕТЕ<text:bookmark-end text:name="__RefHeading___Toc59535_1888309522"/></text:h>
      <text:p text:style-name="P2"/>
      <text:p text:style-name="P2">1. Какво Дете под рой звезди,</text:p>
      <text:p text:style-name="P2">Спи в скута на Мария?</text:p>
      <text:p text:style-name="P2">И ангели Кого приветстват</text:p>
      <text:p text:style-name="P2">С химни тържествени днес? </text:p>
      <text:p text:style-name="P2"/>
      <text:p text:style-name="P2">припев:</text:p>
      <text:p text:style-name="P2">Той е Исус Христос,</text:p>
      <text:p text:style-name="P2">За Него пеят ангели.</text:p>
      <text:p text:style-name="P2">Царят Исус е Той - </text:p>
      <text:p text:style-name="P2">Спасител на целия свят.</text:p>
      <text:p text:style-name="P2"/>
      <text:p text:style-name="P2">2. Защо лежи във ясла бедна,</text:p>
      <text:p text:style-name="P2">В мрака на обора?</text:p>
      <text:p text:style-name="P2">Спасение да ни дари,</text:p>
      <text:p text:style-name="P2">За нас да е опора.</text:p>
      <text:p text:style-name="P2"/>
      <text:p text:style-name="P2">3. Злато и смирна, и ливан</text:p>
      <text:p text:style-name="P2">На Царя принесете</text:p>
      <text:p text:style-name="P2">И всички с искрено сърце</text:p>
      <text:p text:style-name="P2">С любов се поклонете.</text:p>
      <text:list xml:id="list185526740995573" text:continue-numbering="true" text:style-name="WW8Num2">
        <text:list-item>
          <text:p text:style-name="nomerirane"/>
        </text:list-item>
      </text:list>
      <text:p text:style-name="P2"/>
      <text:h xml:id="subitem1110" text:style-name="P71" text:outline-level="2"><text:bookmark-start text:name="__RefHeading__45690_1303193080"/>КАК ДА СЕ ОТБЛАГОДАРЯ<text:bookmark-end text:name="__RefHeading__45690_1303193080"/></text:h>
      <text:p text:style-name="P2"/>
      <text:p text:style-name="P2"><text:soft-page-break/>КАК ДА СЕ ОТБЛАГОДАРЯ</text:p>
      <text:p text:style-name="P2">ГОСПОДУ ЗА БЛАГОСТТА 2</text:p>
      <text:p text:style-name="P2"/>
      <text:p text:style-name="P2">ПРИПЕВ:</text:p>
      <text:p text:style-name="P2">ЩЕ ВЗЕМА ЧАШАТА НА СПАСЕНИЕТО</text:p>
      <text:p text:style-name="P2">БОГА ЩЕ ПРИЗОВА <text:s/>2</text:p>
      <text:p text:style-name="P2"/>
      <text:p text:style-name="P2">ЩЕ ПРИНЕСА ЖЕРТВА НА ХВАЛА</text:p>
      <text:p text:style-name="P2">МОЯ БОГ С РАДОСТ ЩЕ ПРИЗОВА <text:s text:c="3"/>2</text:p>
      <text:p text:style-name="P2"/>
      <text:p text:style-name="P2">ПРИПЕВ:</text:p>
      <text:p text:style-name="P2">ЩЕ ВЗЕМА ЧАШАТА НА СПАСЕНИЕТО</text:p>
      <text:p text:style-name="P2">БОГА ЩЕ ПРИЗОВА <text:s/>2</text:p>
      <text:p text:style-name="P2"/>
      <text:p text:style-name="P2"/>
      <text:p text:style-name="P2">ЩЕ ИЗПЪЛНЯ ОБРЕЦИТЕ СИ</text:p>
      <text:p text:style-name="P2">ГОСПОДУ С БЛАГОДАРНОСТ</text:p>
      <text:p text:style-name="P2">И ПРЕД ЛЮДЕТЕ НЕГОВИ</text:p>
      <text:p text:style-name="P2">ГОСПОДА АЗ ЩЕ ПРОСЛАВЯ</text:p>
      <text:p text:style-name="P2"/>
      <text:p text:style-name="P2">ПРИПЕВ:</text:p>
      <text:p text:style-name="P2">ЩЕ ВЗЕМА ЧАШАТА НА СПАСЕНИЕТО</text:p>
      <text:p text:style-name="P2">БОГА ЩЕ ПРИЗОВА <text:s/>2</text:p>
      <text:p text:style-name="P2"/>
      <text:p text:style-name="P2"/>
      <text:p text:style-name="P2">НЕКА СЕ РАДВАТ</text:p>
      <text:p text:style-name="P2">И СЕ ВЕСЕЛЯТ ВЪВ ТЕБЕ</text:p>
      <text:p text:style-name="P2"><text:soft-page-break/>ВСИЧКИТЕ, КОИТО</text:p>
      <text:p text:style-name="P2">ТЪРСЯТ ТВОЕТО ЛИЦЕ <text:s/>2 <text:s text:c="5"/></text:p>
      <text:p text:style-name="P2"/>
      <text:p text:style-name="P2">КОИТО ЛЮБЯТ ТВОЕТО СПАСЕНИЕ</text:p>
      <text:p text:style-name="P2">НЕКА ДА КАЗВАТ</text:p>
      <text:p text:style-name="P2">ВЕЛИЧЕСТВЕН Е ГОСПОД <text:s text:c="3"/>4</text:p>
      <text:p text:style-name="P2"/>
      <text:p text:style-name="P2">ВЕЛИК Е ГОСПОД МОЩЕН СПАСИТЕЛ /3</text:p>
      <text:p text:style-name="P2">ВЕЛИК Е ГОСПОД МОЩЕН СПАСИТЕЛ /2</text:p>
      <text:p text:style-name="P2">ТОЙ НИ ИЗКУПИ /2</text:p>
      <text:p text:style-name="P2">ТОЙ НИ ИЗБРА И ТОЙ НИ ПРОСЛАВИ</text:p>
      <text:p text:style-name="P2">ВЕЛИК Е ГОСПОД МОЩЕН СПАСИТЕЛ /2</text:p>
      <text:list xml:id="list185527325990878" text:continue-numbering="true" text:style-name="WW8Num2">
        <text:list-item>
          <text:p xml:id="subitem1111" text:style-name="P150"/>
        </text:list-item>
      </text:list>
      <text:p text:style-name="P2"/>
      <text:h xml:id="subitem1112" text:style-name="P71" text:outline-level="2"><text:bookmark-start text:name="__RefHeading__45692_1303193080"/>КАК ИСКАМ БОЖЕ ДА ТИ КАЖА<text:bookmark-end text:name="__RefHeading__45692_1303193080"/></text:h>
      <text:p text:style-name="P2"/>
      <text:p text:style-name="P2">Composer: м. и т. <text:s/>Г.Бълок б.т. П.Паскалев</text:p>
      <text:p text:style-name="P2"><text:s/></text:p>
      <text:p text:style-name="P2">1. Как искам Боже да Ти кажа,</text:p>
      <text:p text:style-name="P2">да запея от цяло сърце,</text:p>
      <text:p text:style-name="P2">че аз копнея с Тебе да бъда,</text:p>
      <text:p text:style-name="P2">да Те гледам във лице,</text:p>
      <text:p text:style-name="P2">че във Твоята нежна благодат</text:p>
      <text:p text:style-name="P2">аз намерих надежда и мир</text:p>
      <text:p text:style-name="P2">О, колко много Те обичам</text:p>
      <text:p text:style-name="P2">о, Исусе Приятел мой. <text:s/></text:p>
      <text:p text:style-name="P2"><text:soft-page-break/><text:s/></text:p>
      <text:p text:style-name="P2">2. Гласът Ти нежен нека чуя</text:p>
      <text:p text:style-name="P2">щом говориш на мойто сърце</text:p>
      <text:p text:style-name="P2">и да почувствам Твоята сила</text:p>
      <text:p text:style-name="P2">и Духът Ти в мен да е.</text:p>
      <text:p text:style-name="P2">Нека в Тебе се радвам Господи.</text:p>
      <text:p text:style-name="P2">Само в Тебе намирам живот</text:p>
      <text:p text:style-name="P2">О, аз на Тебе се предавам</text:p>
      <text:p text:style-name="P2">о, Исусе Приятел мой. <text:s/></text:p>
      <text:p text:style-name="P2"><text:s/></text:p>
      <text:p text:style-name="P2">3. Как искам Боже да Ти кажа</text:p>
      <text:p text:style-name="P2">колко силно обичам те аз</text:p>
      <text:p text:style-name="P2">защото в Теб Исусе намерих</text:p>
      <text:p text:style-name="P2">извора на любовта</text:p>
      <text:p text:style-name="P2">И за мене е радост щастие</text:p>
      <text:p text:style-name="P2">аз на Бога да бъда дете</text:p>
      <text:p text:style-name="P2">О, колко много Те обичам</text:p>
      <text:p text:style-name="P2">о, Исусе Приятел мой.</text:p>
      <text:list xml:id="list185526086731117" text:continue-numbering="true" text:style-name="WW8Num2">
        <text:list-item>
          <text:p xml:id="subitem1113" text:style-name="P150"/>
        </text:list-item>
      </text:list>
      <text:p text:style-name="P2"/>
      <text:h xml:id="subitem1114" text:style-name="P71" text:outline-level="2"><text:bookmark-start text:name="__RefHeading__45694_1303193080"/>КАК ТЕ ОБИЧАМ<text:bookmark-end text:name="__RefHeading__45694_1303193080"/></text:h>
      <text:p text:style-name="P2"/>
      <text:p text:style-name="P2">КАК ТЕ ОБИЧАМ,</text:p>
      <text:p text:style-name="P2">ТИ СИ МОЙ БОГ,</text:p>
      <text:p text:style-name="P2">ТИ СИ ЕДИНСТВЕН.</text:p>
      <text:p text:style-name="P2"/>
      <text:p text:style-name="P2"><text:soft-page-break/>КАК ТЕ ОБИЧАМ,</text:p>
      <text:p text:style-name="P2">ТИ СИ ЕДИНСТВЕН ЗА МЕН.</text:p>
      <text:p text:style-name="P2">БЯХ ИЗГУБЕН –</text:p>
      <text:p text:style-name="P2">ПОКАЗА МИ ПЪТ,</text:p>
      <text:p text:style-name="P2"/>
      <text:p text:style-name="P2">ЗАЩОТО СИ ПЪТЯ.</text:p>
      <text:p text:style-name="P2">БЯХ ИЗГУБЕН,</text:p>
      <text:p text:style-name="P2">НО ТИ МИ ПОКАЗА ПЪТ.</text:p>
      <text:p text:style-name="P2"/>
      <text:p text:style-name="P2">БЯХ ИЗМАМЕН –</text:p>
      <text:p text:style-name="P2">НО ТИ МИ РАЗКРИ</text:p>
      <text:p text:style-name="P2">ИСТИНА ЧУДНА.</text:p>
      <text:p text:style-name="P2"/>
      <text:p text:style-name="P2">БЯХ ИЗМАМЕН,</text:p>
      <text:p text:style-name="P2">НО ИСТИНА ТИ СИ ЗА МЕН.</text:p>
      <text:p text:style-name="P2">АЗ УМИРАХ – НО ДАДЕ ЖИВОТ,</text:p>
      <text:p text:style-name="P2">И ТИ СИ ЖИВОТА.</text:p>
      <text:p text:style-name="P2">АЗ УМИРАХ,</text:p>
      <text:p text:style-name="P2">НО ТИ МИ ДАРИ ЖИВОТ.</text:p>
      <text:list xml:id="list185527720863391" text:continue-numbering="true" text:style-name="WW8Num2">
        <text:list-item>
          <text:p xml:id="subitem1115" text:style-name="P150"/>
        </text:list-item>
      </text:list>
      <text:p text:style-name="P2"/>
      <text:h xml:id="subitem1116" text:style-name="P71" text:outline-level="2"><text:bookmark-start text:name="__RefHeading__45696_1303193080"/>КАКТО ЕЛЕНЪТ ПЪХТИ<text:bookmark-end text:name="__RefHeading__45696_1303193080"/></text:h>
      <text:p text:style-name="P2"/>
      <text:p text:style-name="P2">Както еленът пъхти за потоци водни</text:p>
      <text:p text:style-name="P2">И аз за Теб копнея!</text:p>
      <text:p text:style-name="P2">Ти Единствен си Този,</text:p>
      <text:p text:style-name="P2"><text:soft-page-break/>Който търся с цялото сърце!</text:p>
      <text:p text:style-name="P2">Ти си сила, моя Щит,</text:p>
      <text:p text:style-name="P2">Аз предавам се в Твойта власт.</text:p>
      <text:p text:style-name="P2">Ти – единствено мое желание, -</text:p>
      <text:p text:style-name="P2">Аз хваля те! Амин!</text:p>
      <text:list xml:id="list185527419377817" text:continue-numbering="true" text:style-name="WW8Num2">
        <text:list-item>
          <text:p xml:id="subitem1117" text:style-name="P150"/>
        </text:list-item>
      </text:list>
      <text:p text:style-name="P2"/>
      <text:h xml:id="subitem1118" text:style-name="P71" text:outline-level="2"><text:bookmark-start text:name="__RefHeading__45698_1303193080"/>КАТО ПРАЗНИК<text:bookmark-end text:name="__RefHeading__45698_1303193080"/></text:h>
      <text:p text:style-name="P2">Composer: Музика:Й. Нич</text:p>
      <text:p text:style-name="P2">Lyricist: Текст:Ю.Верт б.т. С.Спасова</text:p>
      <text:p text:style-name="P2"><text:s/></text:p>
      <text:p text:style-name="P2">1.Като празник след раздяла,</text:p>
      <text:p text:style-name="P2">като огън през нощта,</text:p>
      <text:p text:style-name="P2">като изход във тунела,</text:p>
      <text:p text:style-name="P2">като лист на мъртъв клон,</text:p>
      <text:p text:style-name="P2">като слънчев лъч надежда,</text:p>
      <text:p text:style-name="P2">като чакано писмо,</text:p>
      <text:p text:style-name="P2">като поздрав тъй жадуван,</text:p>
      <text:p text:style-name="P2">като обич без предел.</text:p>
      <text:p text:style-name="P2"/>
      <text:p text:style-name="P2">Пр. Такъв да бъде мирът в сърцата ни, Христе,</text:p>
      <text:p text:style-name="P2">такъв да бъде прощателни я дух във нас.</text:p>
      <text:p text:style-name="P2"><text:s/></text:p>
      <text:p text:style-name="P2">2.Като дъжд в земя пустинна,</text:p>
      <text:p text:style-name="P2">като пролетна роса,</text:p>
      <text:p text:style-name="P2">като роден звук за пътник,</text:p>
      <text:p text:style-name="P2"><text:soft-page-break/>като песен след тъга,</text:p>
      <text:p text:style-name="P2">като поглед на надежда,</text:p>
      <text:p text:style-name="P2">като ден след тъмна нощ,</text:p>
      <text:p text:style-name="P2">като пристан в страшна буря,</text:p>
      <text:p text:style-name="P2">като вярност от любов.</text:p>
      <text:p text:style-name="P2"><text:s/></text:p>
      <text:p text:style-name="P2">3.Като дума на утеха,</text:p>
      <text:p text:style-name="P2">като въздух и вода,</text:p>
      <text:p text:style-name="P2">като ключ за клет затворник,</text:p>
      <text:p text:style-name="P2">като дом за скитника,</text:p>
      <text:p text:style-name="P2">като пролет, като утро,</text:p>
      <text:p text:style-name="P2">като песен, като стих,</text:p>
      <text:p text:style-name="P2">като нежност, като правда,</text:p>
      <text:p text:style-name="P2">като истинния Бог.</text:p>
      <text:list xml:id="list185528253254950" text:continue-numbering="true" text:style-name="WW8Num2">
        <text:list-item>
          <text:p xml:id="subitem1119" text:style-name="P150"><text:s/></text:p>
        </text:list-item>
      </text:list>
      <text:p text:style-name="P2"/>
      <text:h text:style-name="P96" text:outline-level="2"><text:bookmark-start text:name="__DdeLink__71379_3964669292"/><text:bookmark-start text:name="__RefHeading___Toc72125_2815873842"/>КОГАТО БЯХ ВЪВ ПЛЕН<text:bookmark-end text:name="__RefHeading___Toc72125_2815873842"/></text:h>
      <text:p text:style-name="P43"/>
      <text:p text:style-name="P43">Когато бях във плен Ти ме избави, Татко мой |<text:line-break/>И Си ме обгърнал с любовта Си <text:s text:c="23"/>|<text:line-break/>Отвори очите ми, за да Те видя, Господи <text:s text:c="8"/>|2<text:line-break/>Помаза ме със мир и любовта Си <text:s text:c="21"/>|</text:p>
      <text:p text:style-name="P43"/>
      <text:p text:style-name="P43">Не мога да живея, Царю без да Си до мен <text:s text:c="8"/>|<text:line-break/>Без Твоята любов вътре в мен <text:s text:c="28"/>|<text:line-break/>Не искам да вървя напред без Твойта топлина |2<text:line-break/><text:soft-page-break/>Няма смисъл, Господи без Теб <text:s text:c="27"/>|</text:p>
      <text:p text:style-name="P43"/>
      <text:p text:style-name="P43">Ти Си живот, Ти Си любов<text:line-break/>И няма друг като Теб<text:bookmark-end text:name="__DdeLink__71379_3964669292"/></text:p>
      <text:list xml:id="list185527237545161" text:continue-numbering="true" text:style-name="WW8Num2">
        <text:list-item>
          <text:p text:style-name="P176"/>
        </text:list-item>
      </text:list>
      <text:p text:style-name="P2"/>
      <text:h xml:id="subitem1120" text:style-name="P71" text:outline-level="2"><text:bookmark-start text:name="__RefHeading__45700_1303193080"/>КОГАТО В СПОКОЙНА ТИХА НОЩ<text:bookmark-end text:name="__RefHeading__45700_1303193080"/></text:h>
      <text:p text:style-name="P2"/>
      <text:p text:style-name="P2">Когато в спокойна тиха нощ</text:p>
      <text:p text:style-name="P2">Погледна към звездното небе</text:p>
      <text:p text:style-name="P2">И мисля за смисъла в живота</text:p>
      <text:p text:style-name="P2">Аз викам към Тебе, Боже мой</text:p>
      <text:p text:style-name="P2"/>
      <text:p text:style-name="P2"><text:tab/>О Боже, о Боже Господи</text:p>
      <text:p text:style-name="P2"><text:tab/>Помни, че понякога е зле</text:p>
      <text:p text:style-name="P2"><text:tab/>Ти знаеш, че винаги съм Твой</text:p>
      <text:p text:style-name="P2"><text:tab/>И, че само в Твоя път ще крача аз.</text:p>
      <text:p text:style-name="P2"/>
      <text:p text:style-name="P2">Живота е пълен със измама</text:p>
      <text:p text:style-name="P2">Потънал в греха на този свят</text:p>
      <text:p text:style-name="P2">Изпълнен с разните съмнения</text:p>
      <text:p text:style-name="P2">Аз Те търся с трепет в душата</text:p>
      <text:p text:style-name="P2"/>
      <text:p text:style-name="P2">Живота людски покрай пътища се вие</text:p>
      <text:p text:style-name="P2">На хълма проблясва мойта цел</text:p>
      <text:p text:style-name="P2">И макар понявга сили чезнат,</text:p>
      <text:p text:style-name="P2"><text:soft-page-break/>Но ще дойда с вяра пълна Спасе мой.</text:p>
      <text:list xml:id="list185527158659589" text:continue-numbering="true" text:style-name="WW8Num2">
        <text:list-item>
          <text:p xml:id="subitem1121" text:style-name="P150"/>
        </text:list-item>
      </text:list>
      <text:p text:style-name="P2"/>
      <text:h xml:id="subitem1122" text:style-name="P71" text:outline-level="2"><text:bookmark-start text:name="__RefHeading__45702_1303193080"/>КОГАТО ИМАМ НУЖДА<text:bookmark-end text:name="__RefHeading__45702_1303193080"/></text:h>
      <text:p text:style-name="P2"/>
      <text:p text:style-name="P2">1. Когато имам нужда</text:p>
      <text:p text:style-name="P2">От някой до мен</text:p>
      <text:p text:style-name="P2">Твоята нежна ръка</text:p>
      <text:p text:style-name="P2">Води ме към светлина</text:p>
      <text:p text:style-name="P2">Дълго време очаквах</text:p>
      <text:p text:style-name="P2">Този момент, в който</text:p>
      <text:p text:style-name="P2">Дойде Ти при мене</text:p>
      <text:p text:style-name="P2">Обгърна ме нежно със топлина</text:p>
      <text:p text:style-name="P2"/>
      <text:p text:style-name="P2">припев:</text:p>
      <text:p text:style-name="P2">Защото добър си Ти</text:p>
      <text:p text:style-name="P2">Защото велик си Ти</text:p>
      <text:p text:style-name="P2">И Твойта любов ме води сега</text:p>
      <text:p text:style-name="P2">Към истина свята една</text:p>
      <text:p text:style-name="P2">Ти грижите земни отне</text:p>
      <text:p text:style-name="P2">Изми всички мои грехове</text:p>
      <text:p text:style-name="P2">Ти дойде да ме закриляш</text:p>
      <text:p text:style-name="P2">Със обич до край</text:p>
      <text:p text:style-name="P2"/>
      <text:p text:style-name="P2">2. Аз имах нужда</text:p>
      <text:p text:style-name="P2">Само от чаша вода</text:p>
      <text:p text:style-name="P2"><text:soft-page-break/>Почувствах се толкоз самотен</text:p>
      <text:p text:style-name="P2">В тъмнината на свойта душа</text:p>
      <text:p text:style-name="P2">Но името Твое щом призовах</text:p>
      <text:p text:style-name="P2">Изчезна всеки мой страх</text:p>
      <text:p text:style-name="P2">И възкръснах със мощ</text:p>
      <text:p text:style-name="P2">За светъл живот</text:p>
      <text:p text:style-name="P2"/>
      <text:p text:style-name="P2">припев: <text:s/>…</text:p>
      <text:p text:style-name="P2"/>
      <text:list xml:id="list185526630202071" text:continue-numbering="true" text:style-name="WW8Num2">
        <text:list-item>
          <text:p xml:id="subitem1124" text:style-name="P150"/>
        </text:list-item>
      </text:list>
      <text:p text:style-name="P2"/>
      <text:h text:style-name="P96" text:outline-level="2"><text:bookmark-start text:name="__DdeLink__71383_3964669292"/><text:bookmark-start text:name="__RefHeading___Toc72127_2815873842"/>КОГАТО МИНАВАШ ПРЕЗ ОГЪНЯ<text:bookmark-end text:name="__RefHeading___Toc72127_2815873842"/></text:h>
      <text:p text:style-name="P43"/>
      <text:p text:style-name="P43">Когато минаваш през огъня ти,<text:line-break/>когато надигат се силни води,<text:line-break/>когато в беда си, не бой се, само вярвай</text:p>
      <text:p text:style-name="P43"/>
      <text:p text:style-name="P43">Когато пред теб се издигат стени,<text:line-break/>когато затварят се тежки врати,<text:line-break/>когато си паднал, не бой се, само вярвай.</text:p>
      <text:p text:style-name="P43"/>
      <text:p text:style-name="P43">Припев:...<text:line-break/>Има Някой, Kойто се грижи за теб, |<text:line-break/>Някой с Име, което спасява човек <text:s text:c="2"/>|2<text:line-break/>Той е / 2 Исус Христос. <text:s text:c="19"/>|</text:p>
      <text:p text:style-name="P43"/>
      <text:p text:style-name="P43"><text:soft-page-break/>Когато не виждаш в живота си път,<text:line-break/>когато нозете ти искат да спрат<text:line-break/>и нямаш надежда, не бой се, само вярвай.</text:p>
      <text:p text:style-name="P43"><text:line-break/>Когато се чувстваш съвсем победен,<text:line-break/>когато умът ти от страх е пленен,<text:line-break/>когато без дъх си, не бой се, само вярвай.</text:p>
      <text:p text:style-name="P43"/>
      <text:p text:style-name="P43">Припев:...<text:line-break/>Има Някой, Kойто се грижи за теб, |<text:line-break/>Някой с Име, което спасява човек <text:s text:c="2"/>|2<text:line-break/>Той е / 2 Исус Христос. <text:s text:c="20"/>|<text:bookmark-end text:name="__DdeLink__71383_3964669292"/></text:p>
      <text:list xml:id="list185527513861460" text:continue-numbering="true" text:style-name="WW8Num2">
        <text:list-item>
          <text:p text:style-name="P176"/>
        </text:list-item>
      </text:list>
      <text:p text:style-name="P2"/>
      <text:h text:style-name="Heading_20_2" text:outline-level="2"><text:bookmark-start text:name="__RefHeading___Toc81194_972948363"/>КОГАТО ПРИЗОВАВАМ ИМЕТО НА МОЯ БОГ<text:bookmark-end text:name="__RefHeading___Toc81194_972948363"/></text:h>
      <text:p text:style-name="P2"/>
      <text:p text:style-name="P2">// Когато призовавам</text:p>
      <text:p text:style-name="P2"><text:s/>Името на моя Бог </text:p>
      <text:p text:style-name="P2">Знам че дявола </text:p>
      <text:p text:style-name="P2"><text:s/>Tрепери и бяга //</text:p>
      <text:p text:style-name="P2"/>
      <text:p text:style-name="P2"><text:s text:c="2"/>// Мощно е Святое </text:p>
      <text:p text:style-name="P2"><text:s text:c="2"/>Името на моя Бог</text:p>
      <text:p text:style-name="P2"><text:s text:c="3"/>Исус Христос //</text:p>
      <text:p text:style-name="P2"/>
      <text:p text:style-name="P2"><text:soft-page-break/>// Когато призовавам</text:p>
      <text:p text:style-name="P2"><text:s/>Името на моя Бог</text:p>
      <text:p text:style-name="P2"><text:s/>Знам че чудеса се</text:p>
      <text:p text:style-name="P2"><text:s/>случват от небето //</text:p>
      <text:p text:style-name="P2"/>
      <text:p text:style-name="P2"><text:s/>// Исус те обича, </text:p>
      <text:p text:style-name="P2">Tакъв какъвто си </text:p>
      <text:p text:style-name="P2">Знай че никога той</text:p>
      <text:p text:style-name="P2"><text:s/>няма, да те остави //</text:p>
      <text:list xml:id="list185527185074439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537_1888309522"/>КОГАТО ХОДИШ ПРЕД МЕН<text:bookmark-end text:name="__RefHeading___Toc59537_1888309522"/></text:h>
      <text:p text:style-name="P2"/>
      <text:p text:style-name="P2">1. Когато ходиш пред Мен и търсиш</text:p>
      <text:p text:style-name="P2">Моето лице, С теб ще бъда,</text:p>
      <text:p text:style-name="P2">Ръката Ми над теб ще бди.</text:p>
      <text:p text:style-name="P2"/>
      <text:p text:style-name="P2">2. Когато викаш към Мен и плачеш</text:p>
      <text:p text:style-name="P2">Сам във скръбен ден,</text:p>
      <text:p text:style-name="P2">Гласа ти Аз ще чуя</text:p>
      <text:p text:style-name="P2">И на крила за теб ще дойда.</text:p>
      <text:p text:style-name="P2"/>
      <text:p text:style-name="P2">преход:</text:p>
      <text:p text:style-name="P2">Знай, щом съм обещал,</text:p>
      <text:p text:style-name="P2">дори в безводната земя</text:p>
      <text:p text:style-name="P2">Дъжд от небето ще ти дам,</text:p>
      <text:p text:style-name="P2"><text:soft-page-break/>Земята ти ще изцеля.</text:p>
      <text:p text:style-name="P2">Дори в най-трудния ти час</text:p>
      <text:p text:style-name="P2">и огъня ще угася,</text:p>
      <text:p text:style-name="P2">Води пред теб ще разделя</text:p>
      <text:p text:style-name="P2">И в слава ще Ме видиш.</text:p>
      <text:p text:style-name="P2"/>
      <text:p text:style-name="P2">припев:</text:p>
      <text:p text:style-name="P2">Аз идвам и давам любов</text:p>
      <text:p text:style-name="P2">На всеки жаден за Мене.</text:p>
      <text:p text:style-name="P2">Аз идвам и давам надежда</text:p>
      <text:p text:style-name="P2">На всеки, който търси Мен.</text:p>
      <text:list xml:id="list185528308358772" text:continue-numbering="true" text:style-name="WW8Num2">
        <text:list-item>
          <text:p text:style-name="nomerirane"/>
        </text:list-item>
      </text:list>
      <text:p text:style-name="P2"/>
      <text:h xml:id="subitem1125" text:style-name="P71" text:outline-level="2"><text:bookmark-start text:name="__RefHeading__45704_1303193080"/>КОЕ ДЕТЕ?<text:bookmark-end text:name="__RefHeading__45704_1303193080"/></text:h>
      <text:p text:style-name="P2"/>
      <text:p text:style-name="P2">КОЕ ДЕТЕ С ДОБРО СЪРЦЕ</text:p>
      <text:p text:style-name="P2">СПИ В СКУТА НА МАРИЯ?</text:p>
      <text:p text:style-name="P2">И АНГЕЛ БДИ</text:p>
      <text:p text:style-name="P2">ВСРЕД РОЙ ЗВЕЗДИ,</text:p>
      <text:p text:style-name="P2">ДОГДЕТО СПИМ И НИЕ.</text:p>
      <text:p text:style-name="P2"/>
      <text:p text:style-name="P2">ТОЙ Е ИСУС ХРИСТОС –</text:p>
      <text:p text:style-name="P2">НА ВСИЧКИ ЦАР, НЕБЕСЕН ГОСТ.</text:p>
      <text:p text:style-name="P2">“ХЕЙ, ХЕЙ” – ВИКНЕТЕ ДНЕС – </text:p>
      <text:p text:style-name="P2">“НА ГОСПОДА ПРИВЕТ!”</text:p>
      <text:p text:style-name="P2"/>
      <text:p text:style-name="P2"><text:soft-page-break/>КОЙ В КЪСЕН ЧАС</text:p>
      <text:p text:style-name="P2">СПИ МЕЖДУ НАС</text:p>
      <text:p text:style-name="P2">ВЪВ ЛАДИЯТА КРЕХКА?</text:p>
      <text:p text:style-name="P2">И В ТРУДЕН МИГ</text:p>
      <text:p text:style-name="P2">СЪС МОЩЕН ВИК</text:p>
      <text:p text:style-name="P2">ДАРЯВА НИ С УТЕХА?</text:p>
      <text:p text:style-name="P2"/>
      <text:p text:style-name="P2">КОГАТО МРАК СЕ СПУСНЕ ПАК</text:p>
      <text:p text:style-name="P2">И ЛЕГНЕ НА ЗЕМЯТА,</text:p>
      <text:p text:style-name="P2">КОЙ С НЕЖЕН ГЛАС</text:p>
      <text:p text:style-name="P2">НИ ШЕПНЕ ПАК:</text:p>
      <text:p text:style-name="P2">“АЗ ПАЗЯ ВИ ОТ БЕДАТА!”</text:p>
      <text:list xml:id="list185527635694894" text:continue-numbering="true" text:style-name="WW8Num2">
        <text:list-item>
          <text:p xml:id="subitem1126" text:style-name="P150"/>
        </text:list-item>
      </text:list>
      <text:p text:style-name="P2"/>
      <text:h xml:id="subitem1127" text:style-name="P71" text:outline-level="2"><text:bookmark-start text:name="__RefHeading__45706_1303193080"/>КОЙ Е КАТО БОГ<text:bookmark-end text:name="__RefHeading__45706_1303193080"/></text:h>
      <text:p text:style-name="P2"/>
      <text:p text:style-name="P2">КОЙ Е КАТО БОГ –</text:p>
      <text:p text:style-name="P2">НЯМА ДРУГ.</text:p>
      <text:p text:style-name="P2">КОЙ Е КАТО БОГ,</text:p>
      <text:p text:style-name="P2">ТОЙ Е СИЛЕН И МОЩЕН!</text:p>
      <text:p text:style-name="P2">КОЙ Е КАТО БОГ –</text:p>
      <text:p text:style-name="P2">НЯМА ДРУГ.</text:p>
      <text:p text:style-name="P2">СТАНЕТЕ, ОТДАЙТЕ ХВАЛА!</text:p>
      <text:p text:style-name="P2">ХВАЛЕТЕ ГО. / 2</text:p>
      <text:p text:style-name="P2"/>
      <text:p text:style-name="P2">ТОЙ Е ДОСТОЕН ЗА СЛАВА</text:p>
      <text:p text:style-name="P2"><text:soft-page-break/>ОТ ИЗГРЕВА НА СЛЪНЦЕТО</text:p>
      <text:p text:style-name="P2">ЧАК ДО ЗАЛЕЗА.</text:p>
      <text:p text:style-name="P2">ТОЙ Е ДОСТОЕН ЗА ХВАЛА!</text:p>
      <text:p text:style-name="P2">СТАНЕТЕ, ХВАЛЕТЕ,</text:p>
      <text:p text:style-name="P2">ОТДАЙТЕ МУ СЛАВА – / 3</text:p>
      <text:p text:style-name="P2">ДОСТОЕН Е БОГ ЗА ХВАЛА!</text:p>
      <text:list xml:id="list185527509223888" text:continue-numbering="true" text:style-name="WW8Num2">
        <text:list-item>
          <text:p xml:id="subitem1128" text:style-name="P150"/>
        </text:list-item>
      </text:list>
      <text:p text:style-name="P2"/>
      <text:h xml:id="subitem1129" text:style-name="P71" text:outline-level="2"><text:bookmark-start text:name="__RefHeading__45708_1303193080"/>КОЙ Е КАТО БОГ 2<text:bookmark-end text:name="__RefHeading__45708_1303193080"/></text:h>
      <text:p text:style-name="P2"/>
      <text:p text:style-name="P2">Кой е като Бог - няма никой</text:p>
      <text:p text:style-name="P2">Кой е като Бог - Всемогъщ и Силен</text:p>
      <text:p text:style-name="P2">Кой е като Бог - Той е достоен</text:p>
      <text:p text:style-name="P2">Ставай, отдай Му хвала</text:p>
      <text:p text:style-name="P2"/>
      <text:p text:style-name="P2">Хвалим Го, славим Го</text:p>
      <text:p text:style-name="P2">Защото Той е достоен</text:p>
      <text:p text:style-name="P2">Щом изгрее слънцето, чак до залеза</text:p>
      <text:p text:style-name="P2">Прославяме Името Исус</text:p>
      <text:p text:style-name="P2">Ставай, хвали Го <text:s text:c="3"/>|</text:p>
      <text:p text:style-name="P2">Отдавай Му слава <text:s/>|3</text:p>
      <text:p text:style-name="P2">Защото Той е велик</text:p>
      <text:list xml:id="list185526993580045" text:continue-numbering="true" text:style-name="WW8Num2">
        <text:list-item>
          <text:p xml:id="subitem1133" text:style-name="P150"/>
        </text:list-item>
      </text:list>
      <text:p text:style-name="Tekst"/>
      <text:h xml:id="subitem1138" text:style-name="P82" text:outline-level="2"><text:bookmark-start text:name="__RefHeading___Toc146551_972948363"/>КОЙ Е КАТО ТЕБЕ, ИСУСЕ<text:bookmark-end text:name="__RefHeading___Toc146551_972948363"/></text:h>
      <text:p text:style-name="P21"/>
      <text:p text:style-name="P21"><text:soft-page-break/>припев:</text:p>
      <text:p text:style-name="P21">Кой е като Тебе, Исусе <text:s text:c="7"/>|</text:p>
      <text:p text:style-name="P21">Ти даде за нас Своя живот <text:s text:c="2"/>|2</text:p>
      <text:p text:style-name="P21">Ти имаш власт</text:p>
      <text:p text:style-name="P21">Над всички народи</text:p>
      <text:p text:style-name="P21">Ти имаш силата</text:p>
      <text:p text:style-name="P21">Над високите крепости</text:p>
      <text:p text:style-name="P21"/>
      <text:p text:style-name="P21">1. Исусе, Исусе аз Ти благодаря</text:p>
      <text:p text:style-name="P21">За тези, които Ти призова</text:p>
      <text:p text:style-name="P21">Да Ти служат Исусе</text:p>
      <text:p text:style-name="P21">В Твоя светъл храм</text:p>
      <text:p text:style-name="P21">Да бъдат завинаги</text:p>
      <text:p text:style-name="P21">Със Тебе Татко мой</text:p>
      <text:p text:style-name="P21"/>
      <text:p text:style-name="P21">мост:</text:p>
      <text:p text:style-name="P21">Благославяй /2</text:p>
      <text:p text:style-name="P21">Душе моя Господа</text:p>
      <text:p text:style-name="P21">И не забравяй /2</text:p>
      <text:p text:style-name="P21">Всичките Му дела</text:p>
      <text:p text:style-name="P21"/>
      <text:p text:style-name="P21">2. Той ни възлюби</text:p>
      <text:p text:style-name="P21">Възлюби с вечна любов</text:p>
      <text:p text:style-name="P21">Хвалете Го, поклонете се</text:p>
      <text:p text:style-name="P21">Пред Неговия Трон</text:p>
      <text:p text:style-name="P21">Той даде /2</text:p>
      <text:p text:style-name="P21">Исус Христос за нас</text:p>
      <text:p text:style-name="P21"><text:soft-page-break/>Кръвта Му /2</text:p>
      <text:p text:style-name="P21">На Голгота се проля</text:p>
      <text:p text:style-name="P21"/>
      <text:p text:style-name="P21">мост <text:s/>… <text:s/>припев <text:s/>…</text:p>
      <text:list xml:id="list185526511270550" text:continue-numbering="true" text:style-name="WW8Num2">
        <text:list-item>
          <text:p text:style-name="P164"/>
        </text:list-item>
      </text:list>
      <text:p xml:id="subitem1134" text:style-name="Tekst"/>
      <text:h xml:id="subitem1135" text:style-name="P71" text:outline-level="2"><text:bookmark-start text:name="__RefHeading__45710_1303193080"/>КОЙ Е КАТО ТЕБ, ИСУСЕ<text:bookmark-end text:name="__RefHeading__45710_1303193080"/></text:h>
      <text:p text:style-name="P2"/>
      <text:p text:style-name="P2">1.КОЙ Е КАТО ТЕБ, ИСУСЕ</text:p>
      <text:p text:style-name="P2"><text:s text:c="3"/>КОЙ Е КАТО ТЕБ, ГОСПОДИ <text:s text:c="5"/>2</text:p>
      <text:p text:style-name="P2"/>
      <text:p text:style-name="P2">ПРИПЕВ:</text:p>
      <text:p text:style-name="P2">ТИ ИМАШ ВЛАСТ</text:p>
      <text:p text:style-name="P2">НАД ВСИЧКИ НАРОДИ</text:p>
      <text:p text:style-name="P2">ТИ ИМАШ СИЛАТА</text:p>
      <text:p text:style-name="P2">НАД ВИСОКИТЕ КРЕПОСТИ</text:p>
      <text:p text:style-name="P2"/>
      <text:p text:style-name="P2">2.КОЙ Е КАТО ТЕБЕ, ИСУСЕ</text:p>
      <text:p text:style-name="P2"><text:s text:c="3"/>ТИ ДАДЕ ЗА НАС СВОЯ ЖИВОТ <text:s text:c="3"/>2</text:p>
      <text:p text:style-name="P2"/>
      <text:p text:style-name="P2">ПРИПЕВ:…</text:p>
      <text:list xml:id="list185527058414725" text:continue-numbering="true" text:style-name="WW8Num2">
        <text:list-item>
          <text:p xml:id="subitem1136" text:style-name="P150"/>
        </text:list-item>
      </text:list>
      <text:p xml:id="subitem1137" text:style-name="Tekst"/>
      <text:h xml:id="subitem1143" text:style-name="P71" text:outline-level="2"><text:bookmark-start text:name="__RefHeading__45714_1303193080"/>КОЙ Е ПОДОБЕН<text:bookmark-end text:name="__RefHeading__45714_1303193080"/></text:h>
      <text:p text:style-name="P2"/>
      <text:p text:style-name="P2">Кой е подобен на Тебе</text:p>
      <text:p text:style-name="P2"><text:soft-page-break/>славата Ти пълни цялата земя</text:p>
      <text:p text:style-name="P2">кой е подобен на Тебе</text:p>
      <text:p text:style-name="P2">(1) и ангелите хвалят Те сега и пеят</text:p>
      <text:p text:style-name="P2"/>
      <text:p text:style-name="P2">(2) пред Твоя трон покланям се сега и пея</text:p>
      <text:p text:style-name="P2"><text:s text:c="3"/></text:p>
      <text:p text:style-name="P2">Свят Свят е Господ</text:p>
      <text:p text:style-name="P2">обгърнат във величие е Той</text:p>
      <text:p text:style-name="P2">те пеят Свят Свят е Господ</text:p>
      <text:p text:style-name="P2">и няма подобен на света</text:p>
      <text:p text:style-name="P2">Свят е Господ Бог</text:p>
      <text:p text:style-name="P2"><text:s text:c="4"/></text:p>
      <text:p text:style-name="P2">Свят Свят е Господ</text:p>
      <text:p text:style-name="P2">обгърнат във величие е Той</text:p>
      <text:p text:style-name="P2">аз пея Свят Свят е Господ</text:p>
      <text:p text:style-name="P2">и цялото творение</text:p>
      <text:p text:style-name="P2">отдава днес хваление на Теб</text:p>
      <text:list xml:id="list185526443166384" text:continue-numbering="true" text:style-name="WW8Num2">
        <text:list-item>
          <text:p xml:id="subitem1145" text:style-name="P150"/>
        </text:list-item>
      </text:list>
      <text:p text:style-name="P43"/>
      <text:h xml:id="subitem1146" text:style-name="P71" text:outline-level="2"><text:bookmark-start text:name="__RefHeading__45716_1303193080"/>КОЙ НЕ ЗНАЕ, ЧЕ ИСУС Е ЦАР<text:bookmark-end text:name="__RefHeading__45716_1303193080"/></text:h>
      <text:p text:style-name="P2"/>
      <text:p text:style-name="P2">Кой не знае, че Исус е Цар?</text:p>
      <text:p text:style-name="P2">Той е моят Господар.</text:p>
      <text:p text:style-name="P2">Той дойде и ме освободи.</text:p>
      <text:p text:style-name="P2">Нова радост ми дари.</text:p>
      <text:p text:style-name="P2"/>
      <text:p text:style-name="P2"><text:soft-page-break/>Ще издигна ръце</text:p>
      <text:p text:style-name="P2">И нека всеки види</text:p>
      <text:p text:style-name="P2">Кой е моят Бог и Цар.</text:p>
      <text:p text:style-name="P2">Ще издигна глас</text:p>
      <text:p text:style-name="P2">И нека всеки чуе</text:p>
      <text:p text:style-name="P2">Кой ще величая аз.</text:p>
      <text:p text:style-name="P2"/>
      <text:p text:style-name="P2">Само Ти си мой</text:p>
      <text:p text:style-name="P2">Бог и Цар</text:p>
      <text:p text:style-name="P2">Само Теб ще величая аз.</text:p>
      <text:list xml:id="list185527625001166" text:continue-numbering="true" text:style-name="WW8Num2">
        <text:list-item>
          <text:p xml:id="subitem1147" text:style-name="P150"/>
        </text:list-item>
      </text:list>
      <text:p text:style-name="P2"/>
      <text:p text:style-name="P2"/>
      <text:h xml:id="subitem1148" text:style-name="P71" text:outline-level="2"><text:bookmark-start text:name="__RefHeading__45718_1303193080"/>КОЙ СЪМ АЗ<text:bookmark-end text:name="__RefHeading__45718_1303193080"/></text:h>
      <text:p text:style-name="P2"/>
      <text:p text:style-name="P2">Кой съм аз, че творецът на света</text:p>
      <text:p text:style-name="P2">Познава ме добре и чува моя глас</text:p>
      <text:p text:style-name="P2">Кой съм аз, че най ярката звезда</text:p>
      <text:p text:style-name="P2">Огрява моят път и ме води във нощта.</text:p>
      <text:p text:style-name="P2"/>
      <text:p text:style-name="P2">Не защото съм добър, а защото си Любов</text:p>
      <text:p text:style-name="P2">Не защото аз съм свят, а защото Ти Си Бог.</text:p>
      <text:p text:style-name="P2"/>
      <text:p text:style-name="P2">Аз съм самотно, крехко цвете,</text:p>
      <text:p text:style-name="P2">тук е днес, а утре чезне</text:p>
      <text:p text:style-name="P2">Вълна, разбита в морето</text:p>
      <text:p text:style-name="P2"><text:soft-page-break/>и прах във вятъра.</text:p>
      <text:p text:style-name="P2">Но Ти пак чуваш моя вопъл,</text:p>
      <text:p text:style-name="P2">как се лутам без посока</text:p>
      <text:p text:style-name="P2">И ми казваш кой съм аз</text:p>
      <text:p text:style-name="P2">- Аз съм твой. /2</text:p>
      <text:p text:style-name="P2"/>
      <text:p text:style-name="P2">Кой съм аз, че дори и да греша</text:p>
      <text:p text:style-name="P2">Ти ме гледаш с любов</text:p>
      <text:p text:style-name="P2">и ме вдигаш от пръста</text:p>
      <text:p text:style-name="P2">Кой съм аз, че гласа на бурята</text:p>
      <text:p text:style-name="P2">би спрял заради мен,</text:p>
      <text:p text:style-name="P2">за да ме скриеш от дъжда</text:p>
      <text:p text:style-name="P2"/>
      <text:p text:style-name="P2">Не защото съм добър,</text:p>
      <text:p text:style-name="P2">а защото си Любов</text:p>
      <text:p text:style-name="P2">Не защото аз съм свят,</text:p>
      <text:p text:style-name="P2">а защото Ти Си Бог.</text:p>
      <text:p text:style-name="P2"/>
      <text:p text:style-name="P2">Аз съм самотно, крехко цвете,</text:p>
      <text:p text:style-name="P2">тук е днес, а утре чезне</text:p>
      <text:p text:style-name="P2">Вълна, разбита в морето</text:p>
      <text:p text:style-name="P2">и прах във вятъра.</text:p>
      <text:p text:style-name="P2">Но Ти пак чуваш моя вопъл,</text:p>
      <text:p text:style-name="P2">как се лутам без посока</text:p>
      <text:p text:style-name="P2">И ми казваш кой съм аз</text:p>
      <text:p text:style-name="P2">- Аз съм твой. /2</text:p>
      <text:p text:style-name="P2"><text:s/></text:p>
      <text:p text:style-name="P2"><text:soft-page-break/>край</text:p>
      <text:p text:style-name="P2">Не няма аз да се боя</text:p>
      <text:p text:style-name="P2">аз съм Твой, аз съм Твой</text:p>
      <text:list xml:id="list185526682578910" text:continue-numbering="true" text:style-name="WW8Num2">
        <text:list-item>
          <text:p xml:id="subitem1150" text:style-name="P150"/>
        </text:list-item>
      </text:list>
      <text:p text:style-name="P2"/>
      <text:h xml:id="subitem1151" text:style-name="P71" text:outline-level="2"><text:bookmark-start text:name="__RefHeading__45720_1303193080"/>КОЙТО Е ПОЧНАЛ ДОБРО ДЕЛО<text:bookmark-end text:name="__RefHeading__45720_1303193080"/></text:h>
      <text:p text:style-name="P2"/>
      <text:p text:style-name="P2">Който е почнал добро дело в Теб /2</text:p>
      <text:p text:style-name="P2">Той е верен да го свърши /2</text:p>
      <text:p text:style-name="P2">Той започна това</text:p>
      <text:p text:style-name="P2">Ще е верен да го свърши във Теб</text:p>
      <text:list xml:id="list185528117733140" text:continue-numbering="true" text:style-name="WW8Num2">
        <text:list-item>
          <text:p xml:id="subitem1153" text:style-name="P150"/>
        </text:list-item>
      </text:list>
      <text:p text:style-name="P2"/>
      <text:h text:style-name="Heading_20_2" text:outline-level="2"><text:bookmark-start text:name="__RefHeading___Toc59539_1888309522"/>КОЙТО ЧУВСТВА ИСУСА<text:bookmark-end text:name="__RefHeading___Toc59539_1888309522"/></text:h>
      <text:p text:style-name="P2"/>
      <text:p text:style-name="P2">Който чувства Исуса</text:p>
      <text:p text:style-name="P2">Който чувства своя Татко</text:p>
      <text:p text:style-name="P2">Да си вдигне ръцете.</text:p>
      <text:p text:style-name="P2"/>
      <text:p text:style-name="P2">Припев:</text:p>
      <text:p text:style-name="P2">Чуй тази песен,</text:p>
      <text:p text:style-name="P2">отвори си сърцето</text:p>
      <text:p text:style-name="P2"/>
      <text:p text:style-name="P2">2. Който чувства своя Татко,</text:p>
      <text:p text:style-name="P2">Нека той сега да дойде</text:p>
      <text:p text:style-name="P2">Да си вдигне ръцете</text:p>
      <text:p text:style-name="P2"><text:soft-page-break/></text:p>
      <text:p text:style-name="P2">Припев:</text:p>
      <text:p text:style-name="P2">Чуй тази песен, отвори си сърцето</text:p>
      <text:p text:style-name="P2"/>
      <text:p text:style-name="P2">3. Голяма сила ще ти дам</text:p>
      <text:p text:style-name="P2">Голяма сила ще ти дам</text:p>
      <text:p text:style-name="P2">за да устоиш тук до край</text:p>
      <text:p text:style-name="P2"/>
      <text:p text:style-name="P2">Припев:</text:p>
      <text:p text:style-name="P2">Чуй тази песен,</text:p>
      <text:p text:style-name="P2">отварям си сърцето</text:p>
      <text:p text:style-name="P2"/>
      <text:p text:style-name="P2">4. Отварям Господи сърцето си</text:p>
      <text:p text:style-name="P2">Отварям Господи сърцето си</text:p>
      <text:p text:style-name="P2">Ела Господи и влез.</text:p>
      <text:p text:style-name="P2"/>
      <text:p text:style-name="P2">Припев:</text:p>
      <text:p text:style-name="P2">Чуй тази песен,</text:p>
      <text:p text:style-name="P2">отварям си сърцето</text:p>
      <text:list xml:id="list185526884147722" text:continue-numbering="true" text:style-name="WW8Num2">
        <text:list-item>
          <text:p text:style-name="nomerirane"/>
        </text:list-item>
      </text:list>
      <text:p xml:id="subitem1156" text:style-name="P2"/>
      <text:h xml:id="subitem1157" text:style-name="P71" text:outline-level="2"><text:bookmark-start text:name="__RefHeading__45730_1303193080"/>КОЛКО ДЪЛГО ГОСПОДИ<text:bookmark-end text:name="__RefHeading__45730_1303193080"/></text:h>
      <text:p text:style-name="P2"/>
      <text:p text:style-name="P2">Колко дълго, Господи,</text:p>
      <text:p text:style-name="P2">скитаме ние във беди.</text:p>
      <text:p text:style-name="P2">Всред битки и умора</text:p>
      <text:p text:style-name="P2"><text:soft-page-break/>винаги на този свят сме</text:p>
      <text:p text:style-name="P2">чужденци.</text:p>
      <text:p text:style-name="P2"/>
      <text:p text:style-name="P2">Но в небето дал си ни</text:p>
      <text:p text:style-name="P2">град от злато, бисери.</text:p>
      <text:p text:style-name="P2">Ние на Тебе</text:p>
      <text:p text:style-name="P2">гледаме с надежда</text:p>
      <text:p text:style-name="P2">да живеем</text:p>
      <text:p text:style-name="P2">в Ерусалим! /2</text:p>
      <text:p text:style-name="P2"/>
      <text:p text:style-name="P2">Ние на Тебе</text:p>
      <text:p text:style-name="P2">гледаме с надежда,</text:p>
      <text:p text:style-name="P2">да живеем</text:p>
      <text:p text:style-name="P2">в Ерусалим!</text:p>
      <text:list xml:id="list185527653872498" text:continue-numbering="true" text:style-name="WW8Num2">
        <text:list-item>
          <text:p xml:id="subitem1158" text:style-name="P150"/>
        </text:list-item>
      </text:list>
      <text:p text:style-name="P2"/>
      <text:h xml:id="subitem1159" text:style-name="P71" text:outline-level="2"><text:bookmark-start text:name="__RefHeading__45732_1303193080"/>КОЛКО ПРЕВЪЗХОДНО Е ИМЕТО ТИ<text:bookmark-end text:name="__RefHeading__45732_1303193080"/></text:h>
      <text:p text:style-name="P2"/>
      <text:p text:style-name="P2">Пр.</text:p>
      <text:p text:style-name="P2"><text:s/>О, как превъзходно, свято е</text:p>
      <text:p text:style-name="P2">Твойто име, о Боже, наш.</text:p>
      <text:p text:style-name="P2">Цяла вселена</text:p>
      <text:p text:style-name="P2">Теб величае и възхвалява.</text:p>
      <text:p text:style-name="P2"/>
      <text:p text:style-name="P2">1. Отправя ли в небето взор</text:p>
      <text:p text:style-name="P2">съзирам Твойте чудеса.</text:p>
      <text:p text:style-name="P2"><text:soft-page-break/>Не знам дали възможно е</text:p>
      <text:p text:style-name="P2">хваление да се спре.</text:p>
      <text:p text:style-name="P2">Теб пеят химни вси звезди,</text:p>
      <text:p text:style-name="P2">слънца пригласят им</text:p>
      <text:p text:style-name="P2">И питам се в всемира</text:p>
      <text:p text:style-name="P2">как за мен Си спомняш Ти.</text:p>
      <text:p text:style-name="P2"/>
      <text:p text:style-name="P2">2. А с тръбен звук щом призовеш:</text:p>
      <text:p text:style-name="P2">Праведни станете вий!</text:p>
      <text:p text:style-name="P2">Избрани вий елате с Мен</text:p>
      <text:p text:style-name="P2">пред Божия престол,</text:p>
      <text:p text:style-name="P2">Да хвалим всички Господа!</text:p>
      <text:p text:style-name="P2">Ликувайте чада!</text:p>
      <text:p text:style-name="P2">Да каже всеки с почит:"</text:p>
      <text:p text:style-name="P2">Ти Си на царете Цар"</text:p>
      <text:list xml:id="list185527688308343" text:continue-numbering="true" text:style-name="WW8Num2">
        <text:list-item>
          <text:p xml:id="subitem1160" text:style-name="P150"/>
        </text:list-item>
      </text:list>
      <text:p text:style-name="P2"/>
      <text:h text:style-name="Heading_20_2" text:outline-level="2"><text:bookmark-start text:name="__RefHeading___Toc59541_1888309522"/>КОЛКО СКЪП Е ТОЗ ПРИЯТЕЛ<text:bookmark-end text:name="__RefHeading___Toc59541_1888309522"/></text:h>
      <text:p text:style-name="P2"/>
      <text:p text:style-name="P2">1. Колко скъп е тоз Приятел,колко силен е Христос</text:p>
      <text:p text:style-name="P2">Греховете ни отнема и обгръща ни с любов.</text:p>
      <text:p text:style-name="P2">Чудна благодат ни дава във житейската борба</text:p>
      <text:p text:style-name="P2">Да явяваме пред Бога всяко нещо чрез молба.</text:p>
      <text:p text:style-name="P2"/>
      <text:p text:style-name="P2">2. Щом нападнат изкушения и заплашат те беди</text:p>
      <text:p text:style-name="P2">Ти не се обезсърчавай, но в молитва прибегни.</text:p>
      <text:p text:style-name="P2"><text:soft-page-break/>Колко пъти ний без нужда губим мир и веселба</text:p>
      <text:p text:style-name="P2">като не явим пред Бога всяко нещо чрез молба.</text:p>
      <text:p text:style-name="P2"/>
      <text:p text:style-name="P2">3. Може ли да се намери някъде на този свят</text:p>
      <text:p text:style-name="P2">Друг приятел благ и верен, като тоз от Назарет?</text:p>
      <text:p text:style-name="P2">Съжалява слабостта ни, нас избавя от беда</text:p>
      <text:p text:style-name="P2">Да явяваме пред Бога всяко нещо чрез молба.</text:p>
      <text:p text:style-name="P2"/>
      <text:p text:style-name="P2">4. Ако сме обременени, с милост ни приема Той</text:p>
      <text:p text:style-name="P2">и от грижи уморени, обещава ни покой.</text:p>
      <text:p text:style-name="P2">Да прибягваме за помощ незабавно при Христа</text:p>
      <text:p text:style-name="P2">Да явяваме пред Бога всяко нещо чрез молба.</text:p>
      <text:list xml:id="list185527075575206" text:continue-numbering="true" text:style-name="WW8Num2">
        <text:list-item>
          <text:p text:style-name="nomerirane"/>
        </text:list-item>
      </text:list>
      <text:p text:style-name="P2"/>
      <text:h xml:id="subitem1161" text:style-name="P71" text:outline-level="2"><text:bookmark-start text:name="__RefHeading__45734_1303193080"/>КОПНЕЯ БОЖЕ МОЙ<text:bookmark-end text:name="__RefHeading__45734_1303193080"/></text:h>
      <text:p text:style-name="P2"/>
      <text:p text:style-name="P2">Копнея, Боже мой,</text:p>
      <text:p text:style-name="P2">за Твоето лице.</text:p>
      <text:p text:style-name="P2">Протягаш Ти с любов към</text:p>
      <text:p text:style-name="P2">мен прободени ръце.</text:p>
      <text:p text:style-name="P2"/>
      <text:p text:style-name="P2"/>
      <text:p text:style-name="P2">О, Боже, милостив,</text:p>
      <text:p text:style-name="P2">към мен погледнеш ли,</text:p>
      <text:p text:style-name="P2">в Твоите очи аз виждам</text:p>
      <text:p text:style-name="P2">обич как гори.</text:p>
      <text:p text:style-name="P2"><text:soft-page-break/></text:p>
      <text:p text:style-name="P2">И моя грях с любов</text:p>
      <text:p text:style-name="P2">прощаваш винаги.</text:p>
      <text:p text:style-name="P2">В морските дълбочини</text:p>
      <text:p text:style-name="P2">на век го хвърляш Ти!</text:p>
      <text:list xml:id="list185528532140249" text:continue-numbering="true" text:style-name="WW8Num2">
        <text:list-item>
          <text:p xml:id="subitem1162" text:style-name="P150"/>
        </text:list-item>
      </text:list>
      <text:p text:style-name="P2"/>
      <text:h text:style-name="P96" text:outline-level="2"><text:bookmark-start text:name="__RefHeading___Toc72129_2815873842"/>КОТВА<text:bookmark-end text:name="__RefHeading___Toc72129_2815873842"/></text:h>
      <text:p text:style-name="P43">1. Надеждата като котва е за мен,<text:line-break/>в бурите в Теб ще ме държи.<text:line-break/>С любов без край Ти премахна моя страх,<text:line-break/>за всичко в Теб уповавам аз!</text:p>
      <text:p text:style-name="P43"/>
      <text:p text:style-name="P43">ПРИПЕВ:<text:line-break/>Обещава надежда Твоят кръст,<text:line-break/>тя е като котва за душата ми.<text:line-break/>Даде всичко да спасиш с любов света.<text:line-break/>Бог ще стои непоклатим!</text:p>
      <text:p text:style-name="P43"/>
      <text:p text:style-name="P43">2. Непроменим беше и ще дойдеш пак.<text:line-break/>Ти обеща - верен си докрай!</text:p>
      <text:p text:style-name="P43"/>
      <text:p text:style-name="P43">ПРЕХОД:<text:line-break/>Над всеки, над всичко е Твоето име -<text:line-break/>Надеждата ми в Теб е!<text:line-break/>Ти казваш и става, и верен оставаш -<text:line-break/><text:soft-page-break/>Надеждата ми в Теб е!</text:p>
      <text:list xml:id="list185527004726877" text:continue-numbering="true" text:style-name="WW8Num2">
        <text:list-item>
          <text:p text:style-name="P176"/>
        </text:list-item>
      </text:list>
      <text:p text:style-name="P2"/>
      <text:h xml:id="subitem1163" text:style-name="P71" text:outline-level="2"><text:bookmark-start text:name="__RefHeading__45736_1303193080"/>КРАСИВ СИ, ГОСПОДИ.<text:bookmark-end text:name="__RefHeading__45736_1303193080"/></text:h>
      <text:p text:style-name="P2"/>
      <text:p text:style-name="P2">Красив си, Господи.</text:p>
      <text:p text:style-name="P2">Лицето Ти блести.</text:p>
      <text:p text:style-name="P2">Погледнеш ли с любов към мен,</text:p>
      <text:p text:style-name="P2">аз чувствам се блажен.</text:p>
      <text:list xml:id="list185527163675221" text:continue-numbering="true" text:style-name="WW8Num2">
        <text:list-item>
          <text:p xml:id="subitem1164" text:style-name="P150"/>
          <text:p xml:id="subitem1165" text:style-name="P195"/>
        </text:list-item>
      </text:list>
      <text:h xml:id="subitem1166" text:style-name="P71" text:outline-level="2"><text:bookmark-start text:name="__RefHeading__45738_1303193080"/>КРАТЪК Е ЖИВОТА НИ<text:bookmark-end text:name="__RefHeading__45738_1303193080"/></text:h>
      <text:p text:style-name="P2"/>
      <text:p text:style-name="P2">1. <text:s/>Кратък е живота ни!</text:p>
      <text:p text:style-name="P2">Нежно цвете и да си</text:p>
      <text:p text:style-name="P2">Днес цъфтиш във слава </text:p>
      <text:p text:style-name="P2">И се радваш на живот,</text:p>
      <text:p text:style-name="P2">Но след време свършва и слава и живот.</text:p>
      <text:p text:style-name="P2"/>
      <text:p text:style-name="P2">Зная аз кристален Извор на живота.</text:p>
      <text:p text:style-name="P2">Ден и нощ за теб и мен извира Той.</text:p>
      <text:p text:style-name="P2">Там на кръста дървен страда на Голгота</text:p>
      <text:p text:style-name="P2">Исус, Исус, Исус мой!</text:p>
      <text:p text:style-name="P2"/>
      <text:p text:style-name="P2">2. Скитах в мрака на нощта</text:p>
      <text:p text:style-name="P2">Роб нещастен на греха,</text:p>
      <text:p text:style-name="P2"><text:soft-page-break/>Пълнех със отрови чашата на суета.</text:p>
      <text:p text:style-name="P2">Чаках в окови присъда от смъртта.</text:p>
      <text:p text:style-name="P2"/>
      <text:p text:style-name="P2">Но намерих чуден Извор на живота.</text:p>
      <text:p text:style-name="P2">Ден и нощ за теб и мен извира Той…</text:p>
      <text:p text:style-name="P2"/>
      <text:p text:style-name="P2">3. Днес живея с Христа</text:p>
      <text:p text:style-name="P2">нов живот на таз земя.</text:p>
      <text:p text:style-name="P2">Чуй сега гласът Му-сладък зов на любовта.</text:p>
      <text:p text:style-name="P2">Блика и за тебе от кръста Му кръвта.</text:p>
      <text:p text:style-name="P2"/>
      <text:p text:style-name="P2">Пий от този чуден Извор на живота.</text:p>
      <text:p text:style-name="P2">Ден и нощ за теб и мен извира Той….</text:p>
      <text:p text:style-name="P2"/>
      <text:p text:style-name="P2">4. Знай, за тебе на Голгота Той пострада.</text:p>
      <text:p text:style-name="P2">Наранен бе Той, отхвърлен и презрян.</text:p>
      <text:p text:style-name="P2">О, повярвай в Неговото чудно име.</text:p>
      <text:p text:style-name="P2">Исус, Исус, Исус мой! <text:s/>/3</text:p>
      <text:list xml:id="list185528269615763" text:continue-numbering="true" text:style-name="WW8Num2">
        <text:list-item>
          <text:p xml:id="subitem1167" text:style-name="P150"/>
        </text:list-item>
      </text:list>
      <text:p text:style-name="P43"/>
      <text:h text:style-name="P96" text:outline-level="2"><text:bookmark-start text:name="__RefHeading__51604_179526480"/>КРЪВ СКЪПОЦЕННА<text:bookmark-end text:name="__RefHeading__51604_179526480"/></text:h>
      <text:p text:style-name="P43"/>
      <text:p text:style-name="P43">Кръв скъпоценна</text:p>
      <text:p text:style-name="P43">колко ме промени</text:p>
      <text:p text:style-name="P43">греховете, вината отми.</text:p>
      <text:p text:style-name="P43">Стария живот</text:p>
      <text:p text:style-name="P43"><text:soft-page-break/>е далече зад мен.</text:p>
      <text:p text:style-name="P43"/>
      <text:p text:style-name="P43">На този кръст</text:p>
      <text:p text:style-name="P43">историята промени</text:p>
      <text:p text:style-name="P43">и ме изпрати по друга пътека</text:p>
      <text:p text:style-name="P43">за първи път видях</text:p>
      <text:p text:style-name="P43">смисъл в живота.</text:p>
      <text:p text:style-name="P43"/>
      <text:p text:style-name="P43">припев:</text:p>
      <text:p text:style-name="P43">Исус, Исус моето сърце ти пее</text:p>
      <text:p text:style-name="P43">моето сърце ти пее.</text:p>
      <text:list xml:id="list185528011343176" text:continue-numbering="true" text:style-name="WW8Num2">
        <text:list-item>
          <text:p text:style-name="P176"/>
        </text:list-item>
      </text:list>
      <text:p text:style-name="P43"/>
      <text:h text:style-name="P96" text:outline-level="2"><text:bookmark-start text:name="__DdeLink__71385_3964669292"/><text:bookmark-start text:name="__RefHeading___Toc72131_2815873842"/>КРЪВТА НА ГОСПОДА<text:bookmark-end text:name="__RefHeading___Toc72131_2815873842"/></text:h>
      <text:p text:style-name="P43"/>
      <text:p text:style-name="P43">Кръвта на Господа е върху нас <text:s/>|<text:line-break/>Мощта на Силния идва във нас |2<text:line-break/>Ръката Божия е над нас по пътя |</text:p>
      <text:p text:style-name="P43"/>
      <text:p text:style-name="P43">Където е Духът Му изчезва всеки страх |<text:line-break/>Където е Духът Му там е свобода <text:s text:c="11"/>|2<text:bookmark-end text:name="__DdeLink__71385_3964669292"/></text:p>
      <text:list xml:id="list185527903388223" text:continue-numbering="true" text:style-name="WW8Num2">
        <text:list-item>
          <text:p text:style-name="P176"/>
        </text:list-item>
      </text:list>
      <text:p text:style-name="P43"/>
      <text:h text:style-name="Heading_20_2" text:outline-level="2"><text:bookmark-start text:name="__RefHeading___Toc59543_1888309522"/>КРЪВТА НА ИСУС<text:bookmark-end text:name="__RefHeading___Toc59543_1888309522"/></text:h>
      <text:p text:style-name="P43"/>
      <text:p text:style-name="P43">// Кръвта на Исус е върху мен,</text:p>
      <text:p text:style-name="P43"><text:soft-page-break/>и в този час аз съм простен. //</text:p>
      <text:p text:style-name="P43"/>
      <text:p text:style-name="P43"><text:s text:c="2"/>// Благословен съм, изцерен съм</text:p>
      <text:p text:style-name="P43"><text:s text:c="2"/>от Кръвта На Исус.</text:p>
      <text:p text:style-name="P43"><text:s text:c="2"/>Измит съм, освободен съм</text:p>
      <text:p text:style-name="P43"><text:s text:c="2"/>от Кръвта на Исус. //</text:p>
      <text:p text:style-name="P43"/>
      <text:p text:style-name="P43">// Ридай и търси Божията кръв,</text:p>
      <text:p text:style-name="P43">Защото ценна е за теб. //</text:p>
      <text:p text:style-name="P43"/>
      <text:p text:style-name="P43"><text:s text:c="2"/>Ще бъдеш благословен, изцерен.</text:p>
      <text:p text:style-name="P43"><text:s text:c="2"/>Измит, освободен от кръвта на Исус.</text:p>
      <text:list xml:id="list185527151570154" text:continue-numbering="true" text:style-name="WW8Num2">
        <text:list-item>
          <text:p text:style-name="nomerirane"/>
        </text:list-item>
      </text:list>
      <text:p xml:id="subitem1168" text:style-name="P43"/>
      <text:h xml:id="subitem1170" text:style-name="P71" text:outline-level="2"><text:bookmark-start text:name="__RefHeading__45740_1303193080"/>КЪДЕТО Е ДУХЪТ НА БОГА<text:bookmark-end text:name="__RefHeading__45740_1303193080"/></text:h>
      <text:p text:style-name="P2"/>
      <text:p text:style-name="P2">Където е духът на Бога /</text:p>
      <text:p text:style-name="P2">там е свобода <text:s text:c="17"/>/ 2</text:p>
      <text:p text:style-name="P2">Там има мир ,</text:p>
      <text:p text:style-name="P2">и любов ,</text:p>
      <text:p text:style-name="P2">и живот .</text:p>
      <text:p text:style-name="P2"/>
      <text:p text:style-name="P2">Във милостта Си ни освободи / 2</text:p>
      <text:p text:style-name="P2">Аз съм свободен / 3 във Теб</text:p>
      <text:p text:style-name="P2"/>
      <text:p text:style-name="P2">Ний ще ходим във Теб</text:p>
      <text:p text:style-name="P2"><text:soft-page-break/>в Твоята свобода . / 2</text:p>
      <text:p text:style-name="P2">Ще танцуваме в Тебе</text:p>
      <text:p text:style-name="P2">в Твоята свобода . / 2</text:p>
      <text:list xml:id="list185528620796857" text:continue-numbering="true" text:style-name="WW8Num2">
        <text:list-item>
          <text:p xml:id="subitem1172" text:style-name="P150"/>
        </text:list-item>
      </text:list>
      <text:p text:style-name="P2"/>
      <text:h xml:id="subitem1173" text:style-name="P71" text:outline-level="2"><text:bookmark-start text:name="__RefHeading__45742_1303193080"/>КЪМ ТЕБЕ ЩЕ ЛЕТЯ<text:bookmark-end text:name="__RefHeading__45742_1303193080"/></text:h>
      <text:p text:style-name="P51"/>
      <text:p text:style-name="P51">Аз искам да Те любя повече</text:p>
      <text:p text:style-name="P51">Исусе, мой от цялото сърце</text:p>
      <text:p text:style-name="P51">Живота си на <text:s/>Теб да посветя</text:p>
      <text:p text:style-name="P51">и верно да Ти служа, всякога</text:p>
      <text:p text:style-name="P51"/>
      <text:p text:style-name="P51">Аз искам към Тебе да летя,</text:p>
      <text:p text:style-name="P51">понесена на орлови крила.</text:p>
      <text:p text:style-name="P51">Аз искам към Тебе да вървя,</text:p>
      <text:p text:style-name="P51">да стигна горе у дома</text:p>
      <text:list xml:id="list185526941416723" text:continue-numbering="true" text:style-name="WW8Num2">
        <text:list-item>
          <text:p xml:id="subitem1174" text:style-name="P150"/>
        </text:list-item>
      </text:list>
      <text:p text:style-name="P51"/>
      <text:h xml:id="subitem1175" text:style-name="P71" text:outline-level="2"><text:bookmark-start text:name="__RefHeading__45744_1303193080"/>КЪМ ТЕБ МЕ ПРИБЛИЖИ<text:bookmark-end text:name="__RefHeading__45744_1303193080"/></text:h>
      <text:p text:style-name="P2"/>
      <text:p text:style-name="P2">Към теб ме приближи,</text:p>
      <text:p text:style-name="P2">не ме оставяй Ти.</text:p>
      <text:p text:style-name="P2">предадох всичко аз на Теб</text:p>
      <text:p text:style-name="P2">приятел да ме назовеш.</text:p>
      <text:p text:style-name="P2"/>
      <text:p text:style-name="P2">за Теб копнея аз,</text:p>
      <text:p text:style-name="P2"><text:soft-page-break/>като за никой друг.</text:p>
      <text:p text:style-name="P2">Не мога с нищо да сравня</text:p>
      <text:p text:style-name="P2">безкрайната ти добрина.</text:p>
      <text:p text:style-name="P2"/>
      <text:p text:style-name="P2">към Теб ме приближи</text:p>
      <text:p text:style-name="P2">да следвам Твоя път!</text:p>
      <text:p text:style-name="P2"/>
      <text:p text:style-name="P2">Ти всичко Си,</text:p>
      <text:p text:style-name="P2">което аз желая.</text:p>
      <text:p text:style-name="P2">Ти всичко си,</text:p>
      <text:p text:style-name="P2">знам, че до мен стоиш.</text:p>
      <text:h text:style-name="P126" text:outline-level="3"><text:bookmark-start text:name="__RefHeading__45746_1303193080"/>Винаги<text:span text:style-name="T13"> </text:span>да<text:span text:style-name="T13"> </text:span>съм<text:bookmark-end text:name="__RefHeading__45746_1303193080"/></text:h>
      <text:h text:style-name="P126" text:outline-level="3"><text:bookmark-start text:name="__RefHeading__45748_1303193080"/><text:span text:style-name="T4">Желая</text:span><text:span text:style-name="T13"> </text:span><text:span text:style-name="T4">Те</text:span><text:bookmark-end text:name="__RefHeading__45748_1303193080"/></text:h>
      <text:p text:style-name="P2"/>
      <text:list xml:id="list185527613297330" text:continue-numbering="true" text:style-name="WW8Num2">
        <text:list-item>
          <text:p xml:id="subitem1177" text:style-name="P150"/>
        </text:list-item>
      </text:list>
      <text:p text:style-name="P2"/>
      <text:h xml:id="subitem1178" text:style-name="P71" text:outline-level="2"><text:bookmark-start text:name="__RefHeading__45750_1303193080"/>КЪМ ТЕБ МЕ ПРИБЛИЖИ 2<text:bookmark-end text:name="__RefHeading__45750_1303193080"/></text:h>
      <text:p text:style-name="P2"/>
      <text:p text:style-name="P2">Към Теб ме приближи</text:p>
      <text:p text:style-name="P2">Не ме оставяй сам</text:p>
      <text:p text:style-name="P2">Предадох всичко аз на Теб </text:p>
      <text:p text:style-name="P2">Приятел да ме назовеш</text:p>
      <text:p text:style-name="P2"/>
      <text:p text:style-name="P2"> За Теб копнея аз</text:p>
      <text:p text:style-name="P2">Като за никой друг</text:p>
      <text:p text:style-name="P2">Не мога с нищо да сравня </text:p>
      <text:p text:style-name="P2">Безкрайната Ти добрина</text:p>
      <text:p text:style-name="P2"><text:soft-page-break/> Към Теб ме приближи</text:p>
      <text:p text:style-name="P2">Води ме в Твоя път</text:p>
      <text:p text:style-name="P2"/>
      <text:p text:style-name="P2">Ти всичко Си,</text:p>
      <text:p text:style-name="P2">което аз желая</text:p>
      <text:p text:style-name="P2">Ти всичко Си, знам, че до мен стоиш</text:p>
      <text:h text:style-name="P126" text:outline-level="3"><text:bookmark-start text:name="__RefHeading__45752_1303193080"/>Винаги<text:span text:style-name="T13"> </text:span>да<text:span text:style-name="T13"> </text:span>съм<text:bookmark-end text:name="__RefHeading__45752_1303193080"/></text:h>
      <text:h text:style-name="P126" text:outline-level="3"><text:bookmark-start text:name="__RefHeading__45754_1303193080"/><text:span text:style-name="T4">Желая</text:span><text:span text:style-name="T13"> </text:span><text:span text:style-name="T4">Те</text:span><text:bookmark-end text:name="__RefHeading__45754_1303193080"/></text:h>
      <text:list xml:id="list185527726747191" text:continue-numbering="true" text:style-name="WW8Num2">
        <text:list-item>
          <text:p xml:id="subitem1180" text:style-name="P150"/>
        </text:list-item>
      </text:list>
      <text:p text:style-name="P2"/>
      <text:h xml:id="subitem1181" text:style-name="P71" text:outline-level="2"><text:bookmark-start text:name="__RefHeading__45756_1303193080"/>КЪМ ТЕБ ЩЕ ТИЧАМ АЗ<text:bookmark-end text:name="__RefHeading__45756_1303193080"/></text:h>
      <text:p text:style-name="P2"/>
      <text:p text:style-name="P2">1. Ти грижиш се за всеки</text:p>
      <text:p text:style-name="P2">Утеха си за мен</text:p>
      <text:p text:style-name="P2">Любовта Ти сега</text:p>
      <text:p text:style-name="P2">Е във моето сърце</text:p>
      <text:p text:style-name="P2">Твоята милост познавам аз</text:p>
      <text:p text:style-name="P2"/>
      <text:p text:style-name="P2">2. Желая да Ти служа</text:p>
      <text:p text:style-name="P2">С живота си до край</text:p>
      <text:p text:style-name="P2">Твоята слава</text:p>
      <text:p text:style-name="P2">Ме изпълва днес</text:p>
      <text:p text:style-name="P2">И навсякъде е с мен</text:p>
      <text:p text:style-name="P2"/>
      <text:p text:style-name="P2">припев:</text:p>
      <text:p text:style-name="P2">Към Теб ще тичам аз</text:p>
      <text:p text:style-name="P2">Към Твоята истина</text:p>
      <text:p text:style-name="P2"><text:soft-page-break/>Не чрез мощ</text:p>
      <text:p text:style-name="P2">Не чрез сила</text:p>
      <text:p text:style-name="P2">Но чрез Духа на Господа</text:p>
      <text:p text:style-name="P2"/>
      <text:p text:style-name="P2">До край ще тичам аз</text:p>
      <text:p text:style-name="P2">Щом чуя Твоя глас</text:p>
      <text:p text:style-name="P2">Нека живея</text:p>
      <text:p text:style-name="P2">Във славата Ти днес</text:p>
      <text:list xml:id="list185527213101277" text:continue-numbering="true" text:style-name="WW8Num2">
        <text:list-item>
          <text:p xml:id="subitem1184" text:style-name="P150"/>
        </text:list-item>
      </text:list>
      <text:p text:style-name="P2"/>
      <text:h xml:id="subitem1185" text:style-name="P67" text:outline-level="1"><text:bookmark-start text:name="__RefHeading__45758_1303193080"/>Л<text:bookmark-end text:name="__RefHeading__45758_1303193080"/></text:h>
      <text:p text:style-name="P2"/>
      <text:p text:style-name="P2"/>
      <text:h xml:id="subitem1186" text:style-name="P71" text:outline-level="2"><text:bookmark-start text:name="__RefHeading__45760_1303193080"/>ЛИЦЕТО ТИ ЩЕ ТЪРСЯ<text:bookmark-end text:name="__RefHeading__45760_1303193080"/></text:h>
      <text:p text:style-name="P2"/>
      <text:p text:style-name="P2">КОГАТО ТИ МИ КАЗА:</text:p>
      <text:p text:style-name="P2">„ТЪРСИ ЛИЦЕТО МИ!”</text:p>
      <text:p text:style-name="P2">МОЕТО СЪРЦЕ ТИ КАЗА:</text:p>
      <text:p text:style-name="P2">„ЛИЦЕТО ТИ ЩЕ ТЪРСЯ!”</text:p>
      <text:p text:style-name="P2"/>
      <text:p text:style-name="P2">ТИ СИ МОЙ БОГ</text:p>
      <text:p text:style-name="P2">И МОЙ СИ ГОСПОДАР!</text:p>
      <text:p text:style-name="P2">ТИ СИ МОЙ ЦАР</text:p>
      <text:p text:style-name="P2">И МОЙ СПАСИТЕЛ СИ!</text:p>
      <text:p text:style-name="P2">ИСУСЕ, ЛЮБЯ ТЕ</text:p>
      <text:p text:style-name="P2">ОТ ВСЕ СЪРЦЕ.</text:p>
      <text:p text:style-name="P2"><text:soft-page-break/>НА ТЕБЕ ПЕЯ</text:p>
      <text:p text:style-name="P2">АЗ ХВАЛЕНИЕ!</text:p>
      <text:list xml:id="list185527241456937" text:continue-numbering="true" text:style-name="WW8Num2">
        <text:list-item>
          <text:p xml:id="subitem1187" text:style-name="P150"/>
        </text:list-item>
      </text:list>
      <text:p text:style-name="P2"/>
      <text:h xml:id="subitem1188" text:style-name="P71" text:outline-level="2"><text:bookmark-start text:name="__RefHeading__45762_1303193080"/>ЛЮБОВТА<text:bookmark-end text:name="__RefHeading__45762_1303193080"/></text:h>
      <text:p text:style-name="P56"/>
      <text:p text:style-name="P2">Ако имам силата и всяко знание във мен;</text:p>
      <text:p text:style-name="P2">имам пълна вяра, тъй щото планини да премествам,</text:p>
      <text:p text:style-name="P2">а любов нямам – станал съм мед, що звънти,</text:p>
      <text:p text:style-name="P2">мед, що звънти и кимвал, що дрънка.</text:p>
      <text:p text:style-name="P2"/>
      <text:p text:style-name="P2">Любовта дълго търпи,</text:p>
      <text:p text:style-name="P2">любовта е милостива,</text:p>
      <text:p text:style-name="P2">любовта не завижда,</text:p>
      <text:p text:style-name="P2">не се превъзнася и не се гордее,</text:p>
      <text:p text:style-name="P2">не безобразничи, </text:p>
      <text:p text:style-name="P2">не търси своето в света,</text:p>
      <text:p text:style-name="P2">тя всичко премълчава,</text:p>
      <text:p text:style-name="P2">тя всичко търпи.</text:p>
      <text:p text:style-name="P2"/>
      <text:p text:style-name="P2">И тъй остават тия три: вяра, надежда и любов.</text:p>
      <text:p text:style-name="P2">Надежда без причини, вяра в живота и във Христа,</text:p>
      <text:p text:style-name="P2">но най-голямата от тях <text:span text:style-name="T20">е любовта, І 2</text:span></text:p>
      <text:p text:style-name="P2">е любовта на Христа.</text:p>
      <text:list xml:id="list185528802604398" text:continue-numbering="true" text:style-name="WW8Num2">
        <text:list-item>
          <text:p xml:id="subitem1189" text:style-name="P150"/>
        </text:list-item>
      </text:list>
      <text:p text:style-name="P2"/>
      <text:p text:style-name="P2"/>
      <text:h text:style-name="Heading_20_2" text:outline-level="2"><text:bookmark-start text:name="__RefHeading___Toc59545_1888309522"/><text:soft-page-break/>ЛЮБОВТА БОЖИЯ<text:bookmark-end text:name="__RefHeading___Toc59545_1888309522"/></text:h>
      <text:p text:style-name="P2"/>
      <text:p text:style-name="P2">1. Любовта Божия е</text:p>
      <text:p text:style-name="P2">Много голяма към нас</text:p>
      <text:p text:style-name="P2">Тъй щото ние не можем</text:p>
      <text:p text:style-name="P2">Да я изкажем в тоз час.</text:p>
      <text:p text:style-name="P2"/>
      <text:p text:style-name="P2">Припев:</text:p>
      <text:p text:style-name="P2">Исус умря за мен</text:p>
      <text:p text:style-name="P2">И за теб на Голгота </text:p>
      <text:p text:style-name="P2">Той стана жертва за нас</text:p>
      <text:p text:style-name="P2">Да ни изкупи от грях.</text:p>
      <text:p text:style-name="P2"/>
      <text:p text:style-name="P2">2. Колко бе славен деня</text:p>
      <text:p text:style-name="P2">Кога Исус тук слезна</text:p>
      <text:p text:style-name="P2">Дойде без подслон на таз Земя</text:p>
      <text:p text:style-name="P2">И бе поруган от света.</text:p>
      <text:p text:style-name="P2"/>
      <text:p text:style-name="P2">Припев:</text:p>
      <text:p text:style-name="P2">Исус умря за мен</text:p>
      <text:p text:style-name="P2">И за теб на Голгота </text:p>
      <text:p text:style-name="P2">Той стана жертва за нас</text:p>
      <text:p text:style-name="P2">Да ни изкупи от грях.</text:p>
      <text:p text:style-name="P2"/>
      <text:p text:style-name="P2">3. Какво си направила ти</text:p>
      <text:p text:style-name="P2">Душо за Христа</text:p>
      <text:p text:style-name="P2">Какво си дала ти сега</text:p>
      <text:p text:style-name="P2"><text:soft-page-break/>За твоя Спасител в света.</text:p>
      <text:p text:style-name="P2"/>
      <text:p text:style-name="P2">Припев:</text:p>
      <text:p text:style-name="P2">Исус умря за мен</text:p>
      <text:p text:style-name="P2">И за теб на Голгота </text:p>
      <text:p text:style-name="P2">Той стана жертва за нас</text:p>
      <text:p text:style-name="P2">Да ни изкупи от грях.</text:p>
      <text:list xml:id="list185527768365630" text:continue-numbering="true" text:style-name="WW8Num2">
        <text:list-item>
          <text:p text:style-name="nomerirane"/>
        </text:list-item>
      </text:list>
      <text:p text:style-name="Tekst"/>
      <text:h xml:id="subitem1190" text:style-name="P71" text:outline-level="2"><text:bookmark-start text:name="__RefHeading__45764_1303193080"/>ЛЮБОВТА НА БОГ ЧАКА<text:bookmark-end text:name="__RefHeading__45764_1303193080"/></text:h>
      <text:p text:style-name="P2"/>
      <text:p text:style-name="P2">Няма да намериш в този свят любов ,</text:p>
      <text:p text:style-name="P2">всичко се обръща в суета .</text:p>
      <text:p text:style-name="P2">И когато в мрака и студа сам останеш Ти</text:p>
      <text:p text:style-name="P2">поглед към небето отправи !</text:p>
      <text:p text:style-name="P2"/>
      <text:p text:style-name="P2">Пр. Любовта на Бога чака</text:p>
      <text:p text:style-name="P2">да изпълни сърцето Ти !</text:p>
      <text:p text:style-name="P2">Исус е там отдясно на Отца.</text:p>
      <text:p text:style-name="P2">Цената Той плати за тебе</text:p>
      <text:p text:style-name="P2">и Той е пътят към небето ,</text:p>
      <text:p text:style-name="P2">Исус е истина , живот за нас в света !</text:p>
      <text:p text:style-name="P2"/>
      <text:p text:style-name="P2">Щастието <text:s/>не е пълно без Христа <text:s/>,</text:p>
      <text:p text:style-name="P2">във сърцето има празнота.</text:p>
      <text:p text:style-name="P2">И какво от това ако си богат ,</text:p>
      <text:p text:style-name="P2"><text:soft-page-break/>дори и целия свят да е твой .</text:p>
      <text:p text:style-name="P2">Защото твоята душа не се</text:p>
      <text:p text:style-name="P2">Сравнява с нищо на света <text:s/>!</text:p>
      <text:p text:style-name="P2"/>
      <text:p text:style-name="P2">Пр: ...........</text:p>
      <text:list xml:id="list185527677858796" text:continue-numbering="true" text:style-name="WW8Num2">
        <text:list-item>
          <text:p xml:id="subitem1191" text:style-name="P150"/>
        </text:list-item>
      </text:list>
      <text:p text:style-name="P2"/>
      <text:h xml:id="subitem1194" text:style-name="P71" text:outline-level="2"><text:bookmark-start text:name="__RefHeading__45768_1303193080"/>ЛЮБОВТА ХРИСТОВА<text:bookmark-end text:name="__RefHeading__45768_1303193080"/></text:h>
      <text:p text:style-name="P2"/>
      <text:p text:style-name="P2">ЛЮБОВТА ХРИСТОВА</text:p>
      <text:p text:style-name="P2">СВЪРЗВА НИ В ЕДНО.</text:p>
      <text:p text:style-name="P2">ЛЮБОВТА ХРИСТОВА</text:p>
      <text:p text:style-name="P2">СВЪРЗВА НИ В ЕДНО!</text:p>
      <text:p text:style-name="P2">САМО ТЯ НИ ВДЪХНОВЯВА</text:p>
      <text:p text:style-name="P2">И КРЕПИ, И КРЕПИ.</text:p>
      <text:p text:style-name="P2">ЛЮБОВТА ХРИСТОВА </text:p>
      <text:p text:style-name="P2">СВЪРЗВА НИ В ЕДНО!</text:p>
      <text:p text:style-name="P2"/>
      <text:p text:style-name="P2">ЛЮБОВТА ХРИСТОВА</text:p>
      <text:p text:style-name="P2">ДАВА СИЛА НАМ.</text:p>
      <text:p text:style-name="P2">ЛЮБОВТА ХРИСТОВА</text:p>
      <text:p text:style-name="P2">ДАВА СИЛА НАМ!</text:p>
      <text:p text:style-name="P2">ТЯ ИЗВИРА ОТ КРЪСТА</text:p>
      <text:p text:style-name="P2">НА ХРИСТА, НА ХРИСТА.</text:p>
      <text:p text:style-name="P2">ЛЮБОВТА ХРИСТОВА</text:p>
      <text:p text:style-name="P2">ДАВА СИЛА НАМ!</text:p>
      <text:p text:style-name="P2"><text:soft-page-break/></text:p>
      <text:p text:style-name="P2">ЛЮБОВТА ХРИСТОВА</text:p>
      <text:p text:style-name="P2">ДАВА ЧУДЕН МИР.</text:p>
      <text:p text:style-name="P2">ЛЮБОВТА ХРИСТОВА</text:p>
      <text:p text:style-name="P2">ДАВА ЧУДЕН МИР!</text:p>
      <text:p text:style-name="P2">ОТ СЪРЦЕТО ХРИСТОВО</text:p>
      <text:p text:style-name="P2">БЛИКА МИР, БЛИКА МИР</text:p>
      <text:p text:style-name="P2">ЛЮБОВТА ХРИСТОВА</text:p>
      <text:p text:style-name="P2">ДАВА ЧУДЕН МИР!</text:p>
      <text:p text:style-name="P2"/>
      <text:p text:style-name="P2">СВОЙТА СИЛА СВИШЕ</text:p>
      <text:p text:style-name="P2">ТИ НИ ИЗПРАТИ!</text:p>
      <text:p text:style-name="P2">СВОЙТА СИЛА СВИШЕ</text:p>
      <text:p text:style-name="P2">ТИ НИ ИЗПРАТИ!</text:p>
      <text:p text:style-name="P2">И ДУШИТЕ НИ СЛАБИ</text:p>
      <text:p text:style-name="P2">ИЗПЪЛНИ, ИЗПЪЛНИ!</text:p>
      <text:p text:style-name="P2">СВОЙТА СИЛА СВИШЕ</text:p>
      <text:p text:style-name="P2">ТИ НИ ИЗПРАТИ!</text:p>
      <text:list xml:id="list185529147912243" text:continue-numbering="true" text:style-name="WW8Num2">
        <text:list-item>
          <text:p xml:id="subitem1195" text:style-name="P150"/>
        </text:list-item>
      </text:list>
      <text:p text:style-name="P2"/>
      <text:h xml:id="subitem1196" text:style-name="P71" text:outline-level="2"><text:bookmark-start text:name="__RefHeading__45770_1303193080"/>ЛЮБЯ ГОСПОДА<text:bookmark-end text:name="__RefHeading__45770_1303193080"/></text:h>
      <text:p text:style-name="P2">Composer: м. и т. <text:s/>К. Вехтер б.т. С.Спасова</text:p>
      <text:p text:style-name="P2"><text:s/></text:p>
      <text:p text:style-name="P2">1. Любя Господа!</text:p>
      <text:p text:style-name="P2">Ще издигна глас</text:p>
      <text:p text:style-name="P2">любя Господа!</text:p>
      <text:p text:style-name="P2"><text:soft-page-break/>Той дари ми живот, вечен живот</text:p>
      <text:p text:style-name="P2">и песни на хвала</text:p>
      <text:p text:style-name="P2">ще запея на Христа,</text:p>
      <text:p text:style-name="P2">ще Му благодаря.</text:p>
      <text:p text:style-name="P2">Любя Господа,</text:p>
      <text:p text:style-name="P2">любя Господа!</text:p>
      <text:list xml:id="list185528659119593" text:continue-numbering="true" text:style-name="WW8Num2">
        <text:list-item>
          <text:p xml:id="subitem1197" text:style-name="P150"><text:s/></text:p>
        </text:list-item>
      </text:list>
      <text:p text:style-name="P2"/>
      <text:h xml:id="subitem1198" text:style-name="P67" text:outline-level="1"><text:bookmark-start text:name="__RefHeading__45772_1303193080"/>М<text:bookmark-end text:name="__RefHeading__45772_1303193080"/></text:h>
      <text:p text:style-name="P2"/>
      <text:h text:style-name="Heading_20_2" text:outline-level="2"><text:bookmark-start text:name="__RefHeading___Toc59547_1888309522"/>МАХНИ СЕ САТАНО<text:bookmark-end text:name="__RefHeading___Toc59547_1888309522"/></text:h>
      <text:p text:style-name="P2"/>
      <text:p text:style-name="P2">// Чуйте сега мои чада</text:p>
      <text:p text:style-name="P2">с вас съм до век веков. </text:p>
      <text:p text:style-name="P2">Не слушай врага, който сее страха</text:p>
      <text:p text:style-name="P2">да ограби радостта. // </text:p>
      <text:p text:style-name="P2"/>
      <text:p text:style-name="P2"><text:s text:c="2"/>// Махни се сатано нямаш власт над моя живот.</text:p>
      <text:p text:style-name="P2"><text:s text:c="2"/>Исус Христос Назарянина е моя покров. //</text:p>
      <text:p text:style-name="P2"/>
      <text:p text:style-name="P2">// Стой на страна, чадо, ти от врага</text:p>
      <text:p text:style-name="P2">че е тъй суров.</text:p>
      <text:p text:style-name="P2">лъже и мами, за да ограби </text:p>
      <text:p text:style-name="P2">твоята любов. //</text:p>
      <text:p text:style-name="P2"/>
      <text:p text:style-name="P2">// Сила и власт давам ви Аз </text:p>
      <text:p text:style-name="P2"><text:soft-page-break/>над всяка земна страст. </text:p>
      <text:p text:style-name="P2">никой и нищо да не ви заблуди </text:p>
      <text:p text:style-name="P2">Христос ви възлюби. //</text:p>
      <text:list xml:id="list185528009786581" text:continue-numbering="true" text:style-name="WW8Num2">
        <text:list-item>
          <text:p text:style-name="nomerirane"/>
        </text:list-item>
      </text:list>
      <text:p text:style-name="P2"/>
      <text:h xml:id="subitem1199" text:style-name="P71" text:outline-level="2"><text:bookmark-start text:name="__RefHeading__45774_1303193080"/>МЕСИЯ<text:bookmark-end text:name="__RefHeading__45774_1303193080"/></text:h>
      <text:p text:style-name="P2"/>
      <text:p text:style-name="P2">Месия , Исус Христос ,</text:p>
      <text:p text:style-name="P2">Святия Божий Син ,</text:p>
      <text:p text:style-name="P2">Спасител , Избавител ,</text:p>
      <text:p text:style-name="P2">Вечен Цар , Емануил .</text:p>
      <text:p text:style-name="P2"/>
      <text:p text:style-name="P2">Пр: И аз ще пея , Господи хвала ,</text:p>
      <text:p text:style-name="P2"><text:s text:c="8"/>Аз се покланям пред Теб .</text:p>
      <text:p text:style-name="P2"><text:s text:c="8"/>Пея , Господи хвала , </text:p>
      <text:p text:style-name="P2"><text:s text:c="8"/>Аз се покланям пред Теб </text:p>
      <text:p text:style-name="P2"/>
      <text:p text:style-name="P2">Месия ...</text:p>
      <text:p text:style-name="P2"/>
      <text:p text:style-name="P2">Пр: И аз ще пея … / 2</text:p>
      <text:p text:style-name="P2"><text:s text:c="8"/>Месия</text:p>
      <text:list xml:id="list185529092205499" text:continue-numbering="true" text:style-name="WW8Num2">
        <text:list-item>
          <text:p xml:id="subitem1201" text:style-name="P150"/>
        </text:list-item>
      </text:list>
      <text:p text:style-name="P2"/>
      <text:h xml:id="subitem1202" text:style-name="P71" text:outline-level="2"><text:bookmark-start text:name="__RefHeading__45776_1303193080"/>МЕЧТА<text:bookmark-end text:name="__RefHeading__45776_1303193080"/></text:h>
      <text:p text:style-name="P2"/>
      <text:p text:style-name="P2">1. Идва нощта вятърът спря, слънцето скри се.</text:p>
      <text:p text:style-name="P2"><text:soft-page-break/>В океана само Си Ти.</text:p>
      <text:p text:style-name="P2">Вглеждаш се пак с надежда една да открием <text:s/></text:p>
      <text:p text:style-name="P2">един, за когото разбрах.</text:p>
      <text:p text:style-name="P2"/>
      <text:p text:style-name="P2">Че може сълзите да замени</text:p>
      <text:p text:style-name="P2">с усмивка на слънца от хиляди зори</text:p>
      <text:p text:style-name="P2">дори когато тъмна нощ нападнете</text:p>
      <text:p text:style-name="P2">и я превърнете в радостен и бляскав ден.</text:p>
      <text:p text:style-name="P2"><text:s text:c="6"/></text:p>
      <text:p text:style-name="P2">Когато луташ и загубиш се</text:p>
      <text:p text:style-name="P2">и те намери и даде нов шанс</text:p>
      <text:p text:style-name="P2">знай , че това, не е само мечта. </text:p>
      <text:p text:style-name="P2"/>
      <text:p text:style-name="P2">Пр: Но реалност, във която живея аз</text:p>
      <text:p text:style-name="P2">приятелство, но неразбрано досега</text:p>
      <text:p text:style-name="P2">с този, който търсил си винаги в своя живот.</text:p>
      <text:p text:style-name="P2">И открива пред очите ти <text:s/>един друг свят</text:p>
      <text:p text:style-name="P2">и тайни непознати за мен до сега</text:p>
      <text:p text:style-name="P2">истина в посока – сила за живот</text:p>
      <text:p text:style-name="P2">непроменим е Той.</text:p>
      <text:p text:style-name="P2"/>
      <text:p text:style-name="P2">2. Зная сега, слушаш това </text:p>
      <text:p text:style-name="P2">всичко звучи ти като приказка една.</text:p>
      <text:p text:style-name="P2">Искаш да знаеш Той би могъл да направи това</text:p>
      <text:p text:style-name="P2">във твоя живот.</text:p>
      <text:p text:style-name="P2"/>
      <text:p text:style-name="P2">Неговото име е Княз на Мир</text:p>
      <text:p text:style-name="P2"><text:soft-page-break/>Отец на вечността, Съветник,Бог.</text:p>
      <text:p text:style-name="P2">Велик Отец и Цар на вечността</text:p>
      <text:p text:style-name="P2">Пътят, истината и живот.</text:p>
      <text:p text:style-name="P2">Любов безусловна има Tой към теб,</text:p>
      <text:p text:style-name="P2">Алфа и Омега е знай, че това не е само мечта.</text:p>
      <text:p text:style-name="P2"/>
      <text:p text:style-name="P2">Пр: ...</text:p>
      <text:p text:style-name="P2"/>
      <text:p text:style-name="P2"><text:span text:style-name="T20">Мост:</text:span> Разочаровани са в Него,</text:p>
      <text:p text:style-name="P2">от <text:s/>който със празни обещания.</text:p>
      <text:p text:style-name="P2">Но Исус умря, за да има надежда.</text:p>
      <text:p text:style-name="P2">Той има нещо добро за теб.</text:p>
      <text:list xml:id="list185527649962277" text:continue-numbering="true" text:style-name="WW8Num2">
        <text:list-item>
          <text:p xml:id="subitem1203" text:style-name="P150"/>
        </text:list-item>
      </text:list>
      <text:p text:style-name="Tekst"/>
      <text:h text:style-name="Heading_20_2" text:outline-level="2"><text:bookmark-start text:name="__RefHeading___Toc59549_1888309522"/>МИЛ БАЩА<text:bookmark-end text:name="__RefHeading___Toc59549_1888309522"/></text:h>
      <text:h text:style-name="Heading_20_3" text:outline-level="3"><text:bookmark-start text:name="__RefHeading___Toc59551_1888309522"/>Исус за мен Си надежда<text:bookmark-end text:name="__RefHeading___Toc59551_1888309522"/></text:h>
      <text:p text:style-name="Tekst"/>
      <text:p text:style-name="Tekst">Ръка чувства ръка</text:p>
      <text:p text:style-name="Tekst">Аз чувства допира на моя Баща</text:p>
      <text:p text:style-name="Tekst">Гласа чувам гласа</text:p>
      <text:p text:style-name="Tekst">аз чувам шепота на моя Баща</text:p>
      <text:p text:style-name="Tekst"/>
      <text:p text:style-name="Tekst">Исусе мой Ти Си Тук</text:p>
      <text:p text:style-name="Tekst">Аз моля Те душата ми да напоиш</text:p>
      <text:p text:style-name="Tekst">Аз моля те Исусе мой живота в мен</text:p>
      <text:p text:style-name="Tekst">Татко мой да подредиш</text:p>
      <text:p text:style-name="Tekst"/>
      <text:p text:style-name="Tekst"><text:soft-page-break/><text:s text:c="3"/>Исус за мен Си Надежда</text:p>
      <text:p text:style-name="Tekst"><text:s text:c="3"/>когато страдам знам Ти си до мен</text:p>
      <text:p text:style-name="Tekst"><text:s text:c="3"/>Татко мой за мен Си утеха</text:p>
      <text:p text:style-name="Tekst"><text:s text:c="3"/>когото плача пак Ти Си до мен</text:p>
      <text:p text:style-name="Tekst"><text:s text:c="3"/>Искам да съм там, където Си Ти </text:p>
      <text:p text:style-name="Tekst"><text:s text:c="2"/>(Моят дом е там където Си Ти)</text:p>
      <text:p text:style-name="Tekst"/>
      <text:p text:style-name="Tekst">Ръка чувства ръка</text:p>
      <text:p text:style-name="Tekst">Аз чувства допира на моя Баща</text:p>
      <text:p text:style-name="Tekst"/>
      <text:p text:style-name="Tekst">Исусе мой Ти Си Тук</text:p>
      <text:p text:style-name="Tekst">Аз моля Те душата ми да напоиш</text:p>
      <text:p text:style-name="Tekst">Аз моля те Исусе мой живота в мен</text:p>
      <text:p text:style-name="Tekst">Татко мой да подредиш</text:p>
      <text:list xml:id="list185528576443359" text:continue-numbering="true" text:style-name="WW8Num2">
        <text:list-item>
          <text:p text:style-name="nomerirane"/>
        </text:list-item>
      </text:list>
      <text:p text:style-name="Tekst"/>
      <text:h text:style-name="P96" text:outline-level="2"><text:bookmark-start text:name="__RefHeading__45778_1303193080"/>МИЛИ ТАТКО<text:bookmark-end text:name="__RefHeading__45778_1303193080"/></text:h>
      <text:p text:style-name="P2"/>
      <text:p text:style-name="P2"><text:bookmark-start text:name="OLE_LINK1"/><text:bookmark-start text:name="OLE_LINK2"/>1. Мили Татко небесни,<text:bookmark-end text:name="OLE_LINK1"/><text:bookmark-end text:name="OLE_LINK2"/></text:p>
      <text:p text:style-name="P2">бдиш над нас ден и нощ.</text:p>
      <text:p text:style-name="P2">Няма да ни забравиш</text:p>
      <text:p text:style-name="P2">Винаги си до нас.</text:p>
      <text:p text:style-name="P2"/>
      <text:p text:style-name="P2">2. Волята Ти да бъде</text:p>
      <text:p text:style-name="P2">на небе и земя,</text:p>
      <text:p text:style-name="P2">царството Ти да дойде</text:p>
      <text:p text:style-name="P2"><text:soft-page-break/>и във наште сърца.</text:p>
      <text:p text:style-name="P2"/>
      <text:p text:style-name="P2">Пр. Татко наш небесни,</text:p>
      <text:p text:style-name="P2">Величаем Твоето име!</text:p>
      <text:p text:style-name="P2">Татко наш небесни,</text:p>
      <text:p text:style-name="P2">Величаем Те днес и вовеки!</text:p>
      <text:p text:style-name="P2"/>
      <text:p text:style-name="P2">3. И за хляб наш насъщен</text:p>
      <text:p text:style-name="P2">погрижи се и днес</text:p>
      <text:p text:style-name="P2">и в постъпките наши,</text:p>
      <text:p text:style-name="P2">предпази ни от грях.</text:p>
      <text:p text:style-name="P2"/>
      <text:p text:style-name="P2">4. Както ние простихме</text:p>
      <text:p text:style-name="P2">и на нас Ти прости.</text:p>
      <text:p text:style-name="P2">Верни в Теб да останем,</text:p>
      <text:p text:style-name="P2">Както сам искаш Ти.</text:p>
      <text:p text:style-name="P2"/>
      <text:p text:style-name="P2">Пр. Татко наш небесни,</text:p>
      <text:p text:style-name="P2">Величаем Твоето име!</text:p>
      <text:p text:style-name="P2">Татко наш небесни,</text:p>
      <text:p text:style-name="P2">Величаем Те днес и вовеки!</text:p>
      <text:p text:style-name="P2"/>
      <text:p text:style-name="P2">5. Очисти ни от злото</text:p>
      <text:p text:style-name="P2">в мисли, думи, дела.</text:p>
      <text:p text:style-name="P2">Твойто слово могъщо</text:p>
      <text:p text:style-name="P2">Ни дари свобода.</text:p>
      <text:p text:style-name="P2"/>
      <text:p text:style-name="P2"><text:soft-page-break/>6. Твойта мощ е безкрайна,</text:p>
      <text:p text:style-name="P2">Ти владееш навред.</text:p>
      <text:p text:style-name="P2">Царството Ти е вечно,</text:p>
      <text:p text:style-name="P2">Уповаваме в Теб!</text:p>
      <text:list xml:id="list185527508261108" text:continue-numbering="true" text:style-name="WW8Num2">
        <text:list-item>
          <text:p xml:id="subitem1205" text:style-name="P150"/>
        </text:list-item>
      </text:list>
      <text:p text:style-name="P2"/>
      <text:h xml:id="subitem1206" text:style-name="P71" text:outline-level="2"><text:bookmark-start text:name="__RefHeading__45780_1303193080"/>МИЛОСТ ЗА ЦЕЛИЯ СВЯТ<text:bookmark-end text:name="__RefHeading__45780_1303193080"/></text:h>
      <text:p text:style-name="P2"/>
      <text:p text:style-name="P39">Composer: м. и т. Г. Шнитер б.т. Д.Мавродиева</text:p>
      <text:p text:style-name="P2"><text:s/></text:p>
      <text:p text:style-name="P2">2. Милост за теб и за мен, благодат от Бога.</text:p>
      <text:p text:style-name="P2">Милост за целия свят от Бога дар.</text:p>
      <text:p text:style-name="P2"/>
      <text:p text:style-name="P2">1.Ако си беден, болен, отчаян</text:p>
      <text:p text:style-name="P2">благодатта приеми, небесен дар,</text:p>
      <text:p text:style-name="P2">милост за целия свят.</text:p>
      <text:p text:style-name="P2"/>
      <text:p text:style-name="P2">2.Ако си силен в слово и дело,</text:p>
      <text:p text:style-name="P2">или затънал си в грях, ти приеми:</text:p>
      <text:p text:style-name="P2"><text:s/></text:p>
      <text:p text:style-name="P2">3.Ако се чувстваш сам, изоставен,</text:p>
      <text:p text:style-name="P2">дали си стар или млад ти приеми:</text:p>
      <text:list xml:id="list185529137297736" text:continue-numbering="true" text:style-name="WW8Num2">
        <text:list-item>
          <text:p xml:id="subitem1207" text:style-name="P150"><text:s/></text:p>
        </text:list-item>
      </text:list>
      <text:p text:style-name="P2"/>
      <text:h xml:id="subitem1208" text:style-name="P71" text:outline-level="2"><text:bookmark-start text:name="__RefHeading__45782_1303193080"/>МИР КАТО РЕКА<text:bookmark-end text:name="__RefHeading__45782_1303193080"/></text:h>
      <text:p text:style-name="P2"/>
      <text:p text:style-name="P2"><text:soft-page-break/>Мир като река</text:p>
      <text:p text:style-name="P2">Любов като планина</text:p>
      <text:p text:style-name="P2">Вятъра на Твоя Дух</text:p>
      <text:p text:style-name="P2">Духа на всякъде</text:p>
      <text:p text:style-name="P2">Радост като фонтан</text:p>
      <text:p text:style-name="P2">Извор но изцеление</text:p>
      <text:p text:style-name="P2">Ела Святи Душе <text:s text:c="11"/>|</text:p>
      <text:p text:style-name="P2">Нека падне огъня Твой |2</text:p>
      <text:list xml:id="list185529257495384" text:continue-numbering="true" text:style-name="WW8Num2">
        <text:list-item>
          <text:p xml:id="subitem1210" text:style-name="P150"/>
        </text:list-item>
      </text:list>
      <text:h text:style-name="P96" text:outline-level="2"><text:bookmark-start text:name="__RefHeading___Toc185741_2127084950"/>МИР КАТО РЕКА 2<text:bookmark-end text:name="__RefHeading___Toc185741_2127084950"/></text:h>
      <text:p text:style-name="P2"/>
      <text:p text:style-name="P2">МИР КАТО РЕКА, </text:p>
      <text:p text:style-name="P2">ЛЮБОВ КАТО ПЛАНИНА. </text:p>
      <text:p text:style-name="P2">ВЯТЪРЪТ НА ТВОЯ ДУХ, </text:p>
      <text:p text:style-name="P2">ДУХА НАВСЯКЪДЕ. </text:p>
      <text:p text:style-name="P2">РАДОСТ КАТО ФОНТАН, </text:p>
      <text:p text:style-name="P2">ИЗВОР НА ИЗЦЕЛЕНИЕ. </text:p>
      <text:p text:style-name="P2"/>
      <text:p text:style-name="P2">ЕЛА, СВЯТИ ДУШЕ, <text:s text:c="17"/>/2</text:p>
      <text:p text:style-name="P2">НЕКА ПАДНЕ ТВОЯТ ПЛАМ! /</text:p>
      <text:list xml:id="list185528173949004" text:continue-numbering="true" text:style-name="WW8Num2">
        <text:list-item>
          <text:p text:style-name="P176"/>
        </text:list-item>
      </text:list>
      <text:h xml:id="subitem1211" text:style-name="P71" text:outline-level="2"><text:bookmark-start text:name="__RefHeading__45784_1303193080"/>МИРЪТ СИ ТИ<text:bookmark-end text:name="__RefHeading__45784_1303193080"/></text:h>
      <text:p text:style-name="P2"/>
      <text:p text:style-name="P2">Мирът Си Ти що преградите руши,</text:p>
      <text:p text:style-name="P2">Мирът Си Ти, мирът Си Ти!</text:p>
      <text:p text:style-name="P2">Мирът Си Ти що сърцето ми обнови,</text:p>
      <text:p text:style-name="P2"><text:soft-page-break/>Мирът Си Ти, мирът Си Ти!</text:p>
      <text:p text:style-name="P2">Оставям вси беди във ръцете Ти,</text:p>
      <text:p text:style-name="P2">Мирът Си Ти, мирът Си Ти!</text:p>
      <text:list xml:id="list185528325410935" text:continue-numbering="true" text:style-name="WW8Num2">
        <text:list-item>
          <text:p xml:id="subitem1212" text:style-name="P150"/>
        </text:list-item>
      </text:list>
      <text:p text:style-name="P2"/>
      <text:h text:style-name="Heading_20_2" text:outline-level="2"><text:bookmark-start text:name="__RefHeading___Toc59553_1888309522"/>МНОГО, МНОГО ГОДИНИ<text:bookmark-end text:name="__RefHeading___Toc59553_1888309522"/></text:h>
      <text:p text:style-name="P2"/>
      <text:p text:style-name="P2">Много, много години търсих аз </text:p>
      <text:p text:style-name="P2">смисъла на този живот.</text:p>
      <text:p text:style-name="P2">И аз като всички питах се - </text:p>
      <text:p text:style-name="P2">защо се раждаме и умираме?</text:p>
      <text:p text:style-name="P2"/>
      <text:p text:style-name="P2">В съмнение, мъгла лутах се,</text:p>
      <text:p text:style-name="P2">докато срещна Твоето лице</text:p>
      <text:p text:style-name="P2">и лъч осия гъстата мъгла</text:p>
      <text:p text:style-name="P2">и аз разбрах всичко това</text:p>
      <text:p text:style-name="P2"/>
      <text:p text:style-name="P2">Припев:</text:p>
      <text:p text:style-name="P2">Боже, благодаря за туй, че осия</text:p>
      <text:p text:style-name="P2">моята душа със светлина! </text:p>
      <text:p text:style-name="P2">Боже благодаря за милостта твоя,</text:p>
      <text:p text:style-name="P2">която води ме за ръка! / за преход/</text:p>
      <text:p text:style-name="P2"/>
      <text:p text:style-name="P2">Кривите пътеки изправи Ти</text:p>
      <text:p text:style-name="P2">и със жива вода ме запаси.</text:p>
      <text:p text:style-name="P2">С желязна броня облече тяло, дух,</text:p>
      <text:p text:style-name="P2"><text:soft-page-break/>за да не може врагът да ме сломи!</text:p>
      <text:p text:style-name="P2"/>
      <text:p text:style-name="P2">Припев:</text:p>
      <text:p text:style-name="P2">Боже, благодаря за туй, че осия</text:p>
      <text:p text:style-name="P2">моята душа със светлина! </text:p>
      <text:p text:style-name="P2">Боже благодаря за милостта твоя,</text:p>
      <text:p text:style-name="P2">която води ме за ръка! / за преход/</text:p>
      <text:list xml:id="list185529112101901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555_1888309522"/>МНОГО СЕ РАДВАМ /БУТ ЛОШАНАВ/<text:bookmark-end text:name="__RefHeading___Toc59555_1888309522"/></text:h>
      <text:p text:style-name="P2"/>
      <text:p text:style-name="P2">1. Много се радвам, че Ти дойде</text:p>
      <text:p text:style-name="P2">от смъртта ме Ти избави</text:p>
      <text:p text:style-name="P2">Много се радвам, че Ти дойде</text:p>
      <text:p text:style-name="P2">нов живот Ти ми даде</text:p>
      <text:p text:style-name="P2"/>
      <text:p text:style-name="P2">Припев:</text:p>
      <text:p text:style-name="P2">Щастлив съм с Тебе, Боже,</text:p>
      <text:p text:style-name="P2">че Ти мен, Боже, намери </text:p>
      <text:p text:style-name="P2">щастлив съм, че дойде тук за мен</text:p>
      <text:p text:style-name="P2">радвам се Господи, че Ти Си със мене</text:p>
      <text:p text:style-name="P2">благодаря Ти много от сърце! </text:p>
      <text:p text:style-name="P2"/>
      <text:p text:style-name="P2">2. Много се радвам, че Ти каза</text:p>
      <text:p text:style-name="P2">с радост да живея</text:p>
      <text:p text:style-name="P2">На Тебе Боже аз да пея</text:p>
      <text:p text:style-name="P2"><text:soft-page-break/>Твойто име аз да славя</text:p>
      <text:p text:style-name="P2"/>
      <text:p text:style-name="P2">Припев:</text:p>
      <text:p text:style-name="P2">Щастлив съм с Тебе, Боже,</text:p>
      <text:p text:style-name="P2">че Ти мен, Боже, намери </text:p>
      <text:p text:style-name="P2">щастлив съм, че дойде тук за мен</text:p>
      <text:p text:style-name="P2">радвам се Господи, че Ти Си със мене</text:p>
      <text:p text:style-name="P2">благодаря Ти много от сърце! </text:p>
      <text:list xml:id="list185527542733609" text:continue-numbering="true" text:style-name="WW8Num2">
        <text:list-item>
          <text:p text:style-name="nomerirane"/>
        </text:list-item>
      </text:list>
      <text:p text:style-name="P2"/>
      <text:h xml:id="subitem1213" text:style-name="P71" text:outline-level="2"><text:bookmark-start text:name="__RefHeading__45786_1303193080"/>МОЕ ПРИБЕЖИЩЕ<text:bookmark-end text:name="__RefHeading__45786_1303193080"/></text:h>
      <text:p text:style-name="P2"/>
      <text:p text:style-name="P2">жени:</text:p>
      <text:p text:style-name="P2">Мое прибежище</text:p>
      <text:p text:style-name="P2">Със песни на хваление</text:p>
      <text:p text:style-name="P2">Пазиш ме от скръб</text:p>
      <text:p text:style-name="P2">Когато съм угнетен</text:p>
      <text:p text:style-name="P2">Ще пребъдвам в Теб</text:p>
      <text:p text:style-name="P2">(мъже: Мое прибежище… …)</text:p>
      <text:p text:style-name="P2">жени продължават:</text:p>
      <text:p text:style-name="P2">Ще пребъдвам в Теб</text:p>
      <text:p text:style-name="P2">Нека каже слабият</text:p>
      <text:p text:style-name="P2">Силен съм в Господа</text:p>
      <text:p text:style-name="P2">Ще пребъдвам в Теб</text:p>
      <text:list xml:id="list185528128705571" text:continue-numbering="true" text:style-name="WW8Num2">
        <text:list-item>
          <text:p xml:id="subitem1215" text:style-name="P150"/>
        </text:list-item>
      </text:list>
      <text:p text:style-name="Tekst"/>
      <text:h text:style-name="Heading_20_2" text:outline-level="2"><text:bookmark-start text:name="__RefHeading___Toc59557_1888309522"/><text:soft-page-break/>МОЖЕ ЛИ ДА СЕ НАМЕРИ...?<text:bookmark-end text:name="__RefHeading___Toc59557_1888309522"/></text:h>
      <text:p text:style-name="Tekst"/>
      <text:p text:style-name="Tekst">Може ли да се намери </text:p>
      <text:p text:style-name="Tekst">приятел верен като Него?</text:p>
      <text:p text:style-name="Tekst">Не, няма по-добър и няма да има!</text:p>
      <text:p text:style-name="Tekst"/>
      <text:p text:style-name="Tekst">Припев:</text:p>
      <text:p text:style-name="Tekst">Ако не беше Ти не знам</text:p>
      <text:p text:style-name="Tekst">къде ли щях да бъда аз сега,</text:p>
      <text:p text:style-name="Tekst">но имам Теб и това прекрасно е!</text:p>
      <text:p text:style-name="Tekst"/>
      <text:p text:style-name="Tekst">Може ли да се намери</text:p>
      <text:p text:style-name="Tekst">баща загрижен като Него?</text:p>
      <text:p text:style-name="Tekst">Не, няма по-добър и няма да има!</text:p>
      <text:p text:style-name="Tekst"/>
      <text:p text:style-name="Tekst">Припев:</text:p>
      <text:p text:style-name="Tekst">Ако не беше Ти не знам</text:p>
      <text:p text:style-name="Tekst">къде ли щях да бъда аз сега,</text:p>
      <text:p text:style-name="Tekst">но имам Теб и това прекрасно е!</text:p>
      <text:p text:style-name="Tekst"/>
      <text:p text:style-name="Tekst">Може ли да се намери</text:p>
      <text:p text:style-name="Tekst">лекар мощен като Него?</text:p>
      <text:p text:style-name="Tekst">Не, няма по-добър и няма да има!</text:p>
      <text:p text:style-name="Tekst"/>
      <text:p text:style-name="Tekst">Припев:</text:p>
      <text:p text:style-name="Tekst">Ако не беше Ти не знам</text:p>
      <text:p text:style-name="Tekst">къде ли щях да бъда аз сега,</text:p>
      <text:p text:style-name="Tekst"><text:soft-page-break/>но имам Теб и това прекрасно е!</text:p>
      <text:p text:style-name="Tekst"/>
      <text:p text:style-name="Tekst">Може ли да се намери </text:p>
      <text:p text:style-name="Tekst">приятел верен като Него?</text:p>
      <text:p text:style-name="Tekst">Не, няма по-добър и няма да има!</text:p>
      <text:p text:style-name="Tekst"/>
      <text:p text:style-name="Tekst">Припев:</text:p>
      <text:p text:style-name="Tekst">Ако не беше Ти не знам</text:p>
      <text:p text:style-name="Tekst">къде ли щях да бъда аз сега,</text:p>
      <text:p text:style-name="Tekst">но имам Теб и това прекрасно е!</text:p>
      <text:list xml:id="list185527865968092" text:continue-numbering="true" text:style-name="WW8Num2">
        <text:list-item>
          <text:p text:style-name="nomerirane"/>
        </text:list-item>
      </text:list>
      <text:p text:style-name="Tekst"/>
      <text:h xml:id="subitem1216" text:style-name="P71" text:outline-level="2"><text:bookmark-start text:name="__RefHeading__45788_1303193080"/>МОЙ ПРИЯТЕЛ СИ<text:bookmark-end text:name="__RefHeading__45788_1303193080"/></text:h>
      <text:p text:style-name="P2"/>
      <text:p text:style-name="P2">Чул ли си за един в небето ,</text:p>
      <text:p text:style-name="P2">Който даде Своя Син ?</text:p>
      <text:p text:style-name="P2">Знаеш ли , че името Му</text:p>
      <text:p text:style-name="P2">е Спасител-Бог един ?</text:p>
      <text:p text:style-name="P2">И таз`любов открих</text:p>
      <text:p text:style-name="P2">и познавам аз Сина !</text:p>
      <text:p text:style-name="P2">Води ме Ти !</text:p>
      <text:p text:style-name="P2"/>
      <text:p text:style-name="P2">Вярвам в един Спасител .</text:p>
      <text:p text:style-name="P2">Той възкръсна-вярвам аз .</text:p>
      <text:p text:style-name="P2">Вярвам ще живея вечно ,</text:p>
      <text:p text:style-name="P2">Щом се върне моя цар .</text:p>
      <text:p text:style-name="P2"><text:soft-page-break/>И таз`любов открих</text:p>
      <text:p text:style-name="P2">и познавам аз Сина !</text:p>
      <text:p text:style-name="P2">Води ме Ти !</text:p>
      <text:p text:style-name="P2"/>
      <text:p text:style-name="P2">Исус , мой приятел Си /</text:p>
      <text:p text:style-name="P2">и винаги ще Си , <text:s text:c="10"/>/ 2</text:p>
      <text:p text:style-name="P2">непроменим оставаш ! /</text:p>
      <text:p text:style-name="P2"/>
      <text:p text:style-name="P2">Непроменим оставаш ! / 3</text:p>
      <text:list xml:id="list185527853369203" text:continue-numbering="true" text:style-name="WW8Num2">
        <text:list-item>
          <text:p xml:id="subitem1219" text:style-name="P150"/>
        </text:list-item>
      </text:list>
      <text:p xml:id="subitem1224" text:style-name="Tekst"/>
      <text:h xml:id="subitem1225" text:style-name="P71" text:outline-level="2"><text:bookmark-start text:name="__RefHeading__45794_1303193080"/>МОЛИТВА<text:bookmark-end text:name="__RefHeading__45794_1303193080"/></text:h>
      <text:p text:style-name="P2"/>
      <text:p text:style-name="P2">Припев:</text:p>
      <text:p text:style-name="P2">Там, там пред Твоето лице,</text:p>
      <text:p text:style-name="P2">Гдето чувам “Любя те!”</text:p>
      <text:p text:style-name="P2">Вечер там ме срещаш Ти.</text:p>
      <text:p text:style-name="P2">Там в тишината аз стоя,</text:p>
      <text:p text:style-name="P2">За да чуя Твоя глас.</text:p>
      <text:p text:style-name="P2">Често там се моля аз.</text:p>
      <text:p text:style-name="P2"/>
      <text:p text:style-name="P2">1. Прости ми, че съгреших пред Тебе!</text:p>
      <text:p text:style-name="P2">Прости ми, че не показах милост!</text:p>
      <text:p text:style-name="P2">Прости ми, за брата който наскърбих!</text:p>
      <text:p text:style-name="P2">Прости ми – не бях във всичко верен!</text:p>
      <text:p text:style-name="P2">Прости ми – не уповах на Тебе!</text:p>
      <text:p text:style-name="P2"><text:soft-page-break/>Прости ми – за всичко Господи, прости!</text:p>
      <text:p text:style-name="P2"/>
      <text:p text:style-name="P2">Припев:</text:p>
      <text:p text:style-name="P2"/>
      <text:p text:style-name="P2">2. Боже, Ти ми прощаваш с милост!</text:p>
      <text:p text:style-name="P2">Боже, Ти учиш ме на мъдрост!</text:p>
      <text:p text:style-name="P2">Боже, за всичко Ти благодаря!</text:p>
      <text:p text:style-name="P2">Боже, Ти ми паказваш пътя!</text:p>
      <text:p text:style-name="P2">Боже, Ти учиш ме на милост!</text:p>
      <text:p text:style-name="P2">Боже, сърдечно Ти благодаря!</text:p>
      <text:p text:style-name="P2"/>
      <text:p text:style-name="P2">Там, там щастлив съм в Твоя мир</text:p>
      <text:p text:style-name="P2">С нежност ме приемаш Ти</text:p>
      <text:p text:style-name="P2">И с любов ме срещаш пак!</text:p>
      <text:list xml:id="list185528869589626" text:continue-numbering="true" text:style-name="WW8Num2">
        <text:list-item>
          <text:p xml:id="subitem1226" text:style-name="P150"/>
        </text:list-item>
      </text:list>
      <text:p text:style-name="P2"/>
      <text:h xml:id="subitem1227" text:style-name="P71" text:outline-level="2"><text:bookmark-start text:name="__RefHeading__45796_1303193080"/>МОЩЕН В СИЛА<text:bookmark-end text:name="__RefHeading__45796_1303193080"/></text:h>
      <text:p text:style-name="P2"/>
      <text:p text:style-name="P2">Хвалете Го вие небе и земя</text:p>
      <text:p text:style-name="P2">хвалете Го ангели във небеса</text:p>
      <text:p text:style-name="P2">нека всичко хвали.</text:p>
      <text:p text:style-name="P2"/>
      <text:p text:style-name="P2">Хвалете Го слънце, луна и звезди</text:p>
      <text:p text:style-name="P2">хвалете Го вие небе и води</text:p>
      <text:p text:style-name="P2">нека всичко хвали.</text:p>
      <text:p text:style-name="P2"/>
      <text:p text:style-name="P2"><text:soft-page-break/>Мощен в сила, мощен в слава</text:p>
      <text:p text:style-name="P2">мощен в милост, Цар на небето.</text:p>
      <text:p text:style-name="P2"/>
      <text:p text:style-name="P2">Мощен в битка, мощен в чудо</text:p>
      <text:p text:style-name="P2">мощен в Сион, Цар <text:s/>над цялата земя!</text:p>
      <text:list xml:id="list185528776350939" text:continue-numbering="true" text:style-name="WW8Num2">
        <text:list-item>
          <text:p xml:id="subitem1229" text:style-name="P150"/>
        </text:list-item>
      </text:list>
      <text:p text:style-name="P2"/>
      <text:h xml:id="subitem1230" text:style-name="P71" text:outline-level="2"><text:bookmark-start text:name="__RefHeading__45798_1303193080"/>МОЩТА НА СИЛНИЯ<text:bookmark-end text:name="__RefHeading__45798_1303193080"/></text:h>
      <text:p text:style-name="P2"/>
      <text:p text:style-name="P2">Мощта на Силния слиза над нас!</text:p>
      <text:p text:style-name="P2">Кръвта на Господа е върху нас!</text:p>
      <text:p text:style-name="P2">Ръката Божия с любов ни направлява!</text:p>
      <text:p text:style-name="P2"/>
      <text:p text:style-name="P2">Мощта на Силния слиза над нас!</text:p>
      <text:p text:style-name="P2">Кръвта на Господа е върху нас!</text:p>
      <text:p text:style-name="P2">Ръката Божия с любов ни направлява!</text:p>
      <text:p text:style-name="P2"/>
      <text:p text:style-name="P2">Там гдето е Духът Му</text:p>
      <text:p text:style-name="P2">Изчезват страх и тъмнина.</text:p>
      <text:p text:style-name="P2">Където е Духът Му</text:p>
      <text:p text:style-name="P2">Там е свобода!</text:p>
      <text:list xml:id="list185529032553799" text:continue-numbering="true" text:style-name="WW8Num2">
        <text:list-item>
          <text:p xml:id="subitem1231" text:style-name="P150"/>
        </text:list-item>
      </text:list>
      <text:p text:style-name="Tekst"/>
      <text:h xml:id="subitem1232" text:style-name="P71" text:outline-level="2"><text:bookmark-start text:name="__RefHeading__45800_1303193080"/>МОЯ БИБЛИЯ<text:bookmark-end text:name="__RefHeading__45800_1303193080"/></text:h>
      <text:p text:style-name="P2"/>
      <text:p text:style-name="P2">1.Моя Библия, мойта Книга си</text:p>
      <text:p text:style-name="P2"><text:soft-page-break/>колко радост вливаш ти във мен!</text:p>
      <text:p text:style-name="P2">Щом поема те в своите ръце</text:p>
      <text:p text:style-name="P2">И чета тез святи редове .</text:p>
      <text:p text:style-name="P2"/>
      <text:p text:style-name="P2">В миг небето чудно се разгръща,</text:p>
      <text:p text:style-name="P2">Бог с любов поглежда Сам към мен!</text:p>
      <text:p text:style-name="P2">Виждам там, на кръста, на Госгота,</text:p>
      <text:p text:style-name="P2">О, Исус за мен е наранен!</text:p>
      <text:p text:style-name="P2"/>
      <text:p text:style-name="P2">2.Гвоздеи в ръцете и нозете,</text:p>
      <text:p text:style-name="P2">жажда и напукани уста;</text:p>
      <text:p text:style-name="P2">и венец от тръни на главата,</text:p>
      <text:p text:style-name="P2">копие във святите ребра .</text:p>
      <text:p text:style-name="P2"><text:tab/></text:p>
      <text:p text:style-name="P2">В миг небето и пр.</text:p>
      <text:p text:style-name="P2"/>
      <text:p text:style-name="P2">3.И сърцето ми безпир ликува –</text:p>
      <text:p text:style-name="P2">Той изми с кръвта Си моя грях!</text:p>
      <text:p text:style-name="P2">Що от туй, че ураган бушува,</text:p>
      <text:p text:style-name="P2">Бог кормчия е и нямам страх.</text:p>
      <text:p text:style-name="P2"/>
      <text:p text:style-name="P2">В миг небето и пр.</text:p>
      <text:p text:style-name="P2"/>
      <text:p text:style-name="P2">4.Моя Библия, мойта Книга си,</text:p>
      <text:p text:style-name="P2">с теб ликувам и в най-труден час.</text:p>
      <text:p text:style-name="P2">Ти възкръсваш в мен, Ти живееш в мен,</text:p>
      <text:p text:style-name="P2">Ти говориш винагш във мен!</text:p>
      <text:p text:style-name="P2"><text:soft-page-break/></text:p>
      <text:p text:style-name="P2">В миг небето и пр.</text:p>
      <text:list xml:id="list185528092613470" text:continue-numbering="true" text:style-name="WW8Num2">
        <text:list-item>
          <text:p xml:id="subitem1233" text:style-name="P150"/>
        </text:list-item>
      </text:list>
      <text:p text:style-name="P2"/>
      <text:h xml:id="subitem1234" text:style-name="P71" text:outline-level="2"><text:bookmark-start text:name="__RefHeading__45802_1303193080"/>МОЯ БОГ ЩЕ ПРИЗОВА<text:bookmark-end text:name="__RefHeading__45802_1303193080"/></text:h>
      <text:p text:style-name="P2"/>
      <text:p text:style-name="P2">Моя Бог ще призова</text:p>
      <text:p text:style-name="P2">Той е достоен за хвала</text:p>
      <text:p text:style-name="P2">Той ще ме спаси</text:p>
      <text:p text:style-name="P2">От опасности</text:p>
      <text:p text:style-name="P2"/>
      <text:p text:style-name="P2">Христос живее</text:p>
      <text:p text:style-name="P2">И Той е канара</text:p>
      <text:p text:style-name="P2">И нека името Му</text:p>
      <text:p text:style-name="P2">Вечно да се слави</text:p>
      <text:p text:style-name="P2"/>
      <text:h text:style-name="Heading_20_3" text:outline-level="3"><text:bookmark-start text:name="__RefHeading___Toc61034_2465158753"/>О, ВЕЛИЧАЯ ТЕ<text:bookmark-end text:name="__RefHeading___Toc61034_2465158753"/></text:h>
      <text:list xml:id="list185528284088730" text:continue-numbering="true" text:style-name="WW8Num2">
        <text:list-item>
          <text:p xml:id="subitem1237" text:style-name="P150"/>
        </text:list-item>
      </text:list>
      <text:p text:style-name="P2"/>
      <text:h xml:id="subitem1240" text:style-name="P71" text:outline-level="2"><text:bookmark-start text:name="__RefHeading__45806_1303193080"/>МОЯ СПАСИТЕЛ ПРИЯТЕЛ И ЦАР<text:bookmark-end text:name="__RefHeading__45806_1303193080"/></text:h>
      <text:p text:style-name="P2"/>
      <text:p text:style-name="P2">Нозете ми взе Исус от калта</text:p>
      <text:p text:style-name="P2">постави ме Той на канара</text:p>
      <text:p text:style-name="P2">кръвта Му свята оми ме <text:s/></text:p>
      <text:p text:style-name="P2">моя Спасител Приятел и Цар</text:p>
      <text:p text:style-name="P2"/>
      <text:p text:style-name="P2"><text:soft-page-break/>Той на кръста даде <text:s/>Своя живот</text:p>
      <text:p text:style-name="P2">умря за мен и ми подари <text:s text:c="3"/></text:p>
      <text:p text:style-name="P2"><text:s/>живот със Него завинаги</text:p>
      <text:p text:style-name="P2">моя Спасител Приятел и Цар</text:p>
      <text:p text:style-name="P2"/>
      <text:p text:style-name="P2">Исус е жив и днес живей в мойто сърце</text:p>
      <text:p text:style-name="P2">радост сила Той ми дава сега</text:p>
      <text:p text:style-name="P2">не съм съвършен а е винаги с мен</text:p>
      <text:p text:style-name="P2">моя Спасител Приятел и Цар</text:p>
      <text:p text:style-name="P2"/>
      <text:p text:style-name="P2">Щом имам страх във мойто сърце</text:p>
      <text:p text:style-name="P2">вярята в Христа днес открива врата</text:p>
      <text:p text:style-name="P2">на милост любов и на прошка от грях</text:p>
      <text:p text:style-name="P2">моя Спасител Приятел и Цар</text:p>
      <text:list xml:id="list185528165996856" text:continue-numbering="true" text:style-name="WW8Num2">
        <text:list-item>
          <text:p xml:id="subitem1241" text:style-name="P150"/>
        </text:list-item>
      </text:list>
      <text:p text:style-name="P2"/>
      <text:h xml:id="subitem1242" text:style-name="P71" text:outline-level="2"><text:bookmark-start text:name="__RefHeading__45808_1303193080"/>МОЯТ БАЩА Е ГОЛЯМ И СИЛЕН<text:bookmark-end text:name="__RefHeading__45808_1303193080"/></text:h>
      <text:p text:style-name="P2"/>
      <text:p text:style-name="P2">Моят баща е голям и силен</text:p>
      <text:p text:style-name="P2">Той стои на високо пред мен</text:p>
      <text:p text:style-name="P2">Моят баща ежедневно ме учи</text:p>
      <text:p text:style-name="P2">Как да го стигна в небе.</text:p>
      <text:p text:style-name="P2"/>
      <text:p text:style-name="P2">Той даде смисъл на живота ми</text:p>
      <text:p text:style-name="P2">В миг изчезна всякаква тъга</text:p>
      <text:p text:style-name="P2">Една едничка ревност ми остави:</text:p>
      <text:p text:style-name="P2"><text:soft-page-break/>Чрез Него да дарявам любовта</text:p>
      <text:p text:style-name="P2"/>
      <text:p text:style-name="P2">Моят баща е буря в небето</text:p>
      <text:p text:style-name="P2">Той бе силния вятър в ноща</text:p>
      <text:p text:style-name="P2">Моят баща е слънце което</text:p>
      <text:p text:style-name="P2">Ярко ни свети и днес.</text:p>
      <text:p text:style-name="P2"/>
      <text:p text:style-name="P2">Моят баща е Бог всемогъщ</text:p>
      <text:p text:style-name="P2">Той дарява живот на всеки</text:p>
      <text:p text:style-name="P2">Вярвам в Него и зная от днес:</text:p>
      <text:p text:style-name="P2">Ще сме заедно вовек</text:p>
      <text:list xml:id="list185529398819290" text:continue-numbering="true" text:style-name="WW8Num2">
        <text:list-item>
          <text:p xml:id="subitem1243" text:style-name="P150"/>
        </text:list-item>
      </text:list>
      <text:p text:style-name="P2"/>
      <text:p text:style-name="P2"/>
      <text:h xml:id="subitem1244" text:style-name="P71" text:outline-level="2"><text:bookmark-start text:name="__RefHeading__45810_1303193080"/>МОЯТ БОГ Е МОГЪЩ<text:bookmark-end text:name="__RefHeading__45810_1303193080"/></text:h>
      <text:p text:style-name="P2"/>
      <text:p text:style-name="P2">МОЯТ БОГ Е МОГЪЩ --</text:p>
      <text:p text:style-name="P2">ВСИЧКИ НУЖДИ  МОИ СНАБДЯВА</text:p>
      <text:p text:style-name="P2"> ОТ БОГАТСТВОТО СИ  В СЛАВА.</text:p>
      <text:p text:style-name="P2">МОЯТ БОГ Е МОГЪЩ --</text:p>
      <text:p text:style-name="P2">ВСИЧКИ НУЖДИ  МОИ СНАБДЯВА</text:p>
      <text:p text:style-name="P2"> В СЛОВОТО.</text:p>
      <text:p text:style-name="P2"/>
      <text:p text:style-name="P2">ПЪРВО ТЪРСИ  ЦАРСТВОТО МУ</text:p>
      <text:p text:style-name="P2">И ПРАВЕДНОСТ,</text:p>
      <text:p text:style-name="P2">И ВСИЧКО ЩЕ ТИ СЕ  ПРИБАВИ</text:p>
      <text:p text:style-name="P2"><text:soft-page-break/>В ТОЗИ СВЯТ!</text:p>
      <text:list xml:id="list185528482997220" text:continue-numbering="true" text:style-name="WW8Num2">
        <text:list-item>
          <text:p xml:id="subitem1245" text:style-name="P150"/>
        </text:list-item>
      </text:list>
      <text:p text:style-name="P2"/>
      <text:h xml:id="subitem1246" text:style-name="P71" text:outline-level="2"><text:bookmark-start text:name="__RefHeading__45812_1303193080"/>МОЯТ БОГ Е МОГЪЩ И СИЛЕН<text:bookmark-end text:name="__RefHeading__45812_1303193080"/></text:h>
      <text:p text:style-name="P2"/>
      <text:p text:style-name="P2">1. Моят Бог е могъщ и силен,</text:p>
      <text:p text:style-name="P2">на Него победата принадлежи</text:p>
      <text:p text:style-name="P2">Няма началство, власт или сила,</text:p>
      <text:p text:style-name="P2">която на Словото му да устои.</text:p>
      <text:p text:style-name="P2"/>
      <text:p text:style-name="P2">Пр:Защото моя Бог е могъщ и силен,</text:p>
      <text:p text:style-name="P2">Защото моя Бог е велик и свят</text:p>
      <text:p text:style-name="P2"/>
      <text:p text:style-name="P2">Когато Той се движи, планините</text:p>
      <text:p text:style-name="P2">падат пред Него</text:p>
      <text:p text:style-name="P2">Моят Бог - на Него уповай</text:p>
      <text:p text:style-name="P2">Когато Той воюва, армиите</text:p>
      <text:p text:style-name="P2">бягат пред Него</text:p>
      <text:p text:style-name="P2">Моят Бог - на Него уповай</text:p>
      <text:p text:style-name="P2">Когато Той царува,</text:p>
      <text:p text:style-name="P2">цялата земя ликува</text:p>
      <text:p text:style-name="P2">Моят Бог - на Него уповай</text:p>
      <text:p text:style-name="P2">Когато Той говори</text:p>
      <text:p text:style-name="P2">всеки вижда чудеса</text:p>
      <text:p text:style-name="P2">Когато Той мълчи,</text:p>
      <text:p text:style-name="P2">замлъква целия свят</text:p>
      <text:p text:style-name="P2"><text:soft-page-break/><text:s/></text:p>
      <text:p text:style-name="P2">Знай Бог те призова</text:p>
      <text:p text:style-name="P57">да ходиш в праведни дела,</text:p>
      <text:p text:style-name="P2">да Му отдаваш всяка</text:p>
      <text:p text:style-name="P2">слава в молитва и хвала</text:p>
      <text:p text:style-name="P2">Да бъдеш сол и светлина,</text:p>
      <text:p text:style-name="P2">от грях освободен,</text:p>
      <text:p text:style-name="P2">Да си глава, а не опашка,</text:p>
      <text:p text:style-name="P2">Шампион, а не сломен.</text:p>
      <text:list xml:id="list185528647656882" text:continue-numbering="true" text:style-name="WW8Num2">
        <text:list-item>
          <text:p xml:id="subitem1247" text:style-name="P150"/>
        </text:list-item>
      </text:list>
      <text:p text:style-name="P2"/>
      <text:h xml:id="subitem1238" text:style-name="P82" text:outline-level="2"><text:bookmark-start text:name="__RefHeading___Toc146555_972948363"/>МОЯТ ЖИВОТ Е ВЪВ ТЕБ<text:bookmark-end text:name="__RefHeading___Toc146555_972948363"/></text:h>
      <text:p text:style-name="P21"/>
      <text:p text:style-name="P21">Моят живот е във Теб,</text:p>
      <text:p text:style-name="P21">силата ми е в Теб</text:p>
      <text:p text:style-name="P21">и надеждата ми е в Теб! /2</text:p>
      <text:p text:style-name="P21"/>
      <text:p text:style-name="P21">О, Господи, хваля те аз</text:p>
      <text:p text:style-name="P21">със цяло сърце и душа.</text:p>
      <text:p text:style-name="P21">Хваля Те аз със сила и ум</text:p>
      <text:p text:style-name="P21">надеждата ми е във Теб!</text:p>
      <text:p text:style-name="P21"/>
      <text:p text:style-name="P21">Моят живот е във Теб,</text:p>
      <text:p text:style-name="P21">силата ми е в Теб</text:p>
      <text:p text:style-name="P21">и надеждата ми е в Теб! /2</text:p>
      <text:p text:style-name="P21"/>
      <text:p text:style-name="P21"><text:soft-page-break/>О, Господи, хваля те аз</text:p>
      <text:p text:style-name="P21">със цяло сърце и душа.</text:p>
      <text:p text:style-name="P21">Хваля Те аз със сила и ум</text:p>
      <text:p text:style-name="P21">надеждата ми е във Теб!</text:p>
      <text:p text:style-name="P21"/>
      <text:p text:style-name="P21">Моят живот е във Теб,</text:p>
      <text:p text:style-name="P21">силата ми е в Теб</text:p>
      <text:p text:style-name="P21">и надеждата ми е в Теб! /2</text:p>
      <text:list xml:id="list185528892506069" text:continue-numbering="true" text:style-name="WW8Num2">
        <text:list-item>
          <text:p text:style-name="P164"/>
        </text:list-item>
      </text:list>
      <text:p text:style-name="P2"/>
      <text:h xml:id="subitem1248" text:style-name="P71" text:outline-level="2"><text:bookmark-start text:name="__RefHeading__45814_1303193080"/>МРАЗЕН <text:s/>И СЪДЕН<text:bookmark-end text:name="__RefHeading__45814_1303193080"/></text:h>
      <text:p text:style-name="P2"/>
      <text:p text:style-name="P2">Мразен и съден несправедливо</text:p>
      <text:p text:style-name="P2">Страдаше много, но Той прости</text:p>
      <text:p text:style-name="P2">Плака за всички нас и <text:s/>за злините ни</text:p>
      <text:p text:style-name="P2">И вместо мен умря</text:p>
      <text:p text:style-name="P2">Със Него аз живея днес</text:p>
      <text:p text:style-name="P2"/>
      <text:p text:style-name="P2">припев:</text:p>
      <text:p text:style-name="P2">Бог е със нас, близо до нас</text:p>
      <text:p text:style-name="P2">Бог е със нас – Емануил</text:p>
      <text:list xml:id="list185528971511129" text:continue-numbering="true" text:style-name="WW8Num2">
        <text:list-item>
          <text:p xml:id="subitem1250" text:style-name="P150"/>
        </text:list-item>
      </text:list>
      <text:p text:style-name="P2"/>
      <text:h xml:id="subitem1251" text:style-name="P67" text:outline-level="1"><text:bookmark-start text:name="__RefHeading__45816_1303193080"/>Н<text:bookmark-end text:name="__RefHeading__45816_1303193080"/></text:h>
      <text:p text:style-name="P2"/>
      <text:h xml:id="subitem1252" text:style-name="P71" text:outline-level="2"><text:bookmark-start text:name="__RefHeading__45818_1303193080"/><text:soft-page-break/>НА БОГА АЗ РАЗЧИТАМ<text:bookmark-end text:name="__RefHeading__45818_1303193080"/></text:h>
      <text:p text:style-name="P2">Composer: м. и т. <text:s/>П.Стоилов</text:p>
      <text:p text:style-name="P2"><text:s/></text:p>
      <text:p text:style-name="P2">1.На Бога аз разчитам</text:p>
      <text:p text:style-name="P2">на Него уповавам.</text:p>
      <text:p text:style-name="P2">Живейте с Тоз Спасител.</text:p>
      <text:p text:style-name="P2">Въздайте Нему слава.</text:p>
      <text:p text:style-name="P2"><text:s/></text:p>
      <text:p text:style-name="P2">2.Живота си предайте</text:p>
      <text:p text:style-name="P2">във мишците Му славни.</text:p>
      <text:p text:style-name="P2">На Него се отдайте</text:p>
      <text:p text:style-name="P2">и Той ще ви прослави.</text:p>
      <text:p text:style-name="P2"><text:s/></text:p>
      <text:p text:style-name="P2">3.Ще славя Тоз Спасител</text:p>
      <text:p text:style-name="P2">със арфа във ръцете.</text:p>
      <text:p text:style-name="P2">че Той ме е изкупил,</text:p>
      <text:p text:style-name="P2">простил е греховете.</text:p>
      <text:p text:style-name="P2"><text:s/></text:p>
      <text:p text:style-name="P2">4.Но скоро наближава</text:p>
      <text:p text:style-name="P2">небесното Му царство.</text:p>
      <text:p text:style-name="P2">Тогава ще Го славим</text:p>
      <text:p text:style-name="P2">във мир и вечна радост.</text:p>
      <text:list xml:id="list185529351648064" text:continue-numbering="true" text:style-name="WW8Num2">
        <text:list-item>
          <text:p xml:id="subitem1253" text:style-name="P150"><text:s/></text:p>
        </text:list-item>
      </text:list>
      <text:p text:style-name="P2"/>
      <text:h xml:id="subitem1254" text:style-name="P71" text:outline-level="2"><text:bookmark-start text:name="__RefHeading__45820_1303193080"/>НА БОГА БЛАГОДАРИ<text:bookmark-end text:name="__RefHeading__45820_1303193080"/></text:h>
      <text:p text:style-name="P2"/>
      <text:p text:style-name="P2"><text:soft-page-break/>1. На Бога благодари</text:p>
      <text:p text:style-name="P2">Пред Него се поклони</text:p>
      <text:p text:style-name="P2">Че даде Той Исуса-</text:p>
      <text:p text:style-name="P2">Своя Син един</text:p>
      <text:p text:style-name="P2"/>
      <text:p text:style-name="P2">припев:</text:p>
      <text:p text:style-name="P2">Нек' слабият да каже:''силен съм''</text:p>
      <text:p text:style-name="P2">Бедният:''богат съм аз''</text:p>
      <text:p text:style-name="P2">За всичко що Господ стори за нас</text:p>
      <text:p text:style-name="P2">Хвала!</text:p>
      <text:p text:style-name="P2"/>
      <text:p text:style-name="P2">[2] Запей с радостно сърце</text:p>
      <text:p text:style-name="P2">И Господа прослави</text:p>
      <text:p text:style-name="P2">За нас Той пожертва</text:p>
      <text:p text:style-name="P2">Своя Син Исус</text:p>
      <text:p text:style-name="P2"/>
      <text:p text:style-name="P2">припев:....</text:p>
      <text:p text:style-name="P2"><text:a xlink:type="simple" xlink:href="#8.6.ЗАПЕЙ С БЛАГОДАРНОСТ ТИ|outline" office:name="Запей с благодарност ти" text:style-name="Internet_20_link" text:visited-style-name="Visited_20_Internet_20_Link">Запей с благодарност ти</text:a></text:p>
      <text:list xml:id="list185527979040529" text:continue-numbering="true" text:style-name="WW8Num2">
        <text:list-item>
          <text:p xml:id="subitem1257" text:style-name="P150"/>
        </text:list-item>
      </text:list>
      <text:p text:style-name="P2"/>
      <text:h xml:id="subitem1258" text:style-name="P71" text:outline-level="2"><text:bookmark-start text:name="__RefHeading__45822_1303193080"/>НА ВСИЧКИ ДА Е ЧЕСТИТО<text:bookmark-end text:name="__RefHeading__45822_1303193080"/></text:h>
      <text:p text:style-name="P2"/>
      <text:p text:style-name="P2">Припев:</text:p>
      <text:p text:style-name="P2">На Всички да е честито /3</text:p>
      <text:p text:style-name="P2">Светло Рождество</text:p>
      <text:p text:style-name="P2"/>
      <text:p text:style-name="P2"><text:soft-page-break/>1. В яслата бедна</text:p>
      <text:p text:style-name="P2">В града <text:s/>Витлеем</text:p>
      <text:p text:style-name="P2">Роди се Исус</text:p>
      <text:p text:style-name="P2">За теб и за мен</text:p>
      <text:p text:style-name="P2"/>
      <text:p text:style-name="P2">Припев:</text:p>
      <text:p text:style-name="P2">На Всички да е честито /3</text:p>
      <text:p text:style-name="P2">Светло Рождество</text:p>
      <text:p text:style-name="P2"/>
      <text:p text:style-name="P2">2. Със своя живот</text:p>
      <text:p text:style-name="P2">Той пример ни даде</text:p>
      <text:p text:style-name="P2">и как да живеем</text:p>
      <text:p text:style-name="P2">в мир и любов</text:p>
      <text:p text:style-name="P2"/>
      <text:p text:style-name="P2">Припев:</text:p>
      <text:p text:style-name="P2">На Всички да е честито /3</text:p>
      <text:p text:style-name="P2">Светло Рождество</text:p>
      <text:p text:style-name="P2"/>
      <text:p text:style-name="P2">3. На кръста суров</text:p>
      <text:p text:style-name="P2">за нас бе разпнат</text:p>
      <text:p text:style-name="P2">и болка понесе</text:p>
      <text:p text:style-name="P2">за теб и за мен</text:p>
      <text:p text:style-name="P2"/>
      <text:p text:style-name="P2">Обичай Исуса</text:p>
      <text:p text:style-name="P2">за теб Той роди се</text:p>
      <text:p text:style-name="P2">за теб Той възкръсна</text:p>
      <text:p text:style-name="P2">за да бъдеш спасен</text:p>
      <text:list xml:id="list185528314967924" text:continue-numbering="true" text:style-name="WW8Num2">
        <text:list-item>
          <text:p xml:id="subitem1259" text:style-name="P150"><text:soft-page-break/></text:p>
        </text:list-item>
      </text:list>
      <text:p text:style-name="P2"/>
      <text:h xml:id="subitem1260" text:style-name="P71" text:outline-level="2"><text:bookmark-start text:name="__RefHeading__45824_1303193080"/>НА ГОЛГОТА БЕ РАЗПНАТ<text:bookmark-end text:name="__RefHeading__45824_1303193080"/></text:h>
      <text:p text:style-name="P2"/>
      <text:p text:style-name="P2">Ти ме познаваш</text:p>
      <text:p text:style-name="P2">мой Господи</text:p>
      <text:p text:style-name="P2">и дори да падам,</text:p>
      <text:p text:style-name="P2">Ти ме обичаш.</text:p>
      <text:p text:style-name="P2"/>
      <text:p text:style-name="P2">Целиш ме в Твоето присъствие.</text:p>
      <text:p text:style-name="P2">И по всяко време</text:p>
      <text:p text:style-name="P2">Ти ме обичаш,</text:p>
      <text:p text:style-name="P2">Ти ме обичаш!</text:p>
      <text:p text:style-name="P2"/>
      <text:p text:style-name="P2">Пр.:На Голгота бе разпнат,</text:p>
      <text:p text:style-name="P2">Своята кръв за мен проля.</text:p>
      <text:p text:style-name="P2">Господи благодаря!</text:p>
      <text:p text:style-name="P2"/>
      <text:p text:style-name="P2">И смъртта Ти победи,</text:p>
      <text:p text:style-name="P2">Ти Си жив на трона Си,</text:p>
      <text:p text:style-name="P2">аз съм Твой завинаги!</text:p>
      <text:p text:style-name="P2"/>
      <text:p text:style-name="P2">Вървиш пред мене,</text:p>
      <text:p text:style-name="P2">закриляш ме.</text:p>
      <text:p text:style-name="P2">Моя вярна помощ,</text:p>
      <text:p text:style-name="P2">Ти ме обичаш!</text:p>
      <text:p text:style-name="P2"><text:soft-page-break/>Ти ме обичаш!</text:p>
      <text:p text:style-name="P2"/>
      <text:p text:style-name="P2">Ти победи,</text:p>
      <text:p text:style-name="P2">път ни откри</text:p>
      <text:p text:style-name="P2">щом каза:</text:p>
      <text:p text:style-name="P2">"Свърши се"! /2</text:p>
      <text:p text:style-name="P2"/>
      <text:p text:style-name="P2">Дори земята</text:p>
      <text:p text:style-name="P2">да се стопи</text:p>
      <text:p text:style-name="P2">пак ще Си със мене,</text:p>
      <text:p text:style-name="P2">Ти ме обичаш!</text:p>
      <text:p text:style-name="P2">Ти ме обичаш!</text:p>
      <text:list xml:id="list185528102831698" text:continue-numbering="true" text:style-name="WW8Num2">
        <text:list-item>
          <text:p xml:id="subitem1261" text:style-name="P150"/>
        </text:list-item>
      </text:list>
      <text:p text:style-name="P2"/>
      <text:h xml:id="subitem1279" text:style-name="P82" text:outline-level="2"><text:bookmark-start text:name="__RefHeading___Toc146557_972948363"/>НАД ВСИЧКО<text:bookmark-end text:name="__RefHeading___Toc146557_972948363"/></text:h>
      <text:p text:style-name="P21">Composer: м. и т. <text:s/>Л.Льоблан, П.Балош б.т. К.Найденова, Б.Йорданов</text:p>
      <text:p text:style-name="P21"><text:s/></text:p>
      <text:p text:style-name="P21">1. Над всяка сила, над всеки трон,</text:p>
      <text:p text:style-name="P21">над всяка мъдрост и всеки наш закон,</text:p>
      <text:p text:style-name="P21">над чудесата по цялата земя</text:p>
      <text:p text:style-name="P21">Цар Си Ти, Твореца на света.</text:p>
      <text:p text:style-name="P21"/>
      <text:p text:style-name="P21">2. Над всяко царство, над всеки трон,</text:p>
      <text:p text:style-name="P21">над всяка обич във земния ни дом,</text:p>
      <text:p text:style-name="P21">над всичко ценно и скъпо на света</text:p>
      <text:p text:style-name="P21"><text:soft-page-break/>за Теб копнее моята душа.</text:p>
      <text:p text:style-name="P21"/>
      <text:p text:style-name="P21">Пр.Ти умря и гробът Те прие.</text:p>
      <text:p text:style-name="P21">Пожертва се за мойте грехове.</text:p>
      <text:p text:style-name="P21">Както роза, стъпкана в праха</text:p>
      <text:p text:style-name="P21">отне греха, вината и ме съживи.</text:p>
      <text:list xml:id="list185529274376294" text:continue-numbering="true" text:style-name="WW8Num2">
        <text:list-item>
          <text:p xml:id="subitem1281" text:style-name="P164"><text:s/></text:p>
        </text:list-item>
      </text:list>
      <text:p text:style-name="P21"/>
      <text:h xml:id="subitem1282" text:style-name="P82" text:outline-level="2"><text:bookmark-start text:name="__RefHeading__45840_1303193080"/>НАД ВСИЧКО <text:span text:style-name="T34">2</text:span><text:bookmark-end text:name="__RefHeading__45840_1303193080"/></text:h>
      <text:p text:style-name="P21"/>
      <text:p text:style-name="P21">Над всички сили и царе</text:p>
      <text:p text:style-name="P21">Природата и творенията Ти,</text:p>
      <text:p text:style-name="P21">О, Исус над всичко си в света,</text:p>
      <text:p text:style-name="P21">Защото Ти Си Бог над вечността</text:p>
      <text:p text:style-name="P21"/>
      <text:p text:style-name="P21">Над всички царства, тронове,</text:p>
      <text:p text:style-name="P21">Над чудесата, богатствата в света,</text:p>
      <text:p text:style-name="P21">Които някога човека е познал,</text:p>
      <text:p text:style-name="P21">Но Теб Исус света не оцени.</text:p>
      <text:p text:style-name="P21"/>
      <text:p text:style-name="P21">Разпнат на кръст,</text:p>
      <text:p text:style-name="P21">Положен във скала</text:p>
      <text:p text:style-name="P21">Ти живя, умря отхвърлен, сам</text:p>
      <text:p text:style-name="P21">Като роза стъпкана в пръстта</text:p>
      <text:p text:style-name="P21">Ти взе греха / 2</text:p>
      <text:p text:style-name="P21">От всички нас.</text:p>
      <text:list xml:id="list185528845848193" text:continue-numbering="true" text:style-name="WW8Num2">
        <text:list-item>
          <text:p xml:id="subitem1284" text:style-name="P164"><text:soft-page-break/></text:p>
        </text:list-item>
      </text:list>
      <text:p text:style-name="P21"/>
      <text:h text:style-name="P113" text:outline-level="2"><text:bookmark-start text:name="__RefHeading___Toc59559_1888309522"/>НАД ВСИЧКО <text:span text:style-name="T34">3</text:span><text:bookmark-end text:name="__RefHeading___Toc59559_1888309522"/></text:h>
      <text:p text:style-name="P21"/>
      <text:p text:style-name="P21">1. <text:s/>Над всички господства,</text:p>
      <text:p text:style-name="P21"><text:s/>над всички царе,</text:p>
      <text:p text:style-name="P21">Над всички творения,</text:p>
      <text:p text:style-name="P21">над всички светове,</text:p>
      <text:p text:style-name="P21">Над всяка мъдрост</text:p>
      <text:p text:style-name="P21">и хорска суета</text:p>
      <text:p text:style-name="P21">Ти стоиш от предвечността.</text:p>
      <text:p text:style-name="P21"/>
      <text:p text:style-name="P21">2. Над всички престоли, над всяка страна,</text:p>
      <text:p text:style-name="P21">Над всичките стари и нови чудеса,</text:p>
      <text:p text:style-name="P21">Над всички богатства, съкровища в света</text:p>
      <text:p text:style-name="P21">Неизмерим с каква да е цена</text:p>
      <text:p text:style-name="P21"/>
      <text:p text:style-name="P21">припев:</text:p>
      <text:p text:style-name="P21">Отхвърлен, бит, отритнат и разпнат,</text:p>
      <text:p text:style-name="P21">За да умреш, дойде на този свят</text:p>
      <text:p text:style-name="P21">Като роза, стъпкана в прахта,</text:p>
      <text:p text:style-name="P21">Пое греха</text:p>
      <text:p text:style-name="P21">Постави ме над всичко това</text:p>
      <text:list xml:id="list185529488492610" text:continue-numbering="true" text:style-name="WW8Num2">
        <text:list-item>
          <text:p text:style-name="P187"/>
        </text:list-item>
      </text:list>
      <text:p text:style-name="P21"/>
      <text:h xml:id="subitem1285" text:style-name="P82" text:outline-level="2"><text:bookmark-start text:name="__RefHeading__45842_1303193080"/>НАД ВСЯКА СИЛА НАД ВСЯКА ВЛАСТ<text:bookmark-end text:name="__RefHeading__45842_1303193080"/></text:h>
      <text:p text:style-name="P21"><text:soft-page-break/></text:p>
      <text:p text:style-name="P21">Над всяка сила, над всяка власт</text:p>
      <text:p text:style-name="P21"> Над всичко живо сътворено до сега </text:p>
      <text:p text:style-name="P21">Над всяка мъдрост и знание в човека </text:p>
      <text:p text:style-name="P21">Ти бе тук, създавайки света</text:p>
      <text:p text:style-name="P21"/>
      <text:p text:style-name="P21">   Над всяко царство, над всеки трон </text:p>
      <text:p text:style-name="P21">Над всяко чудо, познато на света</text:p>
      <text:p text:style-name="P21"> дори и цялото богатство на земята </text:p>
      <text:p text:style-name="P21">не може днес с Теб да се сравни  </text:p>
      <text:p text:style-name="P21"/>
      <text:p text:style-name="P21">Разпънат бе, положен в гроб студен </text:p>
      <text:p text:style-name="P21">Ти умря, отхвърлян и презрян, </text:p>
      <text:p text:style-name="P21">като роза стъпкана в пръстта</text:p>
      <text:p text:style-name="P21"> Ти взе срама, вместо мен</text:p>
      <text:p text:style-name="P21">Над всичко Си</text:p>
      <text:list xml:id="list185528438047327" text:continue-numbering="true" text:style-name="WW8Num2">
        <text:list-item>
          <text:p text:style-name="P164"/>
        </text:list-item>
      </text:list>
      <text:p text:style-name="P2"/>
      <text:h text:style-name="Heading_20_2" text:outline-level="2"><text:bookmark-start text:name="__RefHeading___Toc81196_972948363"/>НАД ВЪЛНИТЕ<text:bookmark-end text:name="__RefHeading___Toc81196_972948363"/></text:h>
      <text:p text:style-name="P2"/>
      <text:p text:style-name="P2">Сред бурята Ти ме повика</text:p>
      <text:p text:style-name="P2">по вълните да вървя.</text:p>
      <text:p text:style-name="P2">И точно там намирам вяра,</text:p>
      <text:p text:style-name="P2">чрез Теб във всичко да стоя.</text:p>
      <text:p text:style-name="P2"/>
      <text:p text:style-name="P2">Пр: Щом името Ти призова</text:p>
      <text:p text:style-name="P2"><text:soft-page-break/>по водата ще вървя.</text:p>
      <text:p text:style-name="P2">И в бурите душата ми почива в Теб.</text:p>
      <text:p text:style-name="P2">Аз съм Твой и Ти Си мой!</text:p>
      <text:p text:style-name="P2"/>
      <text:p text:style-name="P2">Със благодат и във бедите</text:p>
      <text:p text:style-name="P2">ръката Ти напътства ме.</text:p>
      <text:p text:style-name="P2">И в страхове аз да потъвам</text:p>
      <text:p text:style-name="P2">Ти верен Си за винаги.</text:p>
      <text:p text:style-name="P2"/>
      <text:p text:style-name="P2">Бр: Твоят Дух ме води</text:p>
      <text:p text:style-name="P2">да се доверявам.</text:p>
      <text:p text:style-name="P2">И когато ме повикаш,</text:p>
      <text:p text:style-name="P2">аз ще тръгна с вяра.</text:p>
      <text:p text:style-name="P2">Твоят глас ще следвам</text:p>
      <text:p text:style-name="P2">и насред вълните,</text:p>
      <text:p text:style-name="P2">и ще видя Твойта Слава,</text:p>
      <text:p text:style-name="P2">която ме избавя.</text:p>
      <text:h text:style-name="Heading_20_3" text:outline-level="3"><text:bookmark-start text:name="__RefHeading___Toc81198_972948363"/>През води<text:bookmark-end text:name="__RefHeading___Toc81198_972948363"/></text:h>
      <text:h text:style-name="Heading_20_3" text:outline-level="3"><text:bookmark-start text:name="__RefHeading___Toc81200_972948363"/>През води 2<text:bookmark-end text:name="__RefHeading___Toc81200_972948363"/></text:h>
      <text:list xml:id="list185529335354116" text:continue-numbering="true" text:style-name="WW8Num2">
        <text:list-item>
          <text:p text:style-name="nomerirane"/>
        </text:list-item>
      </text:list>
      <text:p text:style-name="P2"/>
      <text:h text:style-name="P102" text:outline-level="2"><text:bookmark-start text:name="__RefHeading___Toc146559_972948363"/>НАДЕЖДАТА МИ Е В ХРИСТОС<text:bookmark-end text:name="__RefHeading___Toc146559_972948363"/></text:h>
      <text:p text:style-name="P22"/>
      <text:p text:style-name="P22">Надеждата ми е в Христос</text:p>
      <text:p text:style-name="P22">– моята Светлина е Той </text:p>
      <text:p text:style-name="P22">Прибежище и Канара, </text:p>
      <text:p text:style-name="P22">Той ме крепи във бурята</text:p>
      <text:p text:style-name="P22"><text:soft-page-break/>Каква любов и мир дълбок </text:p>
      <text:p text:style-name="P22">ми дава Господ, моя Бог</text:p>
      <text:p text:style-name="P22">Утеха е в живота ми, </text:p>
      <text:p text:style-name="P22">във любовта Си ме държи</text:p>
      <text:p text:style-name="P22"/>
      <text:p text:style-name="P22">Христос във плът изпратен бе,</text:p>
      <text:p text:style-name="P22">Бог въплътен в едно дете</text:p>
      <text:p text:style-name="P22">Дар на Любов и Праведност</text:p>
      <text:p text:style-name="P22">Той е Спасител на света</text:p>
      <text:p text:style-name="P22">Умря на кръст, за да плати </text:p>
      <text:p text:style-name="P22">за моя гняв, за всеки грях</text:p>
      <text:p text:style-name="P22">Сега Христос е моят път,</text:p>
      <text:p text:style-name="P22">моят живот платен със смърт</text:p>
      <text:p text:style-name="P22"/>
      <text:p text:style-name="P22">Във тъмен гроб положиха Исус</text:p>
      <text:p text:style-name="P22">– Светлината на Света</text:p>
      <text:p text:style-name="P22">Но с‘силата на Своят Дух</text:p>
      <text:p text:style-name="P22">Бог възкреси Го от смъртта</text:p>
      <text:p text:style-name="P22">Така греха бе победен,</text:p>
      <text:p text:style-name="P22">загуби сила той над мен</text:p>
      <text:p text:style-name="P22">Аз на Христос принадлежа,</text:p>
      <text:p text:style-name="P22">купен с ценната Му кръв</text:p>
      <text:p text:style-name="P22"/>
      <text:p text:style-name="P22">И нямам страх от съд и смърт,</text:p>
      <text:p text:style-name="P22">силата на Христос е в мен</text:p>
      <text:p text:style-name="P22">От изгрева до залеза, </text:p>
      <text:p text:style-name="P22">Исус управлява моя път</text:p>
      <text:p text:style-name="P22"><text:soft-page-break/>И нито сили, нито страх </text:p>
      <text:p text:style-name="P22">от Него ще ме отделят</text:p>
      <text:p text:style-name="P22">Във силата Му ще стоя,</text:p>
      <text:p text:style-name="P22">уверен в пътя към Дома</text:p>
      <text:list xml:id="list185529436855345" text:continue-numbering="true" text:style-name="WW8Num2">
        <text:list-item>
          <text:p text:style-name="P165"/>
        </text:list-item>
      </text:list>
      <text:p text:style-name="P2"/>
      <text:h xml:id="subitem1288" text:style-name="P83" text:outline-level="2"><text:bookmark-start text:name="__RefHeading___Toc146561_972948363"/>НАД ЦЯЛАТА ЗЕМЯ<text:bookmark-end text:name="__RefHeading___Toc146561_972948363"/></text:h>
      <text:p text:style-name="P22"/>
      <text:p text:style-name="P22">1. Над цялата земя царуваш Ти,</text:p>
      <text:p text:style-name="P22"><text:s/>над всяка планина, над изгрева красив.</text:p>
      <text:p text:style-name="P22"><text:s/>Моята молба, Боже, моят вик</text:p>
      <text:p text:style-name="P22"><text:s/>е да царуваш в мене Ти.</text:p>
      <text:p text:style-name="P22"/>
      <text:p text:style-name="P22">Пр. Царувай в мен със сила Ти –</text:p>
      <text:p text:style-name="P22">над всеки нов мой ден,</text:p>
      <text:p text:style-name="P22">над моите мечти.</text:p>
      <text:p text:style-name="P22">Всичко във мен владееш Ти –</text:p>
      <text:p text:style-name="P22">царувай в мен отново ти.</text:p>
      <text:p text:style-name="P22"/>
      <text:p text:style-name="P22">2. Нека всичко в мен, всичко в моя път</text:p>
      <text:p text:style-name="P22"><text:s/>отразява Теб, Твойта красота.</text:p>
      <text:p text:style-name="P22"><text:s/>Да изпълваш Ти всичките ми дни –</text:p>
      <text:p text:style-name="P22"><text:s/>царувай в мен отново Ти.</text:p>
      <text:list xml:id="list185530092376921" text:continue-numbering="true" text:style-name="WW8Num2">
        <text:list-item>
          <text:p text:style-name="P165"/>
        </text:list-item>
      </text:list>
      <text:p text:style-name="P2"/>
      <text:h text:style-name="P114" text:outline-level="2"><text:bookmark-start text:name="__RefHeading___Toc146563_972948363"/>НА ЕДИН ХЪЛМ ДАЛЕЧ<text:bookmark-end text:name="__RefHeading___Toc146563_972948363"/></text:h>
      <text:p text:style-name="P22"><text:soft-page-break/></text:p>
      <text:p text:style-name="P22">1. На един хълм далеч бе издигнат груб кръст,</text:p>
      <text:p text:style-name="P22">ярък знак е на мъка и срам.</text:p>
      <text:p text:style-name="P22">Аз обичам тоз кръст, върху който Христос</text:p>
      <text:p text:style-name="P22">заради греха бе прикован.</text:p>
      <text:p text:style-name="P22"/>
      <text:p text:style-name="P22">пр:</text:p>
      <text:p text:style-name="P22">Ще ценя много тоз стар, груб кръст,</text:p>
      <text:p text:style-name="P22">докато съм на тази земя,</text:p>
      <text:p text:style-name="P22">ще държа здраво тоз стар, груб кръст,</text:p>
      <text:p text:style-name="P22">докато със венец го сменя.</text:p>
      <text:p text:style-name="P22"/>
      <text:p text:style-name="P22">2. В скъпия стар, груб кръст - тъй презрян от света,</text:p>
      <text:p text:style-name="P22">чудна прелест за мене се крий.</text:p>
      <text:p text:style-name="P22">За да носи Христос до Голгота тоз кръст,</text:p>
      <text:p text:style-name="P22">Свойта слава остави в небе.</text:p>
      <text:p text:style-name="P22"/>
      <text:p text:style-name="P22">3. И към този груб кръст с ценна кръв цял покрит, </text:p>
      <text:p text:style-name="P22">тъй привлечен съм и запленен.</text:p>
      <text:p text:style-name="P22">Там пострада Исус и без жал бе убит;</text:p>
      <text:p text:style-name="P22">пълна прошка измоли за мен.</text:p>
      <text:p text:style-name="P22"/>
      <text:p text:style-name="P22">4. Ще съм верен докрай на тоз скъп, стар, груб кръст,</text:p>
      <text:p text:style-name="P22">срам за него аз ще понеса;</text:p>
      <text:p text:style-name="P22">и тогава в небе, като свърша тоз път,</text:p>
      <text:p text:style-name="P22">ще царувам там вечно с Христа!</text:p>
      <text:list xml:id="list185528794801792" text:continue-numbering="true" text:style-name="WW8Num2">
        <text:list-item>
          <text:p text:style-name="P165"/>
        </text:list-item>
      </text:list>
      <text:p text:style-name="P2"><text:soft-page-break/></text:p>
      <text:h xml:id="subitem1262" text:style-name="P71" text:outline-level="2"><text:bookmark-start text:name="__RefHeading__45826_1303193080"/>НА КОЛЕНЕ<text:bookmark-end text:name="__RefHeading__45826_1303193080"/></text:h>
      <text:p text:style-name="P2"/>
      <text:p text:style-name="P2">На колене, предавам се</text:p>
      <text:p text:style-name="P2">Като жертва жива днес за Теб</text:p>
      <text:p text:style-name="P2">Прекланям се, пред Твоя трон</text:p>
      <text:p text:style-name="P2">Господи, аз ще бъда с Теб</text:p>
      <text:p text:style-name="P2">Със кръвта си ме оми/2</text:p>
      <text:p text:style-name="P2">Ти очисти ме</text:p>
      <text:p text:style-name="P2">И ме освободи</text:p>
      <text:p text:style-name="P2"/>
      <text:p text:style-name="P2">припев:</text:p>
      <text:p text:style-name="P2">Мой Господи, обичам Те</text:p>
      <text:p text:style-name="P2">Ще следвам Теб</text:p>
      <text:p text:style-name="P2">Навсякъде, завинаги</text:p>
      <text:list xml:id="list185529585661073" text:continue-numbering="true" text:style-name="WW8Num2">
        <text:list-item>
          <text:p xml:id="subitem1264" text:style-name="P150"/>
        </text:list-item>
      </text:list>
      <text:p xml:id="subitem1266" text:style-name="P2"/>
      <text:h xml:id="subitem1269" text:style-name="P71" text:outline-level="2"><text:bookmark-start text:name="__RefHeading__45830_1303193080"/>НА НАС СЕ РОДИ ЕДНО ДЕТЕ<text:bookmark-end text:name="__RefHeading__45830_1303193080"/></text:h>
      <text:p text:style-name="P2"/>
      <text:p text:style-name="P2">1. На нас се роди едно Дете</text:p>
      <text:p text:style-name="P2">И Син се даде нам</text:p>
      <text:p text:style-name="P2">Слухът Му ще се раздаде/</text:p>
      <text:p text:style-name="P2">Той ще властвува Сам <text:s text:c="2"/>/2</text:p>
      <text:p text:style-name="P2"/>
      <text:p text:style-name="P2">2. О, чудна, славна, свята нощ</text:p>
      <text:p text:style-name="P2">Небесна светлина</text:p>
      <text:p text:style-name="P2"><text:soft-page-break/>И, ето, песни ангелски</text:p>
      <text:p text:style-name="P2">Се слушат на земя</text:p>
      <text:p text:style-name="P2"/>
      <text:p text:style-name="P2">Припев:</text:p>
      <text:p text:style-name="P2">Пеят: Слава, слава во вишних на Бога</text:p>
      <text:p text:style-name="P2">Слава Христу</text:p>
      <text:p text:style-name="P2">Мир на всичката земя</text:p>
      <text:p text:style-name="P2">Слава во вишних на Бога</text:p>
      <text:p text:style-name="P2">&lt;&gt;&lt;</text:p>
      <text:list xml:id="list185529916831316" text:continue-numbering="true" text:style-name="WW8Num2">
        <text:list-item>
          <text:p xml:id="subitem1270" text:style-name="P150"/>
        </text:list-item>
      </text:list>
      <text:p text:style-name="P2"/>
      <text:h xml:id="subitem1271" text:style-name="P71" text:outline-level="2"><text:bookmark-start text:name="__RefHeading__45832_1303193080"/>НА НАШИЯ БОГ СЛАВА ЧЕСТ<text:bookmark-end text:name="__RefHeading__45832_1303193080"/></text:h>
      <text:p text:style-name="P2">Composer: м. и т. А. Хауърд,П. Търнър б.т. П.Паскалев</text:p>
      <text:p text:style-name="P2"><text:s/></text:p>
      <text:p text:style-name="P2">1. На нашия Бог слава чест.</text:p>
      <text:p text:style-name="P2">Той ни прости и ни спаси.</text:p>
      <text:p text:style-name="P2">Да Му поднесем</text:p>
      <text:p text:style-name="P2">Хвала, Слава тук и в небе,</text:p>
      <text:p text:style-name="P2">мъдрост и сила и власт.</text:p>
      <text:p text:style-name="P2"/>
      <text:p text:style-name="P2">Пр.На нашия Бог сега и за винаги</text:p>
      <text:p text:style-name="P2">на нашия Бог сега и за винаги</text:p>
      <text:p text:style-name="P2">на нашия Бог сега и за винаги. Амин <text:s/></text:p>
      <text:p text:style-name="P2"><text:s/></text:p>
      <text:p text:style-name="P2">2. И ние пред Него стоим</text:p>
      <text:p text:style-name="P2"><text:soft-page-break/>изкупени, пречистени.</text:p>
      <text:p text:style-name="P2">И ще прогласим</text:p>
      <text:p text:style-name="P2">Хвала, Слава тук и в небе,</text:p>
      <text:p text:style-name="P2">нашият Бог ни спаси!</text:p>
      <text:list xml:id="list185530179553840" text:continue-numbering="true" text:style-name="WW8Num2">
        <text:list-item>
          <text:p xml:id="subitem1272" text:style-name="P150"><text:s/></text:p>
        </text:list-item>
      </text:list>
      <text:p text:style-name="P2"/>
      <text:h text:style-name="P114" text:outline-level="2"><text:bookmark-start text:name="__RefHeading___Toc146565_972948363"/>НА СВОЕТО ВРЕМЕ<text:bookmark-end text:name="__RefHeading___Toc146565_972948363"/></text:h>
      <text:p text:style-name="P22"/>
      <text:p text:style-name="P22">На своето време на дървен кръст,</text:p>
      <text:p text:style-name="P22">всеки поема по своя път.</text:p>
      <text:p text:style-name="P22">Времето бяга, никой не чака,</text:p>
      <text:p text:style-name="P22">във този свят няма връщане назад.</text:p>
      <text:p text:style-name="P22"/>
      <text:p text:style-name="P22">Какво си направил? Какво не си?</text:p>
      <text:p text:style-name="P22">Ти отговаряш за себе си!</text:p>
      <text:p text:style-name="P22">Времето бяга, никой не чака - </text:p>
      <text:p text:style-name="P22">твойте дела ще говорят пред Христа.</text:p>
      <text:p text:style-name="P22"/>
      <text:p text:style-name="P22">Погледни нагоре в небето, </text:p>
      <text:p text:style-name="P22">сам Исус протегнал ръцете</text:p>
      <text:p text:style-name="P22">и желае днес да приемеш </text:p>
      <text:p text:style-name="P22">свойта свобода!</text:p>
      <text:p text:style-name="P22"/>
      <text:p text:style-name="P22">Не, не чакай утре да дойде! </text:p>
      <text:p text:style-name="P22">Може да е късно тогава!</text:p>
      <text:p text:style-name="P22">Може вече утре да няма! </text:p>
      <text:p text:style-name="P22"><text:soft-page-break/>Днес ела!</text:p>
      <text:list xml:id="list185529258222356" text:continue-numbering="true" text:style-name="WW8Num2">
        <text:list-item>
          <text:p text:style-name="P165"/>
        </text:list-item>
      </text:list>
      <text:p text:style-name="P2"/>
      <text:h xml:id="subitem1273" text:style-name="P71" text:outline-level="2"><text:bookmark-start text:name="__RefHeading__45834_1303193080"/>НА СЕДНАЛИЯ НА ТРОНА<text:bookmark-end text:name="__RefHeading__45834_1303193080"/></text:h>
      <text:p text:style-name="P2"/>
      <text:p text:style-name="P2">На седналия на трона и на Агнето | 2</text:p>
      <text:p text:style-name="P2">Благословение,слава <text:s text:c="6"/>|</text:p>
      <text:p text:style-name="P2">И сила и почит до века <text:s text:c="2"/>| 2</text:p>
      <text:list xml:id="list185529434127442" text:continue-numbering="true" text:style-name="WW8Num2">
        <text:list-item>
          <text:p xml:id="subitem1276" text:style-name="P150"/>
        </text:list-item>
      </text:list>
      <text:p text:style-name="P2"/>
      <text:h xml:id="subitem1277" text:style-name="P71" text:outline-level="2"><text:bookmark-start text:name="__RefHeading__45836_1303193080"/>НА ТЕБ ПОДОБАВА<text:bookmark-end text:name="__RefHeading__45836_1303193080"/></text:h>
      <text:p text:style-name="P2">Composer: м. и т. <text:s/>А.Кроуч б.т. Е.Станчева</text:p>
      <text:p text:style-name="P2"><text:s/></text:p>
      <text:p text:style-name="P2">1. Как, о, Боже мой,</text:p>
      <text:p text:style-name="P2">благодарност да Ти отдам?</text:p>
      <text:p text:style-name="P2">Грешник като мен</text:p>
      <text:p text:style-name="P2">Ти въвеждаш в Своя светъл храм.</text:p>
      <text:p text:style-name="P2">О, как пред ангели безгрешни</text:p>
      <text:p text:style-name="P2">стоя чрез Твойта благодат.</text:p>
      <text:p text:style-name="P2">С кръвта Си моя грях изми</text:p>
      <text:p text:style-name="P2">о, Боже благодаря Ти аз.</text:p>
      <text:p text:style-name="P2"/>
      <text:p text:style-name="P2">На Теб подобава поклон, вечна слава,</text:p>
      <text:p text:style-name="P2">Творец, мой Спасител, вечна слава и чест!</text:p>
      <text:p text:style-name="P2">Със кръвта Си спаси ме и живот подари ми.</text:p>
      <text:p text:style-name="P2">Спасен днес Ти пея вечна слава и чест.</text:p>
      <text:p text:style-name="P2"><text:soft-page-break/></text:p>
      <text:p text:style-name="P2">О, Боже мой животът ми да бъде песен за Теб.</text:p>
      <text:p text:style-name="P2">Как искам аз да прославя жертвата на Голгота.</text:p>
      <text:p text:style-name="P2">Със кръвта Си спаси ме и живот подари ми. </text:p>
      <text:p text:style-name="P2">На Бога отдайте вечна слава и чест!</text:p>
      <text:list xml:id="list185529387915074" text:continue-numbering="true" text:style-name="WW8Num2">
        <text:list-item>
          <text:p xml:id="subitem1278" text:style-name="P150"><text:s/></text:p>
        </text:list-item>
      </text:list>
      <text:p text:style-name="P2"/>
      <text:h text:style-name="Heading_20_2" text:outline-level="2"><text:bookmark-start text:name="__RefHeading___Toc59565_1888309522"/>НАУЧИ МЕ<text:bookmark-end text:name="__RefHeading___Toc59565_1888309522"/></text:h>
      <text:h text:style-name="Heading_20_3" text:outline-level="3"><text:bookmark-start text:name="__RefHeading___Toc59567_1888309522"/>Научи сърцето ми<text:bookmark-end text:name="__RefHeading___Toc59567_1888309522"/></text:h>
      <text:h text:style-name="Heading_20_3" text:outline-level="3"><text:bookmark-start text:name="__RefHeading___Toc59569_1888309522"/>Исус, Исус - Име силно да спасява<text:bookmark-end text:name="__RefHeading___Toc59569_1888309522"/></text:h>
      <text:p text:style-name="P2"/>
      <text:p text:style-name="P2">[Куплет 1]</text:p>
      <text:p text:style-name="P2"><text:s/>Научи сърцето ми как да идва при Теб,</text:p>
      <text:p text:style-name="P2">как да вика пред Теб.</text:p>
      <text:p text:style-name="P2"><text:s/>Научи ръцете ми да се вдигат към Теб,</text:p>
      <text:p text:style-name="P2">Да воюват за Теб.</text:p>
      <text:p text:style-name="P2"/>
      <text:p text:style-name="P2"><text:s text:c="2"/>[Пре-Припев]</text:p>
      <text:p text:style-name="P2"><text:s text:c="2"/>И Твоят път е праведност и истина,</text:p>
      <text:p text:style-name="P2"><text:s text:c="2"/>Духът Ти е сила.</text:p>
      <text:p text:style-name="P2"/>
      <text:p text:style-name="P2"><text:s text:c="2"/>[Припев]</text:p>
      <text:p text:style-name="P2"><text:s text:c="2"/>Пр. Исус, Исус - име силно да спасява /2</text:p>
      <text:p text:style-name="P2"/>
      <text:p text:style-name="P2">[Куплет 2]</text:p>
      <text:p text:style-name="P2"><text:s/>Научи нозете ми как да тичат за Теб,</text:p>
      <text:p text:style-name="P2">да не спират за Теб.</text:p>
      <text:p text:style-name="P2"><text:soft-page-break/><text:s/>Научи очите ми да се взират във Теб,</text:p>
      <text:p text:style-name="P2">фокусират във Теб.</text:p>
      <text:p text:style-name="P2">Пре-Припев: ...</text:p>
      <text:p text:style-name="P2">Припев: ...</text:p>
      <text:p text:style-name="P2"/>
      <text:p text:style-name="P2"><text:s text:c="2"/>[Мост]</text:p>
      <text:p text:style-name="P2"><text:s text:c="3"/>Духът ми вика в мен,</text:p>
      <text:p text:style-name="P2"><text:s text:c="3"/>Така отчаяно нуждая се от Теб, Исус, Исус.</text:p>
      <text:p text:style-name="P2"><text:s text:c="3"/>В присъствието Ти аз искам да стоя,</text:p>
      <text:p text:style-name="P2"><text:s text:c="3"/>На Теб принадлежа, Исус, Исус.</text:p>
      <text:list xml:id="list185528422692771" text:continue-numbering="true" text:style-name="WW8Num2">
        <text:list-item>
          <text:p text:style-name="nomerirane"/>
        </text:list-item>
      </text:list>
      <text:p text:style-name="P2"/>
      <text:h xml:id="subitem1291" text:style-name="P71" text:outline-level="2"><text:bookmark-start text:name="__RefHeading__45846_1303193080"/>НАШИЯТ ЦАР Е ИЗДИГНАТ<text:bookmark-end text:name="__RefHeading__45846_1303193080"/></text:h>
      <text:p text:style-name="P2"/>
      <text:p text:style-name="P2">Нашият Цар е издигнат високо</text:p>
      <text:p text:style-name="P2">И ний ще Го хвалим</text:p>
      <text:p text:style-name="P2">Нашият Цар е издигнат високо</text:p>
      <text:p text:style-name="P2">И ще Го хвалим днес</text:p>
      <text:p text:style-name="P2"/>
      <text:p text:style-name="P2">Да, Той е Цар</text:p>
      <text:p text:style-name="P2">Завинаги ще владей</text:p>
      <text:p text:style-name="P2">Земя и небе се радват</text:p>
      <text:p text:style-name="P2">Че Той е Цар</text:p>
      <text:p text:style-name="P2">Нашият Цар е издигнат</text:p>
      <text:p text:style-name="P2">Високо сред нас</text:p>
      <text:p text:style-name="P2">Алелуя</text:p>
      <text:p text:style-name="P2"><text:soft-page-break/>Нашият Цар е издигнат</text:p>
      <text:p text:style-name="P2">Високо сред нас</text:p>
      <text:list xml:id="list185529185025551" text:continue-numbering="true" text:style-name="WW8Num2">
        <text:list-item>
          <text:p xml:id="subitem1294" text:style-name="P150"/>
        </text:list-item>
      </text:list>
      <text:p text:style-name="P2"/>
      <text:h xml:id="subitem1313" text:style-name="P83" text:outline-level="2"><text:bookmark-start text:name="__RefHeading___Toc146567_972948363"/>НЕБЕСНИ ТАТКО<text:bookmark-end text:name="__RefHeading___Toc146567_972948363"/></text:h>
      <text:p text:style-name="P22"/>
      <text:p text:style-name="P22">1. Небесни Татко</text:p>
      <text:p text:style-name="P22">Ний Те хвалим</text:p>
      <text:p text:style-name="P22">Ти си могъщ и славен Цар</text:p>
      <text:p text:style-name="P22">Ти единствен си достоен</text:p>
      <text:p text:style-name="P22">Да приемеш</text:p>
      <text:p text:style-name="P22">Слава, почит по цялата земя</text:p>
      <text:p text:style-name="P22"/>
      <text:p text:style-name="P22">припев:</text:p>
      <text:p text:style-name="P22">Свят е Господ Бог Всемогъщи</text:p>
      <text:p text:style-name="P22">Цар вечен и непроменим</text:p>
      <text:p text:style-name="P22">Свят е Господ Бог Всемогъщи</text:p>
      <text:p text:style-name="P22">Всесилен и велик</text:p>
      <text:p text:style-name="P22"/>
      <text:p text:style-name="P22">мост:</text:p>
      <text:p text:style-name="P22">И аз възпявам Твойто Име</text:p>
      <text:p text:style-name="P22">Превъзвишавам го над все</text:p>
      <text:p text:style-name="P22">Издигам Го като</text:p>
      <text:p text:style-name="P22">Знаме на небето</text:p>
      <text:p text:style-name="P22">Превъзвишавам го над все</text:p>
      <text:list xml:id="list185529768747379" text:continue-numbering="true" text:style-name="WW8Num2">
        <text:list-item>
          <text:p xml:id="subitem1315" text:style-name="P165"/>
        </text:list-item>
      </text:list>
      <text:p text:style-name="P22"><text:soft-page-break/></text:p>
      <text:h xml:id="subitem1316" text:style-name="P83" text:outline-level="2"><text:bookmark-start text:name="__RefHeading__45868_1303193080"/>НЕБЕТО ОТВОРИ<text:bookmark-end text:name="__RefHeading__45868_1303193080"/></text:h>
      <text:p text:style-name="P22"/>
      <text:p text:style-name="P22">Аз искам да съм там, където Си Ти.</text:p>
      <text:p text:style-name="P22">Животът ми е пълен само с Теб.</text:p>
      <text:p text:style-name="P22">Аз моля се да видя Твойта слава,</text:p>
      <text:p text:style-name="P22">нека огънят Ти падне върху мен.</text:p>
      <text:p text:style-name="P22"/>
      <text:p text:style-name="P22">Пр:</text:p>
      <text:p text:style-name="P22">За Тебе аз копнея, </text:p>
      <text:p text:style-name="P22">за Тебе аз съм жаден,</text:p>
      <text:p text:style-name="P22">Теб чакам аз Исус.</text:p>
      <text:p text:style-name="P22"/>
      <text:p text:style-name="P22">Премахни стените,</text:p>
      <text:p text:style-name="P22">изтласкай тъмнината,</text:p>
      <text:p text:style-name="P22">разчупи сърцата ни,</text:p>
      <text:p text:style-name="P22">чуй викът ни :</text:p>
      <text:p text:style-name="P22">Небето отвори !!!</text:p>
      <text:p text:style-name="P22"/>
      <text:p text:style-name="P22">Навсякъде където съм аз чувствам,</text:p>
      <text:p text:style-name="P22">че идва Твойто царство между нас.</text:p>
      <text:p text:style-name="P22">Чуваш ли отчаяният вик днес</text:p>
      <text:p text:style-name="P22">на народите по цялата земя ?</text:p>
      <text:p text:style-name="P22"/>
      <text:p text:style-name="P22">Пр: ...</text:p>
      <text:p text:style-name="P22"/>
      <text:p text:style-name="P22"><text:soft-page-break/>Небето отвори !!!</text:p>
      <text:p text:style-name="P22"/>
      <text:p text:style-name="P22">Аз искам да съм там, където си <text:span text:style-name="T24">и</text:span> Ти.</text:p>
      <text:p text:style-name="P22">Животът ми е пълен само с Теб.</text:p>
      <text:p text:style-name="P22">Аз моля се да видя <text:span text:style-name="T24">Твоята</text:span> слава</text:p>
      <text:p text:style-name="P22"><text:span text:style-name="T24">И</text:span> нека огънят ти <text:span text:style-name="T24">да гори във</text:span> мен</text:p>
      <text:p text:style-name="P22"/>
      <text:h xml:id="subitem1318" text:style-name="P132" text:outline-level="3"><text:bookmark-start text:name="__RefHeading__45870_1303193080"/>За Тебе Аз Копнея<text:bookmark-end text:name="__RefHeading__45870_1303193080"/></text:h>
      <text:list xml:id="list185530296258457" text:continue-numbering="true" text:style-name="WW8Num2">
        <text:list-item>
          <text:p text:style-name="P165"/>
        </text:list-item>
      </text:list>
      <text:p text:style-name="P2"/>
      <text:h xml:id="subitem1295" text:style-name="P71" text:outline-level="2"><text:bookmark-start text:name="__RefHeading__45848_1303193080"/>НЕ БЕШЕ ЛЕСНО<text:bookmark-end text:name="__RefHeading__45848_1303193080"/></text:h>
      <text:p text:style-name="P2"/>
      <text:p text:style-name="P2">1. Може би си мислиш</text:p>
      <text:p text:style-name="P2">че болки не търпях</text:p>
      <text:p text:style-name="P2">не би си представил</text:p>
      <text:p text:style-name="P2">срама и болката</text:p>
      <text:p text:style-name="P2">забиха пирони в ръцете ми</text:p>
      <text:p text:style-name="P2">с трънен венец висях на кръст</text:p>
      <text:p text:style-name="P2">не беше лесно, и струваше много</text:p>
      <text:p text:style-name="P2"/>
      <text:p text:style-name="P2">припев:</text:p>
      <text:p text:style-name="P2">Не беше лесно /3</text:p>
      <text:p text:style-name="P2">но беше достойно</text:p>
      <text:p text:style-name="P2"/>
      <text:p text:style-name="P2">2. Делото на кръста</text:p>
      <text:p text:style-name="P2">извърших го за теб</text:p>
      <text:p text:style-name="P2">защото те обичам</text:p>
      <text:p text:style-name="P2"><text:soft-page-break/>и ти си моя син</text:p>
      <text:p text:style-name="P2"/>
      <text:p text:style-name="P2">Умрях за теб и твоя грях</text:p>
      <text:p text:style-name="P2">аз съм творец и твой баща</text:p>
      <text:p text:style-name="P2">не се обръщай</text:p>
      <text:p text:style-name="P2">не ме отхвърляй</text:p>
      <text:p text:style-name="P2"/>
      <text:p text:style-name="P2">припев :</text:p>
      <text:p text:style-name="P2"/>
      <text:p text:style-name="P2">припев: <text:span text:style-name="T44">2</text:span></text:p>
      <text:p text:style-name="P2">Трона оставих</text:p>
      <text:p text:style-name="P2">отидох на кръст</text:p>
      <text:p text:style-name="P2">кръвта си пролях</text:p>
      <text:p text:style-name="P2">платих скъпа цена</text:p>
      <text:p text:style-name="P2"/>
      <text:p text:style-name="P2">припев:</text:p>
      <text:list xml:id="list185529380615914" text:continue-numbering="true" text:style-name="WW8Num2">
        <text:list-item>
          <text:p xml:id="subitem1297" text:style-name="P150"/>
        </text:list-item>
      </text:list>
      <text:p text:style-name="P2"/>
      <text:h text:style-name="Heading_20_2" text:outline-level="2"><text:bookmark-start text:name="__RefHeading___Toc59571_1888309522"/>НЕДЕЙ ДА СЕ ТРЕВОЖИШ<text:bookmark-end text:name="__RefHeading___Toc59571_1888309522"/></text:h>
      <text:p text:style-name="P2"/>
      <text:p text:style-name="P2">Недей да се тревожиш! Недей да се боиш!</text:p>
      <text:p text:style-name="P2">Радост идва сутрин. Имат край бедите ти.</text:p>
      <text:p text:style-name="P2">Знай Исус е твой приятел, ще изтрие сълзите ти.</text:p>
      <text:p text:style-name="P2">И щом си съкрушен вдигни ръце кажи:</text:p>
      <text:p text:style-name="P2"/>
      <text:p text:style-name="P2">О, аз знам, че мога всичко. Докрай ще бъде с Теб.</text:p>
      <text:p text:style-name="P2"><text:soft-page-break/>И каквото и да се случи, живота ми е в Теб.</text:p>
      <text:p text:style-name="P2">С Исус аз ще успея! С Исус ще устоя!</text:p>
      <text:p text:style-name="P2">И каквото и да се случи съм в Твоята ръка.</text:p>
      <text:p text:style-name="P2"/>
      <text:p text:style-name="P2">Когато изпитания, почти събарят те.</text:p>
      <text:p text:style-name="P2">И всичките приятели ги няма никъде.</text:p>
      <text:p text:style-name="P2">Помни Исус е твой приятел, ще изтрие сълзите ти.</text:p>
      <text:p text:style-name="P2">И щом си съкрушен вдигни ръце кажи:</text:p>
      <text:p text:style-name="P2"/>
      <text:p text:style-name="P2">О, аз знам, че мога всичко. Докрай ще бъде с Теб.</text:p>
      <text:p text:style-name="P2">И каквото и да се случи, живота ми е в Теб.</text:p>
      <text:p text:style-name="P2">С Исус аз ще успея! С Исус ще устоя!</text:p>
      <text:p text:style-name="P2">И каквото и да се случи съм в Твоята ръка.</text:p>
      <text:p text:style-name="P2"/>
      <text:p text:style-name="P2">Аз знам, че мога всичко. Докрай ще бъде с Теб.</text:p>
      <text:p text:style-name="P2">И каквото и да се случи, живота ми е в Теб.</text:p>
      <text:p text:style-name="P2">С Исус аз ще успея! С Исус ще устоя!</text:p>
      <text:p text:style-name="P2">И каквото и да се случи съм в Твоята ръка.</text:p>
      <text:p text:style-name="P2"/>
      <text:p text:style-name="P2">С Исус аз ще успея! С Исус ще устоя!</text:p>
      <text:p text:style-name="P2">И каквото и да се случи съм в Твоята ръка.</text:p>
      <text:p text:style-name="P2">И каквото и да се случи съм в Твоята ръка.</text:p>
      <text:p text:style-name="P2">И каквото и да се случи съм в Твоята ръка. /4</text:p>
      <text:list xml:id="list185529915286943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573_1888309522"/>НЕ Е ЛИ ТОЙ<text:bookmark-end text:name="__RefHeading___Toc59573_1888309522"/></text:h>
      <text:p text:style-name="P2"><text:soft-page-break/></text:p>
      <text:p text:style-name="P2">1.</text:p>
      <text:p text:style-name="P2">Не е ли Той чуден Бог?</text:p>
      <text:p text:style-name="P2">Чуден Бог не е ли Той?</text:p>
      <text:p text:style-name="P2">Княз на мир, Божий Син</text:p>
      <text:p text:style-name="P2">Не е ли Той? /2</text:p>
      <text:p text:style-name="P2"/>
      <text:p text:style-name="P2">2.</text:p>
      <text:p text:style-name="P2">Не е ли Той чуден Бог?</text:p>
      <text:p text:style-name="P2">Чуден Бог тъй добър,</text:p>
      <text:p text:style-name="P2">Всемогъщ, Съветник, Бог,</text:p>
      <text:p text:style-name="P2"/>
      <text:p text:style-name="P2">Не е ли Той? /4</text:p>
      <text:p text:style-name="P2"/>
      <text:h text:style-name="Heading_20_3" text:outline-level="3"><text:bookmark-start text:name="__RefHeading___Toc59575_1888309522"/>Виждаш ли красота<text:bookmark-end text:name="__RefHeading___Toc59575_1888309522"/></text:h>
      <text:list xml:id="list185530272123030" text:continue-numbering="true" text:style-name="WW8Num2">
        <text:list-item>
          <text:p text:style-name="P188"/>
        </text:list-item>
      </text:list>
      <text:p text:style-name="P2"/>
      <text:p text:style-name="P2"/>
      <text:h xml:id="subitem1321" text:style-name="P83" text:outline-level="2"><text:bookmark-start text:name="__RefHeading___Toc146569_972948363"/>НЕЖНО МОЕТО СЪРЦЕ<text:bookmark-end text:name="__RefHeading___Toc146569_972948363"/></text:h>
      <text:p text:style-name="P22"/>
      <text:p text:style-name="P22">Нежно моето сърце Те кани ,</text:p>
      <text:p text:style-name="P22">Господи Христе – ела , ела</text:p>
      <text:p text:style-name="P22">със своя Дух във мен !</text:p>
      <text:p text:style-name="P22"/>
      <text:p text:style-name="P22">Аз Те почитам , прекланям се пред Теб !</text:p>
      <text:p text:style-name="P22">Моята душа Те кани днес ела !</text:p>
      <text:p text:style-name="P22"/>
      <text:p text:style-name="P22"><text:soft-page-break/>Накъдето и да погледна виждам</text:p>
      <text:p text:style-name="P22">Твоите добри дела , Боже мой !</text:p>
      <text:p text:style-name="P22">Само Теб обичам , само Теб желая аз ,</text:p>
      <text:p text:style-name="P22">моето сърце жадува теб !</text:p>
      <text:list xml:id="list185529270903941" text:continue-numbering="true" text:style-name="WW8Num2">
        <text:list-item>
          <text:p xml:id="subitem1323" text:style-name="P165"/>
        </text:list-item>
      </text:list>
      <text:p text:style-name="P22"/>
      <text:h xml:id="subitem1324" text:style-name="P83" text:outline-level="2"><text:bookmark-start text:name="__RefHeading__45874_1303193080"/>НЕЖНО ТИ МИНАВАШ<text:bookmark-end text:name="__RefHeading__45874_1303193080"/></text:h>
      <text:p text:style-name="P22"/>
      <text:p text:style-name="P22">НЕЖНО ТИ МИНАВАШ</text:p>
      <text:p text:style-name="P22">ПОКРАЙ МЕН,</text:p>
      <text:p text:style-name="P22">ЧУВСТВАМ ТЕ СЕГА ДО МЕН.</text:p>
      <text:p text:style-name="P22">НЕЖНО ГАЛИШ МЕ С РЪКА,</text:p>
      <text:p text:style-name="P22">ТИ РАЗТАПЯШ МОЯТА ДУША.</text:p>
      <text:p text:style-name="P22"/>
      <text:p text:style-name="P22">ИСУСЕ, ИСУСЕ,</text:p>
      <text:p text:style-name="P22">ДЕН И НОЩ СИ ТИ ДО МЕН.</text:p>
      <text:p text:style-name="P22">КАК ДА ТИ СЕ ОТПЛАТЯ –</text:p>
      <text:p text:style-name="P22">ОСВЕН ЖИВОТА СИ</text:p>
      <text:p text:style-name="P22">ДА ТИ ДАРЯ.</text:p>
      <text:p text:style-name="P22"/>
      <text:p text:style-name="P22">СЛЪНЦЕ СИ В ЖИВОТА МИ,</text:p>
      <text:p text:style-name="P22">ТИ ОГРЯВАШ ПЪТИЩАТА МИ.</text:p>
      <text:p text:style-name="P22">СЛЪНЦЕ СИ В ЖИВОТА МИ,</text:p>
      <text:p text:style-name="P22">БЕЗ ТЕБ НЕ МОГА, ГОСПОДИ!</text:p>
      <text:list xml:id="list185530616220670" text:continue-numbering="true" text:style-name="WW8Num2">
        <text:list-item>
          <text:p text:style-name="P165"/>
        </text:list-item>
      </text:list>
      <text:p text:style-name="P2"/>
      <text:h text:style-name="Heading_20_2" text:outline-level="2"><text:bookmark-start text:name="__RefHeading___Toc59577_1888309522"/><text:soft-page-break/>НЕКА БЪДА С КОРЕНИ<text:bookmark-end text:name="__RefHeading___Toc59577_1888309522"/></text:h>
      <text:p text:style-name="P2"/>
      <text:p text:style-name="P2">Нека бъда с корени дълбоки в Теб</text:p>
      <text:p text:style-name="P2">непоклатим и несломим</text:p>
      <text:p text:style-name="P2">със корени дълбоки в Теб, Исус</text:p>
      <text:p text:style-name="P2"/>
      <text:p text:style-name="P2">О-о, да, нека съм като дърво</text:p>
      <text:p text:style-name="P2">при животворните води</text:p>
      <text:p text:style-name="P2">На Твойте потоци</text:p>
      <text:list xml:id="list185530333430821" text:continue-numbering="true" text:style-name="WW8Num2">
        <text:list-item>
          <text:p text:style-name="nomerirane"/>
        </text:list-item>
      </text:list>
      <text:p text:style-name="P2"/>
      <text:h xml:id="subitem1326" text:style-name="P83" text:outline-level="2"><text:bookmark-start text:name="__RefHeading___Toc146571_972948363"/>НЕКА ВЛЕЗЕМ В ХРАМА С ПЕСНИ<text:bookmark-end text:name="__RefHeading___Toc146571_972948363"/></text:h>
      <text:p text:style-name="P22"/>
      <text:p text:style-name="P22">Нека влезем в храма с песни</text:p>
      <text:p text:style-name="P22">Нека дойдем с радост ний</text:p>
      <text:p text:style-name="P22">Да се преклоним пред Исус</text:p>
      <text:p text:style-name="P22">със хвала изпълнени</text:p>
      <text:p text:style-name="P22"/>
      <text:p text:style-name="P22">От планините до долините</text:p>
      <text:p text:style-name="P22">чуй хвалата ни към Теб.</text:p>
      <text:p text:style-name="P22">На земята и в небето</text:p>
      <text:p text:style-name="P22">ний ще хвалим само Теб</text:p>
      <text:p text:style-name="P22"/>
      <text:p text:style-name="P22">Нека светим в тъмнината</text:p>
      <text:p text:style-name="P22">Щом заедно със Теб вървим</text:p>
      <text:p text:style-name="P22">Със слава обгърни земята</text:p>
      <text:p text:style-name="P22"><text:soft-page-break/>Със Своя Дух ни изпълни</text:p>
      <text:p text:style-name="P22"/>
      <text:p text:style-name="P22">Алилуя, алилуя, алилуя, алилуя</text:p>
      <text:list xml:id="list185530620662482" text:continue-numbering="true" text:style-name="WW8Num2">
        <text:list-item>
          <text:p text:style-name="P165"/>
        </text:list-item>
      </text:list>
      <text:p text:style-name="P2"/>
      <text:h xml:id="subitem1329" text:style-name="P83" text:outline-level="2"><text:bookmark-start text:name="__RefHeading___Toc146573_972948363"/>НЕКА ГОСПОД Е НА ТРОНА<text:bookmark-end text:name="__RefHeading___Toc146573_972948363"/></text:h>
      <text:p text:style-name="P22"/>
      <text:p text:style-name="P22">БОГ НАМЕРИ МЕН, ТОЙ НАМЕРИ ТЕБ,</text:p>
      <text:p text:style-name="P22">ТОЙ ИСКА ДА ИЗЛЕЗНЕМ СЕГА НАПРЕД</text:p>
      <text:p text:style-name="P22">ВЯРАТА ДА БЪДЕ НАШ СТЪЛБ И ОСНОВА.</text:p>
      <text:p text:style-name="P22">БИБЛИЯТА ЖИВА А НЕ ПРОСТО МОДА.</text:p>
      <text:p text:style-name="P22"/>
      <text:p text:style-name="P22">ДУМИТЕ СВЯТОСТ И ЧИСТОТА</text:p>
      <text:p text:style-name="P22">ДА ИМАТ ПРЕДИМСТВО В НАШИТЕ СЪРЦА.</text:p>
      <text:p text:style-name="P22">ИСТИНСКА СВЯТОСТ И РЕВНОСТ ЗА БОГА,</text:p>
      <text:p text:style-name="P22">ИСТИНСКА ВЛАСТ И НЕБЕСНА ПРИРОДА.</text:p>
      <text:p text:style-name="P22"/>
      <text:p text:style-name="P22">НЕКА ГОСПОД Е НА ТРОНА</text:p>
      <text:p text:style-name="P22">ИСКАШ ЛИ ДА ВИДИШ СЛАВАТА</text:p>
      <text:p text:style-name="P22">НЕКА ГОСПОД Е НА ТРОНА</text:p>
      <text:p text:style-name="P22">И БОГ ЧРЕЗ ТЕБ ДА ВЪРШИ ЧУДЕСА</text:p>
      <text:p text:style-name="P22">НЕКА ГОСПОД Е НА ТРОНА</text:p>
      <text:p text:style-name="P22">ПОВДИГНИ ОЧИТЕ СИ - ВИЖ ЖЕРТВАТА</text:p>
      <text:p text:style-name="P22">НЕКА ГОСПОД Е НА ТРОНА</text:p>
      <text:p text:style-name="P22"/>
      <text:p text:style-name="P22">АКО НЯКОЙ ТЕ СПИРА</text:p>
      <text:p text:style-name="P22"><text:soft-page-break/>И ТЕ СЛАГА ВЪВ РАМКА</text:p>
      <text:p text:style-name="P22">ЩЕ ПЪЛЗИШ ЛИ ПОКОРНО,</text:p>
      <text:p text:style-name="P22">ЩЕ БЪДЕШ ЛИ СЯНКА</text:p>
      <text:p text:style-name="P22">БОГ НЕ ГУБИ ТОЙ САМО ПЕЧЕЛИ.</text:p>
      <text:p text:style-name="P22">ВЪПРОСЪТ Е ТИ КЪДЕ СИ ВЪВ ТЕЗИ ПОБЕДИ</text:p>
      <text:p text:style-name="P22"/>
      <text:p text:style-name="P22">ДАЛИ ПРОСТО ЧАКАШ НЕЩА ДА СЕ СЛУЧВАТ</text:p>
      <text:p text:style-name="P22">ИЛИ ВИКАШ ТАКА, ЧЕ ВСИЧКИ ДА СЛУШАТ</text:p>
      <text:p text:style-name="P22">ЧЕРНОТО - ЧЕРНО И БЯЛОТО – БЯЛО,</text:p>
      <text:p text:style-name="P22">СЛАВАТА МУ ИДВА, ТОВА Е САМО НАЧАЛО</text:p>
      <text:p text:style-name="P22"/>
      <text:p text:style-name="P22">ИДВА НЕЩО РЕАЛНО,</text:p>
      <text:p text:style-name="P22">БОГ ДА СЕ ДВИЖИ ТОВА Е НОРМАЛНО</text:p>
      <text:p text:style-name="P22">БОГ ДА Е НА СЦЕНАТА, А НЕ ХОРА.</text:p>
      <text:p text:style-name="P22">БОГ ДА Е В КОНТРОЛ И ГОСПОД НА ТРОНА!</text:p>
      <text:list xml:id="list185528790159550" text:continue-numbering="true" text:style-name="WW8Num2">
        <text:list-item>
          <text:p xml:id="subitem1330" text:style-name="P165"/>
        </text:list-item>
      </text:list>
      <text:p text:style-name="P22"/>
      <text:h xml:id="subitem1331" text:style-name="P83" text:outline-level="2"><text:bookmark-start text:name="__RefHeading__45880_1303193080"/>НЕКА ДА ВЪЗПЕЕМ ГОСПОДА<text:bookmark-end text:name="__RefHeading__45880_1303193080"/></text:h>
      <text:p text:style-name="P22"/>
      <text:p text:style-name="P22">Нека да възпеем Господа /2/</text:p>
      <text:p text:style-name="P22">Нека да Го хвалим винаги /2/</text:p>
      <text:p text:style-name="P22"/>
      <text:p text:style-name="P22">Всеки мъж и жена,</text:p>
      <text:p text:style-name="P22">всеки старец, всяко дете,</text:p>
      <text:p text:style-name="P22">и небе, и земя</text:p>
      <text:p text:style-name="P22">нека хвалят Господа.</text:p>
      <text:p text:style-name="P22"><text:soft-page-break/></text:p>
      <text:p text:style-name="P22">Погледни луната през вечерта. /2/</text:p>
      <text:p text:style-name="P22">Погледни звездите как блестят. /2/</text:p>
      <text:p text:style-name="P22"/>
      <text:p text:style-name="P22">Бог направи това</text:p>
      <text:p text:style-name="P22">със любяща , силна ръка</text:p>
      <text:p text:style-name="P22">и небе, и земя</text:p>
      <text:p text:style-name="P22">нека хвалят Господа.</text:p>
      <text:p text:style-name="P22"/>
      <text:p text:style-name="P22">Погледни цветята през пролетта. /2/</text:p>
      <text:p text:style-name="P22">Виж морето през лятото. /2/</text:p>
      <text:p text:style-name="P22"/>
      <text:p text:style-name="P22">Бог направи това</text:p>
      <text:p text:style-name="P22">със любяща , силна ръка</text:p>
      <text:p text:style-name="P22">и небе, и земя</text:p>
      <text:p text:style-name="P22">нека хвалят Господа.</text:p>
      <text:p text:style-name="P22"/>
      <text:p text:style-name="P22">Нека да възпеем Господа /2/</text:p>
      <text:p text:style-name="P22">Нека да Го хвалим винаги /2/</text:p>
      <text:p text:style-name="P22"/>
      <text:p text:style-name="P22">Всеки мъж и жена,</text:p>
      <text:p text:style-name="P22">всеки старец, всяко дете,</text:p>
      <text:p text:style-name="P22">и небе, и земя</text:p>
      <text:p text:style-name="P22">нека хвалят Господа.</text:p>
      <text:list xml:id="list185528846416347" text:continue-numbering="true" text:style-name="WW8Num2">
        <text:list-item>
          <text:p xml:id="subitem1332" text:style-name="P165"/>
        </text:list-item>
      </text:list>
      <text:p text:style-name="P22"/>
      <text:h xml:id="subitem1333" text:style-name="P83" text:outline-level="2"><text:bookmark-start text:name="__RefHeading__45882_1303193080"/><text:soft-page-break/>НЕКА ДА ПРАЗНУВАМЕ<text:bookmark-end text:name="__RefHeading__45882_1303193080"/></text:h>
      <text:p text:style-name="P22"/>
      <text:p text:style-name="P22">Нека да празнуваме</text:p>
      <text:p text:style-name="P22">духът на Бога е върху нас</text:p>
      <text:p text:style-name="P22">ще излезем и ще проповядваме</text:p>
      <text:p text:style-name="P22">освобождение на хората <text:s text:c="18"/>/</text:p>
      <text:p text:style-name="P22">съживление в народа ни <text:s text:c="15"/>/</text:p>
      <text:p text:style-name="P22"/>
      <text:p text:style-name="P22">Ние сме тук</text:p>
      <text:p text:style-name="P22">живата църква на Бога</text:p>
      <text:p text:style-name="P22">сол на земята светлина на света</text:p>
      <text:p text:style-name="P22">градина със скъпоценен плод</text:p>
      <text:p text:style-name="P22">небесно благоухание</text:p>
      <text:p text:style-name="P22"/>
      <text:p text:style-name="P22">Ние сме тук</text:p>
      <text:p text:style-name="P22">живата църква на Бога</text:p>
      <text:p text:style-name="P22">сол на земята светлина на света</text:p>
      <text:p text:style-name="P22">и църквата се събужда днес</text:p>
      <text:p text:style-name="P22">и побеждава света</text:p>
      <text:list xml:id="list185529554068496" text:continue-numbering="true" text:style-name="WW8Num2">
        <text:list-item>
          <text:p xml:id="subitem1334" text:style-name="P165"/>
        </text:list-item>
      </text:list>
      <text:p text:style-name="P22"/>
      <text:h xml:id="subitem1335" text:style-name="P83" text:outline-level="2"><text:bookmark-start text:name="__RefHeading__45884_1303193080"/>НЕКА ЖИВЕЙ РАДОСТТА<text:bookmark-end text:name="__RefHeading__45884_1303193080"/></text:h>
      <text:p text:style-name="P22"/>
      <text:p text:style-name="P22">Нека живей радостта в</text:p>
      <text:p text:style-name="P22">наш'те сърца Пей на</text:p>
      <text:p text:style-name="P22">Христа, дай Му ти слава.</text:p>
      <text:p text:style-name="P22"><text:soft-page-break/>Нека живей радостта в</text:p>
      <text:p text:style-name="P22">наш'те сърца завинаги</text:p>
      <text:p text:style-name="P22">любовта на Христа</text:p>
      <text:p text:style-name="P22">да пълни света!</text:p>
      <text:p text:style-name="P22"/>
      <text:p text:style-name="P22">Любовта Му към нас е голяма,</text:p>
      <text:p text:style-name="P22">проля Си кръвта, и мирът,</text:p>
      <text:p text:style-name="P22">който Той ни дарява е несравним в света.</text:p>
      <text:p text:style-name="P22"/>
      <text:p text:style-name="P22">Благодарете за този дар.</text:p>
      <text:p text:style-name="P22">Земята прогласете, че Исус е Цар.</text:p>
      <text:p text:style-name="P22"/>
      <text:p text:style-name="P22">Нека живей радостта ...</text:p>
      <text:p text:style-name="P22"/>
      <text:p text:style-name="P22">И когато Духът Му живее,</text:p>
      <text:p text:style-name="P22">дълбоко във нас- слабостта</text:p>
      <text:p text:style-name="P22">си ще преодолеем чрез</text:p>
      <text:p text:style-name="P22">мощната Му власт.</text:p>
      <text:p text:style-name="P22">Благодарете за този дар</text:p>
      <text:p text:style-name="P22">Земята прогласете,че Исус е</text:p>
      <text:p text:style-name="P22">Цар.</text:p>
      <text:p text:style-name="P22"/>
      <text:p text:style-name="P22">Нека живей радостта ...</text:p>
      <text:list xml:id="list185529185968342" text:continue-numbering="true" text:style-name="WW8Num2">
        <text:list-item>
          <text:p xml:id="subitem1336" text:style-name="P165"/>
        </text:list-item>
      </text:list>
      <text:p text:style-name="P22"/>
      <text:h xml:id="subitem1337" text:style-name="P83" text:outline-level="2"><text:bookmark-start text:name="__RefHeading__45886_1303193080"/>НАКА ИДЕМ В БОЖИЙ ХРАМ<text:bookmark-end text:name="__RefHeading__45886_1303193080"/></text:h>
      <text:p text:style-name="P22"><text:soft-page-break/></text:p>
      <text:p text:style-name="P22">НЕКА ИДЕМ В БОЖИЙ ХРАМ</text:p>
      <text:p text:style-name="P22">И ДА СМЕ В МОЛИТВА ЗАЕДНО <text:s/>3</text:p>
      <text:p text:style-name="P22">В ДУХА, КЪМ ХРИСТА</text:p>
      <text:p text:style-name="P22">В НЕГО Е ПОМОЩТА!</text:p>
      <text:p text:style-name="P22"/>
      <text:p text:style-name="P22">ОСТАВИ ВСЕ ДРУГО ТУК</text:p>
      <text:p text:style-name="P22">ПОГЛЕД ОТПРАВИ КЪМ ГОСПОДА <text:s/>3</text:p>
      <text:p text:style-name="P22">В ДУХА, КЪМ ХРИСТА</text:p>
      <text:p text:style-name="P22">В НЕГО Е ПОМОЩТА!</text:p>
      <text:p text:style-name="P22"/>
      <text:p text:style-name="P22">ИЗДИГНИ СВЯТИ РЪЦЕ</text:p>
      <text:p text:style-name="P22">ИСУСА ПРОСЛАВИ И СЕ МОЛИ <text:s/>3</text:p>
      <text:p text:style-name="P22">В ДУХА, КЪМ ХРИСТА</text:p>
      <text:p text:style-name="P22">В НЕГО Е ПОМОЩТА!</text:p>
      <text:list xml:id="list185529108569381" text:continue-numbering="true" text:style-name="WW8Num2">
        <text:list-item>
          <text:p xml:id="subitem1338" text:style-name="P165"/>
        </text:list-item>
      </text:list>
      <text:p text:style-name="P22"/>
      <text:h xml:id="subitem1339" text:style-name="P83" text:outline-level="2"><text:bookmark-start text:name="__RefHeading__45888_1303193080"/>НЕКА ПРАЗНУВАМЕ<text:bookmark-end text:name="__RefHeading__45888_1303193080"/></text:h>
      <text:p text:style-name="P22"/>
      <text:p text:style-name="P22">Нека празнуваме!</text:p>
      <text:p text:style-name="P22">Слава <text:s/>да Му дадем!</text:p>
      <text:p text:style-name="P22">Днес е свадбата на Агнето</text:p>
      <text:p text:style-name="P22">и Невястата е готова!</text:p>
      <text:p text:style-name="P22"/>
      <text:p text:style-name="P22">Алилуя! Господ Всемогъщ |</text:p>
      <text:p text:style-name="P22">Е на Трона днес! <text:s text:c="17"/>|4</text:p>
      <text:p text:style-name="P22"><text:soft-page-break/></text:p>
      <text:list xml:id="list185530760131039" text:continue-numbering="true" text:style-name="WW8Num2">
        <text:list-item>
          <text:p text:style-name="P165"/>
        </text:list-item>
      </text:list>
      <text:p text:style-name="P2"/>
      <text:h text:style-name="Heading_20_2" text:outline-level="2"><text:bookmark-start text:name="__RefHeading___Toc59579_1888309522"/>НЕКА СВЕТИЛНИКЪТ ТИ СВЕТИ<text:bookmark-end text:name="__RefHeading___Toc59579_1888309522"/></text:h>
      <text:p text:style-name="P2"/>
      <text:p text:style-name="P2">Нека светилникът ти свети!</text:p>
      <text:p text:style-name="P2">Нека е пълен със елей!</text:p>
      <text:p text:style-name="P2">Нека от дрямка се събудим!</text:p>
      <text:p text:style-name="P2">Нека призовем мощно името на Господа!</text:p>
      <text:p text:style-name="P2"/>
      <text:p text:style-name="P2">Господ е близо при ония, </text:p>
      <text:p text:style-name="P2">които Го търсят и зоват.</text:p>
      <text:p text:style-name="P2">Дивно общува с тез, които </text:p>
      <text:p text:style-name="P2">от Него се боят, от Него се боят, от Него се боят</text:p>
      <text:p text:style-name="P2"/>
      <text:p text:style-name="P2">Хайде стани, стани и свети,</text:p>
      <text:p text:style-name="P2">светлина дойде за теб!</text:p>
      <text:p text:style-name="P2"/>
      <text:p text:style-name="P2">Със сила от Бога облечи се!</text:p>
      <text:p text:style-name="P2">Щитът на вярата вземи!</text:p>
      <text:p text:style-name="P2">Мечът в ръката ти е остър.</text:p>
      <text:p text:style-name="P2">Високо го вдигни! Стани воювай ти и победи!</text:p>
      <text:p text:style-name="P2"/>
      <text:p text:style-name="P2">Хайде стани, стани и свети,</text:p>
      <text:p text:style-name="P2">светлина дойде за теб!</text:p>
      <text:p text:style-name="P2"/>
      <text:p text:style-name="P2"><text:soft-page-break/>Светилникът вдигни и нека да гори! </text:p>
      <text:p text:style-name="P2">Навън е тъмнина, но ти свети!</text:p>
      <text:p text:style-name="P2">Светилникът вдигни и нека да гори! </text:p>
      <text:p text:style-name="P2">Навън е тъмнина, стани и свети!</text:p>
      <text:p text:style-name="P2"/>
      <text:p text:style-name="P2">Хайде стани, стани и свети,</text:p>
      <text:p text:style-name="P2">светлина дойде за теб!</text:p>
      <text:p text:style-name="P2"/>
      <text:p text:style-name="P2">Светилникът вдигни и нека да гори! </text:p>
      <text:p text:style-name="P2">Навън е тъмнина, но ти свети!</text:p>
      <text:p text:style-name="P2">Светилникът вдигни и нека да гори! </text:p>
      <text:p text:style-name="P2">Навън е тъмнина, стани и свети!</text:p>
      <text:list xml:id="list185529412690414" text:continue-numbering="true" text:style-name="WW8Num2">
        <text:list-item>
          <text:p text:style-name="nomerirane"/>
        </text:list-item>
      </text:list>
      <text:p text:style-name="P2"/>
      <text:h xml:id="subitem1342" text:style-name="P83" text:outline-level="2"><text:bookmark-start text:name="__RefHeading___Toc146575_972948363"/>НЕКА ТВОЙТА СЛАВА ДНЕС<text:bookmark-end text:name="__RefHeading___Toc146575_972948363"/></text:h>
      <text:p text:style-name="P22"/>
      <text:p text:style-name="P22">Нека Твойта слава днес</text:p>
      <text:p text:style-name="P22">Да изпълни Твоя храм</text:p>
      <text:p text:style-name="P22">Нека всеки съд да принесе</text:p>
      <text:p text:style-name="P22">На Тебе жертва на хвала</text:p>
      <text:p text:style-name="P22"/>
      <text:p text:style-name="P22">Достоен си, Исусе <text:s text:c="12"/>|</text:p>
      <text:p text:style-name="P22">Само Ти си свят <text:s text:c="16"/>| 2</text:p>
      <text:p text:style-name="P22">Тебе величае моята душа |</text:p>
      <text:list xml:id="list185530408217471" text:continue-numbering="true" text:style-name="WW8Num2">
        <text:list-item>
          <text:p xml:id="subitem1344" text:style-name="P165"/>
        </text:list-item>
      </text:list>
      <text:p text:style-name="P22"/>
      <text:h xml:id="subitem1345" text:style-name="P83" text:outline-level="2"><text:bookmark-start text:name="__RefHeading__45892_1303193080"/><text:soft-page-break/>НЕКА ТЕЧЕ<text:bookmark-end text:name="__RefHeading__45892_1303193080"/></text:h>
      <text:p text:style-name="P22"/>
      <text:p text:style-name="P22">ОГЪНЯТ, КОЙТО В МЕН ЗАПАЛИ ТИ</text:p>
      <text:p text:style-name="P22">ОГЪНЯТ НА ЛЮБОВТА</text:p>
      <text:p text:style-name="P22">ИСТИНСКИ ПОВЯРВАХ И ТЕБ ОТКРИХ</text:p>
      <text:p text:style-name="P22">НАЙ-ВЕЛИКИТЕ НЕЩА</text:p>
      <text:p text:style-name="P22">ТИ ДОКОСНА МОЕТО СЪРЦЕ</text:p>
      <text:p text:style-name="P22">ОТВАРЯМ АЗ ВРАТА КЪМ ТЕБ</text:p>
      <text:p text:style-name="P22"/>
      <text:p text:style-name="P22">НЕКА ТЕЧЕ ЛЮБОВТА ТИ ПРЕЗ МЕН</text:p>
      <text:p text:style-name="P22">АЗ ЧУВСТВАМ СИЛАТА ТИ СЕГА</text:p>
      <text:p text:style-name="P22">СЪРЦЕТО МИ Е ОТВОРЕНО ЗА ТЕБ</text:p>
      <text:p text:style-name="P22">ПРИЕМАМ ДНЕС, СИЛАТА</text:p>
      <text:list xml:id="list185529958295595" text:continue-numbering="true" text:style-name="WW8Num2">
        <text:list-item>
          <text:p text:style-name="P165"/>
        </text:list-item>
      </text:list>
      <text:p text:style-name="P2"/>
      <text:h xml:id="subitem1298" text:style-name="P71" text:outline-level="2"><text:bookmark-start text:name="__RefHeading__45850_1303193080"/>НЕ МОГА БЕЗ ТЕБ<text:bookmark-end text:name="__RefHeading__45850_1303193080"/></text:h>
      <text:p text:style-name="P2"/>
      <text:p text:style-name="P2">Издигам очи към Теб</text:p>
      <text:p text:style-name="P2">и търся лицето Ти</text:p>
      <text:p text:style-name="P2">Чакам Тебе сега,</text:p>
      <text:p text:style-name="P2">така аз нуждая се,</text:p>
      <text:p text:style-name="P2">така аз жадувам Те.</text:p>
      <text:p text:style-name="P2">Не мога без Тебе сега!</text:p>
      <text:p text:style-name="P2"/>
      <text:p text:style-name="P2">Във Тебе отпускам се,</text:p>
      <text:p text:style-name="P2">във Тебе почивам си.</text:p>
      <text:p text:style-name="P2"><text:soft-page-break/>тъй сигурен чувствам</text:p>
      <text:p text:style-name="P2">се в Теб.</text:p>
      <text:p text:style-name="P2">И нежно ме водиш Ти</text:p>
      <text:p text:style-name="P2">към тихите Си води.</text:p>
      <text:p text:style-name="P2">Душата ми Ти напои.</text:p>
      <text:p text:style-name="P2"/>
      <text:p text:style-name="P2">Къде бих отишъл</text:p>
      <text:p text:style-name="P2">без Тебе не знам.</text:p>
      <text:p text:style-name="P2">Какво бих аз правил</text:p>
      <text:p text:style-name="P2">без Твойта любов?</text:p>
      <text:p text:style-name="P2">Едно само зная</text:p>
      <text:p text:style-name="P2">и казвам Ти днес:</text:p>
      <text:p text:style-name="P2"/>
      <text:p text:style-name="P2">Не мога, не мога без Теб!</text:p>
      <text:p text:style-name="P2"/>
      <text:h xml:id="subitem1299" text:style-name="Heading_20_3" text:outline-level="3"><text:bookmark-start text:name="__RefHeading__45852_1303193080"/><text:a xlink:type="simple" xlink:href="#9.13.ИЗДИГАМ ОЧИ ИСУС|outline" office:name="Издигам Очи Исус" text:style-name="Internet_20_link" text:visited-style-name="Visited_20_Internet_20_Link"><text:span text:style-name="T1">Издигам Очи Исус</text:span></text:a><text:bookmark-end text:name="__RefHeading__45852_1303193080"/></text:h>
      <text:h text:style-name="Heading_20_3" text:outline-level="3"><text:bookmark-start text:name="__RefHeading__45854_1303193080"/><text:bookmark-start text:name="__DdeLink__123326_2195877852"/><text:a xlink:type="simple" xlink:href="#9.14.ИЗДИГАМ ОЧИ КЪМ ТЕБ|outline" office:name="Издигам Очи Към Теб" text:style-name="Internet_20_link" text:visited-style-name="Visited_20_Internet_20_Link"><text:span text:style-name="T1">Издигам Очи Към Теб</text:span></text:a><text:bookmark-end text:name="__RefHeading__45854_1303193080"/><text:bookmark-end text:name="__DdeLink__123326_2195877852"/></text:h>
      <text:p text:style-name="P2"/>
      <text:list xml:id="list185529464484443" text:continue-numbering="true" text:style-name="WW8Num2">
        <text:list-item>
          <text:p xml:id="subitem1300" text:style-name="P150"/>
        </text:list-item>
      </text:list>
      <text:p text:style-name="P2"/>
      <text:h xml:id="subitem1301" text:style-name="P71" text:outline-level="2"><text:bookmark-start text:name="__RefHeading__45856_1303193080"/>НЕ МОГА ДА ЖИВЕЯ БЕЗ ТЕБ<text:bookmark-end text:name="__RefHeading__45856_1303193080"/></text:h>
      <text:p text:style-name="P2"/>
      <text:p text:style-name="P2">Не мога да живея без Теб ,</text:p>
      <text:p text:style-name="P2">аз чувствам нужда от Теб .</text:p>
      <text:p text:style-name="P2">Всеки ден , искам да си до мен ,</text:p>
      <text:p text:style-name="P2">да живея във Теб и Ти във мен !</text:p>
      <text:p text:style-name="P2"/>
      <text:p text:style-name="P2"><text:soft-page-break/>И ще се върна аз обратно при Теб ,</text:p>
      <text:p text:style-name="P2">за да ти се поклоня , за да Ти кажа аз:</text:p>
      <text:p text:style-name="P2">Обичам Те , Исусе , Ти си мой Бог !</text:p>
      <text:p text:style-name="P2">И ще остана при Теб ,</text:p>
      <text:p text:style-name="P2">за да съм винаги до Теб ,</text:p>
      <text:p text:style-name="P2">сърцето ми Те желае , Христе !</text:p>
      <text:p text:style-name="P2"/>
      <text:p text:style-name="P2">Бих направил всичко за да съм с Теб ,</text:p>
      <text:p text:style-name="P2">и отишъл бих навсякъде с Теб .</text:p>
      <text:p text:style-name="P2">Духът ми вика в мен:</text:p>
      <text:p text:style-name="P2">Ти си всичко за мен , ще Те следвам</text:p>
      <text:p text:style-name="P2">Христе , през целия си живот ! <text:s/></text:p>
      <text:list xml:id="list185529753431968" text:continue-numbering="true" text:style-name="WW8Num2">
        <text:list-item>
          <text:p xml:id="subitem1302" text:style-name="P150"><text:s/></text:p>
        </text:list-item>
      </text:list>
      <text:p text:style-name="P2"/>
      <text:p text:style-name="P2"/>
      <text:h text:style-name="Heading_20_2" text:outline-level="2"><text:bookmark-start text:name="__RefHeading___Toc61036_2465158753"/>НЕ НАМ<text:bookmark-end text:name="__RefHeading___Toc61036_2465158753"/></text:h>
      <text:p text:style-name="P2"/>
      <text:p text:style-name="P2">1.</text:p>
      <text:p text:style-name="P2">Не нам, Господи! <text:s/>Не нам! </text:p>
      <text:p text:style-name="P2">Не нам, Господи! Не нам! </text:p>
      <text:p text:style-name="P2">Но на Своето име <text:s/>дай, </text:p>
      <text:p text:style-name="P2">Но на Своето име <text:s/>дай Слава! </text:p>
      <text:p text:style-name="P2"/>
      <text:p text:style-name="P2">припев:</text:p>
      <text:p text:style-name="P2">Зарад' Твоята вя-рност, </text:p>
      <text:p text:style-name="P2">Зарад' Твоята ми-лост!</text:p>
      <text:p text:style-name="P2"><text:soft-page-break/>Зарад' Твоята вя-рност, </text:p>
      <text:p text:style-name="P2">Зарад' Твоята ми--лост!</text:p>
      <text:list xml:id="list185530503729687" text:continue-numbering="true" text:style-name="WW8Num2">
        <text:list-item>
          <text:p text:style-name="nomerirane"/>
        </text:list-item>
      </text:list>
      <text:p text:style-name="P2"/>
      <text:h xml:id="subitem1303" text:style-name="P71" text:outline-level="2"><text:bookmark-start text:name="__RefHeading__45858_1303193080"/>НЕ, НЕ МОГА ДА СПРА ДА ТЕ ХВАЛЯ<text:bookmark-end text:name="__RefHeading__45858_1303193080"/></text:h>
      <text:p text:style-name="P2"/>
      <text:p text:style-name="P2">Не, не, не мога да спра да Те хваля</text:p>
      <text:p text:style-name="P2">Аз просто не мога да спра да Те хваля| 2 ИСУС!</text:p>
      <text:p text:style-name="P2"/>
      <text:p text:style-name="P2"><text:tab/>ИСУС! Той е Цар на царете</text:p>
      <text:p text:style-name="P2"><text:s text:c="4"/><text:tab/>ИСУС! Бог на моето сърце </text:p>
      <text:p text:style-name="P2"><text:s text:c="4"/><text:tab/>ИСУС! /5 Алелуя</text:p>
      <text:p text:style-name="P2"><text:tab/>ИСУС! Благословение</text:p>
      <text:p text:style-name="P2"/>
      <text:list xml:id="list185530655144261" text:continue-numbering="true" text:style-name="WW8Num2">
        <text:list-item>
          <text:p xml:id="subitem1305" text:style-name="P150"/>
        </text:list-item>
      </text:list>
      <text:p text:style-name="P2"/>
      <text:h xml:id="subitem1347" text:style-name="P83" text:outline-level="2"><text:bookmark-start text:name="__RefHeading___Toc146577_972948363"/>НЕОТСЛАБВАЩА ЛЮБОВ<text:bookmark-end text:name="__RefHeading___Toc146577_972948363"/></text:h>
      <text:p text:style-name="P22">Composer: м. и т. <text:s/>П.Карлсън б.т. Е.Николова</text:p>
      <text:p text:style-name="P22"><text:s/></text:p>
      <text:p text:style-name="P22">Извира от сърцето Му любов целебна.</text:p>
      <text:p text:style-name="P22">И Той обича мене грешния човек.</text:p>
      <text:p text:style-name="P22">Не мога да повярвам, че е истина,</text:p>
      <text:p text:style-name="P22">но зная аз Той даде Своя живот заради мен.</text:p>
      <text:p text:style-name="P22"/>
      <text:p text:style-name="P22">Ако планините станат пепел</text:p>
      <text:p text:style-name="P22">и реките да пресъхнат</text:p>
      <text:p text:style-name="P22"><text:soft-page-break/>и слънце да тъмней ще вярвам в’Него.</text:p>
      <text:p text:style-name="P22">Той вижда всичко, почивам в’таз любов.</text:p>
      <text:list xml:id="list185530469845904" text:continue-numbering="true" text:style-name="WW8Num2">
        <text:list-item>
          <text:p text:style-name="P165"><text:s/></text:p>
        </text:list-item>
      </text:list>
      <text:p text:style-name="P2"/>
      <text:h xml:id="subitem1306" text:style-name="P71" text:outline-level="2"><text:bookmark-start text:name="__RefHeading__45860_1303193080"/>НЕ СЕ ПЛАШИМ<text:bookmark-end text:name="__RefHeading__45860_1303193080"/></text:h>
      <text:p text:style-name="P2">Composer: м. и <text:s/>т. М. Тил б.т. К. Тончев</text:p>
      <text:p text:style-name="P2"><text:s/></text:p>
      <text:p text:style-name="P2">Пр. Не се плашим ний от нищо, Бог със нас е!</text:p>
      <text:p text:style-name="P2">Не се плашим, Бог наблизо е до нас!</text:p>
      <text:p text:style-name="P2">Не се плашим ний от нищо, Бог със нас е!</text:p>
      <text:p text:style-name="P2">Защита ни е Той!</text:p>
      <text:p text:style-name="P2"/>
      <text:p text:style-name="P2">1.Да бъде слава и благодарност</text:p>
      <text:p text:style-name="P2">на тоз Спасител Исус Христос!</text:p>
      <text:p text:style-name="P2">Запейте с радост, че ни избавя</text:p>
      <text:p text:style-name="P2">от примките на сатана!</text:p>
      <text:p text:style-name="P2"><text:s/></text:p>
      <text:p text:style-name="P2">2.Защитник Чуден и много нужен</text:p>
      <text:p text:style-name="P2">във толкоз бури на тоз живот.</text:p>
      <text:p text:style-name="P2">Да Му дадем ний във жертва свята</text:p>
      <text:p text:style-name="P2">живота, който ни е дал!</text:p>
      <text:list xml:id="list185530164520453" text:continue-numbering="true" text:style-name="WW8Num2">
        <text:list-item>
          <text:p xml:id="subitem1307" text:style-name="P150"><text:s/></text:p>
        </text:list-item>
      </text:list>
      <text:p text:style-name="P2"/>
      <text:h xml:id="subitem1308" text:style-name="P71" text:outline-level="2"><text:bookmark-start text:name="__RefHeading__45862_1303193080"/>НЕ СЪС ЧОВЕШКИ СИЛИ<text:bookmark-end text:name="__RefHeading__45862_1303193080"/></text:h>
      <text:p text:style-name="P2"/>
      <text:p text:style-name="P2">НЕ СЪС ЧОВЕШКИ СИЛИ,</text:p>
      <text:p text:style-name="P2"><text:soft-page-break/>НО САМО ЧРЕЗ</text:p>
      <text:p text:style-name="P2">ДУХА БОЖИЙ!</text:p>
      <text:p text:style-name="P2"/>
      <text:p text:style-name="P2">СВЯТИ ДУШЕ,</text:p>
      <text:p text:style-name="P2">ГОСПОДНИ ДУШЕ!</text:p>
      <text:list xml:id="list185529141226505" text:continue-numbering="true" text:style-name="WW8Num2">
        <text:list-item>
          <text:p xml:id="subitem1309" text:style-name="P150"/>
        </text:list-item>
      </text:list>
      <text:p text:style-name="P2"/>
      <text:h text:style-name="P71" text:outline-level="2"><text:bookmark-start text:name="__RefHeading__45864_1303193080"/>НЕ ЧРЕЗ СИЛА<text:bookmark-end text:name="__RefHeading__45864_1303193080"/></text:h>
      <text:p text:style-name="P2"/>
      <text:p text:style-name="P2">"Не чрез сила, не чрез мощ |</text:p>
      <text:p text:style-name="P2">Но чрез Духа ми,казва Бог <text:s/>|2</text:p>
      <text:p text:style-name="P2"/>
      <text:p text:style-name="P2">Оръжията наши</text:p>
      <text:p text:style-name="P2">Не са от този свят</text:p>
      <text:p text:style-name="P2">Но са силни пред Бог</text:p>
      <text:p text:style-name="P2">Мощни чрез Бог</text:p>
      <text:p text:style-name="P2">Мощта на милостта Му</text:p>
      <text:p text:style-name="P2">Мощта на любовта</text:p>
      <text:p text:style-name="P2">Те по - силни са</text:p>
      <text:p text:style-name="P2">От всичко в света</text:p>
      <text:p text:style-name="P2"/>
      <text:p text:style-name="P2">Щом хвалиме заедно</text:p>
      <text:p text:style-name="P2">Господ Исус</text:p>
      <text:p text:style-name="P2">Победата идва</text:p>
      <text:p text:style-name="P2">Чрез Словото Му</text:p>
      <text:list xml:id="list185529187310484" text:continue-numbering="true" text:style-name="WW8Num2">
        <text:list-item>
          <text:p xml:id="subitem1312" text:style-name="P150"/>
        </text:list-item>
      </text:list>
      <text:p text:style-name="P2"><text:soft-page-break/></text:p>
      <text:h xml:id="subitem1349" text:style-name="P71" text:outline-level="2"><text:bookmark-start text:name="__RefHeading__45896_1303193080"/>НЕЩО ДА ТИ ДАМ<text:bookmark-end text:name="__RefHeading__45896_1303193080"/></text:h>
      <text:p text:style-name="P2"/>
      <text:p text:style-name="P2">ТАЗИ ВЕЧЕР ИСКАМ</text:p>
      <text:p text:style-name="P2">НЕЩО ДА ТИ ДАМ,</text:p>
      <text:p text:style-name="P2">НО КАКВО ДА БЪДЕ</text:p>
      <text:p text:style-name="P2">АЗ НЕ ЗНАМ.</text:p>
      <text:p text:style-name="P2">ВСИЧКО ЩО Е В МЕНЕ,</text:p>
      <text:p text:style-name="P2">ВСИЧКО НА СВЕТА,</text:p>
      <text:p text:style-name="P2">ЧУДЕСАТА НА НЕБЕТО</text:p>
      <text:p text:style-name="P2">ТВОИ СА.</text:p>
      <text:p text:style-name="P2"/>
      <text:p text:style-name="P2">ТИ ДОЙДЕ И ДАДЕ</text:p>
      <text:p text:style-name="P2">СЪРЦЕТО СИ.</text:p>
      <text:p text:style-name="P2">ТИ ДОЙДЕ И ДАДЕ</text:p>
      <text:p text:style-name="P2">ДОРИ ЖИВОТА СИ.</text:p>
      <text:p text:style-name="P2">ТИ ДОЙДЕ И ДАДЕ</text:p>
      <text:p text:style-name="P2">НОВ ЖИВОТ ЗА ВСЕКИ,</text:p>
      <text:p text:style-name="P2">ТИ ДОЙДЕ И ДАДЕ</text:p>
      <text:p text:style-name="P2">СЪРЦЕТО СИ.</text:p>
      <text:p text:style-name="P2"/>
      <text:p text:style-name="P2">СЛОВОТО ТИ УЧИ</text:p>
      <text:p text:style-name="P2">ДА БЪДЕМ КАТО ТЕБ,</text:p>
      <text:p text:style-name="P2">В НАЙ-МАЛКОТО</text:p>
      <text:p text:style-name="P2">ДА БЪДЕМ ВЕРНИ,</text:p>
      <text:p text:style-name="P2">СЛУГИ С ЛЮБОВ</text:p>
      <text:p text:style-name="P2"><text:soft-page-break/>НА ВСЕКИ ЧОВЕК.</text:p>
      <text:p text:style-name="P2">ТАЗИ ВЕЧЕР ИСКАМ</text:p>
      <text:p text:style-name="P2">НЕЩО ДА ТИ ДАМ,</text:p>
      <text:p text:style-name="P2">НО КАКВО ДА БЪДЕ</text:p>
      <text:p text:style-name="P2">ВЕЧЕ ЗНАМ.</text:p>
      <text:p text:style-name="P2"/>
      <text:p text:style-name="P2">АЗ ЩЕ ДОЙДА И ЩЕ ТИ ДАМ</text:p>
      <text:p text:style-name="P2">СЪРЦЕТО СИ,</text:p>
      <text:p text:style-name="P2">АЗ ЩЕ ДОЙДА И ЩЕ ТИ ДАМ</text:p>
      <text:p text:style-name="P2">ДОРИ ЖИВОТА СИ,</text:p>
      <text:p text:style-name="P2">АЗ ЩЕ ДОЙДА</text:p>
      <text:p text:style-name="P2">И ЩЕ ПРЕКАРАМ</text:p>
      <text:p text:style-name="P2">ВЕЧНОСТТА СЪС ТЕБЕ</text:p>
      <text:p text:style-name="P2">АЗ ЩЕ ДОЙДА И ЩЕ ТИ ДАМ</text:p>
      <text:p text:style-name="P2">СЪРЦЕТО СИ.</text:p>
      <text:list xml:id="list185530184823925" text:continue-numbering="true" text:style-name="WW8Num2">
        <text:list-item>
          <text:p xml:id="subitem1350" text:style-name="P150"/>
        </text:list-item>
      </text:list>
      <text:p text:style-name="P2"/>
      <text:h xml:id="subitem1351" text:style-name="P71" text:outline-level="2"><text:bookmark-start text:name="__RefHeading__45898_1303193080"/>НИЕ СМЕ БОЖИЙ НАРОД<text:bookmark-end text:name="__RefHeading__45898_1303193080"/></text:h>
      <text:p text:style-name="P2"/>
      <text:p text:style-name="P2">Ние сме Божий народ</text:p>
      <text:p text:style-name="P2">синове на Авраам</text:p>
      <text:p text:style-name="P2">ние сме избраните от Бога</text:p>
      <text:p text:style-name="P2">под Неговия завет</text:p>
      <text:p text:style-name="P2">с кръв наште грешки изми</text:p>
      <text:p text:style-name="P2">изпрати мощно Святия Си Дух</text:p>
      <text:p text:style-name="P2"><text:s text:c="12"/></text:p>
      <text:p text:style-name="P2"><text:soft-page-break/>И аз чувам звън</text:p>
      <text:p text:style-name="P2">на проливен дъжд</text:p>
      <text:p text:style-name="P2">в миг когато ний</text:p>
      <text:p text:style-name="P2">хвалим Бог Отец</text:p>
      <text:p text:style-name="P2">изцеление ний приемаме</text:p>
      <text:p text:style-name="P2">Твойта църква е армия на слава</text:p>
      <text:list xml:id="list185530446546297" text:continue-numbering="true" text:style-name="WW8Num2">
        <text:list-item>
          <text:p xml:id="subitem1353" text:style-name="P150"/>
        </text:list-item>
      </text:list>
      <text:p text:style-name="P2"/>
      <text:h xml:id="subitem1354" text:style-name="P71" text:outline-level="2"><text:bookmark-start text:name="__RefHeading__45900_1303193080"/>НИЕ СМЕ ЕДНО СЕМЕЙСТВО<text:bookmark-end text:name="__RefHeading__45900_1303193080"/></text:h>
      <text:p text:style-name="P2"/>
      <text:p text:style-name="P2">1. Ние сме едно семейство</text:p>
      <text:p text:style-name="P2">Вървим ръка в ръка</text:p>
      <text:p text:style-name="P2">За мене ти си брат</text:p>
      <text:p text:style-name="P2">Както ти - моя сестра</text:p>
      <text:p text:style-name="P2">Ние сме непобедими</text:p>
      <text:p text:style-name="P2">Живеем за Христа</text:p>
      <text:p text:style-name="P2">Споени в любовта ще устоим</text:p>
      <text:p text:style-name="P2"/>
      <text:p text:style-name="P2">2. Братя и сестри в Исуса</text:p>
      <text:p text:style-name="P2">Да се хванем за ръце</text:p>
      <text:p text:style-name="P2">И да служим ний на Бог</text:p>
      <text:p text:style-name="P2">Докато ни вземе Той</text:p>
      <text:p text:style-name="P2">Няма враг да ни докосне</text:p>
      <text:p text:style-name="P2">Щом всички сме в едно</text:p>
      <text:p text:style-name="P2">Докато любов царува ще стоим</text:p>
      <text:list xml:id="list185530562338551" text:continue-numbering="true" text:style-name="WW8Num2">
        <text:list-item>
          <text:p xml:id="subitem1356" text:style-name="P150"/>
        </text:list-item>
      </text:list>
      <text:p text:style-name="P2"><text:soft-page-break/></text:p>
      <text:h xml:id="subitem1357" text:style-name="P71" text:outline-level="2"><text:bookmark-start text:name="__RefHeading__45902_1303193080"/>НИЙ ВЯРВАМЕ<text:bookmark-end text:name="__RefHeading__45902_1303193080"/></text:h>
      <text:p text:style-name="P2"/>
      <text:p text:style-name="P2">НИЙ ВЯРВАМЕ,</text:p>
      <text:p text:style-name="P2"><text:s text:c="8"/>НИЙ ВЯРВАМЕ В ИСУСА <text:s text:c="5"/>3</text:p>
      <text:p text:style-name="P2">СЛАВА НА ХРИСТА!</text:p>
      <text:p text:style-name="P2"/>
      <text:p text:style-name="P2">ОБИЧАМЕ,</text:p>
      <text:p text:style-name="P2"><text:s text:c="8"/>ОБИЧАМЕ ИСУСА <text:s text:c="6"/>3</text:p>
      <text:p text:style-name="P2">СЛАВА НА ХРИСТА!</text:p>
      <text:p text:style-name="P2"/>
      <text:p text:style-name="P2">НИЙ СЛЕДВАМЕ,</text:p>
      <text:p text:style-name="P2"><text:s text:c="6"/>НИЙ СЛЕДВАМЕ ИСУСА <text:s text:c="4"/>3</text:p>
      <text:p text:style-name="P2">СЛАВА НА ХРИСТА!</text:p>
      <text:p text:style-name="P2"/>
      <text:p text:style-name="P2">ОЧАКВАМЕ,</text:p>
      <text:p text:style-name="P2"><text:s text:c="7"/>ОЧАКВАМЕ ИСУСА <text:s text:c="4"/>3</text:p>
      <text:p text:style-name="P2">СЛАВА НА ХРИСТА!</text:p>
      <text:p text:style-name="P2"/>
      <text:p text:style-name="P2">ЩЕ ДОЙДЕ ТОЙ,</text:p>
      <text:p text:style-name="P2"><text:s text:c="5"/>ЩЕ ДОЙДЕ ТОЙ НА СВЕТА <text:s text:c="3"/>3</text:p>
      <text:p text:style-name="P2">СЛАВА НА ХРИСТА!</text:p>
      <text:p text:style-name="P2"/>
      <text:p text:style-name="P2">НИЙ ВЯРВАМЕ,</text:p>
      <text:p text:style-name="P2"><text:s text:c="5"/>НИЙ ВЯРВАМЕ В ИСУСА <text:s text:c="2"/>3</text:p>
      <text:p text:style-name="P2">СЛАВА НА ХРИСТА!</text:p>
      <text:list xml:id="list185530594366686" text:continue-numbering="true" text:style-name="WW8Num2">
        <text:list-item>
          <text:p xml:id="subitem1358" text:style-name="P150"><text:soft-page-break/></text:p>
        </text:list-item>
      </text:list>
      <text:p text:style-name="P2"/>
      <text:h xml:id="subitem1359" text:style-name="P71" text:outline-level="2"><text:bookmark-start text:name="__RefHeading__45904_1303193080"/>НИЙ ВЯРВАМЕ В ИСУСА<text:bookmark-end text:name="__RefHeading__45904_1303193080"/></text:h>
      <text:p text:style-name="P2"/>
      <text:p text:style-name="P2"/>
      <text:p text:style-name="P2">Ний вярваме (2) в Исуса! <text:s text:c="2"/>/3</text:p>
      <text:p text:style-name="P2">Слава на Христа!</text:p>
      <text:p text:style-name="P2"/>
      <text:p text:style-name="P2">Обичаме (2) Исуса! <text:s text:c="11"/>/3</text:p>
      <text:p text:style-name="P2">Слава на Христа!</text:p>
      <text:p text:style-name="P2"/>
      <text:p text:style-name="P2">Ний следваме (2) Исуса! <text:s text:c="2"/>/3</text:p>
      <text:p text:style-name="P2">Слава на Христа!</text:p>
      <text:p text:style-name="P2"/>
      <text:p text:style-name="P2">Очакваме (2) Исуса! <text:s text:c="9"/>/3</text:p>
      <text:p text:style-name="P2">Слава на Христа!</text:p>
      <text:p text:style-name="P2"/>
      <text:p text:style-name="P2">Ний вярваме (2) в Исуса! <text:s/>/3</text:p>
      <text:p text:style-name="P2">Слава на Христа!</text:p>
      <text:list xml:id="list185531266174855" text:continue-numbering="true" text:style-name="WW8Num2">
        <text:list-item>
          <text:p xml:id="subitem1360" text:style-name="P150"/>
        </text:list-item>
      </text:list>
      <text:p text:style-name="P2"/>
      <text:h xml:id="subitem1361" text:style-name="P71" text:outline-level="2"><text:bookmark-start text:name="__RefHeading__45906_1303193080"/>НИЙ ИДВАМЕ ПРЕД ТЕБЕ<text:bookmark-end text:name="__RefHeading__45906_1303193080"/></text:h>
      <text:p text:style-name="P2"/>
      <text:p text:style-name="P2">1.Ний идваме пред Тебе</text:p>
      <text:p text:style-name="P2">С песен на хвала</text:p>
      <text:p text:style-name="P2">Благодарим за свободата</text:p>
      <text:p text:style-name="P2"><text:soft-page-break/>За мира и любовта</text:p>
      <text:p text:style-name="P2"/>
      <text:p text:style-name="P2">2. Живота си предаде</text:p>
      <text:p text:style-name="P2">Във жертва за света</text:p>
      <text:p text:style-name="P2">И днес аз Ти дарявам</text:p>
      <text:p text:style-name="P2">Свойта обич с песента</text:p>
      <text:p text:style-name="P2"/>
      <text:p text:style-name="P2">Ти си вечния Отец</text:p>
      <text:p text:style-name="P2">Възкръсналия Цар</text:p>
      <text:p text:style-name="P2">Остави празен гроба</text:p>
      <text:p text:style-name="P2">Над смъртта си Господар</text:p>
      <text:p text:style-name="P2">Ний от Теб освободени</text:p>
      <text:p text:style-name="P2">Ще носим светлина</text:p>
      <text:p text:style-name="P2">И ето Ти си с нас</text:p>
      <text:p text:style-name="P2">Чак до края на света</text:p>
      <text:list xml:id="list185530994886869" text:continue-numbering="true" text:style-name="WW8Num2">
        <text:list-item>
          <text:p xml:id="subitem1363" text:style-name="P150"/>
        </text:list-item>
      </text:list>
      <text:p text:style-name="P2"/>
      <text:list xml:id="list185529924840459" text:continue-numbering="true" text:style-name="WW8Num2">
        <text:list-header>
          <text:p xml:id="subitem1364" text:style-name="P193"/>
        </text:list-header>
      </text:list>
      <text:h xml:id="subitem1365" text:style-name="P71" text:outline-level="2"><text:bookmark-start text:name="__RefHeading__45908_1303193080"/>НИЙ ИДВАМЕ ПРИ ТЕБЕ<text:bookmark-end text:name="__RefHeading__45908_1303193080"/></text:h>
      <text:p text:style-name="P2"/>
      <text:p text:style-name="P2">1. Ний идваме при Тебе</text:p>
      <text:p text:style-name="P2">С песен на хвала</text:p>
      <text:p text:style-name="P2">Благодарим за свободата</text:p>
      <text:p text:style-name="P2">За милостта и любовта</text:p>
      <text:p text:style-name="P2"/>
      <text:p text:style-name="P2">2. Живота си предаде</text:p>
      <text:p text:style-name="P2"><text:soft-page-break/>В жертва за света</text:p>
      <text:p text:style-name="P2">И днес аз Ти дарявам</text:p>
      <text:p text:style-name="P2">Мойта обич с песента</text:p>
      <text:p text:style-name="P2"/>
      <text:p text:style-name="P2">припев:</text:p>
      <text:p text:style-name="P2">Ти си вечният Отец</text:p>
      <text:p text:style-name="P2">Възкръсналият Цар</text:p>
      <text:p text:style-name="P2">Остана празен гроба</text:p>
      <text:p text:style-name="P2">Над смъртта си Господар</text:p>
      <text:p text:style-name="P2">И от Теб освободени</text:p>
      <text:p text:style-name="P2">Ще носим светлина</text:p>
      <text:p text:style-name="P2">И ето Ти си с нас</text:p>
      <text:p text:style-name="P2">Чак до края на света</text:p>
      <text:list xml:id="list185530837884374" text:continue-numbering="true" text:style-name="WW8Num2">
        <text:list-item>
          <text:p xml:id="subitem1368" text:style-name="P150"/>
        </text:list-item>
      </text:list>
      <text:p text:style-name="P2"/>
      <text:p text:style-name="P2"/>
      <text:h xml:id="subitem1369" text:style-name="P71" text:outline-level="2"><text:bookmark-start text:name="__RefHeading__45910_1303193080"/>НИЙ СТОИМ НА СВЯТО МЯСТО<text:bookmark-end text:name="__RefHeading__45910_1303193080"/></text:h>
      <text:p text:style-name="P2"/>
      <text:p text:style-name="P2">Ний стоим на свято място</text:p>
      <text:p text:style-name="P2">И аз знам,че ангелите са тук сега</text:p>
      <text:p text:style-name="P2">Исусе,ний хвалим Те</text:p>
      <text:p text:style-name="P2">Ний стоим в святото Ти присъствие</text:p>
      <text:list xml:id="list185530956149817" text:continue-numbering="true" text:style-name="WW8Num2">
        <text:list-item>
          <text:p xml:id="subitem1372" text:style-name="P150"/>
        </text:list-item>
      </text:list>
      <text:h xml:id="subitem1373" text:style-name="P71" text:outline-level="2"><text:bookmark-start text:name="__RefHeading__45912_1303193080"/>НИЙ ХВАЛИМ ТЕБ<text:bookmark-end text:name="__RefHeading__45912_1303193080"/></text:h>
      <text:p text:style-name="P2"/>
      <text:p text:style-name="P2">Ний хвалим Теб</text:p>
      <text:p text:style-name="P2"><text:soft-page-break/>Ний славим Теб</text:p>
      <text:p text:style-name="P2">Ти високо си над нас</text:p>
      <text:p text:style-name="P2">Ти си Всевишен</text:p>
      <text:p text:style-name="P2"/>
      <text:p text:style-name="P2">Ний хвалим Теб</text:p>
      <text:p text:style-name="P2">Ний славим Теб</text:p>
      <text:p text:style-name="P2">На царете Цар</text:p>
      <text:p text:style-name="P2">И Господар си Исус</text:p>
      <text:p text:style-name="P2">Ти победата спечели</text:p>
      <text:p text:style-name="P2">Ти достоен си</text:p>
      <text:p text:style-name="P2">За почит и хвала</text:p>
      <text:list xml:id="list185531349632693" text:continue-numbering="true" text:style-name="WW8Num2">
        <text:list-item>
          <text:p xml:id="subitem1375" text:style-name="P150"/>
        </text:list-item>
      </text:list>
      <text:p text:style-name="P2"/>
      <text:h xml:id="subitem1383" text:style-name="P84" text:outline-level="2"><text:bookmark-start text:name="__RefHeading___Toc146579_972948363"/>НОВА ГОДИНА – ЧЕСТИТА<text:bookmark-end text:name="__RefHeading___Toc146579_972948363"/></text:h>
      <text:p text:style-name="P23"/>
      <text:p text:style-name="P23">1. Поживяхме заедно не зле</text:p>
      <text:p text:style-name="P23">През тази година</text:p>
      <text:p text:style-name="P23">И тъжни и весели мигове</text:p>
      <text:p text:style-name="P23">Заедно</text:p>
      <text:p text:style-name="P23">Имаше много трудности</text:p>
      <text:p text:style-name="P23">И битки със врага</text:p>
      <text:p text:style-name="P23">Но всичко беше за добро</text:p>
      <text:p text:style-name="P23">За да сме заедно</text:p>
      <text:p text:style-name="P23"/>
      <text:p text:style-name="P23">припев:</text:p>
      <text:p text:style-name="P23">Със Своя Спасител и Господ</text:p>
      <text:p text:style-name="P23"><text:soft-page-break/>За да сме дълго с Него</text:p>
      <text:p text:style-name="P23">През целия живот</text:p>
      <text:p text:style-name="P23">Идва Нова Година - Честита</text:p>
      <text:p text:style-name="P23">Да има благоденствие</text:p>
      <text:p text:style-name="P23">За целия народ - АМИН!</text:p>
      <text:p text:style-name="P23"/>
      <text:p text:style-name="P23">2. Нека ние по-дързостно служим</text:p>
      <text:p text:style-name="P23">И възпяваме Христа</text:p>
      <text:p text:style-name="P23">Нека този дом се напълни</text:p>
      <text:p text:style-name="P23">Със вярващи чада</text:p>
      <text:p text:style-name="P23">Нека всички да бъдем заедно</text:p>
      <text:p text:style-name="P23">Да се радваме сега</text:p>
      <text:p text:style-name="P23">Да празнуваме</text:p>
      <text:p text:style-name="P23">И се веселим с Христа</text:p>
      <text:p text:style-name="P23"/>
      <text:list xml:id="list185530639781473" text:continue-numbering="true" text:style-name="WW8Num2">
        <text:list-item>
          <text:p text:style-name="P166"/>
        </text:list-item>
      </text:list>
      <text:p text:style-name="P2"/>
      <text:h text:style-name="Heading_20_2" text:outline-level="2"><text:bookmark-start text:name="__RefHeading___Toc59581_1888309522"/>НОВА ЗВЕЗДА<text:bookmark-end text:name="__RefHeading___Toc59581_1888309522"/></text:h>
      <text:p text:style-name="P2"/>
      <text:p text:style-name="P2">1. Нова прелестна звезда изгрява във нощта</text:p>
      <text:p text:style-name="P2">по-красива от всяка друга до сега.</text:p>
      <text:p text:style-name="P2">Радост в моята душа се ражда във нощта</text:p>
      <text:p text:style-name="P2">и тъй щастлива се къпя в Твойта светлина.</text:p>
      <text:p text:style-name="P2"/>
      <text:p text:style-name="P2">2. <text:s text:c="2"/>Благодаря Ти днес, че дойде на таз земя.</text:p>
      <text:p text:style-name="P2"><text:s text:c="2"/>Че не остави в мрака моята душа.</text:p>
      <text:p text:style-name="P2"><text:soft-page-break/><text:s text:c="2"/>Ще следвам Твоя път и Твойта светлина.</text:p>
      <text:p text:style-name="P2"><text:s text:c="2"/>Ще следвам Теб, Исус, Ти си моята...</text:p>
      <text:p text:style-name="P2"/>
      <text:p text:style-name="P2">припев:</text:p>
      <text:p text:style-name="P2"><text:s text:c="2"/>Ти си моята звезда, Ти си моят Бог</text:p>
      <text:p text:style-name="P2">моят път към вечността</text:p>
      <text:p text:style-name="P2">За Теб живея аз сега.</text:p>
      <text:p text:style-name="P2">Ще танцувам във нощта, ще Те хваля днес</text:p>
      <text:p text:style-name="P2">Ти си моята звезда, Ти си мойта светлина</text:p>
      <text:list xml:id="list185531179254580" text:continue-numbering="true" text:style-name="WW8Num2">
        <text:list-item>
          <text:p text:style-name="nomerirane"/>
        </text:list-item>
      </text:list>
      <text:p text:style-name="P2"/>
      <text:h xml:id="subitem1386" text:style-name="P84" text:outline-level="2"><text:bookmark-start text:name="__RefHeading___Toc146581_972948363"/>НОВА НАДЕЖДА<text:bookmark-end text:name="__RefHeading___Toc146581_972948363"/></text:h>
      <text:p text:style-name="P23">Composer: м. и т. Б.Чеймбърс б.т. К.Тончев</text:p>
      <text:p text:style-name="P23"><text:s/></text:p>
      <text:p text:style-name="P23">1. Нова надежда ми даде Бог,</text:p>
      <text:p text:style-name="P23">радост в сърцето ми даде Той.</text:p>
      <text:p text:style-name="P23">Песен запява душата ми на Господа,</text:p>
      <text:p text:style-name="P23">моя Бог Исус Христос,</text:p>
      <text:p text:style-name="P23">че Той е Бог, истински Бог!</text:p>
      <text:p text:style-name="P23"/>
      <text:p text:style-name="P23">Нова надежда ми даде Бог,</text:p>
      <text:p text:style-name="P23">за греховете ми е платил</text:p>
      <text:p text:style-name="P23">и обещава ми цялото небе</text:p>
      <text:p text:style-name="P23">за мен да даде, с живот безкраен,</text:p>
      <text:p text:style-name="P23">във вечността вечен живот.</text:p>
      <text:list xml:id="list185530673025268" text:continue-numbering="true" text:style-name="WW8Num2">
        <text:list-item>
          <text:p xml:id="subitem1387" text:style-name="P166"><text:s/></text:p>
        </text:list-item>
      </text:list>
      <text:p text:style-name="P23"><text:soft-page-break/></text:p>
      <text:h xml:id="subitem1388" text:style-name="P84" text:outline-level="2"><text:bookmark-start text:name="__RefHeading__45924_1303193080"/>НОВА ПЕСЕН<text:bookmark-end text:name="__RefHeading__45924_1303193080"/></text:h>
      <text:p text:style-name="P23"/>
      <text:p text:style-name="P23">Нова песен се ражда в децата на Бога</text:p>
      <text:p text:style-name="P23">песен на радост шум и вик на хвала</text:p>
      <text:p text:style-name="P23">с миро на радост Той е помазал децата си</text:p>
      <text:p text:style-name="P23">песен и шум се чуват в храма Му</text:p>
      <text:p text:style-name="P23"/>
      <text:p text:style-name="P23">Нова песен се ражда в децата на Бога</text:p>
      <text:p text:style-name="P23">песен на радост шум и вик на хвала</text:p>
      <text:p text:style-name="P23">с миро на радост Той е помазал децата си</text:p>
      <text:p text:style-name="P23">тази радост в Него ражда в нас свобода</text:p>
      <text:p text:style-name="P23"/>
      <text:p text:style-name="P23">Песен на любов песен на мир</text:p>
      <text:p text:style-name="P23">песен на победа шум от свобода</text:p>
      <text:p text:style-name="P23">небесна хвала е песента на духа</text:p>
      <text:p text:style-name="P23">много ще чуят шума и ще вярват на нашия Бог</text:p>
      <text:list xml:id="list185530024395637" text:continue-numbering="true" text:style-name="WW8Num2">
        <text:list-item>
          <text:p text:style-name="P166"/>
        </text:list-item>
      </text:list>
      <text:p text:style-name="P2"/>
      <text:h xml:id="subitem1376" text:style-name="P71" text:outline-level="2"><text:bookmark-start text:name="__RefHeading__45914_1303193080"/>НОВ ЖИВОТ<text:bookmark-end text:name="__RefHeading__45914_1303193080"/></text:h>
      <text:p text:style-name="P2"/>
      <text:p text:style-name="P2">Нов живот във Теб видях,</text:p>
      <text:p text:style-name="P2">в царството си</text:p>
      <text:p text:style-name="P2">Ти ме приюти.</text:p>
      <text:p text:style-name="P2">Даде ми любовта,</text:p>
      <text:p text:style-name="P2">с която да обикна света.</text:p>
      <text:p text:style-name="P2"><text:soft-page-break/></text:p>
      <text:p text:style-name="P2">С Дух и истина</text:p>
      <text:p text:style-name="P2">аз се прекланям пред Теб!</text:p>
      <text:p text:style-name="P2">С Дух и истина</text:p>
      <text:p text:style-name="P2">пея с обич сега:</text:p>
      <text:p text:style-name="P2">"Месия, Ти си тук!"</text:p>
      <text:list xml:id="list185530279876173" text:continue-numbering="true" text:style-name="WW8Num2">
        <text:list-item>
          <text:p xml:id="subitem1377" text:style-name="P150"/>
        </text:list-item>
      </text:list>
      <text:p text:style-name="P2"/>
      <text:h xml:id="subitem1380" text:style-name="P71" text:outline-level="2"><text:bookmark-start text:name="__RefHeading__45918_1303193080"/>НОВ НАРОД ВЪЗКРЪСВА ДНЕС<text:bookmark-end text:name="__RefHeading__45918_1303193080"/></text:h>
      <text:p text:style-name="P2"/>
      <text:p text:style-name="P2">1. Нов народ <text:s text:c="24"/>|</text:p>
      <text:p text:style-name="P2">Възкръсва днес в България |</text:p>
      <text:p text:style-name="P2">Със щурм напред <text:s text:c="16"/>| 2</text:p>
      <text:p text:style-name="P2">Със щурм напред завинаги |</text:p>
      <text:p text:style-name="P2"/>
      <text:p text:style-name="P2">припев:</text:p>
      <text:p text:style-name="P2">Воюва Бог за своя народ</text:p>
      <text:p text:style-name="P2">Воюва Бог за своя народ</text:p>
      <text:p text:style-name="P2">Воюва Господ Бог</text:p>
      <text:p text:style-name="P2">За народа Си днес</text:p>
      <text:p text:style-name="P2"/>
      <text:p text:style-name="P2">мост:</text:p>
      <text:p text:style-name="P2">Врагът ни знае</text:p>
      <text:p text:style-name="P2">Господ че за нас воюва</text:p>
      <text:p text:style-name="P2">Той воюва за народа Си</text:p>
      <text:p text:style-name="P2">Врагът ни знае</text:p>
      <text:p text:style-name="P2"><text:soft-page-break/>Господ че за нас воюва</text:p>
      <text:p text:style-name="P2">Воюва за народа Си днес</text:p>
      <text:p text:style-name="P2"/>
      <text:p text:style-name="P2">припев: …</text:p>
      <text:p text:style-name="P2"/>
      <text:p text:style-name="P2">2. Събира Бог</text:p>
      <text:p text:style-name="P2">Нов народ в България</text:p>
      <text:p text:style-name="P2">За да стои</text:p>
      <text:p text:style-name="P2">За да стои в победата</text:p>
      <text:p text:style-name="P2"/>
      <text:p text:style-name="P2">припев:</text:p>
      <text:p text:style-name="P2">Воюва Бог за народа Си</text:p>
      <text:p text:style-name="P2">Воюва Бог за народа Си</text:p>
      <text:p text:style-name="P2">Воюва Господ днес за народа Си</text:p>
      <text:p text:style-name="P2"/>
      <text:p text:style-name="P2">НОВ НАРОД</text:p>
      <text:p text:style-name="P2">ВЪЗКРЪСВА ДНЕС В БЪЛРАРИЯ</text:p>
      <text:p text:style-name="P2">ЗА ДА СТРОИ <text:s text:c="14"/>2</text:p>
      <text:p text:style-name="P2">ЗА ДА СТРОИ ПОБЕДАТА</text:p>
      <text:list xml:id="list185529627214763" text:continue-numbering="true" text:style-name="WW8Num2">
        <text:list-item>
          <text:p xml:id="subitem1382" text:style-name="P150"/>
        </text:list-item>
      </text:list>
      <text:p text:style-name="P2"/>
      <text:h xml:id="subitem1390" text:style-name="P71" text:outline-level="2"><text:bookmark-start text:name="__RefHeading__45926_1303193080"/>НОВОРОДЕН<text:bookmark-end text:name="__RefHeading__45926_1303193080"/></text:h>
      <text:p text:style-name="P2"/>
      <text:p text:style-name="P2">МОЖЕ БИ СИ МИСЛИШ,</text:p>
      <text:p text:style-name="P2">ЧЕ Е ГЛУПАВО,</text:p>
      <text:p text:style-name="P2">НО КАЗВАМ ТИ, НЕ СЕ СРАМЯ!</text:p>
      <text:p text:style-name="P2"><text:soft-page-break/>МОЛИХ БОГА,</text:p>
      <text:p text:style-name="P2">ГРЕХОВЕТЕ МИ ВЗЕМА,</text:p>
      <text:p text:style-name="P2">И АЗ СЪМ ВЕЧЕ НОВ ЧОВЕК!</text:p>
      <text:p text:style-name="P2"/>
      <text:p text:style-name="P2">„НОВ ЧОВЕК”! </text:p>
      <text:p text:style-name="P2">О КОЛКО ЧУДНО Е ТОВА.</text:p>
      <text:p text:style-name="P2">„НОВ ЧОВЕК”! – САМ ИСУС КАЗА.</text:p>
      <text:p text:style-name="P2">„НОВ ЧОВЕК”, </text:p>
      <text:p text:style-name="P2">И ВСИЧКО ТАМ НА ГОЛГОТА –</text:p>
      <text:p text:style-name="P2">КАК СЪМ ЩАСТЛИВ, ЧЕ СЪМ НОВОРОДЕН!</text:p>
      <text:p text:style-name="P2"/>
      <text:p text:style-name="P2">НЯКОЙ ДОЙДЕ ПРИ ИСУСА</text:p>
      <text:p text:style-name="P2">ПРЕЗ НОЩТА</text:p>
      <text:p text:style-name="P2">В ЙОАНА ТРЕТАТА ГЛАВА</text:p>
      <text:p text:style-name="P2">„ВЯРВАМ АЗ, </text:p>
      <text:p text:style-name="P2">УЧИТЕЛЮ, ОТ БОГА СИ.”</text:p>
      <text:p text:style-name="P2">ИСУС КАЗА: „ОТНОВО СЕ РОДИ!”</text:p>
      <text:p text:style-name="P2"/>
      <text:p text:style-name="P2">НОВО СЪЗДАНИЕ,</text:p>
      <text:p text:style-name="P2">АЗ СЪМ НОВ ЧОВЕК.</text:p>
      <text:p text:style-name="P2">СТАРОТО ПРЕМИНА,</text:p>
      <text:p text:style-name="P2">ВСИЧКО НОВО Е.</text:p>
      <text:p text:style-name="P2">В ИСУСА НИЙ СМЕ ПОБЕДИТЕЛИ.</text:p>
      <text:p text:style-name="P2">НОВО СЪЗДАНИЕ,</text:p>
      <text:p text:style-name="P2">АЗ СЪМ НОВ ЧОВЕК</text:p>
      <text:p text:style-name="P2"/>
      <text:p text:style-name="P2">„НОВ ЧОВЕК”! </text:p>
      <text:p text:style-name="P2"><text:soft-page-break/>О КОЛКО ЧУДНО Е ТОВА.</text:p>
      <text:p text:style-name="P2">„НОВ ЧОВЕК”! – САМ ИСУС КАЗА.</text:p>
      <text:p text:style-name="P2">„НОВ ЧОВЕК”, </text:p>
      <text:p text:style-name="P2">И ВСИЧКО ТАМ НА ГОЛГОТА –</text:p>
      <text:p text:style-name="P2">КАК СЪМ ЩАСТЛИВ, ЧЕ СЪМ НОВОРОДЕН!</text:p>
      <text:p text:style-name="P2"/>
      <text:p text:style-name="P2">НО СЕГА, ОТСТЪПИХ АЗ НА БОГА,</text:p>
      <text:p text:style-name="P2">ДАВАЙКИ НА НЕГО</text:p>
      <text:p text:style-name="P2">ПЪЛНА ПРЕДНИНА.</text:p>
      <text:p text:style-name="P2">ТОЙ Е МОЯ ПРЪВ ВОДИТЕЛ,</text:p>
      <text:p text:style-name="P2">СМЕЛО С НЕГО</text:p>
      <text:p text:style-name="P2">КЪМ НЕБЕТО АЗ ВЪРВЯ!</text:p>
      <text:list xml:id="list185531438728406" text:continue-numbering="true" text:style-name="WW8Num2">
        <text:list-item>
          <text:p xml:id="subitem1391" text:style-name="P150"/>
        </text:list-item>
      </text:list>
      <text:p text:style-name="P2"/>
      <text:h xml:id="subitem1392" text:style-name="P71" text:outline-level="2"><text:bookmark-start text:name="__RefHeading__45928_1303193080"/>НОЗЕТЕ МИ ВЗЕ ИСУС ОТ КАЛТА<text:bookmark-end text:name="__RefHeading__45928_1303193080"/></text:h>
      <text:p text:style-name="P2"/>
      <text:p text:style-name="P2">Нозете ми взе Исус от калта</text:p>
      <text:p text:style-name="P2">и ме постави на канара.</text:p>
      <text:p text:style-name="P2">Кръвта Му свята уми ме -</text:p>
      <text:p text:style-name="P2">мой е Спасител, Приятел и Цар!</text:p>
      <text:p text:style-name="P2"/>
      <text:p text:style-name="P2">Той на кръста даде Своя живот,</text:p>
      <text:p text:style-name="P2">умря за мен и ми подари</text:p>
      <text:p text:style-name="P2">живот със Него завинаги.</text:p>
      <text:p text:style-name="P2">Мой е Спасител, Приятел и Цар!</text:p>
      <text:p text:style-name="P2"/>
      <text:p text:style-name="P2"><text:soft-page-break/>Исус е жив и днес живей във мойто сърце!</text:p>
      <text:p text:style-name="P2">Радост, сила Той ми дава сега.</text:p>
      <text:p text:style-name="P2">Не съм съвършен, но е винаги с мен</text:p>
      <text:p text:style-name="P2">моя Спасител, Приятел и Цар.</text:p>
      <text:p text:style-name="P2"/>
      <text:p text:style-name="P2">Ако имаш страх във свойто сърце –</text:p>
      <text:p text:style-name="P2">вярата в Христа открива врата</text:p>
      <text:p text:style-name="P2">за милост, любов и за прошка от грях.</text:p>
      <text:p text:style-name="P2">Той е Спасител, Приятел и Цар!</text:p>
      <text:list xml:id="list185530050898900" text:continue-numbering="true" text:style-name="WW8Num2">
        <text:list-item>
          <text:p xml:id="subitem1393" text:style-name="P150"/>
        </text:list-item>
      </text:list>
      <text:p text:style-name="P2"/>
      <text:h xml:id="subitem1394" text:style-name="P71" text:outline-level="2"><text:bookmark-start text:name="__RefHeading__45930_1303193080"/>НОСИМ ТИ ЖЕРТВА НА ХВАЛА<text:bookmark-end text:name="__RefHeading__45930_1303193080"/></text:h>
      <text:p text:style-name="P2"/>
      <text:p text:style-name="P2">Носим Ти жертва на хвала |</text:p>
      <text:p text:style-name="P2">Пред Твоя трон, Господи <text:s text:c="2"/>|2</text:p>
      <text:p text:style-name="P2"/>
      <text:p text:style-name="P2">Ний принасяме на Теб</text:p>
      <text:p text:style-name="P2">И жертва на благодарност</text:p>
      <text:p text:style-name="P2">Ний принасяме на Теб</text:p>
      <text:p text:style-name="P2">И жертвата на хвала</text:p>
      <text:list xml:id="list185531206372276" text:continue-numbering="true" text:style-name="WW8Num2">
        <text:list-item>
          <text:p xml:id="subitem1397" text:style-name="P150"/>
        </text:list-item>
      </text:list>
      <text:h xml:id="subitem1398" text:style-name="P71" text:outline-level="2"><text:bookmark-start text:name="__RefHeading__45932_1303193080"/>НОСЯ НЕЩО ЗА ТЕБ<text:bookmark-end text:name="__RefHeading__45932_1303193080"/></text:h>
      <text:p text:style-name="P2"/>
      <text:p text:style-name="P2">Песента щом спре</text:p>
      <text:p text:style-name="P2">и нежно отлети,</text:p>
      <text:p text:style-name="P2">идвам тихо аз.</text:p>
      <text:p text:style-name="P2"><text:soft-page-break/>Благославям в Теб</text:p>
      <text:p text:style-name="P2">копнежа на духа,</text:p>
      <text:p text:style-name="P2">нося ти мечти.</text:p>
      <text:p text:style-name="P2"/>
      <text:p text:style-name="P2">Аз нося нещо за Теб</text:p>
      <text:p text:style-name="P2">повече от хвала,</text:p>
      <text:p text:style-name="P2">благодарно сърце.</text:p>
      <text:p text:style-name="P2">А Ти изследваш в мен</text:p>
      <text:p text:style-name="P2">моя дух и душа</text:p>
      <text:p text:style-name="P2">и в Теб съм благословен.</text:p>
      <text:p text:style-name="P2"/>
      <text:p text:style-name="P2">Аз идвам да се поклоня днес</text:p>
      <text:p text:style-name="P2">пред името Ти,</text:p>
      <text:p text:style-name="P2">пред името Ти Исус.</text:p>
      <text:p text:style-name="P2">Прости ми всичко онуй, което</text:p>
      <text:p text:style-name="P2">съм вършил без Теб / 2 Исус.</text:p>
      <text:p text:style-name="P2"/>
      <text:p text:style-name="P2">Цар на вечния свят,</text:p>
      <text:p text:style-name="P2">кой би могъл да изрази</text:p>
      <text:p text:style-name="P2">любовта Ти към нас?</text:p>
      <text:p text:style-name="P2">И въпреки, че съм слаб</text:p>
      <text:p text:style-name="P2">и всеки дъх дължа на Теб,</text:p>
      <text:p text:style-name="P2">даде ми своя<text:tab/>та власт.</text:p>
      <text:p text:style-name="P2"/>
      <text:h text:style-name="Heading_20_3" text:outline-level="3"><text:bookmark-start text:name="__RefHeading___Toc59583_1888309522"/>СЪРЦЕ НА ПОКЛОНЕНИЕ<text:bookmark-end text:name="__RefHeading___Toc59583_1888309522"/></text:h>
      <text:h text:style-name="Heading_20_3" text:outline-level="3"><text:bookmark-start text:name="__RefHeading___Toc61038_2465158753"/>СЪРЦЕ НА ПОКЛОННИК<text:bookmark-end text:name="__RefHeading___Toc61038_2465158753"/></text:h>
      <text:list xml:id="list185531723839943" text:continue-numbering="true" text:style-name="WW8Num2">
        <text:list-item>
          <text:p xml:id="subitem1400" text:style-name="P150"/>
        </text:list-item>
      </text:list>
      <text:p text:style-name="P2"/>
      <text:h xml:id="subitem1401" text:style-name="P71" text:outline-level="2"><text:bookmark-start text:name="__RefHeading__45934_1303193080"/><text:soft-page-break/>НУЖДАЕМ СЕ ОТ БОГ<text:bookmark-end text:name="__RefHeading__45934_1303193080"/></text:h>
      <text:p text:style-name="P2"/>
      <text:p text:style-name="P2">1. Нуждаем се от Бог</text:p>
      <text:p text:style-name="P2">Нуждаем се от Бог</text:p>
      <text:p text:style-name="P2">Където свършват мечтите ни</text:p>
      <text:p text:style-name="P2">Там си, Господи</text:p>
      <text:p text:style-name="P2"/>
      <text:p text:style-name="P2">2. Нуждаем се от Теб /2</text:p>
      <text:p text:style-name="P2">Помощ си във трудни дни</text:p>
      <text:p text:style-name="P2">Нуждаем се от Теб</text:p>
      <text:p text:style-name="P2"/>
      <text:p text:style-name="P2">3. Правдата си Ти</text:p>
      <text:p text:style-name="P2">Милостта си Ти</text:p>
      <text:p text:style-name="P2">И спасението Ти</text:p>
      <text:p text:style-name="P2">Аз съм изявил</text:p>
      <text:p text:style-name="P2"/>
      <text:p text:style-name="P2">4. Верността си Ти</text:p>
      <text:p text:style-name="P2">Истина си Ти</text:p>
      <text:p text:style-name="P2">Правдата Ти съм открил</text:p>
      <text:p text:style-name="P2">Във сърцето си</text:p>
      <text:list xml:id="list185530022559437" text:continue-numbering="true" text:style-name="WW8Num2">
        <text:list-item>
          <text:p xml:id="subitem1403" text:style-name="P150"/>
        </text:list-item>
      </text:list>
      <text:p text:style-name="P43"/>
      <text:h xml:id="subitem1412" text:style-name="P84" text:outline-level="2"><text:bookmark-start text:name="__RefHeading___Toc146583_972948363"/>НУЖДАЯ СЕ<text:bookmark-end text:name="__RefHeading___Toc146583_972948363"/></text:h>
      <text:p text:style-name="P23"/>
      <text:p text:style-name="P23">НУЖДАЯ СЕ ДА БЪДА С ТЕБ</text:p>
      <text:p text:style-name="P23">НУЖДАЯ СЕ ДА СЪМ В ДУХА ТИ</text:p>
      <text:p text:style-name="P23"><text:soft-page-break/>И ДА ТИ КАЗВАМ, ЧЕ ТЕ ОБИЧАМ</text:p>
      <text:p text:style-name="P23">НУЖДАЯ СЕ, НУЖДАЯ СЕ</text:p>
      <text:p text:style-name="P23"/>
      <text:p text:style-name="P23">СЪРЦЕТО МИ БЕ СЪКРУШЕНО</text:p>
      <text:p text:style-name="P23">СЪРЦЕТО МИ БЕ ИЗЦЕЛЕНО</text:p>
      <text:p text:style-name="P23">АЗ СЪМ ИЗПЪЛНЕН</text:p>
      <text:p text:style-name="P23">СЪС БЛАГОДАРНОСТ</text:p>
      <text:p text:style-name="P23">НУЖДАЯ СЕ, НУЖДАЯ СЕ</text:p>
      <text:p text:style-name="P23"/>
      <text:p text:style-name="P23">ПРИПЕВ:</text:p>
      <text:p text:style-name="P23">НАСИТИ МЕ, НАПОИ ДУШАТА МИ</text:p>
      <text:p text:style-name="P23">УКРЕПИ МЕ, ЧАШАТА МИ ПРЕПЪЛНИ</text:p>
      <text:p text:style-name="P23">ТЕБ ЖЕЛАЯ, СМИСЪЛЪТ В ЖИВОТА МИ</text:p>
      <text:p text:style-name="P23">Е КОПНЕЖА ВЪТРЕ В МОЕТО СЪРЦЕ-</text:p>
      <text:p text:style-name="P23">ДА ХВАЛЯ ТЕБ!</text:p>
      <text:p text:style-name="P23"/>
      <text:p text:style-name="P23">ТИ КАЗВАИ БОЖЕ, ЧЕ СЪМ СПЕЦИАЛЕН</text:p>
      <text:p text:style-name="P23">ДОРИ И ПОНЯКОГА</text:p>
      <text:p text:style-name="P23">И ДА НЕ ГО УСЕЩАМ</text:p>
      <text:p text:style-name="P23">О, ЗАПАЛИ МЕ И СЪЖИВИ МЕ</text:p>
      <text:p text:style-name="P23">НУЖДАЯ СЕ, НУЖДАЯ СЕ</text:p>
      <text:p text:style-name="P23"/>
      <text:p text:style-name="P23">О-о-о, ПОКЛАНЯМ СЕ /3 ИСУС</text:p>
      <text:list xml:id="list185530525460001" text:continue-numbering="true" text:style-name="WW8Num2">
        <text:list-item>
          <text:p text:style-name="P166"/>
        </text:list-item>
      </text:list>
      <text:p text:style-name="P43"/>
      <text:h text:style-name="Heading_20_2" text:outline-level="2"><text:bookmark-start text:name="__RefHeading___Toc61040_2465158753"/>НУЖДАЯ СЕ ДА БЪДА С ТЕБ<text:bookmark-end text:name="__RefHeading___Toc61040_2465158753"/></text:h>
      <text:p text:style-name="P43"><text:soft-page-break/></text:p>
      <text:p text:style-name="P43">Нуждая се да бъда с Теб!</text:p>
      <text:p text:style-name="P43">Нуждая се да съм в Духа Ти</text:p>
      <text:p text:style-name="P43">и да Ти казвам, че Те обичам!</text:p>
      <text:p text:style-name="P43">Нуждая се, нуждая се!</text:p>
      <text:p text:style-name="P43"/>
      <text:p text:style-name="P43">Сърцето ми бе съкрушено.</text:p>
      <text:p text:style-name="P43">Сърцето ми бе изцелено.</text:p>
      <text:p text:style-name="P43">Аз съм изпълнен със благодарност.</text:p>
      <text:p text:style-name="P43">Нуждая се, нуждая се!</text:p>
      <text:p text:style-name="P43"/>
      <text:p text:style-name="P43">Припев:</text:p>
      <text:p text:style-name="P43">Насити ме! Напои душата ми!</text:p>
      <text:p text:style-name="P43">Укрепи ме! Чашата ми препълни!</text:p>
      <text:p text:style-name="P43">Теб желая! Смисъл във живота ми</text:p>
      <text:p text:style-name="P43">е копнежът вътре в моето сърце - </text:p>
      <text:p text:style-name="P43">Да хваля Теб!</text:p>
      <text:p text:style-name="P43"/>
      <text:p text:style-name="P43">Ти казваш Боже, че съм специален.</text:p>
      <text:p text:style-name="P43">Дори понякога и да не го усещам.</text:p>
      <text:p text:style-name="P43">Ти запали ме и съживи ме!</text:p>
      <text:p text:style-name="P43">Нуждая се, нуждая се!</text:p>
      <text:p text:style-name="P43"/>
      <text:p text:style-name="P43">Нуждая се да хваля Теб!</text:p>
      <text:p text:style-name="P43">Нуждая се да те усещам</text:p>
      <text:p text:style-name="P43">и да Ти казвам, че Те обичам!</text:p>
      <text:p text:style-name="P43">Нуждая се, нуждая се!</text:p>
      <text:p text:style-name="P43"><text:soft-page-break/></text:p>
      <text:p text:style-name="P43">Припев:...</text:p>
      <text:p text:style-name="P43"/>
      <text:p text:style-name="P43">Нуждая се да хваля Теб!</text:p>
      <text:p text:style-name="P43">Нуждая се да те усещам</text:p>
      <text:p text:style-name="P43">и да Ти казвам, че Те обичам!</text:p>
      <text:p text:style-name="P43">Нуждая се, нуждая се!</text:p>
      <text:list xml:id="list185530810828701" text:continue-numbering="true" text:style-name="WW8Num2">
        <text:list-item>
          <text:p text:style-name="nomerirane"/>
        </text:list-item>
      </text:list>
      <text:p text:style-name="P43"/>
      <text:h xml:id="subitem1404" text:style-name="P71" text:outline-level="2"><text:bookmark-start text:name="__RefHeading__45936_1303193080"/>НУЖДАЯ СЕ ОТ ТЕБ<text:bookmark-end text:name="__RefHeading__45936_1303193080"/></text:h>
      <text:p text:style-name="P2"/>
      <text:p text:style-name="P2">1. Нуждая се от Теб</text:p>
      <text:p text:style-name="P2"><text:s text:c="4"/>Искам повече от Теб </text:p>
      <text:p text:style-name="P2"/>
      <text:p text:style-name="P2">Полагам своя живот</text:p>
      <text:p text:style-name="P2">Правя място за Теб</text:p>
      <text:p text:style-name="P2">Използвай ме</text:p>
      <text:p text:style-name="P2">Прославяй Името си</text:p>
      <text:p text:style-name="P2"/>
      <text:p text:style-name="P2">2. Нуждаем се от Теб</text:p>
      <text:p text:style-name="P2"><text:s text:c="4"/>Искаме повече от Теб </text:p>
      <text:p text:style-name="P2"/>
      <text:p text:style-name="P2">Полагаме живота си</text:p>
      <text:p text:style-name="P2">Правим място за Теб</text:p>
      <text:p text:style-name="P2">Господи,</text:p>
      <text:p text:style-name="P2">Води ни в стъпките си</text:p>
      <text:list xml:id="list185530475483508" text:continue-numbering="true" text:style-name="WW8Num2">
        <text:list-item>
          <text:p xml:id="subitem1406" text:style-name="P150"><text:soft-page-break/></text:p>
        </text:list-item>
      </text:list>
      <text:p text:style-name="P2"/>
      <text:h xml:id="subitem1407" text:style-name="P71" text:outline-level="2"><text:bookmark-start text:name="__RefHeading__45938_1303193080"/>НУЖДАЯ СЕ ПОВЕЧЕ ОТ ТЕБ<text:bookmark-end text:name="__RefHeading__45938_1303193080"/></text:h>
      <text:p text:style-name="P2"/>
      <text:p text:style-name="P2">припев:</text:p>
      <text:p text:style-name="P2">Нуждая се</text:p>
      <text:p text:style-name="P2">Повече от Теб</text:p>
      <text:p text:style-name="P2">Нуждая се</text:p>
      <text:p text:style-name="P2">И думите не стигат днес</text:p>
      <text:p text:style-name="P2">И повече от всякога преди</text:p>
      <text:p text:style-name="P2">Нуждая се, нуждая се</text:p>
      <text:p text:style-name="P2"/>
      <text:p text:style-name="P2">1. Повече от въздуха</text:p>
      <text:p text:style-name="P2">От песента запял</text:p>
      <text:p text:style-name="P2">Повече от всеки миг</text:p>
      <text:p text:style-name="P2">От всичко в моя живот</text:p>
      <text:p text:style-name="P2">И дори в труден час</text:p>
      <text:p text:style-name="P2">Ще съм със Тебе аз</text:p>
      <text:p text:style-name="P2">И не ще се върна никога</text:p>
      <text:p text:style-name="P2">В живота стар</text:p>
      <text:p text:style-name="P2"/>
      <text:p text:style-name="P2">припев: …</text:p>
      <text:p text:style-name="P2"/>
      <text:p text:style-name="P2">мост:</text:p>
      <text:p text:style-name="P2">На Твоето присъствие</text:p>
      <text:p text:style-name="P2">Принадлежа</text:p>
      <text:p text:style-name="P2"><text:soft-page-break/>Сърцето ми разбито</text:p>
      <text:p text:style-name="P2">Се завърна у дома</text:p>
      <text:p text:style-name="P2">И не ще остана сам</text:p>
      <text:list xml:id="list185530710334411" text:continue-numbering="true" text:style-name="WW8Num2">
        <text:list-item>
          <text:p xml:id="subitem1410" text:style-name="P150"/>
        </text:list-item>
      </text:list>
      <text:p xml:id="subitem1411" text:style-name="Tekst"/>
      <text:h xml:id="subitem1415" text:style-name="P71" text:outline-level="2"><text:bookmark-start text:name="__RefHeading__45942_1303193080"/>НЯМА ДА ПОЗВОЛЯ НА КАМЪК<text:bookmark-end text:name="__RefHeading__45942_1303193080"/></text:h>
      <text:p text:style-name="P2"/>
      <text:p text:style-name="P2">Събрани сме във Твоя храм</text:p>
      <text:p text:style-name="P2">От живи камъни</text:p>
      <text:p text:style-name="P2">В нашето хваление обитаваш Ти</text:p>
      <text:p text:style-name="P2">Тебе хвалим днес, Алелуя</text:p>
      <text:p text:style-name="P2"/>
      <text:p text:style-name="P2">Възкръсна от смъртта</text:p>
      <text:p text:style-name="P2">Аз ако спра, ако замълча</text:p>
      <text:p text:style-name="P2">Ще викат и камъните</text:p>
      <text:p text:style-name="P2"/>
      <text:p text:style-name="P2">Няма да позволя на камък</text:p>
      <text:p text:style-name="P2">Да хвали Бога вместо мен</text:p>
      <text:p text:style-name="P2">Няма да позволя на камък</text:p>
      <text:p text:style-name="P2">Да пее вместо мен</text:p>
      <text:p text:style-name="P2"/>
      <text:p text:style-name="P2">Аз ще правя весел шум <text:s/>|</text:p>
      <text:p text:style-name="P2">Аз ще пея с весел глас <text:s text:c="4"/>| 2</text:p>
      <text:p text:style-name="P2">Да зарадваме нашия Бог |</text:p>
      <text:p text:style-name="P2"/>
      <text:p text:style-name="P2">край:</text:p>
      <text:p text:style-name="P2"><text:soft-page-break/>Няма да позволя!!!</text:p>
      <text:list xml:id="list185531080920985" text:continue-numbering="true" text:style-name="WW8Num2">
        <text:list-item>
          <text:p xml:id="subitem1417" text:style-name="P150"/>
        </text:list-item>
      </text:list>
      <text:p text:style-name="P2"/>
      <text:h xml:id="subitem1418" text:style-name="P71" text:outline-level="2"><text:bookmark-start text:name="__RefHeading__45944_1303193080"/>НЯМА ДА СЕ БОИШ<text:bookmark-end text:name="__RefHeading__45944_1303193080"/></text:h>
      <text:p text:style-name="P2">Composer: м. и т. П.Стоилов по Пс. 91</text:p>
      <text:p text:style-name="P2"><text:s/></text:p>
      <text:p text:style-name="P2">1. Който живее под покрива на Всевишния,</text:p>
      <text:p text:style-name="P2">Той ще живее под сянката на Всемогъщия.</text:p>
      <text:p text:style-name="P2"/>
      <text:p text:style-name="P2">Припев: Няма да се боиш от нощен страх</text:p>
      <text:p text:style-name="P2">и от стрела, която лети,</text:p>
      <text:p text:style-name="P2">от мор който ходи в тъмнина и от смъртта.</text:p>
      <text:p text:style-name="P2"><text:s/></text:p>
      <text:p text:style-name="P2">2. Защото Той ще изпрати ангелите Си за теб.</text:p>
      <text:p text:style-name="P2">Те ще те пазят да не удариш в камък ногата си.</text:p>
      <text:p text:style-name="P2"><text:s/></text:p>
      <text:p text:style-name="P2">3. Хиляда души ще падат от страната ти тогаз.</text:p>
      <text:p text:style-name="P2">Само с очите си ще гледаш, но няма да умреш.</text:p>
      <text:p text:style-name="P2"><text:s/></text:p>
      <text:p text:style-name="P2">4. Понеже казал си: Господ е прибежище мое</text:p>
      <text:p text:style-name="P2">и си направил Всевишния обиталището си.</text:p>
      <text:list xml:id="list185531279000988" text:continue-numbering="true" text:style-name="WW8Num2">
        <text:list-item>
          <text:p xml:id="subitem1419" text:style-name="P150"><text:s/></text:p>
        </text:list-item>
      </text:list>
      <text:p text:style-name="P2"/>
      <text:h xml:id="subitem1431" text:style-name="P84" text:outline-level="2"><text:bookmark-start text:name="__RefHeading___Toc146585_972948363"/>НЯМА ДРУГ<text:bookmark-end text:name="__RefHeading___Toc146585_972948363"/></text:h>
      <text:p text:style-name="P23"/>
      <text:p text:style-name="P23">Ще благославям името</text:p>
      <text:p text:style-name="P23"><text:soft-page-break/>на моя Господ – Исус.</text:p>
      <text:p text:style-name="P23">Ще благославям</text:p>
      <text:p text:style-name="P23">вечният спасител.</text:p>
      <text:p text:style-name="P23">Ще благославям праведния Бог – Исус.</text:p>
      <text:p text:style-name="P23">Ще благославям</text:p>
      <text:p text:style-name="P23">Царя на царете.</text:p>
      <text:p text:style-name="P23"/>
      <text:p text:style-name="P23">Ще благославям единствения Бог – Исус.</text:p>
      <text:p text:style-name="P23">Ще благославям създателя на света.</text:p>
      <text:p text:style-name="P23">Ще благославям възкръсналия Цар – Исус.</text:p>
      <text:p text:style-name="P23">Ще благославям достойния за хвала.</text:p>
      <text:p text:style-name="P23"/>
      <text:p text:style-name="P23">Защото само Ти Си Свят</text:p>
      <text:p text:style-name="P23">и няма никой като Теб.</text:p>
      <text:p text:style-name="P23">Велик, чудесен, всемогъщ.</text:p>
      <text:p text:style-name="P23">Обичам Те / 3</text:p>
      <text:p text:style-name="P23"/>
      <text:p text:style-name="P23">И утеха Си за мен</text:p>
      <text:p text:style-name="P23">закрилник мой</text:p>
      <text:p text:style-name="P23">във труден ден.</text:p>
      <text:p text:style-name="P23">Верен, благ и съвършен.</text:p>
      <text:p text:style-name="P23">Обичам Те / 3</text:p>
      <text:p text:style-name="P23"/>
      <text:p text:style-name="P23">Във дух и във истина</text:p>
      <text:p text:style-name="P23">Променен.</text:p>
      <text:p text:style-name="P23">И във Твоята любов <text:s/>радостен.</text:p>
      <text:p text:style-name="P23">Приятел най-добър</text:p>
      <text:p text:style-name="P23"><text:soft-page-break/>Си за мен.</text:p>
      <text:p text:style-name="P23">Ще следвам само Теб / 2</text:p>
      <text:p text:style-name="P23">Завинаги.</text:p>
      <text:list xml:id="list185531369838583" text:continue-numbering="true" text:style-name="WW8Num2">
        <text:list-item>
          <text:p text:style-name="P166"/>
        </text:list-item>
      </text:list>
      <text:p text:style-name="P2"/>
      <text:h xml:id="subitem1420" text:style-name="P71" text:outline-level="2"><text:bookmark-start text:name="__RefHeading__45946_1303193080"/>НЯМА ДРУГ КАТО ТЕБ<text:bookmark-end text:name="__RefHeading__45946_1303193080"/></text:h>
      <text:p text:style-name="P2"/>
      <text:p text:style-name="P2">Няма друг като Теб толкова добър</text:p>
      <text:p text:style-name="P2">няма друг като Теб толкова велик</text:p>
      <text:p text:style-name="P2">няма друг като Теб толкова чудесен</text:p>
      <text:p text:style-name="P2">няма друг <text:s/>няма друг <text:s/>няма друг като Теб</text:p>
      <text:p text:style-name="P2"/>
      <text:p text:style-name="P2">Господи извиках към Теб</text:p>
      <text:p text:style-name="P2">Ти чу моя вик</text:p>
      <text:p text:style-name="P2">и ме спаси</text:p>
      <text:p text:style-name="P2">Господи обичам Те</text:p>
      <text:p text:style-name="P2">жаден съм</text:p>
      <text:p text:style-name="P2">не мога без Теб</text:p>
      <text:list xml:id="list185531148174650" text:continue-numbering="true" text:style-name="WW8Num2">
        <text:list-item>
          <text:p xml:id="subitem1421" text:style-name="P150"/>
        </text:list-item>
      </text:list>
      <text:p text:style-name="P2"/>
      <text:h xml:id="subitem1422" text:style-name="P71" text:outline-level="2"><text:bookmark-start text:name="__RefHeading__45948_1303193080"/>НЯМА ДРУГ КАТО ТЕБ 2<text:bookmark-end text:name="__RefHeading__45948_1303193080"/></text:h>
      <text:p text:style-name="P2"/>
      <text:p text:style-name="P2">НЯМА ДРУГ КАТО ТЕБ,</text:p>
      <text:p text:style-name="P2">НИКОЙ ДРУГ</text:p>
      <text:p text:style-name="P2">НЕ МЕ ОБИЧА ТАКА.</text:p>
      <text:p text:style-name="P2">И ЗЕМЯТА</text:p>
      <text:p text:style-name="P2"><text:soft-page-break/>ДА ПРЕТЪРСЯ ДОРИ,</text:p>
      <text:p text:style-name="P2">ЗНАЯ, НЯМА ДРУГ КАТО ТЕБ!</text:p>
      <text:p text:style-name="P2"/>
      <text:p text:style-name="P2">ЛЮБОВТА ТИ Е</text:p>
      <text:p text:style-name="P2">ПЪЛНОВОДНА РЕКА</text:p>
      <text:p text:style-name="P2">ИЗЦЕЛЕНИЕ ИМА ВЪВ ТЕБ</text:p>
      <text:p text:style-name="P2">В БЕЗОПАСНОСТ СМЕ НИЕ</text:p>
      <text:p text:style-name="P2">ВЪВ ТВОЙТА РЪКА</text:p>
      <text:p text:style-name="P2">НЯМА ДРУГ КАТО ТЕБ!</text:p>
      <text:list xml:id="list185531845590067" text:continue-numbering="true" text:style-name="WW8Num2">
        <text:list-item>
          <text:p xml:id="subitem1424" text:style-name="P150"/>
        </text:list-item>
      </text:list>
      <text:p text:style-name="P2"/>
      <text:h xml:id="subitem1425" text:style-name="P71" text:outline-level="2"><text:bookmark-start text:name="__RefHeading__45950_1303193080"/>НЯМА ДРУГ КАТО ТЕБ 3<text:bookmark-end text:name="__RefHeading__45950_1303193080"/></text:h>
      <text:p text:style-name="P2"/>
      <text:p text:style-name="P2">1. Няма друг като Теб</text:p>
      <text:p text:style-name="P2">Единствен Ти докосна мойто сърце</text:p>
      <text:p text:style-name="P2">Цяла вечност и да търся ще знам</text:p>
      <text:p text:style-name="P2">Няма друг като теб</text:p>
      <text:p text:style-name="P2"/>
      <text:p text:style-name="P2"><text:tab/>мост:</text:p>
      <text:p text:style-name="P2">Милостта Ти се лее като река</text:p>
      <text:p text:style-name="P2">Целение идва от Теб</text:p>
      <text:p text:style-name="P2">Страдащи люде спасил си навред</text:p>
      <text:p text:style-name="P2">Няма друг като Теб</text:p>
      <text:list xml:id="list185531291237346" text:continue-numbering="true" text:style-name="WW8Num2">
        <text:list-item>
          <text:p xml:id="subitem1428" text:style-name="P150"/>
        </text:list-item>
      </text:list>
      <text:p text:style-name="P2"/>
      <text:h xml:id="subitem1429" text:style-name="P71" text:outline-level="2"><text:bookmark-start text:name="__RefHeading__45952_1303193080"/>НЯМА ДРУГ КАТО ТЕБ 4<text:bookmark-end text:name="__RefHeading__45952_1303193080"/></text:h>
      <text:p text:style-name="P2"><text:soft-page-break/></text:p>
      <text:p text:style-name="P2">1: Сърцето ми след Тебе тича,</text:p>
      <text:p text:style-name="P2">душата ми прелива с Теб.</text:p>
      <text:p text:style-name="P2">Твоята любов обичам,</text:p>
      <text:p text:style-name="P2">искам да прелива в мен.</text:p>
      <text:p text:style-name="P2"/>
      <text:p text:style-name="P2">Толкова много Те обичам,</text:p>
      <text:p text:style-name="P2">искам да живея за Теб.</text:p>
      <text:p text:style-name="P2">Толкова много ме обичаш.</text:p>
      <text:p text:style-name="P2"/>
      <text:p text:style-name="P2">2: Сърцето ми за Тебе тича,</text:p>
      <text:p text:style-name="P2">душата ми пее за Теб.</text:p>
      <text:p text:style-name="P2">Твоята любов обичам,</text:p>
      <text:p text:style-name="P2">искам да прелива в мен.</text:p>
      <text:p text:style-name="P2"/>
      <text:p text:style-name="P2">Толкова много Те обичам,</text:p>
      <text:p text:style-name="P2">искам да живея за Теб.</text:p>
      <text:p text:style-name="P2">Толкова много Те обичам.</text:p>
      <text:p text:style-name="P2"/>
      <text:p text:style-name="P2">Пр: Няма друг като Теб,</text:p>
      <text:p text:style-name="P2">който с такава</text:p>
      <text:p text:style-name="P2">любов да ме обича.</text:p>
      <text:p text:style-name="P2">Няма друг като Теб,</text:p>
      <text:p text:style-name="P2">който така да мисли за мен</text:p>
      <text:p text:style-name="P2">и да ме обича.</text:p>
      <text:p text:style-name="P2">Няма друг като Теб,</text:p>
      <text:p text:style-name="P2">който така да ме обича.</text:p>
      <text:list xml:id="list185530113894234" text:continue-numbering="true" text:style-name="WW8Num2">
        <text:list-item>
          <text:p xml:id="subitem1430" text:style-name="P150"><text:soft-page-break/></text:p>
        </text:list-item>
      </text:list>
      <text:p text:style-name="P2"/>
      <text:h xml:id="subitem1433" text:style-name="P71" text:outline-level="2"><text:bookmark-start text:name="__RefHeading__45956_1303193080"/>НЯМА НИКОЙ КАТО ТЕБ<text:bookmark-end text:name="__RefHeading__45956_1303193080"/></text:h>
      <text:p text:style-name="P2">Composer: м. и т. неизвестни текст 2и 3 куплет Б.Йорданов</text:p>
      <text:p text:style-name="P2"><text:s/></text:p>
      <text:p text:style-name="P2">1.Няма никой като Теб Силен да спасява.</text:p>
      <text:p text:style-name="P2"><text:s/>Няма никой като Теб щедър да прощава. </text:p>
      <text:p text:style-name="P2"/>
      <text:p text:style-name="P2">Пр. Към Теб издигам очи сега</text:p>
      <text:p text:style-name="P2">с лицето Си осияй над мен.</text:p>
      <text:p text:style-name="P2">Пред Теб заставам в поклон сега,</text:p>
      <text:p text:style-name="P2">Царю мой, Господарю мой, Исусе. <text:s/></text:p>
      <text:p text:style-name="P2"><text:s/></text:p>
      <text:p text:style-name="P2">2.Няма никой като Теб щедър да прощава.</text:p>
      <text:p text:style-name="P2"><text:s/>Няма никой като Теб милост да дарява. </text:p>
      <text:p text:style-name="P2"><text:s/></text:p>
      <text:p text:style-name="P2">3.Няма никой като Теб да не наранява</text:p>
      <text:p text:style-name="P2">няма никой като Теб благ да изцерява.</text:p>
      <text:list xml:id="list185530524657011" text:continue-numbering="true" text:style-name="WW8Num2">
        <text:list-item>
          <text:p xml:id="subitem1434" text:style-name="P150"><text:s/></text:p>
        </text:list-item>
      </text:list>
      <text:p text:style-name="P2"/>
      <text:h text:style-name="P103" text:outline-level="2"><text:bookmark-start text:name="__RefHeading___Toc146587_972948363"/>НЯМА ПОДОБЕН<text:bookmark-end text:name="__RefHeading___Toc146587_972948363"/></text:h>
      <text:p text:style-name="P23"/>
      <text:p text:style-name="P23">Как е възможно </text:p>
      <text:p text:style-name="P23">да ме обичаш с безкрайна любов? </text:p>
      <text:p text:style-name="P23">Как е възможно </text:p>
      <text:p text:style-name="P23"><text:soft-page-break/>в бурите Ти на ръце да ме носиш? <text:s text:c="4"/></text:p>
      <text:p text:style-name="P23"/>
      <text:p text:style-name="P23">Възможно ли е <text:s text:c="2"/></text:p>
      <text:p text:style-name="P23">в пустинята път да направиш за мен? </text:p>
      <text:p text:style-name="P23">Бог всемогъщ Си, верен във всичко,</text:p>
      <text:p text:style-name="P23">пълен със чудни дела.</text:p>
      <text:p text:style-name="P23"/>
      <text:p text:style-name="P23">Няма подобен, няма подобен,</text:p>
      <text:p text:style-name="P23">няма подобен на Тебе Исус!</text:p>
      <text:p text:style-name="P23"/>
      <text:p text:style-name="P23">С безкрайна любов</text:p>
      <text:p text:style-name="P23">на кръста за мен Твойта кръв се проля.</text:p>
      <text:p text:style-name="P23">Ти ме спаси, разчупи оковите на смъртта</text:p>
      <text:p text:style-name="P23">Свободен съм сега, за да разказвам на света</text:p>
      <text:p text:style-name="P23">за моя Приятел, моя Спасител,</text:p>
      <text:p text:style-name="P23">моя Небесен Баща</text:p>
      <text:p text:style-name="P23"/>
      <text:p text:style-name="P23">Няма подобен, няма подобен,</text:p>
      <text:p text:style-name="P23">няма подобен на Тебе Исус! </text:p>
      <text:p text:style-name="P23">Няма подобен, толкова верен, </text:p>
      <text:p text:style-name="P23">Толкова истинен Бог <text:s/></text:p>
      <text:p text:style-name="P23"/>
      <text:p text:style-name="P23">Няма подобен на Тебе, Исус.</text:p>
      <text:p text:style-name="P23">Ти Си <text:s text:c="3"/>истинен Бог.</text:p>
      <text:p text:style-name="P23"/>
      <text:list xml:id="list185532259567735" text:continue-numbering="true" text:style-name="WW8Num2">
        <text:list-item>
          <text:p text:style-name="P166"/>
        </text:list-item>
      </text:list>
      <text:p text:style-name="P2"/>
      <text:h xml:id="subitem1435" text:style-name="P71" text:outline-level="2"><text:bookmark-start text:name="__RefHeading__45958_1303193080"/><text:soft-page-break/>НЯМА ПО-ДОБЪР И ВЕРЕН ОТ ИСУС<text:bookmark-end text:name="__RefHeading__45958_1303193080"/></text:h>
      <text:p text:style-name="P2"/>
      <text:p text:style-name="P2">1. Нама по-добър и верен от Исус.</text:p>
      <text:p text:style-name="P2">Никой не е толкоз чуден както Той.</text:p>
      <text:p text:style-name="P2">Хората говорят често за Христос,</text:p>
      <text:p text:style-name="P2">но не влагат смисъл в своите слова.</text:p>
      <text:p text:style-name="P2"/>
      <text:p text:style-name="P2">припев:</text:p>
      <text:p text:style-name="P2">Аз освободен, дявол-победен,</text:p>
      <text:p text:style-name="P2">Бях намерен от Исус.</text:p>
      <text:p text:style-name="P2">Сега ме води за ръка.</text:p>
      <text:p text:style-name="P2">Аз познавам Го.</text:p>
      <text:p text:style-name="P2">Обичам най-много Исус.</text:p>
      <text:p text:style-name="P2"/>
      <text:p text:style-name="P2">2. Много казват, че Исус е приказка,</text:p>
      <text:p text:style-name="P2">много стара и пълна с измислици,</text:p>
      <text:p text:style-name="P2">но тоз, който срещнал е веднъж Христос</text:p>
      <text:p text:style-name="P2">знае, че Той е Спасителят любящ.</text:p>
      <text:p text:style-name="P2"><text:tab/></text:p>
      <text:p text:style-name="P2">Аз освободен и пр.</text:p>
      <text:list xml:id="list185532096135446" text:continue-numbering="true" text:style-name="WW8Num2">
        <text:list-item>
          <text:p xml:id="subitem1436" text:style-name="P150"/>
        </text:list-item>
      </text:list>
      <text:p text:style-name="P2"/>
      <text:h xml:id="subitem1437" text:style-name="P67" text:outline-level="1"><text:bookmark-start text:name="__RefHeading__45960_1303193080"/>О<text:bookmark-end text:name="__RefHeading__45960_1303193080"/></text:h>
      <text:p text:style-name="P2"/>
      <text:h xml:id="subitem1465" text:style-name="P84" text:outline-level="2"><text:bookmark-start text:name="__RefHeading___Toc146589_972948363"/>ОБИЧАМ С ТЕБЕ ДА ОБЩУВАМ<text:bookmark-end text:name="__RefHeading___Toc146589_972948363"/></text:h>
      <text:p text:style-name="P23"><text:soft-page-break/>Composer: м. и т. неизвестни б.т. К.Тончев</text:p>
      <text:p text:style-name="P23"><text:s/></text:p>
      <text:p text:style-name="P23">1.Обичам с Тебе да общувам,</text:p>
      <text:p text:style-name="P23">Господи, че Ти Приятел верен Си за мен.</text:p>
      <text:p text:style-name="P23">В молитва чувствам как ме милваш,</text:p>
      <text:p text:style-name="P23">Татко мой, и нежно ме обвиваш с благодат!</text:p>
      <text:p text:style-name="P23">Но този свят студен, жесток и груб е с мен.</text:p>
      <text:p text:style-name="P23">Като овца сред вълци съм пленен,</text:p>
      <text:p text:style-name="P23">те искат да разкъсат моето тяло!</text:p>
      <text:p text:style-name="P23">Към Теб протягам, Господи ръце!</text:p>
      <text:p text:style-name="P23"><text:s/></text:p>
      <text:p text:style-name="P23">2.И виждам в мрака как проблясва силен лъч,</text:p>
      <text:p text:style-name="P23">пронизва тъмнината на нощта!</text:p>
      <text:p text:style-name="P23">И се раздвижва горе ангелския свят</text:p>
      <text:p text:style-name="P23">и тръгват долу само зарад мен!</text:p>
      <text:p text:style-name="P23">Като стена защитна обкръжават ме.</text:p>
      <text:p text:style-name="P23">Срещу врага застават вместо мен,</text:p>
      <text:p text:style-name="P23">с небесен огън поразяват всички тях,</text:p>
      <text:p text:style-name="P23">и нежно се усмихват пак към мен!</text:p>
      <text:list xml:id="list185530446295470" text:continue-numbering="true" text:style-name="WW8Num2">
        <text:list-item>
          <text:p xml:id="subitem1466" text:style-name="P166"><text:s/></text:p>
        </text:list-item>
      </text:list>
      <text:p text:style-name="P23"/>
      <text:h xml:id="subitem1467" text:style-name="P84" text:outline-level="2"><text:bookmark-start text:name="__RefHeading__45986_1303193080"/>ОБИЧАМ ТВОЕТО ПРИСЪСТВИЕ<text:bookmark-end text:name="__RefHeading__45986_1303193080"/></text:h>
      <text:p text:style-name="P23"/>
      <text:p text:style-name="P23">ОЧИТЕ МИ СЕ ВЗИРАТ</text:p>
      <text:p text:style-name="P23">В ТВОЙТА СЛАВА</text:p>
      <text:p text:style-name="P23">И ТЪРСЯ ТВОЕТО ЛИЦЕ.</text:p>
      <text:p text:style-name="P23"><text:soft-page-break/>И ВИЖДАМ В ТЕБ ИСУС УМИРАЩ</text:p>
      <text:p text:style-name="P23">ЗА ВСЯКА БОЛКА В МОЕТО СЪРЦЕ!</text:p>
      <text:p text:style-name="P23"/>
      <text:p text:style-name="P23">ЕЛАТЕ, ВИЖТЕ ТАМ НА КРЪСТА,</text:p>
      <text:p text:style-name="P23">СТРУИ КРЪВТА</text:p>
      <text:p text:style-name="P23">ОТ БОЖИЕТО СЪРЦЕ.</text:p>
      <text:p text:style-name="P23">ТЯ ВИКА ПРЕД ПРЕСТОЛА</text:p>
      <text:p text:style-name="P23">НА ЙЕОВА --</text:p>
      <text:p text:style-name="P23">ЗА ТВОЙТА ВЕЧНОСТ И ЖИВОТ ПРОЛЯ СЕ ТЯ!</text:p>
      <text:p text:style-name="P23"/>
      <text:p text:style-name="P23">ОБИЧАМ ТВОЕТО ПРИСЪСТВИЕ,</text:p>
      <text:p text:style-name="P23">ОБИЧАМ ТВОЙТА ЧИСТОТА,</text:p>
      <text:p text:style-name="P23">АЗ ЧУВСТВАМ ЛЮБОВТА ТИ,</text:p>
      <text:p text:style-name="P23">ИСУСЕ, МОЛЯ ТЕ ЕЛА!</text:p>
      <text:list xml:id="list185531177101023" text:continue-numbering="true" text:style-name="WW8Num2">
        <text:list-item>
          <text:p xml:id="subitem1468" text:style-name="P166"/>
        </text:list-item>
      </text:list>
      <text:p text:style-name="P23"/>
      <text:h xml:id="subitem1469" text:style-name="P84" text:outline-level="2"><text:bookmark-start text:name="__RefHeading__45988_1303193080"/>ОБИЧАМ ТЕ ИСУС<text:bookmark-end text:name="__RefHeading__45988_1303193080"/></text:h>
      <text:p text:style-name="P23"/>
      <text:p text:style-name="P23">Аз искам да Ти кажа</text:p>
      <text:p text:style-name="P23">обичам Те</text:p>
      <text:p text:style-name="P23">Аз искам да Ти кажа</text:p>
      <text:p text:style-name="P23">нуждая се от Теб</text:p>
      <text:p text:style-name="P23">Исусе мойте проблеми</text:p>
      <text:p text:style-name="P23">оставям ги на Тебе</text:p>
      <text:p text:style-name="P23">И просто искам да Ти кажа,</text:p>
      <text:p text:style-name="P23">че всичко си за Мене</text:p>
      <text:p text:style-name="P23"><text:soft-page-break/></text:p>
      <text:p text:style-name="P23">Аз съм тук и Те обичам</text:p>
      <text:p text:style-name="P23">Аз съм тук и Те издигам</text:p>
      <text:p text:style-name="P23">Покланям се пред Тебе</text:p>
      <text:p text:style-name="P23">Обичам Те Исусе /2</text:p>
      <text:list xml:id="list185531424017300" text:continue-numbering="true" text:style-name="WW8Num2">
        <text:list-item>
          <text:p xml:id="subitem1470" text:style-name="P166"/>
        </text:list-item>
      </text:list>
      <text:p text:style-name="P23"/>
      <text:h xml:id="subitem1471" text:style-name="P84" text:outline-level="2"><text:bookmark-start text:name="__RefHeading__45990_1303193080"/>ОБИЧАМ ТЕ ИСУСЕ<text:bookmark-end text:name="__RefHeading__45990_1303193080"/></text:h>
      <text:p text:style-name="P23"/>
      <text:p text:style-name="P23">Обичам те Исусе</text:p>
      <text:p text:style-name="P23">обичам твоя глас</text:p>
      <text:p text:style-name="P23">Обичам да те следвам</text:p>
      <text:p text:style-name="P23">вечно твой ще бъда аз</text:p>
      <text:list xml:id="list185531304128334" text:continue-numbering="true" text:style-name="WW8Num2">
        <text:list-item>
          <text:p xml:id="subitem1472" text:style-name="P166"/>
        </text:list-item>
      </text:list>
      <text:p text:style-name="P23"/>
      <text:h text:style-name="P103" text:outline-level="2"><text:bookmark-start text:name="__RefHeading___Toc72137_2815873842"/>ОБИЧАМ ТЕ ИСУСЕ 2<text:bookmark-end text:name="__RefHeading___Toc72137_2815873842"/></text:h>
      <text:p text:style-name="P23"/>
      <text:p text:style-name="P23">1.</text:p>
      <text:p text:style-name="P23">Благословения изливаш от небето</text:p>
      <text:p text:style-name="P23">Изпълваш нашите сърца със любов</text:p>
      <text:p text:style-name="P23">Ти даваш мир, надежда във живота</text:p>
      <text:p text:style-name="P23">Ти Си Единствен Спасителю Христе</text:p>
      <text:p text:style-name="P23"/>
      <text:p text:style-name="P23">Пр.:</text:p>
      <text:p text:style-name="P23">Обичам Те Исусе само Теб си имам |</text:p>
      <text:p text:style-name="P23">не мога аз без Тебе, без Тебе да живея |2</text:p>
      <text:p text:style-name="P23"><text:soft-page-break/></text:p>
      <text:p text:style-name="P23">2.</text:p>
      <text:p text:style-name="P23">Благодаря Ти за любовта голяма,</text:p>
      <text:p text:style-name="P23">за милостта Ти, към твоите чада.</text:p>
      <text:p text:style-name="P23">Аз ще Ти служа до края на живота.</text:p>
      <text:p text:style-name="P23">Благодаря Ти, че Ти си ме избрал.</text:p>
      <text:p text:style-name="P23"/>
      <text:p text:style-name="P23">Пр.: Обичам Те Исусе само Теб си имам |</text:p>
      <text:p text:style-name="P23">не мога аз без Тебе, без Тебе да живея |2</text:p>
      <text:list xml:id="list185531138431396" text:continue-numbering="true" text:style-name="WW8Num2">
        <text:list-item>
          <text:p text:style-name="P180"/>
        </text:list-item>
      </text:list>
      <text:p text:style-name="P49"/>
      <text:h text:style-name="P115" text:outline-level="2"><text:bookmark-start text:name="__RefHeading___Toc81202_972948363"/>ОБИЧАМ ТЕ, ИСУСЕ МОЙ<text:bookmark-end text:name="__RefHeading___Toc81202_972948363"/></text:h>
      <text:p text:style-name="P23"/>
      <text:p text:style-name="P23">1.</text:p>
      <text:p text:style-name="P23">Обичам Те, Исусе мой,</text:p>
      <text:p text:style-name="P23">Днес бих могъл да кажа</text:p>
      <text:p text:style-name="P23">И бих желал венеца Твой</text:p>
      <text:p text:style-name="P23">Да нося за награда.</text:p>
      <text:p text:style-name="P23"/>
      <text:p text:style-name="P23">припев:</text:p>
      <text:p text:style-name="P23">И ето пак на колене</text:p>
      <text:p text:style-name="P23">Пред Тебе аз се моля,</text:p>
      <text:p text:style-name="P23">Да бъда инструмент и с власт</text:p>
      <text:p text:style-name="P23">Да върша Твоята воля.</text:p>
      <text:p text:style-name="P23"/>
      <text:p text:style-name="P23">2.</text:p>
      <text:p text:style-name="P23"><text:soft-page-break/>Когато често в този свят</text:p>
      <text:p text:style-name="P23">Със сатана се срещам</text:p>
      <text:p text:style-name="P23">И той прегражда моя път,</text:p>
      <text:p text:style-name="P23">Извеждащ ме към Тебе,</text:p>
      <text:p text:style-name="P23"/>
      <text:p text:style-name="P23">3.</text:p>
      <text:p text:style-name="P23">Не давай, Боже, аз да спра,</text:p>
      <text:p text:style-name="P23">Назад да се обърна,</text:p>
      <text:p text:style-name="P23">Но Словото Ти да държа,</text:p>
      <text:p text:style-name="P23">Макар да се препъвам.</text:p>
      <text:list xml:id="list185531608612649" text:continue-numbering="true" text:style-name="WW8Num2">
        <text:list-item>
          <text:p text:style-name="P189"/>
        </text:list-item>
      </text:list>
      <text:p text:style-name="P49"/>
      <text:h xml:id="subitem1473" text:style-name="P84" text:outline-level="2"><text:bookmark-start text:name="__RefHeading__45992_1303193080"/>ОБИЧАМ ТЕ С ДУШАТА СИ<text:bookmark-end text:name="__RefHeading__45992_1303193080"/></text:h>
      <text:p text:style-name="P23"/>
      <text:p text:style-name="P23">Обичам Те с душата си <text:s text:c="2"/>|</text:p>
      <text:p text:style-name="P23">С Духа и със сърцето си <text:s/>| 2</text:p>
      <text:p text:style-name="P23">И знам че Ти ще ме направиш силен |3</text:p>
      <text:p text:style-name="P23">Завинаги!</text:p>
      <text:list xml:id="list185530538750249" text:continue-numbering="true" text:style-name="WW8Num2">
        <text:list-item>
          <text:p xml:id="subitem1475" text:style-name="P166"/>
        </text:list-item>
      </text:list>
      <text:p text:style-name="P23"/>
      <text:h text:style-name="P115" text:outline-level="2"><text:bookmark-start text:name="__RefHeading___Toc81204_972948363"/>ОБНОВИ ЖИВОТА МИ<text:bookmark-end text:name="__RefHeading___Toc81204_972948363"/></text:h>
      <text:p text:style-name="P23"/>
      <text:p text:style-name="P23">1.</text:p>
      <text:p text:style-name="P23">Обнови живота ми, Исусе,</text:p>
      <text:p text:style-name="P23"><text:s/>Аз искам да съм като теб.</text:p>
      <text:p text:style-name="P23">Обнови живота ми, Исусе,</text:p>
      <text:p text:style-name="P23"><text:soft-page-break/><text:s/>Промени това сърце в мен.</text:p>
      <text:p text:style-name="P23"/>
      <text:p text:style-name="P23">пр.</text:p>
      <text:p text:style-name="P23">В моите мисли и дела</text:p>
      <text:p text:style-name="P23">Има много неща,</text:p>
      <text:p text:style-name="P23">Които любовта Ти може да промени.</text:p>
      <text:p text:style-name="P23">И аз искам да бъда като Теб, о, Боже мой!</text:p>
      <text:p text:style-name="P23">Промени това сърце в мен!</text:p>
      <text:list xml:id="list185530456305526" text:continue-numbering="true" text:style-name="WW8Num2">
        <text:list-item>
          <text:p text:style-name="P166"/>
        </text:list-item>
      </text:list>
      <text:p xml:id="subitem1477" text:style-name="P23"/>
      <text:h xml:id="subitem1438" text:style-name="P84" text:outline-level="2"><text:bookmark-start text:name="__RefHeading___Toc81206_972948363"/>О, ВЕЛИЧАЯ ТЕ<text:bookmark-end text:name="__RefHeading___Toc81206_972948363"/></text:h>
      <text:p text:style-name="P23"/>
      <text:p text:style-name="P23">О, величая Те |</text:p>
      <text:p text:style-name="P23">Ти си достоен за хвала |4</text:p>
      <text:p text:style-name="P23"/>
      <text:p text:style-name="P23">Осанна!</text:p>
      <text:p text:style-name="P23">Исус е канара /2</text:p>
      <text:p text:style-name="P23">И мой Спасител</text:p>
      <text:p text:style-name="P23">Осанна!</text:p>
      <text:p text:style-name="P23">Исус е канара /2</text:p>
      <text:p text:style-name="P23">И мой Спасител</text:p>
      <text:p text:style-name="P23"/>
      <text:h text:style-name="Heading_20_3" text:outline-level="3"><text:bookmark-start text:name="__RefHeading___Toc61042_2465158753"/>МОЯ БОГ ЩЕ ПРИЗОВА<text:bookmark-end text:name="__RefHeading___Toc61042_2465158753"/></text:h>
      <text:list xml:id="list185531515273420" text:continue-numbering="true" text:style-name="WW8Num2">
        <text:list-item>
          <text:p text:style-name="P166"/>
        </text:list-item>
      </text:list>
      <text:p text:style-name="P2"/>
      <text:h xml:id="subitem1441" text:style-name="P71" text:outline-level="2"><text:bookmark-start text:name="__RefHeading__45964_1303193080"/>О ВИЖТЕ ТАЗИ ЛЮБОВ<text:bookmark-end text:name="__RefHeading__45964_1303193080"/></text:h>
      <text:p text:style-name="P2"><text:soft-page-break/></text:p>
      <text:p text:style-name="P2">О, вижте тази любов ,</text:p>
      <text:p text:style-name="P2">която Отец ни е дарил. /2</text:p>
      <text:p text:style-name="P2">Да се наречем Божии деца. /2</text:p>
      <text:p text:style-name="P2"/>
      <text:p text:style-name="P2">Да се наречем Божии деца /2</text:p>
      <text:list xml:id="list185530932620573" text:continue-numbering="true" text:style-name="WW8Num2">
        <text:list-item>
          <text:p xml:id="subitem1442" text:style-name="P150"/>
        </text:list-item>
      </text:list>
      <text:p text:style-name="P2"/>
      <text:h xml:id="subitem1443" text:style-name="P71" text:outline-level="2"><text:bookmark-start text:name="__RefHeading__45966_1303193080"/>О ГОСПОДИ<text:bookmark-end text:name="__RefHeading__45966_1303193080"/></text:h>
      <text:p text:style-name="P2">Composer: м. и т. К. Найденова</text:p>
      <text:p text:style-name="P2"><text:s/></text:p>
      <text:p text:style-name="P2">1.О, Господи, о, само Ти достоен Си</text:p>
      <text:p text:style-name="P2">за нашето хвалени е.</text:p>
      <text:p text:style-name="P2">Обичаш ни, прощаваш ни,</text:p>
      <text:p text:style-name="P2">даряваш ни и сила за спасение.</text:p>
      <text:p text:style-name="P2"/>
      <text:p text:style-name="P2">Пр. Спасителю, о, Боже наш</text:p>
      <text:p text:style-name="P2">даряваш ни чрез Твойта благодат</text:p>
      <text:p text:style-name="P2">едно крило, едно сърце,</text:p>
      <text:p text:style-name="P2">едно место във новото небе. <text:s/></text:p>
      <text:p text:style-name="P2"><text:s/></text:p>
      <text:p text:style-name="P2">2.О, Господи, о, само Ти достоен Си</text:p>
      <text:p text:style-name="P2">за нашто песнопение.</text:p>
      <text:p text:style-name="P2">Приемаш ни, говориш ни</text:p>
      <text:p text:style-name="P2">за силата на Твойто избавление.</text:p>
      <text:list xml:id="list185532034408429" text:continue-numbering="true" text:style-name="WW8Num2">
        <text:list-item>
          <text:p xml:id="subitem1444" text:style-name="P150"><text:s/></text:p>
        </text:list-item>
      </text:list>
      <text:p text:style-name="P2"><text:soft-page-break/></text:p>
      <text:h xml:id="subitem1445" text:style-name="P71" text:outline-level="2"><text:bookmark-start text:name="__RefHeading__45968_1303193080"/>О ГОСПОДИ ИСУСЕ<text:bookmark-end text:name="__RefHeading__45968_1303193080"/></text:h>
      <text:p text:style-name="P2">Composer: м. и т. неизвестни б.т. К.Тончев</text:p>
      <text:p text:style-name="P2"><text:s/></text:p>
      <text:p text:style-name="P2">1.О, Господи Исусе,</text:p>
      <text:p text:style-name="P2">викам към Теб от скръб и грях сломен.</text:p>
      <text:p text:style-name="P2">Щом други благославяш</text:p>
      <text:p text:style-name="P2">Ти не забравяй мен. <text:s/></text:p>
      <text:p text:style-name="P2">Тебе търся Татко,</text:p>
      <text:p text:style-name="P2">Теб търся ден и нощ.</text:p>
      <text:p text:style-name="P2">И Господ ме послуша,</text:p>
      <text:p text:style-name="P2">от грях освободи, о, братко.</text:p>
      <text:p text:style-name="P2"><text:s/></text:p>
      <text:p text:style-name="P2">2.Извикай не жали се,</text:p>
      <text:p text:style-name="P2">викай смирено, викай ден и нощ.</text:p>
      <text:p text:style-name="P2">Той винаги те чува,</text:p>
      <text:p text:style-name="P2">и дава благодат.</text:p>
      <text:p text:style-name="P2">Той остави всичко,</text:p>
      <text:p text:style-name="P2">във ясли се роди,</text:p>
      <text:p text:style-name="P2">смири се чак до смърт</text:p>
      <text:p text:style-name="P2">и греха ни заплати, о, братко.</text:p>
      <text:p text:style-name="P2"><text:s/></text:p>
      <text:p text:style-name="P2">3.Пред трона благодатен</text:p>
      <text:p text:style-name="P2">да коленичим в покаяние.</text:p>
      <text:p text:style-name="P2">От грях и скръб сломени,</text:p>
      <text:p text:style-name="P2">но с радостно сърце.</text:p>
      <text:p text:style-name="P2"><text:soft-page-break/>Господ благославя</text:p>
      <text:p text:style-name="P2">със здраве и живот,</text:p>
      <text:p text:style-name="P2">Той нов дух ни дарява</text:p>
      <text:p text:style-name="P2">и сила и любов, о, братко.</text:p>
      <text:list xml:id="list185530758277890" text:continue-numbering="true" text:style-name="WW8Num2">
        <text:list-item>
          <text:p xml:id="subitem1446" text:style-name="P150"><text:s/></text:p>
        </text:list-item>
      </text:list>
      <text:p text:style-name="P2"/>
      <text:h text:style-name="Heading_20_2" text:outline-level="2"><text:bookmark-start text:name="__RefHeading___Toc59589_1888309522"/>О, ИСУСЕ<text:bookmark-end text:name="__RefHeading___Toc59589_1888309522"/></text:h>
      <text:h text:style-name="Heading_20_3" text:outline-level="3"><text:bookmark-start text:name="__RefHeading___Toc59591_1888309522"/>ОБИЧАМ ТЕ, ЖЕЛАЯ ТЕ<text:bookmark-end text:name="__RefHeading___Toc59591_1888309522"/></text:h>
      <text:p text:style-name="P2"/>
      <text:p text:style-name="P2">// О, Исусе, Татко мой</text:p>
      <text:p text:style-name="P2">Ти - прекрасен, аз съм Твой. // </text:p>
      <text:p text:style-name="P2"/>
      <text:p text:style-name="P2"><text:s text:c="2"/>// Обичам Те, желая Те </text:p>
      <text:p text:style-name="P2"><text:s text:c="2"/>От сърце търся Те. //</text:p>
      <text:p text:style-name="P2"/>
      <text:p text:style-name="P2">// Искам с Тебе да живея</text:p>
      <text:p text:style-name="P2">Да те хваля и да пея. // </text:p>
      <text:p text:style-name="P2"/>
      <text:p text:style-name="P2">// Любовта Ти е огромна</text:p>
      <text:p text:style-name="P2">Тя омразата изгонва. // </text:p>
      <text:list xml:id="list185531255774708" text:continue-numbering="true" text:style-name="WW8Num2">
        <text:list-item>
          <text:p text:style-name="nomerirane"/>
        </text:list-item>
      </text:list>
      <text:p text:style-name="P2"/>
      <text:h xml:id="subitem1447" text:style-name="P71" text:outline-level="2"><text:bookmark-start text:name="__RefHeading__45970_1303193080"/>О КАК СЕ РАДВАМ<text:bookmark-end text:name="__RefHeading__45970_1303193080"/></text:h>
      <text:p text:style-name="P2"/>
      <text:p text:style-name="P2">О, как се радвам в Теб, Исусе,</text:p>
      <text:p text:style-name="P2">Ти даряваш благодат, вярност, мир.</text:p>
      <text:p text:style-name="P2"><text:soft-page-break/>Всяка сутрин аз Те срещам,</text:p>
      <text:p text:style-name="P2">Всека вечер Ти отново си с мен.</text:p>
      <text:p text:style-name="P2">О, как се радвам!</text:p>
      <text:p text:style-name="P2"/>
      <text:p text:style-name="P2"><text:tab/>О, как се радвам във Теб,</text:p>
      <text:p text:style-name="P2"><text:tab/>Радост и мир си Ти,</text:p>
      <text:p text:style-name="P2"><text:tab/>О, как се радвам във Теб,</text:p>
      <text:p text:style-name="P2"><text:tab/>Ти ме освободи!</text:p>
      <text:list xml:id="list185532325714462" text:continue-numbering="true" text:style-name="WW8Num2">
        <text:list-item>
          <text:p xml:id="subitem1448" text:style-name="P150"/>
        </text:list-item>
      </text:list>
      <text:p xml:id="subitem1450" text:style-name="P2"/>
      <text:h xml:id="subitem1451" text:style-name="P71" text:outline-level="2"><text:bookmark-start text:name="__RefHeading__45974_1303193080"/>О КОЛКО ЧУДНА БЛАГОДАТ<text:bookmark-end text:name="__RefHeading__45974_1303193080"/></text:h>
      <text:p text:style-name="P2"/>
      <text:p text:style-name="P2">1. О, колко чудна благодат</text:p>
      <text:p text:style-name="P2">Спасителна за мен</text:p>
      <text:p text:style-name="P2">Изгубен бях, намерен съм</text:p>
      <text:p text:style-name="P2">Бях сляп, но виждам Теб</text:p>
      <text:p text:style-name="P2"/>
      <text:p text:style-name="P2">2. През колко скърби, грижи съм</text:p>
      <text:p text:style-name="P2">Преминал в този свят</text:p>
      <text:p text:style-name="P2">Но тази чудна благодат</text:p>
      <text:p text:style-name="P2">Ме води у дома</text:p>
      <text:p text:style-name="P2"/>
      <text:p text:style-name="P2">3. Във мене чудна светлина</text:p>
      <text:p text:style-name="P2">божествена сияй</text:p>
      <text:p text:style-name="P2">не ме е страх от сатана</text:p>
      <text:p text:style-name="P2">Сърце ми стигна рай</text:p>
      <text:p text:style-name="P2"><text:soft-page-break/></text:p>
      <text:p text:style-name="P2">4. Опасности и страхове</text:p>
      <text:p text:style-name="P2">Далече са от мен</text:p>
      <text:p text:style-name="P2">Отне ми всички грехове</text:p>
      <text:p text:style-name="P2">Със Него съм блажен</text:p>
      <text:p text:style-name="P2"><text:s/></text:p>
      <text:p text:style-name="P2">5. Алелуя, алелуя</text:p>
      <text:p text:style-name="P2">Със радост пея аз</text:p>
      <text:p text:style-name="P2">Алелуя, алелуя</text:p>
      <text:p text:style-name="P2">Завинаги съм твой</text:p>
      <text:list xml:id="list185530580597616" text:continue-numbering="true" text:style-name="WW8Num2">
        <text:list-item>
          <text:p xml:id="subitem1454" text:style-name="P150"/>
        </text:list-item>
      </text:list>
      <text:p text:style-name="P2"/>
      <text:h xml:id="subitem1455" text:style-name="P71" text:outline-level="2"><text:bookmark-start text:name="__RefHeading__45976_1303193080"/>О КОЛКО ЧУДНА БЛАГОДАТ <text:span text:style-name="T33">2</text:span><text:bookmark-end text:name="__RefHeading__45976_1303193080"/></text:h>
      <text:p text:style-name="P2"/>
      <text:p text:style-name="P2">О, колко чудна благодат,</text:p>
      <text:p text:style-name="P2">Спасителна за мен:</text:p>
      <text:p text:style-name="P2">Изгубен бях, намерен съм,</text:p>
      <text:p text:style-name="P2">Бях сляп, но виждам днес!</text:p>
      <text:p text:style-name="P2"/>
      <text:p text:style-name="P2">Във мене чудна светлина,</text:p>
      <text:p text:style-name="P2">Божествено сияй.</text:p>
      <text:p text:style-name="P2">Не ме е страх от сатана,</text:p>
      <text:p text:style-name="P2">Сърце ми стигна рай.</text:p>
      <text:p text:style-name="P2"/>
      <text:p text:style-name="P2">Опасности и страхове</text:p>
      <text:p text:style-name="P2">Далече са от мен.</text:p>
      <text:p text:style-name="P2"><text:soft-page-break/>Отне ми всички грехове,</text:p>
      <text:p text:style-name="P2">Със Него съм блажен.</text:p>
      <text:p text:style-name="P2"/>
      <text:p text:style-name="P2">Затуй сърце ми ще Ти пей</text:p>
      <text:p text:style-name="P2">Таз песен на любов!</text:p>
      <text:p text:style-name="P2">В гърдите ми надежда грей –</text:p>
      <text:p text:style-name="P2">Во веки съм Христов!</text:p>
      <text:p text:style-name="P2"/>
      <text:p text:style-name="P2">Дори след хиляди века</text:p>
      <text:p text:style-name="P2">Във славна светлина</text:p>
      <text:p text:style-name="P2">За благодат ще пея аз</text:p>
      <text:p text:style-name="P2">Както през първи час</text:p>
      <text:p text:style-name="P2"/>
      <text:p text:style-name="P2">Алилуя! Алилуя! Със радост пея аз:</text:p>
      <text:p text:style-name="P2">Алилуя! Алилуя! Во веки съм Христов!</text:p>
      <text:list xml:id="list185531532431791" text:continue-numbering="true" text:style-name="WW8Num2">
        <text:list-item>
          <text:p xml:id="subitem1457" text:style-name="P150"/>
        </text:list-item>
      </text:list>
      <text:p text:style-name="P2"/>
      <text:h text:style-name="P96" text:outline-level="2"><text:bookmark-start text:name="__RefHeading___Toc59593_1888309522"/>О, КОЛКО ЧУДНА БЛАГОДАТ <text:span text:style-name="T33">3</text:span><text:bookmark-end text:name="__RefHeading___Toc59593_1888309522"/></text:h>
      <text:p text:style-name="P2"/>
      <text:p text:style-name="P2">1.</text:p>
      <text:p text:style-name="P2">О, колко чудна благодат</text:p>
      <text:p text:style-name="P2">Спасителна за мен!</text:p>
      <text:p text:style-name="P2">Изгубен бях, намерен съм,</text:p>
      <text:p text:style-name="P2">Бях сляп, но виждам днес.</text:p>
      <text:p text:style-name="P2"/>
      <text:p text:style-name="P2">2.</text:p>
      <text:p text:style-name="P2"><text:soft-page-break/>През много скърби, грижи, страх,</text:p>
      <text:p text:style-name="P2">Преминах в този свят,</text:p>
      <text:p text:style-name="P2">Но тази чудна благодат</text:p>
      <text:p text:style-name="P2">Ме води у дома.</text:p>
      <text:p text:style-name="P2"/>
      <text:p text:style-name="P2">3.</text:p>
      <text:p text:style-name="P2">И аз ще бъда вечно там</text:p>
      <text:p text:style-name="P2">Изкупен Божий син.</text:p>
      <text:p text:style-name="P2">Исус ще хваля с благодат</text:p>
      <text:p text:style-name="P2">Безкрайно много дни!</text:p>
      <text:list xml:id="list185530557295043" text:continue-numbering="true" text:style-name="WW8Num2">
        <text:list-item>
          <text:p text:style-name="P176"/>
        </text:list-item>
      </text:list>
      <text:h text:style-name="P96" text:outline-level="2"><text:bookmark-start text:name="__RefHeading___Toc72135_2815873842"/>О, МОЛИТВА!<text:bookmark-end text:name="__RefHeading___Toc72135_2815873842"/></text:h>
      <text:p text:style-name="P2"/>
      <text:p text:style-name="P2">О, Молитва! О, Молитва!</text:p>
      <text:p text:style-name="P2">Нам дарена от Отца!</text:p>
      <text:p text:style-name="P2">В страшни дни тук и всред битки</text:p>
      <text:p text:style-name="P2">мен оставаш ти сама!</text:p>
      <text:p text:style-name="P2">Ден и нощ не съм аз спал на колене съм стоял,</text:p>
      <text:p text:style-name="P2">духом разговаряйки с Христа.</text:p>
      <text:p text:style-name="P2">О, Молитва ти сама ме издигаш в небеса,</text:p>
      <text:p text:style-name="P2">помогни и сила дай сега!</text:p>
      <text:p text:style-name="P2"/>
      <text:p text:style-name="P2">Вън бушува вятър леден,</text:p>
      <text:p text:style-name="P2">сняг и скреж се блъскат с яд.</text:p>
      <text:p text:style-name="P2">И в сърце ми буря вее -</text:p>
      <text:p text:style-name="P2">тъмнина от целий свят.</text:p>
      <text:p text:style-name="P2"><text:soft-page-break/>Но в пръстта се аз сми[D]рих</text:p>
      <text:p text:style-name="P2">и в скръбта си се молих,</text:p>
      <text:p text:style-name="P2">към Христа издигайки гласа:</text:p>
      <text:p text:style-name="P2">"О, Мой Боже знаеш все как тежи ми на сърце!</text:p>
      <text:p text:style-name="P2">Само реч кажи - ще съм блажен!"</text:p>
      <text:p text:style-name="P2"/>
      <text:p text:style-name="P2">Много търсят лек живот тук,</text:p>
      <text:p text:style-name="P2">търсят щастие навред.</text:p>
      <text:p text:style-name="P2">Тъй и аз бях и мечтаех</text:p>
      <text:p text:style-name="P2">за щастливи, славни дни.</text:p>
      <text:p text:style-name="P2">За едно сега горя - за да чувствам аз всегда</text:p>
      <text:p text:style-name="P2">Твоята целителна ръка,</text:p>
      <text:p text:style-name="P2">на плещи ми да лежи и в житейските скърби</text:p>
      <text:p text:style-name="P2">нежно да ме радва и теши!</text:p>
      <text:p text:style-name="P2"/>
      <text:p text:style-name="P2">О, Молитва! О, Молитва!</text:p>
      <text:p text:style-name="P2">В благодарност аз горя!</text:p>
      <text:p text:style-name="P2">И прославям Твойта сила,</text:p>
      <text:p text:style-name="P2">Твоите дълбочини.</text:p>
      <text:p text:style-name="P2">О, Молитва ти една мен водителка в нощта,</text:p>
      <text:p text:style-name="P2">щом унил в борбата падам аз -</text:p>
      <text:p text:style-name="P2">от небе те чува Бог, Ти ме вдигаш в свят висок -</text:p>
      <text:p text:style-name="P2">радост чудна даваш ми в тоз час!</text:p>
      <text:list xml:id="list185531836139841" text:continue-numbering="true" text:style-name="WW8Num2">
        <text:list-item>
          <text:p text:style-name="P176"/>
        </text:list-item>
      </text:list>
      <text:p text:style-name="P2"/>
      <text:h xml:id="subitem1489" text:style-name="P71" text:outline-level="2"><text:bookmark-start text:name="__RefHeading__45998_1303193080"/>ОСАННА!<text:bookmark-end text:name="__RefHeading__45998_1303193080"/></text:h>
      <text:p text:style-name="P2"><text:soft-page-break/></text:p>
      <text:p text:style-name="P2">1. <text:tab/>Осанна! Осанна! <text:s text:c="4"/>|</text:p>
      <text:p text:style-name="P2">Осанна в` висините |2</text:p>
      <text:p text:style-name="P2">Хваля името Ти</text:p>
      <text:p text:style-name="P2">Със радост в сърце</text:p>
      <text:p text:style-name="P2">Величая Те, Господи</text:p>
      <text:p text:style-name="P2">Осанна в` висините</text:p>
      <text:p text:style-name="P2"/>
      <text:p text:style-name="P2">2. <text:tab/>Слава! Слава! <text:s text:c="4"/>|</text:p>
      <text:p text:style-name="P2">На Царя на царете |2</text:p>
      <text:p text:style-name="P2">Хваля името Ти</text:p>
      <text:p text:style-name="P2">Със радост в сърце</text:p>
      <text:p text:style-name="P2">Величая Те, Господи</text:p>
      <text:p text:style-name="P2">Слава на Исуса</text:p>
      <text:list xml:id="list185531983772476" text:continue-numbering="true" text:style-name="WW8Num2">
        <text:list-item>
          <text:p xml:id="subitem1491" text:style-name="P150"/>
        </text:list-item>
      </text:list>
      <text:p text:style-name="P2"/>
      <text:p text:style-name="P2"/>
      <text:h xml:id="subitem1486" text:style-name="P71" text:outline-level="2"><text:bookmark-start text:name="__RefHeading__46000_1303193080"/>ОСАННА 2<text:bookmark-end text:name="__RefHeading__46000_1303193080"/></text:h>
      <text:p text:style-name="P2"/>
      <text:p text:style-name="P2">Пр.: <text:tab/>Осанна!</text:p>
      <text:p text:style-name="P2">Слава на Спасителя!</text:p>
      <text:p text:style-name="P2">Христос възкръсна</text:p>
      <text:p text:style-name="P2">С чудна мощ и власт.</text:p>
      <text:p text:style-name="P2">Небесен хор божествено запя</text:p>
      <text:p text:style-name="P2">Алилуя пее всемира! Алилуя!</text:p>
      <text:p text:style-name="P2"/>
      <text:p text:style-name="P2"><text:soft-page-break/>1.<text:tab/>Велик ден е днес. Пей и ти.</text:p>
      <text:p text:style-name="P2">Христос възкръсна!</text:p>
      <text:p text:style-name="P2">Жив ще си и ти с Христа.</text:p>
      <text:p text:style-name="P2">Огледай се – небето и земята пеят</text:p>
      <text:p text:style-name="P2">Музика лъчи в ефира</text:p>
      <text:p text:style-name="P2">“Христос възкръсна!” – всички пеят</text:p>
      <text:p text:style-name="P2"/>
      <text:p text:style-name="P2">Не чуваш ли?</text:p>
      <text:p text:style-name="P2">Небето и земята пеят</text:p>
      <text:p text:style-name="P2">Послушай химна на радостта</text:p>
      <text:p text:style-name="P2">Разпръсна мрака и нощта</text:p>
      <text:p text:style-name="P2">пр.: …………</text:p>
      <text:p text:style-name="P2"/>
      <text:p text:style-name="P2">От кръста на Голгота лъчите греят</text:p>
      <text:p text:style-name="P2">От гроба празен се разнася вест</text:p>
      <text:p text:style-name="P2">“Христос възкръсна!” – вековете пеят</text:p>
      <text:p text:style-name="P2">вселената отдава Богу чест</text:p>
      <text:p text:style-name="P2"/>
      <text:p text:style-name="P2">Не се съмнявай</text:p>
      <text:p text:style-name="P2">Този, Който световете създаде,</text:p>
      <text:p text:style-name="P2">Той е Всемогъщ и Словото Му</text:p>
      <text:p text:style-name="P2">побеждава и смъртта</text:p>
      <text:p text:style-name="P2">пр.: …………</text:p>
      <text:list xml:id="list185532518024555" text:continue-numbering="true" text:style-name="WW8Num2">
        <text:list-item>
          <text:p text:style-name="P150"/>
        </text:list-item>
      </text:list>
      <text:p text:style-name="P2"/>
      <text:h text:style-name="Heading_20_2" text:outline-level="2"><text:bookmark-start text:name="__RefHeading___Toc59595_1888309522"/>ОСАННА <text:span text:style-name="T45">3</text:span><text:bookmark-end text:name="__RefHeading___Toc59595_1888309522"/></text:h>
      <text:p text:style-name="P2"><text:soft-page-break/></text:p>
      <text:p text:style-name="P2">припев:</text:p>
      <text:p text:style-name="P2">Осанна, осанна, осанна на Христос!</text:p>
      <text:p text:style-name="P2"/>
      <text:p text:style-name="P2">куплет:</text:p>
      <text:p text:style-name="P2">Величаем Господа и пеем</text:p>
      <text:p text:style-name="P2">Хваление на нашия Цар.</text:p>
      <text:p text:style-name="P2">Величаем Го - Бог Всемогъщ!</text:p>
      <text:p text:style-name="P2">Достоен за хвала</text:p>
      <text:p text:style-name="P2"/>
      <text:p text:style-name="P2">край:</text:p>
      <text:p text:style-name="P2">Достоен за хвала</text:p>
      <text:list xml:id="list185530750603300" text:continue-numbering="true" text:style-name="WW8Num2">
        <text:list-item>
          <text:p text:style-name="nomerirane"/>
        </text:list-item>
      </text:list>
      <text:p text:style-name="P2"/>
      <text:h xml:id="subitem1478" text:style-name="P85" text:outline-level="2"><text:bookmark-start text:name="__RefHeading___Toc146591_972948363"/>ОСАННА /Моцарт/<text:bookmark-end text:name="__RefHeading___Toc146591_972948363"/></text:h>
      <text:p text:style-name="P24"/>
      <text:p text:style-name="P24">1. <text:tab/>Идвайки пред Твоя трон</text:p>
      <text:p text:style-name="P24">Пея Слава</text:p>
      <text:p text:style-name="P24">Отче, ние сме едно</text:p>
      <text:p text:style-name="P24">В Твоя Верен Син</text:p>
      <text:p text:style-name="P24"/>
      <text:p text:style-name="P24">припев:</text:p>
      <text:p text:style-name="P24">Пей Осанна във Висините |</text:p>
      <text:p text:style-name="P24">Алелуя ! <text:s text:c="32"/>| 2</text:p>
      <text:p text:style-name="P24"/>
      <text:p text:style-name="P24">2. <text:tab/>В Твоя храм ще пея аз</text:p>
      <text:p text:style-name="P24"><text:soft-page-break/>Слава на Христа</text:p>
      <text:p text:style-name="P24">Мойта песен приеми</text:p>
      <text:p text:style-name="P24">Моята хвала</text:p>
      <text:list xml:id="list185530705297374" text:continue-numbering="true" text:style-name="WW8Num2">
        <text:list-item>
          <text:p text:style-name="P167"/>
        </text:list-item>
      </text:list>
      <text:p text:style-name="P2"/>
      <text:h xml:id="subitem1483" text:style-name="P71" text:outline-level="2"><text:bookmark-start text:name="__RefHeading__46006_1303193080"/>ОСАННА /2 ВЪВ ВИСИНИТЕ<text:bookmark-end text:name="__RefHeading__46006_1303193080"/></text:h>
      <text:p text:style-name="P2"/>
      <text:p text:style-name="P2">Свят /3 е Господ Бог</text:p>
      <text:p text:style-name="P2">Бог на сила и мощ</text:p>
      <text:p text:style-name="P2">Земя и небе се прекланят</text:p>
      <text:p text:style-name="P2">Пред славата Му</text:p>
      <text:p text:style-name="P2">Осанна /2 във висините</text:p>
      <text:list xml:id="list185532614157215" text:continue-numbering="true" text:style-name="WW8Num2">
        <text:list-item>
          <text:p text:style-name="P150"/>
        </text:list-item>
      </text:list>
      <text:p text:style-name="P2"/>
      <text:h text:style-name="Heading_20_2" text:outline-level="2"><text:bookmark-start text:name="__RefHeading___Toc59597_1888309522"/>ОСВЕТИ ОЧИТЕ НА МОЕТО СЪРЦЕ<text:bookmark-end text:name="__RefHeading___Toc59597_1888309522"/></text:h>
      <text:p text:style-name="P2"/>
      <text:p text:style-name="P2">Освети очите на моето сърце, Исус.</text:p>
      <text:p text:style-name="P2">За да видя аз с Твоите очи.</text:p>
      <text:p text:style-name="P2">Колко много ни обичаш, Господи Христе!</text:p>
      <text:p text:style-name="P2">Алелуя!-а-а- Ти Си Любов!</text:p>
      <text:p text:style-name="P2"/>
      <text:p text:style-name="P2">Припев:</text:p>
      <text:p text:style-name="P2">Исусе, Ти Си Вяра и Надежда,</text:p>
      <text:p text:style-name="P2">и Любо-о--ов, моя Живот!</text:p>
      <text:p text:style-name="P2"/>
      <text:p text:style-name="P2">Велик и Мощен Бог Си Ти на Силите!</text:p>
      <text:p text:style-name="P2"><text:soft-page-break/>Алелуя!-а-а- Ти Си най-велик!</text:p>
      <text:p text:style-name="P2">С власт и сила Си направил небето,</text:p>
      <text:p text:style-name="P2">и земята,-а-а- и всичко в нея!</text:p>
      <text:p text:style-name="P2"/>
      <text:p text:style-name="P2">Припев:</text:p>
      <text:p text:style-name="P2">Исусе, Ти Си Вяра и Надежда,</text:p>
      <text:p text:style-name="P2">и Любо-о--ов, моя Живот!</text:p>
      <text:list xml:id="list185532583407300" text:continue-numbering="true" text:style-name="WW8Num2">
        <text:list-item>
          <text:p text:style-name="nomerirane"/>
        </text:list-item>
      </text:list>
      <text:p text:style-name="P2"/>
      <text:h xml:id="subitem1492" text:style-name="P71" text:outline-level="2"><text:bookmark-start text:name="__RefHeading__46008_1303193080"/>О СВЯТА НОЩ<text:bookmark-end text:name="__RefHeading__46008_1303193080"/></text:h>
      <text:p text:style-name="P2"/>
      <text:p text:style-name="P2">О, свята нощ</text:p>
      <text:p text:style-name="P2">Звездите ярко греят</text:p>
      <text:p text:style-name="P2">През тази нощ Божи син се роди</text:p>
      <text:p text:style-name="P2">Грях и неправда на целия свят тежеше</text:p>
      <text:p text:style-name="P2">Когато Бог му дари блага вест</text:p>
      <text:p text:style-name="P2"/>
      <text:p text:style-name="P2">В душите грейна радостна надежда</text:p>
      <text:p text:style-name="P2">И славно утро в миг се зазори</text:p>
      <text:p text:style-name="P2"/>
      <text:p text:style-name="P2">Чуй тази вест</text:p>
      <text:p text:style-name="P2">Чуй ангелите пеят</text:p>
      <text:p text:style-name="P2">За целия свят, Спасител се роди</text:p>
      <text:p text:style-name="P2">За целия свят, Спасител се роди</text:p>
      <text:p text:style-name="P2"/>
      <text:p text:style-name="P2">О, нощ на Божие благоволен’е</text:p>
      <text:p text:style-name="P2"><text:soft-page-break/>Бог даде скъп дар - сина Си Исус</text:p>
      <text:p text:style-name="P2">Своята слава Той в небе остави</text:p>
      <text:p text:style-name="P2">Спасен’е вечно приготви за нас</text:p>
      <text:p text:style-name="P2"/>
      <text:p text:style-name="P2">Със радост пеят множества небесни</text:p>
      <text:p text:style-name="P2">Ликува с тях и Цялата земя</text:p>
      <text:p text:style-name="P2"/>
      <text:p text:style-name="P2">Пейте хвала, Спасител днес роди се</text:p>
      <text:p text:style-name="P2">О, свята нощ, о нощ на тържество</text:p>
      <text:p text:style-name="P2">О, свята нощ, о, нощ на тържество</text:p>
      <text:list xml:id="list185531099829622" text:continue-numbering="true" text:style-name="WW8Num2">
        <text:list-item>
          <text:p xml:id="subitem1494" text:style-name="P150"/>
        </text:list-item>
      </text:list>
      <text:p text:style-name="P2"/>
      <text:h text:style-name="P96" text:outline-level="2"><text:bookmark-start text:name="__RefHeading__51837_1403998078"/>О СВЯТИ ДУШЕ<text:bookmark-end text:name="__RefHeading__51837_1403998078"/></text:h>
      <text:p text:style-name="P2"/>
      <text:p text:style-name="P2">О, Святи Душе, Ти Си Тук сега,/</text:p>
      <text:p text:style-name="P2">Дух на надежда, /</text:p>
      <text:p text:style-name="P2">Дух на утеха, /</text:p>
      <text:p text:style-name="P2">Дух на любов!/ 2</text:p>
      <text:p text:style-name="P2"/>
      <text:p text:style-name="P2">пр:</text:p>
      <text:p text:style-name="P2">Ти лекуваш разбити сърца</text:p>
      <text:p text:style-name="P2">Чрез Твоята милост сега!</text:p>
      <text:p text:style-name="P2">Ти лекуваш разбити сърца</text:p>
      <text:p text:style-name="P2">Чрез Твоята нежност сега!</text:p>
      <text:list xml:id="list185532059687748" text:continue-numbering="true" text:style-name="WW8Num2">
        <text:list-item>
          <text:p text:style-name="P176"/>
        </text:list-item>
      </text:list>
      <text:p text:style-name="P2"/>
      <text:h xml:id="subitem1495" text:style-name="P71" text:outline-level="2"><text:bookmark-start text:name="__RefHeading__46010_1303193080"/><text:soft-page-break/>ОСИНОВЕН<text:bookmark-end text:name="__RefHeading__46010_1303193080"/></text:h>
      <text:p text:style-name="P2">Composer: м. и т. М.Херцер,Й.Хопф б.т. К.Тончев</text:p>
      <text:p text:style-name="P2"><text:s/></text:p>
      <text:p text:style-name="P2">Пр. Осиновен чрез Бог Исус Христос,</text:p>
      <text:p text:style-name="P2">защото Той пожертва се за този свят.</text:p>
      <text:p text:style-name="P2">Осиновен чрез Бог Исус Христос</text:p>
      <text:p text:style-name="P2">възстановил мира отново на света. <text:s/></text:p>
      <text:p text:style-name="P2"/>
      <text:p text:style-name="P2">1.Мира сами го разрушихме</text:p>
      <text:p text:style-name="P2">чрез алчност, завист, зло</text:p>
      <text:p text:style-name="P2">излъгахме сами сърцата си</text:p>
      <text:p text:style-name="P2">че нуждата ни принуждава,</text:p>
      <text:p text:style-name="P2">а то е алчността.</text:p>
      <text:p text:style-name="P2">Така пропуснахме момента за добро.</text:p>
      <text:p text:style-name="P2"><text:s/></text:p>
      <text:p text:style-name="P2">2. Мира сам Бог ни подарява</text:p>
      <text:p text:style-name="P2">в Исуса, Своя Син.</text:p>
      <text:p text:style-name="P2">на кръст умрял за наште грехове.</text:p>
      <text:p text:style-name="P2">но неподвластен на смъртта бе,</text:p>
      <text:p text:style-name="P2">възкръсна в светлина</text:p>
      <text:p text:style-name="P2">и тъмнината чрез живота победи.</text:p>
      <text:p text:style-name="P2"><text:s/></text:p>
      <text:p text:style-name="P2">3.Мира сега и тук царува</text:p>
      <text:p text:style-name="P2">във нашите сърца.</text:p>
      <text:p text:style-name="P2">Бог в любовта си примири се с нас.</text:p>
      <text:p text:style-name="P2">И няма тука на земята</text:p>
      <text:p text:style-name="P2">по-щедър Божи дар:</text:p>
      <text:p text:style-name="P2"><text:soft-page-break/>във мир със Бога да живееш всеки ден.</text:p>
      <text:list xml:id="list185532372545115" text:continue-numbering="true" text:style-name="WW8Num2">
        <text:list-item>
          <text:p xml:id="subitem1496" text:style-name="P150"><text:s/></text:p>
        </text:list-item>
      </text:list>
      <text:p text:style-name="P2"/>
      <text:h xml:id="subitem1458" text:style-name="P85" text:outline-level="2"><text:bookmark-start text:name="__RefHeading___Toc146593_972948363"/>О, СЛАВА И ПОЧИТ<text:bookmark-end text:name="__RefHeading___Toc146593_972948363"/></text:h>
      <text:p text:style-name="P24"/>
      <text:p text:style-name="P24">О, слава и почит |</text:p>
      <text:p text:style-name="P24">И сила на Теб <text:s text:c="5"/>|2 <text:s/></text:p>
      <text:p text:style-name="P24"/>
      <text:p text:style-name="P24">Святи Татко</text:p>
      <text:p text:style-name="P24">Ний хвалим Те</text:p>
      <text:p text:style-name="P24">Скъп Исусе, Спасител</text:p>
      <text:p text:style-name="P24">Святи Душе, ний чакаме /3</text:p>
      <text:p text:style-name="P24">За огън</text:p>
      <text:list xml:id="list185531997738303" text:continue-numbering="true" text:style-name="WW8Num2">
        <text:list-item>
          <text:p text:style-name="P167"/>
        </text:list-item>
      </text:list>
      <text:p text:style-name="P2"/>
      <text:h text:style-name="Heading_20_2" text:outline-level="2"><text:bookmark-start text:name="__RefHeading___Toc59599_1888309522"/>ОСТАВИ ДОМ В НЕБЕСА<text:bookmark-end text:name="__RefHeading___Toc59599_1888309522"/></text:h>
      <text:p text:style-name="P2"/>
      <text:p text:style-name="P2">1.</text:p>
      <text:p text:style-name="P2"><text:s/>Остави дом в небеса</text:p>
      <text:p text:style-name="P2"><text:s/>И в бедна ясла се роди.</text:p>
      <text:p text:style-name="P2"><text:s/>На всички стана слуга</text:p>
      <text:p text:style-name="P2"><text:s/>И нов живот ни подари.</text:p>
      <text:p text:style-name="P2"/>
      <text:p text:style-name="P2">припев:</text:p>
      <text:p text:style-name="P2">Ти си наш Бог, слуга и Цар.</text:p>
      <text:p text:style-name="P2">На всички нас Ти се откри</text:p>
      <text:p text:style-name="P2"><text:soft-page-break/>Този живот, който Ти ни подари</text:p>
      <text:p text:style-name="P2">Нека за Теб да бъде дар!</text:p>
      <text:p text:style-name="P2"/>
      <text:p text:style-name="P2">2.</text:p>
      <text:p text:style-name="P2"><text:s/>И колко сълзи проля</text:p>
      <text:p text:style-name="P2"><text:s/>Скръбта раздра сърцето Ти,</text:p>
      <text:p text:style-name="P2"><text:s/>Но волята на Отца избра</text:p>
      <text:p text:style-name="P2"><text:s/>И взе товара ни.</text:p>
      <text:p text:style-name="P2"/>
      <text:p text:style-name="P2">3.</text:p>
      <text:p text:style-name="P2"><text:s/>Виж раните как горят</text:p>
      <text:p text:style-name="P2"><text:s/>На свята жертва бе призван</text:p>
      <text:p text:style-name="P2"><text:s/>Творецът на целия свят</text:p>
      <text:p text:style-name="P2"><text:s/>Е прикован, умира сам.</text:p>
      <text:p text:style-name="P2"/>
      <text:p text:style-name="P2">4.</text:p>
      <text:p text:style-name="P2"><text:s/>Нека във моя живот</text:p>
      <text:p text:style-name="P2"><text:s/>Да служа, както служи Ти.</text:p>
      <text:p text:style-name="P2"><text:s/>За мене пример бъди,</text:p>
      <text:p text:style-name="P2"><text:s/>Спасителю и Господи!</text:p>
      <text:list xml:id="list185531282241992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601_1888309522"/>ОСТАВИ СЛАВАТА<text:bookmark-end text:name="__RefHeading___Toc59601_1888309522"/></text:h>
      <text:h text:style-name="Heading_20_3" text:outline-level="3"><text:bookmark-start text:name="__RefHeading___Toc59603_1888309522"/>Кой друг Цар<text:bookmark-end text:name="__RefHeading___Toc59603_1888309522"/></text:h>
      <text:p text:style-name="P2"/>
      <text:p text:style-name="P2">ОСТАВИ СЛАВАТА ЗА ТРЪНИ ВМЕСТО ТРОН.</text:p>
      <text:p text:style-name="P2">СПАСИТЕЛ НАШ ЦАР, ПРИЯТЕЛ МОЙ.</text:p>
      <text:p text:style-name="P2"><text:soft-page-break/></text:p>
      <text:p text:style-name="P2">ДОЙДЕ ВЪВ ПЛЪТ И КРЪВ ИЗКУПИ НИ ОТ СМЪРТ.</text:p>
      <text:p text:style-name="P2">ЖИВОТ ТЕЧЕ СЕГА ПРОЛЯН ЗА НАС.</text:p>
      <text:p text:style-name="P2"/>
      <text:p text:style-name="P2"><text:s text:c="2"/>ПЕЕМ: ДОСТОЙНО АГНЕТО! ДОСТОЙНО ЗА ХВАЛА!</text:p>
      <text:p text:style-name="P2"><text:s text:c="2"/>ИСУС ИЗДИГНАТ Е, ЦАРУВА ТОЙ!</text:p>
      <text:p text:style-name="P2"/>
      <text:p text:style-name="P2">ОТКРИВАМ СВОБОДА В ПРОБОДЕНА РЪКА.</text:p>
      <text:p text:style-name="P2">О, СМЪРТ, ТИ НЯМАШ ВЛАСТ! ХРИСТОС Е ЖИВ!</text:p>
      <text:p text:style-name="P2"/>
      <text:p text:style-name="P2">[Инструментал] </text:p>
      <text:p text:style-name="P2">ПР:... + ЦАРУВА ТОЙ!</text:p>
      <text:p text:style-name="P2"/>
      <text:p text:style-name="P2"><text:s text:c="2"/>КОЙ ДРУГ ЦАР БИ СНЕЛ СВОЯ ВЕНЕЦ</text:p>
      <text:p text:style-name="P2"><text:s text:c="2"/>КОЙ ДРУГ ЦАР БИ ПРЕДАЛ СВОЯ ТРОН?</text:p>
      <text:p text:style-name="P2"><text:s text:c="2"/>КОЙ ДРУГ ЦАР УМРЯЛ БИ НА КРЪСТ</text:p>
      <text:p text:style-name="P2"><text:s text:c="2"/>ЖИВОТ ДА ДАРИ С ЛЮБОВ?</text:p>
      <text:p text:style-name="P2"/>
      <text:p text:style-name="P2"><text:s text:c="2"/>КОЙ ДРУГ ЦАР БЕ ТЪЙ ВЪЗКРЕСЕН? </text:p>
      <text:p text:style-name="P2"><text:s text:c="2"/>КОЙ ДРУГ ЦАР СМЪРТТА ПОБЕДИ? </text:p>
      <text:p text:style-name="P2"><text:s text:c="2"/>КОЙ ДРУГ ЦАР ОТВАЛИ КАНАРА</text:p>
      <text:p text:style-name="P2"><text:s text:c="2"/>И ИЗЛЕЗЕ ОТ ГРОБА ЖИВ? </text:p>
      <text:p text:style-name="P2"/>
      <text:p text:style-name="P2"><text:s text:c="2"/>КОЙ ДРУГ ЦАР Е МОГЪЩ ДА СПАСИ?</text:p>
      <text:p text:style-name="P2"><text:soft-page-break/><text:s text:c="2"/>КОЙ ДРУГ ЦАР ДОСТОЕН Е ЗА ХВАЛА </text:p>
      <text:p text:style-name="P2"><text:s text:c="2"/>КОЙ ДРУГ ЦАР Е ИЗДИГНАТ ВИСОКО </text:p>
      <text:p text:style-name="P2"><text:s text:c="2"/>ВЪВ СЛАВА, ВЪВ НЕБЕСАТА? </text:p>
      <text:p text:style-name="P2"><text:s text:c="2"/>ПР:..........:II2 първи път акапело</text:p>
      <text:p text:style-name="P2"><text:s text:c="3"/></text:p>
      <text:p text:style-name="P2"><text:s text:c="2"/>[за край]</text:p>
      <text:list xml:id="list185532612663228" text:continue-numbering="true" text:style-name="WW8Num2">
        <text:list-item>
          <text:p text:style-name="nomerirane"/>
        </text:list-item>
      </text:list>
      <text:p text:style-name="P2"/>
      <text:h xml:id="subitem1503" text:style-name="P86" text:outline-level="2"><text:bookmark-start text:name="__RefHeading___Toc146595_972948363"/>ОТВОРЕНА ВРАТА<text:bookmark-end text:name="__RefHeading___Toc146595_972948363"/></text:h>
      <text:p text:style-name="P25"/>
      <text:p text:style-name="P25">БОЖЕ МОЙ, ОБИЧАШ МЕ!</text:p>
      <text:p text:style-name="P25">ВЪТРЕ В СЪРЦЕТО ТИ ЖИВЕЯ.</text:p>
      <text:p text:style-name="P25">ТОЛКОВА ДОБЪР И ТОЛКОВА</text:p>
      <text:p text:style-name="P25">ВЕРЕН СИ КЪМ МЕН. / 2</text:p>
      <text:p text:style-name="P25"/>
      <text:p text:style-name="P25">ВИНАГИ СИ БИЛ ЗА МЕН</text:p>
      <text:p text:style-name="P25">ОТВОРЕНА ВРАТА,</text:p>
      <text:p text:style-name="P25">И ЧАКАШ МЕ ДА МИНА</text:p>
      <text:p text:style-name="P25">АЗ ПРЕЗ НЕЯ.</text:p>
      <text:p text:style-name="P25">СЪРЦЕТО МИ, ДУШАТА МИ</text:p>
      <text:p text:style-name="P25">ОБИЧАТ ТЕ СЕГА.</text:p>
      <text:p text:style-name="P25">ОБИЧАМ ТЕ ИСУС,</text:p>
      <text:p text:style-name="P25">ЗА ТЕБ КОПНЕЯ, / 2</text:p>
      <text:p text:style-name="P25"><text:s text:c="16"/>ЗА ТЕБ!</text:p>
      <text:list xml:id="list185532427489117" text:continue-numbering="true" text:style-name="WW8Num2">
        <text:list-item>
          <text:p text:style-name="P168"/>
        </text:list-item>
      </text:list>
      <text:p text:style-name="P2"/>
      <text:h xml:id="subitem1505" text:style-name="P86" text:outline-level="2"><text:bookmark-start text:name="__RefHeading___Toc146597_972948363"/><text:soft-page-break/>ОТВОРИ ОЧИ<text:bookmark-end text:name="__RefHeading___Toc146597_972948363"/></text:h>
      <text:p text:style-name="P25">Composer: музика: П Паскалев</text:p>
      <text:p text:style-name="P25">Lyricist: текст: Т Беева</text:p>
      <text:p text:style-name="P25"><text:s/></text:p>
      <text:p text:style-name="P25">1. Отвори очи и виж сега</text:p>
      <text:p text:style-name="P25">как Бог твори във твоето сърце,</text:p>
      <text:p text:style-name="P25">как обновява твоята душа,</text:p>
      <text:p text:style-name="P25">как те води със бащински ръце.</text:p>
      <text:p text:style-name="P25"/>
      <text:p text:style-name="P25">Пр.Живот Исус днес щедро ти дава,</text:p>
      <text:p text:style-name="P25">а Своя даде на Голгота.</text:p>
      <text:p text:style-name="P25">И всичко заедно със него дава.</text:p>
      <text:p text:style-name="P25">О, поеми живота си!</text:p>
      <text:p text:style-name="P25"><text:s/></text:p>
      <text:p text:style-name="P25">2. Отвори очи и виж сега</text:p>
      <text:p text:style-name="P25">как хората около теб в света,</text:p>
      <text:p text:style-name="P25">сътворени са от Господа,</text:p>
      <text:p text:style-name="P25">но живеят във скръб и самота.</text:p>
      <text:p text:style-name="P25"><text:s/></text:p>
      <text:p text:style-name="P25">3. Отвори очи и виж сега</text:p>
      <text:p text:style-name="P25">как Бог твори във твоето сърце,</text:p>
      <text:p text:style-name="P25">как обновява твоята душа,</text:p>
      <text:p text:style-name="P25">как те води със бащински ръце.</text:p>
      <text:list xml:id="list185531334476317" text:continue-numbering="true" text:style-name="WW8Num2">
        <text:list-item>
          <text:p text:style-name="P168"><text:s/></text:p>
        </text:list-item>
      </text:list>
      <text:p text:style-name="P2"/>
      <text:h xml:id="subitem1497" text:style-name="P71" text:outline-level="2"><text:bookmark-start text:name="__RefHeading__46012_1303193080"/>ОТ ВСИЧКИ ИЗБРАХ ТЕБ<text:bookmark-end text:name="__RefHeading__46012_1303193080"/></text:h>
      <text:p text:style-name="P2"><text:soft-page-break/></text:p>
      <text:p text:style-name="P2">От всички избрах теб</text:p>
      <text:p text:style-name="P2">да имаш моето сърце</text:p>
      <text:p text:style-name="P2">поисках ти даде</text:p>
      <text:p text:style-name="P2">Духът ти в мене да владей</text:p>
      <text:p text:style-name="P2"/>
      <text:p text:style-name="P2">И каквото и да казват</text:p>
      <text:p text:style-name="P2">Аз избирам днес да следвам</text:p>
      <text:p text:style-name="P2">Твоето сърце, твоето сърце</text:p>
      <text:p text:style-name="P2">Свойта воля аз предавам</text:p>
      <text:p text:style-name="P2">Своя ум на тебе давам</text:p>
      <text:p text:style-name="P2">В твоите ръце аз предавам се</text:p>
      <text:p text:style-name="P2"/>
      <text:p text:style-name="P2">Аз избирам днес да съм твой</text:p>
      <text:p text:style-name="P2">Твоя светлина да бъда</text:p>
      <text:p text:style-name="P2">И твоя глас в света около мен</text:p>
      <text:p text:style-name="P2">Аз избирам да съм твой</text:p>
      <text:p text:style-name="P2">Всяко нещо в мен да хвали тебе</text:p>
      <text:p text:style-name="P2">Само теб</text:p>
      <text:p text:style-name="P2"/>
      <text:p text:style-name="P2">Аз избирам да съм твой /3</text:p>
      <text:p text:style-name="P2">Избирам</text:p>
      <text:p text:style-name="P2"/>
      <text:p text:style-name="P2">Само на теб аз ще давам сърцето си!</text:p>
      <text:p text:style-name="P2">Само на теб аз ще давам хвалата си!</text:p>
      <text:list xml:id="list185531874795267" text:continue-numbering="true" text:style-name="WW8Num2">
        <text:list-item>
          <text:p xml:id="subitem1498" text:style-name="P150"/>
        </text:list-item>
      </text:list>
      <text:p text:style-name="P2"/>
      <text:h xml:id="subitem1509" text:style-name="P86" text:outline-level="2"><text:bookmark-start text:name="__RefHeading___Toc146599_972948363"/><text:soft-page-break/>ОТДАВАМЕ ТИ ПОЧИТ<text:bookmark-end text:name="__RefHeading___Toc146599_972948363"/></text:h>
      <text:p text:style-name="P25"/>
      <text:p text:style-name="P25">Отдаваме Ти почит</text:p>
      <text:p text:style-name="P25">Чест и слава</text:p>
      <text:p text:style-name="P25">Издигаме ръце към Теб</text:p>
      <text:p text:style-name="P25">Обичаме Те, Татко наш</text:p>
      <text:p text:style-name="P25"/>
      <text:p text:style-name="P25">припев:</text:p>
      <text:p text:style-name="P25">Велик си Ти</text:p>
      <text:p text:style-name="P25">Чудеса извършваш Ти</text:p>
      <text:p text:style-name="P25">Няма никой като Теб</text:p>
      <text:p text:style-name="P25">Няма никой като Теб</text:p>
      <text:list xml:id="list185532004263053" text:continue-numbering="true" text:style-name="WW8Num2">
        <text:list-item>
          <text:p text:style-name="P168"/>
        </text:list-item>
      </text:list>
      <text:p text:style-name="P2"/>
      <text:h xml:id="subitem1507" text:style-name="P86" text:outline-level="2"><text:bookmark-start text:name="__RefHeading___Toc146601_972948363"/>ОТДАВАМ ТИ ХВАЛА<text:bookmark-end text:name="__RefHeading___Toc146601_972948363"/></text:h>
      <text:p text:style-name="P25"/>
      <text:p text:style-name="P25">Голготски кръст</text:p>
      <text:p text:style-name="P25">пред мен стои,</text:p>
      <text:p text:style-name="P25">със любовта Си Бог</text:p>
      <text:p text:style-name="P25">ме освободи.</text:p>
      <text:p text:style-name="P25">Избави ме</text:p>
      <text:p text:style-name="P25">Пропастта.</text:p>
      <text:p text:style-name="P25">Издигна ме</text:p>
      <text:p text:style-name="P25">На канара.</text:p>
      <text:p text:style-name="P25"/>
      <text:p text:style-name="P25">Днес със Теб,</text:p>
      <text:p text:style-name="P25"><text:soft-page-break/>аз вървя,</text:p>
      <text:p text:style-name="P25">обгърнат с нежност</text:p>
      <text:p text:style-name="P25">и топлина.</text:p>
      <text:p text:style-name="P25">Сега, аз знам,</text:p>
      <text:p text:style-name="P25">че съм спасен</text:p>
      <text:p text:style-name="P25">и за това,</text:p>
      <text:p text:style-name="P25">отдавам Ти хвала.</text:p>
      <text:p text:style-name="P25"/>
      <text:p text:style-name="P25">Във мен звучи</text:p>
      <text:p text:style-name="P25">изповед една.</text:p>
      <text:p text:style-name="P25">О, Господи,</text:p>
      <text:p text:style-name="P25">Ти моя канара.</text:p>
      <text:p text:style-name="P25">Ти слънце</text:p>
      <text:p text:style-name="P25">на моя живот</text:p>
      <text:p text:style-name="P25">Ти бъдеще,</text:p>
      <text:p text:style-name="P25">що носиш любов</text:p>
      <text:p text:style-name="P25"/>
      <text:p text:style-name="P25">Във Теб, аз вярвам,</text:p>
      <text:p text:style-name="P25">във Твоята</text:p>
      <text:p text:style-name="P25">милост към мен.</text:p>
      <text:p text:style-name="P25">Теб ще издигам,</text:p>
      <text:p text:style-name="P25">Вечно към теб</text:p>
      <text:p text:style-name="P25">устремен.</text:p>
      <text:list xml:id="list185531866326757" text:continue-numbering="true" text:style-name="WW8Num2">
        <text:list-item>
          <text:p text:style-name="P168"/>
        </text:list-item>
      </text:list>
      <text:p text:style-name="P2"/>
      <text:h xml:id="subitem1512" text:style-name="P86" text:outline-level="2"><text:bookmark-start text:name="__RefHeading___Toc146603_972948363"/>ОТДАЙТЕ ГОСПОДУ<text:bookmark-end text:name="__RefHeading___Toc146603_972948363"/></text:h>
      <text:p text:style-name="P25"><text:soft-page-break/></text:p>
      <text:p text:style-name="P25">Отдайте Господу вие мощни</text:p>
      <text:p text:style-name="P25">Отдайте Господу слава и чест</text:p>
      <text:p text:style-name="P25">Отдайте Господу цялата хвала</text:p>
      <text:p text:style-name="P25"/>
      <text:p text:style-name="P25">Покланяме се във дух и във истина</text:p>
      <text:p text:style-name="P25">От цяло сърце отдайте Му хвала</text:p>
      <text:p text:style-name="P25">Цар е Господ Бог завинаги</text:p>
      <text:p text:style-name="P25"/>
      <text:list xml:id="list185531269129784" text:continue-numbering="true" text:style-name="WW8Num2">
        <text:list-item>
          <text:p xml:id="subitem1514" text:style-name="P168"/>
        </text:list-item>
      </text:list>
      <text:p text:style-name="P25"/>
      <text:h xml:id="subitem1515" text:style-name="P86" text:outline-level="2"><text:bookmark-start text:name="__RefHeading__46026_1303193080"/>ОТКРОВЕНИЕ 4:11<text:bookmark-end text:name="__RefHeading__46026_1303193080"/></text:h>
      <text:p text:style-name="P25"/>
      <text:p text:style-name="P25">СВЯТ, СВЯТ, СВЯТ Е</text:p>
      <text:p text:style-name="P25">ГОСПОД БОГ ВСЕМОГЪЩИ,</text:p>
      <text:p text:style-name="P25">КОЙТО БЕ И КОЙТО Е,</text:p>
      <text:p text:style-name="P25">И КОЙТО ИДЕ.</text:p>
      <text:p text:style-name="P25"/>
      <text:p text:style-name="P25">ДОСТОЕН СИ, ГОСПОДИ НАШ</text:p>
      <text:p text:style-name="P25">И БОЖЕ НАШ</text:p>
      <text:p text:style-name="P25">ДА ПРИЕМЕШ СЛАВА,</text:p>
      <text:p text:style-name="P25">ПОЧИТ И СИЛА,</text:p>
      <text:p text:style-name="P25"/>
      <text:p text:style-name="P25">ЗАЩОТО ТИ</text:p>
      <text:p text:style-name="P25">СЪЗДАЛ СИ ВСИЧКО</text:p>
      <text:p text:style-name="P25">И ПОРАДИ ТВОЯТА ВОЛЯ</text:p>
      <text:p text:style-name="P25"><text:soft-page-break/>ВСИЧКО Е СЪЩЕСТВУВАЛО</text:p>
      <text:p text:style-name="P25">И Е БИЛО СЪЗДАДЕНО.</text:p>
      <text:list xml:id="list185531995895172" text:continue-numbering="true" text:style-name="WW8Num2">
        <text:list-item>
          <text:p text:style-name="P168"/>
        </text:list-item>
      </text:list>
      <text:p text:style-name="P2"/>
      <text:h xml:id="subitem1499" text:style-name="P71" text:outline-level="2"><text:bookmark-start text:name="__RefHeading__46014_1303193080"/>ОТ ЛЪЧА НА ИЗГРЕВА<text:bookmark-end text:name="__RefHeading__46014_1303193080"/></text:h>
      <text:p text:style-name="P2"/>
      <text:p text:style-name="P2">ОТ ЛЪЧА НА ИЗГРЕВА,</text:p>
      <text:p text:style-name="P2">ДО ЛЪЧА НА ЗАЛЕЗА</text:p>
      <text:p text:style-name="P2">ИМЕТО НА БОГА Е</text:p>
      <text:p text:style-name="P2">ДОСТОЙНО ЗА ХВАЛА</text:p>
      <text:p text:style-name="P2">ВЕСЕЛИ СЕ НЕБЕ, РАДВАЙ СЕ ЗЕМЯ</text:p>
      <text:p text:style-name="P2">И ВСИЧКО ЩО ДИША</text:p>
      <text:p text:style-name="P2">НЕКА ХВАЛИ ГОСПОДА</text:p>
      <text:p text:style-name="P2"/>
      <text:p text:style-name="P2">ИЗДИГАМ КЪМ ТЕБ СЪРЦЕ</text:p>
      <text:p text:style-name="P2">ИЗДИГАМ КЪМ ТЕБ ДУШАТА СИ</text:p>
      <text:p text:style-name="P2">ИЗДИГАМ КЪМ ТЕБ РЪЦЕ</text:p>
      <text:p text:style-name="P2">ПОКЛАНЯМ СЕ!</text:p>
      <text:list xml:id="list185531582926615" text:continue-numbering="true" text:style-name="WW8Num2">
        <text:list-item>
          <text:p xml:id="subitem1500" text:style-name="P150"/>
        </text:list-item>
      </text:list>
      <text:p text:style-name="P2"/>
      <text:h text:style-name="P96" text:outline-level="2"><text:bookmark-start text:name="__RefHeading__51606_179526480"/>ОТ ЛЮБОВ ДОЙДЕ<text:bookmark-end text:name="__RefHeading__51606_179526480"/></text:h>
      <text:p text:style-name="P2"/>
      <text:p text:style-name="P2">1. От любов дойде за нас</text:p>
      <text:p text:style-name="P2">умря на кръст смирен и сам,</text:p>
      <text:p text:style-name="P2">отне срама и моя грях</text:p>
      <text:p text:style-name="P2">и възкръсна в славата</text:p>
      <text:p text:style-name="P2"><text:soft-page-break/></text:p>
      <text:p text:style-name="P2">2. Верен Си винаги</text:p>
      <text:p text:style-name="P2">през бури, огън и беди</text:p>
      <text:p text:style-name="P2">чрез Твоята истина във мен</text:p>
      <text:p text:style-name="P2">живея днес освободен</text:p>
      <text:p text:style-name="P2"/>
      <text:p text:style-name="P2">пр.</text:p>
      <text:p text:style-name="P2">Ти Си мощен</text:p>
      <text:p text:style-name="P2">Ти Си силен</text:p>
      <text:p text:style-name="P2">греха разчупи и спаси ме</text:p>
      <text:p text:style-name="P2">и аз вярвам – Христос възкръсна</text:p>
      <text:p text:style-name="P2">Исусе – Ти си моя Бог.</text:p>
      <text:p text:style-name="P2"/>
      <text:p text:style-name="P2">3. Моя крепост, канара</text:p>
      <text:p text:style-name="P2">и надежда за света.</text:p>
      <text:p text:style-name="P2">Ти дойде и ме спаси</text:p>
      <text:p text:style-name="P2">на кръст умря – цена плати.</text:p>
      <text:p text:style-name="P2"/>
      <text:p text:style-name="P2">Мост:</text:p>
      <text:p text:style-name="P2">Господи,</text:p>
      <text:p text:style-name="P2">Бъди издигнат /3</text:p>
      <text:list xml:id="list185531975311942" text:continue-numbering="true" text:style-name="WW8Num2">
        <text:list-item>
          <text:p text:style-name="P176"/>
        </text:list-item>
      </text:list>
      <text:p xml:id="subitem1508" text:style-name="P2"/>
      <text:h xml:id="subitem1517" text:style-name="P71" text:outline-level="2"><text:bookmark-start text:name="__RefHeading__46028_1303193080"/>ОТЧЕ НАШ<text:bookmark-end text:name="__RefHeading__46028_1303193080"/></text:h>
      <text:p text:style-name="P2"/>
      <text:p text:style-name="P2">ПРИПЕВ:</text:p>
      <text:p text:style-name="P2"><text:soft-page-break/>ОТЧЕ НАШ, ОТЧЕ НАШ</text:p>
      <text:p text:style-name="P2">ТИ, КОЙТО СИ НА НЕБЕСАТА</text:p>
      <text:p text:style-name="P2">ОТЧЕ НАШ, ОТЧЕ НАШ</text:p>
      <text:p text:style-name="P2">ДА БЪДЕ СВЯТО ТВОЕТО ИМЕ</text:p>
      <text:p text:style-name="P2">ДА БЪДЕ САМО ТВОЯТА ВОЛЯ</text:p>
      <text:p text:style-name="P2">И НЕКА ДОЙДЕ ТВОЕТО ЦАРСТВО</text:p>
      <text:p text:style-name="P2"/>
      <text:p text:style-name="P2">МОЛИМ СЕ ЗА ХЛЯБА ДНЕС</text:p>
      <text:p text:style-name="P2">И ОЧАКВАМЕ ОТ ТЕБ</text:p>
      <text:p text:style-name="P2">И УТРЕ ДА БЪДЕШ СЪС НАС</text:p>
      <text:p text:style-name="P2"/>
      <text:p text:style-name="P2">ПРИПЕВ:……</text:p>
      <text:p text:style-name="P2"/>
      <text:p text:style-name="P2">МОЛИМ СЕ, ПРОСТИ НИ ТИ</text:p>
      <text:p text:style-name="P2">НАШ` ТЕ ГРЕШКИ ЗАБРАВИ</text:p>
      <text:p text:style-name="P2">И ЧИСТИ ЩЕ БЪДЕМ ПРЕД ТЕБ</text:p>
      <text:p text:style-name="P2"/>
      <text:p text:style-name="P2">ПРИПЕВ:……</text:p>
      <text:p text:style-name="P2"/>
      <text:p text:style-name="P2">ПАДАМЕ НА КОЛЕНЕ</text:p>
      <text:p text:style-name="P2">И ТЕ МОЛИМ ОТ СЪРЦЕ</text:p>
      <text:p text:style-name="P2">ВЪВ ПЪТЯ СВЯТ ТИ НИ ВОДИ</text:p>
      <text:list xml:id="list185532657424680" text:continue-numbering="true" text:style-name="WW8Num2">
        <text:list-item>
          <text:p xml:id="subitem1518" text:style-name="P150"/>
        </text:list-item>
      </text:list>
      <text:p text:style-name="P2"/>
      <text:h xml:id="subitem1519" text:style-name="P71" text:outline-level="2"><text:bookmark-start text:name="__RefHeading__46030_1303193080"/>ОТЧЕ, МОЙ ОТЧЕ<text:bookmark-end text:name="__RefHeading__46030_1303193080"/></text:h>
      <text:p text:style-name="P2"/>
      <text:p text:style-name="P2"><text:soft-page-break/>Отче, мой Отче</text:p>
      <text:p text:style-name="P2">Сърцето ми изчисти</text:p>
      <text:p text:style-name="P2">Отче, мой Отче</text:p>
      <text:p text:style-name="P2">Нова мощ ми дай</text:p>
      <text:p text:style-name="P2">В Твоите нозе</text:p>
      <text:p text:style-name="P2">Аз Те хваля от сърце</text:p>
      <text:p text:style-name="P2">Аз искам да съм свят <text:s text:c="2"/>|</text:p>
      <text:p text:style-name="P2">Свят пред Твоето лице |2</text:p>
      <text:list xml:id="list185532627867281" text:continue-numbering="true" text:style-name="WW8Num2">
        <text:list-item>
          <text:p xml:id="subitem1521" text:style-name="P150"/>
        </text:list-item>
      </text:list>
      <text:p text:style-name="P2"/>
      <text:h xml:id="subitem1522" text:style-name="P71" text:outline-level="2"><text:bookmark-start text:name="__RefHeading__46032_1303193080"/>ОЧАКВАНЕ<text:bookmark-end text:name="__RefHeading__46032_1303193080"/></text:h>
      <text:p text:style-name="P2">Composer: м. и т.: И.Христов</text:p>
      <text:p text:style-name="P2"><text:s/></text:p>
      <text:p text:style-name="P2">1. Тебе чакам всеки ден</text:p>
      <text:p text:style-name="P2">Исусе благ сега ела при мен.</text:p>
      <text:p text:style-name="P2"/>
      <text:p text:style-name="P2">1.Вечер взирам се в небето,</text:p>
      <text:p text:style-name="P2">за да срещна някъде там</text:p>
      <text:p text:style-name="P2">твоя храм и престол. <text:s/></text:p>
      <text:p text:style-name="P2">то е толкова далеко,</text:p>
      <text:p text:style-name="P2">крие тайни колко не знам</text:p>
      <text:p text:style-name="P2">в тайнствен плам, в ореол.</text:p>
      <text:p text:style-name="P2"/>
      <text:p text:style-name="P2">1.Иска ми се аз да литна, да се възнеса</text:p>
      <text:p text:style-name="P2">и звездите да достигна с моята ръка.</text:p>
      <text:p text:style-name="P2">Да открия там във рая твоето лице.</text:p>
      <text:p text:style-name="P2"><text:soft-page-break/>Да те следвам до безкрая мили, мой Христе!</text:p>
      <text:p text:style-name="P2"><text:s/></text:p>
      <text:p text:style-name="P2">2.Сутрин вглеждам се в зората</text:p>
      <text:p text:style-name="P2">и очаквам да дойдеш Ти със безброй ангели.</text:p>
      <text:p text:style-name="P2">Тук да затръби тръбата,</text:p>
      <text:p text:style-name="P2">вик могъщ навред да ехти, гробове да руши.</text:p>
      <text:p text:style-name="P2"/>
      <text:p text:style-name="P2">И тогава аз ще литна, ще се понеса</text:p>
      <text:p text:style-name="P2">и при Теб, Христе ще стигна в края на света.</text:p>
      <text:p text:style-name="P2">В облак славен</text:p>
      <text:p text:style-name="P2">ще ни вземеш в Своята страна,</text:p>
      <text:p text:style-name="P2">Твоите деца ще бъдем в новата земя!</text:p>
      <text:list xml:id="list185532156178636" text:continue-numbering="true" text:style-name="WW8Num2">
        <text:list-item>
          <text:p xml:id="subitem1523" text:style-name="P150"><text:s/></text:p>
        </text:list-item>
      </text:list>
      <text:p text:style-name="P2"/>
      <text:h xml:id="subitem1461" text:style-name="P85" text:outline-level="2"><text:bookmark-start text:name="__RefHeading___Toc146605_972948363"/>О ЧУДНА МИЛОСТ БОЖИЯ<text:bookmark-end text:name="__RefHeading___Toc146605_972948363"/></text:h>
      <text:p text:style-name="P24"/>
      <text:p text:style-name="P24">О, чудна милост Божия,</text:p>
      <text:p text:style-name="P24">тъй сладка и добра.</text:p>
      <text:p text:style-name="P24">Намери мe Спасителят,</text:p>
      <text:p text:style-name="P24">дари ми светлина.</text:p>
      <text:p text:style-name="P24"/>
      <text:p text:style-name="P24">В Христовата любов се скрих,</text:p>
      <text:p text:style-name="P24">изчезна всеки страх.</text:p>
      <text:p text:style-name="P24">Тъй скъпа бе тя в онзи <text:s/>миг,</text:p>
      <text:p text:style-name="P24">кога повярвах аз.</text:p>
      <text:p text:style-name="P24"/>
      <text:p text:style-name="P24"><text:soft-page-break/>Със мен във тоз' опасен свят</text:p>
      <text:p text:style-name="P24">Исус бе досега,</text:p>
      <text:p text:style-name="P24">чрез тази чудна благодат</text:p>
      <text:p text:style-name="P24">ще стигна у дома.</text:p>
      <text:p text:style-name="P24"/>
      <text:p text:style-name="P24">И след години хиляди</text:p>
      <text:p text:style-name="P24">блестящи кат' слънца,</text:p>
      <text:p text:style-name="P24">ще можем още толкоз дни</text:p>
      <text:p text:style-name="P24">да хвалим Господа!</text:p>
      <text:list xml:id="list185531520057157" text:continue-numbering="true" text:style-name="WW8Num2">
        <text:list-item>
          <text:p xml:id="subitem1462" text:style-name="P167"/>
        </text:list-item>
      </text:list>
      <text:p text:style-name="P24"/>
      <text:h xml:id="subitem1463" text:style-name="P85" text:outline-level="2"><text:bookmark-start text:name="__RefHeading__45982_1303193080"/>О ЧУДНА СЛАВНА СВЯТА НОЩ<text:bookmark-end text:name="__RefHeading__45982_1303193080"/></text:h>
      <text:p text:style-name="P24"/>
      <text:p text:style-name="P24">1. О, чудна, славна, свята нощ</text:p>
      <text:p text:style-name="P24">Небесна светлина</text:p>
      <text:p text:style-name="P24">И ето песни ангелски</text:p>
      <text:p text:style-name="P24">Се слушат на земята</text:p>
      <text:p text:style-name="P24"/>
      <text:p text:style-name="P24">Пеят: Слава, слава во вишних на Бога!</text:p>
      <text:p text:style-name="P24">Слава Христу!</text:p>
      <text:p text:style-name="P24">Мир на всичката земя</text:p>
      <text:p text:style-name="P24">Слава во вишних на Бога</text:p>
      <text:p text:style-name="P24"/>
      <text:p text:style-name="P24">2. <text:s/>О, чудна, славна, свята нощ</text:p>
      <text:p text:style-name="P24">Могъща светлина</text:p>
      <text:p text:style-name="P24">И ето песни ангелски</text:p>
      <text:p text:style-name="P24"><text:soft-page-break/>Се слушат на цялата земя</text:p>
      <text:p text:style-name="P24">&lt;&gt;&lt;</text:p>
      <text:list xml:id="list185533174425854" text:continue-numbering="true" text:style-name="WW8Num2">
        <text:list-item>
          <text:p text:style-name="P167"/>
        </text:list-item>
      </text:list>
      <text:p text:style-name="P2"/>
      <text:h xml:id="subitem1524" text:style-name="P67" text:outline-level="1"><text:bookmark-start text:name="__RefHeading__46034_1303193080"/>П<text:bookmark-end text:name="__RefHeading__46034_1303193080"/></text:h>
      <text:p text:style-name="P2"/>
      <text:h text:style-name="P96" text:outline-level="2"><text:bookmark-start text:name="__RefHeading___Toc72162_2815873842"/>ПАДА ХОМОТА<text:bookmark-end text:name="__RefHeading___Toc72162_2815873842"/></text:h>
      <text:p text:style-name="P43"><text:bookmark-start text:name="__DdeLink__71410_3964669292"/></text:p>
      <text:p text:style-name="P43">1. ДУХЪТ НА ГОСПОДА ЙЕХОВА</text:p>
      <text:p text:style-name="P43">Е ВЪРХУ МЕН<text:line-break/>ПОМАЗАЛ МЕ Е</text:p>
      <text:p text:style-name="P43">ДА БЛАГОВЕСТВАМ НА БЕДНИТЕ<text:line-break/>ИЗПРАТИЛ МЕ Е</text:p>
      <text:p text:style-name="P43">ДА ПРОГЛАСЯ ОСВОБОЖДЕНИЕ<text:line-break/>НА ПЛЕННИЦИТЕ</text:p>
      <text:p text:style-name="P43">И ПРОГЛЕЖДАНЕ НА СЛЕПИТЕ</text:p>
      <text:p text:style-name="P43"/>
      <text:p text:style-name="P43">Припев:<text:line-break/>ПАДА ХОМОТА, ПАДА<text:line-break/>ПОРАДИ ПОМАЗАНИЕТО ТИ СТРОШАВА СЕ</text:p>
      <text:p text:style-name="P43"/>
      <text:p text:style-name="P43">2. ДУХЪТ НА ГОСПОДА ЙЕХОВА Е ВЪРХУ МЕН<text:line-break/>ДА ПУСНА УГНЕТЕНИТЕ НА СВОБОДА<text:line-break/>ДА ПРОГЛАСЯ ГОСПОДНИЯТ ЮБИЛЕЙ<text:line-break/>И БЛАГОВОЛЕНИЕТО НА ГОСПОДА</text:p>
      <text:p text:style-name="P43"/>
      <text:p text:style-name="P43"><text:soft-page-break/>Припев:<text:line-break/>ПАДА ХОМОТА, ПАДА<text:line-break/>ПОРАДИ ПОМАЗАНИЕТО ТИ СТРОШАВА СЕ</text:p>
      <text:p text:style-name="P43"/>
      <text:p text:style-name="P43">3. ТОВАРЪТ ЩЕ СЕ ВДИГНЕ ОТ ПЛЕЩИТЕ ТИ<text:line-break/>ХОМОТЪТ ЩЕ ПАДНЕ И ЩЕ СЕ СТРОШИ<text:line-break/>ЩЕ СЕ СТРОШИ ПОРАДИ ПОМАЗАНИЕТО ТИ<text:line-break/>КОГАТО ХВАЛИШ И ИЗДИГАШ</text:p>
      <text:p text:style-name="P43">ИМЕТО НА ГОСПОДА.</text:p>
      <text:p text:style-name="P43"/>
      <text:p text:style-name="P43">Припев:<text:line-break/>ПАДА ХОМОТА, ПАДА<text:line-break/>ПОРАДИ ПОМАЗАНИЕТО ТИ СТРОШАВА СЕ<text:bookmark-end text:name="__DdeLink__71410_3964669292"/></text:p>
      <text:list xml:id="list185533109469571" text:continue-numbering="true" text:style-name="WW8Num2">
        <text:list-item>
          <text:p text:style-name="P176"/>
        </text:list-item>
      </text:list>
      <text:h xml:id="subitem1525" text:style-name="P71" text:outline-level="2"><text:bookmark-start text:name="__RefHeading__46036_1303193080"/>ПАДНЕШ ЛИ<text:bookmark-end text:name="__RefHeading__46036_1303193080"/></text:h>
      <text:p text:style-name="P2"/>
      <text:p text:style-name="P2">1. Паднеш ли</text:p>
      <text:p text:style-name="P2">някой ангел ще те вдигне</text:p>
      <text:p text:style-name="P2">паднеш ли</text:p>
      <text:p text:style-name="P2">и Спасителят ще чуе твоя вик</text:p>
      <text:p text:style-name="P2">викаш ли</text:p>
      <text:p text:style-name="P2"/>
      <text:p text:style-name="P2">2. Плачеш ли</text:p>
      <text:p text:style-name="P2">и не можеш да откриеш своя дом</text:p>
      <text:p text:style-name="P2">знай, че има отговор за молитвата ти</text:p>
      <text:p text:style-name="P2">плачеш ли</text:p>
      <text:p text:style-name="P2"><text:soft-page-break/>плачеш ли...</text:p>
      <text:p text:style-name="P2"/>
      <text:p text:style-name="P2">Припев:</text:p>
      <text:p text:style-name="P2">Знай, че Бог е верен и обича те</text:p>
      <text:p text:style-name="P2">слуша този, който вика от сърце</text:p>
      <text:p text:style-name="P2">Той е с теб.....</text:p>
      <text:p text:style-name="P2">паднеш ли</text:p>
      <text:p text:style-name="P2"/>
      <text:p text:style-name="P2">3. Чувстваш ли,</text:p>
      <text:p text:style-name="P2">че сърцето ти понякога кърви</text:p>
      <text:p text:style-name="P2">"изцеление ще има ли за мен?"-</text:p>
      <text:p text:style-name="P2">питаш ти</text:p>
      <text:p text:style-name="P2">не знаеш ли?...</text:p>
      <text:p text:style-name="P2"/>
      <text:p text:style-name="P2">Припев2:</text:p>
      <text:p text:style-name="P2">В изпитанията Бог ще те държи</text:p>
      <text:p text:style-name="P2">Той обича те и много те цени</text:p>
      <text:p text:style-name="P2">помага ти ...</text:p>
      <text:p text:style-name="P2">паднеш ли</text:p>
      <text:p text:style-name="P2"/>
      <text:p text:style-name="P2">1. Паднеш ли</text:p>
      <text:p text:style-name="P2">някой ангел ще те вдигне</text:p>
      <text:p text:style-name="P2">паднеш ли</text:p>
      <text:p text:style-name="P2">и Спасителят ще чуе твоя вик</text:p>
      <text:p text:style-name="P2">викаш ли</text:p>
      <text:p text:style-name="P2"/>
      <text:p text:style-name="P2">2. Плачеш ли</text:p>
      <text:p text:style-name="P2"><text:soft-page-break/>и не можеш да откриеш своя дом</text:p>
      <text:p text:style-name="P2">знай, че има отговор за молитвата ти</text:p>
      <text:p text:style-name="P2">плачеш ли</text:p>
      <text:p text:style-name="P2">не знаеш ли?....</text:p>
      <text:p text:style-name="P2"/>
      <text:p text:style-name="P2">Припев2:</text:p>
      <text:p text:style-name="P2">В изпитанията Бог ще те държи</text:p>
      <text:p text:style-name="P2">Той обича те и много те цени</text:p>
      <text:p text:style-name="P2">помага ти ...</text:p>
      <text:p text:style-name="P2">паднеш ли</text:p>
      <text:p text:style-name="P2"/>
      <text:p text:style-name="P2">Край:</text:p>
      <text:p text:style-name="P2">не знаеш ли?....</text:p>
      <text:p text:style-name="P2">В изпитанията Бог ще те държи</text:p>
      <text:p text:style-name="P2">Той обича те и много те цени</text:p>
      <text:p text:style-name="P2">помага ти ...</text:p>
      <text:p text:style-name="P2">паднеш ли</text:p>
      <text:list xml:id="list185533267744238" text:continue-numbering="true" text:style-name="WW8Num2">
        <text:list-item>
          <text:p xml:id="subitem1527" text:style-name="P150"/>
        </text:list-item>
      </text:list>
      <text:p text:style-name="P2"/>
      <text:h text:style-name="Heading_20_2" text:outline-level="2"><text:bookmark-start text:name="__RefHeading___Toc59605_1888309522"/>ПАРФЮМ ЗА ТВОИТЕ НОЗЕ<text:bookmark-end text:name="__RefHeading___Toc59605_1888309522"/></text:h>
      <text:p text:style-name="P2"/>
      <text:p text:style-name="P2">КОГАТО МИСЛЯ СИ ЗА ТЕБ</text:p>
      <text:p text:style-name="P2">ЗА ТВОЙТА ВЯРНОСТ И ЛЮБОВ</text:p>
      <text:p text:style-name="P2">КАКВО ДА СТОРЯ НЕ ЗНАМ</text:p>
      <text:p text:style-name="P2">ОСВЕН ДА ТИ СЕ ПОКЛОНЯ</text:p>
      <text:p text:style-name="P2"/>
      <text:p text:style-name="P2"><text:soft-page-break/>КОГАТО МИСЛЯ СИ ЗА ТЕБ</text:p>
      <text:p text:style-name="P2">И ДО КЪДЕ СИ МЕ ДОВЕЛ</text:p>
      <text:p text:style-name="P2">ОСТАВАМ БЕЗ ДЪХ</text:p>
      <text:p text:style-name="P2">НЕ СЕ СЪМНЯВАМ, ПРОСТО ЗНАМ</text:p>
      <text:p text:style-name="P2">АЗ ПИХ ОТ ТЕБ И ИСКАМ ПОВЕЧЕ</text:p>
      <text:p text:style-name="P2"/>
      <text:p text:style-name="P2">ПРИПЕВ:</text:p>
      <text:p text:style-name="P2">ИСКАМ ДА ЖИВЕЯ ВЕЧНО С ТЕБ</text:p>
      <text:p text:style-name="P2">ИСКАМ ДА ОБИЧАМ КАТО ТЕБ</text:p>
      <text:p text:style-name="P2">В ИСТИНА И ПРАВДА ДА ВЪРВЯ</text:p>
      <text:p text:style-name="P2">С ЖИВОТА СИ ДА ТИ СЕ ПОКЛОНЯ</text:p>
      <text:p text:style-name="P2"/>
      <text:p text:style-name="P2">ВСИЧКО МОЕ - ВСИЧКО, КОЕТО СЪМ</text:p>
      <text:p text:style-name="P2">В РЪЦЕТЕ ТИ ПРЕДАВАМ, ГОСПОДИ</text:p>
      <text:p text:style-name="P2">ЖИВОТЪТ, КОЙТО ИМАМ НЕКА Е</text:p>
      <text:p text:style-name="P2">ПАРФЮМ ЗА ТВОИТЕ НОЗЕ</text:p>
      <text:p text:style-name="P2"/>
      <text:p text:style-name="P2">КОГАТО МИСЛЯ СИ ЗА ТЕБ</text:p>
      <text:p text:style-name="P2">КОГАТО ВИЖДАМ ТВОЯ КРЪСТ</text:p>
      <text:p text:style-name="P2">ТИ ДАДЕ СВОЙТА КРЪВ</text:p>
      <text:p text:style-name="P2">ЗА ДА ПЛАТИШ ЗА ГРЕХА МИ</text:p>
      <text:p text:style-name="P2"/>
      <text:p text:style-name="P2">КОГАТО МИСЛЯ СИ ЗА ТЕБ</text:p>
      <text:p text:style-name="P2">И ДО КЪДЕ СИ МЕ ДОВЕЛ</text:p>
      <text:p text:style-name="P2">КАЗВАМ ВЕРЕН СИ ТИ</text:p>
      <text:p text:style-name="P2">НЕ СЕ СЪМНЯВАМ, ПРОСТО ЗНАМ</text:p>
      <text:p text:style-name="P2">АЗ ПИХ ОТ ТЕБ И ИСКАМ ПОВЕЧЕ</text:p>
      <text:p text:style-name="P2"><text:soft-page-break/></text:p>
      <text:p text:style-name="P2">ПРИПЕВ:... /2</text:p>
      <text:list xml:id="list185531668480550" text:continue-numbering="true" text:style-name="WW8Num2">
        <text:list-item>
          <text:p text:style-name="nomerirane"/>
        </text:list-item>
      </text:list>
      <text:p text:style-name="P2"/>
      <text:h xml:id="subitem1528" text:style-name="P71" text:outline-level="2"><text:bookmark-start text:name="__RefHeading__46038_1303193080"/>ПАСТИРЮ ХРИСТЕ<text:bookmark-end text:name="__RefHeading__46038_1303193080"/></text:h>
      <text:p text:style-name="P2"/>
      <text:p text:style-name="P2">Пастирю Христе на моята душа</text:p>
      <text:p text:style-name="P2">Където искаш Ти ще Те следвам</text:p>
      <text:p text:style-name="P2">Вече съм решил</text:p>
      <text:p text:style-name="P2">Да слушам Твоя глас</text:p>
      <text:p text:style-name="P2">Където искаш Ти ме води</text:p>
      <text:p text:style-name="P2"/>
      <text:p text:style-name="P2">припев:</text:p>
      <text:p text:style-name="P2">При зелените треви</text:p>
      <text:p text:style-name="P2">И при бистрите води</text:p>
      <text:p text:style-name="P2">Добрият пастир мой е до мен</text:p>
      <text:p text:style-name="P2">Щом пред мен е планина</text:p>
      <text:p text:style-name="P2">Или тъмна долина</text:p>
      <text:p text:style-name="P2">Добрият пастир мой е до мен</text:p>
      <text:list xml:id="list185532186742273" text:continue-numbering="true" text:style-name="WW8Num2">
        <text:list-item>
          <text:p xml:id="subitem1530" text:style-name="P150"/>
        </text:list-item>
      </text:list>
      <text:h xml:id="subitem1531" text:style-name="P71" text:outline-level="2"><text:bookmark-start text:name="__RefHeading__46040_1303193080"/>ПЕЕМ НА ТЕБЕ ХВАЛА<text:bookmark-end text:name="__RefHeading__46040_1303193080"/></text:h>
      <text:p text:style-name="P2"/>
      <text:p text:style-name="P2">Пеем на Тебе хвала |</text:p>
      <text:p text:style-name="P2">Слава, слава <text:s text:c="14"/>| 2</text:p>
      <text:p text:style-name="P2">Осанна, Осанна</text:p>
      <text:p text:style-name="P2">Слава на Тебе, Отец</text:p>
      <text:p text:style-name="P2"><text:soft-page-break/>Ти си отново при нас</text:p>
      <text:p text:style-name="P2">Слава , слава</text:p>
      <text:list xml:id="list185531874366993" text:continue-numbering="true" text:style-name="WW8Num2">
        <text:list-item>
          <text:p xml:id="subitem1533" text:style-name="P150"/>
        </text:list-item>
      </text:list>
      <text:p text:style-name="P2"/>
      <text:h xml:id="subitem1534" text:style-name="P71" text:outline-level="2"><text:bookmark-start text:name="__RefHeading__46042_1303193080"/>ПЕЙ АЛИЛУЯ НА ХРИСТА<text:bookmark-end text:name="__RefHeading__46042_1303193080"/></text:h>
      <text:p text:style-name="P2"/>
      <text:p text:style-name="P2">Пей алилуя на Христа! | 2</text:p>
      <text:p text:style-name="P2">Пей алилуя! | 2</text:p>
      <text:p text:style-name="P2">Пей алилуя на Христа!</text:p>
      <text:p text:style-name="P2"/>
      <text:p text:style-name="P2">Исус възкръсна от смъртта! | 2</text:p>
      <text:p text:style-name="P2">Исус възкръсна ! | 2</text:p>
      <text:p text:style-name="P2">Исус възкръсна от смъртта!</text:p>
      <text:p text:style-name="P2"/>
      <text:p text:style-name="P2">Той идва скоро тук за нас! | 2</text:p>
      <text:p text:style-name="P2">Той идва скоро! | 2</text:p>
      <text:p text:style-name="P2">Той идва скоро тук за нас!</text:p>
      <text:list xml:id="list185532082475820" text:continue-numbering="true" text:style-name="WW8Num2">
        <text:list-item>
          <text:p xml:id="subitem1536" text:style-name="P150"/>
        </text:list-item>
      </text:list>
      <text:h xml:id="subitem1537" text:style-name="P71" text:outline-level="2"><text:bookmark-start text:name="__RefHeading__46044_1303193080"/>ПЕЙ НА БОГА ХВАЛА<text:bookmark-end text:name="__RefHeading__46044_1303193080"/></text:h>
      <text:p text:style-name="P2"/>
      <text:p text:style-name="P2">припев:</text:p>
      <text:p text:style-name="P2">Пей на Бога хвала</text:p>
      <text:p text:style-name="P2">С цялата душа</text:p>
      <text:p text:style-name="P2">Пей на Бога хвала</text:p>
      <text:p text:style-name="P2">С дух и истина</text:p>
      <text:p text:style-name="P2">Пей на Бога хвала</text:p>
      <text:p text:style-name="P2"><text:soft-page-break/>Любовта Му е</text:p>
      <text:p text:style-name="P2">Безкрайна /2</text:p>
      <text:p text:style-name="P2"/>
      <text:p text:style-name="P2">1. <text:tab/>Нашият Бог тържествува</text:p>
      <text:p text:style-name="P2">С небесна слава осеян</text:p>
      <text:p text:style-name="P2">В смирение и справедливост</text:p>
      <text:p text:style-name="P2">Със мощна армия в небе</text:p>
      <text:p text:style-name="P2"/>
      <text:p text:style-name="P2">припев:</text:p>
      <text:p text:style-name="P2">Пей на Бога хвала</text:p>
      <text:p text:style-name="P2">С цялата душа</text:p>
      <text:p text:style-name="P2">Пей на Бога хвала</text:p>
      <text:p text:style-name="P2">С дух и истина</text:p>
      <text:p text:style-name="P2">Пей на Бога хвала</text:p>
      <text:p text:style-name="P2">Любовта Му е</text:p>
      <text:p text:style-name="P2">Безкрайна /2</text:p>
      <text:p text:style-name="P2"/>
      <text:p text:style-name="P2">2. <text:tab/>Ние сме армия на Бог</text:p>
      <text:p text:style-name="P2">Изпълнени със любовта</text:p>
      <text:p text:style-name="P2">Издигаме ръце към Него</text:p>
      <text:p text:style-name="P2">Пътуваме към вечността</text:p>
      <text:p text:style-name="P2"/>
      <text:p text:style-name="P2">"Не чрез сила, не чрез мощ <text:s/>|</text:p>
      <text:p text:style-name="P2">Но чрез Духа ми, казва Бог <text:s/>|2</text:p>
      <text:list xml:id="list185533417676123" text:continue-numbering="true" text:style-name="WW8Num2">
        <text:list-item>
          <text:p xml:id="subitem1539" text:style-name="P150"/>
        </text:list-item>
      </text:list>
      <text:p text:style-name="P2"/>
      <text:h xml:id="subitem1540" text:style-name="P71" text:outline-level="2"><text:bookmark-start text:name="__RefHeading__46046_1303193080"/><text:soft-page-break/>ПЕЙТЕ НА ХРИСТА<text:bookmark-end text:name="__RefHeading__46046_1303193080"/></text:h>
      <text:p text:style-name="P2">Composer: м. и т. <text:s/>П.Щраух б.т. К.Тончев</text:p>
      <text:p text:style-name="P2"><text:s/></text:p>
      <text:p text:style-name="P2">1.Пейте <text:s/>на Христа -</text:p>
      <text:p text:style-name="P2">Твореца на света,</text:p>
      <text:p text:style-name="P2">чиято сила е безкрайна,</text:p>
      <text:p text:style-name="P2">и делата Му безчет.</text:p>
      <text:p text:style-name="P2">Бог създаде нас със разум, в свобода,</text:p>
      <text:p text:style-name="P2">във Духа Си ни обгръща,</text:p>
      <text:p text:style-name="P2">нежно <text:s/>гали ни с’ръка.</text:p>
      <text:p text:style-name="P2"/>
      <text:p text:style-name="P2">Пр</text:p>
      <text:p text:style-name="P2">Бог е тук, Бог е там</text:p>
      <text:p text:style-name="P2">необхватен е за нас.</text:p>
      <text:p text:style-name="P2">Със любов живот ни дава,</text:p>
      <text:p text:style-name="P2">с <text:s/>милостта Си ни прощава.</text:p>
      <text:p text:style-name="P2">Бог е тук, Бог е там,</text:p>
      <text:p text:style-name="P2">Той ще бъде в вечността,</text:p>
      <text:p text:style-name="P2">вчера, днес и утре Той е вездесъщ.</text:p>
      <text:p text:style-name="P2"><text:s/></text:p>
      <text:p text:style-name="P2">2.Сила дава Той чрез Своя глас могъщ.</text:p>
      <text:p text:style-name="P2">Който гледа на Исуса получава светлина.</text:p>
      <text:p text:style-name="P2">Как лекува Той, и как обича нас,</text:p>
      <text:p text:style-name="P2">как за грешника предаде</text:p>
      <text:p text:style-name="P2">Своя Син на кръстна смърт.</text:p>
      <text:p text:style-name="P2"/>
      <text:p text:style-name="P2">Пр.</text:p>
      <text:p text:style-name="P2"><text:soft-page-break/>Аз съм тук, Аз съм там,</text:p>
      <text:p text:style-name="P2">необхватен съм за вас.</text:p>
      <text:p text:style-name="P2">Със любов живот ви давам,</text:p>
      <text:p text:style-name="P2">с’Милостта Си ви прощавам.</text:p>
      <text:p text:style-name="P2">Аз съм тук, Аз съм там,</text:p>
      <text:p text:style-name="P2">Аз ще бъда в вечността,</text:p>
      <text:p text:style-name="P2">вчера, днес и утре АЗ СЪМ вездесъщ.</text:p>
      <text:list xml:id="list185532904876568" text:continue-numbering="true" text:style-name="WW8Num2">
        <text:list-item>
          <text:p xml:id="subitem1541" text:style-name="P150"><text:s/></text:p>
        </text:list-item>
      </text:list>
      <text:p text:style-name="P2"/>
      <text:h xml:id="subitem1542" text:style-name="P71" text:outline-level="2"><text:bookmark-start text:name="__RefHeading__46048_1303193080"/>ПЕСЕН НА СЪЖИВЛЕНИЕ<text:bookmark-end text:name="__RefHeading__46048_1303193080"/></text:h>
      <text:p text:style-name="P2"/>
      <text:p text:style-name="P2">ДНЕС Е ДЕН, ДА ДНЕС Е ДЕН</text:p>
      <text:p text:style-name="P2">ЗА СВЕЖО ПОМАЗАНИЕ</text:p>
      <text:p text:style-name="P2">ДНЕС Е ДЕН, ДА ДНЕС Е ДЕН</text:p>
      <text:p text:style-name="P2">ЗА НЕЩО НОВО</text:p>
      <text:p text:style-name="P2"/>
      <text:p text:style-name="P2">ГОСПОД ИСКА ДА ОСВЕЖИ</text:p>
      <text:p text:style-name="P2">ВСИЧКИ НЕГОВИ ДЕЦА</text:p>
      <text:p text:style-name="P2">ТОЙ ПРИГОТВИЛ Е ЗА НАС</text:p>
      <text:p text:style-name="P2">НОВО МИРО</text:p>
      <text:p text:style-name="P2"/>
      <text:p text:style-name="P2">ВРЕМЕ Е ЦЪРКВАТА ДА СЕ ИЗПРАВИ</text:p>
      <text:p text:style-name="P2">ВРЕМЕ Е ВСИЧКИ ЗАЕДНО ДА КАЖЕМ: 2</text:p>
      <text:p text:style-name="P2"/>
      <text:p text:style-name="P2">МОЛЯ ТЕ ПОСЕТИ ЦЪРКВАТА СИ /3</text:p>
      <text:p text:style-name="P2">СЪС СИЛА, СЪС МОЩ, СЪС СЛАВА</text:p>
      <text:p text:style-name="P2"><text:soft-page-break/>СЪС СЪЖИВЛЕНИЕ!</text:p>
      <text:list xml:id="list185531889371429" text:continue-numbering="true" text:style-name="WW8Num2">
        <text:list-item>
          <text:p xml:id="subitem1543" text:style-name="P150"/>
        </text:list-item>
      </text:list>
      <text:p text:style-name="P2"/>
      <text:h xml:id="subitem1544" text:style-name="P71" text:outline-level="2"><text:bookmark-start text:name="__RefHeading__46050_1303193080"/>ПЕСЕНТА НА 24-ТЕ<text:bookmark-end text:name="__RefHeading__46050_1303193080"/></text:h>
      <text:p text:style-name="P2"/>
      <text:p text:style-name="P2">НА ТОЗИ, КОЙТО СЕДИ</text:p>
      <text:p text:style-name="P2">НА НЕБЕСНИЯ ТРОН</text:p>
      <text:p text:style-name="P2">И НА ДОСТОЙНОТО АГНЕ,</text:p>
      <text:p text:style-name="P2">ЗАКЛАНО ЗА НАС</text:p>
      <text:p text:style-name="P2"/>
      <text:p text:style-name="P2">ДА БЪДЕ СЛАВА И ПОЧИТ,</text:p>
      <text:p text:style-name="P2">ПРЕМЪДРОСТ И СИЛА</text:p>
      <text:p text:style-name="P2">ДО ВЕКА!</text:p>
      <text:list xml:id="list185533413116920" text:continue-numbering="true" text:style-name="WW8Num2">
        <text:list-item>
          <text:p xml:id="subitem1545" text:style-name="P150"/>
        </text:list-item>
      </text:list>
      <text:p text:style-name="P2"/>
      <text:h xml:id="subitem1546" text:style-name="P71" text:outline-level="2"><text:bookmark-start text:name="__RefHeading__46052_1303193080"/>ПЕСЕНТА НА АГНЕТО<text:bookmark-end text:name="__RefHeading__46052_1303193080"/></text:h>
      <text:p text:style-name="P2"/>
      <text:p text:style-name="P2">Велики и чудесни са Твоите дела,</text:p>
      <text:p text:style-name="P2">Господи, о, Боже, Боже Всемогъщи!</text:p>
      <text:p text:style-name="P2">Истинни и праведни са <text:span text:style-name="T20">Твойте пътища,І 2</text:span> І 2</text:p>
      <text:p text:style-name="P2">Царю на царете, Цар на вековете! <text:s text:c="14"/>І 2</text:p>
      <text:p text:style-name="P2"/>
      <text:p text:style-name="P2">Кой не ще се бои от името Ти, Господи и не ще те прослави, че само Ти си свят;</text:p>
      <text:p text:style-name="P2">Понеже всичките народи <text:s text:c="31"/>І  <text:s text:c="12"/>ще се <text:span text:style-name="T20">поклонят пред Теб, І 2</text:span> <text:s text:c="10"/>І 2</text:p>
      <text:p text:style-name="P2"><text:soft-page-break/><text:span text:style-name="T20"> </text:span>защото се явиха Твойте праведни съдби! <text:s text:c="3"/>І</text:p>
      <text:list xml:id="list185531712537854" text:continue-numbering="true" text:style-name="WW8Num2">
        <text:list-item>
          <text:p xml:id="subitem1547" text:style-name="P150"/>
        </text:list-item>
      </text:list>
      <text:p text:style-name="P2"/>
      <text:h text:style-name="Heading_20_2" text:outline-level="2"><text:bookmark-start text:name="__RefHeading___Toc59607_1888309522"/>ПЕТЪР И ЙОАН<text:bookmark-end text:name="__RefHeading___Toc59607_1888309522"/></text:h>
      <text:p text:style-name="P2"/>
      <text:p text:style-name="P2">Петър и Йоан отиваха във храма </text:p>
      <text:p text:style-name="P2">в деветия час на молитва.</text:p>
      <text:p text:style-name="P2">Там видяха един куц човек </text:p>
      <text:p text:style-name="P2">да проси милостиня. </text:p>
      <text:p text:style-name="P2"/>
      <text:p text:style-name="P2">Припев:</text:p>
      <text:p text:style-name="P2">[И ето какви бяха думите на Петър и Йоан:]</text:p>
      <text:p text:style-name="P2">Злато и сребро аз нямам,</text:p>
      <text:p text:style-name="P2">но каквото имам ти давам - </text:p>
      <text:p text:style-name="P2">в името на Исус Христос:</text:p>
      <text:p text:style-name="P2">“Стани и ходи!”</text:p>
      <text:p text:style-name="P2"/>
      <text:p text:style-name="P2">Той като скочи и се изправи</text:p>
      <text:p text:style-name="P2">и проходи с радост,</text:p>
      <text:p text:style-name="P2">и влезе с тях във храма</text:p>
      <text:p text:style-name="P2">и славеше Бога. </text:p>
      <text:p text:style-name="P2"/>
      <text:p text:style-name="P2">Припев:</text:p>
      <text:p text:style-name="P2">[И ето какви бяха думите на Петър и Йоан:]</text:p>
      <text:p text:style-name="P2">Злато и сребро аз нямам,</text:p>
      <text:p text:style-name="P2">но каквото имам ти давам - </text:p>
      <text:p text:style-name="P2"><text:soft-page-break/>в името на Исус Христос:</text:p>
      <text:p text:style-name="P2">“Стани и ходи!”</text:p>
      <text:list xml:id="list185533727745266" text:continue-numbering="true" text:style-name="WW8Num2">
        <text:list-item>
          <text:p text:style-name="nomerirane"/>
        </text:list-item>
      </text:list>
      <text:p text:style-name="P2"/>
      <text:h xml:id="subitem1548" text:style-name="P71" text:outline-level="2"><text:bookmark-start text:name="__RefHeading__46054_1303193080"/>ПЕТЪР С ЙОАН<text:bookmark-end text:name="__RefHeading__46054_1303193080"/></text:h>
      <text:p text:style-name="P2"/>
      <text:p text:style-name="P2">ПЕТЪР С ЙОАНА СЕ СПРЯ,</text:p>
      <text:p text:style-name="P2">ПРЕД ХРАМА ВИДЯ КУЦ ЧОВЕК.</text:p>
      <text:p text:style-name="P2">ТОЙ ПРОСЕШЕ МИЛОСТИНЯ</text:p>
      <text:p text:style-name="P2">И ЕТО, ЧЕ ПЕТЪР КАЗА:<text:span text:style-name="T10"> </text:span></text:p>
      <text:p text:style-name="P2"/>
      <text:p text:style-name="P2">ЗЛАТО СРЕБРО НЯМАМ АЗ,</text:p>
      <text:p text:style-name="P2">НО ДРУГО ЩЕ ТИ ДАРЯ.</text:p>
      <text:p text:style-name="P2">ВЪВ ИМЕТО НА ИСУСА ХРИСТА</text:p>
      <text:p text:style-name="P2">И КАЗВАМ: "СТАНИ И ХОДИ!"<text:span text:style-name="T10"> </text:span></text:p>
      <text:p text:style-name="P2"/>
      <text:p text:style-name="P2">И ТОЙ СТАНА <text:span text:style-name="T10"> </text:span>И СЛАВЕШЕ БОГА СВОЙ.</text:p>
      <text:p text:style-name="P2">СТАНА И СЛАВЕШЕ БОГА СВОЙ.</text:p>
      <text:p text:style-name="P2">ВЪВ ИМЕТО НА ИСУСА ХРИСТА</text:p>
      <text:p text:style-name="P2">ТИ КАЗВАМ: "СТАНИ И ХОДИ!"<text:span text:style-name="T10"> </text:span></text:p>
      <text:p text:style-name="P2"/>
      <text:p text:style-name="P2">ВСИЧКИ ВИДЯХА ТОВА</text:p>
      <text:p text:style-name="P2">И МНОГО СЕ СМАЯХА.</text:p>
      <text:p text:style-name="P2">НО ПЕТЪР ИМ ОБЯСНИ, <text:span text:style-name="T10"> </text:span>ЧЕ ГОСПОД</text:p>
      <text:p text:style-name="P2">ТОЗ` КУЦ ЧОВЕК ИЗЦЕРИ.<text:span text:style-name="T10"> </text:span></text:p>
      <text:list xml:id="list185533417882571" text:continue-numbering="true" text:style-name="WW8Num2">
        <text:list-item>
          <text:p xml:id="subitem1549" text:style-name="P150"/>
        </text:list-item>
      </text:list>
      <text:p text:style-name="P2"><text:soft-page-break/></text:p>
      <text:h xml:id="subitem1550" text:style-name="P71" text:outline-level="2"><text:bookmark-start text:name="__RefHeading__46056_1303193080"/>ПЕЯ СЛАВА НА ХРИСТА<text:bookmark-end text:name="__RefHeading__46056_1303193080"/></text:h>
      <text:p text:style-name="P2"/>
      <text:p text:style-name="P2">Пея от сърце слава на Христа,</text:p>
      <text:p text:style-name="P2">на Моя цар любим,</text:p>
      <text:p text:style-name="P2">на Теб предавам се.</text:p>
      <text:p text:style-name="P2">"Слава, слава", аз чувам ангели.</text:p>
      <text:p text:style-name="P2"/>
      <text:p text:style-name="P2">Дай ми да чуя</text:p>
      <text:p text:style-name="P2">Твоят нежен глас.</text:p>
      <text:p text:style-name="P2">О, как се радва</text:p>
      <text:p text:style-name="P2">моята душа</text:p>
      <text:p text:style-name="P2">"Слава, слава", аз чувам ангели.</text:p>
      <text:p text:style-name="P2"/>
      <text:p text:style-name="P2">Ти си Татко на сирачето</text:p>
      <text:p text:style-name="P2">и сбъдната мечта,</text:p>
      <text:p text:style-name="P2">облечен във величие.</text:p>
      <text:p text:style-name="P2">Пеем "Слава на Христа".</text:p>
      <text:p text:style-name="P2">Помощ си Ти на слабия</text:p>
      <text:p text:style-name="P2">и Насърчител мой</text:p>
      <text:p text:style-name="P2">облечен във величие</text:p>
      <text:p text:style-name="P2">Пеем "Слава, слава"</text:p>
      <text:p text:style-name="P2">Пеем "Слава на Христа"</text:p>
      <text:list xml:id="list185533240923525" text:continue-numbering="true" text:style-name="WW8Num2">
        <text:list-item>
          <text:p xml:id="subitem1551" text:style-name="P150"/>
        </text:list-item>
      </text:list>
      <text:p text:style-name="P2"/>
      <text:h xml:id="subitem1552" text:style-name="P71" text:outline-level="2"><text:bookmark-start text:name="__RefHeading__46058_1303193080"/>ПЛЯСКАЙ С РЪЦЕ ВЪЗКЛИКНИ<text:bookmark-end text:name="__RefHeading__46058_1303193080"/></text:h>
      <text:p text:style-name="P2"><text:soft-page-break/></text:p>
      <text:p text:style-name="P2">Пляскай с ръце, възкликни:</text:p>
      <text:p text:style-name="P2">Нашият Бог е Цар!</text:p>
      <text:p text:style-name="P2">Пляскай с ръце, възкликни:</text:p>
      <text:p text:style-name="P2">Нашият Бог е Цар!</text:p>
      <text:p text:style-name="P2"/>
      <text:p text:style-name="P2">Той царува на трона в небе!</text:p>
      <text:p text:style-name="P2">Той царува на трона в небе!</text:p>
      <text:p text:style-name="P2"/>
      <text:p text:style-name="P2"><text:tab/>Бог победи княза на този свят!</text:p>
      <text:p text:style-name="P2"><text:tab/>Господ Вечен е, Той е Всемогъщ!</text:p>
      <text:p text:style-name="P2"/>
      <text:p text:style-name="P2">Пляскай с ръце, възкликни:</text:p>
      <text:p text:style-name="P2">Нашият Бог е Цар!</text:p>
      <text:p text:style-name="P2">Пляскай с ръце, възкликни:</text:p>
      <text:p text:style-name="P2">Нашият Бог е Цар!</text:p>
      <text:p text:style-name="P2"/>
      <text:p text:style-name="P2">Той царува на трона в небе!</text:p>
      <text:p text:style-name="P2">Той царува на трона в небе!</text:p>
      <text:p text:style-name="P2"/>
      <text:p text:style-name="P2"><text:tab/>Слава, мощ, величие</text:p>
      <text:p text:style-name="P2"><text:tab/>На Теб принадлежат!</text:p>
      <text:p text:style-name="P2"><text:tab/>Алилуя!</text:p>
      <text:list xml:id="list185531731137489" text:continue-numbering="true" text:style-name="WW8Num2">
        <text:list-item>
          <text:p xml:id="subitem1553" text:style-name="P150"/>
        </text:list-item>
      </text:list>
      <text:p xml:id="subitem1555" text:style-name="Tekst"/>
      <text:h text:style-name="Heading_20_2" text:outline-level="2"><text:bookmark-start text:name="__RefHeading___Toc60147_1888309522"/>ПОБЕДИТЕЛ<text:bookmark-end text:name="__RefHeading___Toc60147_1888309522"/></text:h>
      <text:p text:style-name="P2"><text:soft-page-break/></text:p>
      <text:p text:style-name="P2">1. </text:p>
      <text:p text:style-name="P2">През всичко това което,</text:p>
      <text:p text:style-name="P2">всеки ден аз преминавам,</text:p>
      <text:p text:style-name="P2">Ти ме правиш Святи Душе</text:p>
      <text:p text:style-name="P2">повече от победител!/2</text:p>
      <text:p text:style-name="P2"/>
      <text:p text:style-name="P2">Припев: </text:p>
      <text:p text:style-name="P2">Чрез любовта Ти към мен,</text:p>
      <text:p text:style-name="P2">аз съм повече от победител!/2</text:p>
      <text:p text:style-name="P2"/>
      <text:p text:style-name="P2"/>
      <text:p text:style-name="P2">1.През всичко.../2</text:p>
      <text:p text:style-name="P2"/>
      <text:p text:style-name="P2">Припев: Чрез.../2</text:p>
      <text:p text:style-name="P2"/>
      <text:p text:style-name="P2">Интро: /2</text:p>
      <text:p text:style-name="P2"/>
      <text:p text:style-name="P2">Мост: <text:s/></text:p>
      <text:p text:style-name="P2">Господ е Канарата ми,</text:p>
      <text:p text:style-name="P2">Господ е Светлината ми,</text:p>
      <text:p text:style-name="P2">Господ е силата на моя живот,</text:p>
      <text:p text:style-name="P2">от кого ще се уплаша!/2</text:p>
      <text:p text:style-name="P2"/>
      <text:p text:style-name="P2">Интро:</text:p>
      <text:p text:style-name="P2"/>
      <text:p text:style-name="P2">1. През всичко.../2</text:p>
      <text:p text:style-name="P2"><text:soft-page-break/></text:p>
      <text:p text:style-name="P2">Припев: /2</text:p>
      <text:list xml:id="list185532472629046" text:continue-numbering="true" text:style-name="WW8Num2">
        <text:list-item>
          <text:p text:style-name="nomerirane"/>
        </text:list-item>
      </text:list>
      <text:p text:style-name="P2"/>
      <text:h xml:id="subitem1556" text:style-name="P71" text:outline-level="2"><text:bookmark-start text:name="__RefHeading__46062_1303193080"/>ПО-БЛИЗО ДО ТЕБ<text:bookmark-end text:name="__RefHeading__46062_1303193080"/></text:h>
      <text:p text:style-name="P2"/>
      <text:p text:style-name="P2">Приближи ме,</text:p>
      <text:p text:style-name="P2">повече до Теб.</text:p>
      <text:p text:style-name="P2">Изпълни ме</text:p>
      <text:p text:style-name="P2">С любов и благодат.</text:p>
      <text:p text:style-name="P2">И със нежност</text:p>
      <text:p text:style-name="P2">Обгърни ме Ти.</text:p>
      <text:p text:style-name="P2">Дръж ме във Теб,</text:p>
      <text:p text:style-name="P2">дръж ме в Твойте ръце.</text:p>
      <text:p text:style-name="P2"/>
      <text:p text:style-name="P2">Изпълва се</text:p>
      <text:p text:style-name="P2">Моето сърце.</text:p>
      <text:p text:style-name="P2">Със любов,</text:p>
      <text:p text:style-name="P2">мир, веселие.</text:p>
      <text:p text:style-name="P2">Само в Твойто</text:p>
      <text:p text:style-name="P2">Присъствие да стоя.</text:p>
      <text:p text:style-name="P2">Копнея от сега,</text:p>
      <text:p text:style-name="P2">копнея от сега, аз за Теб.</text:p>
      <text:p text:style-name="P2"/>
      <text:p text:style-name="P2">Как искам да съм</text:p>
      <text:p text:style-name="P2">със Теб,</text:p>
      <text:p text:style-name="P2"><text:soft-page-break/>в присъствието Ти</text:p>
      <text:p text:style-name="P2">да бъда, аз Христе,</text:p>
      <text:p text:style-name="P2">да гледам Твоето лице.</text:p>
      <text:p text:style-name="P2">Променен</text:p>
      <text:p text:style-name="P2">във Теб да съм</text:p>
      <text:p text:style-name="P2">и със цялото си сърце,</text:p>
      <text:p text:style-name="P2">пред Тебе, аз да бъда,</text:p>
      <text:p text:style-name="P2">пред тебе, аз да бъда</text:p>
      <text:p text:style-name="P2">Във поклон.</text:p>
      <text:list xml:id="list185531890888135" text:continue-numbering="true" text:style-name="WW8Num2">
        <text:list-item>
          <text:p xml:id="subitem1557" text:style-name="P150"/>
        </text:list-item>
      </text:list>
      <text:p text:style-name="P2"/>
      <text:h xml:id="subitem1558" text:style-name="P71" text:outline-level="2"><text:bookmark-start text:name="__RefHeading__46064_1303193080"/>ПОВЕЧЕ И ПОВЕЧЕ<text:bookmark-end text:name="__RefHeading__46064_1303193080"/></text:h>
      <text:p text:style-name="P2"/>
      <text:p text:style-name="P2">Твоят вятър вее над нас</text:p>
      <text:p text:style-name="P2">аз го чувствам</text:p>
      <text:p text:style-name="P2">реката тече между нас</text:p>
      <text:p text:style-name="P2">аз я чувствам</text:p>
      <text:p text:style-name="P2"/>
      <text:p text:style-name="P2">Тоз е денят на твойто присъствие</text:p>
      <text:p text:style-name="P2">тоз е часа на нашта промяна</text:p>
      <text:p text:style-name="P2"/>
      <text:p text:style-name="P2">Повече и повече</text:p>
      <text:p text:style-name="P2">от милостта Ти Господи</text:p>
      <text:p text:style-name="P2">повече и повече</text:p>
      <text:p text:style-name="P2">от твоята река през мен</text:p>
      <text:p text:style-name="P2">о Святи Душе</text:p>
      <text:p text:style-name="P2"><text:soft-page-break/>ела като дъжд</text:p>
      <text:p text:style-name="P2">повече и повече от Теб</text:p>
      <text:list xml:id="list185533068432847" text:continue-numbering="true" text:style-name="WW8Num2">
        <text:list-item>
          <text:p xml:id="subitem1560" text:style-name="P150"/>
        </text:list-item>
      </text:list>
      <text:p text:style-name="P2"/>
      <text:h xml:id="subitem1561" text:style-name="P71" text:outline-level="2"><text:bookmark-start text:name="__RefHeading__46066_1303193080"/>ПОВЕЧЕ ОТ ВСИЧКО<text:bookmark-end text:name="__RefHeading__46066_1303193080"/></text:h>
      <text:p text:style-name="P2"/>
      <text:p text:style-name="P2">ПОВЕЧЕ ОТ ВСИЧКО</text:p>
      <text:p text:style-name="P2">ДРУГО ЩО ТИ ПАЗИШ,</text:p>
      <text:p text:style-name="P2">ПАЗИ СЪРЦЕТО СИ!</text:p>
      <text:p text:style-name="P2"/>
      <text:p text:style-name="P2">ЗАЩОТО ОТ НЕГО</text:p>
      <text:p text:style-name="P2">СА ИЗВОРИТЕ НА ЖИВОТА</text:p>
      <text:p text:style-name="P2">И ТАМ Е ТВОЕТО</text:p>
      <text:p text:style-name="P2">СЪКРОВИЩЕ!</text:p>
      <text:list xml:id="list185533783828645" text:continue-numbering="true" text:style-name="WW8Num2">
        <text:list-item>
          <text:p xml:id="subitem1562" text:style-name="P150"/>
        </text:list-item>
      </text:list>
      <text:p text:style-name="P2"/>
      <text:p text:style-name="P2"/>
      <text:h xml:id="subitem1563" text:style-name="P71" text:outline-level="2"><text:bookmark-start text:name="__RefHeading__46068_1303193080"/>ПОВЕЧЕ ОТ ВСИЧКО 2<text:bookmark-end text:name="__RefHeading__46068_1303193080"/></text:h>
      <text:p text:style-name="P2"/>
      <text:p text:style-name="P2">припев:</text:p>
      <text:p text:style-name="P2">Повече от всичко</text:p>
      <text:p text:style-name="P2">Обичам Теб Исусе мой</text:p>
      <text:p text:style-name="P2">Повече от всичко</text:p>
      <text:p text:style-name="P2">Обичам Теб</text:p>
      <text:p text:style-name="P2"/>
      <text:p text:style-name="P2">1<text:span text:style-name="T22">.</text:span>Един ден аз ще видя</text:p>
      <text:p text:style-name="P2"><text:soft-page-break/>Отблизо Твоето лице</text:p>
      <text:p text:style-name="P2">Очите Ти ще гледам</text:p>
      <text:p text:style-name="P2">И ще кажа /3....</text:p>
      <text:p text:style-name="P2"/>
      <text:p text:style-name="P2">припев:....</text:p>
      <text:p text:style-name="P2"/>
      <text:p text:style-name="P2">2.Ръцете Ти ще взема</text:p>
      <text:p text:style-name="P2">Глава си ще положа в тях</text:p>
      <text:p text:style-name="P2">В нозете Ти ще седна</text:p>
      <text:p text:style-name="P2">И ще кажа /3....</text:p>
      <text:p text:style-name="P2"/>
      <text:p text:style-name="P2">припев:...</text:p>
      <text:p text:style-name="P2"/>
      <text:p text:style-name="P2">3.Челото ще погаля</text:p>
      <text:p text:style-name="P2">С дълбоки рани</text:p>
      <text:p text:style-name="P2">От трънен венец</text:p>
      <text:p text:style-name="P2">И устни ще отворя</text:p>
      <text:p text:style-name="P2">И ще кажа /3....</text:p>
      <text:p text:style-name="P2"/>
      <text:p text:style-name="P2">припев:...</text:p>
      <text:list xml:id="list185532722728421" text:continue-numbering="true" text:style-name="WW8Num2">
        <text:list-item>
          <text:p xml:id="subitem1565" text:style-name="P150"/>
        </text:list-item>
      </text:list>
      <text:p text:style-name="Tekst"/>
      <text:h xml:id="subitem1566" text:style-name="P87" text:outline-level="2"><text:bookmark-start text:name="__RefHeading___Toc146607_972948363"/>ПОВЕЧЕ ОТ ВСИЧКО ДРУГО<text:bookmark-end text:name="__RefHeading___Toc146607_972948363"/></text:h>
      <text:p text:style-name="P26"/>
      <text:p text:style-name="P26">Повече от всичко друго</text:p>
      <text:p text:style-name="P26">излял Си върху мен милостта.</text:p>
      <text:p text:style-name="P26"><text:soft-page-break/>Един ден във дома на Бог е</text:p>
      <text:p text:style-name="P26">по-добър от хиляди дни във света.</text:p>
      <text:p text:style-name="P26"/>
      <text:p text:style-name="P26">Пр:<text:tab/>От теб благословен съм</text:p>
      <text:p text:style-name="P26">прелива милостта Ти във мен.</text:p>
      <text:p text:style-name="P26">С любов Ти ме привличаш</text:p>
      <text:p text:style-name="P26">Исус,всичко за мен Си Ти.</text:p>
      <text:p text:style-name="P26"/>
      <text:p text:style-name="P26">Да, Ти Си всичко за мен, Исус!</text:p>
      <text:list xml:id="list185533419318719" text:continue-numbering="true" text:style-name="WW8Num2">
        <text:list-item>
          <text:p text:style-name="P169"/>
        </text:list-item>
      </text:list>
      <text:p xml:id="subitem1569" text:style-name="Tekst"/>
      <text:h xml:id="subitem1570" text:style-name="P71" text:outline-level="2"><text:bookmark-start text:name="__RefHeading__46072_1303193080"/>ПОВЕЧЕ ОТ ЖИВОТА<text:bookmark-end text:name="__RefHeading__46072_1303193080"/></text:h>
      <text:p text:style-name="P2"/>
      <text:p text:style-name="P2">1. Стоя зад Твоите слова.</text:p>
      <text:p text:style-name="P2"><text:s text:c="4"/>Стоя зад обещанията.</text:p>
      <text:p text:style-name="P2"><text:s text:c="4"/>Всеки грях от мен измий!</text:p>
      <text:p text:style-name="P2"><text:s text:c="4"/>Ще тичам към ръцете Ти!</text:p>
      <text:p text:style-name="P2"><text:s text:c="4"/>И всичко, което знам, е:</text:p>
      <text:p text:style-name="P2"/>
      <text:p text:style-name="P2">Пр: Обичам Те, повече от живота <text:s/>/ 2</text:p>
      <text:p text:style-name="P2"/>
      <text:p text:style-name="P2"/>
      <text:p text:style-name="P2">2. Облягам се на Твоите дела.</text:p>
      <text:p text:style-name="P2"><text:s text:c="4"/>Облягам се на вечни ръце.</text:p>
      <text:p text:style-name="P2"><text:s text:c="4"/>Дори света да е заличен,</text:p>
      <text:p text:style-name="P2"><text:s text:c="4"/>аз пак ще имам нужда от Теб!</text:p>
      <text:p text:style-name="P2"><text:soft-page-break/><text:s text:c="8"/>Въздуха Си, който дишам!</text:p>
      <text:p text:style-name="P2"/>
      <text:p text:style-name="P2">Пр: <text:s/>Обичам Те, повече от живота / 4</text:p>
      <text:p text:style-name="P2"><text:tab/><text:tab/></text:p>
      <text:p text:style-name="P2"/>
      <text:p text:style-name="P2">мост: <text:s/>Как е възможно ?</text:p>
      <text:p text:style-name="P2"><text:s text:c="11"/>Ти беше единствен, Свят на кръст!</text:p>
      <text:p text:style-name="P2"><text:s text:c="11"/>Ти за мен умря!</text:p>
      <text:p text:style-name="P2"><text:s text:c="11"/>Издигнат за всеки мой грях!</text:p>
      <text:p text:style-name="P2"/>
      <text:p text:style-name="P2"><text:s text:c="11"/>Как е възможно ?</text:p>
      <text:p text:style-name="P2"><text:s text:c="11"/>За мен са раните, по Твоите ръце!</text:p>
      <text:p text:style-name="P2"><text:s text:c="11"/>Исус обичам Те!</text:p>
      <text:p text:style-name="P2"><text:s text:c="11"/>Понеже Си Цар над всичко!</text:p>
      <text:p text:style-name="P2"/>
      <text:p text:style-name="P2">Пр: <text:s/>Обичам Те, повече от живота !!!</text:p>
      <text:list xml:id="list185533900637282" text:continue-numbering="true" text:style-name="WW8Num2">
        <text:list-item>
          <text:p xml:id="subitem1572" text:style-name="P150"/>
        </text:list-item>
      </text:list>
      <text:p text:style-name="P2"/>
      <text:p text:style-name="P2"/>
      <text:h xml:id="subitem1573" text:style-name="P71" text:outline-level="2"><text:bookmark-start text:name="__RefHeading__46074_1303193080"/>ПОВЕЧЕ ОТ ТЕБ<text:bookmark-end text:name="__RefHeading__46074_1303193080"/></text:h>
      <text:p text:style-name="P2">Composer: м. и т. <text:s/>Л. Кос б.т. Д.Мавродиева</text:p>
      <text:p text:style-name="P2"/>
      <text:p text:style-name="P2">Повече от Теб ни разкрий.</text:p>
      <text:p text:style-name="P2">Повече като Теб ни направи, като Теб.</text:p>
      <text:p text:style-name="P2">С Твоята любов изпълвай ни,</text:p>
      <text:p text:style-name="P2">с Твоите дела и с Твоите думи.</text:p>
      <text:p text:style-name="P2"><text:soft-page-break/></text:p>
      <text:p text:style-name="P2">Нашият Бог и милостив Баща</text:p>
      <text:p text:style-name="P2">виждаме в Теб ний, Твоите деца.</text:p>
      <text:p text:style-name="P2">Бдиш всеки ден и час над нас с любов.</text:p>
      <text:p text:style-name="P2">Ти Си за нас Приятел, верен, мил.</text:p>
      <text:p text:style-name="P2">С нищо не мога аз да обясня</text:p>
      <text:p text:style-name="P2">тази любов на моя Бог.</text:p>
      <text:list xml:id="list185533214355760" text:continue-numbering="true" text:style-name="WW8Num2">
        <text:list-item>
          <text:p xml:id="subitem1574" text:style-name="P150"><text:s/></text:p>
        </text:list-item>
      </text:list>
      <text:p text:style-name="P2"/>
      <text:h xml:id="subitem1575" text:style-name="P71" text:outline-level="2"><text:bookmark-start text:name="__RefHeading__46076_1303193080"/>ПОВЯРВАЙ ВЪВ ХРИСТА<text:bookmark-end text:name="__RefHeading__46076_1303193080"/></text:h>
      <text:p text:style-name="P2"/>
      <text:p text:style-name="P2">ПОВЯРВАЙ ВЪВ ХРИСТА,</text:p>
      <text:p text:style-name="P2">ПРЕДАЙ СЪРЦЕТО СИ.</text:p>
      <text:p text:style-name="P2">ТОЙ Е ДОШЪЛ ЗА ТЕБ,</text:p>
      <text:p text:style-name="P2">ЗА ДА ТЕ СПАСИ.</text:p>
      <text:p text:style-name="P2">ЗНАЙ ИМА МИЛОСТ ЗА ТЕБ</text:p>
      <text:p text:style-name="P2">ПРИ КРЪСТА НА ХРИСТА!</text:p>
      <text:p text:style-name="P2">НЕ ОТЛАГАЙ, НО СЕГА</text:p>
      <text:p text:style-name="P2">ЗА ПРОШКА СЕ МОЛИ!</text:p>
      <text:p text:style-name="P2"/>
      <text:p text:style-name="P2">ЗНАЙ ТОЙ ЗА ТЕБ ОТ ЛЮБОВ</text:p>
      <text:p text:style-name="P2">ДОЙДЕ НА ТОЗИ СВЯТ,</text:p>
      <text:p text:style-name="P2">ЗА ДА ЖИВЕЕШ</text:p>
      <text:p text:style-name="P2">ВЪВ ВЕЧНОСТТА –</text:p>
      <text:p text:style-name="P2">ЗА ТЕБЕ ТОЙ ДОЙДЕ!</text:p>
      <text:p text:style-name="P2">МОЛИ СЕ НА ХРИСТА,</text:p>
      <text:p text:style-name="P2"><text:soft-page-break/>ПРЕДАЙ СЪРЦЕТО СИ!</text:p>
      <text:p text:style-name="P2">ТОЙ Е ДОШЪЛ ЗА ТЕБ,</text:p>
      <text:p text:style-name="P2">ЗА ДА ТЕ СПАСИ.</text:p>
      <text:list xml:id="list185533564985379" text:continue-numbering="true" text:style-name="WW8Num2">
        <text:list-item>
          <text:p xml:id="subitem1576" text:style-name="P150"/>
        </text:list-item>
      </text:list>
      <text:p xml:id="subitem1578" text:style-name="P2"/>
      <text:h xml:id="subitem1579" text:style-name="P71" text:outline-level="2"><text:bookmark-start text:name="__RefHeading__46080_1303193080"/>ПО-ДОБРА ОТ ВСИЧКО<text:bookmark-end text:name="__RefHeading__46080_1303193080"/></text:h>
      <text:p text:style-name="P2"/>
      <text:p text:style-name="P2">Твоята любов е вечна вечна е към мен</text:p>
      <text:p text:style-name="P2">С нова милост ме даряваш всеки следващ ден</text:p>
      <text:p text:style-name="P2">Тя е по-добра от всичко друго в този живот</text:p>
      <text:p text:style-name="P2"/>
      <text:p text:style-name="P2">Твойта благодат е все достатъчна за мен</text:p>
      <text:p text:style-name="P2">Славата ти господи сияе всеки ден</text:p>
      <text:p text:style-name="P2">Тя е по-добра от всичко друго в този живот</text:p>
      <text:p text:style-name="P2"/>
      <text:p text:style-name="P2">Ооо благостта ти, Ооо в моя живот</text:p>
      <text:p text:style-name="P2">Ооо е изобилна, Исус тя по-добра е от този живот</text:p>
      <text:p text:style-name="P2"/>
      <text:p text:style-name="P2">Твойта прелест надминава десет хиляди</text:p>
      <text:p text:style-name="P2">Не не може нищо друго с теб да се сравни</text:p>
      <text:p text:style-name="P2">Тя е по-добра от всичко друго в този живот</text:p>
      <text:p text:style-name="P2"/>
      <text:p text:style-name="P2">Твойта справедливост боже неизменна е</text:p>
      <text:p text:style-name="P2">С обич и признателност те хваля от сърце</text:p>
      <text:p text:style-name="P2">Тя е по-добра от всичко друго в този живот</text:p>
      <text:p text:style-name="P2"/>
      <text:p text:style-name="P2"><text:soft-page-break/>Ооо благостта ти, Ооо в моя живот</text:p>
      <text:p text:style-name="P2">Ооо е изобилна, Исус тя по-добра е от този живот</text:p>
      <text:p text:style-name="P2"/>
      <text:p text:style-name="P2">Исус твоята благост е изобилна в моя живот Исус</text:p>
      <text:p text:style-name="P2">Исус тя по-добра е от всичко друго в моя живот</text:p>
      <text:p text:style-name="P2"/>
      <text:p text:style-name="P2">Ооо благостта ти, Ооо в моя живот <text:s text:c="29"/>\</text:p>
      <text:p text:style-name="P2">Ооо е изобилна, Исус тя по-добра е от този живот <text:s text:c="4"/>\ <text:s text:c="2"/>2</text:p>
      <text:p text:style-name="P2"/>
      <text:p text:style-name="P2">…..от този живот <text:s/>\ 3</text:p>
      <text:list xml:id="list185532350406515" text:continue-numbering="true" text:style-name="WW8Num2">
        <text:list-item>
          <text:p xml:id="subitem1581" text:style-name="P150"/>
        </text:list-item>
      </text:list>
      <text:p text:style-name="P2"/>
      <text:h xml:id="subitem1582" text:style-name="P71" text:outline-level="2"><text:bookmark-start text:name="__RefHeading__46082_1303193080"/>ПО-ДОБРЕ ЕДИН ДЕН<text:bookmark-end text:name="__RefHeading__46082_1303193080"/></text:h>
      <text:p text:style-name="P2"/>
      <text:p text:style-name="P2">1. Така красив е Твоят дом,</text:p>
      <text:p text:style-name="P2">о, Боже святи!</text:p>
      <text:p text:style-name="P2">Душата ми нуждае се от Теб!</text:p>
      <text:p text:style-name="P2">Щастливо е сърцето ми,</text:p>
      <text:p text:style-name="P2">стаено в Тебе,</text:p>
      <text:p text:style-name="P2">под сянката на Твоите криле.</text:p>
      <text:p text:style-name="P2"><text:s/></text:p>
      <text:p text:style-name="P2">Припев:</text:p>
      <text:p text:style-name="P2">По-добре един ден в Твоя дом,</text:p>
      <text:p text:style-name="P2">по-добре един ден в твоя храм,</text:p>
      <text:p text:style-name="P2">вместо хиляди други дни</text:p>
      <text:p text:style-name="P2"><text:soft-page-break/>от Теб далече!</text:p>
      <text:p text:style-name="P2"/>
      <text:p text:style-name="P2">2. Да бъда с Теб и в Твоя дом –</text:p>
      <text:p text:style-name="P2">това желая.</text:p>
      <text:p text:style-name="P2">Да виждам как от славата блестиш!</text:p>
      <text:p text:style-name="P2"/>
      <text:p text:style-name="P2">х2</text:p>
      <text:p text:style-name="P2"/>
      <text:p text:style-name="P2">мост:</text:p>
      <text:p text:style-name="P2">Аз знам, че Ти си жив!</text:p>
      <text:p text:style-name="P2">Послушай моя вик -</text:p>
      <text:p text:style-name="P2">с Духа Си Свят ме съживи!</text:p>
      <text:p text:style-name="P2">Опитах и видях -</text:p>
      <text:p text:style-name="P2">без Теб изгубен бях.</text:p>
      <text:p text:style-name="P2">Ще се държа за Теб,</text:p>
      <text:p text:style-name="P2">ще се държа за Теб,</text:p>
      <text:p text:style-name="P2">за Теб!</text:p>
      <text:list xml:id="list185532373130299" text:continue-numbering="true" text:style-name="WW8Num2">
        <text:list-item>
          <text:p xml:id="subitem1584" text:style-name="P150"/>
        </text:list-item>
      </text:list>
      <text:p text:style-name="P2"/>
      <text:h xml:id="subitem1577" text:style-name="P87" text:outline-level="2"><text:bookmark-start text:name="__RefHeading___Toc146609_972948363"/>ПО-ДЪЛБОКО<text:bookmark-end text:name="__RefHeading___Toc146609_972948363"/></text:h>
      <text:p text:style-name="P26"/>
      <text:p text:style-name="P26">По-дълбоко, по-дълбоко влизам аз</text:p>
      <text:p text:style-name="P26">И не искам да се връщам!</text:p>
      <text:p text:style-name="P26">По-нависоко, по-нависоко се качвам аз,</text:p>
      <text:p text:style-name="P26">За да видя славата Ти!</text:p>
      <text:p text:style-name="P26"/>
      <text:p text:style-name="P26"><text:soft-page-break/>И аз виждам Теб!</text:p>
      <text:p text:style-name="P26">И аз чакам Теб!</text:p>
      <text:p text:style-name="P26">И аз търся Теб!</text:p>
      <text:p text:style-name="P26">Ти ми даваш смисъл</text:p>
      <text:p text:style-name="P26">Във живота ми!</text:p>
      <text:p text:style-name="P26"/>
      <text:p text:style-name="P26">Пр.: Ти Си огън пояждаш</text:p>
      <text:p text:style-name="P26">Ти Си огън във мен!</text:p>
      <text:p text:style-name="P26">Ти Си сила, с която</text:p>
      <text:p text:style-name="P26">Аз живея всеки ден!</text:p>
      <text:p text:style-name="P26">Имаш милост за мене,</text:p>
      <text:p text:style-name="P26">Чрез която стоя!</text:p>
      <text:p text:style-name="P26">Ти Си Цар на вечността!</text:p>
      <text:list xml:id="list185532161419106" text:continue-numbering="true" text:style-name="WW8Num2">
        <text:list-item>
          <text:p text:style-name="P169"/>
        </text:list-item>
      </text:list>
      <text:p text:style-name="P2"/>
      <text:h xml:id="subitem1585" text:style-name="P71" text:outline-level="2"><text:bookmark-start text:name="__RefHeading__46084_1303193080"/>ПОЗНАЙ КОЙ СИ В ХРИСТА<text:bookmark-end text:name="__RefHeading__46084_1303193080"/></text:h>
      <text:p text:style-name="P2"/>
      <text:p text:style-name="P2">ПОЗНАЙ КОЙ СИ В ХРИСТА,</text:p>
      <text:p text:style-name="P2">ПОЗНАЙ СВОЯТА СЪДБА,</text:p>
      <text:p text:style-name="P2">ПОЗНАЙ ЧЕ ИМАШ СИЛА ДНЕС –</text:p>
      <text:p text:style-name="P2">СИЛА ВЪВ КРЪВТА!</text:p>
      <text:p text:style-name="P2"/>
      <text:p text:style-name="P2"><text:s text:c="3"/>О, ДА! СИЛА ВЪВ КРЪВТА /2</text:p>
      <text:p text:style-name="P2"/>
      <text:p text:style-name="P2">О-О-О!</text:p>
      <text:p text:style-name="P2">БОГ НИ ПРИЗОВА</text:p>
      <text:p text:style-name="P2"><text:soft-page-break/>КЪМ ПРАВЕДНИ ДЕЛА,</text:p>
      <text:p text:style-name="P2">ДА БЪДА СОЛ</text:p>
      <text:p text:style-name="P2">И СВЕТЛИНА НА ТАЗ ЗЕМЯ.</text:p>
      <text:p text:style-name="P2">СЪС ВЛАСТ ДАРИ МЕ</text:p>
      <text:p text:style-name="P2">И СЪС СИЛА ВЪВ ДУХА,</text:p>
      <text:p text:style-name="P2">ЗА ДА КРАЧА С ВЯРА</text:p>
      <text:p text:style-name="P2">В АРМИЯТА МУ –</text:p>
      <text:p text:style-name="P2">ВЪВ ПОБЕДАТА!</text:p>
      <text:list xml:id="list185533610774703" text:continue-numbering="true" text:style-name="WW8Num2">
        <text:list-item>
          <text:p xml:id="subitem1586" text:style-name="P150"/>
        </text:list-item>
      </text:list>
      <text:p text:style-name="P2"/>
      <text:h xml:id="subitem1587" text:style-name="P71" text:outline-level="2"><text:bookmark-start text:name="__RefHeading__46086_1303193080"/>ПОКЛАНЯМЕ СЕ ОТЧЕ<text:bookmark-end text:name="__RefHeading__46086_1303193080"/></text:h>
      <text:p text:style-name="P2"/>
      <text:p text:style-name="P2">Покланяме се, Отче в твоя храм,</text:p>
      <text:p text:style-name="P2">покланяме се в дух и истина сега.</text:p>
      <text:p text:style-name="P2">В песни и молитви хвалим Те,</text:p>
      <text:p text:style-name="P2">покланяме се в дух и истина сега.</text:p>
      <text:p text:style-name="P2"/>
      <text:p text:style-name="P2"/>
      <text:p text:style-name="P2">Само ден в твоя храм желая,</text:p>
      <text:p text:style-name="P2">Отче мой,</text:p>
      <text:p text:style-name="P2">вместо хиляди други далече от Теб./2</text:p>
      <text:p text:style-name="P2"/>
      <text:p text:style-name="P2">Покланяме се, Отче в твоя храм,</text:p>
      <text:p text:style-name="P2">покланяме се в дух и истина сега.</text:p>
      <text:p text:style-name="P2">В песни и молитви хвалим Те,</text:p>
      <text:p text:style-name="P2">покланяме се в дух и истина сега.</text:p>
      <text:p text:style-name="P2"><text:soft-page-break/></text:p>
      <text:p text:style-name="P2">Само ден в твоя храм желая,</text:p>
      <text:p text:style-name="P2">Отче мой,</text:p>
      <text:p text:style-name="P2">вместо хиляди други далече</text:p>
      <text:p text:style-name="P2">от Теб</text:p>
      <text:p text:style-name="P2"/>
      <text:p text:style-name="P2">Само ден в твоя храм желая,</text:p>
      <text:p text:style-name="P2">Отче мой,</text:p>
      <text:p text:style-name="P2">вместо хиляди други далече от Теб</text:p>
      <text:p text:style-name="P2">вместо хиляди други далече от Теб</text:p>
      <text:list xml:id="list185533627978242" text:continue-numbering="true" text:style-name="WW8Num2">
        <text:list-item>
          <text:p xml:id="subitem1588" text:style-name="P150"/>
        </text:list-item>
      </text:list>
      <text:p text:style-name="P2"/>
      <text:h xml:id="subitem1593" text:style-name="P87" text:outline-level="2"><text:bookmark-start text:name="__RefHeading___Toc146611_972948363"/>ПОКЛАНЯМ СЕ<text:bookmark-end text:name="__RefHeading___Toc146611_972948363"/></text:h>
      <text:p text:style-name="P26"/>
      <text:p text:style-name="P26">Покланям се, о, Господи</text:p>
      <text:p text:style-name="P26">Няма друг като Теб</text:p>
      <text:p text:style-name="P26">Покланям се, о, Княз на мир</text:p>
      <text:p text:style-name="P26">Ще те хваля винаги</text:p>
      <text:p text:style-name="P26"/>
      <text:p text:style-name="P26">Издигам Те, Ти си моя праведност</text:p>
      <text:p text:style-name="P26">Поклон пред Теб, о, Господи</text:p>
      <text:p text:style-name="P26">Няма друг като Теб</text:p>
      <text:list xml:id="list185533018642275" text:continue-numbering="true" text:style-name="WW8Num2">
        <text:list-item>
          <text:p text:style-name="P169"/>
        </text:list-item>
      </text:list>
      <text:p text:style-name="P2"/>
      <text:h xml:id="subitem1589" text:style-name="P71" text:outline-level="2"><text:bookmark-start text:name="__RefHeading__46088_1303193080"/>ПОКЛАНЯМ СЕ СПАСИТЕЛЮ<text:bookmark-end text:name="__RefHeading__46088_1303193080"/></text:h>
      <text:p text:style-name="P2"/>
      <text:p text:style-name="P2"><text:soft-page-break/>Покланям се Спасителю</text:p>
      <text:p text:style-name="P2">Пред престола Твой</text:p>
      <text:p text:style-name="P2">Покланям се,о Княз на Мир</text:p>
      <text:p text:style-name="P2">Това е моят път към Теб</text:p>
      <text:p text:style-name="P2">Прославям Те</text:p>
      <text:p text:style-name="P2">Ти си мойта праведност</text:p>
      <text:p text:style-name="P2">Покланям се Спасителю</text:p>
      <text:p text:style-name="P2">Несравним си Ти</text:p>
      <text:p text:style-name="P2">/няма друг в света/</text:p>
      <text:list xml:id="list185532819065864" text:continue-numbering="true" text:style-name="WW8Num2">
        <text:list-item>
          <text:p xml:id="subitem1592" text:style-name="P150"/>
        </text:list-item>
      </text:list>
      <text:p text:style-name="P2"/>
      <text:h xml:id="subitem1595" text:style-name="P71" text:outline-level="2"><text:bookmark-start text:name="__RefHeading__46092_1303193080"/>ПОКЛАНЯМ ТИ СЕ<text:bookmark-end text:name="__RefHeading__46092_1303193080"/></text:h>
      <text:p text:style-name="P2"/>
      <text:p text:style-name="P2">1. <text:s/>Исусе Ти си Господ</text:p>
      <text:p text:style-name="P2">Спасител на света</text:p>
      <text:p text:style-name="P2">Исусе Ти си Царят</text:p>
      <text:p text:style-name="P2">и Князът на мира</text:p>
      <text:p text:style-name="P2">Ти покори сърцето ми</text:p>
      <text:p text:style-name="P2">с Твоята силна любов</text:p>
      <text:p text:style-name="P2">Ти си животът и любовта ми</text:p>
      <text:p text:style-name="P2">Ти си моя Бог</text:p>
      <text:p text:style-name="P2"><text:s text:c="5"/></text:p>
      <text:p text:style-name="P2"><text:s/>Пр.: <text:s/>Покланям Ти се</text:p>
      <text:p text:style-name="P2">предавам Ти се</text:p>
      <text:p text:style-name="P2">Прави каквото искаш</text:p>
      <text:p text:style-name="P2">с живота ми сега</text:p>
      <text:p text:style-name="P2"><text:soft-page-break/>Покланям Ти се</text:p>
      <text:p text:style-name="P2">Предавам Ти се</text:p>
      <text:p text:style-name="P2">Да бъде волята Ти</text:p>
      <text:p text:style-name="P2">в живота ми сега!</text:p>
      <text:list xml:id="list185533635525575" text:continue-numbering="true" text:style-name="WW8Num2">
        <text:list-item>
          <text:p xml:id="subitem1597" text:style-name="P150"/>
        </text:list-item>
      </text:list>
      <text:p text:style-name="P2"/>
      <text:h xml:id="subitem1598" text:style-name="P71" text:outline-level="2"><text:bookmark-start text:name="__RefHeading__46094_1303193080"/>ПОКЛАНЯМ ТИ СЕ 2<text:bookmark-end text:name="__RefHeading__46094_1303193080"/></text:h>
      <text:p text:style-name="P2"/>
      <text:p text:style-name="P2">ПОКЛАНЯМ ТИ СЕ</text:p>
      <text:p text:style-name="P2">СЪС ДУХ И СЪС ИСТИНА,</text:p>
      <text:p text:style-name="P2">ИЗДИГАМ ГЛАСЪТ СИ,</text:p>
      <text:p text:style-name="P2">ДУХЪТ МИ КОПНЕЕ</text:p>
      <text:p text:style-name="P2">ДА ВИДИ ТЕБ.</text:p>
      <text:p text:style-name="P2"/>
      <text:p text:style-name="P2">АЗ ИДВАМ СЕГА</text:p>
      <text:p text:style-name="P2">С ДУМИ НА РАДОСТ,</text:p>
      <text:p text:style-name="P2">ЗА ВСИЧКО, КОЕТО</text:p>
      <text:p text:style-name="P2">НАПРАВИ ЗА МЕНЕ,</text:p>
      <text:p text:style-name="P2">НА ТЕБ АЗ БЛАГОДАРЯ!</text:p>
      <text:p text:style-name="P2"><text:tab/><text:tab/></text:p>
      <text:p text:style-name="P2">И ПЕЯ:</text:p>
      <text:p text:style-name="P2"/>
      <text:p text:style-name="P2">О-О ОСАННА,</text:p>
      <text:p text:style-name="P2">ОСАННА, АЛИЛУЯ</text:p>
      <text:p text:style-name="P2">НА ТЕБЕ ПЕЯ АЗ</text:p>
      <text:p text:style-name="P2">И МОЕТО СЪРЦЕ</text:p>
      <text:p text:style-name="P2"><text:soft-page-break/>НА ТЕБ БЛАГОДАРИ!</text:p>
      <text:p text:style-name="P2"/>
      <text:p text:style-name="P2">ПРЕД ТЕБЕ СТОЯ,</text:p>
      <text:p text:style-name="P2">ПРЕД ТВОЙТО ВЕЛИЧИЕ.</text:p>
      <text:p text:style-name="P2">ИЗПРАВЕН</text:p>
      <text:p text:style-name="P2">ПРЕД ТВОЯТА СЛАВА,</text:p>
      <text:p text:style-name="P2">АЗ КАЗВАМ:</text:p>
      <text:p text:style-name="P2">ДОСТОЕН СИ ТИ!</text:p>
      <text:p text:style-name="P2"/>
      <text:p text:style-name="P2">СЪС МЪДРОСТ И МОЩ</text:p>
      <text:p text:style-name="P2">СЪЗДАТЕЛ НА ВСИЧКО СИ</text:p>
      <text:p text:style-name="P2">И ВСЯКО ТВОРЕНИЕ</text:p>
      <text:p text:style-name="P2">С РАДОСТ ВЪЗКЛИКВА:<text:tab/></text:p>
      <text:p text:style-name="P2">НА ТЕБ АЗ БЛАГОДАРЯ! / 2</text:p>
      <text:p text:style-name="P2"/>
      <text:p text:style-name="P2">И ПЕЯ:</text:p>
      <text:p text:style-name="P2"/>
      <text:p text:style-name="P2">О-О ОСАННА,</text:p>
      <text:p text:style-name="P2">ОСАННА, АЛИЛУЯ</text:p>
      <text:p text:style-name="P2">НА ТЕБЕ ПЕЯ АЗ</text:p>
      <text:p text:style-name="P2">И МОЕТО СЪРЦЕ</text:p>
      <text:p text:style-name="P2">НА ТЕБ БЛАГОДАРИ!</text:p>
      <text:list xml:id="list185532489222993" text:continue-numbering="true" text:style-name="WW8Num2">
        <text:list-item>
          <text:p xml:id="subitem1599" text:style-name="P150"/>
        </text:list-item>
      </text:list>
      <text:p text:style-name="P2"/>
      <text:h xml:id="subitem1600" text:style-name="P71" text:outline-level="2"><text:bookmark-start text:name="__RefHeading__46096_1303193080"/>ПОКЛОНЕНИЕ<text:bookmark-end text:name="__RefHeading__46096_1303193080"/></text:h>
      <text:p text:style-name="P2"/>
      <text:p text:style-name="P2"><text:soft-page-break/>Аз на Теб, се покланям.</text:p>
      <text:p text:style-name="P2">О, Исусе мой.</text:p>
      <text:p text:style-name="P2">Хваля Те и издигам,</text:p>
      <text:p text:style-name="P2">Теб обичам аз. <text:s text:c="5"/></text:p>
      <text:p text:style-name="P2"/>
      <text:p text:style-name="P2"><text:s text:c="6"/>Исусе, аз искам</text:p>
      <text:p text:style-name="P2"><text:s text:c="6"/>да бъдеш в мен,</text:p>
      <text:p text:style-name="P2"><text:s text:c="6"/>в моето сърце</text:p>
      <text:p text:style-name="P2"><text:s text:c="6"/>сега и във вечността.</text:p>
      <text:p text:style-name="P2"/>
      <text:p text:style-name="P2">Пр: Ти Си винаги във мен.</text:p>
      <text:p text:style-name="P2"><text:s text:c="8"/>Желая от сърце да пея</text:p>
      <text:p text:style-name="P2"><text:s text:c="8"/>аз на Теб, за чудните дела, </text:p>
      <text:p text:style-name="P2"><text:s text:c="8"/>които Ти стори в моя живот</text:p>
      <text:p text:style-name="P2"><text:s text:c="8"/>Ти Си Господ Бог и Цар. <text:span text:style-name="T10">&lt;&gt;&lt;</text:span></text:p>
      <text:p text:style-name="P2"/>
      <text:list xml:id="list185532543472031" text:continue-numbering="true" text:style-name="WW8Num2">
        <text:list-item>
          <text:p xml:id="subitem1602" text:style-name="P150"/>
        </text:list-item>
      </text:list>
      <text:h xml:id="subitem1603" text:style-name="P71" text:outline-level="2"><text:bookmark-start text:name="__RefHeading__46098_1303193080"/>ПОКЛОНИ СЕ<text:bookmark-end text:name="__RefHeading__46098_1303193080"/></text:h>
      <text:p text:style-name="P2"/>
      <text:p text:style-name="P2">1. Поклони се на святия си Бог</text:p>
      <text:p text:style-name="P2">Отдай хвала за щедрата любов</text:p>
      <text:p text:style-name="P2">Велик си Ти за мен /2</text:p>
      <text:p text:style-name="P2"/>
      <text:p text:style-name="P2">Ти за мен си свят</text:p>
      <text:p text:style-name="P2">В слава си богат</text:p>
      <text:p text:style-name="P2">Цар велик и мощен Бог</text:p>
      <text:p text:style-name="P2"><text:soft-page-break/>Велик си Ти, славен си Ти</text:p>
      <text:p text:style-name="P2">Свят Бог си Ти за мен</text:p>
      <text:p text:style-name="P2"/>
      <text:p text:style-name="P2"/>
      <text:p text:style-name="P2">2. Ще Те хваля, Ти Създател си</text:p>
      <text:p text:style-name="P2">Бог Всемогъщ на Тебе пея аз</text:p>
      <text:p text:style-name="P2">Благословен да си Отче</text:p>
      <text:p text:style-name="P2">Благословен си Ти</text:p>
      <text:p text:style-name="P2"/>
      <text:p text:style-name="P2">Ти свят си Бог един</text:p>
      <text:p text:style-name="P2">Дух, Отец и Син</text:p>
      <text:p text:style-name="P2">Цар велик и Господ си Ти</text:p>
      <text:p text:style-name="P2">Свят си Ти, свят си Ти</text:p>
      <text:p text:style-name="P2">Свято е името Ти</text:p>
      <text:list xml:id="list185533397860902" text:continue-numbering="true" text:style-name="WW8Num2">
        <text:list-item>
          <text:p xml:id="subitem1606" text:style-name="P150"/>
        </text:list-item>
      </text:list>
      <text:p text:style-name="P2"/>
      <text:h xml:id="subitem1607" text:style-name="P71" text:outline-level="2"><text:bookmark-start text:name="__RefHeading__46100_1303193080"/>ПОКЛОНИ СЕ 2<text:bookmark-end text:name="__RefHeading__46100_1303193080"/></text:h>
      <text:p text:style-name="P2">Composer: м. и <text:s/>т. Б. Фънк б.т. К. Тончев</text:p>
      <text:p text:style-name="P2"><text:s/></text:p>
      <text:p text:style-name="P2">1. Поклони се на Небесния ни Цар!</text:p>
      <text:p text:style-name="P2">Той Единствен победил е смъртта!</text:p>
      <text:p text:style-name="P2">Поклони се! Той живее вечно</text:p>
      <text:p text:style-name="P2">и Единствен е безсмъртен на света.</text:p>
      <text:p text:style-name="P2">Буря и мрак са пред Него.</text:p>
      <text:p text:style-name="P2">Всичко владее със свойта мощ.</text:p>
      <text:p text:style-name="P2">Исус е жив! Той е велик</text:p>
      <text:p text:style-name="P2"><text:soft-page-break/>Цар на царе и Господар!</text:p>
      <text:p text:style-name="P2">Само Той е Бог! <text:s/></text:p>
      <text:p text:style-name="P2"><text:s/></text:p>
      <text:p text:style-name="P2">2.Поклони се на Небесния ни Цар!</text:p>
      <text:p text:style-name="P2">Той Единствен победил е смъртта!</text:p>
      <text:p text:style-name="P2">Поклони се! Той живее вечно</text:p>
      <text:p text:style-name="P2">и Единствен е безсмъртен на света.</text:p>
      <text:p text:style-name="P2">Всеки език да го хвали!</text:p>
      <text:p text:style-name="P2">Той е Христос и е Господ Бог!</text:p>
      <text:p text:style-name="P2">Исус е жив! Той е велик</text:p>
      <text:p text:style-name="P2">Цар на царе и Господар!</text:p>
      <text:p text:style-name="P2">Само Той е Бог!</text:p>
      <text:list xml:id="list185532868207204" text:continue-numbering="true" text:style-name="WW8Num2">
        <text:list-item>
          <text:p xml:id="subitem1608" text:style-name="P150"/>
        </text:list-item>
      </text:list>
      <text:p text:style-name="P2"/>
      <text:h xml:id="subitem1609" text:style-name="P71" text:outline-level="2"><text:bookmark-start text:name="__RefHeading__46102_1303193080"/>ПОМАЗАНИЕ ВЪРХУ МЕН<text:bookmark-end text:name="__RefHeading__46102_1303193080"/></text:h>
      <text:p text:style-name="P2"/>
      <text:p text:style-name="P2">Помазание върху мен <text:s text:c="2"/>(2)</text:p>
      <text:p text:style-name="P2">Нека силата на Твоя Дух е върху мен!</text:p>
      <text:p text:style-name="P2">Помазание върху мен.</text:p>
      <text:list xml:id="list185534212903832" text:continue-numbering="true" text:style-name="WW8Num2">
        <text:list-item>
          <text:p xml:id="subitem1610" text:style-name="P150"/>
        </text:list-item>
      </text:list>
      <text:p text:style-name="P2"/>
      <text:h xml:id="subitem1611" text:style-name="P71" text:outline-level="2"><text:bookmark-start text:name="__RefHeading__46104_1303193080"/>ПОМНИ ЧЕ ТИ<text:bookmark-end text:name="__RefHeading__46104_1303193080"/></text:h>
      <text:p text:style-name="P2"/>
      <text:p text:style-name="P2">Помни, че ти</text:p>
      <text:p text:style-name="P2">не случайно</text:p>
      <text:p text:style-name="P2">си роден на таз' земя</text:p>
      <text:p text:style-name="P2"><text:soft-page-break/>и че да дишаш</text:p>
      <text:p text:style-name="P2">сам не си решил.</text:p>
      <text:p text:style-name="P2"/>
      <text:p text:style-name="P2">Помни и знай,</text:p>
      <text:p text:style-name="P2">че животът</text:p>
      <text:p text:style-name="P2">друг за теб го е решил</text:p>
      <text:p text:style-name="P2">и дишането с обич подарил.</text:p>
      <text:p text:style-name="P2"/>
      <text:p text:style-name="P2">Ти си желан, а не случайност,</text:p>
      <text:p text:style-name="P2">не прищявка нечия,</text:p>
      <text:p text:style-name="P2">все едно къде живееш</text:p>
      <text:p text:style-name="P2">и се трудиш по света.</text:p>
      <text:p text:style-name="P2"/>
      <text:p text:style-name="P2">Ти си мисъл произлязла</text:p>
      <text:p text:style-name="P2">горе там от небеса,</text:p>
      <text:p text:style-name="P2">ти си ти</text:p>
      <text:p text:style-name="P2">за Бога скъп си, много скъп,</text:p>
      <text:p text:style-name="P2">Това си ти.</text:p>
      <text:p text:style-name="P2"/>
      <text:p text:style-name="P2">Помни, че тук никой друг</text:p>
      <text:p text:style-name="P2">не е напълно като теб</text:p>
      <text:p text:style-name="P2">нито във мисли, нито в чувствата.</text:p>
      <text:p text:style-name="P2">Помни дори, че небето</text:p>
      <text:p text:style-name="P2">само в твоите очи</text:p>
      <text:p text:style-name="P2">добива смисъл скъп, неповторим.</text:p>
      <text:p text:style-name="P2"/>
      <text:p text:style-name="P2">Ти си желан, а не случайност,</text:p>
      <text:p text:style-name="P2"><text:soft-page-break/>не прищявка нечия,</text:p>
      <text:p text:style-name="P2">все едно къде живееш</text:p>
      <text:p text:style-name="P2">и се трудиш по света.</text:p>
      <text:p text:style-name="P2"/>
      <text:p text:style-name="P2">Ти си мисъл произлязла</text:p>
      <text:p text:style-name="P2">горе там от небеса,</text:p>
      <text:p text:style-name="P2">ти си ти</text:p>
      <text:p text:style-name="P2">за Бога скъп си, много скъп,</text:p>
      <text:p text:style-name="P2">Това си ти.</text:p>
      <text:p text:style-name="P2"/>
      <text:p text:style-name="P2">Помни, че и никой няма</text:p>
      <text:p text:style-name="P2">като твоите очи</text:p>
      <text:p text:style-name="P2">и че без тебе някой ще тъжи.</text:p>
      <text:p text:style-name="P2">В сърцето ти Бог любов гореща,</text:p>
      <text:p text:style-name="P2">чудна сътвори</text:p>
      <text:p text:style-name="P2">сега на другите я занеси.</text:p>
      <text:p text:style-name="P2"/>
      <text:p text:style-name="P2">Ти си желан, а не случайност,</text:p>
      <text:p text:style-name="P2">не прищявка нечия,</text:p>
      <text:p text:style-name="P2">все едно къде живееш</text:p>
      <text:p text:style-name="P2">и се трудиш по света.</text:p>
      <text:p text:style-name="P2"/>
      <text:p text:style-name="P2">Ти си мисъл произлязла</text:p>
      <text:p text:style-name="P2">горе там от небеса,</text:p>
      <text:p text:style-name="P2">ти си ти</text:p>
      <text:p text:style-name="P2">за Бога скъп си, много скъп,</text:p>
      <text:p text:style-name="P2">Това си ти.</text:p>
      <text:list xml:id="list185533031416267" text:continue-numbering="true" text:style-name="WW8Num2">
        <text:list-item>
          <text:p xml:id="subitem1612" text:style-name="P150"><text:soft-page-break/></text:p>
        </text:list-item>
      </text:list>
      <text:p text:style-name="P2"/>
      <text:h xml:id="subitem1613" text:style-name="P71" text:outline-level="2"><text:bookmark-start text:name="__RefHeading__46106_1303193080"/>ПОСЛУШАЙ ВИКА МИ<text:bookmark-end text:name="__RefHeading__46106_1303193080"/></text:h>
      <text:p text:style-name="P2">Composer: м. и т. П.Стоилов по Пс. 61</text:p>
      <text:p text:style-name="P2"><text:s/></text:p>
      <text:p text:style-name="P2">1. Послушай вика ми, о, Боже</text:p>
      <text:p text:style-name="P2">и внимавай на молбата ми.</text:p>
      <text:p text:style-name="P2"><text:s/></text:p>
      <text:p text:style-name="P2">Припев: Защото Ти ми стана прибежище,</text:p>
      <text:p text:style-name="P2">яка кула за закрила от неприятеля.</text:p>
      <text:p text:style-name="P2"/>
      <text:p text:style-name="P2">2. Ще притуриш върху дните ми</text:p>
      <text:p text:style-name="P2">и аз ще пребъдвам пред престола Ти.</text:p>
      <text:p text:style-name="P2"><text:s/></text:p>
      <text:p text:style-name="P2">3. Заведи ме на скалата,</text:p>
      <text:p text:style-name="P2">която е твърде висока за мене.</text:p>
      <text:list xml:id="list185534242523270" text:continue-numbering="true" text:style-name="WW8Num2">
        <text:list-item>
          <text:p xml:id="subitem1614" text:style-name="P150"><text:s/></text:p>
        </text:list-item>
      </text:list>
      <text:p text:style-name="P2"/>
      <text:h xml:id="subitem1554" text:style-name="P86" text:outline-level="2"><text:bookmark-start text:name="__RefHeading___Toc146613_972948363"/>ПО ТОВА ЩЕ ВИ ПОЗНАЯТ<text:bookmark-end text:name="__RefHeading___Toc146613_972948363"/></text:h>
      <text:p text:style-name="P25"/>
      <text:p text:style-name="P25">В свойто Слово ни учи Христос</text:p>
      <text:p text:style-name="P25">да живеем в любовта.</text:p>
      <text:p text:style-name="P25">И ни казва, че белага</text:p>
      <text:p text:style-name="P25">на Христа е любовта.</text:p>
      <text:p text:style-name="P25"/>
      <text:p text:style-name="P25">“По това ще ви познаят, <text:s text:c="13"/>І 2</text:p>
      <text:p text:style-name="P25"><text:soft-page-break/>че сте мои ученици - <text:s text:c="19"/>І 2</text:p>
      <text:p text:style-name="P25">ако имате любов помежду си!” <text:s text:c="2"/>І 2</text:p>
      <text:p text:style-name="P25"/>
      <text:p text:style-name="P25">Ако някой види своя брат,</text:p>
      <text:p text:style-name="P25">че е в нуждата на този свят</text:p>
      <text:p text:style-name="P25">и заключи свойто сърце,</text:p>
      <text:p text:style-name="P25">любовта му где ще е.</text:p>
      <text:list xml:id="list185533290618404" text:continue-numbering="true" text:style-name="WW8Num2">
        <text:list-item>
          <text:p text:style-name="P168"/>
        </text:list-item>
      </text:list>
      <text:p text:style-name="P2"/>
      <text:h xml:id="subitem1615" text:style-name="P71" text:outline-level="2"><text:bookmark-start text:name="__RefHeading__46108_1303193080"/>ПРАВИШ МЕ ЩАСТЛИВ<text:bookmark-end text:name="__RefHeading__46108_1303193080"/></text:h>
      <text:p text:style-name="P2"/>
      <text:p text:style-name="P2">1. Благославям Господа до века</text:p>
      <text:p text:style-name="P2">доверявам се през всички дни.</text:p>
      <text:p text:style-name="P2">Той ме освободи от всеки грях</text:p>
      <text:p text:style-name="P2">Постави нозете ми на канара</text:p>
      <text:p text:style-name="P2">И няма да се спра </text:p>
      <text:p text:style-name="P2">Да казвам на Христа:</text:p>
      <text:p text:style-name="P2"/>
      <text:p text:style-name="P2">Пр: Ти Си мой щит, моя сила,</text:p>
      <text:p text:style-name="P2"><text:s text:c="2"/>Моя участ, мой Спасител Си, </text:p>
      <text:p text:style-name="P2">Моя крепост, силна кула,</text:p>
      <text:p text:style-name="P2">Моя помощ Си във време на беда</text:p>
      <text:p text:style-name="P2"/>
      <text:p text:style-name="P2">2. Няма друг освен Теб на небето</text:p>
      <text:p text:style-name="P2">всичко Си за мен Ти на света</text:p>
      <text:p text:style-name="P2">правиш ме щастлив</text:p>
      <text:p text:style-name="P2"><text:soft-page-break/>и казвам на Христа:</text:p>
      <text:p text:style-name="P2"/>
      <text:p text:style-name="P2">Пр: Ти Си мой щит, моя сила,</text:p>
      <text:p text:style-name="P2">Моя участ, мой Спасител Си, </text:p>
      <text:p text:style-name="P2">Моя крепост, силна кула,</text:p>
      <text:p text:style-name="P2">Моя помощ Си във време на беда</text:p>
      <text:list xml:id="list185534252874020" text:continue-numbering="true" text:style-name="WW8Num2">
        <text:list-item>
          <text:p xml:id="subitem1618" text:style-name="P150"/>
        </text:list-item>
      </text:list>
      <text:p text:style-name="P2"/>
      <text:h xml:id="subitem1619" text:style-name="P71" text:outline-level="2"><text:bookmark-start text:name="__RefHeading__46110_1303193080"/>ПРАЗНУВАЙТЕ ВЪВ ГОСПОДА<text:bookmark-end text:name="__RefHeading__46110_1303193080"/></text:h>
      <text:p text:style-name="P2"/>
      <text:p text:style-name="P2">1. Празнувайте във Господа</text:p>
      <text:p text:style-name="P2">Причина е <text:s/>за радост Той</text:p>
      <text:p text:style-name="P2">изчисти греховете ни</text:p>
      <text:p text:style-name="P2">забрави ги завинаги</text:p>
      <text:p text:style-name="P2">Завинаги, винаги, винаги</text:p>
      <text:p text:style-name="P2">Да завинаги, винаги, винаги</text:p>
      <text:p text:style-name="P2"/>
      <text:p text:style-name="P2">2. Свободни сме от дълг и робство</text:p>
      <text:p text:style-name="P2">даваме Му всичко днес</text:p>
      <text:p text:style-name="P2">Защото нищо в този свят</text:p>
      <text:p text:style-name="P2">не е наше, а е Негово</text:p>
      <text:p text:style-name="P2">На Него е, на Него, на Него</text:p>
      <text:p text:style-name="P2">Да на Него е, на Него, на Него</text:p>
      <text:p text:style-name="P2"/>
      <text:p text:style-name="P2">Пр: В място на празнуване</text:p>
      <text:p text:style-name="P2">В място на небесен пир сме ний</text:p>
      <text:p text:style-name="P2"><text:soft-page-break/>Във присъствието Му</text:p>
      <text:p text:style-name="P2">Свободни сме и викаме</text:p>
      <text:p text:style-name="P2">Чуйте този весел шум</text:p>
      <text:p text:style-name="P2">С ангелите в небеса</text:p>
      <text:p text:style-name="P2">Тук сме да празнуваме</text:p>
      <text:p text:style-name="P2">и танцуваме</text:p>
      <text:p text:style-name="P2">Сега, в храма Му, в храма Му</text:p>
      <text:p text:style-name="P2">да сега, в храма Му, в храма Му</text:p>
      <text:p text:style-name="P2"/>
      <text:p text:style-name="P2">3. Свободни сме от грях и смърт</text:p>
      <text:p text:style-name="P2">Свободни сме във Твоя Дух</text:p>
      <text:p text:style-name="P2">с Исус сме победители</text:p>
      <text:p text:style-name="P2">празнуваме завинаги</text:p>
      <text:p text:style-name="P2">Цял ден, цял ден и нощ</text:p>
      <text:p text:style-name="P2">О, цял ден, цял ден и нощ</text:p>
      <text:p text:style-name="P2"/>
      <text:p text:style-name="P2">край:</text:p>
      <text:p text:style-name="P2">Завинаги, винаги, винаги </text:p>
      <text:p text:style-name="P2">Да завинаги, винаги, винаги</text:p>
      <text:p text:style-name="P2">На Него е, на Него, на Него</text:p>
      <text:p text:style-name="P2">Да на Него е, на Него, на Него</text:p>
      <text:p text:style-name="P2">Сега, в храма Му, в храма Му</text:p>
      <text:p text:style-name="P2">да сега, в храма Му, в храма Му</text:p>
      <text:p text:style-name="P2">Цял ден, цял ден и нощ</text:p>
      <text:p text:style-name="P2">О, цял ден, цял ден и нощ.<text:tab/><text:tab/><text:tab/><text:tab/><text:tab/><text:tab/> &lt;&gt;&lt;</text:p>
      <text:list xml:id="list185534173676886" text:continue-numbering="true" text:style-name="WW8Num2">
        <text:list-item>
          <text:p xml:id="subitem1620" text:style-name="P150"/>
        </text:list-item>
      </text:list>
      <text:p text:style-name="P2"/>
      <text:h xml:id="subitem1621" text:style-name="P71" text:outline-level="2"><text:bookmark-start text:name="__RefHeading__46112_1303193080"/><text:soft-page-break/>ПРЕБЪДВАЙ С НАС<text:bookmark-end text:name="__RefHeading__46112_1303193080"/></text:h>
      <text:p text:style-name="P2"/>
      <text:p text:style-name="P2">1. Пребъдвай с нас завинаги Исусе, Ти</text:p>
      <text:p text:style-name="P2">дари ни свойта свобода!</text:p>
      <text:p text:style-name="P2">Свържи сърцата ни и срадост изпълни,</text:p>
      <text:p text:style-name="P2">За да Те хвалим в вечността!</text:p>
      <text:p text:style-name="P2"/>
      <text:p text:style-name="P2">2. За слава, чест достоен Си единствен Ти,</text:p>
      <text:p text:style-name="P2">невероятен, Боже Си!</text:p>
      <text:p text:style-name="P2">За нас нечувани дела извършил Си,</text:p>
      <text:p text:style-name="P2">Живот мечтан предлагаш ни!</text:p>
      <text:p text:style-name="P2"/>
      <text:p text:style-name="P2">3. Ще прогласим това да екне по света,</text:p>
      <text:p text:style-name="P2">да хвалим Господа Христа!</text:p>
      <text:p text:style-name="P2">Да поверим живота си от младостта</text:p>
      <text:p text:style-name="P2">В десница крепка и добра!</text:p>
      <text:list xml:id="list185533646840812" text:continue-numbering="true" text:style-name="WW8Num2">
        <text:list-item>
          <text:p xml:id="subitem1622" text:style-name="P150"/>
        </text:list-item>
      </text:list>
      <text:p text:style-name="P2"/>
      <text:h xml:id="subitem1628" text:style-name="P87" text:outline-level="2"><text:bookmark-start text:name="__RefHeading___Toc146615_972948363"/>ПРЕДАВАМ ВСИЧКО<text:bookmark-end text:name="__RefHeading___Toc146615_972948363"/></text:h>
      <text:p text:style-name="P26"/>
      <text:p text:style-name="P26">1. Предавам всичко на Теб</text:p>
      <text:p text:style-name="P26">Издигам своите ръце</text:p>
      <text:p text:style-name="P26">Давам всичко на Теб</text:p>
      <text:p text:style-name="P26">И търся Твойто лице</text:p>
      <text:p text:style-name="P26"/>
      <text:p text:style-name="P27">мост:</text:p>
      <text:p text:style-name="P26"><text:soft-page-break/>Изпълваш ме</text:p>
      <text:p text:style-name="P26">Твоята любов безкрайна е</text:p>
      <text:p text:style-name="P26">Виждам как</text:p>
      <text:p text:style-name="P26">Раздаваш я навсякъде</text:p>
      <text:p text:style-name="P26"/>
      <text:p text:style-name="P27">Пр:</text:p>
      <text:p text:style-name="P26">Отварям своето сърце</text:p>
      <text:p text:style-name="P26">И приемам Твоята любов</text:p>
      <text:p text:style-name="P26">Нека влива се в мен</text:p>
      <text:p text:style-name="P26">и отвежда ме към изгрев нов.<text:tab/><text:tab/><text:tab/><text:tab/><text:tab/>&lt;&gt;&lt;</text:p>
      <text:list xml:id="list185533510501372" text:continue-numbering="true" text:style-name="WW8Num2">
        <text:list-item>
          <text:p xml:id="subitem1629" text:style-name="P169"/>
        </text:list-item>
      </text:list>
      <text:p text:style-name="P26"/>
      <text:h text:style-name="P116" text:outline-level="2"><text:bookmark-start text:name="__RefHeading___Toc59609_1888309522"/>ПРЕДАВАМ ВСИЧКО 2<text:bookmark-end text:name="__RefHeading___Toc59609_1888309522"/></text:h>
      <text:p text:style-name="P26"/>
      <text:p text:style-name="P26">Ето ме, отново на колене.</text:p>
      <text:p text:style-name="P26">Предавам Ти се, предавам Ти се.</text:p>
      <text:p text:style-name="P26">Господи, към Теб ме приближи.</text:p>
      <text:p text:style-name="P26">Не мога без Теб, не мога без Теб.</text:p>
      <text:p text:style-name="P26"/>
      <text:p text:style-name="P26">Предавам всичко,</text:p>
      <text:p text:style-name="P26">предавам всичко,</text:p>
      <text:p text:style-name="P26">да Те познавам повече,</text:p>
      <text:p text:style-name="P26">да Те познавам повече.[2х]</text:p>
      <text:p text:style-name="P26"/>
      <text:p text:style-name="P26">С благодат Ти напоявай ме.</text:p>
      <text:p text:style-name="P26">Жадувам за Теб/2 </text:p>
      <text:p text:style-name="P26"><text:soft-page-break/></text:p>
      <text:p text:style-name="P26">Издигам ръце, знам чуваш моя вик.</text:p>
      <text:p text:style-name="P26">Сега говори./2 </text:p>
      <text:p text:style-name="P26"/>
      <text:p text:style-name="P26">Като вятър Ти вътре в мен вдъхни</text:p>
      <text:p text:style-name="P26">Исус изпълни волята Си в мен--</text:p>
      <text:p text:style-name="P26">Като ураган в мен бушувай Ти</text:p>
      <text:p text:style-name="P26">Исус изпълни волята Си в мен [2x]</text:p>
      <text:list xml:id="list185533254296871" text:continue-numbering="true" text:style-name="WW8Num2">
        <text:list-item>
          <text:p text:style-name="P190"/>
        </text:list-item>
      </text:list>
      <text:p text:style-name="P26"/>
      <text:h xml:id="subitem1630" text:style-name="P87" text:outline-level="2"><text:bookmark-start text:name="__RefHeading__46120_1303193080"/>ПРЕДИ ВСИЧКО<text:bookmark-end text:name="__RefHeading__46120_1303193080"/></text:h>
      <text:p text:style-name="P26"/>
      <text:p text:style-name="P26">Ти Си истински живот.</text:p>
      <text:p text:style-name="P26">Ти Си истинска любов.</text:p>
      <text:p text:style-name="P26">Пленяваш моето сърце.</text:p>
      <text:p text:style-name="P26">Аз искам повече от Теб!</text:p>
      <text:p text:style-name="P26"/>
      <text:p text:style-name="P26">И преди всичко,</text:p>
      <text:p text:style-name="P26">аз искам да съм с Тебе,</text:p>
      <text:p text:style-name="P26">мой Исусе – да пия от Теб!</text:p>
      <text:p text:style-name="P26">Да вижда Твоето лице,</text:p>
      <text:p text:style-name="P26">да чувствам Твоето сърце.</text:p>
      <text:p text:style-name="P26">Аз искам да съм с Теб!</text:p>
      <text:p text:style-name="P26">Обичам Те Исусе !!!</text:p>
      <text:list xml:id="list185532845936223" text:continue-numbering="true" text:style-name="WW8Num2">
        <text:list-item>
          <text:p xml:id="subitem1631" text:style-name="P169"/>
        </text:list-item>
      </text:list>
      <text:p text:style-name="P26"/>
      <text:h text:style-name="P116" text:outline-level="2"><text:bookmark-start text:name="__RefHeading___Toc59611_1888309522"/><text:soft-page-break/>ПРЕДИ ВЪВ ВИТЛЕЕМ<text:bookmark-end text:name="__RefHeading___Toc59611_1888309522"/></text:h>
      <text:p text:style-name="P26"/>
      <text:p text:style-name="P26">1.</text:p>
      <text:p text:style-name="P26">Преди във Витлеем</text:p>
      <text:p text:style-name="P26">звезда огря небето през деня и нощта.</text:p>
      <text:p text:style-name="P26">И ангели запяха:</text:p>
      <text:p text:style-name="P26">“Роди се Спасител на земята!”</text:p>
      <text:p text:style-name="P26"/>
      <text:p text:style-name="P26">2.</text:p>
      <text:p text:style-name="P26">Дойде очакван Той от бедни хора</text:p>
      <text:p text:style-name="P26">отрудени от тежкия живот.</text:p>
      <text:p text:style-name="P26">Дойде Той, като светлина в сърцето</text:p>
      <text:p text:style-name="P26">Отвори се за мен небето</text:p>
      <text:p text:style-name="P26"/>
      <text:p text:style-name="P26">пре-припев:</text:p>
      <text:p text:style-name="P26">И всички хвалеха Бога</text:p>
      <text:p text:style-name="P26">На земя и небе <text:s text:c="3"/>ехтеше слава /2 </text:p>
      <text:p text:style-name="P26"/>
      <text:p text:style-name="P26">припев:</text:p>
      <text:p text:style-name="P26">Че роди се <text:s text:c="2"/>Спасител от Бога,</text:p>
      <text:p text:style-name="P26">Че роди се Спасител от Бога,</text:p>
      <text:p text:style-name="P26">Че роди се Спасител от Бога!</text:p>
      <text:list xml:id="list185532952276045" text:continue-numbering="true" text:style-name="WW8Num2">
        <text:list-item>
          <text:p text:style-name="P169"/>
        </text:list-item>
      </text:list>
      <text:p text:style-name="P2"/>
      <text:h xml:id="subitem1626" text:style-name="P71" text:outline-level="2"><text:bookmark-start text:name="__RefHeading__46116_1303193080"/>ПРЕД ТЕБЕ АЗ ЗАСТАВАМ<text:bookmark-end text:name="__RefHeading__46116_1303193080"/></text:h>
      <text:p text:style-name="P2"/>
      <text:p text:style-name="P2"><text:soft-page-break/>Пред Тебе аз заставам</text:p>
      <text:p text:style-name="P2">от Твоя Дух новороден,</text:p>
      <text:p text:style-name="P2">да Те обичам и живея</text:p>
      <text:p text:style-name="P2">от Твойта красота пленен.</text:p>
      <text:p text:style-name="P2"/>
      <text:p text:style-name="P2">Небе и земя прекланят се,</text:p>
      <text:p text:style-name="P2">народи за Теб пробуждат се.</text:p>
      <text:p text:style-name="P2">Нека с Тебе да живея,</text:p>
      <text:p text:style-name="P2">в царството Ти да съм с Теб!</text:p>
      <text:p text:style-name="P2"/>
      <text:p text:style-name="P2">Няма да бъда вече сам!</text:p>
      <text:p text:style-name="P2">Ти промени живота ми!</text:p>
      <text:p text:style-name="P2">Вечно ще пея аз хвала</text:p>
      <text:p text:style-name="P2">за Тебе, Господи!</text:p>
      <text:p text:style-name="P2">За Теб живея аз!</text:p>
      <text:p text:style-name="P2"/>
      <text:p text:style-name="P2">Ти призва ме да Те следвам,</text:p>
      <text:p text:style-name="P2">в пътя Ти аз да вървя.</text:p>
      <text:p text:style-name="P2">Искам с Тебе да живея,</text:p>
      <text:p text:style-name="P2">да Ти служа от душа!</text:p>
      <text:p text:style-name="P2">Ти призва ме да Те следвам</text:p>
      <text:list xml:id="list185534535274663" text:continue-numbering="true" text:style-name="WW8Num2">
        <text:list-item>
          <text:p xml:id="subitem1627" text:style-name="P150"/>
        </text:list-item>
      </text:list>
      <text:p text:style-name="P2"/>
      <text:h text:style-name="Heading_20_2" text:outline-level="2"><text:bookmark-start text:name="__RefHeading___Toc59613_1888309522"/>ПРЕД ТЕБ ЗАСТАВАМ И СЕ ПОКЛАНЯМ<text:bookmark-end text:name="__RefHeading___Toc59613_1888309522"/></text:h>
      <text:p text:style-name="P2"/>
      <text:p text:style-name="P2">Пред Теб заставам</text:p>
      <text:p text:style-name="P2"><text:soft-page-break/>и се покланям о Исус</text:p>
      <text:p text:style-name="P2">Ти си на трона и Ти владееш</text:p>
      <text:p text:style-name="P2">над цялата земя</text:p>
      <text:p text:style-name="P2"/>
      <text:p text:style-name="P2">Покланям се! Покланям се!</text:p>
      <text:p text:style-name="P2">Покланям се на Царя Исус!</text:p>
      <text:p text:style-name="P2"/>
      <text:p text:style-name="P2">Твоят Дух се излива върху мен</text:p>
      <text:p text:style-name="P2">Твойто помазание във мен</text:p>
      <text:list xml:id="list185533015275664" text:continue-numbering="true" text:style-name="WW8Num2">
        <text:list-item>
          <text:p text:style-name="nomerirane"/>
        </text:list-item>
      </text:list>
      <text:p text:style-name="P2"/>
      <text:h xml:id="subitem1623" text:style-name="P87" text:outline-level="2"><text:bookmark-start text:name="__RefHeading___Toc146617_972948363"/>ПРЕД ТЕБ ИСУС<text:bookmark-end text:name="__RefHeading___Toc146617_972948363"/></text:h>
      <text:p text:style-name="P26"/>
      <text:p text:style-name="P26">Пред Теб, Исус, полагаме</text:p>
      <text:p text:style-name="P26">своите корони.</text:p>
      <text:p text:style-name="P26">Величие, любов и милост</text:p>
      <text:p text:style-name="P26">те са твои, Боже!</text:p>
      <text:p text:style-name="P26"/>
      <text:p text:style-name="P26">Пеем: Свят е! Свят е! Свят е! <text:s/></text:p>
      <text:p text:style-name="P26">Пеем: Свят е! Свят е! Свят е! <text:s/></text:p>
      <text:p text:style-name="P26">Пеем: Свят е! Свят е! Свят е! <text:s/></text:p>
      <text:p text:style-name="P26">Агнеца.</text:p>
      <text:list xml:id="list185534726585946" text:continue-numbering="true" text:style-name="WW8Num2">
        <text:list-item>
          <text:p text:style-name="P169"/>
        </text:list-item>
      </text:list>
      <text:p text:style-name="P2"/>
      <text:h text:style-name="Heading_20_2" text:outline-level="2"><text:bookmark-start text:name="__RefHeading___Toc81208_972948363"/>ПРЕЗ ВОДИ<text:bookmark-end text:name="__RefHeading___Toc81208_972948363"/></text:h>
      <text:p text:style-name="P2"/>
      <text:p text:style-name="P2"><text:soft-page-break/>1. С очи Те търся над вълните</text:p>
      <text:p text:style-name="P2">Когато аз съм твърде слаб</text:p>
      <text:p text:style-name="P2">И знам, че Ти си мой Спасител</text:p>
      <text:p text:style-name="P2">Сред най-дълбок и тъмен мрак</text:p>
      <text:p text:style-name="P2"/>
      <text:p text:style-name="P2">ПРИПЕВ:</text:p>
      <text:p text:style-name="P2">Аз името Ти ще зова</text:p>
      <text:p text:style-name="P2">Отвъд вълните, бурята</text:p>
      <text:p text:style-name="P2">Отвъд страха, покой е в моята душа</text:p>
      <text:p text:style-name="P2">Аз съм Твой и Ти си мой</text:p>
      <text:p text:style-name="P2"/>
      <text:p text:style-name="P2">2. Гласът Ти чувам през водите</text:p>
      <text:p text:style-name="P2">Когато там потъвам в мрак</text:p>
      <text:p text:style-name="P2">По име Ти с любов ме викаш</text:p>
      <text:p text:style-name="P2">И с вяра аз към Теб вървя</text:p>
      <text:p text:style-name="P2"/>
      <text:p text:style-name="P2">ПРИПЕВ:</text:p>
      <text:p text:style-name="P2">Аз името Ти ще зова</text:p>
      <text:p text:style-name="P2">Отвъд вълните, бурята</text:p>
      <text:p text:style-name="P2">Отвъд страха, покой е в моята душа</text:p>
      <text:p text:style-name="P2">Аз съм Твой и Ти си мой</text:p>
      <text:p text:style-name="P2"/>
      <text:p text:style-name="P2">БРИДЖ:</text:p>
      <text:p text:style-name="P2">Ти с Духа Си заведи ме там където</text:p>
      <text:p text:style-name="P2">Аз ще ходя по вълните, когато ме повикаш</text:p>
      <text:p text:style-name="P2">Мойта вяра, знам, ще бъде безгранична</text:p>
      <text:p text:style-name="P2">На дълбоко всред водите</text:p>
      <text:p text:style-name="P2"><text:soft-page-break/></text:p>
      <text:p text:style-name="P2">В присъствието Твое...</text:p>
      <text:p text:style-name="P2"/>
      <text:p text:style-name="P2">ПРИПЕВ:</text:p>
      <text:p text:style-name="P2"/>
      <text:h text:style-name="P123" text:outline-level="3"><text:bookmark-start text:name="__RefHeading___Toc146619_972948363"/>Над вълните<text:bookmark-end text:name="__RefHeading___Toc146619_972948363"/></text:h>
      <text:list xml:id="list185534926490311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81210_972948363"/>ПРЕЗ ВОДИ 2<text:bookmark-end text:name="__RefHeading___Toc81210_972948363"/></text:h>
      <text:p text:style-name="P2"/>
      <text:p text:style-name="P2">Куплет 1</text:p>
      <text:p text:style-name="P2">Всред вълните призова ме...</text:p>
      <text:p text:style-name="P2">Да плувам аз, без страх до край.</text:p>
      <text:p text:style-name="P2">Откривам Те в дълбините,</text:p>
      <text:p text:style-name="P2">с вяра знам, че Ти Си там!</text:p>
      <text:p text:style-name="P2"/>
      <text:p text:style-name="P2">Припев</text:p>
      <text:p text:style-name="P2">Аз Името Ти ще зова,</text:p>
      <text:p text:style-name="P2">с очи на вяра към брега.</text:p>
      <text:p text:style-name="P2">Виждам Те!</text:p>
      <text:p text:style-name="P2">Душата ми държиш с ръце</text:p>
      <text:p text:style-name="P2">във покой, аз съм Твой!</text:p>
      <text:p text:style-name="P2"/>
      <text:p text:style-name="P2">Куплет 2</text:p>
      <text:p text:style-name="P2">Благостта Ти изобилства,</text:p>
      <text:p text:style-name="P2">ръката Ти, води ме.</text:p>
      <text:p text:style-name="P2">Когато падам в страх се давя,</text:p>
      <text:p text:style-name="P2"><text:soft-page-break/>но пак към мен, протягаш Се!</text:p>
      <text:p text:style-name="P2"/>
      <text:p text:style-name="P2">Припев</text:p>
      <text:p text:style-name="P2">Аз Името Ти ще зова,</text:p>
      <text:p text:style-name="P2">с очи на вяра към брега.</text:p>
      <text:p text:style-name="P2">Виждам Те!</text:p>
      <text:p text:style-name="P2">Душата ми държиш с ръце</text:p>
      <text:p text:style-name="P2">във покой, аз съм Твой!</text:p>
      <text:p text:style-name="P2"/>
      <text:p text:style-name="P2">Бридж</text:p>
      <text:p text:style-name="P2">Святи Душе, Ти води ме,</text:p>
      <text:p text:style-name="P2">там където няма граници и слабост</text:p>
      <text:p text:style-name="P2">да ходя по водите!</text:p>
      <text:p text:style-name="P2">На дълбоко заведи ме, там където</text:p>
      <text:p text:style-name="P2">мечтите даже не достигат</text:p>
      <text:p text:style-name="P2">със вяра укрепи ме!</text:p>
      <text:p text:style-name="P2"/>
      <text:h text:style-name="Heading_20_3" text:outline-level="3"><text:bookmark-start text:name="__RefHeading___Toc81212_972948363"/>Над вълните<text:bookmark-end text:name="__RefHeading___Toc81212_972948363"/></text:h>
      <text:list xml:id="list185533685927458" text:continue-numbering="true" text:style-name="WW8Num2">
        <text:list-item>
          <text:p text:style-name="nomerirane"/>
        </text:list-item>
      </text:list>
      <text:p text:style-name="P2"/>
      <text:h xml:id="subitem1632" text:style-name="P71" text:outline-level="2"><text:bookmark-start text:name="__RefHeading__46122_1303193080"/>ПРЕЗ ВРЕМЕТО ВЪРВИМ<text:bookmark-end text:name="__RefHeading__46122_1303193080"/></text:h>
      <text:p text:style-name="P2"/>
      <text:p text:style-name="P2">През времето вървим,</text:p>
      <text:p text:style-name="P2">нестигнали целта.</text:p>
      <text:p text:style-name="P2">Ний още сме на път,</text:p>
      <text:p text:style-name="P2">живота си тече</text:p>
      <text:p text:style-name="P2"/>
      <text:p text:style-name="P2"><text:soft-page-break/>додето Божий ден</text:p>
      <text:p text:style-name="P2">ще дойде с тръбен глас</text:p>
      <text:p text:style-name="P2">Господ иде при нас</text:p>
      <text:p text:style-name="P2">с чудната Си любов!</text:p>
      <text:p text:style-name="P2"/>
      <text:p text:style-name="P2">Ний хвалим Те,</text:p>
      <text:p text:style-name="P2">Ти винаги си с нас</text:p>
      <text:p text:style-name="P2">и в новата земя</text:p>
      <text:p text:style-name="P2">ще бъдем ние с Теб,</text:p>
      <text:p text:style-name="P2"/>
      <text:p text:style-name="P2">Там правда ще владее,</text:p>
      <text:p text:style-name="P2">радост, щастие.</text:p>
      <text:p text:style-name="P2">Твоето слово е</text:p>
      <text:p text:style-name="P2">истина и любов.</text:p>
      <text:p text:style-name="P2"/>
      <text:p text:style-name="P2">През времето вървим</text:p>
      <text:p text:style-name="P2">и срещаме души,</text:p>
      <text:p text:style-name="P2">изгубени във мрак,</text:p>
      <text:p text:style-name="P2">без Твоя Дух Святи.</text:p>
      <text:p text:style-name="P2"/>
      <text:p text:style-name="P2">Живеят без надежда,</text:p>
      <text:p text:style-name="P2">в страх и тъмнина.</text:p>
      <text:p text:style-name="P2">Дай им Ти светлина,</text:p>
      <text:p text:style-name="P2">радост от живот с Христа.</text:p>
      <text:p text:style-name="P2"/>
      <text:p text:style-name="P2">Ний хвалим Те,</text:p>
      <text:p text:style-name="P2">Ти винаги си с нас</text:p>
      <text:p text:style-name="P2"><text:soft-page-break/>и в новата земя</text:p>
      <text:p text:style-name="P2">ще бъдем ние с Теб,</text:p>
      <text:p text:style-name="P2"/>
      <text:p text:style-name="P2">Там правда ще владее,</text:p>
      <text:p text:style-name="P2">радост, щастие.</text:p>
      <text:p text:style-name="P2">Твоето слово е</text:p>
      <text:p text:style-name="P2">истина и любов.</text:p>
      <text:p text:style-name="P2"/>
      <text:p text:style-name="P2">През времето вървим,</text:p>
      <text:p text:style-name="P2">внезапно спира то.</text:p>
      <text:p text:style-name="P2">Започва вечността,</text:p>
      <text:p text:style-name="P2">достигнахме целта.</text:p>
      <text:p text:style-name="P2"/>
      <text:p text:style-name="P2">До тук сме питали,</text:p>
      <text:p text:style-name="P2">а там ще разберем.</text:p>
      <text:p text:style-name="P2">Твоето Слово е</text:p>
      <text:p text:style-name="P2">истина и живот.</text:p>
      <text:p text:style-name="P2"/>
      <text:p text:style-name="P2">Ний хвалим Те,</text:p>
      <text:p text:style-name="P2">Ти винаги си с нас</text:p>
      <text:p text:style-name="P2">и в новата земя</text:p>
      <text:p text:style-name="P2">ще бъдем ние с Теб,</text:p>
      <text:p text:style-name="P2"/>
      <text:p text:style-name="P2">Там правда ще владее,</text:p>
      <text:p text:style-name="P2">радост, щастие.</text:p>
      <text:p text:style-name="P2">Твоето слово е</text:p>
      <text:p text:style-name="P2">истина и любов.</text:p>
      <text:list xml:id="list185534641422081" text:continue-numbering="true" text:style-name="WW8Num2">
        <text:list-item>
          <text:p xml:id="subitem1633" text:style-name="P150"><text:soft-page-break/></text:p>
        </text:list-item>
      </text:list>
      <text:p text:style-name="P2"/>
      <text:h xml:id="subitem1634" text:style-name="P71" text:outline-level="2"><text:bookmark-start text:name="__RefHeading__46124_1303193080"/>ПРЕЗ ВСИЧКО ТОВА<text:bookmark-end text:name="__RefHeading__46124_1303193080"/></text:h>
      <text:p text:style-name="P2"/>
      <text:p text:style-name="P2">Завинаги Ти Си</text:p>
      <text:p text:style-name="P2">в живота ми,</text:p>
      <text:p text:style-name="P2">Ти виждаш ме</text:p>
      <text:p text:style-name="P2">през сезоните.</text:p>
      <text:p text:style-name="P2">Покриваш ме</text:p>
      <text:p text:style-name="P2">с Твойта ръка</text:p>
      <text:p text:style-name="P2">и водиш ме</text:p>
      <text:p text:style-name="P2">към праведност.</text:p>
      <text:p text:style-name="P2"/>
      <text:p text:style-name="P2">И аз гледам към Теб.</text:p>
      <text:p text:style-name="P2">И аз чакам на Теб.</text:p>
      <text:p text:style-name="P2"/>
      <text:p text:style-name="P2">И аз пея на Теб,</text:p>
      <text:p text:style-name="P2">химн на любов,</text:p>
      <text:p text:style-name="P2">за Твоята вярност</text:p>
      <text:p text:style-name="P2">към мен.</text:p>
      <text:p text:style-name="P2">Аз носен съм</text:p>
      <text:p text:style-name="P2">в Твойте вечни ръце,</text:p>
      <text:p text:style-name="P2">не ме оставяш Ти,</text:p>
      <text:p text:style-name="P2">през всичко това.</text:p>
      <text:p text:style-name="P2"/>
      <text:p text:style-name="P2">Алелуя / 8</text:p>
      <text:list xml:id="list185534253959285" text:continue-numbering="true" text:style-name="WW8Num2">
        <text:list-item>
          <text:p xml:id="subitem1636" text:style-name="P150"><text:soft-page-break/></text:p>
        </text:list-item>
      </text:list>
      <text:p text:style-name="P2"/>
      <text:h xml:id="subitem1637" text:style-name="P71" text:outline-level="2"><text:bookmark-start text:name="__RefHeading__46126_1303193080"/>ПРЕКЛОНЕНИЕ<text:bookmark-end text:name="__RefHeading__46126_1303193080"/></text:h>
      <text:p text:style-name="P2"/>
      <text:p text:style-name="P2">1. Стоя пред Теб /2</text:p>
      <text:p text:style-name="P2">Отварям аз сърцето си</text:p>
      <text:p text:style-name="P2">Да чуя твоя глас - Исус</text:p>
      <text:p text:style-name="P2">Искам днес</text:p>
      <text:p text:style-name="P2"/>
      <text:p text:style-name="P2">2. Княз на мир Си Ти /2</text:p>
      <text:p text:style-name="P2">Хлябът на живота Си</text:p>
      <text:p text:style-name="P2">Издигам Те над всичко в света</text:p>
      <text:p text:style-name="P2">Теб Исусе!</text:p>
      <text:p text:style-name="P2"/>
      <text:p text:style-name="P2">Пр: Ти Си всичко за мен!</text:p>
      <text:p text:style-name="P2">Всичко за мен - Исус.</text:p>
      <text:p text:style-name="P2">В моето сърце живей завинаги!</text:p>
      <text:p text:style-name="P2">Ти Си всичко за мен</text:p>
      <text:p text:style-name="P2">всичко за мен - Исус</text:p>
      <text:p text:style-name="P2">Сила дай, да ходя в пътя Твой.</text:p>
      <text:p text:style-name="P2"/>
      <text:p text:style-name="P2">3. Свят и Праведен /2</text:p>
      <text:p text:style-name="P2">Създател на света.</text:p>
      <text:p text:style-name="P2">Влей във мене Твойта любов</text:p>
      <text:p text:style-name="P28">О, Исус!</text:p>
      <text:p text:style-name="P28"/>
      <text:p text:style-name="P28"><text:soft-page-break/>&lt;&gt;&lt;</text:p>
      <text:list xml:id="list185534748551743" text:continue-numbering="true" text:style-name="WW8Num2">
        <text:list-item>
          <text:p xml:id="subitem1638" text:style-name="P150"/>
        </text:list-item>
      </text:list>
      <text:p text:style-name="P2"/>
      <text:h text:style-name="P104" text:outline-level="2"><text:bookmark-start text:name="__RefHeading___Toc146621_972948363"/>ПРИБЛИЖАВАМ СЕ <text:bookmark-end text:name="__RefHeading___Toc146621_972948363"/></text:h>
      <text:p text:style-name="P28"/>
      <text:p text:style-name="P28">1. ПРИБЛИЖАВАМ СЕ ДНЕС ДО ТЕБ,</text:p>
      <text:p text:style-name="P28">ВСЕ ПО - ЯСНО ВИЖДАМ ТВОЕТО ЛИЦЕ.</text:p>
      <text:p text:style-name="P28">ТИ НАПРАВИ ВЪЗМОЖНО ТОВА,</text:p>
      <text:p text:style-name="P28">ВЗЕ ГРЕХА МИ НА КРЪСТА, ПОНЕСЕ СРАМА.</text:p>
      <text:p text:style-name="P28"/>
      <text:p text:style-name="P28">ПР: О, ВЕЛИК СИ ТИ СЪЗДАТЕЛЮ МОЙ,</text:p>
      <text:p text:style-name="P28">АНГЕЛИТЕ СЕ ПОКЛАНЯТ НА ТЕБ,</text:p>
      <text:p text:style-name="P28">ТИ ЕДИНСТВЕН СИ ЦАР НА ЖИВОТА МИ,</text:p>
      <text:p text:style-name="P28">ИЗЛЯЛ СИ ЛЮБОВТА В СЪРЦЕТО МИ.</text:p>
      <text:p text:style-name="P28"/>
      <text:p text:style-name="P28">2. ПРИБЛИЖАВАМ СЕ ДНЕС ДО ТЕБ,</text:p>
      <text:p text:style-name="P28">ВСЕ ПО – СИЛНО ЧУВСТВАМ ТВОЕТО СЪРЦЕ.</text:p>
      <text:p text:style-name="P28">ТИ НАПРАВИ ВЪЗМОЖНО ТОВА,</text:p>
      <text:p text:style-name="P28">ВЗЕ ГРЕХА МИ НА КРЪСТА, ПОНЕСЕ СРАМА.</text:p>
      <text:p text:style-name="P28"/>
      <text:p text:style-name="P28">ПР:... <text:s/></text:p>
      <text:p text:style-name="P28"/>
      <text:p text:style-name="P28">МОСТ: ТИ СИ ВЕЛИК/ 3 </text:p>
      <text:p text:style-name="P28">СЪЗДАТЕЛЮ МОЙ!</text:p>
      <text:p text:style-name="P28"/>
      <text:p text:style-name="P28">ПР:...</text:p>
      <text:list xml:id="list185534648865499" text:continue-numbering="true" text:style-name="WW8Num2">
        <text:list-item>
          <text:p text:style-name="P181"><text:soft-page-break/></text:p>
        </text:list-item>
      </text:list>
      <text:p text:style-name="P28"/>
      <text:h xml:id="subitem1647" text:style-name="P88" text:outline-level="2"><text:bookmark-start text:name="__RefHeading__46136_1303193080"/>ПРИБЛИЖИ МЕ.<text:bookmark-end text:name="__RefHeading__46136_1303193080"/></text:h>
      <text:p text:style-name="P28"/>
      <text:p text:style-name="P28">1. Копнежите на моето сърце</text:p>
      <text:p text:style-name="P28">само Ти Исусе можеш да изпълниш.</text:p>
      <text:p text:style-name="P28">Душата ми жадува за повече от Теб,</text:p>
      <text:p text:style-name="P28">да Те познавам, да пия живата вода.</text:p>
      <text:p text:style-name="P28"/>
      <text:p text:style-name="P28">Пр:</text:p>
      <text:p text:style-name="P28">Приближи ме,</text:p>
      <text:p text:style-name="P28">влюбен съм във Теб Исус.</text:p>
      <text:p text:style-name="P28">Дръж ме близо в Твоята ръка.</text:p>
      <text:p text:style-name="P28">Прегърни ме,</text:p>
      <text:p text:style-name="P28">искам да съм с Теб Исусе мой,</text:p>
      <text:p text:style-name="P28">по-дълбоко в Твоята любов,</text:p>
      <text:p text:style-name="P28">по-дълбоко и по-близо до Теб.</text:p>
      <text:p text:style-name="P28"/>
      <text:p text:style-name="P28">2. Лицето Ти Исус ще търся всеки ден.</text:p>
      <text:p text:style-name="P28">Твоят Дух ме води в обещаната земя.</text:p>
      <text:p text:style-name="P28">Сърцето ми откри надежда за живот.</text:p>
      <text:p text:style-name="P28">В присъствието Ти блажен ще бъда аз.</text:p>
      <text:list xml:id="list185534874964550" text:continue-numbering="true" text:style-name="WW8Num2">
        <text:list-item>
          <text:p xml:id="subitem1650" text:style-name="P170"/>
        </text:list-item>
      </text:list>
      <text:p text:style-name="P28"/>
      <text:h xml:id="subitem1651" text:style-name="P88" text:outline-level="2"><text:bookmark-start text:name="__RefHeading__46138_1303193080"/>ПРИБЛИЖИ МЕ КЪМ ТЕБ<text:bookmark-end text:name="__RefHeading__46138_1303193080"/></text:h>
      <text:p text:style-name="P28"/>
      <text:p text:style-name="P28"><text:soft-page-break/>ПРИБЛИЖИ МЕ КЪМ ТЕБ</text:p>
      <text:p text:style-name="P28">ДА ВЪРВИМ БОЖЕ ЗАЕДНО</text:p>
      <text:p text:style-name="P28">ПРИБЛИЖИ МЕ ГОСПОДИ</text:p>
      <text:p text:style-name="P28">И ДРЪЖ В РЪКАТА СИ</text:p>
      <text:p text:style-name="P28">И ЗАВЕДИ МЕ ТОГАЗ</text:p>
      <text:p text:style-name="P28">ВЪВ ТВОЯТА ЦАРСКА СТАЯ</text:p>
      <text:p text:style-name="P28">ГДЕТО ТВОЙТА ЛЮБОВ</text:p>
      <text:p text:style-name="P28">ДА МЕ ОБГЪРНЕ С ТОПЛИНА</text:p>
      <text:p text:style-name="P28"/>
      <text:p text:style-name="P28">И ДА СЕ РАДВАМ В ТЕБ /2</text:p>
      <text:p text:style-name="P28">О, ДА СЕ РАДВАМ В ТЕБ</text:p>
      <text:p text:style-name="P28">И СЪМ ЩАСЛИВ</text:p>
      <text:p text:style-name="P28">ИМАМ ПРАВО ДА ТЕ ЛЮБЯ АЗ /3</text:p>
      <text:p text:style-name="P28">ТИ СИ МОЙ ЦАР И МОЙ ГОСПОД</text:p>
      <text:p text:style-name="P28"/>
      <text:p text:style-name="P28">КАК СЪРДЕЧНО ТЕ ЛЮБЯ АЗ /3</text:p>
      <text:p text:style-name="P28">ТИ МОЙ ЦАР И МОЙ ГОСПОД</text:p>
      <text:list xml:id="list185533778573262" text:continue-numbering="true" text:style-name="WW8Num2">
        <text:list-item>
          <text:p text:style-name="P170"/>
        </text:list-item>
      </text:list>
      <text:p text:style-name="P2"/>
      <text:h text:style-name="Heading_20_2" text:outline-level="2"><text:bookmark-start text:name="__RefHeading___Toc89466_4006424349"/>ПРИЕМИ ЦЯЛАТА СЛАВА<text:bookmark-end text:name="__RefHeading___Toc89466_4006424349"/></text:h>
      <text:p text:style-name="P2"/>
      <text:p text:style-name="P2">ИЗДИГАМ АЗ СЪРЦЕТО СИ КЪМ ТЕБЕ,</text:p>
      <text:p text:style-name="P2">ТЪЙ ПРЕКРАСЕН СИ ТИ, БОГ НА ЧУДЕСАТА!</text:p>
      <text:p text:style-name="P2">И ВСИЧКО В МЕН ИЗПЪЛВАЙ СЪС ДУХА СИ,</text:p>
      <text:p text:style-name="P2">НЕКА ТВОЯТА МОЩ БЪДЕ ВЪРХУ НАС!</text:p>
      <text:p text:style-name="P2"/>
      <text:p text:style-name="P2"><text:soft-page-break/>МОСТ:</text:p>
      <text:p text:style-name="P2">ВЯРВАМ В ТЕБ ИСУС, </text:p>
      <text:p text:style-name="P2">НА ТВОЕТО ДЕЛО ВЪВ МЕН!/2</text:p>
      <text:p text:style-name="P2">ВЪВ МЕН, ВЪВ МЕН! </text:p>
      <text:p text:style-name="P2"/>
      <text:p text:style-name="P2">ПРИПЕВ:</text:p>
      <text:p text:style-name="P2">ПРИЕМИ ЦЯЛАТА СЛАВА,</text:p>
      <text:p text:style-name="P2">ПРИЕМИ ЦЯЛАТА ПОЧИТ,</text:p>
      <text:p text:style-name="P2">ИСУС, АГНЕ БОЖИЕ! /2</text:p>
      <text:list xml:id="list185534852194004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89468_4006424349"/>ПРИЕМИ ЦЯЛАТА СЛАВА 2<text:bookmark-end text:name="__RefHeading___Toc89468_4006424349"/></text:h>
      <text:p text:style-name="P2"/>
      <text:p text:style-name="P2">Издигам аз ръцете си към Теб</text:p>
      <text:p text:style-name="P2">тъй прекрасен си Ти, Бог на чудеса.</text:p>
      <text:p text:style-name="P2">И всичко тук изпълвай с Духа Си</text:p>
      <text:p text:style-name="P2">нека силата Ти слезе мощно над нас!</text:p>
      <text:p text:style-name="P2"/>
      <text:p text:style-name="P2">Вярвам в Теб, Исус</text:p>
      <text:p text:style-name="P2">в Твойто дело във мен/2</text:p>
      <text:p text:style-name="P2">Във мен/2</text:p>
      <text:p text:style-name="P2"/>
      <text:p text:style-name="P2">Пр.</text:p>
      <text:p text:style-name="P2">Приеми цялата слава,</text:p>
      <text:p text:style-name="P2">приеми цялата почит,</text:p>
      <text:p text:style-name="P2">Исус, скъп Божий Син</text:p>
      <text:list xml:id="list185534475232225" text:continue-numbering="true" text:style-name="WW8Num2">
        <text:list-item>
          <text:p text:style-name="nomerirane"><text:soft-page-break/></text:p>
        </text:list-item>
      </text:list>
      <text:p text:style-name="P2"/>
      <text:h text:style-name="Heading_20_2" text:outline-level="2"><text:bookmark-start text:name="__RefHeading___Toc61044_2465158753"/>ПРИЗВАНИ СМЕ ОТ БОГА <text:bookmark-end text:name="__RefHeading___Toc61044_2465158753"/></text:h>
      <text:p text:style-name="P2"><text:s/></text:p>
      <text:p text:style-name="P2">Призвани сме от Бога да </text:p>
      <text:p text:style-name="P2">Дадем добрата вест в света </text:p>
      <text:p text:style-name="P2">И хора да освободим </text:p>
      <text:p text:style-name="P2"><text:s/></text:p>
      <text:p text:style-name="P2">И призивът да отречем </text:p>
      <text:p text:style-name="P2">Не можем - войни сме и в таз </text:p>
      <text:p text:style-name="P2">Война врага ще победим! </text:p>
      <text:p text:style-name="P2"><text:s/></text:p>
      <text:p text:style-name="P2">Пр. <text:s/>Не чрез мощ, не чрез сила, </text:p>
      <text:p text:style-name="P2">Но чрез Духът ми казва Бог </text:p>
      <text:p text:style-name="P2">В Него вярваме </text:p>
      <text:p text:style-name="P2">И затова ще победим</text:p>
      <text:list xml:id="list185535343070919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61046_2465158753"/>ПРИЛАГАМ КРЪВТА НА ИСУС<text:bookmark-end text:name="__RefHeading___Toc61046_2465158753"/></text:h>
      <text:p text:style-name="P2"/>
      <text:p text:style-name="P2">Прилагам кръвта на Исус върху домът ми</text:p>
      <text:p text:style-name="P2">Прилагам кръвта на Исус върху живота ми</text:p>
      <text:p text:style-name="P2">Прилагам кръвта на Исус върху домът ми</text:p>
      <text:p text:style-name="P2">Прилагам кръвта на Исус върху семейството ми </text:p>
      <text:p text:style-name="P2"/>
      <text:p text:style-name="P2"><text:s text:c="2"/>Има сила знам в Кръвта на Агнето /4</text:p>
      <text:p text:style-name="P2"><text:soft-page-break/><text:s text:c="2"/>Исус</text:p>
      <text:p text:style-name="P2"/>
      <text:p text:style-name="P2">Прилагам кръвта на Исус върху градът ми</text:p>
      <text:p text:style-name="P2">Прилагам кръвта на Исус върху страната ми</text:p>
      <text:p text:style-name="P2">Прилагам кръвта на Исус върху градът ми</text:p>
      <text:p text:style-name="P2">Прилагам кръвта на Исус върху семейството ми</text:p>
      <text:list xml:id="list185533847948993" text:continue-numbering="true" text:style-name="WW8Num2">
        <text:list-item>
          <text:p text:style-name="nomerirane"/>
        </text:list-item>
      </text:list>
      <text:p text:style-name="P2"/>
      <text:h xml:id="subitem1639" text:style-name="P71" text:outline-level="2"><text:bookmark-start text:name="__RefHeading__46128_1303193080"/>ПРИ НОЗЕТЕ ТИ<text:bookmark-end text:name="__RefHeading__46128_1303193080"/></text:h>
      <text:p text:style-name="P2">Composer: м. и т. <text:s/>Р. Фаундс б.т. К.Купенова</text:p>
      <text:p text:style-name="P2"><text:s/></text:p>
      <text:p text:style-name="P2">1. При нозете Ти коленича днес.</text:p>
      <text:p text:style-name="P2">Славя Твойто Име, мой Господи.</text:p>
      <text:p text:style-name="P2"/>
      <text:p text:style-name="P2">Пр. Идвам Господи, Боже мой при Теб</text:p>
      <text:p text:style-name="P2">моля Те пази ме от света</text:p>
      <text:p text:style-name="P2">Идвам Господи, Боже мой при Теб</text:p>
      <text:p text:style-name="P2">копнея да Ти служа от сърце.</text:p>
      <text:p text:style-name="P2"><text:s/></text:p>
      <text:p text:style-name="P2">2. Докосни ме Ти. Моите очи</text:p>
      <text:p text:style-name="P2">нека видят с вяра лицето Ти.</text:p>
      <text:list xml:id="list185534203627368" text:continue-numbering="true" text:style-name="WW8Num2">
        <text:list-item>
          <text:p xml:id="subitem1640" text:style-name="P150"><text:s/></text:p>
        </text:list-item>
      </text:list>
      <text:p text:style-name="P2"/>
      <text:h xml:id="subitem1641" text:style-name="P71" text:outline-level="2"><text:bookmark-start text:name="__RefHeading__46130_1303193080"/>ПРИ РЕКАТА<text:bookmark-end text:name="__RefHeading__46130_1303193080"/></text:h>
      <text:p text:style-name="P2"/>
      <text:p text:style-name="P2">1. Искаш ли сега да дойдеш там при реката,</text:p>
      <text:p text:style-name="P2"><text:soft-page-break/>при реката с живата вода?</text:p>
      <text:p text:style-name="P2">Жаждата тя утолява, жаждата в душата</text:p>
      <text:p text:style-name="P2">за любов за мир и красота.</text:p>
      <text:p text:style-name="P2"/>
      <text:p text:style-name="P2">Пр. Там при реката ти ела!</text:p>
      <text:p text:style-name="P2">Там, там при живата вода!</text:p>
      <text:p text:style-name="P2">Влез и в нея цял се потопи</text:p>
      <text:p text:style-name="P2">От водата и Духа се днес роди!</text:p>
      <text:p text:style-name="P2"/>
      <text:p text:style-name="P2">2. Гълъб бял над теб ще слезе там при реката</text:p>
      <text:p text:style-name="P2">и със сила Той ще те дари.</text:p>
      <text:p text:style-name="P2">Чудна радост ще усетиш, радост във душата,</text:p>
      <text:p text:style-name="P2">с нова песен ще Го хвалиш ти.</text:p>
      <text:p text:style-name="P2"/>
      <text:p text:style-name="P2">3. Като цвете ще разцъфне твоето сърце</text:p>
      <text:p text:style-name="P2">и при хората ще слезеш с грейнало лице.</text:p>
      <text:p text:style-name="P2">нова светлина ще носиш вредом по света,</text:p>
      <text:p text:style-name="P2">правдата на Господа Христа!</text:p>
      <text:list xml:id="list185534342990434" text:continue-numbering="true" text:style-name="WW8Num2">
        <text:list-item>
          <text:p xml:id="subitem1642" text:style-name="P150"/>
        </text:list-item>
      </text:list>
      <text:p text:style-name="P2"/>
      <text:h xml:id="subitem1643" text:style-name="P71" text:outline-level="2"><text:bookmark-start text:name="__RefHeading__46132_1303193080"/>ПРИ ТВОЙТЕ НОЗЕ<text:bookmark-end text:name="__RefHeading__46132_1303193080"/></text:h>
      <text:p text:style-name="P2"/>
      <text:p text:style-name="P2">При Твойте нозе идвам пак, на Теб аз възлагам</text:p>
      <text:p text:style-name="P2">моя товар.</text:p>
      <text:p text:style-name="P2">И всеки ден, и всеки час</text:p>
      <text:p text:style-name="P2">идвам при Теб,</text:p>
      <text:p text:style-name="P2"><text:soft-page-break/>мойте грижи на Теб</text:p>
      <text:p text:style-name="P2">аз възлагам.</text:p>
      <text:p text:style-name="P2"/>
      <text:p text:style-name="P2">При Твойте нозе идвам пак, на Теб аз възлагам</text:p>
      <text:p text:style-name="P2">моя товар.</text:p>
      <text:p text:style-name="P2">И всеки ден, и всеки час</text:p>
      <text:p text:style-name="P2">идвам при Теб,</text:p>
      <text:p text:style-name="P2">/мойте грижи на Теб</text:p>
      <text:p text:style-name="P2">аз възлагам./2</text:p>
      <text:list xml:id="list185533453703045" text:continue-numbering="true" text:style-name="WW8Num2">
        <text:list-item>
          <text:p xml:id="subitem1644" text:style-name="P150"/>
        </text:list-item>
      </text:list>
      <text:p text:style-name="P2"/>
      <text:h xml:id="subitem1645" text:style-name="P71" text:outline-level="2"><text:bookmark-start text:name="__RefHeading__51610_179526480"/>ПРИЯТЕЛИ<text:bookmark-end text:name="__RefHeading__51610_179526480"/></text:h>
      <text:p text:style-name="P2"/>
      <text:p text:style-name="P2">Ний трябва да пазим</text:p>
      <text:p text:style-name="P2">най-скъпоценните неща в себе си,</text:p>
      <text:p text:style-name="P2">които свързани с любовта дават сила,</text:p>
      <text:p text:style-name="P2">която укрепва сърцата на малки и големи.</text:p>
      <text:p text:style-name="P2"/>
      <text:p text:style-name="P2">И приятелите са приятели завинаги</text:p>
      <text:p text:style-name="P2">ако Господ е техен Бог.</text:p>
      <text:p text:style-name="P2">И приятел никога няма да каже</text:p>
      <text:p text:style-name="P2">нашето приятелство свърши,</text:p>
      <text:p text:style-name="P2">нямам нужда от теб.</text:p>
      <text:p text:style-name="P2"/>
      <text:p text:style-name="P2">Живеейки в ръцете на Бога,</text:p>
      <text:p text:style-name="P2">разбираме, че времето на живота ни</text:p>
      <text:p text:style-name="P2"><text:soft-page-break/>не е толкова дълго,</text:p>
      <text:p text:style-name="P2">за да губим приятелите си</text:p>
      <text:p text:style-name="P2"/>
      <text:p text:style-name="P2">Затова с любовта и вярата,</text:p>
      <text:p text:style-name="P2">която Бог ни е дал</text:p>
      <text:p text:style-name="P2">заедно със силата и надеждата</text:p>
      <text:p text:style-name="P2">ние трябва да вървим заедно напред</text:p>
      <text:p text:style-name="P2"/>
      <text:p text:style-name="P2">Ние ще се молим за радост и сила,</text:p>
      <text:p text:style-name="P2">която ни дава приятелството.</text:p>
      <text:p text:style-name="P2">И ние винаги ще бъдем</text:p>
      <text:p text:style-name="P2">близо един до друг</text:p>
      <text:p text:style-name="P2"/>
      <text:p text:style-name="P2">за да пазим най-скъпоценните неща,</text:p>
      <text:p text:style-name="P2">които свързани с любовта дават сила</text:p>
      <text:p text:style-name="P2">укрепяваща сърцата на малки и големи</text:p>
      <text:list xml:id="list185534990614521" text:continue-numbering="true" text:style-name="WW8Num2">
        <text:list-item>
          <text:p text:style-name="P150"/>
        </text:list-item>
      </text:list>
      <text:p text:style-name="P43"/>
      <text:h xml:id="subitem1653" text:style-name="P71" text:outline-level="2"><text:bookmark-start text:name="__RefHeading__46140_1303193080"/>ПРИЯТЕЛИ - БРАТЯ, СЕСТРИ<text:bookmark-end text:name="__RefHeading__46140_1303193080"/></text:h>
      <text:p text:style-name="P2"/>
      <text:p text:style-name="P2">Приятели</text:p>
      <text:p text:style-name="P2">Обичайте се</text:p>
      <text:p text:style-name="P2">Приятели</text:p>
      <text:p text:style-name="P2">Братя, сестри</text:p>
      <text:p text:style-name="P2">Приятели</text:p>
      <text:p text:style-name="P2">Всички едно сме в Христа</text:p>
      <text:p text:style-name="P2"><text:soft-page-break/></text:p>
      <text:p text:style-name="P2">1. Приятелят дар е от Бога</text:p>
      <text:p text:style-name="P2">Той е искрен и верен</text:p>
      <text:p text:style-name="P2">Приятелят в трудност</text:p>
      <text:p text:style-name="P2">Попаднеш ли се грижи</text:p>
      <text:p text:style-name="P2">Обича и моли се за теб</text:p>
      <text:list xml:id="list185535299149707" text:continue-numbering="true" text:style-name="WW8Num2">
        <text:list-item>
          <text:p xml:id="subitem1655" text:style-name="P150"/>
        </text:list-item>
      </text:list>
      <text:p text:style-name="P2"/>
      <text:h text:style-name="P71" text:outline-level="2"><text:bookmark-start text:name="__RefHeading___Toc61048_2465158753"/>ПРИЯТЕЛ НА БОГ<text:bookmark-end text:name="__RefHeading___Toc61048_2465158753"/></text:h>
      <text:p text:style-name="P2"/>
      <text:p text:style-name="P2">1. Кой съм аз, <text:s/>/ 2</text:p>
      <text:p text:style-name="P2">че грижиш се за мене /</text:p>
      <text:p text:style-name="P2">и ме чуваш- викам ли? /</text:p>
      <text:p text:style-name="P2">Вярно ли е, че /</text:p>
      <text:p text:style-name="P2">мислиш си за мене? /</text:p>
      <text:p text:style-name="P2">Как ме възлюби! /</text:p>
      <text:p text:style-name="P2">Невероятно е. /</text:p>
      <text:p text:style-name="P2"/>
      <text:p text:style-name="P2">Припев:</text:p>
      <text:p text:style-name="P2">Приятел на Бог съм аз /2 /</text:p>
      <text:p text:style-name="P2">приятел на Бог / / 2</text:p>
      <text:p text:style-name="P2">приятел - наричаш ме //</text:p>
      <text:p text:style-name="P2"/>
      <text:p text:style-name="P2">1. Кой съм аз, <text:s/>/ 2</text:p>
      <text:p text:style-name="P2">че грижиш се за мене /</text:p>
      <text:p text:style-name="P2">и ме чуваш- викам ли? /</text:p>
      <text:p text:style-name="P2"><text:soft-page-break/>Вярно ли е, че /</text:p>
      <text:p text:style-name="P2">мислиш си за мене? /</text:p>
      <text:p text:style-name="P2">Как ме възлюби! /</text:p>
      <text:p text:style-name="P2">Невероятно е. /2</text:p>
      <text:p text:style-name="P2"/>
      <text:p text:style-name="P2">Припев:</text:p>
      <text:p text:style-name="P2">Приятел на Бог съм аз /2 /</text:p>
      <text:p text:style-name="P2">приятел на Бог <text:s/>/ / 2</text:p>
      <text:p text:style-name="P2">приятел - наричаш ме / /</text:p>
      <text:p text:style-name="P2"/>
      <text:p text:style-name="P2">Мост:</text:p>
      <text:p text:style-name="P2">Всемогъщи /</text:p>
      <text:p text:style-name="P2">Бог на слава / 4</text:p>
      <text:p text:style-name="P2">Приятел - наричаш ме! /</text:p>
      <text:p text:style-name="P2">приятел на Бог</text:p>
      <text:p text:style-name="P2"/>
      <text:p text:style-name="P2">Припев:</text:p>
      <text:p text:style-name="P2">Приятел на Бог съм аз /2 /</text:p>
      <text:p text:style-name="P2">приятел на Бог / / 3</text:p>
      <text:p text:style-name="P2">приятел - наричаш ме //</text:p>
      <text:p text:style-name="P2"/>
      <text:p text:style-name="P2">Приятел</text:p>
      <text:list xml:id="list185534104854465" text:continue-numbering="true" text:style-name="WW8Num2">
        <text:list-item>
          <text:p xml:id="subitem1657" text:style-name="P150"/>
        </text:list-item>
      </text:list>
      <text:h xml:id="subitem1658" text:style-name="P71" text:outline-level="2"><text:bookmark-start text:name="__RefHeading__46144_1303193080"/>ПРОМЕНИ МЕ СЕГА<text:bookmark-end text:name="__RefHeading__46144_1303193080"/></text:h>
      <text:p text:style-name="P3"/>
      <text:p text:style-name="P1"><text:span text:style-name="Strong_20_Emphasis"><text:span text:style-name="T2">1.</text:span></text:span><text:span text:style-name="Strong_20_Emphasis"><text:span text:style-name="T11"> </text:span></text:span><text:span text:style-name="Strong_20_Emphasis"><text:span text:style-name="T2">Колко искам да бъда различен човек,</text:span></text:span></text:p>
      <text:p text:style-name="P1"><text:soft-page-break/><text:span text:style-name="Strong_20_Emphasis"><text:span text:style-name="T2">колко искам да бъда променен от Теб.</text:span></text:span></text:p>
      <text:p text:style-name="P1"><text:span text:style-name="Strong_20_Emphasis"><text:span text:style-name="T2">всеки ден аз се боря /</text:span></text:span><text:span text:style-name="Strong_20_Emphasis"><text:span text:style-name="T3">със Теб</text:span></text:span><text:span text:style-name="Strong_20_Emphasis"><text:span text:style-name="T2">/,</text:span></text:span></text:p>
      <text:p text:style-name="P1"><text:span text:style-name="Strong_20_Emphasis"><text:span text:style-name="T2">но всъщност се моля </text:span></text:span></text:p>
      <text:p text:style-name="P1"><text:span text:style-name="Strong_20_Emphasis"><text:span text:style-name="T2">да изпълниш волята Си.</text:span></text:span></text:p>
      <text:p text:style-name="P2"/>
      <text:p text:style-name="P1"><text:span text:style-name="T2">Пр:</text:span><text:span text:style-name="Strong_20_Emphasis"><text:span text:style-name="T2"> Промени ме сега, сам не мога</text:span></text:span></text:p>
      <text:p text:style-name="P1"><text:span text:style-name="Strong_20_Emphasis"><text:span text:style-name="T2"><text:s/>промени сега сам не мога, </text:span></text:span></text:p>
      <text:p text:style-name="P1"><text:span text:style-name="Strong_20_Emphasis"><text:span text:style-name="T2">сътвори в мене чисто сърце</text:span></text:span></text:p>
      <text:p text:style-name="P1"><text:span text:style-name="Strong_20_Emphasis"><text:span text:style-name="T2">аз предавам се на Теб.</text:span></text:span></text:p>
      <text:p text:style-name="P2"/>
      <text:p text:style-name="P1"><text:span text:style-name="Strong_20_Emphasis"><text:span text:style-name="T2">2. Знам, Ти познаваш ме</text:span></text:span></text:p>
      <text:p text:style-name="P1"><text:span text:style-name="Strong_20_Emphasis"><text:span text:style-name="T2">аз прозрачен съм за Теб</text:span></text:span></text:p>
      <text:p text:style-name="P1"><text:span text:style-name="Strong_20_Emphasis"><text:span text:style-name="T2">знам, Ти смиряваш ме </text:span></text:span></text:p>
      <text:p text:style-name="P1"><text:span text:style-name="Strong_20_Emphasis"><text:span text:style-name="T2">да видя Твоето лице</text:span></text:span></text:p>
      <text:p text:style-name="P1"><text:span text:style-name="Strong_20_Emphasis"><text:span text:style-name="T2">любовта Ти стопи гордостта във мен</text:span></text:span></text:p>
      <text:p text:style-name="P1"><text:span text:style-name="Strong_20_Emphasis"><text:span text:style-name="T2">моля Те изпълни волята Си</text:span></text:span></text:p>
      <text:p text:style-name="P1"><text:span text:style-name="Strong_20_Emphasis"><text:span text:style-name="T2">за моя живот.</text:span></text:span></text:p>
      <text:list xml:id="list185534739125987" text:continue-numbering="true" text:style-name="WW8Num2">
        <text:list-item>
          <text:p xml:id="subitem1659" text:style-name="P150"><text:s text:c="7"/></text:p>
        </text:list-item>
      </text:list>
      <text:p text:style-name="P2"/>
      <text:h xml:id="subitem1660" text:style-name="P71" text:outline-level="2"><text:bookmark-start text:name="__RefHeading__46146_1303193080"/>ПРОМЕНИ ТОВА СЪРЦЕ<text:bookmark-end text:name="__RefHeading__46146_1303193080"/></text:h>
      <text:p text:style-name="P2"/>
      <text:p text:style-name="P2">ВЗЕМИ ЖИВОТА МИ ИСУСЕ,</text:p>
      <text:p text:style-name="P2">АЗ ИСКАМ ДА СЪМ КАТО ТЕБ!</text:p>
      <text:p text:style-name="P2">ПРОМЕНИ ЖИВОТА МИ ИСУСЕ,</text:p>
      <text:p text:style-name="P2">ПРОМЕНИ ТОВА СЪРЦЕ</text:p>
      <text:p text:style-name="P2">ВЪВ МЕН!</text:p>
      <text:p text:style-name="P2"><text:soft-page-break/></text:p>
      <text:p text:style-name="P2">В МОЙТЕ МИСЛИ И ДЕЛА</text:p>
      <text:p text:style-name="P2">ИМА МНОГО НЕЩА,</text:p>
      <text:p text:style-name="P2">КОИТО ЛЮБОВТА ТИ</text:p>
      <text:p text:style-name="P2">МОЖЕ ДА ПРОМЕНИ.</text:p>
      <text:p text:style-name="P2">И АЗ ИСКАМ ДА БЪДА</text:p>
      <text:p text:style-name="P2">КАТО ТЕБ, О, БОЖЕ МОЙ!</text:p>
      <text:p text:style-name="P2">ПРОМЕНИ ТОВА СЪРЦЕ</text:p>
      <text:p text:style-name="P2">ВЪВ МЕН!</text:p>
      <text:list xml:id="list185533656605920" text:continue-numbering="true" text:style-name="WW8Num2">
        <text:list-item>
          <text:p xml:id="subitem1661" text:style-name="P150"/>
        </text:list-item>
      </text:list>
      <text:p text:style-name="P2"/>
      <text:h text:style-name="Heading_20_2" text:outline-level="2"><text:bookmark-start text:name="__RefHeading___Toc59615_1888309522"/>ПРОРОКУВАМ ЗА ЖИВОТА СИ<text:bookmark-end text:name="__RefHeading___Toc59615_1888309522"/></text:h>
      <text:p text:style-name="P2"/>
      <text:p text:style-name="P2">Пророкувам за живота си</text:p>
      <text:p text:style-name="P2">Да бъда песен на радост </text:p>
      <text:p text:style-name="P2">Пророкувам за живота си светлина</text:p>
      <text:p text:style-name="P2">Пророкувам за живота си </text:p>
      <text:p text:style-name="P2">Да бъда песен на радост</text:p>
      <text:p text:style-name="P2">Пророкувам за живота си свобода</text:p>
      <text:p text:style-name="P2"/>
      <text:p text:style-name="P2">Нека нова песен да звучи във мен</text:p>
      <text:p text:style-name="P2">Песен на любов, радост и мир</text:p>
      <text:list xml:id="list185534863999464" text:continue-numbering="true" text:style-name="WW8Num2">
        <text:list-item>
          <text:p text:style-name="nomerirane"/>
        </text:list-item>
      </text:list>
      <text:p text:style-name="P2"/>
      <text:h xml:id="subitem1662" text:style-name="P71" text:outline-level="2"><text:bookmark-start text:name="__RefHeading__46148_1303193080"/>ПРОСЛАВЯМ ТЕБ, ИСУС<text:bookmark-end text:name="__RefHeading__46148_1303193080"/></text:h>
      <text:p text:style-name="P2"/>
      <text:p text:style-name="P2"><text:soft-page-break/>1. Исус, Исус!</text:p>
      <text:p text:style-name="P2">Своя скъп Син,</text:p>
      <text:p text:style-name="P2">Боже, Ти дари!</text:p>
      <text:p text:style-name="P2">Исус, Исус!</text:p>
      <text:p text:style-name="P2">Взе на кръста</text:p>
      <text:p text:style-name="P2">моя срам!</text:p>
      <text:p text:style-name="P2">Ще казвам вечно от сърце:</text:p>
      <text:p text:style-name="P2"/>
      <text:p text:style-name="P2">Rf.: Прекланям се с живота си,</text:p>
      <text:p text:style-name="P2">Мой Цар на слава</text:p>
      <text:p text:style-name="P2">За нов живот</text:p>
      <text:p text:style-name="P2">даде ми крила!</text:p>
      <text:p text:style-name="P2">Ти си свят Бог!</text:p>
      <text:p text:style-name="P2">Небе, земя прославят Теб</text:p>
      <text:p text:style-name="P2">от днес до вечността!</text:p>
      <text:p text:style-name="P2">Прославям Теб, Исус!</text:p>
      <text:p text:style-name="P2"/>
      <text:p text:style-name="P2">2. Исус, Исус!</text:p>
      <text:p text:style-name="P2">Взе на кръста</text:p>
      <text:p text:style-name="P2">моя грях!.</text:p>
      <text:p text:style-name="P2">Ще пея вечно от сърце: …</text:p>
      <text:p text:style-name="P2"/>
      <text:p text:style-name="P2">Мост:</text:p>
      <text:p text:style-name="P2">Ти Си свят Бог!</text:p>
      <text:p text:style-name="P2">Прославям Теб, Исус!</text:p>
      <text:p text:style-name="P2">Исус, Исус, Исус!</text:p>
      <text:p text:style-name="P2">Прославям Теб, Исус!</text:p>
      <text:list xml:id="list185535140301078" text:continue-numbering="true" text:style-name="WW8Num2">
        <text:list-item>
          <text:p xml:id="subitem1663" text:style-name="P150"><text:soft-page-break/></text:p>
        </text:list-item>
      </text:list>
      <text:p text:style-name="P2"/>
      <text:h xml:id="subitem1671" text:style-name="P88" text:outline-level="2"><text:bookmark-start text:name="__RefHeading___Toc146623_972948363"/>ПСАЛМ 25<text:bookmark-end text:name="__RefHeading___Toc146623_972948363"/></text:h>
      <text:p text:style-name="P28"/>
      <text:p text:style-name="P28">Господи, към Теб вдигам свойто сърце! І 2</text:p>
      <text:p text:style-name="P28"/>
      <text:p text:style-name="P28">Боже мой, аз вярвам в Теб, <text:s text:c="10"/>І 2</text:p>
      <text:p text:style-name="P28">да се не посрамя <text:s text:c="27"/>І 2</text:p>
      <text:p text:style-name="P28">и враговете ми да не са над мен! І 2</text:p>
      <text:p text:style-name="P28"/>
      <text:p text:style-name="P28">Който чака Теб, няма да се посрами! І 2</text:p>
      <text:p text:style-name="P28"/>
      <text:p text:style-name="P28"><text:tab/>Боже мой…</text:p>
      <text:p text:style-name="P28"/>
      <text:p text:style-name="P28">Мене научи на пътеките Си! І 2</text:p>
      <text:p text:style-name="P28"/>
      <text:p text:style-name="P28"><text:tab/>Боже мой…</text:p>
      <text:p text:style-name="P28"/>
      <text:p text:style-name="P28">Вече не помни моите грехове! І 2</text:p>
      <text:p text:style-name="P28"/>
      <text:p text:style-name="P28"><text:tab/>Боже мой…</text:p>
      <text:list xml:id="list185534937517265" text:continue-numbering="true" text:style-name="WW8Num2">
        <text:list-item>
          <text:p text:style-name="P170"/>
        </text:list-item>
      </text:list>
      <text:p text:style-name="P2"/>
      <text:h xml:id="subitem1677" text:style-name="P88" text:outline-level="2"><text:bookmark-start text:name="__RefHeading___Toc146625_972948363"/>ПСАЛМ 121<text:bookmark-end text:name="__RefHeading___Toc146625_972948363"/></text:h>
      <text:p text:style-name="P28"/>
      <text:p text:style-name="P28">Издигам очите си към хълмовете <text:s text:c="4"/>І 2 </text:p>
      <text:p text:style-name="P28"><text:soft-page-break/>откъдето иде помощта ми. <text:s text:c="15"/>І 2</text:p>
      <text:p text:style-name="P28"/>
      <text:p text:style-name="P28"><text:tab/>Помощта ми е от Господа, <text:s text:c="16"/>І 2</text:p>
      <text:p text:style-name="P28"><text:tab/>Който е направил небето и земята! <text:s/>І 2</text:p>
      <text:p text:style-name="P28"/>
      <text:p text:style-name="P28">Той няма да остави да се поклатиш, <text:s text:c="2"/>І 2</text:p>
      <text:p text:style-name="P28">ще те пази, няма да задреме! <text:s text:c="13"/>І 2</text:p>
      <text:p text:style-name="P28"/>
      <text:p text:style-name="P28"><text:tab/>Помощта ми е от Господа, <text:s text:c="16"/>І 2</text:p>
      <text:p text:style-name="P28"><text:tab/>Който е направил небето и земята! <text:s/>І 2</text:p>
      <text:list xml:id="list185533775730210" text:continue-numbering="true" text:style-name="WW8Num2">
        <text:list-item>
          <text:p text:style-name="P170"/>
        </text:list-item>
      </text:list>
      <text:p text:style-name="P2"/>
      <text:h xml:id="subitem1664" text:style-name="P71" text:outline-level="2"><text:bookmark-start text:name="__RefHeading__46150_1303193080"/>ПСАЛОМ 19<text:bookmark-end text:name="__RefHeading__46150_1303193080"/></text:h>
      <text:p text:style-name="P2"/>
      <text:p text:style-name="P2">Нека думите ми</text:p>
      <text:p text:style-name="P2">И размишленията ми</text:p>
      <text:p text:style-name="P2">Угодни са Ти, угодни са Ти</text:p>
      <text:p text:style-name="P2">Нека думите ми</text:p>
      <text:p text:style-name="P2">И размишленията ми</text:p>
      <text:p text:style-name="P2">Угодни са Ти Боже мой.</text:p>
      <text:p text:style-name="P2"/>
      <text:p text:style-name="P2">Моя канара си, мой спасител</text:p>
      <text:p text:style-name="P2">Причина Си да пея аз</text:p>
      <text:p text:style-name="P2">Желая аз за Теб да бъда</text:p>
      <text:p text:style-name="P2">Като дар</text:p>
      <text:p text:style-name="P2"/>
      <text:p text:style-name="P2"><text:soft-page-break/>Всеки час и всеки миг</text:p>
      <text:p text:style-name="P2">Искам да съм Ти служител</text:p>
      <text:p text:style-name="P2">Желая аз за Теб да бъда</text:p>
      <text:p text:style-name="P2">Като дар, като дар</text:p>
      <text:list xml:id="list185534923394724" text:continue-numbering="true" text:style-name="WW8Num2">
        <text:list-item>
          <text:p xml:id="subitem1666" text:style-name="P150"/>
        </text:list-item>
      </text:list>
      <text:p text:style-name="P2"/>
      <text:h text:style-name="Heading_20_2" text:outline-level="2"><text:bookmark-start text:name="__RefHeading___Toc59617_1888309522"/>ПСАЛОМ 19 <text:span text:style-name="T27">2</text:span><text:bookmark-end text:name="__RefHeading___Toc59617_1888309522"/></text:h>
      <text:p text:style-name="P2"/>
      <text:p text:style-name="P2">Мислите в сърцето ми </text:p>
      <text:p text:style-name="P2">думите на моята уста</text:p>
      <text:p text:style-name="P2">да са угодни на Теб</text:p>
      <text:p text:style-name="P2">угодни на Теб</text:p>
      <text:p text:style-name="P2"/>
      <text:p text:style-name="P2">Мислите в сърцето ми</text:p>
      <text:p text:style-name="P2">думите на моята уста</text:p>
      <text:p text:style-name="P2">да са угодни на Теб Господи</text:p>
      <text:p text:style-name="P2"/>
      <text:p text:style-name="P2">Моя крепост мой Спасител</text:p>
      <text:p text:style-name="P2">днес за Тебе пея аз</text:p>
      <text:p text:style-name="P2">искам вечно да Ти служа в Твоя дом</text:p>
      <text:p text:style-name="P2"/>
      <text:p text:style-name="P2">Всеки час и всеки ден</text:p>
      <text:p text:style-name="P2">да свидетелствам за Тебе</text:p>
      <text:p text:style-name="P2">искам вечно да Ти служа</text:p>
      <text:p text:style-name="P2">в Твоя дом в Твоя дом</text:p>
      <text:list xml:id="list185534011451213" text:continue-numbering="true" text:style-name="WW8Num2">
        <text:list-item>
          <text:p text:style-name="nomerirane"/>
        </text:list-item>
      </text:list>
      <text:p text:style-name="P2"><text:soft-page-break/></text:p>
      <text:h xml:id="subitem1667" text:style-name="P71" text:outline-level="2"><text:bookmark-start text:name="__RefHeading__46152_1303193080"/>ПСАЛОМ 22:3,25<text:bookmark-end text:name="__RefHeading__46152_1303193080"/></text:h>
      <text:p text:style-name="P2">Composer: м. и <text:s/>т. неизвестни б.т. К Тончев</text:p>
      <text:p text:style-name="P2"><text:s/></text:p>
      <text:p text:style-name="P2">1.Ти си Святият над всички богове в света.</text:p>
      <text:p text:style-name="P2">Няма друг бог единствено Ти всемогъщ си</text:p>
      <text:p text:style-name="P2">във този свят.</text:p>
      <text:p text:style-name="P2">Нека всички да прославят Твойта доброта.</text:p>
      <text:p text:style-name="P2">Нека Името Ти да бъде разнесено по света</text:p>
      <text:p text:style-name="P2"><text:s/></text:p>
      <text:p text:style-name="P2">2.Ти си Святият над всички богове в света.</text:p>
      <text:p text:style-name="P2">Няма друг бог, единствено Ти си над всичко</text:p>
      <text:p text:style-name="P2">във този свят Нека всички да погледнат Твойта светлина,</text:p>
      <text:p text:style-name="P2">нека Името Ти да бъде прославено по света!</text:p>
      <text:list xml:id="list185533912171070" text:continue-numbering="true" text:style-name="WW8Num2">
        <text:list-item>
          <text:p xml:id="subitem1668" text:style-name="P150"><text:s/></text:p>
        </text:list-item>
      </text:list>
      <text:p text:style-name="P2"/>
      <text:h xml:id="subitem1669" text:style-name="P71" text:outline-level="2"><text:bookmark-start text:name="__RefHeading__46154_1303193080"/>ПСАЛОМ <text:s/>91<text:bookmark-end text:name="__RefHeading__46154_1303193080"/></text:h>
      <text:p text:style-name="P2"/>
      <text:p text:style-name="P2">1.Който е под покрива на Всевишния</text:p>
      <text:p text:style-name="P2"><text:s text:c="2"/>и под сянката на Всемогъщия,</text:p>
      <text:p text:style-name="P2"><text:s text:c="2"/>нек рече: “Бог е чудно прибежище,</text:p>
      <text:p text:style-name="P2"><text:s text:c="2"/>Господ мой и спасение мое!</text:p>
      <text:p text:style-name="P2"/>
      <text:p text:style-name="P2">Да живея всякога под закрила Божия</text:p>
      <text:p text:style-name="P2">В безопасност при Него е мойта душа!</text:p>
      <text:p text:style-name="P2"><text:soft-page-break/>Далече чезне страха,</text:p>
      <text:p text:style-name="P2">В сърце царува мира,</text:p>
      <text:p text:style-name="P2">Щом над мен е Божията ръка!”</text:p>
      <text:p text:style-name="P2"/>
      <text:p text:style-name="P2">2.Ще спаси теб от вражи стрели,</text:p>
      <text:p text:style-name="P2"><text:s text:c="2"/>ще държи те в прегръдките Си!</text:p>
      <text:p text:style-name="P2"><text:s text:c="2"/>Под крилото Му ти в безопасност си.</text:p>
      <text:p text:style-name="P2"><text:s text:c="2"/>Верността Му над теб нежно бди!</text:p>
      <text:p text:style-name="P2"/>
      <text:p text:style-name="P2">3. Не ще плашат те нощни тъми</text:p>
      <text:p text:style-name="P2"><text:s text:c="3"/>Ни оскъдност, нито болести</text:p>
      <text:p text:style-name="P2"><text:s text:c="3"/>Хиляди ще падат от двете страни</text:p>
      <text:p text:style-name="P2"><text:s text:c="3"/>Но теб нищо не ще повреди </text:p>
      <text:p text:style-name="P2"/>
      <text:p text:style-name="P2">4.Ще изпрати за теб ангели</text:p>
      <text:p text:style-name="P2"><text:s text:c="2"/>да не нараниш нозете си.</text:p>
      <text:p text:style-name="P2"><text:s text:c="2"/>На ръце ще те носи, ще те крепи</text:p>
      <text:p text:style-name="P2"><text:s text:c="2"/>през опасни и най-мрачни дни!</text:p>
      <text:list xml:id="list185534995701345" text:continue-numbering="true" text:style-name="WW8Num2">
        <text:list-item>
          <text:p xml:id="subitem1670" text:style-name="P150"/>
        </text:list-item>
      </text:list>
      <text:p text:style-name="P2"/>
      <text:h xml:id="subitem1673" text:style-name="P71" text:outline-level="2"><text:bookmark-start text:name="__RefHeading__46158_1303193080"/>ПСАЛОМ 100<text:bookmark-end text:name="__RefHeading__46158_1303193080"/></text:h>
      <text:p text:style-name="P2"/>
      <text:p text:style-name="P2">АЛИЛУЯ, СЛАВА, АЛИЛУЯ! /4</text:p>
      <text:p text:style-name="P2"/>
      <text:p text:style-name="P2">ХВАЛЕТЕ ГО, ТОЙ ЗАСЛУЖАВА! /4</text:p>
      <text:p text:style-name="P2"/>
      <text:p text:style-name="P2"><text:soft-page-break/>ТОЙ НИ</text:p>
      <text:p text:style-name="P2">НАПРАВИ – <text:s text:c="20"/>/4</text:p>
      <text:p text:style-name="P2">НЕГОВИ СМЕ НИЕ! <text:s text:c="7"/></text:p>
      <text:p text:style-name="P2"/>
      <text:p text:style-name="P2">ПОЗНАЙТЕ, ЧЕ ГОСПОД Е БОГ! /4</text:p>
      <text:p text:style-name="P2"/>
      <text:p text:style-name="P2">ЕЛАТЕ ЗАЕДНО СЪС НАС</text:p>
      <text:p text:style-name="P2">ВЪВ ДВОРОВЕТЕ МУ <text:s text:c="14"/>/2</text:p>
      <text:p text:style-name="P2">С ХВАЛЕНИЕ!</text:p>
      <text:p text:style-name="P2"/>
      <text:p text:style-name="P2">СЛУЖЕТЕ ГОСПОДУ С ВЕСЕЛИЕ! /4</text:p>
      <text:list xml:id="list185534625420724" text:continue-numbering="true" text:style-name="WW8Num2">
        <text:list-item>
          <text:p xml:id="subitem1674" text:style-name="P150"/>
        </text:list-item>
      </text:list>
      <text:p text:style-name="P2"/>
      <text:h xml:id="subitem1675" text:style-name="P71" text:outline-level="2"><text:bookmark-start text:name="__RefHeading__46160_1303193080"/>ПСАЛОМ 108<text:bookmark-end text:name="__RefHeading__46160_1303193080"/></text:h>
      <text:p text:style-name="P2">Composer: м. и т. неизвестни б.т. К.Тончев</text:p>
      <text:p text:style-name="P2"><text:s/></text:p>
      <text:p text:style-name="P2"/>
      <text:p text:style-name="P2">1.Непоколебимо е сърцето ми сега.</text:p>
      <text:p text:style-name="P2">Ще пея със душата си, със арфа и псалтир.</text:p>
      <text:p text:style-name="P2"/>
      <text:p text:style-name="P2">Пр</text:p>
      <text:p text:style-name="P2">Благодаря Ти! Твоята вярност</text:p>
      <text:p text:style-name="P2">над небесата се издига,</text:p>
      <text:p text:style-name="P2">а милостта Ти - <text:s/></text:p>
      <text:p text:style-name="P2">по безценна от злато.</text:p>
      <text:p text:style-name="P2">Чрез Бога ще вървим</text:p>
      <text:p text:style-name="P2"><text:soft-page-break/>напред храбро все напред.</text:p>
      <text:p text:style-name="P2"><text:s/></text:p>
      <text:p text:style-name="P2">2.Издигни се Боже над небесата в светлина</text:p>
      <text:p text:style-name="P2">и славата Ти да блести над цялата земя.</text:p>
      <text:p text:style-name="P2"><text:s/></text:p>
      <text:p text:style-name="P2">3.Бог говори със светостта Си, мощен е със власт.</text:p>
      <text:p text:style-name="P2">Защита е за мене Той и помощ във беда.</text:p>
      <text:list xml:id="list185534718694909" text:continue-numbering="true" text:style-name="WW8Num2">
        <text:list-item>
          <text:p xml:id="subitem1676" text:style-name="P150"><text:s/></text:p>
        </text:list-item>
      </text:list>
      <text:p text:style-name="P2"/>
      <text:h text:style-name="Heading_20_2" text:outline-level="2"><text:bookmark-start text:name="__RefHeading___Toc218232_4006424349"/>ПЪТ ПРАВИШ<text:bookmark-end text:name="__RefHeading___Toc218232_4006424349"/></text:h>
      <text:p text:style-name="P2"/>
      <text:p text:style-name="P2">Куплет 1</text:p>
      <text:p text:style-name="P2">Ти Си тук, движиш се сред нас,</text:p>
      <text:p text:style-name="P2">покланям се, покланям се.</text:p>
      <text:p text:style-name="P2">Ти Си тук, нас променяш Ти,</text:p>
      <text:p text:style-name="P2">покланям се, покланям се.</text:p>
      <text:p text:style-name="P2"/>
      <text:p text:style-name="P2">Припев</text:p>
      <text:p text:style-name="P2">Път правиш, чудеса вършиш,</text:p>
      <text:p text:style-name="P2">даваш надежда, светиш във мрака,</text:p>
      <text:p text:style-name="P2">мой Бог, ето Кой Си Ти!</text:p>
      <text:p text:style-name="P2"/>
      <text:p text:style-name="P2">Куплет 2</text:p>
      <text:p text:style-name="P2">Ти Си тук, докосваш Ти сърца,</text:p>
      <text:p text:style-name="P2">покланям се, покланям се.</text:p>
      <text:p text:style-name="P2">Ти Си тук, изцеляваш ни,</text:p>
      <text:p text:style-name="P2"><text:soft-page-break/>покланям се, пред Тебе аз!</text:p>
      <text:p text:style-name="P2"/>
      <text:p text:style-name="P2">Куплет 3</text:p>
      <text:p text:style-name="P2">Ти Си тук, преобръщаш Ти съдби,</text:p>
      <text:p text:style-name="P2">прекланям се, прекланям се.</text:p>
      <text:p text:style-name="P2">Ти Си тук, възстановяваш ни,</text:p>
      <text:p text:style-name="P2">прекланям се, пред Тебе аз!</text:p>
      <text:p text:style-name="P2"/>
      <text:p text:style-name="P2">Бридж</text:p>
      <text:p text:style-name="P2">Сълзи избърсваш Ти,</text:p>
      <text:p text:style-name="P2">превързваш счупени сърца,</text:p>
      <text:p text:style-name="P2">на всичко отговор Си Ти,</text:p>
      <text:p text:style-name="P2">Исус!</text:p>
      <text:p text:style-name="P2"/>
      <text:p text:style-name="P2">Край</text:p>
      <text:p text:style-name="P2">Ти Си тук, живота наш докосваш,</text:p>
      <text:p text:style-name="P2">покланям се, покланям се.</text:p>
      <text:p text:style-name="P2">Ти Си тук, всяка нужда срещаш Ти,</text:p>
      <text:p text:style-name="P2">покланям се, покланям се!</text:p>
      <text:p text:style-name="P2"/>
      <text:p text:style-name="P2">Дори да не виждам,</text:p>
      <text:p text:style-name="P2">Ти движиш се, не спираш!</text:p>
      <text:p text:style-name="P2">Дори да не чувствам,</text:p>
      <text:p text:style-name="P2">Ти движиш се, не спираш!</text:p>
      <text:p text:style-name="P2">Не спираш да,</text:p>
      <text:p text:style-name="P2">не спираш да се движиш!</text:p>
      <text:p text:style-name="P2">Не спираш да,</text:p>
      <text:p text:style-name="P2"><text:soft-page-break/>не спираш да се движиш!</text:p>
      <text:p text:style-name="P2"/>
      <text:h text:style-name="P124" text:outline-level="3"><text:bookmark-ref text:reference-format="text" text:ref-name="__RefHeading___Toc218229_4006424349">СТРОИШ ПЪТ</text:bookmark-ref></text:h>
      <text:list xml:id="list185533877207975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218234_4006424349"/>ПЪТ ПРАВИШ 2<text:bookmark-end text:name="__RefHeading___Toc218234_4006424349"/></text:h>
      <text:p text:style-name="P2"/>
      <text:p text:style-name="P2">Куплет 1</text:p>
      <text:p text:style-name="P2">Ти си тук - движиш се сред нас.</text:p>
      <text:p text:style-name="P2">Ние хвалим Те, ние хвалим Те!</text:p>
      <text:p text:style-name="P2">Ти си тук, действаш вътре в нас.</text:p>
      <text:p text:style-name="P2">Ние хвалим Те, ние хвалим Те!</text:p>
      <text:p text:style-name="P2"/>
      <text:p text:style-name="P2">Ти си тук - и променяш днес съдби.</text:p>
      <text:p text:style-name="P2">Ние хвалим Те, ние хвалим Те!</text:p>
      <text:p text:style-name="P2">Ти си тук, вършиш славни чудеса.</text:p>
      <text:p text:style-name="P2">Ние хвалим Те, ние хвалим Те!</text:p>
      <text:p text:style-name="P2"/>
      <text:p text:style-name="P2">Припев</text:p>
      <text:p text:style-name="P2">Път правиш! Бог на чудесата!</text:p>
      <text:p text:style-name="P2">Верен Господ! Светлина във мрака,</text:p>
      <text:p text:style-name="P2">Исус, да, това си Ти!</text:p>
      <text:p text:style-name="P2">Да, това си Ти! / 2</text:p>
      <text:p text:style-name="P2"/>
      <text:p text:style-name="P2">Куплет 2</text:p>
      <text:p text:style-name="P2">Ти си тук - изцеляваш ни.</text:p>
      <text:p text:style-name="P2">Ние хвалим Те, нив хвалим Те!</text:p>
      <text:p text:style-name="P2"><text:soft-page-break/>Ти си тук, възстановяваш ни!</text:p>
      <text:p text:style-name="P2">Ние хвалим Те, нив хвалим Те!</text:p>
      <text:p text:style-name="P2"/>
      <text:p text:style-name="P2">Ти си тук, освобождаваш ни!</text:p>
      <text:p text:style-name="P2">Ние хвалим Те, нив хвалим Те!</text:p>
      <text:p text:style-name="P2">Ти си тук, и утешаваш ни!</text:p>
      <text:p text:style-name="P2">Ние хвалим Те, нив хвалим Те!</text:p>
      <text:p text:style-name="P2"/>
      <text:p text:style-name="P2">Припев</text:p>
      <text:p text:style-name="P2">Път правиш! Бог на чудесата!</text:p>
      <text:p text:style-name="P2">Верен Господ! Светлина във мрака,</text:p>
      <text:p text:style-name="P2">Исус, да, това си Ти!</text:p>
      <text:p text:style-name="P2">Да, това си Ти! / 2</text:p>
      <text:p text:style-name="P2"/>
      <text:p text:style-name="P2">Мост</text:p>
      <text:p text:style-name="P2">И дори да не виждам - Ти действаш!</text:p>
      <text:p text:style-name="P2">И дори да не чувствам - Ти действаш!</text:p>
      <text:p text:style-name="P2">Не спираш Ти, не спираш да действаш!</text:p>
      <text:p text:style-name="P2">Не спираш Ти, не спираш да действаш!</text:p>
      <text:p text:style-name="P2"/>
      <text:h text:style-name="P124" text:outline-level="3"><text:bookmark-ref text:reference-format="text" text:ref-name="__RefHeading___Toc218229_4006424349">СТРОИШ ПЪТ</text:bookmark-ref></text:h>
      <text:list xml:id="list185534476230484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218236_4006424349"/>ПЪТ ПРАВИШ, БОГ НА ЧУДЕСАТА<text:bookmark-end text:name="__RefHeading___Toc218236_4006424349"/></text:h>
      <text:p text:style-name="P2"/>
      <text:p text:style-name="P2">Куплет 1 /2</text:p>
      <text:p text:style-name="P2">Ти Си тук, движиш се сред нас,</text:p>
      <text:p text:style-name="P2"><text:soft-page-break/>покланям се, покланям се.</text:p>
      <text:p text:style-name="P2">Ти Си тук, вършиш чудеса,</text:p>
      <text:p text:style-name="P2">покланям се, покланям се.</text:p>
      <text:p text:style-name="P2"/>
      <text:p text:style-name="P2">Припев /2</text:p>
      <text:p text:style-name="P2">Път правиш! Бог на чудесата!</text:p>
      <text:p text:style-name="P2">Верен Господ! Светлина във мрака,</text:p>
      <text:p text:style-name="P2">Исус, да, това си Ти!</text:p>
      <text:p text:style-name="P2"/>
      <text:p text:style-name="P2">Куплет 2</text:p>
      <text:p text:style-name="P2">Ти си тук - изцеляваш ни.</text:p>
      <text:p text:style-name="P2">покланям се, покланям се.</text:p>
      <text:p text:style-name="P2">Ти Си тук, възстановяваш ни,</text:p>
      <text:p text:style-name="P2">покланям се, покланям се.</text:p>
      <text:p text:style-name="P2"/>
      <text:p text:style-name="P2">Куплет 3</text:p>
      <text:p text:style-name="P2">Ти си тук, освобождаваш ни!</text:p>
      <text:p text:style-name="P2">покланям се, покланям се.</text:p>
      <text:p text:style-name="P2">Ти си тук, утешаваш ни!</text:p>
      <text:p text:style-name="P2">покланям се, покланям се.</text:p>
      <text:p text:style-name="P2"/>
      <text:p text:style-name="P2">Припев /2</text:p>
      <text:p text:style-name="P2">Да, това си Ти! / 3</text:p>
      <text:p text:style-name="P2">Това си ти.</text:p>
      <text:p text:style-name="P2"/>
      <text:p text:style-name="P2">Мост /2</text:p>
      <text:p text:style-name="P2">И дори да не виждам - Ти действаш!</text:p>
      <text:p text:style-name="P2"><text:soft-page-break/>И дори да не чувствам - Ти действаш!</text:p>
      <text:p text:style-name="P2">Не спираш Ти, не спираш да действаш!</text:p>
      <text:p text:style-name="P2">Не спираш Ти, не спираш да действаш!</text:p>
      <text:p text:style-name="P2"/>
      <text:p text:style-name="P2">Припев /2</text:p>
      <text:p text:style-name="P2">Да, това си Ти! / 3</text:p>
      <text:p text:style-name="P2">Това си ти.</text:p>
      <text:p text:style-name="P2"/>
      <text:h text:style-name="Heading_20_3" text:outline-level="3"><text:bookmark-ref text:reference-format="text" text:ref-name="__RefHeading___Toc218229_4006424349">СТРОИШ ПЪТ</text:bookmark-ref></text:h>
      <text:list xml:id="list185534284445261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619_1888309522"/>ПЪТЯ НИЕ СВЪРШИХМЕ<text:bookmark-end text:name="__RefHeading___Toc59619_1888309522"/></text:h>
      <text:p text:style-name="P2"/>
      <text:p text:style-name="P2">1. </text:p>
      <text:p text:style-name="P2">В името Христово</text:p>
      <text:p text:style-name="P2">се трудихме от ранина</text:p>
      <text:p text:style-name="P2">и Семето на вярата</text:p>
      <text:p text:style-name="P2">пръскахме във мрака.</text:p>
      <text:p text:style-name="P2"/>
      <text:p text:style-name="P2">Припев:</text:p>
      <text:p text:style-name="P2">Пътя ние свършихме,</text:p>
      <text:p text:style-name="P2">вярата опазихме.</text:p>
      <text:p text:style-name="P2">За нас сега се пази</text:p>
      <text:p text:style-name="P2">венецът на живота</text:p>
      <text:p text:style-name="P2"/>
      <text:p text:style-name="P2">2. </text:p>
      <text:p text:style-name="P2">Много трудности имахме.</text:p>
      <text:p text:style-name="P2"><text:soft-page-break/>През много скърби минахме,</text:p>
      <text:p text:style-name="P2">но винаги се радвахме</text:p>
      <text:p text:style-name="P2">на любовта Ти към нас.</text:p>
      <text:p text:style-name="P2"/>
      <text:p text:style-name="P2">Припев:...</text:p>
      <text:list xml:id="list185534254115911" text:continue-numbering="true" text:style-name="WW8Num2">
        <text:list-item>
          <text:p text:style-name="nomerirane"/>
        </text:list-item>
      </text:list>
      <text:p text:style-name="P2"/>
      <text:h xml:id="subitem1679" text:style-name="P71" text:outline-level="2"><text:bookmark-start text:name="__RefHeading__46164_1303193080"/>ПЪТЯТ<text:bookmark-end text:name="__RefHeading__46164_1303193080"/></text:h>
      <text:p text:style-name="P2"/>
      <text:p text:style-name="P2">Отдавам Ти живота си</text:p>
      <text:p text:style-name="P2">От Теб Исус нуждая се</text:p>
      <text:p text:style-name="P2">Обръщам се към Теб и Ти си там</text:p>
      <text:p text:style-name="P2"/>
      <text:p text:style-name="P2">В трудности аз търся Теб</text:p>
      <text:p text:style-name="P2">В живота си издигам Теб</text:p>
      <text:p text:style-name="P2">Предавам се в ръцете Ти Исус</text:p>
      <text:p text:style-name="P2"/>
      <text:p text:style-name="P2">Пътят - Исус,</text:p>
      <text:p text:style-name="P2">Бих живял единствено за Тебе</text:p>
      <text:p text:style-name="P2"/>
      <text:p text:style-name="P2">Пътят - Исус,</text:p>
      <text:p text:style-name="P2">Бих живял единствено за Тебе</text:p>
      <text:p text:style-name="P2"/>
      <text:p text:style-name="P2">Ти Си винаги със мен</text:p>
      <text:p text:style-name="P2">Навсякъде и всеки ден</text:p>
      <text:p text:style-name="P2">Милостта ти е дълбоко в мен</text:p>
      <text:p text:style-name="P2"><text:soft-page-break/></text:p>
      <text:p text:style-name="P2">Няма да се промениш</text:p>
      <text:p text:style-name="P2">Вчера, днес, завинаги</text:p>
      <text:p text:style-name="P2">Завинаги за вечността</text:p>
      <text:p text:style-name="P2"/>
      <text:p text:style-name="P2">Пътят, животът, истината</text:p>
      <text:p text:style-name="P2">Със вяра ходя, не със виждане за Теб</text:p>
      <text:p text:style-name="P2">Живeя днес за Теб</text:p>
      <text:p text:style-name="P2"/>
      <text:h text:style-name="P126" text:outline-level="3"><text:bookmark-start text:name="__RefHeading__46166_1303193080"/>Само Исус<text:bookmark-end text:name="__RefHeading__46166_1303193080"/></text:h>
      <text:list xml:id="list185534121703038" text:continue-numbering="true" text:style-name="WW8Num2">
        <text:list-item>
          <text:p xml:id="subitem1681" text:style-name="P150"/>
        </text:list-item>
      </text:list>
      <text:p text:style-name="P2"/>
      <text:h xml:id="subitem1682" text:style-name="P67" text:outline-level="1"><text:bookmark-start text:name="__RefHeading__46168_1303193080"/>Р<text:bookmark-end text:name="__RefHeading__46168_1303193080"/></text:h>
      <text:p text:style-name="P2"/>
      <text:h xml:id="subitem1683" text:style-name="P71" text:outline-level="2"><text:bookmark-start text:name="__RefHeading__46170_1303193080"/>РАДВАЙ СЕ И ПЕЙ<text:bookmark-end text:name="__RefHeading__46170_1303193080"/></text:h>
      <text:p text:style-name="P2"/>
      <text:p text:style-name="P2">РАДВАЙ СЕ И ПЕЙ,</text:p>
      <text:p text:style-name="P2">ИСУСА ПРОСЛАВИ /3 –</text:p>
      <text:p text:style-name="P2"/>
      <text:p text:style-name="P2">ГРЕХОВЕТЕ ТИ</text:p>
      <text:p text:style-name="P2">В МОРЕТО ТОЙ ХВЪРЛИ!</text:p>
      <text:p text:style-name="P2"/>
      <text:p text:style-name="P2">ЗАРАД` ТЕБ ИСУС</text:p>
      <text:p text:style-name="P2">НА КРЪСТА ПОСТРАДА /3 –</text:p>
      <text:p text:style-name="P2"/>
      <text:p text:style-name="P2">ИМЕТО ТИ</text:p>
      <text:p text:style-name="P2"><text:soft-page-break/>НА НЕБЕТО ЗАПИСА!</text:p>
      <text:p text:style-name="P2"/>
      <text:p text:style-name="P2">СЛУЖИ ГОСПОДУ!</text:p>
      <text:p text:style-name="P2">ИСУСА ПРОСЛАВИ /3</text:p>
      <text:p text:style-name="P2"/>
      <text:p text:style-name="P2">ЛЮБОВТА МУ НЕКА</text:p>
      <text:p text:style-name="P2">В ТЕБЕ ДА ГОРИ!</text:p>
      <text:list xml:id="list185534385913625" text:continue-numbering="true" text:style-name="WW8Num2">
        <text:list-item>
          <text:p xml:id="subitem1684" text:style-name="P150"/>
        </text:list-item>
      </text:list>
      <text:p text:style-name="P2"/>
      <text:h xml:id="subitem1687" text:style-name="P71" text:outline-level="2"><text:bookmark-start text:name="__RefHeading__46172_1303193080"/>РАДОСТНИ В ХРИСТА<text:bookmark-end text:name="__RefHeading__46172_1303193080"/></text:h>
      <text:p text:style-name="P2">Composer: м. и т. <text:s/>Г.Шнитер б.т. К.Тончев</text:p>
      <text:p text:style-name="P2"><text:s/></text:p>
      <text:p text:style-name="P2">1. Радостни във Христа,</text:p>
      <text:p text:style-name="P2">радвайте се във Своя Бог.</text:p>
      <text:p text:style-name="P2">Винаги във всеки час</text:p>
      <text:p text:style-name="P2">с радост живейте във Своя Бог.</text:p>
      <text:p text:style-name="P2">Радостни във Христа.</text:p>
      <text:p text:style-name="P2">Радвайте се във Своя Бог</text:p>
      <text:p text:style-name="P2">Винаги бъде те радостни:</text:p>
      <text:p text:style-name="P2">Бог е със вас.</text:p>
      <text:p text:style-name="P2"/>
      <text:p text:style-name="P2">1.Радостта е лъчезарна дава ни крила.</text:p>
      <text:p text:style-name="P2">На живота светлина и Дух е <text:s/>тя.</text:p>
      <text:p text:style-name="P2"><text:s/></text:p>
      <text:p text:style-name="P2">2.Във живота диша радост щом царува Бог.</text:p>
      <text:p text:style-name="P2">Тя е по-добрия път към вечност та.</text:p>
      <text:p text:style-name="P2"><text:soft-page-break/><text:s/></text:p>
      <text:p text:style-name="P2">3.Тя извира от небето и от песента.</text:p>
      <text:p text:style-name="P2">Тя лекува страх, тъга, мир дава <text:s/>тя.</text:p>
      <text:list xml:id="list185536189812222" text:continue-numbering="true" text:style-name="WW8Num2">
        <text:list-item>
          <text:p xml:id="subitem1688" text:style-name="P150"><text:s/></text:p>
        </text:list-item>
      </text:list>
      <text:p text:style-name="P2"/>
      <text:h xml:id="subitem1689" text:style-name="P71" text:outline-level="2"><text:bookmark-start text:name="__RefHeading__46174_1303193080"/>РАЗКРИЙ СИ ТИ СЪРЦЕТО<text:bookmark-end text:name="__RefHeading__46174_1303193080"/></text:h>
      <text:p text:style-name="P2">Composer: м. Б. Йорданов</text:p>
      <text:p text:style-name="P2">Lyricist: т. А. Разцветников <text:s text:c="5"/>и Б. Йорданов</text:p>
      <text:p text:style-name="P2"><text:s/></text:p>
      <text:p text:style-name="P2">1.Разкрий си ти сърцето</text:p>
      <text:p text:style-name="P2">ранено във беди</text:p>
      <text:p text:style-name="P2">пред Оня що в небето</text:p>
      <text:p text:style-name="P2">Могъщ и Властен бди.</text:p>
      <text:p text:style-name="P2">Той кърми тук тревите</text:p>
      <text:p text:style-name="P2">и грей ги да растат.</text:p>
      <text:p text:style-name="P2">Той сочи на звездите</text:p>
      <text:p text:style-name="P2">вековния им път. <text:s text:c="2"/></text:p>
      <text:p text:style-name="P2"><text:s/></text:p>
      <text:p text:style-name="P2">2.Ръката Му е бездна,</text:p>
      <text:p text:style-name="P2">гневът Му е суров,</text:p>
      <text:p text:style-name="P2">но лоното Му звездно</text:p>
      <text:p text:style-name="P2">сияе от любов.</text:p>
      <text:p text:style-name="P2">Той чува те, Той скрит е</text:p>
      <text:p text:style-name="P2">във всичките неща.</text:p>
      <text:p text:style-name="P2">Моли се и в бедите</text:p>
      <text:p text:style-name="P2">ще найдеш благ Баща.</text:p>
      <text:p text:style-name="P2"><text:soft-page-break/><text:s/></text:p>
      <text:p text:style-name="P2">3.Във тежките минути</text:p>
      <text:p text:style-name="P2">сърцето си разкрий.</text:p>
      <text:p text:style-name="P2">Кажи Му що те мъчи,</text:p>
      <text:p text:style-name="P2">това що те гнети.</text:p>
      <text:p text:style-name="P2">С ръката Си Той силна</text:p>
      <text:p text:style-name="P2">духа ще укрепи.</text:p>
      <text:p text:style-name="P2">Сърцето ти ранено</text:p>
      <text:p text:style-name="P2">щастливо ще трепти.</text:p>
      <text:p text:style-name="P2">На своя Бог в нозете</text:p>
      <text:p text:style-name="P2">глава си преклони.</text:p>
      <text:p text:style-name="P2">Отдай Му всичко с радост</text:p>
      <text:p text:style-name="P2">и Му благодари!</text:p>
      <text:p text:style-name="P2">Благодари!</text:p>
      <text:list xml:id="list185536216462747" text:continue-numbering="true" text:style-name="WW8Num2">
        <text:list-item>
          <text:p xml:id="subitem1690" text:style-name="P150"/>
        </text:list-item>
      </text:list>
      <text:p text:style-name="P2"/>
      <text:h xml:id="subitem1691" text:style-name="P71" text:outline-level="2"><text:bookmark-start text:name="__RefHeading__46176_1303193080"/>РАЗМЕНЯМ СКРЪБТА СИ<text:bookmark-end text:name="__RefHeading__46176_1303193080"/></text:h>
      <text:p text:style-name="P2"/>
      <text:p text:style-name="P2">Разменям скръбта си</text:p>
      <text:p text:style-name="P2">разменям срама си</text:p>
      <text:p text:style-name="P2">разменям ги за</text:p>
      <text:p text:style-name="P2">радостта в моя Бог</text:p>
      <text:p text:style-name="P2"/>
      <text:p text:style-name="P2">Разменям бедите</text:p>
      <text:p text:style-name="P2">и болестите</text:p>
      <text:p text:style-name="P2">разменям ги за</text:p>
      <text:p text:style-name="P2"><text:soft-page-break/>радостта в моя Бог</text:p>
      <text:p text:style-name="P2"/>
      <text:p text:style-name="P2">(и казвам:) Да да да да Господи /3</text:p>
      <text:p text:style-name="P2">Амин!</text:p>
      <text:p text:style-name="P2"/>
      <text:p text:style-name="P2">Угнетен но не сразен</text:p>
      <text:p text:style-name="P2">болен съм но не оставен</text:p>
      <text:p text:style-name="P2">повален но не погубен</text:p>
      <text:p text:style-name="P2">аз съм благословен</text:p>
      <text:p text:style-name="P2">Бог ми обеща и знам</text:p>
      <text:p text:style-name="P2">радостта Му е сила за мен</text:p>
      <text:p text:style-name="P2"/>
      <text:p text:style-name="P2">Даже и да скърбя през нощта</text:p>
      <text:p text:style-name="P2">радост идва сутрин</text:p>
      <text:p text:style-name="P2">О-о-о</text:p>
      <text:h text:style-name="P126" text:outline-level="3"><text:bookmark-start text:name="__RefHeading__46178_1303193080"/>Да Господи<text:bookmark-end text:name="__RefHeading__46178_1303193080"/></text:h>
      <text:list xml:id="list185536116007328" text:continue-numbering="true" text:style-name="WW8Num2">
        <text:list-item>
          <text:p xml:id="subitem1693" text:style-name="P150"/>
        </text:list-item>
      </text:list>
      <text:p text:style-name="P2"/>
      <text:h xml:id="subitem1694" text:style-name="P71" text:outline-level="2"><text:bookmark-start text:name="__RefHeading__46180_1303193080"/>РАЗЧУПИ МЕ<text:bookmark-end text:name="__RefHeading__46180_1303193080"/></text:h>
      <text:p text:style-name="P2"/>
      <text:p text:style-name="P2">Господи мой,</text:p>
      <text:p text:style-name="P2">Скъпи мой Татко,</text:p>
      <text:p text:style-name="P2">дълбоко във мен</text:p>
      <text:p text:style-name="P2">знам, че държиш ме,</text:p>
      <text:p text:style-name="P2">мойте дни-</text:p>
      <text:p text:style-name="P2">Аз и те са в ръката Ти.</text:p>
      <text:p text:style-name="P2"/>
      <text:p text:style-name="P2"><text:soft-page-break/>Ти влезе нежно</text:p>
      <text:p text:style-name="P2">и ме повика.</text:p>
      <text:p text:style-name="P2">Познах че си Ти.</text:p>
      <text:p text:style-name="P2">Тръгнах след Тебе.</text:p>
      <text:p text:style-name="P2">Чуй ме сега,</text:p>
      <text:p text:style-name="P2">Искам моя живот</text:p>
      <text:p text:style-name="P2">Да бъде Твой.</text:p>
      <text:p text:style-name="P2"><text:s text:c="27"/><text:span text:style-name="T20"><text:s text:c="11"/></text:span></text:p>
      <text:p text:style-name="P2">Откл. </text:p>
      <text:p text:style-name="P2">Аз сам пленен</text:p>
      <text:p text:style-name="P2">От Твоя повик.</text:p>
      <text:p text:style-name="P2">Ти ме привличаш</text:p>
      <text:p text:style-name="P2">Все по-силно,</text:p>
      <text:p text:style-name="P2">води ме към Теб</text:p>
      <text:p text:style-name="P2">Вземи ме, моля те!</text:p>
      <text:p text:style-name="P2"/>
      <text:p text:style-name="P2">Пр: <text:s/>Разчупи ме, събери ме,</text:p>
      <text:p text:style-name="P2">Извай ме, напълни ме,</text:p>
      <text:p text:style-name="P2">Аз давам себе си</text:p>
      <text:p text:style-name="P2">в ръката Ти!</text:p>
      <text:list xml:id="list185536199386913" text:continue-numbering="true" text:style-name="WW8Num2">
        <text:list-item>
          <text:p xml:id="subitem1696" text:style-name="P150"/>
        </text:list-item>
      </text:list>
      <text:p text:style-name="P2"/>
      <text:h xml:id="subitem1697" text:style-name="P71" text:outline-level="2"><text:bookmark-start text:name="__RefHeading__46182_1303193080"/>РЕВНОСТ ЗА ГОСПОДА<text:bookmark-end text:name="__RefHeading__46182_1303193080"/></text:h>
      <text:p text:style-name="P2"/>
      <text:p text:style-name="P2">Ревност за Господа изяжда мойта душа.</text:p>
      <text:p text:style-name="P2">Изгарящ огън, който не може да се угаси!</text:p>
      <text:p text:style-name="P2"><text:soft-page-break/>О, алилуя! Алилуя! /2</text:p>
      <text:p text:style-name="P2"/>
      <text:p text:style-name="P2">1.О, ставай, Израел от сън събуждай се!</text:p>
      <text:p text:style-name="P2">Истината е свобода,</text:p>
      <text:p text:style-name="P2">Защото от Сион ще се развържеш</text:p>
      <text:p text:style-name="P2">И ще пееш веч хвала!</text:p>
      <text:p text:style-name="P2">О, алилуя! О, алилуя!</text:p>
      <text:p text:style-name="P2">Алилуя, слава Теб!</text:p>
      <text:p text:style-name="P2"/>
      <text:p text:style-name="P2">2. Хвалете Господа в светилището Му!</text:p>
      <text:p text:style-name="P2">Във небесния простор!</text:p>
      <text:p text:style-name="P2">Хвалете с тръбен глас, с псалтир и арфа</text:p>
      <text:p text:style-name="P2">Със китара и кимвал!</text:p>
      <text:p text:style-name="P2">О, алилуя! О, алилуя!</text:p>
      <text:p text:style-name="P2">Алилуя, слава Теб!</text:p>
      <text:p text:style-name="P2"/>
      <text:p text:style-name="P2">Йеова Ире ще промисли,</text:p>
      <text:p text:style-name="P2">огромна е грижата Му към мен, към мен.</text:p>
      <text:p text:style-name="P2">Йеова Ире ще промисли,</text:p>
      <text:p text:style-name="P2">огромна е грижата Му!</text:p>
      <text:p text:style-name="P2"/>
      <text:p text:style-name="P2">Сам Бог нуждите ми ще снабди</text:p>
      <text:p text:style-name="P2">От свойто богатство във слава.</text:p>
      <text:p text:style-name="P2">Той е пратил ангелите Си за мен!</text:p>
      <text:p text:style-name="P2">Йеова Ире се грижи за мен, за мен, за мен!</text:p>
      <text:p text:style-name="P2">Йеова Ире се грижи за мен!</text:p>
      <text:list xml:id="list185535375969890" text:continue-numbering="true" text:style-name="WW8Num2">
        <text:list-item>
          <text:p xml:id="subitem1698" text:style-name="P150"/>
        </text:list-item>
      </text:list>
      <text:p text:style-name="P2"><text:soft-page-break/></text:p>
      <text:h xml:id="subitem1699" text:style-name="P71" text:outline-level="2"><text:bookmark-start text:name="__RefHeading__46184_1303193080"/>РЕКАТА Е ТУК<text:bookmark-end text:name="__RefHeading__46184_1303193080"/></text:h>
      <text:p text:style-name="P2"/>
      <text:p text:style-name="P2">В планината реката тече</text:p>
      <text:p text:style-name="P2">освежава всичко навсякъде</text:p>
      <text:p text:style-name="P2">през поляни и през поля</text:p>
      <text:p text:style-name="P2">реката се спуска ето тука е тя</text:p>
      <text:p text:style-name="P2"/>
      <text:p text:style-name="P2">Реката на Бог ме кара да танцувам</text:p>
      <text:p text:style-name="P2">реката на Бог изпълва ни със смях</text:p>
      <text:p text:style-name="P2">реката на Бог изпълва ни със радост</text:p>
      <text:p text:style-name="P2">и радваме се че реката е тук</text:p>
      <text:p text:style-name="P2"/>
      <text:p text:style-name="P2">Реката на Бог от живот гъмжи</text:p>
      <text:p text:style-name="P2">и който я пипне ще се съживи</text:p>
      <text:p text:style-name="P2">и който отиде край речния бряг</text:p>
      <text:p text:style-name="P2">връща се жаден за Господа пак</text:p>
      <text:p text:style-name="P2"/>
      <text:p text:style-name="P2">Обичаме там да се качваме</text:p>
      <text:p text:style-name="P2">в присъствието да влизаме</text:p>
      <text:p text:style-name="P2">покрай реката да тичаме с танц</text:p>
      <text:p text:style-name="P2">със смях и с хваления за Сина</text:p>
      <text:list xml:id="list185534484622763" text:continue-numbering="true" text:style-name="WW8Num2">
        <text:list-item>
          <text:p xml:id="subitem1700" text:style-name="P150"/>
        </text:list-item>
      </text:list>
      <text:p text:style-name="P2"/>
      <text:h text:style-name="Heading_20_2" text:outline-level="2"><text:bookmark-start text:name="__RefHeading___Toc59621_1888309522"/>РОДИ СЕ В ВИТЛЕЕМ ДЕТЕ<text:bookmark-end text:name="__RefHeading___Toc59621_1888309522"/></text:h>
      <text:p text:style-name="P2"/>
      <text:p text:style-name="P2"><text:soft-page-break/>1.</text:p>
      <text:p text:style-name="P2">Роди се в Витлеем дете, </text:p>
      <text:p text:style-name="P2">помазано от Бога бе. </text:p>
      <text:p text:style-name="P2">Дойде да изкупи света.</text:p>
      <text:p text:style-name="P2">Защото Той бе сам, Божия Син избран.</text:p>
      <text:p text:style-name="P2">Той бе Исус!</text:p>
      <text:p text:style-name="P2"/>
      <text:p text:style-name="P2">Припев:</text:p>
      <text:p text:style-name="P2">Аз вярвам в Него, Аз вярвам в Него </text:p>
      <text:p text:style-name="P2">Аз вярвам в Него, вярвам в Христа!</text:p>
      <text:p text:style-name="P2">Аз вярвам в Него, Аз вярвам в Него </text:p>
      <text:p text:style-name="P2">Аз вярвам в Него - дошъл от вечността!</text:p>
      <text:p text:style-name="P2"/>
      <text:p text:style-name="P2">2.</text:p>
      <text:p text:style-name="P2">Растеше във премъдрост,</text:p>
      <text:p text:style-name="P2">Растеше в благодат,</text:p>
      <text:p text:style-name="P2">Говори за любов на този свят.</text:p>
      <text:p text:style-name="P2">Защото Той бе сам, Божия Син избран!</text:p>
      <text:p text:style-name="P2">Той бе Исус!</text:p>
      <text:p text:style-name="P2"/>
      <text:p text:style-name="P2">Припев:</text:p>
      <text:p text:style-name="P2">Аз вярвам в Него, Аз вярвам в Него </text:p>
      <text:p text:style-name="P2">Аз вярвам в Него, вярвам в Христа!</text:p>
      <text:p text:style-name="P2">Аз вярвам в Него, Аз вярвам в Него </text:p>
      <text:p text:style-name="P2">Аз вярвам в Него - дошъл от вечността!</text:p>
      <text:list xml:id="list185535409897466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623_1888309522"/><text:soft-page-break/>РОДИ СЕ ИСУС<text:bookmark-end text:name="__RefHeading___Toc59623_1888309522"/></text:h>
      <text:p text:style-name="P2"/>
      <text:p text:style-name="P2">1.</text:p>
      <text:p text:style-name="P2">Роди се Исус - малко дете в ясли,</text:p>
      <text:p text:style-name="P2">В погледа чист свети небе ясно</text:p>
      <text:p text:style-name="P2">Една любов дойде тази нощ на земята</text:p>
      <text:p text:style-name="P2">Лъч светлина за грешния свят</text:p>
      <text:p text:style-name="P2">Спасител дойде от небе /2</text:p>
      <text:p text:style-name="P2">Спасител дойде от небе /2</text:p>
      <text:p text:style-name="P2"/>
      <text:p text:style-name="P2">Една звезда ярко в нощта свети,</text:p>
      <text:p text:style-name="P2">Показва тя, един нов живот роди се.</text:p>
      <text:p text:style-name="P2">И този живот за тебе и за мен, за спасение</text:p>
      <text:p text:style-name="P2">Бе подарен от Святия Бог,</text:p>
      <text:p text:style-name="P2">Сега приеми го и ти, сега приеми го и ти.</text:p>
      <text:p text:style-name="P2"/>
      <text:p text:style-name="P2">припев:</text:p>
      <text:p text:style-name="P2">Алилуя, алилуя,</text:p>
      <text:p text:style-name="P2">Aлилу-у-я, Амин!</text:p>
      <text:list xml:id="list185536245831126" text:continue-numbering="true" text:style-name="WW8Num2">
        <text:list-item>
          <text:p text:style-name="nomerirane"/>
        </text:list-item>
      </text:list>
      <text:p text:style-name="P2"/>
      <text:h xml:id="subitem1701" text:style-name="P71" text:outline-level="2"><text:bookmark-start text:name="__RefHeading__46186_1303193080"/>РОЖДЕН ДЕН<text:bookmark-end text:name="__RefHeading__46186_1303193080"/></text:h>
      <text:p text:style-name="P2">Composer: Музика: П. Паскалев</text:p>
      <text:p text:style-name="P2">Lyricist: Текст: Т. Беева</text:p>
      <text:p text:style-name="P2"><text:s/></text:p>
      <text:p text:style-name="P2">1. Преди години появи се ти в света</text:p>
      <text:p text:style-name="P2"><text:soft-page-break/>и ангелите пляскаха с ръце</text:p>
      <text:p text:style-name="P2">защото Бог промисли твоята душа</text:p>
      <text:p text:style-name="P2">обикна твоето сърце</text:p>
      <text:p text:style-name="P2"/>
      <text:p text:style-name="P2">Пр.И радваме се ти си тук със нас</text:p>
      <text:p text:style-name="P2">на твоя ден рожден молим се във този час</text:p>
      <text:p text:style-name="P2">на твоя ден рожден, на твоя ден рожден</text:p>
      <text:p text:style-name="P2">да бъдеш ти благословен.</text:p>
      <text:p text:style-name="P2"><text:s/></text:p>
      <text:p text:style-name="P2">2. Не ни познаваше и чужд бе ти за нас</text:p>
      <text:p text:style-name="P2">а Бог ни прави бра тя и сестри</text:p>
      <text:p text:style-name="P2">в небето заедно и ни е със Христос</text:p>
      <text:p text:style-name="P2">ще бъдем там завинаги.</text:p>
      <text:list xml:id="list185535506099047" text:continue-numbering="true" text:style-name="WW8Num2">
        <text:list-item>
          <text:p xml:id="subitem1702" text:style-name="P150"><text:s/></text:p>
        </text:list-item>
      </text:list>
      <text:p text:style-name="P2"/>
      <text:h text:style-name="Heading_20_2" text:outline-level="2"><text:bookmark-start text:name="__RefHeading___Toc59625_1888309522"/>РОЖДЕСТВЕНА АЛИЛУЯ<text:bookmark-end text:name="__RefHeading___Toc59625_1888309522"/></text:h>
      <text:p text:style-name="P2"/>
      <text:p text:style-name="P2">[Вокал] Алил-у-у-я! Алил-ууя!</text:p>
      <text:p text:style-name="P2"><text:s text:c="4"/>Бог, Спасител се роди днес за нас</text:p>
      <text:p text:style-name="P2">[Вс. Мъже] Алил-у-я! Алил-ууя!</text:p>
      <text:p text:style-name="P2">На името Исус Христос! Алилуя! [само преди ПР:..]</text:p>
      <text:p text:style-name="P2">1.Куплет първа част - [ЖЕНИ] - втора част - [ВСИЧКИ]</text:p>
      <text:p text:style-name="P2"/>
      <text:p text:style-name="P2"><text:s text:c="2"/>[Мост]</text:p>
      <text:p text:style-name="P2"><text:s text:c="2"/>Небесни ангели с възторг</text:p>
      <text:p text:style-name="P2"><text:soft-page-break/><text:s text:c="2"/>прославят идващия Цар!</text:p>
      <text:p text:style-name="P2"><text:s text:c="2"/>О, свята нощ, божествена!</text:p>
      <text:p text:style-name="P2"><text:s text:c="2"/>Алилуя :II2 1х динамично, 1х по-динамично</text:p>
      <text:p text:style-name="P2"/>
      <text:p text:style-name="P2">[Куплет] ... :II1</text:p>
      <text:p text:style-name="P2"/>
      <text:p text:style-name="P2">[Край] Най-велико на света!</text:p>
      <text:p text:style-name="P2">Алилуя!</text:p>
      <text:list xml:id="list185535022620285" text:continue-numbering="true" text:style-name="WW8Num2">
        <text:list-item>
          <text:p text:style-name="nomerirane"/>
        </text:list-item>
      </text:list>
      <text:p text:style-name="P2"/>
      <text:h xml:id="subitem1703" text:style-name="P71" text:outline-level="2"><text:bookmark-start text:name="__RefHeading__46188_1303193080"/>РОЖДЕСТВО<text:bookmark-end text:name="__RefHeading__46188_1303193080"/></text:h>
      <text:p text:style-name="P2"/>
      <text:p text:style-name="P2">БИМ, БАМ, БИМ/2 РАДВА СЕ СВЕТА.</text:p>
      <text:p text:style-name="P2">ДНЕС ХРИСТОС, БОГ ЛЮБИМ</text:p>
      <text:p text:style-name="P2">СЕ РОДИ ВЪВ ПЛЪТ!</text:p>
      <text:p text:style-name="P2"/>
      <text:p text:style-name="P2">В ЯСЛИ И СРЕД МРАК, БЕДЕН И НЕДРАГ</text:p>
      <text:p text:style-name="P2">ТОЙ ДОЙДЕ НА ТОЗИ СВЯТ</text:p>
      <text:p text:style-name="P2">ДА НИ СТАНЕ БРАТ</text:p>
      <text:p text:style-name="P2">ГОНЕН И ПРЕЗРЯН, БИТ И ПРИКОВАН</text:p>
      <text:p text:style-name="P2">ТОЙ СВЕТА С КРЪВ ОРОСИ,</text:p>
      <text:p text:style-name="P2">ЗА ДА НИ СПАСИ.</text:p>
      <text:p text:style-name="P2"/>
      <text:p text:style-name="P2">БЛЕСНА НА СВЕТА УТРИННА ЗВЕЗДА</text:p>
      <text:p text:style-name="P2">И ЧОВЕШКИЯ ЖИВОТ СТАНА НЕБОСВОД.</text:p>
      <text:p text:style-name="P2">СИВИТЕ НИ ДНИ ГОСПОД ПРОМЕНИ</text:p>
      <text:p text:style-name="P2"><text:soft-page-break/>И ИМ ВЛОЖИ СМИСЪЛ НОВ</text:p>
      <text:p text:style-name="P2">ЗА МИР И ЛЮБОВ.</text:p>
      <text:p text:style-name="P2"/>
      <text:p text:style-name="P2">ИМА ЛИ ВСЕ ПАК НЯКОЙ ОЩЕ В МРАК,</text:p>
      <text:p text:style-name="P2">КОЙТО ЛУТА СЕ БЕЗ ЦЕЛ</text:p>
      <text:p text:style-name="P2">ГОСПОД НЕ ПРИЕЛ?</text:p>
      <text:p text:style-name="P2">ЩЕ МУ ПОЯСНИМ</text:p>
      <text:p text:style-name="P2">“БИМ-БАМ-БИМ-БАМ-БИМ”,</text:p>
      <text:p text:style-name="P2">ЧЕ ПЕЧЕЛИ ВЕЧНОСТТА</text:p>
      <text:p text:style-name="P2">САМО СЪС ХРИСТА!</text:p>
      <text:p text:style-name="P2"/>
      <text:p text:style-name="P2">РОЖДЕСТВО, РОЖДЕСТВО!</text:p>
      <text:p text:style-name="P2">РАДВА СЕ СВЕТА!</text:p>
      <text:p text:style-name="P2">ДНЕС ХРИСТОС, БОГ ЛЮБИМ</text:p>
      <text:p text:style-name="P2">СЕ РОДИ ВЪВ ПЛЪТ!</text:p>
      <text:p text:style-name="P2"/>
      <text:list xml:id="list185536387562220" text:continue-numbering="true" text:style-name="WW8Num2">
        <text:list-item>
          <text:p xml:id="subitem1704" text:style-name="P150"/>
        </text:list-item>
      </text:list>
      <text:p text:style-name="P2"/>
      <text:h xml:id="subitem1705" text:style-name="P71" text:outline-level="2"><text:bookmark-start text:name="__RefHeading__46190_1303193080"/>РОЖДЕСТВО Е<text:bookmark-end text:name="__RefHeading__46190_1303193080"/></text:h>
      <text:p text:style-name="P2"/>
      <text:p text:style-name="P2">Рождество е,</text:p>
      <text:p text:style-name="P2">светла нощ за нас</text:p>
      <text:p text:style-name="P2">Рождество е,</text:p>
      <text:p text:style-name="P2">ярък лъч в нощта</text:p>
      <text:p text:style-name="P2">Рождество е,</text:p>
      <text:p text:style-name="P2">на света подарено</text:p>
      <text:p text:style-name="P2"><text:soft-page-break/>Рождество е,</text:p>
      <text:p text:style-name="P2">огромна милост за тебе</text:p>
      <text:p text:style-name="P2"><text:s/></text:p>
      <text:p text:style-name="P2">Рождество е,</text:p>
      <text:p text:style-name="P2">за църквата сила</text:p>
      <text:p text:style-name="P2">Рождество е,</text:p>
      <text:p text:style-name="P2">радостна вест</text:p>
      <text:p text:style-name="P2">Рождество е,</text:p>
      <text:p text:style-name="P2">шанс за спасение</text:p>
      <text:p text:style-name="P2">Рождество е,</text:p>
      <text:p text:style-name="P2">славата на Бога</text:p>
      <text:p text:style-name="P2"/>
      <text:p text:style-name="P2">Бог изпрати ни Своя Син</text:p>
      <text:p text:style-name="P2">да не погине нито един</text:p>
      <text:p text:style-name="P2">който вярва във Неговия Син</text:p>
      <text:p text:style-name="P2">да живее вечно в славата небесна</text:p>
      <text:p text:style-name="P2"/>
      <text:p text:style-name="P2">Роди се, <text:s/></text:p>
      <text:p text:style-name="P2">звезда в утринта.</text:p>
      <text:p text:style-name="P2">Роди се, <text:s/></text:p>
      <text:p text:style-name="P2">нашата сила.</text:p>
      <text:p text:style-name="P2">Роди се, <text:s/></text:p>
      <text:p text:style-name="P2">мъдростта на света.</text:p>
      <text:p text:style-name="P2">Роди се,</text:p>
      <text:p text:style-name="P2">Словото <text:s/>във плът.</text:p>
      <text:p text:style-name="P2"/>
      <text:p text:style-name="P2">Нека пеем за Този роден</text:p>
      <text:p text:style-name="P2"><text:soft-page-break/>във този свят,</text:p>
      <text:p text:style-name="P2">върховен момент</text:p>
      <text:p text:style-name="P2">честит рожден ден</text:p>
      <text:p text:style-name="P2"><text:s/>скъпи Исусе,</text:p>
      <text:p text:style-name="P2">празнуваме деня</text:p>
      <text:p text:style-name="P2">във който се роди.</text:p>
      <text:p text:style-name="P2"/>
      <text:p text:style-name="P2">Честито, първо на Тебе.</text:p>
      <text:p text:style-name="P2">Честито, на моя съсед.</text:p>
      <text:p text:style-name="P2">Честито, на целия свят</text:p>
      <text:p text:style-name="P2">Честито, о Ти ела при нас</text:p>
      <text:p text:style-name="P2"/>
      <text:p text:style-name="P2">Честито / 4</text:p>
      <text:p text:style-name="P2">Роди се</text:p>
      <text:list xml:id="list185536456602365" text:continue-numbering="true" text:style-name="WW8Num2">
        <text:list-item>
          <text:p xml:id="subitem1706" text:style-name="P150"/>
        </text:list-item>
      </text:list>
      <text:p text:style-name="P2"/>
      <text:h xml:id="subitem1707" text:style-name="P71" text:outline-level="2"><text:bookmark-start text:name="__RefHeading__46192_1303193080"/>РЪКОПЛЯСКАЙТЕ ВСИЧКИ<text:bookmark-end text:name="__RefHeading__46192_1303193080"/></text:h>
      <text:p text:style-name="P2"/>
      <text:p text:style-name="P2">Ръкопляскайте всички племена</text:p>
      <text:p text:style-name="P2">Пейте на Бога</text:p>
      <text:p text:style-name="P2">С глас на тържество</text:p>
      <text:p text:style-name="P2">Защото е Господ</text:p>
      <text:p text:style-name="P2">Всевишен и страшен</text:p>
      <text:p text:style-name="P2">Велик Цар е на цялата земя</text:p>
      <text:p text:style-name="P2">О-о-о, Велик Цар е на цялата земя /2</text:p>
      <text:list xml:id="list185535973571585" text:continue-numbering="true" text:style-name="WW8Num2">
        <text:list-item>
          <text:p xml:id="subitem1709" text:style-name="P150"/>
        </text:list-item>
      </text:list>
      <text:h xml:id="subitem1710" text:style-name="P67" text:outline-level="1"><text:bookmark-start text:name="__RefHeading__46194_1303193080"/><text:soft-page-break/>С<text:bookmark-end text:name="__RefHeading__46194_1303193080"/></text:h>
      <text:p text:style-name="P2"/>
      <text:p text:style-name="Tekst"/>
      <text:p text:style-name="P2"/>
      <text:h xml:id="subitem1733" text:style-name="P71" text:outline-level="2"><text:bookmark-start text:name="__RefHeading__46214_1303193080"/>САМ ИСУС МИ ДАРИ СВОБОДА<text:bookmark-end text:name="__RefHeading__46214_1303193080"/></text:h>
      <text:p text:style-name="P2"/>
      <text:p text:style-name="P2">1. ПРЕЗ СЪЛЗИ ПОГЛЕЖДАМ КЪМ ТЕБ</text:p>
      <text:p text:style-name="P2">РАЗПНАТ НА ГОЛГОТА, ХРИСТЕ</text:p>
      <text:p text:style-name="P2">ТИ ОТНЕ МИ ГРЕХА,</text:p>
      <text:p text:style-name="P2">БОЛЕСТТА И СТРАХА</text:p>
      <text:p text:style-name="P2">ТАМ НА КРЪСТА ПРИГВОЗДЕН СТРАДА</text:p>
      <text:p text:style-name="P2"/>
      <text:p text:style-name="P2">ПР. <text:s/>НЕ ПИРОНИ ТЕБ ДЪРЖАХА</text:p>
      <text:p text:style-name="P2">НА КРЪСТА</text:p>
      <text:p text:style-name="P2">НЕ РАНИХА ТЕ ПЛЕСНИЦИТЕ, БИЧА</text:p>
      <text:p text:style-name="P2">НА КРЪСТА ТАМ</text:p>
      <text:p text:style-name="P2">МОЯТ ГРЯХ ТЕ ПРИКОВА</text:p>
      <text:p text:style-name="P2">И КАТ` СТРАДА ТАМ,</text:p>
      <text:p text:style-name="P2">ОТНЕ МОЙТА ВИНА</text:p>
      <text:p text:style-name="P2"/>
      <text:p text:style-name="P2">2. МОЙ ИСУСЕ,</text:p>
      <text:p text:style-name="P2">АЗ ТЕ ВИЖДАМ РАЗПНАТ</text:p>
      <text:p text:style-name="P2">СЪС ТРЪНЕН ВЕНЕЦ ТАМ ПРЕБИТ</text:p>
      <text:p text:style-name="P2">ВИЖДАМ РАНИТЕ ТИ,</text:p>
      <text:p text:style-name="P2">ВИЖДАМ БОЛКИТЕ ТИ</text:p>
      <text:p text:style-name="P2">ВСИЧКО ТУЙ, ЗАРАД МОЙТЕ ЗЛИНИ</text:p>
      <text:p text:style-name="P2"><text:soft-page-break/></text:p>
      <text:p text:style-name="P2">ПРИПЕВ:……</text:p>
      <text:p text:style-name="P2"/>
      <text:p text:style-name="P2">СПОМНЯМ ЧЕСТО</text:p>
      <text:p text:style-name="P2">СЪС РАДОСТ ТОЗИ ДЕН</text:p>
      <text:p text:style-name="P2">ТЪЙ СЛАВЕН И ТЪЙ ВЕЛИК ЗА МЕН</text:p>
      <text:p text:style-name="P2">ПРИ КРЪСТА АЗ ХРИСТОВ</text:p>
      <text:p text:style-name="P2">НАМЕРИХ ЖИВОТ НОВ</text:p>
      <text:p text:style-name="P2">САМ ИСУС МИ ДАРИ СВОБОДА</text:p>
      <text:p text:style-name="P2"/>
      <text:p text:style-name="P2">ПРИПЕВ:……</text:p>
      <text:list xml:id="list185536243200113" text:continue-numbering="true" text:style-name="WW8Num2">
        <text:list-item>
          <text:p xml:id="subitem1734" text:style-name="P196"/>
        </text:list-item>
      </text:list>
      <text:p text:style-name="P2"/>
      <text:h xml:id="subitem1735" text:style-name="P71" text:outline-level="2"><text:bookmark-start text:name="__RefHeading__46216_1303193080"/>САМО В ТВОЯ ДУХ<text:bookmark-end text:name="__RefHeading__46216_1303193080"/></text:h>
      <text:p text:style-name="P2"/>
      <text:p text:style-name="P2">Само в Твоя Дух има свобода</text:p>
      <text:p text:style-name="P2">пълна радост в Теб,</text:p>
      <text:p text:style-name="P2">пълен със хвала ще издигна глас,</text:p>
      <text:p text:style-name="P2">ще издигна Теб.</text:p>
      <text:p text:style-name="P2"/>
      <text:p text:style-name="P2">Пр:С любов дойде и привдигна ме,</text:p>
      <text:p text:style-name="P2">сега свободен съм.</text:p>
      <text:p text:style-name="P2">С милост високо издигна ме. </text:p>
      <text:p text:style-name="P2"/>
      <text:p text:style-name="P2">Ти Си мощен и превъзвишен, Исус,</text:p>
      <text:p text:style-name="P2">хваля името Ти, за надеждата,</text:p>
      <text:p text:style-name="P2"><text:soft-page-break/>която даде ми, ще пея винаги.</text:p>
      <text:p text:style-name="P2"/>
      <text:p text:style-name="P2">Няма по-велика любов на този свят</text:p>
      <text:p text:style-name="P2">и в Тебе днес ще се радвам,</text:p>
      <text:p text:style-name="P2">ще се радвам.</text:p>
      <text:list xml:id="list185536059928799" text:continue-numbering="true" text:style-name="WW8Num2">
        <text:list-item>
          <text:p xml:id="subitem1736" text:style-name="P196"/>
        </text:list-item>
      </text:list>
      <text:p text:style-name="P2"/>
      <text:h xml:id="subitem1737" text:style-name="P71" text:outline-level="2"><text:bookmark-start text:name="__RefHeading__46218_1303193080"/>САМО ВЯРВАЙ ТИ!<text:bookmark-end text:name="__RefHeading__46218_1303193080"/></text:h>
      <text:p text:style-name="P2"/>
      <text:p text:style-name="P2">1. Толкова много,</text:p>
      <text:p text:style-name="P2">страдащи хора,</text:p>
      <text:p text:style-name="P2">а помощ откъде?</text:p>
      <text:p text:style-name="P2">Минаващи пътя на живота</text:p>
      <text:p text:style-name="P2">от болка сътворен</text:p>
      <text:p text:style-name="P2"/>
      <text:p text:style-name="P2">2. Децата плачат,</text:p>
      <text:p text:style-name="P2">жените страдат,</text:p>
      <text:p text:style-name="P2">мъжете не знаят,</text:p>
      <text:p text:style-name="P2">къде да отидат,</text:p>
      <text:p text:style-name="P2">за да намерят малко утеха,</text:p>
      <text:p text:style-name="P2">мир и сигурност.</text:p>
      <text:p text:style-name="P2"/>
      <text:p text:style-name="P2">Мост1:</text:p>
      <text:p text:style-name="P2">В този студен свят - безнадежден</text:p>
      <text:p text:style-name="P2">болката е вечна - постоянна,</text:p>
      <text:p text:style-name="P2">но има един ...</text:p>
      <text:p text:style-name="P2"><text:soft-page-break/></text:p>
      <text:p text:style-name="P2">Припев:</text:p>
      <text:p text:style-name="P2">Исус избърсва твойте,</text:p>
      <text:p text:style-name="P2">сълзи на болка.</text:p>
      <text:p text:style-name="P2">Любовта Му теб ще изцери</text:p>
      <text:p text:style-name="P2">от раните ти.</text:p>
      <text:p text:style-name="P2">Той наистина те обича</text:p>
      <text:p text:style-name="P2">само вярвай ти</text:p>
      <text:p text:style-name="P2">исус иска да те прегърне,</text:p>
      <text:p text:style-name="P2">да бъде винаги с теб,със теб</text:p>
      <text:p text:style-name="P2"/>
      <text:p text:style-name="P2">3. Исус дойде</text:p>
      <text:p text:style-name="P2">на земята,</text:p>
      <text:p text:style-name="P2">за да вземе</text:p>
      <text:p text:style-name="P2">нашите болки</text:p>
      <text:p text:style-name="P2">Той знае, когато</text:p>
      <text:p text:style-name="P2">си тъжен ти.</text:p>
      <text:p text:style-name="P2"/>
      <text:p text:style-name="P2">4. изоставен и отхвърлен,</text:p>
      <text:p text:style-name="P2">презрян от всички</text:p>
      <text:p text:style-name="P2">моят Исус</text:p>
      <text:p text:style-name="P2">натоварен със болка,</text:p>
      <text:p text:style-name="P2">за да живея аз.</text:p>
      <text:p text:style-name="P2"/>
      <text:p text:style-name="P2">Мост2:</text:p>
      <text:p text:style-name="P2">Прикован на кръста беше,</text:p>
      <text:p text:style-name="P2">в гроб положен, но възкръсна</text:p>
      <text:p text:style-name="P2"><text:soft-page-break/>трябва да знаеш, че ...</text:p>
      <text:p text:style-name="P2"/>
      <text:p text:style-name="P2">Припев:</text:p>
      <text:p text:style-name="P2"/>
      <text:p text:style-name="P2">Мост3:</text:p>
      <text:p text:style-name="P2">Исус ти казва;</text:p>
      <text:p text:style-name="P2">"Ела при мен!"</text:p>
      <text:p text:style-name="P2">измъчен, изтощен.</text:p>
      <text:p text:style-name="P2">Ще ти дам</text:p>
      <text:p text:style-name="P2">почивката,</text:p>
      <text:p text:style-name="P2">приготвена от Мен за теб.</text:p>
      <text:list xml:id="list185536208544946" text:continue-numbering="true" text:style-name="WW8Num2">
        <text:list-item>
          <text:p xml:id="subitem1738" text:style-name="P150"/>
        </text:list-item>
      </text:list>
      <text:p text:style-name="P2"/>
      <text:h xml:id="subitem1739" text:style-name="P71" text:outline-level="2"><text:bookmark-start text:name="__RefHeading__46220_1303193080"/>САМО ЕДНА ИСКРА<text:bookmark-end text:name="__RefHeading__46220_1303193080"/></text:h>
      <text:p text:style-name="P2">Composer: м. и т. неизвестни</text:p>
      <text:p text:style-name="P2"><text:s/></text:p>
      <text:p text:style-name="P2">1.Една искра и ето, огънят ще пламне!</text:p>
      <text:p text:style-name="P2">Ще чувстваш топлина щом близо си до Него.</text:p>
      <text:p text:style-name="P2">Любов небесна е това!</text:p>
      <text:p text:style-name="P2">От нея вкусиш ли, ще пламне в теб</text:p>
      <text:p text:style-name="P2">искра да споделиш за нея ти. <text:s/></text:p>
      <text:p text:style-name="P2"><text:s/></text:p>
      <text:p text:style-name="P2">2.Ухае като пролет Божията любов,</text:p>
      <text:p text:style-name="P2">сияе в свежа утрин, в птичи песни тя звъни.</text:p>
      <text:p text:style-name="P2">Любов небесна е това!</text:p>
      <text:p text:style-name="P2">От нея вкусиш ли, ще пламне в теб</text:p>
      <text:p text:style-name="P2"><text:soft-page-break/>искра да споделиш за нея ти. <text:s text:c="2"/></text:p>
      <text:p text:style-name="P2"/>
      <text:p text:style-name="P2">3.От щастие прелива твоето сърце сега,</text:p>
      <text:p text:style-name="P2">защото си намерил Извора на любовта.</text:p>
      <text:p text:style-name="P2">И нека всички във света да вкусят любовта,</text:p>
      <text:p text:style-name="P2">запалена от мъничка искра в душата ти.</text:p>
      <text:list xml:id="list185534831392050" text:continue-numbering="true" text:style-name="WW8Num2">
        <text:list-item>
          <text:p xml:id="subitem1740" text:style-name="P196"><text:s/></text:p>
        </text:list-item>
      </text:list>
      <text:p text:style-name="P2"/>
      <text:h xml:id="subitem1741" text:style-name="P71" text:outline-level="2"><text:bookmark-start text:name="__RefHeading__46222_1303193080"/>САМО ИСУС<text:bookmark-end text:name="__RefHeading__46222_1303193080"/></text:h>
      <text:p text:style-name="P2"/>
      <text:p text:style-name="P2">1. Предавам Ти живота си.</text:p>
      <text:p text:style-name="P2">Исус от Теб нуждая се.</text:p>
      <text:p text:style-name="P2">Обръщам се към Те и идваш Ти.</text:p>
      <text:p text:style-name="P2">В трудно време Теб зова.</text:p>
      <text:p text:style-name="P2">Поставям Те, аз над света.</text:p>
      <text:p text:style-name="P2">Смирявам се, за Тебе всичко е !</text:p>
      <text:p text:style-name="P2"/>
      <text:p text:style-name="P2">Пр: <text:s/>Само Исус е единственият</text:p>
      <text:p text:style-name="P2">път до Бога !</text:p>
      <text:p text:style-name="P2">Само Исус, цял живот </text:p>
      <text:p text:style-name="P2">за Теб аз ще живея !</text:p>
      <text:p text:style-name="P2"/>
      <text:p text:style-name="P2">2. Когато призовавам Теб,</text:p>
      <text:p text:style-name="P2">винаги намираш ме.</text:p>
      <text:p text:style-name="P2">Благодатта Ти изобилства в мен.</text:p>
      <text:p text:style-name="P2">Винаги Си същия -</text:p>
      <text:p text:style-name="P2"><text:soft-page-break/>вчера, днес, завинаги.</text:p>
      <text:p text:style-name="P2">О, Господи, безкрайно с Теб ще съм !</text:p>
      <text:p text:style-name="P2"/>
      <text:p text:style-name="P2">мост: <text:s/>Път, Истина, Животът Си Ти!</text:p>
      <text:p text:style-name="P2">Вървим със вяра, не със виждане.</text:p>
      <text:p text:style-name="P2">За Теб живеем ний !!! </text:p>
      <text:h xml:id="subitem1743" text:style-name="Heading_20_3" text:outline-level="3"><text:bookmark-start text:name="__RefHeading__46224_1303193080"/><text:a xlink:type="simple" xlink:href="#16.66.ПЪТЯТ|outline" office:name="Пътят" text:style-name="Internet_20_link" text:visited-style-name="Visited_20_Internet_20_Link"><text:span text:style-name="T1">Пътят</text:span></text:a><text:bookmark-end text:name="__RefHeading__46224_1303193080"/></text:h>
      <text:list xml:id="list185535577677394" text:continue-numbering="true" text:style-name="WW8Num2">
        <text:list-item>
          <text:p xml:id="subitem1744" text:style-name="P196"><text:s text:c="2"/></text:p>
        </text:list-item>
      </text:list>
      <text:p text:style-name="P2"/>
      <text:h text:style-name="Heading_20_2" text:outline-level="2"><text:bookmark-start text:name="__RefHeading___Toc59633_1888309522"/>САМО НА ТЕБ<text:bookmark-end text:name="__RefHeading___Toc59633_1888309522"/></text:h>
      <text:p text:style-name="P2"/>
      <text:p text:style-name="P2">1.</text:p>
      <text:p text:style-name="P2">Ти си оставил да белеят полетата</text:p>
      <text:p text:style-name="P2">и блуждаещият вятър</text:p>
      <text:p text:style-name="P2">Да играе със листата на дърветата.</text:p>
      <text:p text:style-name="P2">Ти си направил сутрин да изгрее</text:p>
      <text:p text:style-name="P2"><text:s/>и красивите картини</text:p>
      <text:p text:style-name="P2">На небето обозрими да възпеем</text:p>
      <text:p text:style-name="P2"/>
      <text:p text:style-name="P2">припев:</text:p>
      <text:p text:style-name="P2">Само на Теб /2 слава отдавам,</text:p>
      <text:p text:style-name="P2">само на Теб /2 Боже мой!</text:p>
      <text:p text:style-name="P2">Само със Теб /2 Ще продължавам</text:p>
      <text:p text:style-name="P2">Да живея само с Теб</text:p>
      <text:p text:style-name="P2"/>
      <text:p text:style-name="P2">Ти си излял с любов моретата</text:p>
      <text:p text:style-name="P2">И дъгата си поставил</text:p>
      <text:p text:style-name="P2"><text:soft-page-break/>И звездите си запалил на небето </text:p>
      <text:p text:style-name="P2">Ти си оставил Своя Образ</text:p>
      <text:p text:style-name="P2">Във очите на човека,</text:p>
      <text:p text:style-name="P2">във сърцето на човека, за да пея</text:p>
      <text:list xml:id="list185535333149564" text:continue-numbering="true" text:style-name="WW8Num2">
        <text:list-item>
          <text:p text:style-name="nomerirane"/>
        </text:list-item>
      </text:list>
      <text:p text:style-name="P2"/>
      <text:h xml:id="subitem1745" text:style-name="P71" text:outline-level="2"><text:bookmark-start text:name="__RefHeading__46226_1303193080"/>САМО ТЕБ ЩЕ ХВАЛЯ<text:bookmark-end text:name="__RefHeading__46226_1303193080"/></text:h>
      <text:p text:style-name="P2">Composer: м. и т. неизвестни</text:p>
      <text:p text:style-name="P2"><text:s/></text:p>
      <text:p text:style-name="P2">Пр. Само Теб ще хваля!</text:p>
      <text:p text:style-name="P2">Ти достоен Си за слава.</text:p>
      <text:p text:style-name="P2">Давам Ти сърцето си</text:p>
      <text:p text:style-name="P2">и името Ти величая аз!</text:p>
      <text:p text:style-name="P2"/>
      <text:p text:style-name="P2">1.Отче, мой Отче,</text:p>
      <text:p text:style-name="P2">идвам аз при Теб</text:p>
      <text:p text:style-name="P2">с радостно сърце.</text:p>
      <text:p text:style-name="P2">Отче, мой Отче,</text:p>
      <text:p text:style-name="P2">само Теб ще хваля аз!</text:p>
      <text:p text:style-name="P2"><text:s/></text:p>
      <text:p text:style-name="P2">2.Исус, мой Исус,</text:p>
      <text:p text:style-name="P2">Ти за мен умря,</text:p>
      <text:p text:style-name="P2">аз да бъда жив.</text:p>
      <text:p text:style-name="P2">Исус, мой Исус,</text:p>
      <text:p text:style-name="P2">само Теб ще хваля аз!</text:p>
      <text:p text:style-name="P2"><text:s/></text:p>
      <text:p text:style-name="P2"><text:soft-page-break/>3.Душе, Святи</text:p>
      <text:p text:style-name="P2">винаги бъди</text:p>
      <text:p text:style-name="P2">в моето сърце!</text:p>
      <text:p text:style-name="P2">Душе, Святи</text:p>
      <text:p text:style-name="P2">само теб ще хваля аз!</text:p>
      <text:list xml:id="list185535408799900" text:continue-numbering="true" text:style-name="WW8Num2">
        <text:list-item>
          <text:p xml:id="subitem1746" text:style-name="P196"><text:s/></text:p>
        </text:list-item>
      </text:list>
      <text:p text:style-name="P2"/>
      <text:h xml:id="subitem1747" text:style-name="P71" text:outline-level="2"><text:bookmark-start text:name="__RefHeading__46228_1303193080"/>САМО ТЕБ ЩЕ ХВАЛЯ 2<text:bookmark-end text:name="__RefHeading__46228_1303193080"/></text:h>
      <text:p text:style-name="P2"/>
      <text:p text:style-name="P2">Само Теб ще хваля</text:p>
      <text:p text:style-name="P2">Само Ти достоен си за слава</text:p>
      <text:p text:style-name="P2">Давам Ти сърцето си</text:p>
      <text:p text:style-name="P2">И името Ти величая аз</text:p>
      <text:list xml:id="list185535720870900" text:continue-numbering="true" text:style-name="WW8Num2">
        <text:list-item>
          <text:p xml:id="subitem1748" text:style-name="P196"/>
        </text:list-item>
      </text:list>
      <text:p text:style-name="P2"/>
      <text:h xml:id="subitem1749" text:style-name="P71" text:outline-level="2"><text:bookmark-start text:name="__RefHeading__46230_1303193080"/>САМО ТЕБ ЩЕ ХВАЛЯ 3<text:bookmark-end text:name="__RefHeading__46230_1303193080"/></text:h>
      <text:p text:style-name="P2"/>
      <text:p text:style-name="P2">Исусе,любя Те аз <text:s text:c="11"/>|</text:p>
      <text:p text:style-name="P2">Само Теб ще хваля</text:p>
      <text:p text:style-name="P2">Ти достоен си за слава</text:p>
      <text:p text:style-name="P2">Давам Ти сърцето си</text:p>
      <text:p text:style-name="P2">Хваля и славя името Ти | 2</text:p>
      <text:p text:style-name="P2">И името Ти величая аз</text:p>
      <text:list xml:id="list185536214209647" text:continue-numbering="true" text:style-name="WW8Num2">
        <text:list-item>
          <text:p xml:id="subitem1751" text:style-name="P196"/>
        </text:list-item>
      </text:list>
      <text:p text:style-name="P2"/>
      <text:h xml:id="subitem1756" text:style-name="P71" text:outline-level="2"><text:bookmark-start text:name="__RefHeading__46236_1303193080"/><text:soft-page-break/>САМОТЕН БЯХ<text:bookmark-end text:name="__RefHeading__46236_1303193080"/></text:h>
      <text:h text:style-name="P125" text:outline-level="3"><text:bookmark-start text:name="__RefHeading___Toc59635_1888309522"/>Царю Мой, Царю Мой<text:bookmark-end text:name="__RefHeading___Toc59635_1888309522"/></text:h>
      <text:p text:style-name="P52"/>
      <text:p text:style-name="P2">САМОТЕН БЯХ ВЪВ ТОЗИ СВЯТ</text:p>
      <text:p text:style-name="P2">И ОТЧАЯН.</text:p>
      <text:p text:style-name="P2">НО БОГ ДОЙДЕ И ПРОМЕНИ</text:p>
      <text:p text:style-name="P2">ЖИВОТА МИ.</text:p>
      <text:p text:style-name="P2">И АЗ СЕГА РАЗБРАХ</text:p>
      <text:p text:style-name="P2">КАКЪВ Е СМИСЪЛА</text:p>
      <text:p text:style-name="P2">НА ЖИВОТА МИ.</text:p>
      <text:p text:style-name="P2"/>
      <text:p text:style-name="P2">ЦАРЮ МОЙ, ЦАРЮ МОЙ,</text:p>
      <text:p text:style-name="P2">БЕЗ ТЕБ НЕ МОГА ДА ЖИВЕЯ</text:p>
      <text:p text:style-name="P2">НА ТАЗИ, НА ТАЗИ ГРЕШНА ЗЕМЯ.</text:p>
      <text:p text:style-name="P2"/>
      <text:p text:style-name="P2">ОТ ТВОЕТО ПРИСЪСТВИЕ</text:p>
      <text:p text:style-name="P2">ИЗТРЪПВАМ БОЖЕ!</text:p>
      <text:p text:style-name="P2">РАЗТАПЯМ СЕ ОТ ТВОЯТА</text:p>
      <text:p text:style-name="P2">ГОРЕЩА ТОПЛИНА.</text:p>
      <text:p text:style-name="P2">О, КОЛКО ХУБАВО</text:p>
      <text:p text:style-name="P2">МИ Е СЪС ТЕБЕ!</text:p>
      <text:p text:style-name="P2">БЕЗ ТЕБ НЕ МОГА АЗ!</text:p>
      <text:list xml:id="list185536139667355" text:continue-numbering="true" text:style-name="WW8Num2">
        <text:list-item>
          <text:p xml:id="subitem1757" text:style-name="P196"/>
        </text:list-item>
      </text:list>
      <text:p text:style-name="P2"/>
      <text:h xml:id="subitem1752" text:style-name="P88" text:outline-level="2"><text:bookmark-start text:name="__RefHeading___Toc146627_972948363"/>САМО ТИ ИСУС<text:bookmark-end text:name="__RefHeading___Toc146627_972948363"/></text:h>
      <text:h xml:id="subitem1753" text:style-name="P133" text:outline-level="3"><text:bookmark-start text:name="__RefHeading__46234_1303193080"/>Само Ти Си<text:bookmark-end text:name="__RefHeading__46234_1303193080"/></text:h>
      <text:p text:style-name="P28"/>
      <text:p text:style-name="P28"><text:soft-page-break/>Ти дойде в моя живот</text:p>
      <text:p text:style-name="P28">и изпълни ме с любов.</text:p>
      <text:p text:style-name="P28">Ти дойде във светлина</text:p>
      <text:p text:style-name="P28">и озари мойта душа.</text:p>
      <text:p text:style-name="P28"/>
      <text:p text:style-name="P28"><text:s text:c="6"/>Ти ме промени / 4</text:p>
      <text:p text:style-name="P28"/>
      <text:p text:style-name="P28">Пр: Само Ти живееш в мен,</text:p>
      <text:p text:style-name="P28"><text:s text:c="8"/>само Ти плени сърцето ми.</text:p>
      <text:p text:style-name="P28"><text:s text:c="8"/>Само Теб ще хваля аз,</text:p>
      <text:p text:style-name="P28"><text:s text:c="8"/>Исус – само Теб.</text:p>
      <text:p text:style-name="P28"/>
      <text:p text:style-name="P28"><text:s text:c="8"/>Само Ти живееш в мен,</text:p>
      <text:p text:style-name="P28"><text:s text:c="8"/>само Ти Си в сърцето ми.</text:p>
      <text:p text:style-name="P28"><text:s text:c="8"/>Само на Теб ще пея аз </text:p>
      <text:p text:style-name="P28"><text:s text:c="8"/>Исус – само на Теб.</text:p>
      <text:p text:style-name="P28"/>
      <text:p text:style-name="P28"><text:s text:c="8"/>Само на Теб... Исус. <text:span text:style-name="T12">&lt;&gt;&lt;</text:span></text:p>
      <text:list xml:id="list185535925333714" text:continue-numbering="true" text:style-name="WW8Num2">
        <text:list-item>
          <text:p text:style-name="P197"><text:s/></text:p>
        </text:list-item>
      </text:list>
      <text:p text:style-name="P2"/>
      <text:h xml:id="subitem1711" text:style-name="P88" text:outline-level="2"><text:bookmark-start text:name="__RefHeading___Toc146629_972948363"/>С ВИК НА РАДОСТ С ПЕСЕН<text:bookmark-end text:name="__RefHeading___Toc146629_972948363"/></text:h>
      <text:p text:style-name="P28"/>
      <text:p text:style-name="P28">С вик на радост, с песен своя Цар хвали!</text:p>
      <text:p text:style-name="P28">Твойто: “Алилуя!” нека да ехти!</text:p>
      <text:p text:style-name="P28">И пред трона Му ела се поклони!</text:p>
      <text:p text:style-name="P28">Влез със радост сега в присъствието Му!</text:p>
      <text:p text:style-name="P28"><text:soft-page-break/></text:p>
      <text:p text:style-name="P28"><text:tab/>Ти Си мой Създател!</text:p>
      <text:p text:style-name="P28"><text:tab/>Ти Си Избавител!</text:p>
      <text:p text:style-name="P28"><text:tab/>Ти Си мой Спасител!</text:p>
      <text:p text:style-name="P28"><text:tab/>Ти Си Бог! Мой Си Изцелител!</text:p>
      <text:p text:style-name="P28"><text:tab/>Ти Си мой Снабдител!</text:p>
      <text:p text:style-name="P28"><text:tab/>Ти Си моя Пастир, мой Водач!</text:p>
      <text:p text:style-name="P28"><text:tab/>Исус, Господ, Цар, Аз хваля Теб!</text:p>
      <text:list xml:id="list185534966610429" text:continue-numbering="true" text:style-name="WW8Num2">
        <text:list-item>
          <text:p text:style-name="P170"/>
        </text:list-item>
      </text:list>
      <text:p text:style-name="P2"/>
      <text:h xml:id="subitem1758" text:style-name="P71" text:outline-level="2"><text:bookmark-start text:name="__RefHeading__46238_1303193080"/>СВИРЯТ ТРЪБИТЕ<text:bookmark-end text:name="__RefHeading__46238_1303193080"/></text:h>
      <text:p text:style-name="P2"/>
      <text:p text:style-name="P2">СКОРО ЦЯЛА ЗЕМЯ, ЩЕ МОЖЕ РАЗБРА,</text:p>
      <text:p text:style-name="P2">КОЙ НАЙ-ВЕЛИК ВЛАДЕТЕЛ Е НА ВСЕЛЕНАТА</text:p>
      <text:p text:style-name="P2">МЕСИЯ Е ТОЙ И НЕПОБЕДИМ</text:p>
      <text:p text:style-name="P2">И ИДВА ТОЙ СКОРО ДА СЪДИ СВЕТА</text:p>
      <text:p text:style-name="P2"/>
      <text:p text:style-name="P2">СЕГА И ТИ СЕ СМИРИ</text:p>
      <text:p text:style-name="P2">И МИЛОСТТА ПРИЕМИ,</text:p>
      <text:p text:style-name="P2">ЩОМ ПОВЯРВАШ В ИСУСА ХРИСТА</text:p>
      <text:p text:style-name="P2">ТИ ИЗКУПЕН СИ ОТ ГРЕХА</text:p>
      <text:p text:style-name="P2"/>
      <text:p text:style-name="P2">ПРИПЕВ:</text:p>
      <text:p text:style-name="P2">СВИРЯТ ТРЪБИТЕ ОТ СИОНА</text:p>
      <text:p text:style-name="P2">ГОСПОД ИДВА С ГОЛЯМА СЛАВА</text:p>
      <text:p text:style-name="P2">СВИРЯТ ТРЪБИТЕ ОТ СИОНА</text:p>
      <text:p text:style-name="P2"><text:soft-page-break/>ТОЙ ИДВА ОТ НЕБЕ</text:p>
      <text:list xml:id="list185535906787196" text:continue-numbering="true" text:style-name="WW8Num2">
        <text:list-item>
          <text:p xml:id="subitem1759" text:style-name="P196"/>
        </text:list-item>
      </text:list>
      <text:p text:style-name="P2"/>
      <text:h xml:id="subitem1760" text:style-name="P71" text:outline-level="2"><text:bookmark-start text:name="__RefHeading__46240_1303193080"/>СВОБОДА В КРЪВТА НА ХРИСТА<text:bookmark-end text:name="__RefHeading__46240_1303193080"/></text:h>
      <text:p text:style-name="P2"/>
      <text:p text:style-name="P2">Свобода в кръвта на Христа |</text:p>
      <text:p text:style-name="P2">Свобода в кръвта на Христа |2</text:p>
      <text:p text:style-name="P2"/>
      <text:p text:style-name="P2">Силите на мрака</text:p>
      <text:p text:style-name="P2">Прекланят колене</text:p>
      <text:p text:style-name="P2">Имаме победа</text:p>
      <text:p text:style-name="P2">В тяло, дух, душа</text:p>
      <text:p text:style-name="P2">Ний сме напълно свободни</text:p>
      <text:p text:style-name="P2">Свободни чрез кръвта на Христа</text:p>
      <text:list xml:id="list185536812289383" text:continue-numbering="true" text:style-name="WW8Num2">
        <text:list-item>
          <text:p xml:id="subitem1762" text:style-name="P196"/>
        </text:list-item>
      </text:list>
      <text:p text:style-name="P2"/>
      <text:h xml:id="subitem1763" text:style-name="P71" text:outline-level="2"><text:bookmark-start text:name="__RefHeading__46242_1303193080"/>СВОБОДЕН ДА ТАНЦУВАМ<text:bookmark-end text:name="__RefHeading__46242_1303193080"/></text:h>
      <text:p text:style-name="P2"/>
      <text:p text:style-name="P2">Със песен в сърце,</text:p>
      <text:p text:style-name="P2">със песен в душа,</text:p>
      <text:p text:style-name="P2">със песен “Освободен”</text:p>
      <text:p text:style-name="P2">ще пея за Тебе,</text:p>
      <text:p text:style-name="P2">ще танцувам радостен.</text:p>
      <text:p text:style-name="P2"/>
      <text:p text:style-name="P2">Ще пея във трудност.</text:p>
      <text:p text:style-name="P2">ще пея в нощта.</text:p>
      <text:p text:style-name="P2"><text:soft-page-break/>ще пея за Твойта любов.</text:p>
      <text:p text:style-name="P2">ще пея за Тебе,</text:p>
      <text:p text:style-name="P2">ще танцувам радостен.</text:p>
      <text:p text:style-name="P2"/>
      <text:p text:style-name="P2">Духът Ти ме освободи,</text:p>
      <text:p text:style-name="P2">с дъх на живот ме промени.</text:p>
      <text:p text:style-name="P2"/>
      <text:p text:style-name="P2">Исус, с любов привдигаш ме</text:p>
      <text:p text:style-name="P2">моя път към небе да извървя,</text:p>
      <text:p text:style-name="P2">с песен в сърцето ми</text:p>
      <text:p text:style-name="P2">Тебе хваля, Господи.</text:p>
      <text:p text:style-name="P2"/>
      <text:p text:style-name="P2">Исус, пред Твоя трон стоя</text:p>
      <text:p text:style-name="P2">и принасям Ти жертва на хвала.</text:p>
      <text:p text:style-name="P2">c песен в сърцето ми</text:p>
      <text:p text:style-name="P2">Тебе хваля, Господи.</text:p>
      <text:list xml:id="list185535567227285" text:continue-numbering="true" text:style-name="WW8Num2">
        <text:list-item>
          <text:p xml:id="subitem1765" text:style-name="P196"/>
        </text:list-item>
      </text:list>
      <text:p text:style-name="P2"/>
      <text:h xml:id="subitem1713" text:style-name="P88" text:outline-level="2"><text:bookmark-start text:name="__RefHeading___Toc146631_972948363"/>С ВСИЧКО МОЕ<text:bookmark-end text:name="__RefHeading___Toc146631_972948363"/></text:h>
      <text:p text:style-name="P28"/>
      <text:p text:style-name="P28">Ти Си Бог, Ти Си Цар</text:p>
      <text:p text:style-name="P28">и пея Ти от сърце.</text:p>
      <text:p text:style-name="P28">Сила Си, подслон Си Ти</text:p>
      <text:p text:style-name="P28">искам да съм със Теб Исус.</text:p>
      <text:p text:style-name="P28"/>
      <text:p text:style-name="P28">Разпалвай моето сърце.</text:p>
      <text:p text:style-name="P28"><text:soft-page-break/>Изпълвай моята душа.</text:p>
      <text:p text:style-name="P28">Ти променяй моя ум.</text:p>
      <text:p text:style-name="P28">Хваля Те и пея днес.</text:p>
      <text:list xml:id="list185535243045432" text:continue-numbering="true" text:style-name="WW8Num2">
        <text:list-item>
          <text:p text:style-name="P170"/>
        </text:list-item>
      </text:list>
      <text:p text:style-name="P2"/>
      <text:h text:style-name="P96" text:outline-level="2"><text:bookmark-start text:name="__RefHeading___Toc72139_2815873842"/>СВЯТ БЕЗ СЪЛЗИ<text:bookmark-end text:name="__RefHeading___Toc72139_2815873842"/></text:h>
      <text:p text:style-name="P43"/>
      <text:p text:style-name="P43">Как от шепа пръст направи чудно нашите тела<text:line-break/>и в сърцата ни постави да царува вечността!<text:line-break/>Там в небеса, във вечността ще ни възкресиш! |<text:line-break/>Да, чуден свят, свят без сълзи ще ни подариш! |2</text:p>
      <text:p text:style-name="P43"/>
      <text:p text:style-name="P43">Колелото се върти, днес живеем аз и ти,<text:line-break/>за да бъдем светлина и за Бога да горим,<text:line-break/>Там в небеса, във вечността ще ни възкресиш! |<text:line-break/>Да, чуден свят, свят без сълзи ще ни подариш! |2</text:p>
      <text:p text:style-name="P43"/>
      <text:p text:style-name="P43">Утре нашите деца, те ще бъдат светлина,<text:line-break/>Те със Бога ще вървят и за Него ще блестят!<text:line-break/>Там в небеса, във вечността ще ни възкресиш! |<text:line-break/>Да, чуден свят, свят без сълзи ще ни подариш! |2</text:p>
      <text:p text:style-name="P43"/>
      <text:p text:style-name="P43">Нека със любов да кажем: Татко наш благодарим<text:line-break/>за това, че път ни даде и ни пазиш от греха!<text:line-break/>Там в небеса, във вечността ще ни възкресиш! |<text:line-break/>Да, чуден свят, свят без сълзи ще ни подариш! |4</text:p>
      <text:list xml:id="list185536649024123" text:continue-numbering="true" text:style-name="WW8Num2">
        <text:list-item>
          <text:p text:style-name="P176"><text:soft-page-break/></text:p>
        </text:list-item>
      </text:list>
      <text:p text:style-name="P43"/>
      <text:h xml:id="subitem1771" text:style-name="P88" text:outline-level="2"><text:bookmark-start text:name="__RefHeading___Toc146633_972948363"/>СВЯТ Е<text:bookmark-end text:name="__RefHeading___Toc146633_972948363"/></text:h>
      <text:p text:style-name="P28"/>
      <text:p text:style-name="P28">1. Свят е /3 Господ Бог <text:s text:c="10"/>|</text:p>
      <text:p text:style-name="P28">Свят е Господ Всемогъщи | 2</text:p>
      <text:p text:style-name="P28">Който е бил е и ще е</text:p>
      <text:p text:style-name="P28">Свят е /3 Господ Бог</text:p>
      <text:p text:style-name="P28"><text:s text:c="8"/></text:p>
      <text:p text:style-name="P28">2. Достоен е /3 Исус <text:s text:c="11"/>|</text:p>
      <text:p text:style-name="P28">Достоен е Исус за слава | 2</text:p>
      <text:p text:style-name="P28">Който е бил е и ще е</text:p>
      <text:p text:style-name="P28">Достоен е/3 Исус</text:p>
      <text:p text:style-name="P28"/>
      <text:p text:style-name="P28">3. Силен е /3 Исус <text:s text:c="18"/>|</text:p>
      <text:p text:style-name="P28">Силен е Исус Всемогъщи | 2</text:p>
      <text:p text:style-name="P28">Който е бил е и ще е</text:p>
      <text:p text:style-name="P28">Силен е /3 Исус</text:p>
      <text:list xml:id="list185535047583684" text:continue-numbering="true" text:style-name="WW8Num2">
        <text:list-item>
          <text:p text:style-name="P197"/>
        </text:list-item>
      </text:list>
      <text:p text:style-name="P43"/>
      <text:h xml:id="subitem1768" text:style-name="P88" text:outline-level="2"><text:bookmark-start text:name="__RefHeading___Toc146635_972948363"/>СВЯТ Е ГОСПОД<text:bookmark-end text:name="__RefHeading___Toc146635_972948363"/></text:h>
      <text:p text:style-name="P28"/>
      <text:p text:style-name="P28">Свят /3 е Господ <text:s text:c="4"/>|</text:p>
      <text:p text:style-name="P28">Бог наш Всемогъщ | 2</text:p>
      <text:p text:style-name="P28">Земята е пълна с Твойта слава /3</text:p>
      <text:p text:style-name="P28">Свят е Господ Бог!Алилуя!</text:p>
      <text:p text:style-name="P28"><text:soft-page-break/>Свят е Господ Бог!</text:p>
      <text:list xml:id="list185537009503335" text:continue-numbering="true" text:style-name="WW8Num2">
        <text:list-item>
          <text:p text:style-name="P197"/>
        </text:list-item>
      </text:list>
      <text:p text:style-name="P43"/>
      <text:h xml:id="subitem1766" text:style-name="P71" text:outline-level="2"><text:bookmark-start text:name="__RefHeading__46244_1303193080"/>СВЯТ Е ГОСПОД БОГ<text:bookmark-end text:name="__RefHeading__46244_1303193080"/></text:h>
      <text:p text:style-name="P2"/>
      <text:p text:style-name="P2">Свят /3 е Господ Бог</text:p>
      <text:p text:style-name="P2">Бог на сила и мощ</text:p>
      <text:p text:style-name="P2">Земя и небе се прекланят</text:p>
      <text:p text:style-name="P2">Пред славата Му</text:p>
      <text:p text:style-name="P2">Осанна /2 в`висините</text:p>
      <text:list xml:id="list185536671352334" text:continue-numbering="true" text:style-name="WW8Num2">
        <text:list-item>
          <text:p xml:id="subitem1767" text:style-name="P196"/>
        </text:list-item>
      </text:list>
      <text:p text:style-name="P2"/>
      <text:h xml:id="subitem1774" text:style-name="P71" text:outline-level="2"><text:bookmark-start text:name="__RefHeading__46250_1303193080"/>СВЯТ Е - КАДОШ<text:bookmark-end text:name="__RefHeading__46250_1303193080"/></text:h>
      <text:p text:style-name="P2"/>
      <text:p text:style-name="P2">Кадош/6</text:p>
      <text:p text:style-name="P2">Адонай, Елохим, Саваот / 2</text:p>
      <text:p text:style-name="P2"/>
      <text:p text:style-name="P2">Свят е /6</text:p>
      <text:p text:style-name="P2">Господ Бог <text:s/>\</text:p>
      <text:p text:style-name="P2">Всемогъщ <text:s text:c="4"/>\ 2</text:p>
      <text:p text:style-name="P2">Вечно живия \</text:p>
      <text:p text:style-name="P2"/>
      <text:p text:style-name="P2">Който беше</text:p>
      <text:p text:style-name="P2">който е</text:p>
      <text:p text:style-name="P2">и който ще е.</text:p>
      <text:p text:style-name="P2">Който идва във слава.</text:p>
      <text:p text:style-name="P2"><text:soft-page-break/>Бог наш,</text:p>
      <text:p text:style-name="P2">Всемогъщ.</text:p>
      <text:p text:style-name="P2"/>
      <text:p text:style-name="P2">Свят е /6</text:p>
      <text:p text:style-name="P2"/>
      <text:p text:style-name="P2">Господ Бог <text:s/>\</text:p>
      <text:p text:style-name="P2">Всемогъщ <text:s text:c="4"/>\ 2</text:p>
      <text:p text:style-name="P2">Вечно живия \</text:p>
      <text:p text:style-name="P2"/>
      <text:p text:style-name="P2">Който беше</text:p>
      <text:p text:style-name="P2">който е</text:p>
      <text:p text:style-name="P2">и който ще е.</text:p>
      <text:p text:style-name="P2">Който идва във слава.</text:p>
      <text:p text:style-name="P2">Бог наш,</text:p>
      <text:p text:style-name="P2">Всемогъщ.</text:p>
      <text:list xml:id="list185536137743997" text:continue-numbering="true" text:style-name="WW8Num2">
        <text:list-item>
          <text:p xml:id="subitem1775" text:style-name="P150"/>
        </text:list-item>
      </text:list>
      <text:p text:style-name="P2"/>
      <text:h xml:id="subitem1787" text:style-name="P89" text:outline-level="2"><text:bookmark-start text:name="__RefHeading___Toc59823_1888309522"/>СВЯТИ ДУХ<text:bookmark-end text:name="__RefHeading___Toc59823_1888309522"/></text:h>
      <text:p text:style-name="P10"/>
      <text:p text:style-name="P10">СВЯТИ ДУХ, ТЕБЕ ТЪРСЯ АЗ.</text:p>
      <text:p text:style-name="P10">ГОВОРИШ МИ</text:p>
      <text:p text:style-name="P10">СЪС ТВОЯ НЕЖЕН ГЛАС.</text:p>
      <text:p text:style-name="P10"/>
      <text:p text:style-name="P10">НЕЖЕН СИ ТИ, О, СВЯТИ ДУШЕ,</text:p>
      <text:p text:style-name="P10">ТИ ДА ПРОМЕНЯШ</text:p>
      <text:p text:style-name="P10">СЪРЦАТА НАШИ.</text:p>
      <text:p text:style-name="P10"><text:soft-page-break/>НЕЖЕН СИ ТИ, О, СВЯТИ ДУШЕ,</text:p>
      <text:p text:style-name="P10">ТИ ДА ПРОМЕНЯШ</text:p>
      <text:p text:style-name="P10">НАШИТЕ СЪРЦА.</text:p>
      <text:p text:style-name="P10"/>
      <text:p text:style-name="P10">СВЯТИ ДУХ,</text:p>
      <text:p text:style-name="P10">АЗ ЩЕ ВЪРВЯ СЛЕД ТЕБ</text:p>
      <text:p text:style-name="P10">ПОКАЖИ МИ ТИ ТВОЯ ПЛАН ЗА МЕН.</text:p>
      <text:p text:style-name="P10"/>
      <text:p text:style-name="P10">СВЯТИ ДУХ, АЗ ТЕ ОБИЧАМ</text:p>
      <text:p text:style-name="P10">ИЗПЪЛНИ МОЯТА ДУША.</text:p>
      <text:p text:style-name="P10"/>
      <text:p text:style-name="P10">СИЛЕН СИ ТИ, О, СВЯТИ ДУШЕ,</text:p>
      <text:p text:style-name="P10">ТИ ДА ПРОМЕНЯШ СЪРЦАТА НАШИ.</text:p>
      <text:p text:style-name="P10">СИЛЕН СИ ТИ, О, СВЯТИ ДУШЕ,</text:p>
      <text:p text:style-name="P10">ТИ ДА ПРОМЕНЯШ НАШИТЕ СЪРЦА.</text:p>
      <text:list xml:id="list185535956872187" text:continue-numbering="true" text:style-name="WW8Num2">
        <text:list-item>
          <text:p xml:id="subitem1788" text:style-name="P198"/>
        </text:list-item>
      </text:list>
      <text:p text:style-name="P10"/>
      <text:h xml:id="subitem1789" text:style-name="P89" text:outline-level="2"><text:bookmark-start text:name="__RefHeading__46262_1303193080"/>СВЯТИ ДУХ 2<text:bookmark-end text:name="__RefHeading__46262_1303193080"/></text:h>
      <text:p text:style-name="P10"/>
      <text:p text:style-name="P10">1. Святи Дух-чудесен си</text:p>
      <text:p text:style-name="P10">Святи Дух-прекрасен си Ти</text:p>
      <text:p text:style-name="P10">Ела с нова сила</text:p>
      <text:p text:style-name="P10"/>
      <text:p text:style-name="P10">мост:</text:p>
      <text:p text:style-name="P10">Не ще се върнем назад</text:p>
      <text:p text:style-name="P10">До край ще бъдем със Теб</text:p>
      <text:p text:style-name="P10"><text:soft-page-break/>Извикваме за Теб таз'страна</text:p>
      <text:p text:style-name="P10">Да бъде само Твоя тя</text:p>
      <text:p text:style-name="P10">От днес до вечността</text:p>
      <text:list xml:id="list185536517722662" text:continue-numbering="true" text:style-name="WW8Num2">
        <text:list-item>
          <text:p xml:id="subitem1791" text:style-name="P198"/>
        </text:list-item>
      </text:list>
      <text:p text:style-name="P10"/>
      <text:h text:style-name="P117" text:outline-level="2"><text:bookmark-start text:name="__RefHeading___Toc146637_972948363"/>СВЯТИ ДУХ ТИ ИДВАШ КАТО ВЯТЪР<text:bookmark-end text:name="__RefHeading___Toc146637_972948363"/></text:h>
      <text:p text:style-name="P28"/>
      <text:p text:style-name="P28">1. </text:p>
      <text:p text:style-name="P28">Святи Дух Ти идваш като вятър</text:p>
      <text:p text:style-name="P28">и се изливаш като дъжд</text:p>
      <text:p text:style-name="P28"/>
      <text:p text:style-name="P28">Припев:</text:p>
      <text:p text:style-name="P28">Нежен Си Ти, о, Святи Душе</text:p>
      <text:p text:style-name="P28">и Ти променяш сърцата наши</text:p>
      <text:p text:style-name="P28">Нежен Си Ти, о, Святи Душе</text:p>
      <text:p text:style-name="P28">и Ти променяш нашите сърца</text:p>
      <text:p text:style-name="P28"/>
      <text:p text:style-name="P28">2. </text:p>
      <text:p text:style-name="P28">Святи Дух, Ти ме променяш</text:p>
      <text:p text:style-name="P28">правиш ме да бъда добър</text:p>
      <text:p text:style-name="P28"/>
      <text:p text:style-name="P28">Припев:...</text:p>
      <text:list xml:id="list185535926144736" text:continue-numbering="true" text:style-name="WW8Num2">
        <text:list-item>
          <text:p text:style-name="P170"/>
        </text:list-item>
      </text:list>
      <text:p text:style-name="P10"/>
      <text:h xml:id="subitem1792" text:style-name="P89" text:outline-level="2"><text:bookmark-start text:name="__RefHeading__46264_1303193080"/>СВЯТИ ДУШЕ ТИ ЕЛА<text:bookmark-end text:name="__RefHeading__46264_1303193080"/></text:h>
      <text:p text:style-name="P10"/>
      <text:p text:style-name="P10"><text:soft-page-break/>1. Святи Душе, Ти ела</text:p>
      <text:p text:style-name="P10">Изпълни живота ми отново</text:p>
      <text:p text:style-name="P10">Ти движи се над мен</text:p>
      <text:p text:style-name="P10">Ти движи се над мен</text:p>
      <text:p text:style-name="P10"/>
      <text:p text:style-name="P10">2. Весели се в Господа</text:p>
      <text:p text:style-name="P10">Той наша сила е</text:p>
      <text:p text:style-name="P10">Весели се в Господа</text:p>
      <text:p text:style-name="P10">Той наша сила е</text:p>
      <text:p text:style-name="P10"/>
      <text:p text:style-name="P10">3. Посещава те със радост Той</text:p>
      <text:p text:style-name="P10">С Духа Свят изцелява те сега</text:p>
      <text:p text:style-name="P10">В Него се възрадвай ти</text:p>
      <text:p text:style-name="P10">В Него се възрадвай ти</text:p>
      <text:p text:style-name="P10"/>
      <text:p text:style-name="P10">4. Душе Святи посети</text:p>
      <text:p text:style-name="P10">Живота в мен обнови</text:p>
      <text:p text:style-name="P10">Посети ме сега</text:p>
      <text:p text:style-name="P10">Посети ме сега</text:p>
      <text:list xml:id="list185536195477311" text:continue-numbering="true" text:style-name="WW8Num2">
        <text:list-item>
          <text:p xml:id="subitem1796" text:style-name="P198"/>
        </text:list-item>
      </text:list>
      <text:p text:style-name="P10"/>
      <text:h text:style-name="P89" text:outline-level="2"><text:bookmark-start text:name="__RefHeading___Toc59639_1888309522"/>СВЯТИ ДУШЕ ТИ СИ ТУК<text:bookmark-end text:name="__RefHeading___Toc59639_1888309522"/></text:h>
      <text:p text:style-name="P10"/>
      <text:p text:style-name="P10"/>
      <text:p text:style-name="P10">Святи Душе Ти Си тук „Добре дошъл“</text:p>
      <text:p text:style-name="P10">Святи Душе Ти Си тук „Добре дошъл“</text:p>
      <text:p text:style-name="P10"><text:soft-page-break/>Надежда и блаженство, най-благодатна цел,</text:p>
      <text:p text:style-name="P10">Ти Си тук „Добре дошъл“.</text:p>
      <text:p text:style-name="P10"/>
      <text:p text:style-name="P10">Святи Душе Ти живееш във този храм</text:p>
      <text:p text:style-name="P10">Святи Душе Ти живееш във този храм</text:p>
      <text:p text:style-name="P10">Молитви и хваления се чуват вече там</text:p>
      <text:p text:style-name="P10">Ти живееш във Този храм.</text:p>
      <text:p text:style-name="P10"/>
      <text:p text:style-name="P10">Святи Душе, ето моето сърце</text:p>
      <text:p text:style-name="P10">Святи Душе, ето моето сърце</text:p>
      <text:p text:style-name="P10">то плува като кораб във Твоето море</text:p>
      <text:p text:style-name="P10">ето моето сърце.</text:p>
      <text:list xml:id="list185537131889950" text:continue-numbering="true" text:style-name="WW8Num2">
        <text:list-item>
          <text:p text:style-name="P171"/>
        </text:list-item>
      </text:list>
      <text:p text:style-name="P2"/>
      <text:h xml:id="subitem1776" text:style-name="P71" text:outline-level="2"><text:bookmark-start text:name="__RefHeading__46252_1303193080"/>СВЯТ МОЙ ЦАР<text:bookmark-end text:name="__RefHeading__46252_1303193080"/></text:h>
      <text:p text:style-name="P2"/>
      <text:p text:style-name="P2">1.Свят мой Цар</text:p>
      <text:p text:style-name="P2">Праведен </text:p>
      <text:p text:style-name="P2">Милостив Си Ти</text:p>
      <text:p text:style-name="P2">Дойде да ме спасиш</text:p>
      <text:p text:style-name="P2"/>
      <text:p text:style-name="P2">2.Разчупен бе</text:p>
      <text:p text:style-name="P2">Наранен </text:p>
      <text:p text:style-name="P2">Чрез смъртта Си Ти </text:p>
      <text:p text:style-name="P2">ме освободи</text:p>
      <text:p text:style-name="P2"/>
      <text:p text:style-name="P2"><text:soft-page-break/>Пр:</text:p>
      <text:p text:style-name="P2">Защото Бог възлюби мен</text:p>
      <text:p text:style-name="P2">Изпрати Теб Исусе</text:p>
      <text:p text:style-name="P2">Да позная аз</text:p>
      <text:p text:style-name="P2">Любов безусловна</text:p>
      <text:p text:style-name="P2">И вечен живот</text:p>
      <text:p text:style-name="P2">Мой Бог,мой Господар</text:p>
      <text:p text:style-name="P2"/>
      <text:p text:style-name="P2">3.Възкресен <text:s text:c="14"/>|</text:p>
      <text:p text:style-name="P2">Величествен <text:s text:c="13"/>| 2</text:p>
      <text:p text:style-name="P2">Прославен Си сега <text:s text:c="3"/>|</text:p>
      <text:p text:style-name="P2">От дясно на Отца <text:s text:c="5"/>| </text:p>
      <text:p text:style-name="P2"/>
      <text:p text:style-name="P2">Край:</text:p>
      <text:p text:style-name="P2">Свят мой Цар</text:p>
      <text:p text:style-name="P2">Праведен </text:p>
      <text:p text:style-name="P2">Милостив</text:p>
      <text:p text:style-name="P2">Търпелив</text:p>
      <text:p text:style-name="P2">Разчупен бе</text:p>
      <text:p text:style-name="P2">Наранен </text:p>
      <text:p text:style-name="P2">Възкресен</text:p>
      <text:p text:style-name="P2">Величествен</text:p>
      <text:list xml:id="list185536597923851" text:continue-numbering="true" text:style-name="WW8Num2">
        <text:list-item>
          <text:p xml:id="subitem1778" text:style-name="P196"/>
        </text:list-item>
      </text:list>
      <text:p text:style-name="Tekst"/>
      <text:h xml:id="subitem1785" text:style-name="P88" text:outline-level="2"><text:bookmark-start text:name="__RefHeading___Toc146639_972948363"/>СВЯТ СИ<text:bookmark-end text:name="__RefHeading___Toc146639_972948363"/></text:h>
      <text:p text:style-name="P28"/>
      <text:p text:style-name="P28"><text:soft-page-break/>Свят си / 3</text:p>
      <text:p text:style-name="P28">Господар, нащ Бог, вечен Цар! / 2</text:p>
      <text:p text:style-name="P28"/>
      <text:p text:style-name="P28">Ти Си Бог, Господар,</text:p>
      <text:p text:style-name="P28">Който идва за нас!/ 2</text:p>
      <text:p text:style-name="P28"/>
      <text:list xml:id="list185536525675650" text:continue-numbering="true" text:style-name="WW8Num2">
        <text:list-item>
          <text:p text:style-name="P197"/>
        </text:list-item>
      </text:list>
      <text:p text:style-name="Tekst"/>
      <text:h xml:id="subitem1779" text:style-name="P71" text:outline-level="2"><text:bookmark-start text:name="__RefHeading__46254_1303193080"/>СВЯТ СИ СВЯТ СИ<text:bookmark-end text:name="__RefHeading__46254_1303193080"/></text:h>
      <text:p text:style-name="P2"/>
      <text:p text:style-name="P2">Свят Си, Свят Си, Всемогъщи, <text:s text:c="2"/>/</text:p>
      <text:p text:style-name="P2">вечно същия. <text:s text:c="32"/>/</text:p>
      <text:p text:style-name="P2">Тъй достоен, Бог на слава, <text:s text:c="9"/>/ 2 <text:s text:c="7"/></text:p>
      <text:p text:style-name="P2">Тебе хваля аз. <text:s text:c="30"/>/</text:p>
      <text:p text:style-name="P2"/>
      <text:p text:style-name="P2">Пр: Свят Си Ти по цялата земя,</text:p>
      <text:p text:style-name="P2">пълен с милост и със благодат,</text:p>
      <text:p text:style-name="P2">праведен и истинен до край.</text:p>
      <text:p text:style-name="P2">Свят е, Свят е моя Цар.</text:p>
      <text:p text:style-name="P2"/>
      <text:p text:style-name="P2">Мост: </text:p>
      <text:p text:style-name="P2">На Тебе отдавам цялата хвала,</text:p>
      <text:p text:style-name="P2">на Тебе аз принадлежа!</text:p>
      <text:list xml:id="list185536163099641" text:continue-numbering="true" text:style-name="WW8Num2">
        <text:list-item>
          <text:p xml:id="subitem1782" text:style-name="P196"/>
        </text:list-item>
      </text:list>
      <text:p text:style-name="P2"/>
      <text:h xml:id="subitem1783" text:style-name="P71" text:outline-level="2"><text:bookmark-start text:name="__RefHeading__46256_1303193080"/>СВЯТ СИ СВЯТ СИ 2<text:bookmark-end text:name="__RefHeading__46256_1303193080"/></text:h>
      <text:p text:style-name="P2"><text:soft-page-break/></text:p>
      <text:p text:style-name="P2">СВЯТ СИ, СВЯТ СИ /2</text:p>
      <text:p text:style-name="P2">ГОСПОД БОГ НАШ</text:p>
      <text:p text:style-name="P2">ВСЕМОГЪЩИЙ,</text:p>
      <text:p text:style-name="P2">И НИЙ ВДИГАМЕ С ЛЮБОВ</text:p>
      <text:p text:style-name="P2">НАШИТЕ РЪЦЕ КЪМ ТЕБ!</text:p>
      <text:p text:style-name="P2">СВЯТ СИ, СВЯТ СИ /2</text:p>
      <text:p text:style-name="P2"/>
      <text:p text:style-name="P2">МИЛИ ТАТКО, МИЛИ ТАТКО,</text:p>
      <text:p text:style-name="P2">С БЛАГОДАРНОСТ ТВОИ ДЕЦА</text:p>
      <text:p text:style-name="P2">СМЕ, МИЛИ ТАТКО!</text:p>
      <text:p text:style-name="P2">И НИЙ ВДИГАМЕ С ЛЮБОВ</text:p>
      <text:p text:style-name="P2">НАШИТЕ СЪРЦА КЪМ ТЕБ,</text:p>
      <text:p text:style-name="P2">МИЛИ ТАТКО, МИЛИ ТАТКО!</text:p>
      <text:p text:style-name="P2"/>
      <text:p text:style-name="P2">СКЪП ИСУСЕ, СКЪП ИСУСЕ,</text:p>
      <text:p text:style-name="P2">КАК СЕ РАДВАМЕ,</text:p>
      <text:p text:style-name="P2">ЧЕ НИ СПАСИ, ИСУСЕ!</text:p>
      <text:p text:style-name="P2">И НИЙ ДАВАМЕ С ЛЮБОВ</text:p>
      <text:p text:style-name="P2">НАШИТЕ СЪРЦА НА ТЕБ,</text:p>
      <text:p text:style-name="P2">СКЪП ИСУСЕ, СКЪП ИСУСЕ!</text:p>
      <text:p text:style-name="P2"/>
      <text:p text:style-name="P2">СВЯТИ ДУШЕ, СВЯТИ ДУШЕ,</text:p>
      <text:p text:style-name="P2">ИЗПЪЛНИ НИ С ТВОЙТА СИЛА,</text:p>
      <text:p text:style-name="P2">СВЯТИ ДУШЕ!</text:p>
      <text:p text:style-name="P2">И НИЙ ХВАЛИМ ТЕ С ГЛАСА СИ</text:p>
      <text:p text:style-name="P2">В ЗНАК НА НАШАТА ЛЮБОВ,</text:p>
      <text:p text:style-name="P2"><text:soft-page-break/>СВЯТИ ДУШЕ, СВЯТИ ДУШЕ!</text:p>
      <text:p text:style-name="P2"/>
      <text:p text:style-name="P2">АЛИЛУЯ, АЛИЛУЯ,</text:p>
      <text:p text:style-name="P2">АЛИЛУЯ, АЛИЛУЯ!</text:p>
      <text:p text:style-name="P2">И НИЙ ВДИГАМЕ С ЛЮБОВ</text:p>
      <text:p text:style-name="P2">НАШИТЕ СЪРЦА КЪМ ТЕБ,</text:p>
      <text:p text:style-name="P2">АЛИЛУЯ, АЛИЛУЯ!</text:p>
      <text:list xml:id="list185535465332838" text:continue-numbering="true" text:style-name="WW8Num2">
        <text:list-item>
          <text:p xml:id="subitem1784" text:style-name="P196"/>
        </text:list-item>
      </text:list>
      <text:p text:style-name="P2"/>
      <text:h xml:id="subitem1797" text:style-name="P71" text:outline-level="2"><text:bookmark-start text:name="__RefHeading__46266_1303193080"/>СЕГА ТИ СИ ТУК<text:bookmark-end text:name="__RefHeading__46266_1303193080"/></text:h>
      <text:p text:style-name="P2"/>
      <text:p text:style-name="P2">Стоя пред Твоя трон .</text:p>
      <text:p text:style-name="P2">И давам Ти хвала !</text:p>
      <text:p text:style-name="P2">Нуждая се от Теб ,</text:p>
      <text:p text:style-name="P2">Исус , нуждая се !</text:p>
      <text:p text:style-name="P2"/>
      <text:p text:style-name="P2">На Теб принадлежа .</text:p>
      <text:p text:style-name="P2">За мен на кръст умря .</text:p>
      <text:p text:style-name="P2">От Твойта благодат</text:p>
      <text:p text:style-name="P2">Исус , нуждая се !</text:p>
      <text:p text:style-name="P2"/>
      <text:p text:style-name="P2">Прегърни ме Ти не ме оставяй сам ,</text:p>
      <text:p text:style-name="P2">Завинаги аз искам да съм с Теб !</text:p>
      <text:p text:style-name="P2"/>
      <text:p text:style-name="P2">Сега , Ти Си тук .</text:p>
      <text:p text:style-name="P2">И всичко е различно ,</text:p>
      <text:p text:style-name="P2"><text:soft-page-break/>толкова различно е !</text:p>
      <text:p text:style-name="P2">Аз знам , че съм спасен и променен</text:p>
      <text:p text:style-name="P2">Аз искам да съм с Теб ,</text:p>
      <text:p text:style-name="P2">Аз искам да съм с Теб !</text:p>
      <text:p text:style-name="P2"/>
      <text:p text:style-name="P2">За Теб ще пея винаги !</text:p>
      <text:p text:style-name="P2">В присъствието Ти аз искам да стоя!</text:p>
      <text:list xml:id="list185535592912250" text:continue-numbering="true" text:style-name="WW8Num2">
        <text:list-item>
          <text:p xml:id="subitem1800" text:style-name="P196"/>
        </text:list-item>
      </text:list>
      <text:p text:style-name="P2"/>
      <text:h text:style-name="P96" text:outline-level="2"><text:bookmark-start text:name="__RefHeading___Toc72141_2815873842"/>СЕГА ЩЕ ГО ХВАЛИМ<text:bookmark-end text:name="__RefHeading___Toc72141_2815873842"/></text:h>
      <text:p text:style-name="P2"/>
      <text:p text:style-name="P2">Сега ще Го хвалим ||</text:p>
      <text:p text:style-name="P2">И ще прокламираме силата на нашия Бог ||</text:p>
      <text:p text:style-name="P2">Издигаме името Йехова Нисий ||</text:p>
      <text:p text:style-name="P2">и стъпваме в победата ||</text:p>
      <text:p text:style-name="P2"/>
      <text:p text:style-name="P2">Хвали Го/2 Има пробив във Духа-a-a--a /4</text:p>
      <text:p text:style-name="P2"/>
      <text:p text:style-name="P2">Бог издига Своя свят народ ||</text:p>
      <text:p text:style-name="P2">Да говори Словото Му Пробив във Духа ||</text:p>
      <text:p text:style-name="P2"/>
      <text:p text:style-name="P2">Хвали Го/2 Има пробив във Духа-a-a--a /4</text:p>
      <text:p text:style-name="P2"/>
      <text:p text:style-name="P2">Бог издига теб и мен сега ||</text:p>
      <text:p text:style-name="P2">Да говорим Словото Му Пробив във Духа ||</text:p>
      <text:p text:style-name="P2"/>
      <text:p text:style-name="P2"><text:soft-page-break/>Хвали Го/2 Има пробив във Духа-a-a--a /4</text:p>
      <text:list xml:id="list185536625277635" text:continue-numbering="true" text:style-name="WW8Num2">
        <text:list-item>
          <text:p text:style-name="P176"/>
        </text:list-item>
      </text:list>
      <text:h text:style-name="P71" text:outline-level="2"><text:bookmark-start text:name="__RefHeading___Toc72143_2815873842"/>СИЛА МОЯ И ПЕСЕН МОЯ Е ГОСПОД<text:bookmark-end text:name="__RefHeading___Toc72143_2815873842"/></text:h>
      <text:p text:style-name="P2"/>
      <text:p text:style-name="P2">Сила моя и песен моя е Господ |</text:p>
      <text:p text:style-name="P2">и Той ми стана избавител |2</text:p>
      <text:p text:style-name="P2">и Той ми стана избавител |</text:p>
      <text:p text:style-name="P2"/>
      <text:p text:style-name="P2">Сила моя и песен моя е Господ |</text:p>
      <text:p text:style-name="P2">и Той ми стана избавител |2</text:p>
      <text:p text:style-name="P2">и Той ми стана избавител |</text:p>
      <text:p text:style-name="P2"/>
      <text:p text:style-name="P2">Хвалете Господа всички народи</text:p>
      <text:p text:style-name="P2">Славословете Го всички племена</text:p>
      <text:p text:style-name="P2">Защото милостта Му към нас е голяма</text:p>
      <text:p text:style-name="P2">и верността Господна трае до века.</text:p>
      <text:p text:style-name="P2"/>
      <text:p text:style-name="P2">Хвалете Господа всички народи</text:p>
      <text:p text:style-name="P2">Славословете Го всички племена</text:p>
      <text:p text:style-name="P2">Защото милостта Му към нас е голяма |2</text:p>
      <text:p text:style-name="P2">и верността Господна трае до века. |</text:p>
      <text:list xml:id="list185536450284208" text:continue-numbering="true" text:style-name="WW8Num2">
        <text:list-item>
          <text:p text:style-name="P176"/>
        </text:list-item>
      </text:list>
      <text:p text:style-name="P2"/>
      <text:h xml:id="subitem1801" text:style-name="P71" text:outline-level="2"><text:bookmark-start text:name="__RefHeading__46268_1303193080"/>СИЛАТА НА ЛЮБОВТА<text:bookmark-end text:name="__RefHeading__46268_1303193080"/></text:h>
      <text:p text:style-name="P2">Composer: м. и т. <text:s/>Г.Бълок б.т. К.Найденова</text:p>
      <text:p text:style-name="P2"><text:s/></text:p>
      <text:p text:style-name="P2"><text:soft-page-break/>1.Аз идвам, Господи,</text:p>
      <text:p text:style-name="P2">сърцето ми Ти промени</text:p>
      <text:p text:style-name="P2">във Теб мечтата ми</text:p>
      <text:p text:style-name="P2">да съм чист сбъдни.</text:p>
      <text:p text:style-name="P2"/>
      <text:p text:style-name="P2">2.Сега разбрах това,</text:p>
      <text:p text:style-name="P2">че сам не мога да вървя,</text:p>
      <text:p text:style-name="P2">но ще ме водиш нежно,</text:p>
      <text:p text:style-name="P2">защото любов Си Ти.</text:p>
      <text:p text:style-name="P2"/>
      <text:p text:style-name="P2">Пр.Исусе мой, води ме Ти към кръста Свой,</text:p>
      <text:p text:style-name="P2">моля Те, пребъдвай Ти във мен,</text:p>
      <text:p text:style-name="P2">да чуй света за силата на любовта.</text:p>
      <text:p text:style-name="P2">Ще дойда аз при Теб,</text:p>
      <text:p text:style-name="P2">води ме Ти напред,</text:p>
      <text:p text:style-name="P2">защото любов Си Ти.</text:p>
      <text:p text:style-name="P2"><text:s/></text:p>
      <text:p text:style-name="P2">3.Допри очите ми,</text:p>
      <text:p text:style-name="P2">със балсам ги помажи.</text:p>
      <text:p text:style-name="P2">Присъствието Ти</text:p>
      <text:p text:style-name="P2">ще ме изцели.</text:p>
      <text:p text:style-name="P2"/>
      <text:p text:style-name="P2">4.Духът ми обнови,</text:p>
      <text:p text:style-name="P2">и волята Си изяви.</text:p>
      <text:p text:style-name="P2">Живея всеки ден с Теб,</text:p>
      <text:p text:style-name="P2">защото любов Си Ти.</text:p>
      <text:list xml:id="list185535388434578" text:continue-numbering="true" text:style-name="WW8Num2">
        <text:list-item>
          <text:p xml:id="subitem1802" text:style-name="P196"><text:s/></text:p>
        </text:list-item>
      </text:list>
      <text:p text:style-name="P2"><text:soft-page-break/></text:p>
      <text:h xml:id="subitem1803" text:style-name="P71" text:outline-level="2"><text:bookmark-start text:name="__RefHeading__46270_1303193080"/>СИНЕ МОЙ<text:bookmark-end text:name="__RefHeading__46270_1303193080"/></text:h>
      <text:p text:style-name="P2"/>
      <text:p text:style-name="P2">Сине мой как желая</text:p>
      <text:p text:style-name="P2">Да ти даря утеха радост.</text:p>
      <text:p text:style-name="P2">Аз съм твой Бог,</text:p>
      <text:p text:style-name="P2">Не се страхувай ти!</text:p>
      <text:p text:style-name="P2"/>
      <text:p text:style-name="P2">1. Нима не знаеш, че Господ те обича,</text:p>
      <text:p text:style-name="P2">дори когато си слаб Аз те избирам.</text:p>
      <text:p text:style-name="P2"/>
      <text:p text:style-name="P2">2. Защото Цар съм на целия всемир,</text:p>
      <text:p text:style-name="P2">но Аз живея и в твоето сърце!</text:p>
      <text:list xml:id="list185537128793556" text:continue-numbering="true" text:style-name="WW8Num2">
        <text:list-item>
          <text:p xml:id="subitem1804" text:style-name="P196"/>
        </text:list-item>
      </text:list>
      <text:p text:style-name="P2"/>
      <text:h xml:id="subitem1805" text:style-name="P71" text:outline-level="2"><text:bookmark-start text:name="__RefHeading__46272_1303193080"/>СИНЪТ НА БОГ ОТЕЦ<text:bookmark-end text:name="__RefHeading__46272_1303193080"/></text:h>
      <text:p text:style-name="P2"/>
      <text:p text:style-name="P2">Отче Свят,</text:p>
      <text:p text:style-name="P2">Ти даде Своят скъп единороден син.</text:p>
      <text:p text:style-name="P2">Исус Христос – помазаникът Твой,</text:p>
      <text:p text:style-name="P2">за да ни спаси.</text:p>
      <text:p text:style-name="P2"/>
      <text:p text:style-name="P2">Хваление –</text:p>
      <text:p text:style-name="P2">принасяме на Тебе.</text:p>
      <text:p text:style-name="P2">Достойния –</text:p>
      <text:p text:style-name="P2">за почит и хвала.</text:p>
      <text:p text:style-name="P2"><text:soft-page-break/>Хваление –</text:p>
      <text:p text:style-name="P2">принасяме на Тебе.</text:p>
      <text:p text:style-name="P2">Синът на Бог Отец – ИСУС.</text:p>
      <text:list xml:id="list185537040082871" text:continue-numbering="true" text:style-name="WW8Num2">
        <text:list-item>
          <text:p xml:id="subitem1806" text:style-name="P196"/>
        </text:list-item>
      </text:list>
      <text:p text:style-name="P2"/>
      <text:h xml:id="subitem1807" text:style-name="P71" text:outline-level="2"><text:bookmark-start text:name="__RefHeading__46274_1303193080"/>СКОРО МНОГО СКОРО<text:bookmark-end text:name="__RefHeading__46274_1303193080"/></text:h>
      <text:p text:style-name="P2"/>
      <text:p text:style-name="P2">1. Скоро много скоро <text:s text:c="11"/>|</text:p>
      <text:p text:style-name="P2">Ний ще видим нашия Цар | 3</text:p>
      <text:p text:style-name="P2">Алелуя, Алелуя</text:p>
      <text:p text:style-name="P2">Ще видим нашия Цар</text:p>
      <text:p text:style-name="P2"/>
      <text:p text:style-name="P2">2. Там няма скръб <text:s text:c="18"/>|</text:p>
      <text:p text:style-name="P2">Ний ще видим нашия Цар | 3</text:p>
      <text:p text:style-name="P2">Алелуя /2</text:p>
      <text:p text:style-name="P2">Ще видим нашия Цар</text:p>
      <text:p text:style-name="P2"/>
      <text:p text:style-name="P2">3. Там няма смърт <text:s text:c="17"/>|</text:p>
      <text:p text:style-name="P2">Ний ще видим нашия Цар | 3</text:p>
      <text:p text:style-name="P2">Алелуя /2</text:p>
      <text:p text:style-name="P2">Ще видим нашия Цар</text:p>
      <text:list xml:id="list185536272659142" text:continue-numbering="true" text:style-name="WW8Num2">
        <text:list-item>
          <text:p xml:id="subitem1809" text:style-name="P196"/>
        </text:list-item>
      </text:list>
      <text:p text:style-name="P2"/>
      <text:h xml:id="subitem1810" text:style-name="P71" text:outline-level="2"><text:bookmark-start text:name="__RefHeading__46276_1303193080"/>СКЪПИ ИСУС<text:bookmark-end text:name="__RefHeading__46276_1303193080"/></text:h>
      <text:p text:style-name="P2"/>
      <text:p text:style-name="P2">Скъпи Исус идвам при Теб!</text:p>
      <text:p text:style-name="P2"><text:soft-page-break/>Приеми ме, благослови!</text:p>
      <text:p text:style-name="P2">Аз Те хваля, ръце към Теб издигам!</text:p>
      <text:p text:style-name="P2">Ти Си мой Спасител, Господ и мой Учител!</text:p>
      <text:p text:style-name="P2">Вечен Си Владетел и само Теб ще хваля Исус!</text:p>
      <text:list xml:id="list185536858342814" text:continue-numbering="true" text:style-name="WW8Num2">
        <text:list-item>
          <text:p xml:id="subitem1811" text:style-name="P196"/>
        </text:list-item>
      </text:list>
      <text:p text:style-name="P2"/>
      <text:h xml:id="subitem1812" text:style-name="P71" text:outline-level="2"><text:bookmark-start text:name="__RefHeading__46278_1303193080"/>СЛАВА БЛАГОДАРНОСТ<text:bookmark-end text:name="__RefHeading__46278_1303193080"/></text:h>
      <text:p text:style-name="P2"/>
      <text:p text:style-name="P2">СЛАВА БЛАГОДАРНОСТ</text:p>
      <text:p text:style-name="P2">САМО <text:span text:style-name="T20">НА ИСУСА /3</text:span> <text:s text:c="7"/>2</text:p>
      <text:p text:style-name="P2"/>
      <text:p text:style-name="P2">ИСУС ВЗЕМИ МЕ</text:p>
      <text:p text:style-name="P2">И УПОТРЕБИ /3 <text:s text:c="7"/>2</text:p>
      <text:p text:style-name="P2"/>
      <text:p text:style-name="P2">ИСКАМ ДА НОСЯ</text:p>
      <text:p text:style-name="P2">АЗ БЛАГАТА ВЕСТ /3 <text:s text:c="4"/>2</text:p>
      <text:p text:style-name="P2"/>
      <text:p text:style-name="P2">АЛИЛУЯ! /16</text:p>
      <text:list xml:id="list185537493246906" text:continue-numbering="true" text:style-name="WW8Num2">
        <text:list-item>
          <text:p xml:id="subitem1813" text:style-name="P196"/>
        </text:list-item>
      </text:list>
      <text:p text:style-name="P2"/>
      <text:h text:style-name="P96" text:outline-level="2"><text:bookmark-start text:name="__RefHeading___Toc185743_2127084950"/>СЛАВА ВО ВИШНИХ<text:bookmark-end text:name="__RefHeading___Toc185743_2127084950"/></text:h>
      <text:p text:style-name="P2"/>
      <text:p text:style-name="P2">1. Слава на Бога! Слушайте! </text:p>
      <text:p text:style-name="P2">Аз чух чудесен глас. </text:p>
      <text:p text:style-name="P2">Чух хор велик с един език </text:p>
      <text:p text:style-name="P2">Възпява с нежен глас</text:p>
      <text:p text:style-name="P2"><text:soft-page-break/>Възпява с нежен глас</text:p>
      <text:p text:style-name="P2">Възпява, възпява с нежен глас</text:p>
      <text:p text:style-name="P2"/>
      <text:p text:style-name="P2">2. Мир на земята! Слушайте! </text:p>
      <text:p text:style-name="P2">Спасител се роди </text:p>
      <text:p text:style-name="P2">За всеки от нас Тоз славен Христос </text:p>
      <text:p text:style-name="P2">Изпратил е Отец </text:p>
      <text:p text:style-name="P2">Изпратил е Отец</text:p>
      <text:p text:style-name="P2">Изпратил, изпратил е Отец</text:p>
      <text:p text:style-name="P2"/>
      <text:p text:style-name="P2">3. Пей днес със радост целий свят! </text:p>
      <text:p text:style-name="P2">Господ ви възлюби </text:p>
      <text:p text:style-name="P2">Да екне днес добрата вест </text:p>
      <text:p text:style-name="P2">Спасител се роди</text:p>
      <text:p text:style-name="P2">Спасител се роди</text:p>
      <text:p text:style-name="P2">Спасител, Спасител се роди</text:p>
      <text:list xml:id="list185536577782816" text:continue-numbering="true" text:style-name="WW8Num2">
        <text:list-item>
          <text:p text:style-name="P176"/>
        </text:list-item>
      </text:list>
      <text:h xml:id="subitem1817" text:style-name="P71" text:outline-level="2"><text:bookmark-start text:name="__RefHeading__46282_1303193080"/>СЛАВА И ПОЧЕСТ<text:bookmark-end text:name="__RefHeading__46282_1303193080"/></text:h>
      <text:p text:style-name="P2">Composer: м. и т. <text:s/>Б. Шмид б.т. Д.Мавродиева</text:p>
      <text:p text:style-name="P2"><text:s/></text:p>
      <text:p text:style-name="P2">1.Слава и почест,</text:p>
      <text:p text:style-name="P2">достойно е Агнето да приеме!/2 <text:s/></text:p>
      <text:p text:style-name="P2"/>
      <text:p text:style-name="P2">Пр</text:p>
      <text:p text:style-name="P2">Власт, богатство, мъдрост</text:p>
      <text:p text:style-name="P2">и сила то заслужава.</text:p>
      <text:p text:style-name="P2"><text:soft-page-break/>Вечна слава.</text:p>
      <text:p text:style-name="P2">Своя Син единствен</text:p>
      <text:p text:style-name="P2">на кръста Вечният Бог</text:p>
      <text:p text:style-name="P2">за нас пожертва. <text:s/></text:p>
      <text:p text:style-name="P2"/>
      <text:p text:style-name="P2">2.Слава и почест,</text:p>
      <text:p text:style-name="P2">прекланям се на Агнето пред трона!/2</text:p>
      <text:p text:style-name="P2">Пр</text:p>
      <text:list xml:id="list185536004001880" text:continue-numbering="true" text:style-name="WW8Num2">
        <text:list-item>
          <text:p xml:id="subitem1818" text:style-name="P196"><text:s/></text:p>
        </text:list-item>
      </text:list>
      <text:p text:style-name="P2"/>
      <text:h xml:id="subitem1819" text:style-name="P71" text:outline-level="2"><text:bookmark-start text:name="__RefHeading__46284_1303193080"/>СЛАВА И ХВАЛА<text:bookmark-end text:name="__RefHeading__46284_1303193080"/></text:h>
      <text:p text:style-name="P2"/>
      <text:p text:style-name="P2">Слава и хвала изпълват храма Ти,</text:p>
      <text:p text:style-name="P2">ангели пеят с нас сега.</text:p>
      <text:p text:style-name="P2">С радост днес във Твоя дом празнуваме,</text:p>
      <text:p text:style-name="P2">издигаме хвала пред Твоя трон.</text:p>
      <text:p text:style-name="P2"/>
      <text:p text:style-name="P2">Мост:</text:p>
      <text:p text:style-name="P2">Църквата на тези дни </text:p>
      <text:p text:style-name="P2">издига днес глава.</text:p>
      <text:p text:style-name="P2">Ти изпълваш устните ни</text:p>
      <text:p text:style-name="P2">всеки ден с хвала. </text:p>
      <text:p text:style-name="P2">С нова сила Своя дух,</text:p>
      <text:p text:style-name="P2">изливаш върху нас.</text:p>
      <text:p text:style-name="P2">Ти идваш да царуваш</text:p>
      <text:p text:style-name="P2">в нашата земя.</text:p>
      <text:p text:style-name="P2"><text:soft-page-break/><text:s/></text:p>
      <text:p text:style-name="P2">Пр: Ще благославям Твойто име,</text:p>
      <text:p text:style-name="P2">ще благославям Ти Си свят,</text:p>
      <text:p text:style-name="P2">ще благославям Твойто име, </text:p>
      <text:p text:style-name="P2">ще благославям моя Цар.</text:p>
      <text:p text:style-name="P2"/>
      <text:list xml:id="list185536141199410" text:continue-numbering="true" text:style-name="WW8Num2">
        <text:list-item>
          <text:p xml:id="subitem1821" text:style-name="P196"/>
        </text:list-item>
      </text:list>
      <text:p text:style-name="P2"/>
      <text:h xml:id="subitem1822" text:style-name="P71" text:outline-level="2"><text:bookmark-start text:name="__RefHeading__46286_1303193080"/>СЛАВА НА ГОСПОД<text:bookmark-end text:name="__RefHeading__46286_1303193080"/></text:h>
      <text:p text:style-name="P2">Composer: м. и т. А.Фрей б.т. С.Спасова</text:p>
      <text:p text:style-name="P2"><text:s/></text:p>
      <text:p text:style-name="P2">Слава на Господ да запеем със радостно сърце,</text:p>
      <text:p text:style-name="P2">ангелите ще пригласят от небе.</text:p>
      <text:p text:style-name="P2">Нека разкажем за чудните дела, преди и сега.</text:p>
      <text:p text:style-name="P2"/>
      <text:p text:style-name="P2">Да, хвалим Отца за чудните дела,</text:p>
      <text:p text:style-name="P2">да бъдем верни Негови деца.</text:p>
      <text:p text:style-name="P2">Да, Той е Бог, Който прави добро.</text:p>
      <text:p text:style-name="P2">С Неговото име да се хвалим</text:p>
      <text:p text:style-name="P2">Да славословим Господното име днес,</text:p>
      <text:p text:style-name="P2">да възпеем Господните дела,</text:p>
      <text:p text:style-name="P2">да възпеем Господните дела. </text:p>
      <text:list xml:id="list185536536227518" text:continue-numbering="true" text:style-name="WW8Num2">
        <text:list-item>
          <text:p xml:id="subitem1823" text:style-name="P196"><text:s/></text:p>
        </text:list-item>
      </text:list>
      <text:p text:style-name="P2"/>
      <text:h xml:id="subitem1824" text:style-name="P71" text:outline-level="2"><text:bookmark-start text:name="__RefHeading__46288_1303193080"/>СЛАВА НА ИСУСА<text:bookmark-end text:name="__RefHeading__46288_1303193080"/></text:h>
      <text:p text:style-name="P2">Composer: м. и т. К.Тончев</text:p>
      <text:p text:style-name="P2"><text:soft-page-break/><text:s/></text:p>
      <text:p text:style-name="P2">Слава на Исуса, Слава на Исуса,</text:p>
      <text:p text:style-name="P2">Той е Бог и наш Спасител!</text:p>
      <text:p text:style-name="P2">Той направи всичко, Той направи всичко,</text:p>
      <text:p text:style-name="P2">всичко земно и небесно!</text:p>
      <text:p text:style-name="P2"/>
      <text:p text:style-name="P2">Бог Отец, Бог Исус и Бог Дух Единни</text:p>
      <text:p text:style-name="P2">сътвориха с Слово този свят!</text:p>
      <text:p text:style-name="P2">Всичко стана изведнъж,</text:p>
      <text:p text:style-name="P2">щом: "Да бъде" заповядаха.</text:p>
      <text:p text:style-name="P2">Шест дни бяха им достатъчни!</text:p>
      <text:p text:style-name="P2">Тъй красиво и добро,</text:p>
      <text:p text:style-name="P2">съвършено бе създадено!</text:p>
      <text:p text:style-name="P2"/>
      <text:p text:style-name="P2">Но врагът попари</text:p>
      <text:p text:style-name="P2">с своята отрова</text:p>
      <text:p text:style-name="P2">този свят с невинна свежест!</text:p>
      <text:p text:style-name="P2">Чрез греха човешки</text:p>
      <text:p text:style-name="P2">трябваше веднага</text:p>
      <text:p text:style-name="P2">всичко бързо да загине!</text:p>
      <text:p text:style-name="P2"/>
      <text:p text:style-name="P2">Но Отец и Исус с Святи Дух единно</text:p>
      <text:p text:style-name="P2">за спасение приеха план:</text:p>
      <text:p text:style-name="P2">Бог греха ще заплати,</text:p>
      <text:p text:style-name="P2">като във човек се въплъти.</text:p>
      <text:p text:style-name="P2">На Голгота ще се жертва Той!</text:p>
      <text:p text:style-name="P2">И така ще подари вечния живот!</text:p>
      <text:p text:style-name="P2"><text:soft-page-break/></text:p>
      <text:p text:style-name="P2">Всеки който пожелай,</text:p>
      <text:p text:style-name="P2">даром да има тоз живот!</text:p>
      <text:p text:style-name="P2">Нека да Му се доверим:</text:p>
      <text:p text:style-name="P2">Той е Богът на любовта! <text:s/></text:p>
      <text:p text:style-name="P2">Той желае да ни даде</text:p>
      <text:p text:style-name="P2">цялото красиво небе!</text:p>
      <text:p text:style-name="P2">Слава на Исуса, слава на Исуса,</text:p>
      <text:p text:style-name="P2">наш Творец и Спасител!</text:p>
      <text:list xml:id="list185536194817673" text:continue-numbering="true" text:style-name="WW8Num2">
        <text:list-item>
          <text:p xml:id="subitem1825" text:style-name="P196"/>
        </text:list-item>
      </text:list>
      <text:p text:style-name="P43"/>
      <text:h xml:id="subitem1826" text:style-name="P71" text:outline-level="2"><text:bookmark-start text:name="__RefHeading__46290_1303193080"/>СЛАВА НА СПАСИТЕЛЯ<text:bookmark-end text:name="__RefHeading__46290_1303193080"/></text:h>
      <text:p text:style-name="P2"/>
      <text:p text:style-name="P2">СВЯТ Е, СВЯТ Е, СВЯТ Е БОГ --</text:p>
      <text:p text:style-name="P2">БОГ НА СИЛА И МОЩ!</text:p>
      <text:p text:style-name="P2">НЕБЕ И ЗЕМЯ</text:p>
      <text:p text:style-name="P2">СЕ ПОКЛАНЯТ</text:p>
      <text:p text:style-name="P2">ПРЕД СЛАВАТА МУ!</text:p>
      <text:p text:style-name="P2"/>
      <text:p text:style-name="P2">ОСАННА! ОСАННА!</text:p>
      <text:p text:style-name="P2">СЛАВА НА СПАСИТЕЛЯ!</text:p>
      <text:p text:style-name="P2">ОСАННА! ОСАННА!</text:p>
      <text:p text:style-name="P2">СЛАВА НА СПАСИТЕЛЯ!</text:p>
      <text:list xml:id="list185537346872001" text:continue-numbering="true" text:style-name="WW8Num2">
        <text:list-item>
          <text:p xml:id="subitem1827" text:style-name="P196"/>
        </text:list-item>
      </text:list>
      <text:p text:style-name="P2"/>
      <text:h xml:id="subitem1828" text:style-name="P71" text:outline-level="2"><text:bookmark-start text:name="__RefHeading__46292_1303193080"/>СЛАВА НА ХРИСТА<text:bookmark-end text:name="__RefHeading__46292_1303193080"/></text:h>
      <text:p text:style-name="P2"><text:soft-page-break/></text:p>
      <text:p text:style-name="P2">Слава /3 на Христа {2}</text:p>
      <text:p text:style-name="P2">Ти си чудесен и достоен за хвала</text:p>
      <text:p text:style-name="P2">Там на Твоя трон</text:p>
      <text:p text:style-name="P2">Принасяме Ти жертва на хвала</text:p>
      <text:p text:style-name="P2">Пред святия Ти трон</text:p>
      <text:list xml:id="list185536371482561" text:continue-numbering="true" text:style-name="WW8Num2">
        <text:list-item>
          <text:p xml:id="subitem1831" text:style-name="P196"/>
        </text:list-item>
      </text:list>
      <text:p text:style-name="P2"/>
      <text:h xml:id="subitem1832" text:style-name="P71" text:outline-level="2"><text:bookmark-start text:name="__RefHeading__46294_1303193080"/>СЛАВА, СЛАВА НА БОГА<text:bookmark-end text:name="__RefHeading__46294_1303193080"/></text:h>
      <text:p text:style-name="P2"/>
      <text:p text:style-name="P2">припев:</text:p>
      <text:p text:style-name="P2">Слава, слава на Бога</text:p>
      <text:p text:style-name="P2">Ний пеем слава на Бога</text:p>
      <text:p text:style-name="P2">Слава, слава на Бога</text:p>
      <text:p text:style-name="P2">Ти си мощен Бог</text:p>
      <text:p text:style-name="P2"/>
      <text:p text:style-name="P2">1. Ще Му запеем песен</text:p>
      <text:p text:style-name="P2">Която е в сърцата ни</text:p>
      <text:p text:style-name="P2">Ще Го величаем</text:p>
      <text:p text:style-name="P2">Защото Той е Бог</text:p>
      <text:p text:style-name="P2"/>
      <text:p text:style-name="P2">припев: …</text:p>
      <text:p text:style-name="P2"/>
      <text:p text:style-name="P2">2. Може би ти си в морето</text:p>
      <text:p text:style-name="P2">Може би ти си</text:p>
      <text:p text:style-name="P2">На остров далечен</text:p>
      <text:p text:style-name="P2"><text:soft-page-break/>Въпреки всичко хвали Го</text:p>
      <text:p text:style-name="P2">Защото Той е Бог</text:p>
      <text:p text:style-name="P2"/>
      <text:p text:style-name="P2">припев: …</text:p>
      <text:p text:style-name="P2"/>
      <text:p text:style-name="P2">3. Алелуя /4</text:p>
      <text:p text:style-name="P2">/Пеем слава на Бога</text:p>
      <text:p text:style-name="P2">Ти си мощен</text:p>
      <text:p text:style-name="P2">Ти си Господар на Небеса/</text:p>
      <text:list xml:id="list185536933807400" text:continue-numbering="true" text:style-name="WW8Num2">
        <text:list-item>
          <text:p xml:id="subitem1834" text:style-name="P196"/>
        </text:list-item>
      </text:list>
      <text:p text:style-name="P2"/>
      <text:h xml:id="subitem1837" text:style-name="P90" text:outline-level="2"><text:bookmark-start text:name="__RefHeading___Toc146641_972948363"/>СЛАВАТА, КОЯТО ТИ НИ ДАДЕ<text:bookmark-end text:name="__RefHeading___Toc146641_972948363"/></text:h>
      <text:p text:style-name="P29"/>
      <text:p text:style-name="P29">Славата, която Ти ни даде</text:p>
      <text:p text:style-name="P29">За да бъдем всички в Теб едно</text:p>
      <text:p text:style-name="P29">Днес ни прави</text:p>
      <text:p text:style-name="P29">Да познаем любовта Ти</text:p>
      <text:p text:style-name="P29">С едно сърце, с един живот</text:p>
      <text:p text:style-name="P29"/>
      <text:p text:style-name="P29">За да бъдем всички там, където</text:p>
      <text:p text:style-name="P29">Ще си Ти до трона на Отца</text:p>
      <text:p text:style-name="P29">За да бъдем защитени вечно</text:p>
      <text:p text:style-name="P29">Във Твоя дом</text:p>
      <text:p text:style-name="P29">Събрани в любовта</text:p>
      <text:p text:style-name="P29"/>
      <text:p text:style-name="P29">припев:</text:p>
      <text:p text:style-name="P29"><text:soft-page-break/>С едно сърце, с една любов</text:p>
      <text:p text:style-name="P29">Във Твоя път</text:p>
      <text:p text:style-name="P29">С един живот от Теб роден</text:p>
      <text:p text:style-name="P29">С надежда Те чакаме всеки ден</text:p>
      <text:p text:style-name="P29"/>
      <text:h text:style-name="P134" text:outline-level="3"><text:bookmark-start text:name="__RefHeading__46300_1303193080"/>В ТЕБ ЕДНО<text:bookmark-end text:name="__RefHeading__46300_1303193080"/></text:h>
      <text:list xml:id="list185536945071607" text:continue-numbering="true" text:style-name="WW8Num2">
        <text:list-item>
          <text:p text:style-name="P199"/>
        </text:list-item>
      </text:list>
      <text:p text:style-name="P2"/>
      <text:h xml:id="subitem1835" text:style-name="P71" text:outline-level="2"><text:bookmark-start text:name="__RefHeading__46296_1303193080"/>СЛАВА ЧЕСТ И ВЕЛИЧИЕ<text:bookmark-end text:name="__RefHeading__46296_1303193080"/></text:h>
      <text:p text:style-name="P2"/>
      <text:p text:style-name="P2">Слава, чест, власт и величие</text:p>
      <text:p text:style-name="P2">Подобава на Твореца- цар на всемира.</text:p>
      <text:p text:style-name="P2">Боже наш царство величие,</text:p>
      <text:p text:style-name="P2">правда и мощ, власт и любов</text:p>
      <text:p text:style-name="P2">Твой са престол!</text:p>
      <text:p text:style-name="P2"/>
      <text:p text:style-name="P2">Славим ний Твоето име величаем.</text:p>
      <text:p text:style-name="P2">На Исус почит отдайте всички народи.</text:p>
      <text:p text:style-name="P2">Само Той - Цар на Царете е.</text:p>
      <text:p text:style-name="P2">Пейте му вий хвала във век,</text:p>
      <text:p text:style-name="P2">Той е велик.</text:p>
      <text:p text:style-name="P2"/>
      <text:p text:style-name="P2">Слава, чест, власт и величие</text:p>
      <text:p text:style-name="P2">Подобава на Твореца- цар на всемира.</text:p>
      <text:p text:style-name="P2">Боже наш царство величие,</text:p>
      <text:p text:style-name="P2">правда и мощ, власт и любов</text:p>
      <text:p text:style-name="P2">Твой са престол!</text:p>
      <text:list xml:id="list185536044464121" text:continue-numbering="true" text:style-name="WW8Num2">
        <text:list-item>
          <text:p xml:id="subitem1836" text:style-name="P196"><text:soft-page-break/></text:p>
        </text:list-item>
      </text:list>
      <text:p text:style-name="P2"/>
      <text:h xml:id="subitem1840" text:style-name="P71" text:outline-level="2"><text:bookmark-start text:name="__RefHeading__46302_1303193080"/>СЛАВЕТЕ ГОСПОДА<text:bookmark-end text:name="__RefHeading__46302_1303193080"/></text:h>
      <text:p text:style-name="P2"/>
      <text:p text:style-name="P2">1. Славете Господа, защото е добър</text:p>
      <text:p text:style-name="P2">Защото милостта Му е до века!</text:p>
      <text:p text:style-name="P2"/>
      <text:p text:style-name="P2">2. Той ни създаде да Го хвалим</text:p>
      <text:p text:style-name="P2">Защото милостта Му е до века!</text:p>
      <text:p text:style-name="P2"/>
      <text:p text:style-name="P2">3. Алилуя! Слава на Спасителя!</text:p>
      <text:p text:style-name="P2">Защото милостта Му е до века!</text:p>
      <text:p text:style-name="P2"/>
      <text:p text:style-name="P2">4. Той ни изкупи от противника</text:p>
      <text:p text:style-name="P2">Защото милостта Му е до века!</text:p>
      <text:list xml:id="list185535742896648" text:continue-numbering="true" text:style-name="WW8Num2">
        <text:list-item>
          <text:p xml:id="subitem1842" text:style-name="P196"/>
        </text:list-item>
      </text:list>
      <text:p text:style-name="P2"/>
      <text:h xml:id="subitem1843" text:style-name="P71" text:outline-level="2"><text:bookmark-start text:name="__RefHeading__46304_1303193080"/>СЛЕДВАЙ МЕ<text:bookmark-end text:name="__RefHeading__46304_1303193080"/></text:h>
      <text:p text:style-name="P2"/>
      <text:p text:style-name="P2">Когато тихо застана пак пред Теб</text:p>
      <text:p text:style-name="P2">и плахо питам "От тука накъде?"</text:p>
      <text:p text:style-name="P2">Тогава Ти протягаш ми ръце</text:p>
      <text:p text:style-name="P2">и просто казваш "Следвай Ме!"</text:p>
      <text:p text:style-name="P2"/>
      <text:p text:style-name="P2">Припев:</text:p>
      <text:p text:style-name="P2">Сърцето ми е Твое,</text:p>
      <text:p text:style-name="P2"><text:soft-page-break/>владей живота ми.</text:p>
      <text:p text:style-name="P2">И ето всичко мое на Теб принадлежи.</text:p>
      <text:p text:style-name="P2">В ръката Ти оставам -</text:p>
      <text:p text:style-name="P2">там няма власт грехът.</text:p>
      <text:p text:style-name="P2">На Тебе се предавам,</text:p>
      <text:p text:style-name="P2">ще следвам Твоя път!/2</text:p>
      <text:list xml:id="list185536562194814" text:continue-numbering="true" text:style-name="WW8Num2">
        <text:list-item>
          <text:p xml:id="subitem1844" text:style-name="P150"/>
        </text:list-item>
      </text:list>
      <text:p text:style-name="P2"/>
      <text:h xml:id="subitem1845" text:style-name="P71" text:outline-level="2"><text:bookmark-start text:name="__RefHeading__46306_1303193080"/>СЛЕЗ НАД МЕН, СВЯТИ ДУШЕ<text:bookmark-end text:name="__RefHeading__46306_1303193080"/></text:h>
      <text:p text:style-name="P2"/>
      <text:p text:style-name="P2">Слез над мен, Святи Душе</text:p>
      <text:p text:style-name="P2">Слез над мен, Святи Душе</text:p>
      <text:p text:style-name="P2">Слез над мен със ново помазание</text:p>
      <text:p text:style-name="P2">Святи Душе, отново слез над мен</text:p>
      <text:p text:style-name="P2"/>
      <text:p text:style-name="P2">Бог величествен и свят Ти Си тук </text:p>
      <text:p text:style-name="P2">Ти Си Всемогъщия, Авва Отче </text:p>
      <text:p text:style-name="P2">Ти Си почетен между нас, за Теб е славата </text:p>
      <text:p text:style-name="P2">Бог Величествен и свят Ти Си тук.</text:p>
      <text:p text:style-name="P2"/>
      <text:p text:style-name="P2">Ти Си тук Святи Душе.</text:p>
      <text:p text:style-name="P2">Ти Си тук Святи Душе.</text:p>
      <text:p text:style-name="P2">Ти Си тук със ново помазание.</text:p>
      <text:p text:style-name="P2">Святи Душе отново Ти Си тук.</text:p>
      <text:p text:style-name="P2"/>
      <text:p text:style-name="P2">В присъствието Ти намирам радостта.</text:p>
      <text:p text:style-name="P2"><text:soft-page-break/>В присъствието Ти става чудеса-а-а--a.</text:p>
      <text:p text:style-name="P2"/>
      <text:p text:style-name="P2">Ти Си тук Святи Душе.</text:p>
      <text:p text:style-name="P2">Ти Си тук Святи Душе.</text:p>
      <text:p text:style-name="P2">Ти Си тук със ново помазание.</text:p>
      <text:p text:style-name="P2">Святи Душе отново Ти Си тук.</text:p>
      <text:list xml:id="list185535874213542" text:continue-numbering="true" text:style-name="WW8Num2">
        <text:list-item>
          <text:p xml:id="subitem1847" text:style-name="P196"/>
        </text:list-item>
      </text:list>
      <text:p text:style-name="P2"/>
      <text:h text:style-name="Heading_20_2" text:outline-level="2"><text:bookmark-start text:name="__RefHeading___Toc59641_1888309522"/>СЛЕЗ НАД МЕН СВЯТИ ДУШЕ <text:span text:style-name="T28">2</text:span><text:bookmark-end text:name="__RefHeading___Toc59641_1888309522"/></text:h>
      <text:p text:style-name="P2"><text:s/></text:p>
      <text:p text:style-name="P2">В присъствието Ти намирам своя мир </text:p>
      <text:p text:style-name="P2">В присъствието Ти страхът отлита </text:p>
      <text:p text:style-name="P2">В присъствието Ти намирам радостта </text:p>
      <text:p text:style-name="P2">В присъствието Ти аз съм щастлив </text:p>
      <text:p text:style-name="P2"><text:s/></text:p>
      <text:p text:style-name="P2">Пр. </text:p>
      <text:p text:style-name="P2">Слез над мен Святи Душе </text:p>
      <text:p text:style-name="P2">Слез над мен Святи Душе </text:p>
      <text:p text:style-name="P2">Слез над мен със Свято Помазание </text:p>
      <text:p text:style-name="P2">Святи Душе отново слез над мен </text:p>
      <text:p text:style-name="P2"><text:s/></text:p>
      <text:p text:style-name="P2">В присъствието Ти намирам любовтта </text:p>
      <text:p text:style-name="P2">В присъствието Ти душата ми е в покой </text:p>
      <text:p text:style-name="P2">В присъствието Ти стоя в нозете Ти </text:p>
      <text:p text:style-name="P2">С присъствието Си привличаш ме </text:p>
      <text:p text:style-name="P2"><text:s/></text:p>
      <text:p text:style-name="P2"><text:soft-page-break/>Пр... </text:p>
      <text:p text:style-name="P2"/>
      <text:p text:style-name="P2">Br. </text:p>
      <text:p text:style-name="P2">Ти си моя копнеж </text:p>
      <text:p text:style-name="P2">Ти си моя съдба </text:p>
      <text:p text:style-name="P2">С Теб желая вечността да споделя</text:p>
      <text:list xml:id="list185535957885308" text:continue-numbering="true" text:style-name="WW8Num2">
        <text:list-item>
          <text:p text:style-name="nomerirane"/>
        </text:list-item>
      </text:list>
      <text:p text:style-name="P2"/>
      <text:h xml:id="subitem1848" text:style-name="P71" text:outline-level="2"><text:bookmark-start text:name="__RefHeading__46308_1303193080"/>СЛЕЗ СВЯТИ ДУШЕ<text:bookmark-end text:name="__RefHeading__46308_1303193080"/></text:h>
      <text:p text:style-name="P2"/>
      <text:p text:style-name="P2">СЛЕЗ СВЯТИ ДУШЕ АЗ МОЛЯ</text:p>
      <text:p text:style-name="P2">СЛЕЗ КАТО НАЙ-СВЕТЪЛ ДЕН</text:p>
      <text:p text:style-name="P2">СИЛА НА МОЯТА НЕМОЩ</text:p>
      <text:p text:style-name="P2">ГОСПОДИ, ВЛЕЙ ТИ ВЪВ МЕН</text:p>
      <text:p text:style-name="P2"/>
      <text:p text:style-name="P2">СЛЕЗ СВЯТИ ДУШЕ АЗ МОЛЯ</text:p>
      <text:p text:style-name="P2">СЛЕЗ КАТО ТИХА РОСА</text:p>
      <text:p text:style-name="P2">СЛЕЗ КАТО ПРОЛЕТ В ПУСТИНЯ</text:p>
      <text:p text:style-name="P2">СЛЕЗ ЧАКА МОЙТА ДУША</text:p>
      <text:p text:style-name="P2"/>
      <text:p text:style-name="P2">СЛЕЗ КАТО ЗДРАВЕ В ДЕЦАТА</text:p>
      <text:p text:style-name="P2">СЛЕЗ КАТО ЗРЕНИЕ ЗА СЛЯП</text:p>
      <text:p text:style-name="P2">ТИ ОТВОРИ НЕБЕСАТА</text:p>
      <text:p text:style-name="P2">В ГЛАДНИЯ СЛЕЗ КАТО ХЛЯБ</text:p>
      <text:list xml:id="list185536812251511" text:continue-numbering="true" text:style-name="WW8Num2">
        <text:list-item>
          <text:p xml:id="subitem1849" text:style-name="P196"/>
        </text:list-item>
      </text:list>
      <text:p text:style-name="P2"/>
      <text:p text:style-name="P2"><text:soft-page-break/></text:p>
      <text:p text:style-name="P2"/>
      <text:h xml:id="subitem1850" text:style-name="P71" text:outline-level="2"><text:bookmark-start text:name="__RefHeading__46310_1303193080"/>СЛЕЙ НИ В ЕДНО<text:bookmark-end text:name="__RefHeading__46310_1303193080"/></text:h>
      <text:p text:style-name="P2"/>
      <text:p text:style-name="P2">Слей ни в едно, Боже!</text:p>
      <text:p text:style-name="P2">Слей ни в едно, Боже!</text:p>
      <text:p text:style-name="P2">Слей ни със Свойта любов!</text:p>
      <text:p text:style-name="P2"/>
      <text:p text:style-name="P2">Бог е само Един,</text:p>
      <text:p text:style-name="P2">Той е нашият Цар!</text:p>
      <text:p text:style-name="P2">Тялото е едно –</text:p>
      <text:p text:style-name="P2">Ние сме частите Му!</text:p>
      <text:p text:style-name="P2"/>
      <text:p text:style-name="P2">Слей ни в едно и пр.</text:p>
      <text:p text:style-name="P2"/>
      <text:p text:style-name="P2">Ти си на Бога дете,</text:p>
      <text:p text:style-name="P2">Ти си безценен скъп дар!</text:p>
      <text:p text:style-name="P2">Ти си призван от Христа</text:p>
      <text:p text:style-name="P2">Да Му принасяш хвала!</text:p>
      <text:list xml:id="list185536261304411" text:continue-numbering="true" text:style-name="WW8Num2">
        <text:list-item>
          <text:p xml:id="subitem1851" text:style-name="P196"/>
        </text:list-item>
      </text:list>
      <text:p text:style-name="P2"/>
      <text:h xml:id="subitem1852" text:style-name="P71" text:outline-level="2"><text:bookmark-start text:name="__RefHeading__46312_1303193080"/>СЛОВОТО РАБОТИ<text:bookmark-end text:name="__RefHeading__46312_1303193080"/></text:h>
      <text:p text:style-name="P2"/>
      <text:p text:style-name="P2">Composer: м. и т. неизвестни</text:p>
      <text:p text:style-name="P2"><text:s/></text:p>
      <text:p text:style-name="P2">1.Христос понесе греха ни, </text:p>
      <text:p text:style-name="P2"><text:soft-page-break/>премахна го далеч. </text:p>
      <text:p text:style-name="P2">Понесе върху Себе Си и болестите ни; </text:p>
      <text:p text:style-name="P2">грях, болест на Голгота Той отне. </text:p>
      <text:p text:style-name="P2"/>
      <text:p text:style-name="P2">Пр. Словото работи чудно в мен! </text:p>
      <text:p text:style-name="P2">Словото работи чудно в мен! </text:p>
      <text:p text:style-name="P2">И без значение са чувства, обстоятелства, </text:p>
      <text:p text:style-name="P2">щом Словото работи чудно в мен! </text:p>
      <text:p text:style-name="P2"><text:s/></text:p>
      <text:p text:style-name="P2">2.Той бе презрян от хората, </text:p>
      <text:p text:style-name="P2">човек на скърби и печал. </text:p>
      <text:p text:style-name="P2">Но Той се натовари с наште скърби, болести; </text:p>
      <text:p text:style-name="P2">на кръста приковани бяха те. </text:p>
      <text:p text:style-name="P2"><text:s/></text:p>
      <text:p text:style-name="P2">3.Щом Божието Слово слушам аз, </text:p>
      <text:p text:style-name="P2">нараства мойта вяра в Господа. </text:p>
      <text:p text:style-name="P2">Така се поверявам аз в ръцете на Исус, </text:p>
      <text:p text:style-name="P2">щом Словото работи чудно в мен.</text:p>
      <text:p text:style-name="P2"/>
      <text:p text:style-name="P2">ЩОМ БОЖИЕТО СЛОВО</text:p>
      <text:p text:style-name="P2">СЛУШАМ АЗ,</text:p>
      <text:p text:style-name="P2">НАРАСТВА МОЙТА ВЯРА</text:p>
      <text:p text:style-name="P2">В ГОСПОДА.</text:p>
      <text:p text:style-name="P2">ТАКА АЗ ИЗЦЕЛЯВАМ</text:p>
      <text:p text:style-name="P2">СВРЪХЕСТЕСТВЕНО,</text:p>
      <text:p text:style-name="P2">ЩОМ СЛОВОТО</text:p>
      <text:p text:style-name="P2">РАБОТИ ЧУДНО В МЕН!</text:p>
      <text:list xml:id="list185536143505007" text:continue-numbering="true" text:style-name="WW8Num2">
        <text:list-item>
          <text:p xml:id="subitem1853" text:style-name="P196"><text:soft-page-break/></text:p>
        </text:list-item>
      </text:list>
      <text:p text:style-name="P2"/>
      <text:h xml:id="subitem1856" text:style-name="P71" text:outline-level="2"><text:bookmark-start text:name="__RefHeading__46316_1303193080"/>СЛОВОТО ТИ БОЖЕ<text:bookmark-end text:name="__RefHeading__46316_1303193080"/></text:h>
      <text:p text:style-name="P2"/>
      <text:p text:style-name="P2">Словото Ти, Боже мой,</text:p>
      <text:p text:style-name="P2">за мен</text:p>
      <text:p text:style-name="P2">светлина е в пътя ми.</text:p>
      <text:p text:style-name="P2">Словото Ти, Боже мой,</text:p>
      <text:p text:style-name="P2">за мен фар е за сърцето ми.</text:p>
      <text:p text:style-name="P2"/>
      <text:p text:style-name="P2">Щом в живота си изгубя пътя свой,</text:p>
      <text:p text:style-name="P2">Ти пак до мен ще застанеш.</text:p>
      <text:p text:style-name="P2">Щом аз се заблудя не ме оставяй Ти,</text:p>
      <text:p text:style-name="P2">бъди Ти близо винаги.</text:p>
      <text:p text:style-name="P2"/>
      <text:p text:style-name="P2">Словото Ти, Боже мой,</text:p>
      <text:p text:style-name="P2">за мен светлина е в пътя ми.</text:p>
      <text:p text:style-name="P2">Словото Ти, Боже мой, за мен</text:p>
      <text:p text:style-name="P2">фар е за сърцето ми.</text:p>
      <text:p text:style-name="P2"/>
      <text:p text:style-name="P2">Никога не ще забравя любовта,</text:p>
      <text:p text:style-name="P2">която Ти ми показа. Исусе,</text:p>
      <text:p text:style-name="P2">Ти бъди със мене винаги</text:p>
      <text:p text:style-name="P2">и аз ще любя Теб до край.</text:p>
      <text:p text:style-name="P2"/>
      <text:p text:style-name="P2">Словото Ти, Боже мой,</text:p>
      <text:p text:style-name="P2"><text:soft-page-break/>за мен светлина е в пътя ми.</text:p>
      <text:p text:style-name="P2">Словото Ти, Боже мой, за мен</text:p>
      <text:p text:style-name="P2">[фар е за сърцето ми. /2]</text:p>
      <text:list xml:id="list185537199733469" text:continue-numbering="true" text:style-name="WW8Num2">
        <text:list-item>
          <text:p xml:id="subitem1857" text:style-name="P196"/>
        </text:list-item>
      </text:list>
      <text:p text:style-name="P2"/>
      <text:h text:style-name="P96" text:outline-level="2"><text:bookmark-start text:name="__RefHeading___Toc54311_2700548834"/>СЛУШАЙ ВИНАГИ ГЛАСЪТ МИ<text:bookmark-end text:name="__RefHeading___Toc54311_2700548834"/></text:h>
      <text:p text:style-name="P2"/>
      <text:p text:style-name="P2">1. Слушай винаги гласът Ми </text:p>
      <text:p text:style-name="P2">Словото Ми изпълнявай</text:p>
      <text:p text:style-name="P2">Свой народ ще те направя, завинаги</text:p>
      <text:p text:style-name="P2">Ако ли никой от вас не отвърне на зова Мой</text:p>
      <text:p text:style-name="P2">Ще отвърна Своя лик за много дни</text:p>
      <text:p text:style-name="P2"/>
      <text:p text:style-name="P2">Припев:</text:p>
      <text:p text:style-name="P2">Ако не чуеш Моят глас </text:p>
      <text:p text:style-name="P2">безмълвно Аз ще плача </text:p>
      <text:p text:style-name="P2">Но в изгнание ще пратя теб </text:p>
      <text:p text:style-name="P2">народе мой</text:p>
      <text:p text:style-name="P2"/>
      <text:p text:style-name="P2">2. Отхвърли днес свойта злоба </text:p>
      <text:p text:style-name="P2">непокорството в сърцата </text:p>
      <text:p text:style-name="P2">О, върни се Израеле – казва Бог </text:p>
      <text:p text:style-name="P2">нечестивите постъпки липсата ти на боязън </text:p>
      <text:p text:style-name="P2">нараниха Ми сърцето – народе мой</text:p>
      <text:p text:style-name="P2"/>
      <text:p text:style-name="P2">Припев: Ако не чуеш Моят глас ….</text:p>
      <text:p text:style-name="P2"><text:soft-page-break/></text:p>
      <text:p text:style-name="P2">3. Даже словото прочиташ, </text:p>
      <text:p text:style-name="P2">но нехайно се отнасяш </text:p>
      <text:p text:style-name="P2">Уважение ти липсва – народе мой </text:p>
      <text:p text:style-name="P2">Ако истински поправиш злите си дела и мисли </text:p>
      <text:p text:style-name="P2">Ще направя да се върнеш в земята си</text:p>
      <text:p text:style-name="P2"/>
      <text:p text:style-name="P2">Припев: Ако не чуеш моят глас ….</text:p>
      <text:list xml:id="list185537529836766" text:continue-numbering="true" text:style-name="WW8Num2">
        <text:list-item>
          <text:p text:style-name="P176"/>
        </text:list-item>
      </text:list>
      <text:p text:style-name="P2"/>
      <text:h text:style-name="Heading_20_2" text:outline-level="2"><text:bookmark-start text:name="__RefHeading___Toc59643_1888309522"/>СЛЪНЦЕ И ЛУНА<text:bookmark-end text:name="__RefHeading___Toc59643_1888309522"/></text:h>
      <text:p text:style-name="P2"/>
      <text:p text:style-name="P2">Слънце и Луна светят в небеса</text:p>
      <text:p text:style-name="P2">Там постави ги Бог</text:p>
      <text:p text:style-name="P2">Да разделят деня от нощта</text:p>
      <text:p text:style-name="P2"/>
      <text:p text:style-name="P2">Слънце и Луна хвалят Бог сега</text:p>
      <text:p text:style-name="P2">Със всичките звезди</text:p>
      <text:p text:style-name="P2">и всички ангели</text:p>
      <text:p text:style-name="P2"/>
      <text:p text:style-name="P2">Хвалете Го и вий светии Негови</text:p>
      <text:p text:style-name="P2">Издигайки гласа</text:p>
      <text:p text:style-name="P2">Прославете Господа</text:p>
      <text:p text:style-name="P2"/>
      <text:p text:style-name="P2">Хвалете Го сега светии Негови</text:p>
      <text:p text:style-name="P2">Избрани от Отца</text:p>
      <text:p text:style-name="P2"><text:soft-page-break/>Да вярвате в Сина</text:p>
      <text:p text:style-name="P2"/>
      <text:p text:style-name="P2">Слънце и Луна светят в небеса</text:p>
      <text:p text:style-name="P2">Там постави ги Бог</text:p>
      <text:p text:style-name="P2">Да разделят деня от нощта</text:p>
      <text:p text:style-name="P2"/>
      <text:p text:style-name="P2">Да разделят деня от нощта</text:p>
      <text:list xml:id="list185537273190738" text:continue-numbering="true" text:style-name="WW8Num2">
        <text:list-item>
          <text:p text:style-name="nomerirane"/>
        </text:list-item>
      </text:list>
      <text:p text:style-name="P2"/>
      <text:h xml:id="subitem1715" text:style-name="P88" text:outline-level="2"><text:bookmark-start text:name="__RefHeading___Toc146643_972948363"/>С ЛЮБОВ И СИЛА<text:bookmark-end text:name="__RefHeading___Toc146643_972948363"/></text:h>
      <text:p text:style-name="P28"/>
      <text:p text:style-name="P28">1. С любов и сила Ти Си в моя живот</text:p>
      <text:p text:style-name="P28">С любов и сила пазиш своя народ</text:p>
      <text:p text:style-name="P28">Ще хваля с Духа си името Ти</text:p>
      <text:p text:style-name="P28">Ще хваля кръвта,с която плати</text:p>
      <text:p text:style-name="P28">Вяра ми даваш за вечността</text:p>
      <text:p text:style-name="P28">Ти Си мой Бог /2</text:p>
      <text:p text:style-name="P28"/>
      <text:p text:style-name="P28">2. Любов и сила повече от Теб в мен /2</text:p>
      <text:p text:style-name="P28">Покланям се пред Теб с цялото сърце</text:p>
      <text:p text:style-name="P28">Покланям се пред Теб с всичкия си ум</text:p>
      <text:p text:style-name="P28">Покланям се пред Теб със силата си</text:p>
      <text:p text:style-name="P28">Ти Си мой Бог /2</text:p>
      <text:p text:style-name="P28"/>
      <text:p text:style-name="P28">Тебе търся аз с цялото сърце</text:p>
      <text:p text:style-name="P28">Тебе търся аз с всичкия си ум</text:p>
      <text:p text:style-name="P28"><text:soft-page-break/>Тебе търся аз със силата си</text:p>
      <text:p text:style-name="P28">Ти Си мой Бог /4 <text:s/></text:p>
      <text:list xml:id="list185536561623776" text:continue-numbering="true" text:style-name="WW8Num2">
        <text:list-item>
          <text:p xml:id="subitem1718" text:style-name="P170"/>
        </text:list-item>
      </text:list>
      <text:p text:style-name="P28"/>
      <text:h text:style-name="P117" text:outline-level="2"><text:bookmark-start text:name="__RefHeading___Toc59627_1888309522"/>С ЛЮБОВ И СИЛА <text:span text:style-name="T29">2</text:span><text:bookmark-end text:name="__RefHeading___Toc59627_1888309522"/></text:h>
      <text:p text:style-name="P28"/>
      <text:p text:style-name="P28">1.</text:p>
      <text:p text:style-name="P28"><text:s/>С любов и сила </text:p>
      <text:p text:style-name="P28"><text:s/>Ти си в моя живот. /2</text:p>
      <text:p text:style-name="P28"/>
      <text:p text:style-name="P28">припев:</text:p>
      <text:p text:style-name="P28">Покланям се пред Теб с духа си сега,</text:p>
      <text:p text:style-name="P28">със целия си ум, сърце и душа.</text:p>
      <text:p text:style-name="P28">Покланям се пред Теб, издигам ръце. </text:p>
      <text:p text:style-name="P28">Ти си мой Бог</text:p>
      <text:p text:style-name="P28">Ти си мой Бог!</text:p>
      <text:list xml:id="list185536870053962" text:continue-numbering="true" text:style-name="WW8Num2">
        <text:list-item>
          <text:p text:style-name="P191"/>
        </text:list-item>
      </text:list>
      <text:p text:style-name="P28"/>
      <text:h xml:id="subitem1719" text:style-name="P88" text:outline-level="2"><text:bookmark-start text:name="__RefHeading__46202_1303193080"/>С ЛЮБОВ НЕЖНОСТ ДОБРОТА<text:bookmark-end text:name="__RefHeading__46202_1303193080"/></text:h>
      <text:p text:style-name="P28">Composer: м. и т. Г. Кендрик б.т. Д.Мавродиева</text:p>
      <text:p text:style-name="P28"><text:s/></text:p>
      <text:p text:style-name="P28">С любов, нежност, доброта</text:p>
      <text:p text:style-name="P28">потушаваш Господи,</text:p>
      <text:p text:style-name="P28">всяка мъка, горчивина.</text:p>
      <text:p text:style-name="P28">С любов, нежност, доброта</text:p>
      <text:p text:style-name="P28">обгръщаш моето сърце</text:p>
      <text:p text:style-name="P28"><text:soft-page-break/>и лекуваш ме Ти от греха.</text:p>
      <text:p text:style-name="P28">Със любов, нежност, доброта</text:p>
      <text:p text:style-name="P28">и спасяваш ме Ти от смъртта.</text:p>
      <text:list xml:id="list185537594427584" text:continue-numbering="true" text:style-name="WW8Num2">
        <text:list-item>
          <text:p xml:id="subitem1720" text:style-name="P170"><text:s/></text:p>
        </text:list-item>
      </text:list>
      <text:p text:style-name="P28"/>
      <text:h text:style-name="P117" text:outline-level="2"><text:bookmark-start text:name="__RefHeading___Toc59629_1888309522"/>С МЕН Е ВИНАГИ<text:bookmark-end text:name="__RefHeading___Toc59629_1888309522"/></text:h>
      <text:p text:style-name="P28"/>
      <text:p text:style-name="P28">С мен Е винаги, с мен Е винаги!</text:p>
      <text:p text:style-name="P28">Моят верен Бог е с мене винаги!</text:p>
      <text:p text:style-name="P28">С мен Е винаги, с мен Е винаги!</text:p>
      <text:p text:style-name="P28">Господ Моят Бог е с мене винаги!</text:p>
      <text:p text:style-name="P28"/>
      <text:p text:style-name="P28">В страх и във беда, в скръб и самота - </text:p>
      <text:p text:style-name="P28">се надявам винаги на Господа!</text:p>
      <text:p text:style-name="P28"/>
      <text:p text:style-name="P28">В долината на смъртта аз ако ходя,</text:p>
      <text:p text:style-name="P28">Господ с мен е и ръката ми държи!</text:p>
      <text:p text:style-name="P28">Ако дойде изпитание голямо,</text:p>
      <text:p text:style-name="P28">сам Исус Христос със мене ще върви!</text:p>
      <text:p text:style-name="P28"/>
      <text:p text:style-name="P28">Не, не съм оставен, не не съм забравен!</text:p>
      <text:p text:style-name="P28">Моят Господ е със мене винаги!</text:p>
      <text:p text:style-name="P28">Твърдо уповавам, с вяра устоявам!</text:p>
      <text:p text:style-name="P28">Господ Моят Бог е с мен завинаги!</text:p>
      <text:p text:style-name="P28"/>
      <text:p text:style-name="P28">В страх и във беда, в скръб и в самота - </text:p>
      <text:p text:style-name="P28"><text:soft-page-break/>се надявам винаги на Господа!</text:p>
      <text:p text:style-name="P28">В битка и в молба, в слабост и в сила - </text:p>
      <text:p text:style-name="P28">аз за всичко се надявам на Христа!</text:p>
      <text:p text:style-name="P28"/>
      <text:p text:style-name="P28">В долината на смъртта аз ако ходя,</text:p>
      <text:p text:style-name="P28">Господ с мен е и ръката ми държи!</text:p>
      <text:p text:style-name="P28">Ако дойде изпитание голямо,</text:p>
      <text:p text:style-name="P28">сам Исус Христос със мене ще върви!</text:p>
      <text:p text:style-name="P28"/>
      <text:p text:style-name="P28">Сам Исус Христос със мене ще върви! /2</text:p>
      <text:list xml:id="list185536209001171" text:continue-numbering="true" text:style-name="WW8Num2">
        <text:list-item>
          <text:p text:style-name="P191"/>
        </text:list-item>
      </text:list>
      <text:p text:style-name="P28"/>
      <text:h xml:id="subitem1721" text:style-name="P88" text:outline-level="2"><text:bookmark-start text:name="__RefHeading__46204_1303193080"/>С МИЛОСТ ГРЕЙ<text:bookmark-end text:name="__RefHeading__46204_1303193080"/></text:h>
      <text:p text:style-name="P28">Composer:</text:p>
      <text:p text:style-name="P28"><text:s/></text:p>
      <text:p text:style-name="P28">1.С милост грей Христе в сърцата ни.</text:p>
      <text:p text:style-name="P28">С Твоята любов ги разшири.</text:p>
      <text:p text:style-name="P28">Теготите си да носим тук,</text:p>
      <text:p text:style-name="P28">да помагаме един на друг.</text:p>
      <text:p text:style-name="P28"><text:s/></text:p>
      <text:p text:style-name="P28">2.Да живеем, както Ти живя.</text:p>
      <text:p text:style-name="P28">Сълзите изтрий, мир подари.</text:p>
      <text:p text:style-name="P28">Верно в тесния път да вървим,</text:p>
      <text:p text:style-name="P28">да се молим будни да стоим.</text:p>
      <text:p text:style-name="P28"><text:s/></text:p>
      <text:p text:style-name="P28">3.Научи ни да слугуваме,</text:p>
      <text:p text:style-name="P28"><text:soft-page-break/>да се жертваме за другите,</text:p>
      <text:p text:style-name="P28">да разбираме скърбящите</text:p>
      <text:p text:style-name="P28">и със Словото да ги тешим.</text:p>
      <text:p text:style-name="P28"><text:s/></text:p>
      <text:p text:style-name="P28">4.Скоро времето ще отлети</text:p>
      <text:p text:style-name="P28">и пред Бога ний ще се явим.</text:p>
      <text:p text:style-name="P28">О, да чуем благия Му глас:</text:p>
      <text:p text:style-name="P28">"Царството дарява се на вас."</text:p>
      <text:list xml:id="list185537731477243" text:continue-numbering="true" text:style-name="WW8Num2">
        <text:list-item>
          <text:p xml:id="subitem1722" text:style-name="P170"><text:s/></text:p>
        </text:list-item>
      </text:list>
      <text:p text:style-name="P28"/>
      <text:h xml:id="subitem1723" text:style-name="P88" text:outline-level="2"><text:bookmark-start text:name="__RefHeading__46206_1303193080"/>С МОЙТЕ СТЪПКИ СЛЕДВАМ<text:bookmark-end text:name="__RefHeading__46206_1303193080"/></text:h>
      <text:p text:style-name="P28">Composer: м. и т. <text:s/>В. А. Хофман б.т. К.Тончев</text:p>
      <text:p text:style-name="P28"><text:s/></text:p>
      <text:p text:style-name="P28">1.С мойте стъпки следвам Твоята следа,</text:p>
      <text:p text:style-name="P28">Господи, върви пред мен.</text:p>
      <text:p text:style-name="P28">Моля Те помагай Тебе да следя,</text:p>
      <text:p text:style-name="P28">пътя ми показвай Ти.</text:p>
      <text:p text:style-name="P28">Нов живот да търся, твърдо съм решил <text:s/></text:p>
      <text:p text:style-name="P28">да живея със Христа.</text:p>
      <text:p text:style-name="P28">Негов ученик да бъда верен аз</text:p>
      <text:p text:style-name="P28">и да Му се доверя.</text:p>
      <text:p text:style-name="P28"/>
      <text:p text:style-name="P28">Пр. Все след Теб да вървя</text:p>
      <text:p text:style-name="P28">помагай ми о, Боже, мили.</text:p>
      <text:p text:style-name="P28">Пътя ми осветли</text:p>
      <text:p text:style-name="P28">с Тебе да живея аз.</text:p>
      <text:p text:style-name="P28"><text:soft-page-break/>Все напред ме води,</text:p>
      <text:p text:style-name="P28">аз Тебе гледам и Теб слушам.</text:p>
      <text:p text:style-name="P28">Чак до край ще творя</text:p>
      <text:p text:style-name="P28">аз Твойта воля, Твоя план.</text:p>
      <text:p text:style-name="P28"><text:s/></text:p>
      <text:p text:style-name="P28">2.Всичко аз изгубих, но спечелих Теб,</text:p>
      <text:p text:style-name="P28">най-богат съм в тоз живот.</text:p>
      <text:p text:style-name="P28">Всичко тук е измет, Ти Си ценността.</text:p>
      <text:p text:style-name="P28">С друг взор гледам аз света.</text:p>
      <text:p text:style-name="P28">Нови братя имам, братя и сестри.</text:p>
      <text:p text:style-name="P28">Този свят изглежда друг.</text:p>
      <text:p text:style-name="P28">С Твоя поглед виждам хората край мен,</text:p>
      <text:p text:style-name="P28">Ти Си ме направил нов.</text:p>
      <text:p text:style-name="P28"><text:s/></text:p>
      <text:p text:style-name="P28">3.Господи прости ми, Ти Си търпелив,</text:p>
      <text:p text:style-name="P28">ако падна ме вдигни.</text:p>
      <text:p text:style-name="P28">Знам, че ми прощаваш моята вина,</text:p>
      <text:p text:style-name="P28">Твоята любов ме грей.</text:p>
      <text:p text:style-name="P28">Нови цели имам, аз да израста,</text:p>
      <text:p text:style-name="P28">плод да давам до смъртта.</text:p>
      <text:p text:style-name="P28">В трудности и скърби,</text:p>
      <text:p text:style-name="P28">дай ми мъжество да погледна в вечността.</text:p>
      <text:list xml:id="list185537125173290" text:continue-numbering="true" text:style-name="WW8Num2">
        <text:list-item>
          <text:p xml:id="subitem1724" text:style-name="P170"><text:s/></text:p>
        </text:list-item>
      </text:list>
      <text:p text:style-name="P28"/>
      <text:h xml:id="subitem1725" text:style-name="P88" text:outline-level="2"><text:bookmark-start text:name="__RefHeading__46208_1303193080"/>С НОВ КОПНЕЖ<text:bookmark-end text:name="__RefHeading__46208_1303193080"/></text:h>
      <text:p text:style-name="P28"/>
      <text:p text:style-name="P28"><text:soft-page-break/>Ръце ще издигна</text:p>
      <text:p text:style-name="P28">към Святия Бог.</text:p>
      <text:p text:style-name="P28">Очите ще гледат</text:p>
      <text:p text:style-name="P28">величието Му.</text:p>
      <text:p text:style-name="P28">И всичко във мен,</text:p>
      <text:p text:style-name="P28">ще хвали Теб.</text:p>
      <text:p text:style-name="P28"><text:s text:c="3"/></text:p>
      <text:p text:style-name="P28">2.Извор Си Ти,</text:p>
      <text:p text:style-name="P28">на вечен живот.</text:p>
      <text:p text:style-name="P28">В присъствието Ти,</text:p>
      <text:p text:style-name="P28">има мир, радост, любов.</text:p>
      <text:p text:style-name="P28"><text:s text:c="3"/><text:tab/>И всичко във мен,</text:p>
      <text:p text:style-name="P28"><text:s text:c="3"/><text:tab/>ще хвали Теб.</text:p>
      <text:p text:style-name="P28"/>
      <text:p text:style-name="P28"><text:span text:style-name="T20">мост:</text:span><text:tab/>Ти Свят Си / 2</text:p>
      <text:p text:style-name="P28">достоен / 2</text:p>
      <text:p text:style-name="P28">Ти Си издигнат</text:p>
      <text:p text:style-name="P28">високо сред нас.</text:p>
      <text:p text:style-name="P28">Тъй верен / 2</text:p>
      <text:p text:style-name="P28">и силен / 2</text:p>
      <text:p text:style-name="P28">Помазан стоиш в небе</text:p>
      <text:p text:style-name="P28">отдясно на Бог.</text:p>
      <text:p text:style-name="P28"/>
      <text:p text:style-name="P28">Пр: Във мойто сърце, Ти бъди</text:p>
      <text:p text:style-name="P28"><text:s text:c="8"/>на първо място.</text:p>
      <text:p text:style-name="P28"><text:s text:c="8"/>С нов копнеж Ти ела, изпълни</text:p>
      <text:p text:style-name="P28"><text:s text:c="8"/>моят дух и душа.</text:p>
      <text:p text:style-name="P28"><text:soft-page-break/><text:s text:c="8"/>И съгради вътре в мен, Твоят храм</text:p>
      <text:p text:style-name="P28"><text:s text:c="8"/>с истина и благодат.</text:p>
      <text:p text:style-name="P28"><text:s text:c="15"/>Благодаря Ти Господи,</text:p>
      <text:p text:style-name="P37"><text:s text:c="15"/>че в мен живееш Ти.</text:p>
      <text:p text:style-name="P37"/>
      <text:p text:style-name="P42">&lt;&gt;&lt;</text:p>
      <text:list xml:id="list185536239974527" text:continue-numbering="true" text:style-name="WW8Num2">
        <text:list-item>
          <text:p text:style-name="P170"/>
        </text:list-item>
      </text:list>
      <text:p text:style-name="P2"/>
      <text:h text:style-name="Heading_20_2" text:outline-level="2"><text:bookmark-start text:name="__RefHeading___Toc61050_2465158753"/>СПАСЕНИЕТО ИДВА ОТ<text:bookmark-end text:name="__RefHeading___Toc61050_2465158753"/></text:h>
      <text:p text:style-name="P2"/>
      <text:p text:style-name="P2">Спасението идва от</text:p>
      <text:p text:style-name="P2">Отца на висините и от Агнето</text:p>
      <text:p text:style-name="P2">с благодарност слава и чест</text:p>
      <text:p text:style-name="P2">мъдрост и сила и мощ</text:p>
      <text:p text:style-name="P2"/>
      <text:p text:style-name="P2">Слава на Теб да бъде завинаги</text:p>
      <text:p text:style-name="P2">слава на Теб да бъде завинаги</text:p>
      <text:p text:style-name="P2">слава на Теб да бъде завинаги</text:p>
      <text:p text:style-name="P2"/>
      <text:p text:style-name="P2">Амин</text:p>
      <text:list xml:id="list185537163485723" text:continue-numbering="true" text:style-name="WW8Num2">
        <text:list-item>
          <text:p text:style-name="nomerirane"/>
        </text:list-item>
      </text:list>
      <text:p text:style-name="P2"/>
      <text:h xml:id="subitem1858" text:style-name="P71" text:outline-level="2"><text:bookmark-start text:name="__RefHeading__46318_1303193080"/>СПАСЕНИЕТО ИДВА ОТ ОТЦА<text:bookmark-end text:name="__RefHeading__46318_1303193080"/></text:h>
      <text:p text:style-name="P2"/>
      <text:p text:style-name="P2">1. Спасението идва от</text:p>
      <text:p text:style-name="P2">Отца на висините и от Агнето</text:p>
      <text:p text:style-name="P2"><text:soft-page-break/>С благодарност, с'слава и чест</text:p>
      <text:p text:style-name="P2">С мъдрост и сила и мощ</text:p>
      <text:p text:style-name="P2"/>
      <text:p text:style-name="P2">припев:</text:p>
      <text:p text:style-name="P2">Само на Теб да бъде завинаги / 3</text:p>
      <text:p text:style-name="P2">Амин!</text:p>
      <text:p text:style-name="P2"/>
      <text:p text:style-name="P2">2. Изкупените ще стоят</text:p>
      <text:p text:style-name="P2">Във цел и във единство</text:p>
      <text:p text:style-name="P2">И ще викат със глас:</text:p>
      <text:p text:style-name="P2">"Благодарност,слава и чест,</text:p>
      <text:p text:style-name="P2">Мъдрост и сила и мощ !"</text:p>
      <text:p text:style-name="P2"/>
      <text:p text:style-name="P2">припев:</text:p>
      <text:p text:style-name="P2">Слава на Теб ще пеем завинаги /3</text:p>
      <text:p text:style-name="P2">Амин!</text:p>
      <text:list xml:id="list185536354948096" text:continue-numbering="true" text:style-name="WW8Num2">
        <text:list-item>
          <text:p xml:id="subitem1861" text:style-name="P196"/>
        </text:list-item>
      </text:list>
      <text:p text:style-name="P2"/>
      <text:h text:style-name="Heading_20_2" text:outline-level="2"><text:bookmark-start text:name="__RefHeading___Toc61052_2465158753"/>СПАСЕНИЕТО ИДВА ОТ ОТЦА 2<text:bookmark-end text:name="__RefHeading___Toc61052_2465158753"/></text:h>
      <text:p text:style-name="P2"/>
      <text:p text:style-name="P2">1.Спасението идва от Отца на висините</text:p>
      <text:p text:style-name="P2"><text:s/>И от Агнето</text:p>
      <text:p text:style-name="P2"/>
      <text:p text:style-name="P2">пр:</text:p>
      <text:p text:style-name="P2">Благодарност, слава и чест</text:p>
      <text:p text:style-name="P2">Мъдрост и сила, и мощ</text:p>
      <text:p text:style-name="P2"><text:soft-page-break/></text:p>
      <text:p text:style-name="P2">пр:</text:p>
      <text:p text:style-name="P2">Само на Теб да бъде завинаги! /3</text:p>
      <text:p text:style-name="P2">Амин!</text:p>
      <text:p text:style-name="P2"/>
      <text:p text:style-name="P2">2. Изкупените ще стоят</text:p>
      <text:p text:style-name="P2">във Тебе в единство</text:p>
      <text:p text:style-name="P2">И ще пеят със глас:</text:p>
      <text:list xml:id="list185536271075925" text:continue-numbering="true" text:style-name="WW8Num2">
        <text:list-item>
          <text:p text:style-name="nomerirane"/>
        </text:list-item>
      </text:list>
      <text:h xml:id="subitem1862" text:style-name="P71" text:outline-level="2"><text:bookmark-start text:name="__RefHeading__46320_1303193080"/>СПАСИТЕЛ ИЗКУПИТЕЛ<text:bookmark-end text:name="__RefHeading__46320_1303193080"/></text:h>
      <text:p text:style-name="P2"/>
      <text:p text:style-name="P2">Спасител, изкупител</text:p>
      <text:p text:style-name="P2">избави ме Ти от калта.</text:p>
      <text:p text:style-name="P2">Всесилен, вовеки</text:p>
      <text:p text:style-name="P2">на канара стоя.</text:p>
      <text:p text:style-name="P2"/>
      <text:p text:style-name="P2">Защото Ти дойде от вечността</text:p>
      <text:p text:style-name="P2">сред нас на този свят</text:p>
      <text:p text:style-name="P2">Единствен Божий син.</text:p>
      <text:p text:style-name="P2"/>
      <text:p text:style-name="P2">Живя и умря</text:p>
      <text:p text:style-name="P2">и възкръсна от смъртта</text:p>
      <text:p text:style-name="P2">Ти отвори врата</text:p>
      <text:p text:style-name="P2">да живее пак света</text:p>
      <text:p text:style-name="P2">Алелуя, за твойте дела.</text:p>
      <text:list xml:id="list185536560985184" text:continue-numbering="true" text:style-name="WW8Num2">
        <text:list-item>
          <text:p xml:id="subitem1864" text:style-name="P196"/>
        </text:list-item>
      </text:list>
      <text:p text:style-name="P2"><text:soft-page-break/></text:p>
      <text:h text:style-name="P96" text:outline-level="2"><text:bookmark-start text:name="__RefHeading__46322_1303193080"/>СПАСИТЕЛ ИЗКУПИТЕЛ 2<text:bookmark-end text:name="__RefHeading__46322_1303193080"/></text:h>
      <text:p text:style-name="P2"/>
      <text:p text:style-name="P2">Спасител, изкупител</text:p>
      <text:p text:style-name="P2">избави ме Ти от калта.</text:p>
      <text:p text:style-name="P2">Всесилен, вовеки</text:p>
      <text:p text:style-name="P2">постави ме на канара.</text:p>
      <text:p text:style-name="P2"/>
      <text:p text:style-name="P2">Ти дойде от вечността</text:p>
      <text:p text:style-name="P2">сред нас на този свят</text:p>
      <text:p text:style-name="P2">Единствен Божий син.</text:p>
      <text:p text:style-name="P2"/>
      <text:p text:style-name="P2">Живя и умря</text:p>
      <text:p text:style-name="P2">и възкръсна от смъртта</text:p>
      <text:p text:style-name="P2">Показа на всеки</text:p>
      <text:p text:style-name="P2">път към вечността.</text:p>
      <text:p text:style-name="P2">Алелуя, за твойте дела.</text:p>
      <text:p text:style-name="P2"/>
      <text:p text:style-name="P2">Защото Ти дойде от вечността</text:p>
      <text:p text:style-name="P2">сред нас на този свят</text:p>
      <text:p text:style-name="P2">Единствен Божий син.</text:p>
      <text:list xml:id="list185537515024776" text:continue-numbering="true" text:style-name="WW8Num2">
        <text:list-item>
          <text:p text:style-name="P176"/>
        </text:list-item>
      </text:list>
      <text:p text:style-name="P2"/>
      <text:h xml:id="subitem1865" text:style-name="P71" text:outline-level="2"><text:bookmark-start text:name="__RefHeading__46324_1303193080"/>СПАСИТЕЛ МОЩЕН Е БОГ<text:bookmark-end text:name="__RefHeading__46324_1303193080"/></text:h>
      <text:p text:style-name="P2"/>
      <text:p text:style-name="P2">1. От милост всеки се нуждае,</text:p>
      <text:p text:style-name="P2"><text:soft-page-break/>от любов непроменима,</text:p>
      <text:p text:style-name="P2">от небесна благодат.</text:p>
      <text:p text:style-name="P2"/>
      <text:p text:style-name="P2">Oт прошка всеки се нуждае</text:p>
      <text:p text:style-name="P2">от добрината на Спасител -</text:p>
      <text:p text:style-name="P2">Надежда за света.</text:p>
      <text:p text:style-name="P2"/>
      <text:p text:style-name="P2">Пр: Избавя,</text:p>
      <text:p text:style-name="P2">премества планините.</text:p>
      <text:p text:style-name="P2">Спасител мощен е Бог!</text:p>
      <text:p text:style-name="P2">Да-а, мощен е Бог!</text:p>
      <text:p text:style-name="P2"/>
      <text:p text:style-name="P2">Вечно</text:p>
      <text:p text:style-name="P2">Спасение дарява.</text:p>
      <text:p text:style-name="P2">Възкръсна и победи,</text:p>
      <text:p text:style-name="P2">Исус смъртта победи!</text:p>
      <text:p text:style-name="P2"/>
      <text:p text:style-name="P2">2. Какъвто съм - вземи ме –</text:p>
      <text:p text:style-name="P2">в страх и в неуспехи.</text:p>
      <text:p text:style-name="P2">Изпълвай ме с живот!</text:p>
      <text:p text:style-name="P2">Посвещавам се да последвам</text:p>
      <text:p text:style-name="P2">всичко, в(ъв) което вярвам,</text:p>
      <text:p text:style-name="P2">Предавам се на Теб..</text:p>
      <text:p text:style-name="P2"/>
      <text:p text:style-name="P2">Пр: Избавя,</text:p>
      <text:p text:style-name="P2">премества планините.</text:p>
      <text:p text:style-name="P2">Спасител мощен е Бог!</text:p>
      <text:p text:style-name="P2"><text:soft-page-break/>Да-а, мощен е Бог!</text:p>
      <text:p text:style-name="P2"/>
      <text:p text:style-name="P2">Вечно</text:p>
      <text:p text:style-name="P2">Спасение дарява.</text:p>
      <text:p text:style-name="P2">Възкръсна и победи,</text:p>
      <text:p text:style-name="P2">Исус смъртта победи!</text:p>
      <text:p text:style-name="P2"/>
      <text:p text:style-name="P2">Светлината Ти</text:p>
      <text:p text:style-name="P2">изгря в света.</text:p>
      <text:p text:style-name="P2">Пеем:</text:p>
      <text:p text:style-name="P2">Той възкръсна, славен Цар e Бог!</text:p>
      <text:p text:style-name="P2">Исусе, светлината Ти.......</text:p>
      <text:p text:style-name="P2"/>
      <text:p text:style-name="P2">Пр: Избавя,</text:p>
      <text:p text:style-name="P2">премества планините.</text:p>
      <text:p text:style-name="P2">Спасител мощен е Бог!</text:p>
      <text:p text:style-name="P2">Да-а, мощен е Бог!</text:p>
      <text:p text:style-name="P2"/>
      <text:p text:style-name="P2">Вечно</text:p>
      <text:p text:style-name="P2">Спасение дарява.</text:p>
      <text:p text:style-name="P2">Възкръсна и победи,</text:p>
      <text:p text:style-name="P2">Исус смъртта победи!</text:p>
      <text:p text:style-name="P2"/>
      <text:h xml:id="subitem1866" text:style-name="P126" text:outline-level="3"><text:bookmark-start text:name="__RefHeading__46326_1303193080"/>Мощен Да Спасява<text:bookmark-end text:name="__RefHeading__46326_1303193080"/></text:h>
      <text:list xml:id="list185538318839863" text:continue-numbering="true" text:style-name="WW8Num2">
        <text:list-item>
          <text:p xml:id="subitem1867" text:style-name="P150"/>
        </text:list-item>
      </text:list>
      <text:p text:style-name="P2"/>
      <text:h xml:id="subitem1868" text:style-name="P71" text:outline-level="2"><text:bookmark-start text:name="__RefHeading__46328_1303193080"/>СПАСЯВА СЕГА<text:bookmark-end text:name="__RefHeading__46328_1303193080"/></text:h>
      <text:p text:style-name="P2"><text:soft-page-break/></text:p>
      <text:p text:style-name="P2">Бог над всичко в този свят Си,</text:p>
      <text:p text:style-name="P2">Бог над всичко в живота ми,</text:p>
      <text:p text:style-name="P2">Не ме е грижа какво стои пред мен,</text:p>
      <text:p text:style-name="P2">ще вървя напред</text:p>
      <text:p text:style-name="P2"/>
      <text:p text:style-name="P2">Чуй звука на поколенията,</text:p>
      <text:p text:style-name="P2">Пея песен на свобода,</text:p>
      <text:p text:style-name="P2">И нека този свят познае Теб,</text:p>
      <text:p text:style-name="P2">ще вървим напред</text:p>
      <text:p text:style-name="P2"/>
      <text:p text:style-name="P2">Защото знам че,</text:p>
      <text:p text:style-name="P2">Бог днес спасява,</text:p>
      <text:p text:style-name="P2">и Словото Му не отпада,</text:p>
      <text:p text:style-name="P2">И знам Бог направи път за мен,</text:p>
      <text:p text:style-name="P2">Спасява сега</text:p>
      <text:p text:style-name="P2"/>
      <text:p text:style-name="P2">Спасява сега</text:p>
      <text:p text:style-name="P2">Спасява сега</text:p>
      <text:p text:style-name="P2">Той живее в мен</text:p>
      <text:p text:style-name="P2">Спасява сега</text:p>
      <text:p text:style-name="P2">Спасява сега</text:p>
      <text:p text:style-name="P2">Умря за да съм аз освободен</text:p>
      <text:p text:style-name="P2">Спасява сега</text:p>
      <text:p text:style-name="P2">Спасява сега</text:p>
      <text:p text:style-name="P2">Той живее в мен</text:p>
      <text:p text:style-name="P2">Спасява сега</text:p>
      <text:p text:style-name="P2"><text:soft-page-break/>Аз знам Ти Си жив и живееш в мен.</text:p>
      <text:list xml:id="list185536726144872" text:continue-numbering="true" text:style-name="WW8Num2">
        <text:list-item>
          <text:p xml:id="subitem1870" text:style-name="P196"/>
        </text:list-item>
      </text:list>
      <text:p text:style-name="P2"/>
      <text:h xml:id="subitem1871" text:style-name="P71" text:outline-level="2"><text:bookmark-start text:name="__RefHeading__46330_1303193080"/>СПРИ ДА ГОНИШ<text:bookmark-end text:name="__RefHeading__46330_1303193080"/></text:h>
      <text:p text:style-name="P2"/>
      <text:p text:style-name="P2">Спри да гониш ти безсмислени неща</text:p>
      <text:p text:style-name="P2">спри да се луташ тук и там.</text:p>
      <text:p text:style-name="P2">Събери разбитите мечти сега</text:p>
      <text:p text:style-name="P2">и предай ги бързо на Христа.</text:p>
      <text:p text:style-name="P2"/>
      <text:p text:style-name="P2">Подари, подари, подари Му всичко,</text:p>
      <text:p text:style-name="P2">планове и мечти и сърцето си.</text:p>
      <text:p text:style-name="P2">Подари, подари, подари Му всичко,</text:p>
      <text:p text:style-name="P2">само Той ще сложи ред в живота ти.</text:p>
      <text:p text:style-name="P2"/>
      <text:p text:style-name="P2">Никога не Ти е обещавал Той</text:p>
      <text:p text:style-name="P2">само слънце или само дъжд,</text:p>
      <text:p text:style-name="P2">но радост във сърцето дава,</text:p>
      <text:p text:style-name="P2">за да побеждаваш със кураж.</text:p>
      <text:p text:style-name="P2"/>
      <text:p text:style-name="P2">Подари, подари, подари Му всичко,</text:p>
      <text:p text:style-name="P2">планове и мечти и сърцето си.</text:p>
      <text:p text:style-name="P2">Подари, подари, подари Му всичко,</text:p>
      <text:p text:style-name="P2">само Той ще сложи ред в живота ти.</text:p>
      <text:list xml:id="list185537622003342" text:continue-numbering="true" text:style-name="WW8Num2">
        <text:list-item>
          <text:p xml:id="subitem1872" text:style-name="P196"/>
        </text:list-item>
      </text:list>
      <text:p text:style-name="P2"/>
      <text:h xml:id="subitem1873" text:style-name="P71" text:outline-level="2"><text:bookmark-start text:name="__RefHeading__46332_1303193080"/><text:soft-page-break/>СРЕД СВЕТЛИНА<text:bookmark-end text:name="__RefHeading__46332_1303193080"/></text:h>
      <text:p text:style-name="P2"/>
      <text:p text:style-name="P2">1. Аз се любувах на живота във грях,</text:p>
      <text:p text:style-name="P2">воден в пороци , срещи и смях.</text:p>
      <text:p text:style-name="P2">Но Бог дойде като лъч във нощта!</text:p>
      <text:p text:style-name="P2">Слава Богу , видях светлина!</text:p>
      <text:p text:style-name="P2"/>
      <text:p text:style-name="P2">Сред светлина <text:s text:c="4"/>/2</text:p>
      <text:p text:style-name="P2">Няма веч сълзи, няма тъма!</text:p>
      <text:p text:style-name="P2">Аз съм щастлив и без грижи и зло.</text:p>
      <text:p text:style-name="P2">Слава Богу, видях светлина!</text:p>
      <text:p text:style-name="P2"/>
      <text:p text:style-name="P2">2. Като слепец аз се лутах самин</text:p>
      <text:p text:style-name="P2">в ядове, сълзи-всичките дни.</text:p>
      <text:p text:style-name="P2">Но Бог отне всичко със Свойта Мощ!</text:p>
      <text:p text:style-name="P2">Слава Богу, видях светлина!</text:p>
      <text:p text:style-name="P2"/>
      <text:p text:style-name="P2">Сред светлина и пр.</text:p>
      <text:p text:style-name="P2"/>
      <text:p text:style-name="P2">3. Бях изоставен, измъчен, презрян,</text:p>
      <text:p text:style-name="P2">кат` чужденец без дом и без блян.</text:p>
      <text:p text:style-name="P2">Сега ме води най-висша цел!</text:p>
      <text:p text:style-name="P2">Слава Богу, видях светлина! </text:p>
      <text:p text:style-name="P2"/>
      <text:p text:style-name="P2">Сред светлина и пр.</text:p>
      <text:list xml:id="list185538364980653" text:continue-numbering="true" text:style-name="WW8Num2">
        <text:list-item>
          <text:p xml:id="subitem1874" text:style-name="P196"/>
        </text:list-item>
      </text:list>
      <text:p text:style-name="P2"/>
      <text:h xml:id="subitem1728" text:style-name="P88" text:outline-level="2"><text:bookmark-start text:name="__RefHeading___Toc146645_972948363"/><text:soft-page-break/>С РОЯК ЗВЕЗДИ ЗАВЪРШВА ТОЗИ ДЕН<text:bookmark-end text:name="__RefHeading___Toc146645_972948363"/></text:h>
      <text:p text:style-name="P28"/>
      <text:p text:style-name="P28">С рояк звезди завършва този ден,</text:p>
      <text:p text:style-name="P28">Безброй очи били са върху мен.</text:p>
      <text:p text:style-name="P28">Христе, кажи приличах ли на Теб</text:p>
      <text:p text:style-name="P28">И не мълчи, аз моля говори!</text:p>
      <text:p text:style-name="P28"/>
      <text:p text:style-name="P28"><text:tab/>Аз искам Твойта обич, Боже, <text:s/>|</text:p>
      <text:p text:style-name="P28"><text:tab/>На другите да дам, <text:s text:c="18"/>| <text:s text:c="3"/>2</text:p>
      <text:p text:style-name="P28"><text:tab/>Но не мога, не мога <text:s text:c="17"/>|</text:p>
      <text:p text:style-name="P28"><text:tab/>Да го сторя сам. <text:s text:c="23"/>|</text:p>
      <text:p text:style-name="P28"/>
      <text:p text:style-name="P28">Една звезда угасна в тишина,</text:p>
      <text:p text:style-name="P28">Мълча без глас останал от греха</text:p>
      <text:p text:style-name="P28">И страдам аз и всичко в мен боли,</text:p>
      <text:p text:style-name="P28">Но знам, Христе, до мене страдаш Ти.</text:p>
      <text:p text:style-name="P28"/>
      <text:p text:style-name="P28">Пр:…</text:p>
      <text:p text:style-name="P28"/>
      <text:p text:style-name="P28">И в миг в нощта проблясва светлина,</text:p>
      <text:p text:style-name="P28">Разпука тя в душата ми леда</text:p>
      <text:p text:style-name="P28">И топло е в моето сърце,</text:p>
      <text:p text:style-name="P28">Разбрах, Христе, любов е да умреш.</text:p>
      <text:list xml:id="list185538226382101" text:continue-numbering="true" text:style-name="WW8Num2">
        <text:list-item>
          <text:p text:style-name="P197"/>
        </text:list-item>
      </text:list>
      <text:p text:style-name="P2"/>
      <text:h xml:id="subitem1877" text:style-name="P71" text:outline-level="2"><text:bookmark-start text:name="__RefHeading__46336_1303193080"/>СТОЯ ПРЕД ТВОЕТО ЛИЦЕ<text:bookmark-end text:name="__RefHeading__46336_1303193080"/></text:h>
      <text:p text:style-name="P2"><text:soft-page-break/></text:p>
      <text:p text:style-name="P2">Стоя пред твоето лице</text:p>
      <text:p text:style-name="P2">и Ти прегръщаш ме с ръце .</text:p>
      <text:p text:style-name="P2">Аз виждам огън се разпалва</text:p>
      <text:p text:style-name="P2">копнея в мен да загори .</text:p>
      <text:p text:style-name="P2"/>
      <text:p text:style-name="P2">Пр.Във Теб аз се влюбвам</text:p>
      <text:p text:style-name="P2">Отново и силно всеки ден .</text:p>
      <text:p text:style-name="P2">Това не е чувство , <text:s/></text:p>
      <text:p text:style-name="P2">но аз знам реалност е .</text:p>
      <text:p text:style-name="P2">И сякаш потъвам</text:p>
      <text:p text:style-name="P2">в прегръдките на моя Бог .</text:p>
      <text:p text:style-name="P2">Това не е чувство , <text:s/></text:p>
      <text:p text:style-name="P2">но реалност е аз знам .</text:p>
      <text:p text:style-name="P2"/>
      <text:p text:style-name="P2">Привличаш ме по-близо до Теб .</text:p>
      <text:p text:style-name="P2">тук аз имам прибежище .</text:p>
      <text:p text:style-name="P2">С един Твой поглед бях пленен ,</text:p>
      <text:p text:style-name="P2">чрез словото съм за Теб отделен .</text:p>
      <text:p text:style-name="P2"/>
      <text:p text:style-name="P2">Във Теб аз се влюбвам / 3</text:p>
      <text:p text:style-name="P2">Отново и силно всеки ден .</text:p>
      <text:p text:style-name="P2"/>
      <text:h text:style-name="Heading_20_3" text:outline-level="3"><text:bookmark-ref text:reference-format="text" text:ref-name="__RefHeading__44798_1303193080">АЗ ЧУВСТВАМ ОТНОВО</text:bookmark-ref></text:h>
      <text:list xml:id="list185536705039386" text:continue-numbering="true" text:style-name="WW8Num2">
        <text:list-item>
          <text:p xml:id="subitem1880" text:style-name="P196"/>
        </text:list-item>
      </text:list>
      <text:p xml:id="subitem1884" text:style-name="P2"/>
      <text:h xml:id="subitem1885" text:style-name="P71" text:outline-level="2"><text:bookmark-start text:name="__RefHeading__46338_1303193080"/>СТОЯ ПРЕД ТВОЯ СВЯТ ТРОН<text:bookmark-end text:name="__RefHeading__46338_1303193080"/></text:h>
      <text:p text:style-name="P2"><text:soft-page-break/></text:p>
      <text:p text:style-name="P2">Стоя пред Твоя свят трон</text:p>
      <text:p text:style-name="P2">Покланям се/3</text:p>
      <text:p text:style-name="P2"/>
      <text:p text:style-name="P2">Няма подобен на Тебе</text:p>
      <text:p text:style-name="P2">Аз Те обичам и хваля</text:p>
      <text:p text:style-name="P2">Стоя пред Твоя свят трон</text:p>
      <text:p text:style-name="P2">Покланям се/3</text:p>
      <text:list xml:id="list185536712655976" text:continue-numbering="true" text:style-name="WW8Num2">
        <text:list-item>
          <text:p xml:id="subitem1887" text:style-name="P196"/>
        </text:list-item>
      </text:list>
      <text:p text:style-name="P43"/>
      <text:h text:style-name="Heading_20_2" text:outline-level="2"><text:bookmark-start text:name="__RefHeading___Toc218229_4006424349"/>СТРОИШ ПЪТ<text:bookmark-end text:name="__RefHeading___Toc218229_4006424349"/></text:h>
      <text:p text:style-name="P43"/>
      <text:p text:style-name="P43">Куплет 1</text:p>
      <text:p text:style-name="P43">Ти Си тук, движиш се сред нас</text:p>
      <text:p text:style-name="P43">Покланям се, покланям се</text:p>
      <text:p text:style-name="P43">Ти Си тук и работиш днес</text:p>
      <text:p text:style-name="P43">Покланям се, покланям се</text:p>
      <text:p text:style-name="P43"/>
      <text:p text:style-name="P43">Припев</text:p>
      <text:p text:style-name="P43">(Да, Ти)</text:p>
      <text:p text:style-name="P43">Строиш път и правиш чудо</text:p>
      <text:p text:style-name="P43">Ти Си верен, светиш във мрака</text:p>
      <text:p text:style-name="P43">Мой Бог, да, това Си Ти</text:p>
      <text:p text:style-name="P43"/>
      <text:p text:style-name="P43">Куплет 2</text:p>
      <text:p text:style-name="P43">Ти Си тук и докосваш ни</text:p>
      <text:p text:style-name="P43"><text:soft-page-break/>Покланям се, покланям се</text:p>
      <text:p text:style-name="P43">Ти Си тук, изцеляваш ни</text:p>
      <text:p text:style-name="P43">Покланям се, покланям се</text:p>
      <text:p text:style-name="P43"/>
      <text:p text:style-name="P43">Куплет 3</text:p>
      <text:p text:style-name="P43">Ти Си тук и променяш ни</text:p>
      <text:p text:style-name="P43">Покланям се, покланям се</text:p>
      <text:p text:style-name="P43">Ти Си тук, възстановяваш ни</text:p>
      <text:p text:style-name="P43">Покланям се, покланям се</text:p>
      <text:p text:style-name="P43"/>
      <text:p text:style-name="P43">Припев</text:p>
      <text:p text:style-name="P43">(Да, Ти)</text:p>
      <text:p text:style-name="P43">Строиш път и правиш чудо</text:p>
      <text:p text:style-name="P43">Ти Си верен, светиш във мрака</text:p>
      <text:p text:style-name="P43">Мой Бог, да, това Си Ти</text:p>
      <text:p text:style-name="P43"/>
      <text:p text:style-name="P43">Напев</text:p>
      <text:p text:style-name="P43">Да, това Си Ти</text:p>
      <text:p text:style-name="P43">Да, това Си Ти (Да, това Си Ти)</text:p>
      <text:p text:style-name="P43">Да, това Си Ти (Да, това Си Ти)</text:p>
      <text:p text:style-name="P43"/>
      <text:p text:style-name="P43">(Мой Исус)</text:p>
      <text:p text:style-name="P43">Да, това Си Ти (Да, това Си Ти)</text:p>
      <text:p text:style-name="P43">Да, това Си Ти (Да, това Си Ти)</text:p>
      <text:p text:style-name="P43"/>
      <text:p text:style-name="P43">Бридж</text:p>
      <text:p text:style-name="P43">И дори да не виждам, Ти действаш</text:p>
      <text:p text:style-name="P43"><text:soft-page-break/>И дори да не чувствам, Ти действаш</text:p>
      <text:p text:style-name="P43">Не спираш да, не спираш да действаш</text:p>
      <text:p text:style-name="P43">Не спираш да, не спираш да действаш</text:p>
      <text:p text:style-name="P43"/>
      <text:h text:style-name="Heading_20_3" text:outline-level="3"><text:bookmark-ref text:reference-format="text" text:ref-name="__RefHeading___Toc218232_4006424349">ПЪТ ПРАВИШ</text:bookmark-ref></text:h>
      <text:h text:style-name="Heading_20_3" text:outline-level="3"><text:bookmark-ref text:reference-format="text" text:ref-name="__RefHeading___Toc218234_4006424349">ПЪТ ПРАВИШ 2</text:bookmark-ref></text:h>
      <text:h text:style-name="Heading_20_3" text:outline-level="3"><text:bookmark-ref text:reference-format="text" text:ref-name="__RefHeading___Toc218236_4006424349">ПЪТ ПРАВИШ, БОГ НА ЧУДЕСАТА</text:bookmark-ref></text:h>
      <text:list xml:id="list185536577264012" text:continue-numbering="true" text:style-name="WW8Num2">
        <text:list-item>
          <text:p text:style-name="nomerirane"/>
        </text:list-item>
      </text:list>
      <text:p text:style-name="P43"/>
      <text:h xml:id="subitem1888" text:style-name="P71" text:outline-level="2"><text:bookmark-start text:name="__RefHeading__46340_1303193080"/>СТЪПКА ПО СТЪПКА<text:bookmark-end text:name="__RefHeading__46340_1303193080"/></text:h>
      <text:p text:style-name="P2"/>
      <text:p text:style-name="P2">Отче Ти Си мой Бог</text:p>
      <text:p text:style-name="P2">ще хваля вечно само Теб</text:p>
      <text:p text:style-name="P2"/>
      <text:p text:style-name="P2">Теб ще търся рано сутрин</text:p>
      <text:p text:style-name="P2">в твойте пътища ще вървя</text:p>
      <text:p text:style-name="P2">Ти все напред ме водиш</text:p>
      <text:p text:style-name="P2">ще следвам само Теб</text:p>
      <text:p text:style-name="P2">Господи Христе</text:p>
      <text:p text:style-name="P2"/>
      <text:h text:style-name="P126" text:outline-level="3"><text:bookmark-start text:name="__RefHeading__46342_1303193080"/><text:bookmark-ref text:reference-format="text" text:ref-name="__RefHeading__44840_1303193080">АЛЕЛУЯ</text:bookmark-ref><text:bookmark-end text:name="__RefHeading__46342_1303193080"/></text:h>
      <text:list xml:id="list185538639166457" text:continue-numbering="true" text:style-name="WW8Num2">
        <text:list-item>
          <text:p xml:id="subitem1890" text:style-name="P196"/>
        </text:list-item>
      </text:list>
      <text:p text:style-name="P2"/>
      <text:h xml:id="subitem1730" text:style-name="P88" text:outline-level="2"><text:bookmark-start text:name="__RefHeading___Toc146647_972948363"/>С ЦЯЛО СЪРЦЕ<text:bookmark-end text:name="__RefHeading___Toc146647_972948363"/></text:h>
      <text:p text:style-name="P28"/>
      <text:p text:style-name="P28">С цяло сърце,с цяла душа <text:s text:c="3"/>|</text:p>
      <text:p text:style-name="P28">С всичкия ум,със силата си |2</text:p>
      <text:p text:style-name="P28"><text:soft-page-break/>За всичко що е в мене</text:p>
      <text:p text:style-name="P28">Аз искам Тебе да хваля</text:p>
      <text:p text:style-name="P28">Аз искам да Те обичам</text:p>
      <text:p text:style-name="P28">За всичко що е в мен</text:p>
      <text:list xml:id="list185537001159573" text:continue-numbering="true" text:style-name="WW8Num2">
        <text:list-item>
          <text:p xml:id="subitem1732" text:style-name="P197"/>
        </text:list-item>
      </text:list>
      <text:p text:style-name="P28"/>
      <text:h text:style-name="P117" text:outline-level="2"><text:bookmark-start text:name="__RefHeading___Toc59631_1888309522"/>С ЦЯЛО СЪРЦЕ <text:span text:style-name="T30">2</text:span><text:bookmark-end text:name="__RefHeading___Toc59631_1888309522"/></text:h>
      <text:p text:style-name="P28"/>
      <text:p text:style-name="P28">1.</text:p>
      <text:p text:style-name="P28">С цяло сърце, с цяла душа, </text:p>
      <text:p text:style-name="P28">с всичкия ум, със силата си.</text:p>
      <text:p text:style-name="P28"/>
      <text:p text:style-name="P28">припев:</text:p>
      <text:p text:style-name="P28"><text:s/>Със всичко, що е във мене, </text:p>
      <text:p text:style-name="P28"><text:s/>аз искам Тебе да хваля.</text:p>
      <text:p text:style-name="P28"><text:s/>Аз искам да Те обичам</text:p>
      <text:p text:style-name="P28">със всичко, що е във мен.</text:p>
      <text:p text:style-name="P28"/>
      <text:p text:style-name="P28">край:</text:p>
      <text:p text:style-name="P28">със всичко, що е във мен.</text:p>
      <text:list xml:id="list185536685968751" text:continue-numbering="true" text:style-name="WW8Num2">
        <text:list-item>
          <text:p text:style-name="P170"/>
        </text:list-item>
      </text:list>
      <text:p xml:id="subitem1893" text:style-name="P2"/>
      <text:h xml:id="subitem1894" text:style-name="P71" text:outline-level="2"><text:bookmark-start text:name="__RefHeading__46344_1303193080"/>СЪБУЖДАМ СЕ СУТРИН<text:bookmark-end text:name="__RefHeading__46344_1303193080"/></text:h>
      <text:p text:style-name="P2"/>
      <text:p text:style-name="P2">1. Събуждам се сутрин - Ти си до мен</text:p>
      <text:p text:style-name="P2">и ето започва нов чуден ден</text:p>
      <text:p text:style-name="P2"><text:soft-page-break/>Изпълнен с любов, с радост и мир</text:p>
      <text:p text:style-name="P2">от небето.</text:p>
      <text:p text:style-name="P2"/>
      <text:p text:style-name="P2">2. Издигам ръце , започвам да пея,</text:p>
      <text:p text:style-name="P2">Пред Тебе аз плача, пред Тебе се смея</text:p>
      <text:p text:style-name="P2">Докоснат от милост, нежност и страст</text:p>
      <text:p text:style-name="P2">от небето.</text:p>
      <text:p text:style-name="P2"/>
      <text:p text:style-name="P2">Пр. И аз пия от Тебе, жаден за още</text:p>
      <text:p text:style-name="P2">живот, любов, сила и мир</text:p>
      <text:p text:style-name="P2">Копнея за Тебе, да Те познавам</text:p>
      <text:p text:style-name="P2">Баща, Син, Святи Дух</text:p>
      <text:p text:style-name="P2">и започвам да пея</text:p>
      <text:p text:style-name="P2"/>
      <text:p text:style-name="P2">Бог е добър, милостта му е вечна/4</text:p>
      <text:p text:style-name="P2"/>
      <text:p text:style-name="P2">3. Припомням си всички твои дела,</text:p>
      <text:p text:style-name="P2">Твоята милост и добрина,</text:p>
      <text:p text:style-name="P2">с които докосна сърцето ми Ти</text:p>
      <text:p text:style-name="P2">от небето</text:p>
      <text:p text:style-name="P2"/>
      <text:p text:style-name="P2">4. Изпълваш ме Ти с благодатта,аз</text:p>
      <text:p text:style-name="P2">Твое дете съм, Ти мой Баща</text:p>
      <text:p text:style-name="P2">Аз имам приятел в Тебе сега</text:p>
      <text:p text:style-name="P2">от небето.</text:p>
      <text:list xml:id="list185538360237558" text:continue-numbering="true" text:style-name="WW8Num2">
        <text:list-item>
          <text:p xml:id="subitem1895" text:style-name="P196"/>
        </text:list-item>
      </text:list>
      <text:p text:style-name="P2"/>
      <text:h xml:id="subitem1896" text:style-name="P71" text:outline-level="2"><text:bookmark-start text:name="__RefHeading__46346_1303193080"/><text:soft-page-break/>СЪЗДАНИЯТА ПЕЯТ<text:bookmark-end text:name="__RefHeading__46346_1303193080"/></text:h>
      <text:p text:style-name="P2"/>
      <text:p text:style-name="P2">1. Преизпълваш цялата земя</text:p>
      <text:p text:style-name="P2">с Твойта сила и с Твойта слава</text:p>
      <text:p text:style-name="P2">няма никой като Теб <text:s/>/ 2</text:p>
      <text:p text:style-name="P2"/>
      <text:p text:style-name="P2">2. Планините се прекланят</text:p>
      <text:p text:style-name="P2">нациите пеят: Свят Си</text:p>
      <text:p text:style-name="P2">няма никой като Теб <text:s/>/ 2</text:p>
      <text:p text:style-name="P2"/>
      <text:p text:style-name="P2">Припев:</text:p>
      <text:p text:style-name="P2">Създанията издигат Царя жив</text:p>
      <text:p text:style-name="P2">Вселената приглася с тях</text:p>
      <text:p text:style-name="P2">с вик на любов ще ти даваме</text:p>
      <text:p text:style-name="P2">цялата хвала</text:p>
      <text:p text:style-name="P2"/>
      <text:p text:style-name="P2">3. Осияй ни с Твойта светлина / 2</text:p>
      <text:p text:style-name="P2">Името ти ще владей</text:p>
      <text:p text:style-name="P2">славно над цялата земя</text:p>
      <text:p text:style-name="P2"/>
      <text:p text:style-name="P2">Мост:</text:p>
      <text:p text:style-name="P2">Завинаги ще пеем ний / 4</text:p>
      <text:list xml:id="list185537035816735" text:continue-numbering="true" text:style-name="WW8Num2">
        <text:list-item>
          <text:p xml:id="subitem1898" text:style-name="P150"/>
        </text:list-item>
      </text:list>
      <text:p text:style-name="P2"/>
      <text:h xml:id="subitem1899" text:style-name="P71" text:outline-level="2"><text:bookmark-start text:name="__RefHeading__46348_1303193080"/>СЪЗДАТЕЛЮ НЕБЕСЕН<text:bookmark-end text:name="__RefHeading__46348_1303193080"/></text:h>
      <text:p text:style-name="P2"/>
      <text:p text:style-name="P2"><text:soft-page-break/>1. Създателю Небесен, Творецо на земята,</text:p>
      <text:p text:style-name="P2">най-чудното си дело извърши в мен! </text:p>
      <text:p text:style-name="P2">Ангелите пеят за Твоя чуден дар –</text:p>
      <text:p text:style-name="P2">любов незнаеща предел.</text:p>
      <text:p text:style-name="P2"/>
      <text:p text:style-name="P2">Към Тебе Боже, е моята молитва</text:p>
      <text:p text:style-name="P2">Слова изпълнени с любов.</text:p>
      <text:p text:style-name="P2">За Тебе Боже е чудната ми песен</text:p>
      <text:p text:style-name="P2">смирено аз прекланям се пред Теб.</text:p>
      <text:p text:style-name="P2"/>
      <text:p text:style-name="P2">2. Създателю Небесен, Творецо на земята,</text:p>
      <text:p text:style-name="P2">ликът Ти осветява ме в тъма.</text:p>
      <text:p text:style-name="P2">От както Те намерих, обичам Те безспир,</text:p>
      <text:p text:style-name="P2">единствен Ти си в моето сърце!</text:p>
      <text:p text:style-name="P2"/>
      <text:h text:style-name="P126" text:outline-level="3"><text:bookmark-start text:name="__RefHeading__46350_1303193080"/>Създателю Небесни<text:bookmark-end text:name="__RefHeading__46350_1303193080"/></text:h>
      <text:list xml:id="list185537213545505" text:continue-numbering="true" text:style-name="WW8Num2">
        <text:list-item>
          <text:p xml:id="subitem1900" text:style-name="P196"/>
        </text:list-item>
      </text:list>
      <text:p text:style-name="P2"/>
      <text:h xml:id="subitem1901" text:style-name="P71" text:outline-level="2"><text:bookmark-start text:name="__RefHeading__46352_1303193080"/>СЪЗДАТЕЛЮ НЕБЕСНИ<text:bookmark-end text:name="__RefHeading__46352_1303193080"/></text:h>
      <text:p text:style-name="P2"/>
      <text:p text:style-name="P2">1. Създателю Небесни за Тебе пея аз</text:p>
      <text:p text:style-name="P2">Духът си Свят Ти вложил си в мен</text:p>
      <text:p text:style-name="P2">И ангелите пеят за чудния Ти дар-</text:p>
      <text:p text:style-name="P2">Безкрайната пленяваща любов</text:p>
      <text:p text:style-name="P2"/>
      <text:p text:style-name="P2">припев:</text:p>
      <text:p text:style-name="P2">О, Исус, молбите ми Ти чуваш</text:p>
      <text:p text:style-name="P2"><text:soft-page-break/>Копнежите на моето сърце</text:p>
      <text:p text:style-name="P2">На Теб, Исус, аз давам свойта песен</text:p>
      <text:p text:style-name="P2">Коленича и хваля Те сега</text:p>
      <text:p text:style-name="P2"/>
      <text:p text:style-name="P2">2. Създателю Небесни за Тебе пея аз</text:p>
      <text:p text:style-name="P2">Осветяваш Ти най-тъмната нощ</text:p>
      <text:p text:style-name="P2">Откакто Те намерих</text:p>
      <text:p text:style-name="P2">От Теб съм озарен</text:p>
      <text:p text:style-name="P2">В сърцето ми царува любовта</text:p>
      <text:p text:style-name="P2"/>
      <text:p text:style-name="P2">припев:.....</text:p>
      <text:p text:style-name="P2"/>
      <text:h text:style-name="P126" text:outline-level="3"><text:bookmark-start text:name="__RefHeading__46354_1303193080"/>Създателю Небесен<text:bookmark-end text:name="__RefHeading__46354_1303193080"/></text:h>
      <text:list xml:id="list185536929413517" text:continue-numbering="true" text:style-name="WW8Num2">
        <text:list-item>
          <text:p xml:id="subitem1903" text:style-name="P196"/>
        </text:list-item>
      </text:list>
      <text:p text:style-name="P2"/>
      <text:h text:style-name="Heading_20_2" text:outline-level="2"><text:bookmark-start text:name="__RefHeading___Toc59645_1888309522"/>СЪРЦЕ НА ПОКЛОНЕНИЕ<text:bookmark-end text:name="__RefHeading___Toc59645_1888309522"/></text:h>
      <text:p text:style-name="P2"/>
      <text:p text:style-name="P2">1.</text:p>
      <text:p text:style-name="P2"><text:s/>В тишината аз идвам в Твоя храм</text:p>
      <text:p text:style-name="P2">Да се поклоня!</text:p>
      <text:p text:style-name="P2">Нека моят дар в песен да звучи</text:p>
      <text:p text:style-name="P2">С думи на хвала.</text:p>
      <text:p text:style-name="P2"/>
      <text:p text:style-name="P2">преход:</text:p>
      <text:p text:style-name="P2"><text:s/>Не само песен от мен</text:p>
      <text:p text:style-name="P2">Ти очакваш сега,</text:p>
      <text:p text:style-name="P2">Ти искаш моето сърце!</text:p>
      <text:p text:style-name="P2"><text:soft-page-break/><text:s/>Пред Тебе аз съм разкрит -</text:p>
      <text:p text:style-name="P2">Виждаш в моята душа,</text:p>
      <text:p text:style-name="P2">Ти знаеш всичко за мен.</text:p>
      <text:p text:style-name="P2"/>
      <text:p text:style-name="P2">припев:</text:p>
      <text:p text:style-name="P2"><text:s/>На Тебе пея аз нова песен,</text:p>
      <text:p text:style-name="P2">Песен само за Теб, само за Теб, Исус.</text:p>
      <text:p text:style-name="P2">Прости ми, Боже, за моята слабост,</text:p>
      <text:p text:style-name="P2">Пея само за Теб, само за Теб, Исус.</text:p>
      <text:p text:style-name="P2"/>
      <text:p text:style-name="P2">Цар на вечността,</text:p>
      <text:p text:style-name="P2">Как да изразя колко си велик!</text:p>
      <text:p text:style-name="P2">Ти създал си ме и очакваш днес</text:p>
      <text:p text:style-name="P2">Да се поклоня.</text:p>
      <text:p text:style-name="P30"/>
      <text:h text:style-name="Heading_20_3" text:outline-level="3"><text:bookmark-start text:name="__RefHeading___Toc146649_972948363"/>НОСЯ НЕЩО ЗА ТЕБ<text:bookmark-end text:name="__RefHeading___Toc146649_972948363"/></text:h>
      <text:h text:style-name="Heading_20_3" text:outline-level="3"><text:bookmark-start text:name="__RefHeading___Toc61054_2465158753"/>СЪРЦЕ НА ПОКЛОННИК<text:bookmark-end text:name="__RefHeading___Toc61054_2465158753"/></text:h>
      <text:list xml:id="list185538808766174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61056_2465158753"/>СЪРЦЕ НА ПОКЛОННИК<text:bookmark-end text:name="__RefHeading___Toc61056_2465158753"/></text:h>
      <text:p text:style-name="P2"/>
      <text:p text:style-name="P2">1. В тази тишина с копнеж стоя,</text:p>
      <text:p text:style-name="P2"><text:s text:c="3"/>ето моя Дар.</text:p>
      <text:p text:style-name="P2"><text:s text:c="3"/>Нещо Без цена от моето сърце</text:p>
      <text:p text:style-name="P2"><text:s text:c="3"/>за Теб, Исус.</text:p>
      <text:p text:style-name="P2"/>
      <text:p text:style-name="P2">Припев:</text:p>
      <text:p text:style-name="P2"><text:soft-page-break/>От песен повече е</text:p>
      <text:p text:style-name="P2">Понеже и в песента</text:p>
      <text:p text:style-name="P2">Ти търсиш дълбочина.</text:p>
      <text:p text:style-name="P2">И независимо от изгледа ми отвън</text:p>
      <text:p text:style-name="P2">Сърцето ми виждаш Ти.</text:p>
      <text:p text:style-name="P2"/>
      <text:p text:style-name="P2">Мост: </text:p>
      <text:p text:style-name="P2">Отново имам сърце на поклонник</text:p>
      <text:p text:style-name="P2">И то е за Теб, само за Теб, Исус.</text:p>
      <text:p text:style-name="P2">Помогни да не Те огорчавам</text:p>
      <text:p text:style-name="P2">Покланям Ти се, само на Теб, Исус.</text:p>
      <text:p text:style-name="P2"/>
      <text:p text:style-name="P2">2. Безкрай почитам Те, как да изразя</text:p>
      <text:p text:style-name="P2"><text:s text:c="3"/>любовта си към Теб. </text:p>
      <text:p text:style-name="P2"><text:s text:c="3"/>Даже слаб да съм, всичко ще Ти дам,</text:p>
      <text:p text:style-name="P2"><text:s text:c="3"/>всеки жизнен дъх.</text:p>
      <text:p text:style-name="P2"/>
      <text:h text:style-name="Heading_20_3" text:outline-level="3"><text:bookmark-start text:name="__RefHeading___Toc61058_2465158753"/>НОСЯ НЕЩО ЗА ТЕБ<text:bookmark-end text:name="__RefHeading___Toc61058_2465158753"/></text:h>
      <text:h text:style-name="Heading_20_3" text:outline-level="3"><text:bookmark-start text:name="__RefHeading___Toc61060_2465158753"/>СЪРЦЕ НА ПОКЛОНЕНИЕ<text:bookmark-end text:name="__RefHeading___Toc61060_2465158753"/></text:h>
      <text:list xml:id="list185538310272560" text:continue-numbering="true" text:style-name="WW8Num2">
        <text:list-item>
          <text:p text:style-name="nomerirane"/>
        </text:list-item>
      </text:list>
      <text:p text:style-name="P2"/>
      <text:h xml:id="subitem1891" text:style-name="P71" text:outline-level="2"><text:bookmark-start text:name="__RefHeading__46356_1303193080"/>СЪРЦЕТО МИ ЩЕ КАЗВА ВИНАГИ<text:bookmark-end text:name="__RefHeading__46356_1303193080"/></text:h>
      <text:p text:style-name="P43"/>
      <text:p text:style-name="P43">Не мога с думи да Ти кажа</text:p>
      <text:p text:style-name="P43">Оставяш ме без дъх, Исус</text:p>
      <text:p text:style-name="P43">Но пак душата ми ще вика:</text:p>
      <text:p text:style-name="P43">"Боже, свят Си!"</text:p>
      <text:p text:style-name="P43"><text:soft-page-break/></text:p>
      <text:p text:style-name="P43">Твойто име призовавам</text:p>
      <text:p text:style-name="P43">Всичко друго избледнява</text:p>
      <text:p text:style-name="P43">Славата Ти ме пленява</text:p>
      <text:p text:style-name="P43">Боже, свят Си</text:p>
      <text:p text:style-name="P43">Боже, свят Си</text:p>
      <text:p text:style-name="P43">Свят Си, Господи</text:p>
      <text:p text:style-name="P43"/>
      <text:p text:style-name="P43">Сърцето ми ще казва винаги: </text:p>
      <text:p text:style-name="P43">"Живея за Твоята слава!"</text:p>
      <text:p text:style-name="P43">Даже и света да се руши</text:p>
      <text:p text:style-name="P43">Живея за Твоята слава</text:p>
      <text:list xml:id="list185538616722579" text:continue-numbering="true" text:style-name="WW8Num2">
        <text:list-item>
          <text:p text:style-name="P176"/>
        </text:list-item>
      </text:list>
      <text:h xml:id="subitem1904" text:style-name="P71" text:outline-level="2"><text:bookmark-start text:name="__RefHeading__46358_1303193080"/>СЪРЦЕ ЧИСТО<text:bookmark-end text:name="__RefHeading__46358_1303193080"/></text:h>
      <text:p text:style-name="P2"/>
      <text:p text:style-name="P2">1. Сърце чисто сътвори</text:p>
      <text:p text:style-name="P2">В мен,Господи</text:p>
      <text:p text:style-name="P2">Постоянен Дух</text:p>
      <text:p text:style-name="P2">Обновявай в мен</text:p>
      <text:p text:style-name="P2"/>
      <text:p text:style-name="P2">мост:</text:p>
      <text:p text:style-name="P2">Не ме отхвърляй Ти</text:p>
      <text:p text:style-name="P2">От присъствието си</text:p>
      <text:p text:style-name="P2">И не отнемай</text:p>
      <text:p text:style-name="P2">Святия си Дух</text:p>
      <text:p text:style-name="P2">Върни ми радостта</text:p>
      <text:p text:style-name="P2"><text:soft-page-break/>На моето спасение</text:p>
      <text:p text:style-name="P2">Постоянен Дух</text:p>
      <text:p text:style-name="P2">Обновявай в мен</text:p>
      <text:list xml:id="list185537870473697" text:continue-numbering="true" text:style-name="WW8Num2">
        <text:list-item>
          <text:p xml:id="subitem1906" text:style-name="P196"/>
        </text:list-item>
      </text:list>
      <text:p text:style-name="P2"/>
      <text:h xml:id="subitem1907" text:style-name="P71" text:outline-level="2"><text:bookmark-start text:name="__RefHeading__46360_1303193080"/>СЪС БОГА ХРАБРО<text:bookmark-end text:name="__RefHeading__46360_1303193080"/></text:h>
      <text:p text:style-name="P2"/>
      <text:p text:style-name="P2">Със Бога храбро ще вървим</text:p>
      <text:p text:style-name="P2">Той ще побеждава враговете ни</text:p>
      <text:p text:style-name="P2">И ние ще издигнем глас: Бог е Цар!</text:p>
      <text:p text:style-name="P2">Защото Той ще победи, ще ни освободи!</text:p>
      <text:p text:style-name="P2"/>
      <text:p text:style-name="P2">Да, словото Му вярно е</text:p>
      <text:p text:style-name="P2">И целий свят ще чуе как</text:p>
      <text:p text:style-name="P2">Със Бога храбро ще вървим</text:p>
      <text:p text:style-name="P2">Той ще побеждава враговете ни</text:p>
      <text:p text:style-name="P2">И ние ще издигнем глас: Бог е Цар!</text:p>
      <text:list xml:id="list185537121286898" text:continue-numbering="true" text:style-name="WW8Num2">
        <text:list-item>
          <text:p xml:id="subitem1908" text:style-name="P196"/>
        </text:list-item>
      </text:list>
      <text:p text:style-name="P2"/>
      <text:h xml:id="subitem1909" text:style-name="P71" text:outline-level="2"><text:bookmark-start text:name="__RefHeading__46362_1303193080"/>СЪС ВЕНЕЦ ОТ ПРАВЕДНОСТ<text:bookmark-end text:name="__RefHeading__46362_1303193080"/></text:h>
      <text:p text:style-name="P2"/>
      <text:p text:style-name="P2">Със венец от праведност</text:p>
      <text:p text:style-name="P2">Владееш всичко в този свят</text:p>
      <text:p text:style-name="P2">Със венец от праведност</text:p>
      <text:p text:style-name="P2">Със словото държиш ни в Теб</text:p>
      <text:p text:style-name="P2">В сила и мощ царуваш във слава</text:p>
      <text:p text:style-name="P2"><text:soft-page-break/>Над всичко, над земя и небе</text:p>
      <text:p text:style-name="P2">Ти си Господар</text:p>
      <text:p text:style-name="P2">Ти си Господар</text:p>
      <text:list xml:id="list185538832001779" text:continue-numbering="true" text:style-name="WW8Num2">
        <text:list-item>
          <text:p xml:id="subitem1911" text:style-name="P196"/>
        </text:list-item>
      </text:list>
      <text:p text:style-name="P2"/>
      <text:h xml:id="subitem1912" text:style-name="P71" text:outline-level="2"><text:bookmark-start text:name="__RefHeading__46364_1303193080"/>СЪС ВСИЧКО В МЕН<text:bookmark-end text:name="__RefHeading__46364_1303193080"/></text:h>
      <text:p text:style-name="P2"/>
      <text:p text:style-name="P2">1. В ръцете Ти, аз предавам се</text:p>
      <text:p text:style-name="P2">и всичко в мен за Теб е.</text:p>
      <text:p text:style-name="P2">В ръцете Си, държиш света край мен</text:p>
      <text:p text:style-name="P2">и аз сам Твой завинаги!</text:p>
      <text:p text:style-name="P2"/>
      <text:p text:style-name="P2">Пр:</text:p>
      <text:p text:style-name="P2">Исус аз вярвам само в Теб!</text:p>
      <text:p text:style-name="P2">Исус принадлежа на Теб!</text:p>
      <text:p text:style-name="P2">За Теб живея аз,</text:p>
      <text:p text:style-name="P2">за Тебе пея аз,</text:p>
      <text:p text:style-name="P2">със всичко в мен!</text:p>
      <text:p text:style-name="P2"/>
      <text:p text:style-name="P2">2. Ще ходя с Теб, където водиш ме</text:p>
      <text:p text:style-name="P2">във радост и плач, със мен си.</text:p>
      <text:p text:style-name="P2">Живея днес в Твоите пътища</text:p>
      <text:p text:style-name="P2">и обещания завинаги!</text:p>
      <text:p text:style-name="P2"/>
      <text:p text:style-name="P2">Пр:</text:p>
      <text:p text:style-name="P2">Исус аз вярвам само в Теб!</text:p>
      <text:p text:style-name="P2"><text:soft-page-break/>Исус принадлежа на Теб!</text:p>
      <text:p text:style-name="P2">За Теб живея аз,</text:p>
      <text:p text:style-name="P2">за Тебе пея аз,</text:p>
      <text:p text:style-name="P2">със всичко в мен!</text:p>
      <text:p text:style-name="P51"/>
      <text:p text:style-name="P2"/>
      <text:p text:style-name="P2">Мост:</text:p>
      <text:p text:style-name="P2">Аз ще хваля. <text:s text:c="11"/>/</text:p>
      <text:p text:style-name="P2">Аз ще хваля Теб! <text:s text:c="2"/>/ 7</text:p>
      <text:p text:style-name="P2"/>
      <text:p text:style-name="P2">Пр:</text:p>
      <text:p text:style-name="P2">Исус аз вярвам само в Теб! <text:s text:c="2"/>/</text:p>
      <text:p text:style-name="P2">Исус принадлежа на Теб! <text:s text:c="4"/>/</text:p>
      <text:p text:style-name="P2">За Теб живея аз, <text:s text:c="19"/>/</text:p>
      <text:p text:style-name="P2">за Тебе пея аз, <text:s text:c="22"/>/</text:p>
      <text:p text:style-name="P2">със всичко в мен! <text:s text:c="16"/>/ 2</text:p>
      <text:p text:style-name="P2"/>
      <text:h text:style-name="P126" text:outline-level="3"><text:bookmark-start text:name="__RefHeading__46366_1303193080"/>С Всичко В Мен<text:bookmark-end text:name="__RefHeading__46366_1303193080"/></text:h>
      <text:list xml:id="list185538037693813" text:continue-numbering="true" text:style-name="WW8Num2">
        <text:list-item>
          <text:p xml:id="subitem1914" text:style-name="P196"/>
        </text:list-item>
      </text:list>
      <text:p text:style-name="P2"/>
      <text:p text:style-name="P2"/>
      <text:h xml:id="subitem1915" text:style-name="P71" text:outline-level="2"><text:bookmark-start text:name="__RefHeading__46368_1303193080"/>СЪС ВСИЧКО В МЕН 2<text:bookmark-end text:name="__RefHeading__46368_1303193080"/></text:h>
      <text:p text:style-name="P2"/>
      <text:p text:style-name="P2">Много пъти грешах</text:p>
      <text:p text:style-name="P2">Но в милостта Ти стоя</text:p>
      <text:p text:style-name="P2">И щом препъна се, знам</text:p>
      <text:p text:style-name="P2">Пак съм в благодатта.</text:p>
      <text:p text:style-name="P2"><text:soft-page-break/></text:p>
      <text:p text:style-name="P2">Ти Си вечен -</text:p>
      <text:p text:style-name="P2">Светлината Ти огря в света.</text:p>
      <text:p text:style-name="P2">И безкраен -</text:p>
      <text:p text:style-name="P2">Най-славен във вселената.</text:p>
      <text:p text:style-name="P2"/>
      <text:p text:style-name="P2">Да бъде волята Ти</text:p>
      <text:p text:style-name="P2">Желая сега</text:p>
      <text:p text:style-name="P2">И щом смиря се пред Теб,</text:p>
      <text:p text:style-name="P2">Отдавам хвала!</text:p>
      <text:p text:style-name="P2"/>
      <text:p text:style-name="P2">Ти Си вечен -</text:p>
      <text:p text:style-name="P2">Светлината Ти огря в света.</text:p>
      <text:p text:style-name="P2">И безкраен -</text:p>
      <text:p text:style-name="P2">Най-славен във вселената.</text:p>
      <text:p text:style-name="P2"/>
      <text:p text:style-name="P2">Сърце и душа</text:p>
      <text:p text:style-name="P2">Владей Ти сега!</text:p>
      <text:p text:style-name="P2">Изпълвай всичко в мен, Исус!</text:p>
      <text:p text:style-name="P2"/>
      <text:p text:style-name="P2">О, нека правда, хвала</text:p>
      <text:p text:style-name="P2">Царува в моята душа!</text:p>
      <text:p text:style-name="P2">Със всичко в мен обичам Те!</text:p>
      <text:p text:style-name="P2"/>
      <text:p text:style-name="P2">Ти Си вечен -</text:p>
      <text:p text:style-name="P2">Светлината Ти огря в света.</text:p>
      <text:p text:style-name="P2">И безкраен -</text:p>
      <text:p text:style-name="P2"><text:soft-page-break/>Най-славен във вселената.</text:p>
      <text:p text:style-name="P2"/>
      <text:p text:style-name="P2">Викът на моето сърце</text:p>
      <text:p text:style-name="P2">Е хвала към Теб, Исус</text:p>
      <text:p text:style-name="P2">Със всичко в мен,</text:p>
      <text:p text:style-name="P2">Покланям Ти се!</text:p>
      <text:list xml:id="list185537212943241" text:continue-numbering="true" text:style-name="WW8Num2">
        <text:list-item>
          <text:p xml:id="subitem1917" text:style-name="P150"/>
        </text:list-item>
      </text:list>
      <text:p text:style-name="P2"/>
      <text:h xml:id="subitem1918" text:style-name="P71" text:outline-level="2"><text:bookmark-start text:name="__RefHeading__46370_1303193080"/>СЪС ЕДНО СЪРЦЕ - НАПРАВИ НИ<text:bookmark-end text:name="__RefHeading__46370_1303193080"/></text:h>
      <text:p text:style-name="P2"/>
      <text:p text:style-name="P2">1. Исусе, свържи ни</text:p>
      <text:p text:style-name="P2">С Твойте връзки на единство</text:p>
      <text:p text:style-name="P2">Ти ни казваш, че сме братя</text:p>
      <text:p text:style-name="P2"/>
      <text:p text:style-name="P2">Да бъдем едно във Теб</text:p>
      <text:p text:style-name="P2">Както Ти и Отец сте едно</text:p>
      <text:p text:style-name="P2">И светът да види Тебе в нас</text:p>
      <text:p text:style-name="P2"/>
      <text:p text:style-name="P2">припев:</text:p>
      <text:p text:style-name="P2">Със едно сърце</text:p>
      <text:p text:style-name="P2">Със един ум</text:p>
      <text:p text:style-name="P2">Направи ни</text:p>
      <text:p text:style-name="P2">Извърши волята Си</text:p>
      <text:p text:style-name="P2">Със един глас</text:p>
      <text:p text:style-name="P2">Да прославяме Теб</text:p>
      <text:p text:style-name="P2">Нека бъдем</text:p>
      <text:p text:style-name="P2"><text:soft-page-break/>Едно във Теб, Исусе</text:p>
      <text:p text:style-name="P2"/>
      <text:p text:style-name="P2">2. Да бъдем единни</text:p>
      <text:p text:style-name="P2">Да гледаме през очите Ти</text:p>
      <text:p text:style-name="P2">Да прощаваме на брат си</text:p>
      <text:p text:style-name="P2"/>
      <text:p text:style-name="P2">Виждаме Тебе, Исус</text:p>
      <text:p text:style-name="P2">Жив и оставил кръста груб</text:p>
      <text:p text:style-name="P2">Славата Ти ни изпълва</text:p>
      <text:p text:style-name="P2"/>
      <text:p text:style-name="P2">припев: …. <text:s/></text:p>
      <text:list xml:id="list185537783148028" text:continue-numbering="true" text:style-name="WW8Num2">
        <text:list-item>
          <text:p xml:id="subitem1920" text:style-name="P196"/>
        </text:list-item>
      </text:list>
      <text:p text:style-name="P2"/>
      <text:h xml:id="subitem1921" text:style-name="P71" text:outline-level="2"><text:bookmark-start text:name="__RefHeading__46372_1303193080"/>СЪС ОБИЧ ПЪЛНИ СА НАШИТЕ СЪРЦА<text:bookmark-end text:name="__RefHeading__46372_1303193080"/></text:h>
      <text:p text:style-name="P2">Composer: м. и т. <text:s/>Х.Роджърс б.т. Б.Антонова</text:p>
      <text:p text:style-name="P2"><text:s/></text:p>
      <text:p text:style-name="P2">Със обич пълни са нашите сърца</text:p>
      <text:p text:style-name="P2">и пред Теб се прекланяме, о, Господи.</text:p>
      <text:p text:style-name="P2">и издигаме нашите гласове</text:p>
      <text:p text:style-name="P2">с любов и хвала, о, Господи.</text:p>
      <text:list xml:id="list185537700483246" text:continue-numbering="true" text:style-name="WW8Num2">
        <text:list-item>
          <text:p xml:id="subitem1922" text:style-name="P196"><text:s/></text:p>
        </text:list-item>
      </text:list>
      <text:p text:style-name="P2"/>
      <text:h xml:id="subitem1923" text:style-name="P71" text:outline-level="2"><text:bookmark-start text:name="__RefHeading__46374_1303193080"/>СЪС РАДОСТ ЗАПЕЙ<text:bookmark-end text:name="__RefHeading__46374_1303193080"/></text:h>
      <text:p text:style-name="P2"/>
      <text:p text:style-name="P2">СЪС РАДОСТ ЗАПЕЙ НА БОГА ХВАЛА</text:p>
      <text:p text:style-name="P2">СЪС РАДОСТ РЪЦЕТЕ СИ ДА ВДИГНЕМ</text:p>
      <text:p text:style-name="P2"><text:soft-page-break/>СЪС РАДОСТ ЗАПЕЙ НА БОГА ХВАЛА</text:p>
      <text:p text:style-name="P2">ХВАЛА НА СПАСИТЕЛЯ ИСУСА</text:p>
      <text:p text:style-name="P2"/>
      <text:p text:style-name="P2">ДНЕС ЩЕ ИЗДИГНЕМ ИСУСА НАПРЕД</text:p>
      <text:p text:style-name="P2">НИЙ СМЕ НАРОД НЕГОВ,</text:p>
      <text:p text:style-name="P2">ТОЙ Е НАШ ЦАР</text:p>
      <text:p text:style-name="P2">И КАЗВАМЕ:</text:p>
      <text:p text:style-name="P2">СЪС РАДОСТ ЗАПЕЙ …</text:p>
      <text:list xml:id="list185538407713807" text:continue-numbering="true" text:style-name="WW8Num2">
        <text:list-item>
          <text:p xml:id="subitem1924" text:style-name="P196"/>
        </text:list-item>
      </text:list>
      <text:p text:style-name="P2"/>
      <text:h xml:id="subitem1925" text:style-name="P71" text:outline-level="2"><text:bookmark-start text:name="__RefHeading__46376_1303193080"/>СЪС ТЕБ<text:bookmark-end text:name="__RefHeading__46376_1303193080"/></text:h>
      <text:p text:style-name="P2"/>
      <text:p text:style-name="P2">1. Аз не знам какво казват за мен</text:p>
      <text:p text:style-name="P2">но знам всичко е в ред</text:p>
      <text:p text:style-name="P2">аз не знам какво казват за мен</text:p>
      <text:p text:style-name="P2">но знам и за тях имаш план</text:p>
      <text:p text:style-name="P2"/>
      <text:p text:style-name="P2">мост:</text:p>
      <text:p text:style-name="P2">Обичам и следвам Теб</text:p>
      <text:p text:style-name="P2">Ти Си мой, мой Бог</text:p>
      <text:p text:style-name="P2">Ще стоя върху словото Ти</text:p>
      <text:p text:style-name="P2">И винаги ще ходя със Теб</text:p>
      <text:p text:style-name="P2"/>
      <text:p text:style-name="P2">Пр: Със Теб, цял ден и нощ, със Теб</text:p>
      <text:p text:style-name="P2"/>
      <text:p text:style-name="P2">2. И какво ще ми струва не знам</text:p>
      <text:p text:style-name="P2"><text:soft-page-break/>Ти даде всичко, всичко за мен</text:p>
      <text:p text:style-name="P2">През какво ли ще мина не знам</text:p>
      <text:p text:style-name="P2">Но моля Те да ме водиш напред</text:p>
      <text:p text:style-name="P2"/>
      <text:p text:style-name="P2">Мост:</text:p>
      <text:p text:style-name="P2">Ще пея с радост винаги</text:p>
      <text:p text:style-name="P2">Че добър към мен Си Ти</text:p>
      <text:p text:style-name="P2">И моите приятели</text:p>
      <text:p text:style-name="P2">Аз моля се спаси ги Ти! </text:p>
      <text:list xml:id="list185539086915505" text:continue-numbering="true" text:style-name="WW8Num2">
        <text:list-item>
          <text:p xml:id="subitem1927" text:style-name="P196"/>
        </text:list-item>
      </text:list>
      <text:p text:style-name="P2"/>
      <text:h xml:id="subitem1931" text:style-name="P68" text:outline-level="1"><text:bookmark-start text:name="__RefHeading__46378_1303193080"/>Т<text:bookmark-end text:name="__RefHeading__46378_1303193080"/></text:h>
      <text:p text:style-name="P2"/>
      <text:h text:style-name="P96" text:outline-level="2"><text:bookmark-start text:name="__RefHeading___Toc72145_2815873842"/>ТАЗИ ВЕЧЕР /СУТРИН/ ИСКАМ<text:bookmark-end text:name="__RefHeading___Toc72145_2815873842"/></text:h>
      <text:p text:style-name="P2"/>
      <text:p text:style-name="P2">Тази вечер /сутрин/ искам нещо да Ти дам,</text:p>
      <text:p text:style-name="P2">но какво да бъде аз не знам.</text:p>
      <text:p text:style-name="P2">Всичко що е в мене, всичко на света -</text:p>
      <text:p text:style-name="P2">чудесата на небето Твои са.</text:p>
      <text:p text:style-name="P2"/>
      <text:p text:style-name="P2">Ти дойде и даде сърцето Си.</text:p>
      <text:p text:style-name="P2">Ти дойде и даде дори живота Си.</text:p>
      <text:p text:style-name="P2">Ти дойде и даде нов живот на всеки</text:p>
      <text:p text:style-name="P2">Ти дойде и даде сърцето Си.</text:p>
      <text:p text:style-name="P2"/>
      <text:p text:style-name="P2">Словото Ти учи да бъдем като Теб.</text:p>
      <text:p text:style-name="P2"><text:soft-page-break/>Най-малкото да бъдем верни</text:p>
      <text:p text:style-name="P2">слуги с любов на всеки човек.</text:p>
      <text:p text:style-name="P2">Тази вечер /сутрин/ искам нещо да ти дам,</text:p>
      <text:p text:style-name="P2">но какво да бъде аз вече знам:</text:p>
      <text:p text:style-name="P2"/>
      <text:p text:style-name="P2">Аз ще дойда и ще ти дам сърцето си.</text:p>
      <text:p text:style-name="P2">Аз ще дойда и ще ти дам дори живота си.</text:p>
      <text:p text:style-name="P2">Аз ще дойда и ще прекарам вечността със Тебе.</text:p>
      <text:p text:style-name="P2">Аз ще дойда и ще ти дам сърцето си.</text:p>
      <text:p text:style-name="P2"/>
      <text:p text:style-name="P2">Аз дошъл съм и давам Ти сърцето си.</text:p>
      <text:p text:style-name="P2">Аз дошъл съм и давам ти сега живота си.</text:p>
      <text:p text:style-name="P2">Аз дошъл съм, за да прекарам вечността със Тебе.</text:p>
      <text:p text:style-name="P2">Аз дошъл съм и дадох ти сърцето си.</text:p>
      <text:list xml:id="list185537535992835" text:continue-numbering="true" text:style-name="WW8Num2">
        <text:list-item>
          <text:p text:style-name="P176"/>
        </text:list-item>
      </text:list>
      <text:p text:style-name="P2"/>
      <text:h xml:id="subitem1938" text:style-name="P90" text:outline-level="2"><text:bookmark-start text:name="__RefHeading___Toc146651_972948363"/>ТАЗИ РАДОСТ, КОЯТО ИМАМ<text:bookmark-end text:name="__RefHeading___Toc146651_972948363"/></text:h>
      <text:p text:style-name="P29"/>
      <text:p text:style-name="P29">1. Тази радост, която имам |</text:p>
      <text:p text:style-name="P29">Светът не ми е дал | 3</text:p>
      <text:p text:style-name="P29">Не ми е дал</text:p>
      <text:p text:style-name="P29">И не може да ми я вземе</text:p>
      <text:p text:style-name="P29"/>
      <text:p text:style-name="P29">2. Този мир, който имам |</text:p>
      <text:p text:style-name="P29">Светът не ми го е дал | 3</text:p>
      <text:p text:style-name="P29">Не ми го е дал</text:p>
      <text:p text:style-name="P29"><text:soft-page-break/>И не може да ми го вземе</text:p>
      <text:p text:style-name="P29"/>
      <text:p text:style-name="P29">3. Тоз' Исус, който имам |</text:p>
      <text:p text:style-name="P29">Светът не ми Го е дал | 3</text:p>
      <text:p text:style-name="P29">Не ми Го е дал</text:p>
      <text:p text:style-name="P29">И не може да ми го вземе</text:p>
      <text:list xml:id="list185538168750407" text:continue-numbering="true" text:style-name="WW8Num2">
        <text:list-item>
          <text:p text:style-name="P199"/>
        </text:list-item>
      </text:list>
      <text:p text:style-name="P2"/>
      <text:h xml:id="subitem1942" text:style-name="P90" text:outline-level="2"><text:bookmark-start text:name="__RefHeading___Toc146653_972948363"/>ТАМ, КЪДЕТО БОЖИЙ ДУХ Е<text:bookmark-end text:name="__RefHeading___Toc146653_972948363"/></text:h>
      <text:p text:style-name="P29"/>
      <text:p text:style-name="P29">Там, където</text:p>
      <text:p text:style-name="P29">Божий Дух е, там е свобода</text:p>
      <text:p text:style-name="P29">Там, където</text:p>
      <text:p text:style-name="P29">Божий Дух е живот</text:p>
      <text:p text:style-name="P29">Аз живея чрез силата</text:p>
      <text:p text:style-name="P29">На Духа Свят</text:p>
      <text:p text:style-name="P29">Там, където</text:p>
      <text:p text:style-name="P29">Божий Дух е свобода</text:p>
      <text:p text:style-name="P29"/>
      <text:p text:style-name="P29">припев:</text:p>
      <text:p text:style-name="P29">Освободен да съм</text:p>
      <text:p text:style-name="P29">Освободен да съм</text:p>
      <text:p text:style-name="P29">Свойта кръв</text:p>
      <text:p text:style-name="P29">Проля Той за мен</text:p>
      <text:p text:style-name="P29">Аз живея чрез силата</text:p>
      <text:p text:style-name="P29">На Духа Свят</text:p>
      <text:p text:style-name="P29"><text:soft-page-break/>Там, където</text:p>
      <text:p text:style-name="P29">Божий Дух е свобода</text:p>
      <text:list xml:id="list185537314699363" text:continue-numbering="true" text:style-name="WW8Num2">
        <text:list-item>
          <text:p text:style-name="P182"/>
        </text:list-item>
      </text:list>
      <text:h text:style-name="P105" text:outline-level="2"><text:bookmark-start text:name="__RefHeading___Toc185751_2127084950"/>ТАМ КЪДЕТО ДУХЪТ Е ГОСПОД<text:bookmark-end text:name="__RefHeading___Toc185751_2127084950"/></text:h>
      <text:p text:style-name="P29"/>
      <text:p text:style-name="P29">Там, където Духът е Господ, има свобода.</text:p>
      <text:p text:style-name="P29">Там, където Духът е Господ, стават чудеса.</text:p>
      <text:p text:style-name="P29">Там, където Духът е Господ, има благодат.</text:p>
      <text:p text:style-name="P29">Твойто помазание, то строшава хомота.</text:p>
      <text:list xml:id="list185537342812958" text:continue-numbering="true" text:style-name="WW8Num2">
        <text:list-item>
          <text:p text:style-name="P199"/>
        </text:list-item>
      </text:list>
      <text:p text:style-name="P2"/>
      <text:h xml:id="subitem1932" text:style-name="P71" text:outline-level="2"><text:bookmark-start text:name="__RefHeading__46380_1303193080"/>ТАТКО МОЙ<text:bookmark-end text:name="__RefHeading__46380_1303193080"/></text:h>
      <text:p text:style-name="P2"/>
      <text:p text:style-name="P2">Татко мой, ръцете ми жадуват</text:p>
      <text:p text:style-name="P2">Тебе да прегърнат</text:p>
      <text:p text:style-name="P2">Моето сърце гори с надежда,</text:p>
      <text:p text:style-name="P2">Твоя лик да зърна</text:p>
      <text:p text:style-name="P2"/>
      <text:p text:style-name="P2">Ти ме приближи до Теб</text:p>
      <text:p text:style-name="P2">със истина да се покланям</text:p>
      <text:p text:style-name="P2">Твоето присъствие</text:p>
      <text:p text:style-name="P2">да бъде с мен завинаги</text:p>
      <text:list xml:id="list185537422605510" text:continue-numbering="true" text:style-name="WW8Num2">
        <text:list-item>
          <text:p xml:id="subitem1933" text:style-name="P196"/>
        </text:list-item>
      </text:list>
      <text:p text:style-name="P2"/>
      <text:h xml:id="subitem1936" text:style-name="P71" text:outline-level="2"><text:bookmark-start text:name="__RefHeading__46382_1303193080"/>ТАТКО МОЙ <text:span text:style-name="T38">2</text:span><text:bookmark-end text:name="__RefHeading__46382_1303193080"/></text:h>
      <text:p text:style-name="P2"><text:soft-page-break/></text:p>
      <text:p text:style-name="P2">1.</text:p>
      <text:p text:style-name="P2">Сърцето ми желае Тебе</text:p>
      <text:p text:style-name="P2">Душата ми жадува Теб,</text:p>
      <text:p text:style-name="P2">Създал си всичко вътре в мене,</text:p>
      <text:p text:style-name="P2">Познаваш моето лице.</text:p>
      <text:p text:style-name="P2">Ела сега и ме променяй</text:p>
      <text:p text:style-name="P2">В присъствието си.</text:p>
      <text:p text:style-name="P2">И помогни ми да Те следвам,</text:p>
      <text:p text:style-name="P2">Да бъда всеки ден със Теб!</text:p>
      <text:p text:style-name="P2"/>
      <text:p text:style-name="P2">припев:</text:p>
      <text:p text:style-name="P2">Татко мой, сърцето ми желае</text:p>
      <text:p text:style-name="P2">да бъде вечно с Тебе!</text:p>
      <text:p text:style-name="P2">Татко мой, душата ми копнее</text:p>
      <text:p text:style-name="P2">да бъде вечно с Тебе.</text:p>
      <text:p text:style-name="P2">Татко мой, очите ми да виждат,</text:p>
      <text:p text:style-name="P2">ушите ми да чуват.</text:p>
      <text:p text:style-name="P2">Татко мой, духът ми да живее,</text:p>
      <text:p text:style-name="P2">да живее с Тебе!</text:p>
      <text:p text:style-name="P2"/>
      <text:p text:style-name="P2">2.</text:p>
      <text:p text:style-name="P2">Сълзите си излях пред Тебе</text:p>
      <text:p text:style-name="P2">събрах ги в моите ръце.</text:p>
      <text:p text:style-name="P2">Очите ми се измориха,</text:p>
      <text:p text:style-name="P2">Аз търся Твоето лице.</text:p>
      <text:p text:style-name="P2"/>
      <text:p text:style-name="P2"><text:soft-page-break/>3.</text:p>
      <text:p text:style-name="P2">Сърцето ми възстановявай,</text:p>
      <text:p text:style-name="P2">Привдигай моите нозе.</text:p>
      <text:p text:style-name="P2">Нуждая се от Тебе, Татко,</text:p>
      <text:p text:style-name="P2">И всичко вика вътре в мен.</text:p>
      <text:p text:style-name="P2"/>
      <text:list xml:id="list185538527154072" text:continue-numbering="true" text:style-name="WW8Num2">
        <text:list-item>
          <text:p xml:id="subitem1937" text:style-name="P196"/>
        </text:list-item>
      </text:list>
      <text:p text:style-name="Tekst"/>
      <text:h text:style-name="P71" text:outline-level="2"><text:bookmark-start text:name="__RefHeading___Toc70884_1152658299"/>ТАТКО МОЙ ДА БЪДА ВЕЧНО С ТЕБЕ<text:bookmark-end text:name="__RefHeading___Toc70884_1152658299"/></text:h>
      <text:p text:style-name="P2"/>
      <text:p text:style-name="P2">Сърцето ми ожида Тебе, душата ми жадува Теб.</text:p>
      <text:p text:style-name="P2">Създал си всичко вътре в мене, познаваш моето лице.</text:p>
      <text:p text:style-name="P2">Ела сега и ме променяй в присъствието Си.</text:p>
      <text:p text:style-name="P2">И помогни ми да те следвам, да бъда всеки ден с Теб.</text:p>
      <text:p text:style-name="P2"/>
      <text:p text:style-name="P2">Татко мой, сърцето ми желае</text:p>
      <text:p text:style-name="P2">да бъде вечно с Тебе.</text:p>
      <text:p text:style-name="P2">Татко мой, душата ми копнее</text:p>
      <text:p text:style-name="P2">да бъде вечно с Тебе.</text:p>
      <text:p text:style-name="P2">Татко мой, очите ми да виждат</text:p>
      <text:p text:style-name="P2">ушите ми да чуят.</text:p>
      <text:p text:style-name="P2">Татко мой, духът ми да живее</text:p>
      <text:p text:style-name="P2">да живее с Тебе</text:p>
      <text:p text:style-name="P2"/>
      <text:p text:style-name="P2">Сълзите си излях пред Тебе,събрах ги в моите ръце.</text:p>
      <text:p text:style-name="P2">Очите ми се измориха, аз търся Твоето лице.</text:p>
      <text:p text:style-name="P2"><text:soft-page-break/>Сърцето ми възстановявай, привдигай моите нозе.</text:p>
      <text:p text:style-name="P2">Нуждая се от Тебе, Татко. и всичко вика вътре в мен</text:p>
      <text:h text:style-name="P126" text:outline-level="3"><text:bookmark-start text:name="__RefHeading___Toc54317_2700548834"/>Татко мой 2<text:bookmark-end text:name="__RefHeading___Toc54317_2700548834"/></text:h>
      <text:list xml:id="list185538436587857" text:continue-numbering="true" text:style-name="WW8Num2">
        <text:list-item>
          <text:p text:style-name="P176"/>
        </text:list-item>
      </text:list>
      <text:p xml:id="subitem1941" text:style-name="P2"/>
      <text:h xml:id="subitem1945" text:style-name="P71" text:outline-level="2"><text:bookmark-start text:name="__RefHeading__46388_1303193080"/>ТАТКО НЕБЕСЕН<text:bookmark-end text:name="__RefHeading__46388_1303193080"/></text:h>
      <text:p text:style-name="P2"/>
      <text:p text:style-name="P2">ТАТКО НЕБЕСЕН ТИ СИ ВЕЛИК</text:p>
      <text:p text:style-name="P2">ТИ СИ ЧУДЕСЕН, НЕПРОМЕНИМ</text:p>
      <text:p text:style-name="P2"/>
      <text:p text:style-name="P2">ПРИПЕВ:</text:p>
      <text:p text:style-name="P2">ВДИГАМ КЪМ ТЕБЕ СВОЙТЕ РЪЦЕ</text:p>
      <text:p text:style-name="P2"><text:s/>АЗ ТЕ ОБИЧАМ ОТ ЦЯЛО СЪРЦЕ <text:s text:c="5"/>2</text:p>
      <text:p text:style-name="P2"/>
      <text:p text:style-name="P2">СКЪПИ ИСУСЕ ТИ СИ ЗА МЕН</text:p>
      <text:p text:style-name="P2">МОЯ СПАСИТЕЛ, МОЙ ГОСПОД И ЦАР</text:p>
      <text:p text:style-name="P2"/>
      <text:p text:style-name="P2">ПРИПЕВ:……</text:p>
      <text:p text:style-name="P2">ВДИГАМ КЪМ ТЕБЕ СВОЙТЕ РЪЦЕ</text:p>
      <text:p text:style-name="P2"><text:s/>АЗ ТЕ ОБИЧАМ ОТ ЦЯЛО СЪРЦЕ <text:s text:c="5"/>2</text:p>
      <text:p text:style-name="P2"/>
      <text:p text:style-name="P2"/>
      <text:p text:style-name="P2">СВЯТ ДУХ БОЖЕСТВЕН, ДУХ НА ЛЮБОВ</text:p>
      <text:p text:style-name="P2">С МЪДРОСТ И СИЛА ТИ МЕ ВОДИ</text:p>
      <text:p text:style-name="P2"/>
      <text:p text:style-name="P2">ПРИПЕВ:……</text:p>
      <text:p text:style-name="P2">ВДИГАМ КЪМ ТЕБЕ СВОЙТЕ РЪЦЕ</text:p>
      <text:p text:style-name="P2"><text:soft-page-break/><text:s/>АЗ ТЕ ОБИЧАМ ОТ ЦЯЛО СЪРЦЕ <text:s text:c="5"/>2</text:p>
      <text:list xml:id="list185538975768521" text:continue-numbering="true" text:style-name="WW8Num2">
        <text:list-item>
          <text:p xml:id="subitem1946" text:style-name="P196"/>
        </text:list-item>
      </text:list>
      <text:p text:style-name="P2"/>
      <text:h text:style-name="P96" text:outline-level="2"><text:bookmark-start text:name="__RefHeading___Toc185753_2127084950"/>ТАТКО НЕБЕСЕН ЛЮБОВТА ТИ ЦЕНЯ<text:bookmark-end text:name="__RefHeading___Toc185753_2127084950"/></text:h>
      <text:p text:style-name="P2"/>
      <text:p text:style-name="P2">Татко небесен, любовта Ти ценя</text:p>
      <text:p text:style-name="P2">Татко небесен, любовта Ти ценя</text:p>
      <text:p text:style-name="P2">С любов, почит аз се прекланям пред Тебе</text:p>
      <text:p text:style-name="P2">Татко небесен, любовта Ти ценя!</text:p>
      <text:p text:style-name="P2"/>
      <text:p text:style-name="P2">Сине Божий, колко чуден Си Ти!</text:p>
      <text:p text:style-name="P2">Сине Божий, колко чуден Си Ти!</text:p>
      <text:p text:style-name="P2">Греха ми премахна, Духа Си ми даде!</text:p>
      <text:p text:style-name="P2">Сине Божий, колко чуден Си Ти!</text:p>
      <text:p text:style-name="P2"/>
      <text:p text:style-name="P2">Святи Душе, Утешител Си Ти!</text:p>
      <text:p text:style-name="P2">Святи Душе, Утешител Си Ти!</text:p>
      <text:p text:style-name="P2">Води ме, учи ме, живей вътре в менe!</text:p>
      <text:p text:style-name="P2">Святи Душе, Утешител Си Ти!</text:p>
      <text:list xml:id="list185537713465293" text:continue-numbering="true" text:style-name="WW8Num2">
        <text:list-item>
          <text:p text:style-name="P176"/>
        </text:list-item>
      </text:list>
      <text:p text:style-name="P2"/>
      <text:h text:style-name="P118" text:outline-level="2"><text:bookmark-start text:name="__RefHeading___Toc59647_1888309522"/>ТВОЕТО СЛОВО Е СВЕТИЛНИК МОЙ<text:bookmark-end text:name="__RefHeading___Toc59647_1888309522"/></text:h>
      <text:p text:style-name="P8"/>
      <text:p text:style-name="P8">припев:</text:p>
      <text:p text:style-name="P8">Твоето слово е светилник мой,</text:p>
      <text:p text:style-name="P8">Светлина в пътя ми!</text:p>
      <text:p text:style-name="P8"><text:soft-page-break/></text:p>
      <text:p text:style-name="P8">1.</text:p>
      <text:p text:style-name="P8">Щом почувствам страх,</text:p>
      <text:p text:style-name="P8">Щом изгубя своя път,</text:p>
      <text:p text:style-name="P8">Търся Твоята помощ</text:p>
      <text:p text:style-name="P8">Само в Словото</text:p>
      <text:p text:style-name="P8">аз намирам светлина,</text:p>
      <text:p text:style-name="P8">Винаги води ме Ти!</text:p>
      <text:p text:style-name="P8"/>
      <text:p text:style-name="P8">2.</text:p>
      <text:p text:style-name="P8">Твоята любов ме изпълва всеки ден</text:p>
      <text:p text:style-name="P8">И ме води към Тебе.</text:p>
      <text:p text:style-name="P8">Господи, сега аз издигам своя глас</text:p>
      <text:p text:style-name="P8">И Те моля с мен бъди, само Ти!</text:p>
      <text:p text:style-name="P8"/>
      <text:p text:style-name="P8">припев трансп.</text:p>
      <text:p text:style-name="P8"/>
      <text:p text:style-name="P8">Светлина в пътя ми, светлина в пътя ми.</text:p>
      <text:p text:style-name="P8"/>
      <text:h text:style-name="Heading_20_3" text:outline-level="3"><text:bookmark-start text:name="__RefHeading___Toc59825_1888309522"/>Твоето слово<text:bookmark-end text:name="__RefHeading___Toc59825_1888309522"/></text:h>
      <text:list xml:id="list185537764039895" text:continue-numbering="true" text:style-name="WW8Num2">
        <text:list-item>
          <text:p text:style-name="P172"/>
        </text:list-item>
      </text:list>
      <text:h xml:id="subitem1947" text:style-name="P71" text:outline-level="2"><text:bookmark-start text:name="__RefHeading__46390_1303193080"/>ТВОЙТА БЛАГОСТ<text:bookmark-end text:name="__RefHeading__46390_1303193080"/></text:h>
      <text:p text:style-name="P2"/>
      <text:p text:style-name="P2">Идвам днес при Теб</text:p>
      <text:p text:style-name="P2">с радостно сърце</text:p>
      <text:p text:style-name="P2">и давам Ти хваление.</text:p>
      <text:p text:style-name="P2">Виждам силата,</text:p>
      <text:p text:style-name="P2"><text:soft-page-break/>твоите дела</text:p>
      <text:p text:style-name="P2">знам ще ме водиш в пътя Си.</text:p>
      <text:p text:style-name="P2"/>
      <text:p text:style-name="P2">Твоята верност ще помня</text:p>
      <text:p text:style-name="P2">и Твойте милости.</text:p>
      <text:p text:style-name="P2"/>
      <text:p text:style-name="P2">Твойта благост,</text:p>
      <text:p text:style-name="P2">твойта милост следват ме</text:p>
      <text:p text:style-name="P2">вечно ще са над мен.</text:p>
      <text:p text:style-name="P2"/>
      <text:p text:style-name="P2">Обграден съм</text:p>
      <text:p text:style-name="P2">с любовта на Господа</text:p>
      <text:p text:style-name="P2">вечно ще е над мен</text:p>
      <text:p text:style-name="P2"/>
      <text:h xml:id="subitem1949" text:style-name="P126" text:outline-level="3"><text:bookmark-start text:name="__RefHeading__46392_1303193080"/><text:a xlink:type="simple" xlink:href="#2.29.БЛАГОСТ И ЛЮБОВ|outline" text:style-name="Internet_20_link" text:visited-style-name="Visited_20_Internet_20_Link">Благост И Любов</text:a><text:bookmark-end text:name="__RefHeading__46392_1303193080"/></text:h>
      <text:list xml:id="list185538884245855" text:continue-numbering="true" text:style-name="WW8Num2">
        <text:list-item>
          <text:p xml:id="subitem1950" text:style-name="P196"/>
        </text:list-item>
      </text:list>
      <text:p text:style-name="P2"/>
      <text:h xml:id="subitem1951" text:style-name="P71" text:outline-level="2"><text:bookmark-start text:name="__RefHeading__46394_1303193080"/>ТВОЙТА ВОЛЯ ТЪРСЯ, БОЖЕ<text:bookmark-end text:name="__RefHeading__46394_1303193080"/></text:h>
      <text:p text:style-name="P2"/>
      <text:p text:style-name="P2">Твойта воля търся, Боже</text:p>
      <text:p text:style-name="P2">В Твойто Слово, в Твоя Дух</text:p>
      <text:p text:style-name="P2">Мисли, чувства аз оставям</text:p>
      <text:p text:style-name="P2">Само на Теб осланям се</text:p>
      <text:p text:style-name="P2">Боже мой</text:p>
      <text:p text:style-name="P2"/>
      <text:list xml:id="list185538203847070" text:continue-numbering="true" text:style-name="WW8Num2">
        <text:list-item>
          <text:p xml:id="subitem1953" text:style-name="P196"/>
        </text:list-item>
      </text:list>
      <text:p text:style-name="P2"/>
      <text:h xml:id="subitem1954" text:style-name="P71" text:outline-level="2"><text:bookmark-start text:name="__RefHeading__46396_1303193080"/><text:soft-page-break/>ТВОЙТА КРЪВ<text:bookmark-end text:name="__RefHeading__46396_1303193080"/></text:h>
      <text:p text:style-name="P2">Composer: м. т. неизвестни</text:p>
      <text:p text:style-name="P2"><text:s/></text:p>
      <text:p text:style-name="P2">1.Твойта кръв ме прави чист.</text:p>
      <text:p text:style-name="P2">Твойта кръв ми дава живот.</text:p>
      <text:p text:style-name="P2">Твойта кръв се проля</text:p>
      <text:p text:style-name="P2">за мен на Голгота.</text:p>
      <text:p text:style-name="P2">Тази кръв прави ме по-чист по-бял от сняг.</text:p>
      <text:p text:style-name="P2">Исусе, Исусе, обичам Те!</text:p>
      <text:p text:style-name="P2"><text:s/></text:p>
      <text:p text:style-name="P2">2.Ти Си тук сега</text:p>
      <text:p text:style-name="P2">и даряваш вечен живот.</text:p>
      <text:p text:style-name="P2">Болните Ти цериш</text:p>
      <text:p text:style-name="P2">със святата Си кръв.</text:p>
      <text:p text:style-name="P2">Господи, Ти живееш във мен сега!</text:p>
      <text:p text:style-name="P2">Исусе, Исусе, обичам Те!</text:p>
      <text:list xml:id="list185539068919394" text:continue-numbering="true" text:style-name="WW8Num2">
        <text:list-item>
          <text:p xml:id="subitem1956" text:style-name="P196"/>
        </text:list-item>
      </text:list>
      <text:p text:style-name="P2"/>
      <text:h xml:id="subitem1957" text:style-name="P71" text:outline-level="2"><text:bookmark-start text:name="__RefHeading__46398_1303193080"/>ТВОЙТА КРЪВ 2<text:bookmark-end text:name="__RefHeading__46398_1303193080"/></text:h>
      <text:p text:style-name="P2"/>
      <text:p text:style-name="P2">1. Твойта кръв ме прави чист</text:p>
      <text:p text:style-name="P2">Твойта кръв ми дава живот</text:p>
      <text:p text:style-name="P2">Твойта кръв се проля</text:p>
      <text:p text:style-name="P2">За мен на Голгота, мие ме</text:p>
      <text:p text:style-name="P2">Прави ме по - чист от сняг</text:p>
      <text:p text:style-name="P2">Исусе, Исусе обичам Те</text:p>
      <text:p text:style-name="P2"><text:soft-page-break/></text:p>
      <text:p text:style-name="P2">2. Ти си тук сега сред нас</text:p>
      <text:p text:style-name="P2">Ти даряваш ми вечен живот</text:p>
      <text:p text:style-name="P2">Болките Ти цериш</text:p>
      <text:p text:style-name="P2">Със святата си кръв</text:p>
      <text:p text:style-name="P2">Господи, Ти живееш в мен сега</text:p>
      <text:p text:style-name="P2">Исусе, Исусе обичам Те</text:p>
      <text:list xml:id="list185539006244301" text:continue-numbering="true" text:style-name="WW8Num2">
        <text:list-item>
          <text:p xml:id="subitem1960" text:style-name="P196"/>
        </text:list-item>
      </text:list>
      <text:h text:style-name="P96" text:outline-level="2"><text:bookmark-start text:name="__RefHeading___Toc185745_2127084950"/>ТВОЙТА КРЪВ (МЕ ПРАВИ ЧИСТ) 3<text:bookmark-end text:name="__RefHeading___Toc185745_2127084950"/></text:h>
      <text:p text:style-name="P2"/>
      <text:p text:style-name="P2">1. Твойта кръв ме прави чист</text:p>
      <text:p text:style-name="P2">Твойта кръв ми дава живот</text:p>
      <text:p text:style-name="P2">Твойта кръв се проля там за мен на Голгота</text:p>
      <text:p text:style-name="P2">Мие ме, прави ме по-чист, по-бял от сняг</text:p>
      <text:p text:style-name="P2">Исусе /2 обичам Те</text:p>
      <text:p text:style-name="P2"/>
      <text:p text:style-name="P2">2. Ти Си тук сега сред нас </text:p>
      <text:p text:style-name="P2">И даряваш ни вечен живот</text:p>
      <text:p text:style-name="P2">Болните Ти целиш, със святата Си кръв</text:p>
      <text:p text:style-name="P2">Господи, Ти живееш в мен сега</text:p>
      <text:p text:style-name="P2">Исусе /2 обичам Те</text:p>
      <text:list xml:id="list185538339248323" text:continue-numbering="true" text:style-name="WW8Num2">
        <text:list-item>
          <text:p text:style-name="P176"/>
        </text:list-item>
      </text:list>
      <text:h xml:id="subitem1961" text:style-name="P71" text:outline-level="2"><text:bookmark-start text:name="__RefHeading__46400_1303193080"/>ТВОЙТА ЛЮБОВ<text:bookmark-end text:name="__RefHeading__46400_1303193080"/></text:h>
      <text:p text:style-name="P2"/>
      <text:p text:style-name="P2">ТВОЙТА ЛЮБОВ</text:p>
      <text:p text:style-name="P2">Е ВИНАГИ ТУК ДО МЕН,</text:p>
      <text:p text:style-name="P2"><text:soft-page-break/>ВЕЛИКА Е - АЗ ЗНАМ, ТЪЙ ЦЕННА Е!</text:p>
      <text:p text:style-name="P2">КАКВО ДА ТИ ДАМ, НЕ ЗНАМ,</text:p>
      <text:p text:style-name="P2">В МЕН ВСИЧКО Е ОТ ТЕБ.</text:p>
      <text:p text:style-name="P2">ЕДИНСТВЕНО ОТ ЛЮБОВ НУЖДАЯ СЕ!</text:p>
      <text:p text:style-name="P2"/>
      <text:p text:style-name="P2">ТИ СИ МОЙ БОГ,</text:p>
      <text:p text:style-name="P2">ТИ СИ МОЙ ЦАР!</text:p>
      <text:p text:style-name="P2">И МОЙТО СЪРЦЕ</text:p>
      <text:p text:style-name="P2">ТЕ ХВАЛИ СЕГА!</text:p>
      <text:p text:style-name="P2"/>
      <text:p text:style-name="P2">И ПЕЯ ЗА ТЕБ,</text:p>
      <text:p text:style-name="P2">ЗА ВСИЧКИТЕ ЧУДЕСА,</text:p>
      <text:p text:style-name="P2">И АЗ ТЕ ОБИЧАМ - ЗНАЕШ ТОВА</text:p>
      <text:p text:style-name="P2">ИСУС, ИСУС!</text:p>
      <text:list xml:id="list185537891559189" text:continue-numbering="true" text:style-name="WW8Num2">
        <text:list-item>
          <text:p xml:id="subitem1963" text:style-name="P196"/>
        </text:list-item>
      </text:list>
      <text:p text:style-name="P2"/>
      <text:h xml:id="subitem1966" text:style-name="P71" text:outline-level="2"><text:bookmark-start text:name="__RefHeading__46404_1303193080"/>ТВОЙТА ПОМОЩ ИЗПРАТИ<text:bookmark-end text:name="__RefHeading__46404_1303193080"/></text:h>
      <text:p text:style-name="P2">Composer: м. и т. В.А.Хофман б.т. К.Тончев</text:p>
      <text:p text:style-name="P2"><text:s/></text:p>
      <text:p text:style-name="P2">1.Където Твоите деца</text:p>
      <text:p text:style-name="P2">се борят със греха</text:p>
      <text:p text:style-name="P2">надежда, сила, гаснат, знам,</text:p>
      <text:p text:style-name="P2">и помощ няма там.</text:p>
      <text:p text:style-name="P2">Изглежда мракът победи</text:p>
      <text:p text:style-name="P2">във нашите души!</text:p>
      <text:p text:style-name="P2"/>
      <text:p text:style-name="P2"><text:soft-page-break/>Пр.Там Твойта помощ изпрати,</text:p>
      <text:p text:style-name="P2">освобождение и независими от грях</text:p>
      <text:p text:style-name="P2">сега ни направи!</text:p>
      <text:p text:style-name="P2"><text:s/></text:p>
      <text:p text:style-name="P2">2.Смъртта вилнее всеки ден,</text:p>
      <text:p text:style-name="P2">и болести, и глад,</text:p>
      <text:p text:style-name="P2">земята в зло и грях гори</text:p>
      <text:p text:style-name="P2">врагът я замърси!</text:p>
      <text:p text:style-name="P2">Въздиша, мъчи се света,</text:p>
      <text:p text:style-name="P2">живот ли е това?</text:p>
      <text:p text:style-name="P2"><text:s/></text:p>
      <text:p text:style-name="P2">3.О, намеси се, Татко мой,</text:p>
      <text:p text:style-name="P2">до нас се докосни</text:p>
      <text:p text:style-name="P2">подай ни Святата Ръка,</text:p>
      <text:p text:style-name="P2">измий ни от греха!</text:p>
      <text:p text:style-name="P2">Сърцата чисти направи,</text:p>
      <text:p text:style-name="P2">вината отмахни!</text:p>
      <text:list xml:id="list185539290235271" text:continue-numbering="true" text:style-name="WW8Num2">
        <text:list-item>
          <text:p xml:id="subitem1967" text:style-name="P196"><text:s/></text:p>
        </text:list-item>
      </text:list>
      <text:p text:style-name="P2"/>
      <text:h xml:id="subitem1968" text:style-name="P71" text:outline-level="2"><text:bookmark-start text:name="__RefHeading__46406_1303193080"/>ТВОЙТЕ ОБЕЩАНИЯ<text:bookmark-end text:name="__RefHeading__46406_1303193080"/></text:h>
      <text:p text:style-name="P2"/>
      <text:p text:style-name="P2">О Боже мой името Ти славно е</text:p>
      <text:p text:style-name="P2">словата Ти са истина за мен</text:p>
      <text:p text:style-name="P2">Твойта милост ще ме пази</text:p>
      <text:p text:style-name="P2">в пътя винаги</text:p>
      <text:p text:style-name="P2"/>
      <text:p text:style-name="P2"><text:soft-page-break/>Твойте думи се изпълват всеки ден</text:p>
      <text:p text:style-name="P2">Твойте обещания са Да и Амин <text:s/>Исус</text:p>
      <text:p text:style-name="P2">те са вечна истина</text:p>
      <text:p text:style-name="P2"/>
      <text:p text:style-name="P2">Твойте обещания са Да и Амин <text:s/>Исус</text:p>
      <text:p text:style-name="P2">и ще тичам аз след Теб</text:p>
      <text:p text:style-name="P2">Ще тичам ще тичам без умора</text:p>
      <text:p text:style-name="P2">ще летя на орлови криле</text:p>
      <text:p text:style-name="P2">във присъствието Ти със радост стоя</text:p>
      <text:p text:style-name="P2">нека гледам днес Твоето лице</text:p>
      <text:p text:style-name="P2"/>
      <text:p text:style-name="P2">Към Твоя Дух вървя Отче</text:p>
      <text:p text:style-name="P2">води ме в пътя си към Теб</text:p>
      <text:p text:style-name="P2">нека вляза във Божия Дом</text:p>
      <text:p text:style-name="P2">и да чуя Твоя Дух <text:s/>казващ Ела</text:p>
      <text:list xml:id="list185537899887293" text:continue-numbering="true" text:style-name="WW8Num2">
        <text:list-item>
          <text:p xml:id="subitem1969" text:style-name="P196"/>
        </text:list-item>
      </text:list>
      <text:p text:style-name="P2"/>
      <text:p text:style-name="P2"/>
      <text:h xml:id="subitem1970" text:style-name="P71" text:outline-level="2"><text:bookmark-start text:name="__RefHeading__46408_1303193080"/>ТВОЙТО СЛОВО<text:bookmark-end text:name="__RefHeading__46408_1303193080"/></text:h>
      <text:p text:style-name="P2"/>
      <text:p text:style-name="P2">припев:</text:p>
      <text:p text:style-name="P2">Твойто слово е светилник мой |</text:p>
      <text:p text:style-name="P2">Осветява пътя ми <text:s text:c="22"/>|2</text:p>
      <text:p text:style-name="P2"/>
      <text:p text:style-name="P2">1. Ако чувствам страх</text:p>
      <text:p text:style-name="P2">Губя своя път</text:p>
      <text:p text:style-name="P2"><text:soft-page-break/>И търся Твоята помощ</text:p>
      <text:p text:style-name="P2">Само в Словото</text:p>
      <text:p text:style-name="P2">Я намирам веднага</text:p>
      <text:p text:style-name="P2">Словото за мен си Ти</text:p>
      <text:p text:style-name="P2"/>
      <text:p text:style-name="P2">припев: <text:s/>…</text:p>
      <text:p text:style-name="P2"/>
      <text:p text:style-name="P2">2. В Теб намирам аз</text:p>
      <text:p text:style-name="P2">И утеха и любов</text:p>
      <text:p text:style-name="P2">Чрез Словото</text:p>
      <text:p text:style-name="P2">Влез в сърцето ми</text:p>
      <text:p text:style-name="P2">Ти Исусе мой</text:p>
      <text:p text:style-name="P2">Ще ме водиш знам</text:p>
      <text:p text:style-name="P2">Щом Словото за мен си Ти</text:p>
      <text:p text:style-name="P2">Само Ти</text:p>
      <text:p text:style-name="P2"/>
      <text:p text:style-name="P2">припев: <text:s/>…</text:p>
      <text:p text:style-name="P2"/>
      <text:h text:style-name="Heading_20_3" text:outline-level="3"><text:bookmark-start text:name="__RefHeading___Toc59827_1888309522"/>Твоето слово е светилник мой<text:bookmark-end text:name="__RefHeading___Toc59827_1888309522"/></text:h>
      <text:list xml:id="list185538666381553" text:continue-numbering="true" text:style-name="WW8Num2">
        <text:list-item>
          <text:p xml:id="subitem1972" text:style-name="P196"/>
        </text:list-item>
      </text:list>
      <text:p text:style-name="P2"/>
      <text:h text:style-name="P96" text:outline-level="2"><text:bookmark-start text:name="__RefHeading___Toc72147_2815873842"/>ТВОЙТО ЦАРСТВО Е ПРАВДА, РАДОСТ И МИР<text:bookmark-end text:name="__RefHeading___Toc72147_2815873842"/></text:h>
      <text:p text:style-name="P2"/>
      <text:p text:style-name="P2">Татко, Който Си на небето</text:p>
      <text:p text:style-name="P2">Да се святи Твойто име</text:p>
      <text:p text:style-name="P2">Да дойде Твойто Царство</text:p>
      <text:p text:style-name="P2"><text:soft-page-break/>Да бъде Твойта воля</text:p>
      <text:p text:style-name="P2">Както на небето</text:p>
      <text:p text:style-name="P2">Така и на земята</text:p>
      <text:p text:style-name="P2"/>
      <text:p text:style-name="P2">Твойто Царство е правда, радост и мир /4</text:p>
      <text:list xml:id="list185537862170007" text:continue-numbering="true" text:style-name="WW8Num2">
        <text:list-item>
          <text:p text:style-name="P176"/>
        </text:list-item>
      </text:list>
      <text:p text:style-name="P2"/>
      <text:h text:style-name="Heading_20_2" text:outline-level="2"><text:bookmark-start text:name="__RefHeading___Toc59649_1888309522"/>ТВОРЕЦ НА НЕБЕСАТА<text:bookmark-end text:name="__RefHeading___Toc59649_1888309522"/></text:h>
      <text:p text:style-name="P2"/>
      <text:p text:style-name="P2">1.</text:p>
      <text:p text:style-name="P2">Творец на небесата,</text:p>
      <text:p text:style-name="P2">Създател на света,</text:p>
      <text:p text:style-name="P2">Ти Създаде всичко тук за нас.</text:p>
      <text:p text:style-name="P2">И ангелите пеят</text:p>
      <text:p text:style-name="P2">За дара, с който ме дари.</text:p>
      <text:p text:style-name="P2">Безкрайна е и Твоята любов.</text:p>
      <text:p text:style-name="P2"/>
      <text:p text:style-name="P2">припев:</text:p>
      <text:p text:style-name="P2">Ти си Бог, Ти си моята хвала</text:p>
      <text:p text:style-name="P2">И думите не стигат за това!</text:p>
      <text:p text:style-name="P2">Ти си Бог, Ти си мойта светлина,</text:p>
      <text:p text:style-name="P2">Безкрайно скъп си Ти за мен.</text:p>
      <text:p text:style-name="P2"/>
      <text:p text:style-name="P2">2.</text:p>
      <text:p text:style-name="P2">Творец на небесата,</text:p>
      <text:p text:style-name="P2">Създател на света, </text:p>
      <text:p text:style-name="P2"><text:soft-page-break/>Ще дойде ден да видя Твоя лик. </text:p>
      <text:p text:style-name="P2">И моята любов към Теб </text:p>
      <text:p text:style-name="P2">Израства ден след ден, </text:p>
      <text:p text:style-name="P2">Сърцето ми е винаги със Теб. </text:p>
      <text:list xml:id="list185538839212121" text:continue-numbering="true" text:style-name="WW8Num2">
        <text:list-item>
          <text:p text:style-name="nomerirane"/>
        </text:list-item>
      </text:list>
      <text:p text:style-name="P2"/>
      <text:h xml:id="subitem1975" text:style-name="P90" text:outline-level="2"><text:bookmark-start text:name="__RefHeading___Toc146655_972948363"/>ТВОЯ ПЪТ<text:bookmark-end text:name="__RefHeading___Toc146655_972948363"/></text:h>
      <text:p text:style-name="P29"/>
      <text:p text:style-name="P29">В Твоето слово аз повярвах</text:p>
      <text:p text:style-name="P29">То открива ми чудесни неща</text:p>
      <text:p text:style-name="P29">Ако само Тебе следвам</text:p>
      <text:p text:style-name="P29">Никога не ще изпадна в беда.</text:p>
      <text:p text:style-name="P29">И ако все пак се спъна</text:p>
      <text:p text:style-name="P29">Твоята ръка отново е с мен</text:p>
      <text:p text:style-name="P29">Знам на Теб ще се надявам</text:p>
      <text:p text:style-name="P29">И ще бъда благословен.</text:p>
      <text:p text:style-name="P29"/>
      <text:p text:style-name="P29">Пр.:</text:p>
      <text:p text:style-name="P29">Твоя път ми дава живот</text:p>
      <text:p text:style-name="P29">Твоя път ми дава любов</text:p>
      <text:p text:style-name="P29">Твоя път ми дава сила за всеки ден.</text:p>
      <text:p text:style-name="P29"/>
      <text:p text:style-name="P29">Бр.: <text:s/>Всеки ден аз ще ходя в Твоя път!</text:p>
      <text:p text:style-name="P29"/>
      <text:list xml:id="list185539190332484" text:continue-numbering="true" text:style-name="WW8Num2">
        <text:list-item>
          <text:p text:style-name="P199"/>
        </text:list-item>
      </text:list>
      <text:p text:style-name="P2"/>
      <text:h text:style-name="Heading_20_2" text:outline-level="2"><text:bookmark-start text:name="__RefHeading___Toc59651_1888309522"/><text:soft-page-break/>ТВОЯТА ВЯРНОСТ<text:bookmark-end text:name="__RefHeading___Toc59651_1888309522"/></text:h>
      <text:p text:style-name="P2"/>
      <text:p text:style-name="P2">1.</text:p>
      <text:p text:style-name="P2">Твоята вярност е вечна, о, Боже!</text:p>
      <text:p text:style-name="P2">Мрачните сенки не ще ни смутят.</text:p>
      <text:p text:style-name="P2">Твоята милост към нас е безкрайна,</text:p>
      <text:p text:style-name="P2">Ти, който бил си и вечно ще си.</text:p>
      <text:p text:style-name="P2"/>
      <text:p text:style-name="P2">припев:</text:p>
      <text:p text:style-name="P2">Верен остава Бог, верен остава Бог!</text:p>
      <text:p text:style-name="P2">Сутрин след сутрин, не виждаш ли ти?</text:p>
      <text:p text:style-name="P2">Всеки проблем в Свойта длан разрешава</text:p>
      <text:p text:style-name="P2">С милост безкрайна за теб и за мен.</text:p>
      <text:p text:style-name="P2"/>
      <text:p text:style-name="P2">2.</text:p>
      <text:p text:style-name="P2">Лято и зима, през пролет и жетва</text:p>
      <text:p text:style-name="P2">Слънце, луна и звезди в своя път</text:p>
      <text:p text:style-name="P2">Славят Твореца безкраен и вечен,</text:p>
      <text:p text:style-name="P2">Мир подаряващ и вечна любов.</text:p>
      <text:p text:style-name="P2"/>
      <text:p text:style-name="P2">3.</text:p>
      <text:p text:style-name="P2">Своя грях нося днес - Боже прости ми!</text:p>
      <text:p text:style-name="P2">Твоят мил Дух да почива във мен.</text:p>
      <text:p text:style-name="P2">Сила за днес и надежда за утре,</text:p>
      <text:p text:style-name="P2">С Тебе умрях и съм вече блажен.</text:p>
      <text:list xml:id="list185537701676302" text:continue-numbering="true" text:style-name="WW8Num2">
        <text:list-item>
          <text:p text:style-name="nomerirane"/>
        </text:list-item>
      </text:list>
      <text:p text:style-name="P2"/>
      <text:h xml:id="subitem1979" text:style-name="P71" text:outline-level="2"><text:bookmark-start text:name="__RefHeading__46416_1303193080"/><text:soft-page-break/>ТВОЯТА ЛЮБОВ<text:bookmark-end text:name="__RefHeading__46416_1303193080"/></text:h>
      <text:p text:style-name="P2"/>
      <text:p text:style-name="P2">Господи,Ти показа благост,</text:p>
      <text:p text:style-name="P2">дари ми свобода.</text:p>
      <text:p text:style-name="P2">В Тебе днес се чувствам в</text:p>
      <text:p text:style-name="P2">безопасност</text:p>
      <text:p text:style-name="P2">и с Теб вървя.</text:p>
      <text:p text:style-name="P2"/>
      <text:p text:style-name="P2">Отне Ти страха, замени го с</text:p>
      <text:p text:style-name="P2">радост,</text:p>
      <text:p text:style-name="P2">виждам пред мен чудеса.</text:p>
      <text:p text:style-name="P2"/>
      <text:p text:style-name="P2">Твоята любов,</text:p>
      <text:p text:style-name="P2">по-силна е от всичко!</text:p>
      <text:p text:style-name="P2">По-висока е от снежни върхове!</text:p>
      <text:p text:style-name="P2">Твоята любов, ражда се в сърцето,</text:p>
      <text:p text:style-name="P2">дълбоко в мен гори!</text:p>
      <text:list xml:id="list185538967199272" text:continue-numbering="true" text:style-name="WW8Num2">
        <text:list-item>
          <text:p xml:id="subitem1981" text:style-name="P196"/>
        </text:list-item>
      </text:list>
      <text:p text:style-name="P43"/>
      <text:h text:style-name="P96" text:outline-level="2"><text:bookmark-start text:name="__RefHeading__46418_1303193080"/>ТВОЯТА ЛЮБОВ 2<text:bookmark-end text:name="__RefHeading__46418_1303193080"/></text:h>
      <text:p text:style-name="P43"/>
      <text:p text:style-name="P2">Твоята любов достига небесата над мен,</text:p>
      <text:p text:style-name="P2">С Твойта праведност тя изгрява в моя ден.</text:p>
      <text:p text:style-name="P2">Милостива е пребъдва от века до века –</text:p>
      <text:p text:style-name="P2">Толкова безценна, не отпада тя,</text:p>
      <text:p text:style-name="P2">Не отпада любовта.</text:p>
      <text:p text:style-name="P2"><text:soft-page-break/></text:p>
      <text:p text:style-name="P2">Хваля Те, обичам Те,</text:p>
      <text:p text:style-name="P2">Превъзвишавам Те,</text:p>
      <text:p text:style-name="P2">Издигам Твоето име!</text:p>
      <text:p text:style-name="P2">Хваля Те, Исус, обичам Те,</text:p>
      <text:p text:style-name="P2">Превъзвишавам Те, Господи!</text:p>
      <text:p text:style-name="P2"/>
      <text:p text:style-name="P2">Любовта Ти направи живота ми променен,</text:p>
      <text:p text:style-name="P2">идвам при нея не съм победен.</text:p>
      <text:p text:style-name="P2">Тя вали като дъжд от небето върху мен,</text:p>
      <text:p text:style-name="P2">в нея живея, от нея роден.</text:p>
      <text:list xml:id="list185538387146873" text:continue-numbering="true" text:style-name="WW8Num2">
        <text:list-item>
          <text:p text:style-name="P176"/>
        </text:list-item>
      </text:list>
      <text:p text:style-name="P2"/>
      <text:h xml:id="subitem1982" text:style-name="P71" text:outline-level="2"><text:bookmark-start text:name="__RefHeading__46420_1303193080"/>ТВОЯТА НЕВЯСТА<text:bookmark-end text:name="__RefHeading__46420_1303193080"/></text:h>
      <text:p text:style-name="P2"/>
      <text:p text:style-name="P2">Твоята невяста Теб очаква днес.</text:p>
      <text:p text:style-name="P2">Облечена във вярност, изпълнена с копнеж.</text:p>
      <text:p text:style-name="P2">Отделена за Теб, осветена с кръвта Ти проляна</text:p>
      <text:p text:style-name="P2">като жадна за вода земя, вика тя към Теб сега.</text:p>
      <text:p text:style-name="P2"/>
      <text:p text:style-name="P2">Заведи ме в Твоето присъствие,</text:p>
      <text:p text:style-name="P2">там където няма грях.</text:p>
      <text:p text:style-name="P2">Но обгърнат с любовта Ти,</text:p>
      <text:p text:style-name="P2">привлечи ме и ще тичам аз след Теб,</text:p>
      <text:p text:style-name="P2">завинаги пленен от любовта Ти.</text:p>
      <text:p text:style-name="P2"/>
      <text:p text:style-name="P31"><text:soft-page-break/>Кажи любими на душата ми, </text:p>
      <text:p text:style-name="P31">къде царуваш Ти?</text:p>
      <text:p text:style-name="P31">Не искам повече да скитам, </text:p>
      <text:p text:style-name="P31">не искам любовта на друг.</text:p>
      <text:p text:style-name="P31"/>
      <text:p text:style-name="P31">При кого да отида? </text:p>
      <text:p text:style-name="P31">Само Ти имаш думи на живот,</text:p>
      <text:p text:style-name="P31">затова към Теб сега </text:p>
      <text:p text:style-name="P31">прибягва моята душа.</text:p>
      <text:p text:style-name="P2"/>
      <text:p text:style-name="P2">Както жаден елен за потоци води,</text:p>
      <text:p text:style-name="P2">така за Тебе въздиша душата ми.</text:p>
      <text:p text:style-name="P2">Заведи ме в Твоето присъствие.</text:p>
      <text:p text:style-name="P2"/>
      <text:p text:style-name="P2">На зелени поляни, <text:s/>при тихи води,</text:p>
      <text:p text:style-name="P2">там където почива душата ми.</text:p>
      <text:p text:style-name="P2">Заведи ме, привлечи ме.</text:p>
      <text:p text:style-name="P2">Заведи ме, издигни ме.</text:p>
      <text:list xml:id="list185539185625405" text:continue-numbering="true" text:style-name="WW8Num2">
        <text:list-item>
          <text:p xml:id="subitem1984" text:style-name="P196"/>
        </text:list-item>
      </text:list>
      <text:p text:style-name="P2"/>
      <text:h xml:id="subitem1973" text:style-name="P91" text:outline-level="2"><text:bookmark-start text:name="__RefHeading___Toc146659_972948363"/>ТВОЯТ ПЪТ<text:bookmark-end text:name="__RefHeading___Toc146659_972948363"/></text:h>
      <text:p text:style-name="P31">Composer: м. и т. Дж.Хайфорд б.т. К.Тончев</text:p>
      <text:p text:style-name="P31"><text:s/></text:p>
      <text:p text:style-name="P31">Твоят път ми носи радост, Господи, Христе,</text:p>
      <text:p text:style-name="P31">устните сами отправят хвала, Татко мой.</text:p>
      <text:p text:style-name="P31">Радостни всеки ден, ний хвалим Твойто дело</text:p>
      <text:p text:style-name="P31"><text:soft-page-break/>на чудното спасение за нас!</text:p>
      <text:p text:style-name="P31"/>
      <text:p text:style-name="P31">Колко радост влива Твоят Дух в сърцето ми,</text:p>
      <text:p text:style-name="P31">Той изпълва ме с богатството на любовта.</text:p>
      <text:p text:style-name="P31">Радостни всеки ден, ний хвалим Твойта жертва,</text:p>
      <text:p text:style-name="P31">която ни изкупи от смъртта!</text:p>
      <text:list xml:id="list185538059254254" text:continue-numbering="true" text:style-name="WW8Num2">
        <text:list-item>
          <text:p text:style-name="P200"><text:s/></text:p>
        </text:list-item>
      </text:list>
      <text:p text:style-name="P2"/>
      <text:h xml:id="subitem1995" text:style-name="P91" text:outline-level="2"><text:bookmark-start text:name="__RefHeading___Toc146661_972948363"/>ТЕБЕ ХВАЛИМ, БОЖЕ<text:bookmark-end text:name="__RefHeading___Toc146661_972948363"/></text:h>
      <text:p text:style-name="P31"/>
      <text:p text:style-name="P31">Тебе хвалим, Боже</text:p>
      <text:p text:style-name="P31">Казваме:  Ти си Цар </text:p>
      <text:p text:style-name="P31">Щом сме тук, Ти си между нас</text:p>
      <text:p text:style-name="P31">На Твойто име пеем днес</text:p>
      <text:p text:style-name="P31"/>
      <text:p text:style-name="P31">Със песента си Те зовем</text:p>
      <text:p text:style-name="P31">Създай светилище във нас</text:p>
      <text:p text:style-name="P31">Всели се в святия си храм</text:p>
      <text:p text:style-name="P31">На престола царувай сам</text:p>
      <text:list xml:id="list185538994128649" text:continue-numbering="true" text:style-name="WW8Num2">
        <text:list-item>
          <text:p text:style-name="P200"/>
        </text:list-item>
      </text:list>
      <text:p text:style-name="P2"/>
      <text:h xml:id="subitem1985" text:style-name="P71" text:outline-level="2"><text:bookmark-start text:name="__RefHeading__46422_1303193080"/>ТЕБ МОЛИМ ОТЧЕ НАШ<text:bookmark-end text:name="__RefHeading__46422_1303193080"/></text:h>
      <text:p text:style-name="P2"/>
      <text:p text:style-name="P2">Теб молим Отче наш,</text:p>
      <text:p text:style-name="P2">във свойта благодат</text:p>
      <text:p text:style-name="P2">да ни приютиш</text:p>
      <text:p text:style-name="P2"><text:soft-page-break/>Ти изпрати Духа</text:p>
      <text:p text:style-name="P2">със свобода и мир</text:p>
      <text:p text:style-name="P2">да ни освети.</text:p>
      <text:p text:style-name="P2"/>
      <text:p text:style-name="P2">Разкрий пред нас Христос</text:p>
      <text:p text:style-name="P2">на кръст разпнат,</text:p>
      <text:p text:style-name="P2">от нашите сърца прогони страха,</text:p>
      <text:p text:style-name="P2">във сила облечи и думи и дела,</text:p>
      <text:p text:style-name="P2">за да достигнем с любовта Ти</text:p>
      <text:p text:style-name="P2">този свят.</text:p>
      <text:list xml:id="list185539743863016" text:continue-numbering="true" text:style-name="WW8Num2">
        <text:list-item>
          <text:p xml:id="subitem1986" text:style-name="P196"/>
        </text:list-item>
      </text:list>
      <text:p text:style-name="P2"/>
      <text:h xml:id="subitem1991" text:style-name="P91" text:outline-level="2"><text:bookmark-start text:name="__RefHeading___Toc146663_972948363"/>ТЕБ ОБИЧАМ<text:bookmark-end text:name="__RefHeading___Toc146663_972948363"/></text:h>
      <text:p text:style-name="P31"><text:s text:c="2"/></text:p>
      <text:p text:style-name="P31">1.Ти дойде на таз земя.</text:p>
      <text:p text:style-name="P31">И обикна я аз знам.</text:p>
      <text:p text:style-name="P31">Но за жалост всички в нея,</text:p>
      <text:p text:style-name="P31">На смърт Те предадоха.</text:p>
      <text:p text:style-name="P31"/>
      <text:p text:style-name="P31">2.Аз щастлива съм сега,</text:p>
      <text:p text:style-name="P31">че Ти и мене ме избра.</text:p>
      <text:p text:style-name="P31">И днес с цялата душа,</text:p>
      <text:p text:style-name="P31">Аз отдавам Ти хвала.</text:p>
      <text:p text:style-name="P31"/>
      <text:p text:style-name="P31">Пр: Теб обичам аз</text:p>
      <text:p text:style-name="P31">Мой небесни Татко.</text:p>
      <text:p text:style-name="P31"><text:soft-page-break/>Всичко ще Ти дам,</text:p>
      <text:p text:style-name="P31">Защото Ти Си с мене.</text:p>
      <text:p text:style-name="P31"/>
      <text:p text:style-name="P31">3.Ти готов Си на всичко,</text:p>
      <text:p text:style-name="P31">заради Твоя слуга.</text:p>
      <text:p text:style-name="P31">Ще Ти служа аз сега</text:p>
      <text:p text:style-name="P31">Със живота си докрай.</text:p>
      <text:p text:style-name="P31"/>
      <text:p text:style-name="P31">4. Ти Си мойта канара,</text:p>
      <text:p text:style-name="P31">името Ти ще зова</text:p>
      <text:p text:style-name="P31">и Ти при мене като дойдеш</text:p>
      <text:p text:style-name="P31">победител ще съм аз.</text:p>
      <text:p text:style-name="P31"/>
      <text:p text:style-name="P31">Пр: Теб обичам аз...</text:p>
      <text:p text:style-name="P31"/>
      <text:p text:style-name="P31">5. Святи Душе,Ти ела</text:p>
      <text:p text:style-name="P31">с Твойта мощна сила.</text:p>
      <text:p text:style-name="P31">Изпълни мойта душа,</text:p>
      <text:p text:style-name="P31">Да живея <text:s/><text:span text:style-name="T23">ЛЮБОВТА!</text:span></text:p>
      <text:list xml:id="list185539887873971" text:continue-numbering="true" text:style-name="WW8Num2">
        <text:list-item>
          <text:p text:style-name="P200"/>
        </text:list-item>
      </text:list>
      <text:p text:style-name="P2"/>
      <text:h xml:id="subitem1987" text:style-name="P71" text:outline-level="2"><text:bookmark-start text:name="__RefHeading__46424_1303193080"/>ТЕБ ОБИЧАМ, ИСУС<text:bookmark-end text:name="__RefHeading__46424_1303193080"/></text:h>
      <text:p text:style-name="P2"/>
      <text:p text:style-name="P2">1. С благодарност пея от сърце</text:p>
      <text:p text:style-name="P2">Щом мисля си за Теб аз хваля Те</text:p>
      <text:p text:style-name="P2">Теб обичам, Исус</text:p>
      <text:p text:style-name="P2"><text:soft-page-break/>Теб обичам</text:p>
      <text:p text:style-name="P2"/>
      <text:p text:style-name="P2">2. Пее моята душа</text:p>
      <text:p text:style-name="P2">Окрилена с Твоята <text:s/>любов</text:p>
      <text:p text:style-name="P2">Теб обичам, Исус</text:p>
      <text:p text:style-name="P2">Теб обичам</text:p>
      <text:p text:style-name="P2"/>
      <text:p text:style-name="P2">припев:</text:p>
      <text:p text:style-name="P2">Идвам аз със копнеж</text:p>
      <text:p text:style-name="P2">Да се поклоня пред Тебе</text:p>
      <text:p text:style-name="P2">Твойта мощ и величие</text:p>
      <text:p text:style-name="P2">Моя глас и сърце</text:p>
      <text:p text:style-name="P2">Аз издигам към небето</text:p>
      <text:p text:style-name="P2">Ти си песен за мен и щит</text:p>
      <text:p text:style-name="P2"/>
      <text:h text:style-name="P126" text:outline-level="3"><text:bookmark-start text:name="__RefHeading__46426_1303193080"/>Чуй Хвалата<text:bookmark-end text:name="__RefHeading__46426_1303193080"/></text:h>
      <text:list xml:id="list185539223944571" text:continue-numbering="true" text:style-name="WW8Num2">
        <text:list-item>
          <text:p xml:id="subitem1990" text:style-name="P196"/>
        </text:list-item>
      </text:list>
      <text:p text:style-name="P2"/>
      <text:h xml:id="subitem1993" text:style-name="P71" text:outline-level="2"><text:bookmark-start text:name="__DdeLink__82460_1519988267"/><text:bookmark-start text:name="__RefHeading__46430_1303193080"/>ТЕБ ЩЕ ПРОСЛАВЯМ АЗ<text:bookmark-end text:name="__RefHeading__46430_1303193080"/></text:h>
      <text:p text:style-name="P2"/>
      <text:p text:style-name="P2">1. Теб ще прославям аз от цяло сърце,</text:p>
      <text:p text:style-name="P2">ще пея за Твойте чудни дела,</text:p>
      <text:p text:style-name="P2">ще хваля Твойто име.</text:p>
      <text:p text:style-name="P2">Теб ще прославям аз от цяло сърце,</text:p>
      <text:p text:style-name="P2">Ти с радост изпълваш моята душа.</text:p>
      <text:p text:style-name="P2">Алилуя!</text:p>
      <text:p text:style-name="P2"/>
      <text:p text:style-name="P2"><text:soft-page-break/>2. Господ е Цар велик ще съди света</text:p>
      <text:p text:style-name="P2">и всички ще видят правдата Му</text:p>
      <text:p text:style-name="P2">и Неговата сила.</text:p>
      <text:p text:style-name="P2">Господ е Цар велик ще съди света</text:p>
      <text:p text:style-name="P2">И всички пред Него ще се поклонят!</text:p>
      <text:p text:style-name="P2">Алилуя!</text:p>
      <text:p text:style-name="P2"/>
      <text:p text:style-name="P2">3. Бог е прибежище за свойте деца.</text:p>
      <text:p text:style-name="P2">Той вижда скръбта и болките им</text:p>
      <text:p text:style-name="P2">И Той ги утешава.</text:p>
      <text:p text:style-name="P2">Бог е прибежище за свойте деца</text:p>
      <text:p text:style-name="P2">ще ги защити, завинаги спаси.</text:p>
      <text:p text:style-name="P2">Алилуя!</text:p>
      <text:p text:style-name="P2"/>
      <text:p text:style-name="P2">4. Чест, почит и поклон на Бог Триедин.</text:p>
      <text:p text:style-name="P2">И нека запеем заедно във хор</text:p>
      <text:p text:style-name="P2">"На Него вечна слава!"</text:p>
      <text:p text:style-name="P2">Чест, почит и поклон на Бог Триедин,</text:p>
      <text:p text:style-name="P2">На Него хвала за вечни времена!</text:p>
      <text:p text:style-name="P2">Алилуя!<text:bookmark-end text:name="__DdeLink__82460_1519988267"/></text:p>
      <text:list xml:id="list185538060541753" text:continue-numbering="true" text:style-name="WW8Num2">
        <text:list-item>
          <text:p xml:id="subitem1994" text:style-name="P196"/>
        </text:list-item>
      </text:list>
      <text:p text:style-name="P2"/>
      <text:h text:style-name="Heading_20_2" text:outline-level="2"><text:bookmark-start text:name="__RefHeading___Toc59653_1888309522"/>ТИ ВЪЗЛЮБИ МЕН <text:bookmark-end text:name="__RefHeading___Toc59653_1888309522"/></text:h>
      <text:p text:style-name="P2"/>
      <text:p text:style-name="P2">// Ти възлюби мен </text:p>
      <text:p text:style-name="P2">толкоз много че</text:p>
      <text:p text:style-name="P2"><text:soft-page-break/>даде своя Син единствен //</text:p>
      <text:p text:style-name="P2"/>
      <text:p text:style-name="P2"><text:s text:c="2"/>// Бях в тъмнина</text:p>
      <text:p text:style-name="P2"><text:s text:c="2"/>и в греха стоях</text:p>
      <text:p text:style-name="P2"><text:s text:c="2"/>заради мене Ти пострада //</text:p>
      <text:p text:style-name="P2"/>
      <text:p text:style-name="P2">// Ти отне от мен </text:p>
      <text:p text:style-name="P2">всеки грях за да съм</text:p>
      <text:p text:style-name="P2">спасен от съд Господи //</text:p>
      <text:p text:style-name="P2"/>
      <text:p text:style-name="P2"><text:s text:c="2"/>// Там на кръста Ти</text:p>
      <text:p text:style-name="P2"><text:s text:c="2"/>всичко победи</text:p>
      <text:p text:style-name="P2"><text:s text:c="2"/>и сега си жив Исусе // </text:p>
      <text:p text:style-name="P2"/>
      <text:p text:style-name="P2"><text:s text:c="2"/>// Бях в тъмнина</text:p>
      <text:p text:style-name="P2"><text:s text:c="3"/>и в греха стоях</text:p>
      <text:p text:style-name="P2"><text:s text:c="3"/>заради мене Ти пострада //</text:p>
      <text:list xml:id="list185539708499044" text:continue-numbering="true" text:style-name="WW8Num2">
        <text:list-item>
          <text:p text:style-name="nomerirane"/>
        </text:list-item>
      </text:list>
      <text:p xml:id="subitem2001" text:style-name="P2"/>
      <text:h text:style-name="P96" text:outline-level="2"><text:bookmark-start text:name="__RefHeading___Toc72149_2815873842"/>ТИ, ДОСТОЕН СИ<text:bookmark-end text:name="__RefHeading___Toc72149_2815873842"/></text:h>
      <text:p text:style-name="P43"/>
      <text:p text:style-name="P34">1. За кръста аз благодаря,</text:p>
      <text:p text:style-name="P34">Ти плати цена за мен!</text:p>
      <text:p text:style-name="P34">Ти понесе грях и срам, </text:p>
      <text:p text:style-name="P34">с любов дойде, прослави Себе Си!</text:p>
      <text:p text:style-name="P2"/>
      <text:p text:style-name="P34"><text:soft-page-break/>2. Благодарен съм Ти</text:p>
      <text:p text:style-name="P34">за Твоята любов към мен!</text:p>
      <text:p text:style-name="P34">Изми ме с Твойта ценна кръв </text:p>
      <text:p text:style-name="P34">и ми прости, нов живот ми подари!</text:p>
      <text:p text:style-name="P2"/>
      <text:p text:style-name="P2">ПРИПЕВ:</text:p>
      <text:p text:style-name="P2">Ти, Достоен Си, там на Своя трон!</text:p>
      <text:p text:style-name="P2">Възцарен, почетен Си, Царуваш славно Ти!</text:p>
      <text:p text:style-name="P2">Издигнат Си сред нас - Исус, Синът на Бог!</text:p>
      <text:p text:style-name="P2">Остави слава и умря.</text:p>
      <text:p text:style-name="P2">Ти, Достоен Си!</text:p>
      <text:p text:style-name="P2">Ти Достоен Си!</text:p>
      <text:list xml:id="list185538771253847" text:continue-numbering="true" text:style-name="WW8Num2">
        <text:list-item>
          <text:p text:style-name="P176"/>
        </text:list-item>
      </text:list>
      <text:p text:style-name="P2"/>
      <text:h xml:id="subitem2002" text:style-name="P71" text:outline-level="2"><text:bookmark-start text:name="__RefHeading__46438_1303193080"/>ТИ ЗАСЛУЖАВАШ<text:bookmark-end text:name="__RefHeading__46438_1303193080"/></text:h>
      <text:p text:style-name="P2"/>
      <text:p text:style-name="P2">Един ли кръст сме носили в живота си?</text:p>
      <text:p text:style-name="P2">Един ли кръст е паднал върху нас?</text:p>
      <text:p text:style-name="P2">Но като този на Голгота</text:p>
      <text:p text:style-name="P2">не е понесъл никой вместо нас!</text:p>
      <text:p text:style-name="P2"/>
      <text:p text:style-name="P2">Ти заслужаваш да приемеш слава!</text:p>
      <text:p text:style-name="P2">Ти заслужаваш да си Цар над нас!</text:p>
      <text:p text:style-name="P2">Ти заслужаваш и на Тебе подобава</text:p>
      <text:p text:style-name="P2">слава почит величие и власт!</text:p>
      <text:p text:style-name="P2"/>
      <text:p text:style-name="P2"><text:soft-page-break/>Един ли грях сме правили в живота си?</text:p>
      <text:p text:style-name="P2">Един ли грях е паднал върху нас?</text:p>
      <text:p text:style-name="P2">Но като този на Голгота</text:p>
      <text:p text:style-name="P2">не е приел никой да понесе!</text:p>
      <text:p text:style-name="P2"/>
      <text:p text:style-name="P2">Една ли рана сме получавали</text:p>
      <text:p text:style-name="P2">един ли бич на нашите сърца?</text:p>
      <text:p text:style-name="P2">Но като тази рана на Създателя</text:p>
      <text:p text:style-name="P2">не носят ничии ръце!</text:p>
      <text:list xml:id="list185539963104499" text:continue-numbering="true" text:style-name="WW8Num2">
        <text:list-item>
          <text:p xml:id="subitem2003" text:style-name="P196"/>
        </text:list-item>
      </text:list>
      <text:p text:style-name="P2"/>
      <text:h xml:id="subitem2004" text:style-name="P71" text:outline-level="2"><text:bookmark-start text:name="__RefHeading__46440_1303193080"/>ТИ ИЗОСТАВИ СВОЯ ТРОН<text:bookmark-end text:name="__RefHeading__46440_1303193080"/></text:h>
      <text:p text:style-name="P2">Composer: Музика: Н.Ричардс</text:p>
      <text:p text:style-name="P2">Lyricist: Текст: М.Ран б.т. Б.Антонова</text:p>
      <text:p text:style-name="P2"><text:s/></text:p>
      <text:p text:style-name="P2">Ти изоста ви Своя трон,</text:p>
      <text:p text:style-name="P2">всичко даде Ти за мен</text:p>
      <text:p text:style-name="P2">и от своето творение пострада.</text:p>
      <text:p text:style-name="P2">Ти умря заради мен и възкръсна от смъртта.</text:p>
      <text:p text:style-name="P2">Днес Си Цар велик над славната вселена.</text:p>
      <text:p text:style-name="P2"/>
      <text:p text:style-name="P2">На Теб желая да се поклоня,</text:p>
      <text:p text:style-name="P2">Ти спечели моето сърце.</text:p>
      <text:p text:style-name="P2">Завинаги Твой съм, Теб обичам.</text:p>
      <text:p text:style-name="P2">Единствен Ти умря заради мен,</text:p>
      <text:p text:style-name="P2">за да ме освободиш</text:p>
      <text:p text:style-name="P2"><text:soft-page-break/>и сега издигам своя глас в хваление. <text:s/></text:p>
      <text:list xml:id="list185539945918170" text:continue-numbering="true" text:style-name="WW8Num2">
        <text:list-item>
          <text:p xml:id="subitem2005" text:style-name="P196"><text:s/></text:p>
        </text:list-item>
      </text:list>
      <text:p text:style-name="P2"/>
      <text:h xml:id="subitem2006" text:style-name="P71" text:outline-level="2"><text:bookmark-start text:name="__RefHeading__46442_1303193080"/>ТИ КАЗА "ДА"<text:bookmark-end text:name="__RefHeading__46442_1303193080"/></text:h>
      <text:p text:style-name="P2">Composer: м. и т. <text:s/>Д.Плет б.т. Б.Йорданов</text:p>
      <text:p text:style-name="P2"><text:s/></text:p>
      <text:p text:style-name="P2">1.Ти каза "Да". С’любов Ти безрезервно каза "Да".</text:p>
      <text:p text:style-name="P2">"Да" за мен. Позна ме и ми каза "Да".</text:p>
      <text:p text:style-name="P2"/>
      <text:p text:style-name="P2">Пр. "Да" Бог ми каза във мойта слабост.</text:p>
      <text:p text:style-name="P2">"Да", за мен е голяма радост.</text:p>
      <text:p text:style-name="P2">"Да" е твърдо, непоклатимо "Да".</text:p>
      <text:p text:style-name="P2">Живея с’Твойто "Да"</text:p>
      <text:p text:style-name="P2">и то не търси слава.</text:p>
      <text:p text:style-name="P2">"Да" нежно ми дава вяра,</text:p>
      <text:p text:style-name="P2">красиво и милостиво "Да",</text:p>
      <text:p text:style-name="P2">Твойто "Да".</text:p>
      <text:p text:style-name="P2"><text:s/></text:p>
      <text:p text:style-name="P2">2.Аз казвам "Да"!</text:p>
      <text:p text:style-name="P2">С’любов и благодарност казвам "Да".</text:p>
      <text:p text:style-name="P2">"Да" за Теб! Сърцето Ми Ти казва "Да".</text:p>
      <text:list xml:id="list185539976667969" text:continue-numbering="true" text:style-name="WW8Num2">
        <text:list-item>
          <text:p xml:id="subitem2007" text:style-name="P196"><text:s/></text:p>
        </text:list-item>
      </text:list>
      <text:p text:style-name="P2"/>
      <text:h text:style-name="P96" text:outline-level="2"><text:bookmark-start text:name="__RefHeading___Toc72151_2815873842"/>ТИ МЕ ПРИВДИГАШ<text:bookmark-end text:name="__RefHeading___Toc72151_2815873842"/></text:h>
      <text:p text:style-name="P2"/>
      <text:p text:style-name="P2">Когато съм отчаяна и слаба.</text:p>
      <text:p text:style-name="P2"><text:soft-page-break/>и на скръбта, сърцето ми е в плен</text:p>
      <text:p text:style-name="P2">аз чаках Те да дойдеш в тишината,</text:p>
      <text:p text:style-name="P2">аз чакам Те, да спреш нозе до мен.</text:p>
      <text:p text:style-name="P2"/>
      <text:p text:style-name="P2">Издигаш ме да видя планините, |</text:p>
      <text:p text:style-name="P2">през бурните морета да вървя. |</text:p>
      <text:p text:style-name="P2">Силна съм, крепи ме Твоето рамо. |2</text:p>
      <text:p text:style-name="P2">За Теб жадува моята душа. |</text:p>
      <text:p text:style-name="P2"/>
      <text:p text:style-name="P2">Няма живот без жаждата за Тебе,</text:p>
      <text:p text:style-name="P2">и не е цяло моето сърце,</text:p>
      <text:p text:style-name="P2">но дойдеш ли, се случва нещо чудно</text:p>
      <text:p text:style-name="P2">и мисля, че съзирам вечността.</text:p>
      <text:p text:style-name="P2"/>
      <text:p text:style-name="P2">Издигаш ме да видя планините, |</text:p>
      <text:p text:style-name="P2">през бурните морета да вървя. |</text:p>
      <text:p text:style-name="P2">Силна съм, крепи ме Твоето рамо. |2</text:p>
      <text:p text:style-name="P2">За Теб жадува моята душа. |</text:p>
      <text:p text:style-name="P2">За Теб жадува моята душа.</text:p>
      <text:h text:style-name="P122" text:outline-level="3"><text:bookmark-start text:name="__RefHeading___Toc54321_2700548834"/><text:a xlink:type="simple" xlink:href="#9.16.ИЗДИГАШ МЕ|outline" office:name="Издигаш ме" text:style-name="Internet_20_link" text:visited-style-name="Visited_20_Internet_20_Link">Издигаш ме</text:a><text:bookmark-end text:name="__RefHeading___Toc54321_2700548834"/></text:h>
      <text:h text:style-name="P122" text:outline-level="3"><text:bookmark-start text:name="__RefHeading___Toc54323_2700548834"/><text:a xlink:type="simple" xlink:href="#9.17.ИЗДИГАШ МЕ 2|outline" office:name="Издигаш ме 2" text:style-name="Internet_20_link" text:visited-style-name="Visited_20_Internet_20_Link">Издигаш ме 2</text:a><text:bookmark-end text:name="__RefHeading___Toc54323_2700548834"/></text:h>
      <text:list xml:id="list185539255995302" text:continue-numbering="true" text:style-name="WW8Num2">
        <text:list-item>
          <text:p text:style-name="P176"/>
        </text:list-item>
      </text:list>
      <text:h xml:id="subitem2008" text:style-name="P71" text:outline-level="2"><text:bookmark-start text:name="__RefHeading__46444_1303193080"/>ТИ МЕ СПАСИ<text:bookmark-end text:name="__RefHeading__46444_1303193080"/></text:h>
      <text:p text:style-name="P2"/>
      <text:p text:style-name="P2">Ти ме спаси , даде ми ново</text:p>
      <text:p text:style-name="P2">сърце пълно с мир</text:p>
      <text:p text:style-name="P2">и пълно с любов .</text:p>
      <text:p text:style-name="P2"><text:soft-page-break/>С дух , истина да се покланям .</text:p>
      <text:p text:style-name="P2">Надявам се на Теб , Господи .</text:p>
      <text:p text:style-name="P2"/>
      <text:p text:style-name="P2">Да живея с Теб ,</text:p>
      <text:p text:style-name="P2">във Твоя дом небесен .</text:p>
      <text:p text:style-name="P2">Издигам Те над всичко Исус .</text:p>
      <text:p text:style-name="P2">С Теб във Твоя дом завинаги .</text:p>
      <text:p text:style-name="P2"/>
      <text:p text:style-name="P2">Само от Теб е моята сила ,</text:p>
      <text:p text:style-name="P2">не ще се боя , аз знам близо Си .</text:p>
      <text:p text:style-name="P2">Всичките дни за Тебе живея ,</text:p>
      <text:p text:style-name="P2">Само едно аз искам сега .</text:p>
      <text:p text:style-name="P2"/>
      <text:p text:style-name="P2">Святи Душе действай в мен ,</text:p>
      <text:p text:style-name="P2">Помажи с елей сърцата ни</text:p>
      <text:p text:style-name="P2">Аз моля се ...</text:p>
      <text:list xml:id="list185539805179263" text:continue-numbering="true" text:style-name="WW8Num2">
        <text:list-item>
          <text:p xml:id="subitem2011" text:style-name="P196"/>
        </text:list-item>
      </text:list>
      <text:p text:style-name="P2"/>
      <text:h text:style-name="Heading_20_2" text:outline-level="2"><text:bookmark-start text:name="__RefHeading___Toc59655_1888309522"/>ТИ НЕ СИ САМ<text:bookmark-end text:name="__RefHeading___Toc59655_1888309522"/></text:h>
      <text:p text:style-name="P2"/>
      <text:p text:style-name="P2">// Дори когато станеш сам и незнаеш на къде</text:p>
      <text:p text:style-name="P2">знай, знай не си сам. //</text:p>
      <text:p text:style-name="P2"/>
      <text:p text:style-name="P2"><text:s text:c="3"/>// Ти не си сам, ти не си сам</text:p>
      <text:p text:style-name="P2"><text:s text:c="3"/>Някой се моли за теб за мен сега //</text:p>
      <text:p text:style-name="P2"><text:s text:c="3"/>Исус Христос се моли за всички нас</text:p>
      <text:p text:style-name="P2"><text:soft-page-break/><text:s text:c="2"/>(Аз не съм сам, аз не съм сам</text:p>
      <text:p text:style-name="P2"><text:s text:c="2"/>Исус Христос се моли за всички нас)</text:p>
      <text:p text:style-name="P2"/>
      <text:p text:style-name="P2">Страдание в животът ти имашли?</text:p>
      <text:p text:style-name="P2">Знай, знай Страда с теб.</text:p>
      <text:p text:style-name="P2">Мъката в сърцето ти ще разтопи</text:p>
      <text:p text:style-name="P2">С теб, с мен е Той.</text:p>
      <text:list xml:id="list185538995932621" text:continue-numbering="true" text:style-name="WW8Num2">
        <text:list-item>
          <text:p text:style-name="nomerirane"/>
        </text:list-item>
      </text:list>
      <text:p text:style-name="P2"/>
      <text:h xml:id="subitem2012" text:style-name="P71" text:outline-level="2"><text:bookmark-start text:name="__RefHeading__46446_1303193080"/>ТИ НЯМАЙ СТРАХ<text:bookmark-end text:name="__RefHeading__46446_1303193080"/></text:h>
      <text:p text:style-name="P2"/>
      <text:p text:style-name="P2">Ти нямай страх,</text:p>
      <text:p text:style-name="P2">Аз съм със теб <text:s text:c="5"/></text:p>
      <text:p text:style-name="P2">Казва Бог.</text:p>
      <text:p text:style-name="P2"/>
      <text:p text:style-name="P2">Аз те изкупих</text:p>
      <text:p text:style-name="P2">И те призовах,</text:p>
      <text:p text:style-name="P2">Ти си Мое дете!</text:p>
      <text:p text:style-name="P2"/>
      <text:p text:style-name="P2">Когато минаваш</text:p>
      <text:p text:style-name="P2">През плам и води,</text:p>
      <text:p text:style-name="P2">Аз ще бъда със теб.</text:p>
      <text:p text:style-name="P2"/>
      <text:p text:style-name="P2">Не ще те изгорят,</text:p>
      <text:p text:style-name="P2">Не ще те потопят,</text:p>
      <text:p text:style-name="P2">Защото Аз съм с теб!</text:p>
      <text:p text:style-name="P2"><text:soft-page-break/></text:p>
      <text:p text:style-name="P2">Ти нямай страх, <text:s text:c="4"/></text:p>
      <text:p text:style-name="P2">Аз съм със теб <text:s text:c="5"/></text:p>
      <text:p text:style-name="P2">Казва Бог.</text:p>
      <text:list xml:id="list185539189635631" text:continue-numbering="true" text:style-name="WW8Num2">
        <text:list-item>
          <text:p xml:id="subitem2013" text:style-name="P196"/>
        </text:list-item>
      </text:list>
      <text:p text:style-name="P2"/>
      <text:h text:style-name="P96" text:outline-level="2"><text:bookmark-start text:name="__RefHeading__46448_1303193080"/>ТИ ОСИЯВАШ НОЩТА<text:bookmark-end text:name="__RefHeading__46448_1303193080"/></text:h>
      <text:p text:style-name="P2"/>
      <text:p text:style-name="P2">1. Когато съм напълно сам по дългия път...</text:p>
      <text:p text:style-name="P2">Лутам се и пак не знам къде е домът...</text:p>
      <text:p text:style-name="P2">Нощта обгръща ме с ръце</text:p>
      <text:p text:style-name="P2">Изпълваш моето сърце</text:p>
      <text:p text:style-name="P2">О, Боже, с мен бъди</text:p>
      <text:p text:style-name="P2"/>
      <text:p text:style-name="P2">припев:</text:p>
      <text:p text:style-name="P2">Ти осияваш нощта и деня</text:p>
      <text:p text:style-name="P2">показваш, че със мен си!</text:p>
      <text:p text:style-name="P2">Как да отрека, да отрека не мога.</text:p>
      <text:p text:style-name="P2">Че тук с мен Си!</text:p>
      <text:p text:style-name="P2">Отворил си Ти очите ми, за да Те видя!</text:p>
      <text:p text:style-name="P2">Ти осияваш нощта и деня,</text:p>
      <text:p text:style-name="P2">Показваш, че със мен Си!</text:p>
      <text:p text:style-name="P2"/>
      <text:p text:style-name="P2">2. Изпълнен с мрак е моят ден, дъждовен, студен...</text:p>
      <text:p text:style-name="P2">беззвездна е дори нощта в моята душа...</text:p>
      <text:p text:style-name="P2">Когато свършат силите,</text:p>
      <text:p text:style-name="P2"><text:soft-page-break/>Ти с ръце обгръщаш ме,</text:p>
      <text:p text:style-name="P2">С любов изпълваш ме!</text:p>
      <text:p text:style-name="P2"/>
      <text:p text:style-name="P2">Мост:</text:p>
      <text:p text:style-name="P2">Прибягвам аз под твоите криле</text:p>
      <text:p text:style-name="P2">Ти Си утринна звезда! </text:p>
      <text:p text:style-name="P2">Всеки ден показваш ми любов!</text:p>
      <text:list xml:id="list185538319026998" text:continue-numbering="true" text:style-name="WW8Num2">
        <text:list-item>
          <text:p text:style-name="P176"/>
        </text:list-item>
      </text:list>
      <text:p text:style-name="P2"/>
      <text:h xml:id="subitem2014" text:style-name="P71" text:outline-level="2"><text:bookmark-start text:name="__RefHeading__46450_1303193080"/>ТИ СИ БОГ<text:bookmark-end text:name="__RefHeading__46450_1303193080"/></text:h>
      <text:p text:style-name="P2"/>
      <text:p text:style-name="P2">Всичко в мене вика днес-</text:p>
      <text:p text:style-name="P2">с истина и дух покланям се!</text:p>
      <text:p text:style-name="P2">Слава на Исус Христос!</text:p>
      <text:p text:style-name="P2">Ти Си синът на Бог!</text:p>
      <text:p text:style-name="P2"/>
      <text:p text:style-name="P2">Всичко дава Ти хвала,</text:p>
      <text:p text:style-name="P2">Ти Си всемогъщия!</text:p>
      <text:p text:style-name="P2">Само Ти Си моя цар</text:p>
      <text:p text:style-name="P2">за вечността!</text:p>
      <text:p text:style-name="P2"/>
      <text:p text:style-name="P2">Ти Си Бог! Ти владееш</text:p>
      <text:p text:style-name="P2">над света, над небето,</text:p>
      <text:p text:style-name="P2">името Ти е достойно за хвала!</text:p>
      <text:p text:style-name="P2">Ти Си Бог! Хваля Те</text:p>
      <text:p text:style-name="P2">винаги и във всичко.</text:p>
      <text:p text:style-name="P2"><text:soft-page-break/>Името Ти е достойно за хвала!</text:p>
      <text:p text:style-name="P2"/>
      <text:p text:style-name="P2">О, на Тебе Господи</text:p>
      <text:p text:style-name="P2">давам аз живота си.</text:p>
      <text:p text:style-name="P2">Твоят огън да гори в мен сега,</text:p>
      <text:p text:style-name="P2">за вечността!</text:p>
      <text:p text:style-name="P2"/>
      <text:p text:style-name="P2">Свят е Господ Бог!</text:p>
      <text:p text:style-name="P2">Достоен е, достоен е!</text:p>
      <text:list xml:id="list185539247138055" text:continue-numbering="true" text:style-name="WW8Num2">
        <text:list-item>
          <text:p xml:id="subitem2017" text:style-name="P196"/>
        </text:list-item>
      </text:list>
      <text:h xml:id="subitem2018" text:style-name="P71" text:outline-level="2"><text:bookmark-start text:name="__RefHeading__46452_1303193080"/>ТИ СИ БОГ, КОЙТО<text:bookmark-end text:name="__RefHeading__46452_1303193080"/></text:h>
      <text:p text:style-name="P2"/>
      <text:p text:style-name="P2">1. Ти си Бог,който ме целиш</text:p>
      <text:p text:style-name="P2">Ти си мой Изцелител</text:p>
      <text:p text:style-name="P2">Изпращаш Словото Си към мен</text:p>
      <text:p text:style-name="P2">И днес ме изцеляваш</text:p>
      <text:p text:style-name="P2"/>
      <text:p text:style-name="P2">2. Аз съм Бог,който те целя</text:p>
      <text:p text:style-name="P2">Аз съм твой Изцелител</text:p>
      <text:p text:style-name="P2">Изпращам Словото Си към теб</text:p>
      <text:p text:style-name="P2">И днес те изцелявам</text:p>
      <text:list xml:id="list185540005718721" text:continue-numbering="true" text:style-name="WW8Num2">
        <text:list-item>
          <text:p xml:id="subitem2021" text:style-name="P196"/>
        </text:list-item>
      </text:list>
      <text:p text:style-name="Tekst"/>
      <text:h xml:id="subitem2025" text:style-name="P91" text:outline-level="2"><text:bookmark-start text:name="__RefHeading___Toc146665_972948363"/>ТИ СИ ВЕРЕН<text:bookmark-end text:name="__RefHeading___Toc146665_972948363"/></text:h>
      <text:p text:style-name="P31"/>
      <text:p text:style-name="P31">Бог си над света</text:p>
      <text:p text:style-name="P31"><text:soft-page-break/>грижиш се за мен</text:p>
      <text:p text:style-name="P31">мой създател</text:p>
      <text:p text:style-name="P31">мой спасител</text:p>
      <text:p text:style-name="P31">носиш ме в ръце</text:p>
      <text:p text:style-name="P31"/>
      <text:p text:style-name="P31">Ти си верен /</text:p>
      <text:p text:style-name="P31">радостта Ти /</text:p>
      <text:p text:style-name="P31">е сила за мен / 2</text:p>
      <text:p text:style-name="P31"/>
      <text:p text:style-name="P31">Ти Си мой водач</text:p>
      <text:p text:style-name="P31">облягам се на теб</text:p>
      <text:p text:style-name="P31">В невидими неща исус</text:p>
      <text:p text:style-name="P31">надежда си за мен</text:p>
      <text:p text:style-name="P31"/>
      <text:p text:style-name="P31">Ти си верен /</text:p>
      <text:p text:style-name="P31">радостта Ти /</text:p>
      <text:p text:style-name="P31">е сила за мен / 2</text:p>
      <text:p text:style-name="P31"/>
      <text:p text:style-name="P31">Винаги със мен си</text:p>
      <text:p text:style-name="P31">Духът ти ме води</text:p>
      <text:p text:style-name="P31">аз вярвам само на Теб</text:p>
      <text:p text:style-name="P31"/>
      <text:p text:style-name="P31">Ти си верен /</text:p>
      <text:p text:style-name="P31">радостта Ти /</text:p>
      <text:p text:style-name="P31">е сила за мен / 2</text:p>
      <text:list xml:id="list185538943637202" text:continue-numbering="true" text:style-name="WW8Num2">
        <text:list-item>
          <text:p text:style-name="P173"/>
        </text:list-item>
      </text:list>
      <text:p text:style-name="Tekst"/>
      <text:h xml:id="subitem2022" text:style-name="P71" text:outline-level="2"><text:bookmark-start text:name="__RefHeading__46454_1303193080"/><text:soft-page-break/>ТИ СИ ВЕРЕН, ГОСПОДИ<text:bookmark-end text:name="__RefHeading__46454_1303193080"/></text:h>
      <text:p text:style-name="P2"/>
      <text:p text:style-name="P2">Ти си верен, Господи</text:p>
      <text:p text:style-name="P2">Аз на Тебе уповах</text:p>
      <text:p text:style-name="P2">Мощен Бог и вечния Отец</text:p>
      <text:p text:style-name="P2">И Твойто слово верно е</text:p>
      <text:p text:style-name="P2">Както туй що обеща</text:p>
      <text:p text:style-name="P2">Словото Ти трае вечно, Боже</text:p>
      <text:p text:style-name="P2"/>
      <text:p text:style-name="P2">припев:</text:p>
      <text:p text:style-name="P2">Ти си верен, верен</text:p>
      <text:p text:style-name="P2">Твойта милост няма край</text:p>
      <text:p text:style-name="P2">И даже този свят</text:p>
      <text:p text:style-name="P2">Да не съществува веч</text:p>
      <text:p text:style-name="P2">Ти си чуден Бог, Цар велик</text:p>
      <text:p text:style-name="P2">Мощен си, Бог Йеова</text:p>
      <text:p text:style-name="P2">"Аз съм, който съм” </text:p>
      <text:list xml:id="list185539465339100" text:continue-numbering="true" text:style-name="WW8Num2">
        <text:list-item>
          <text:p xml:id="subitem2024" text:style-name="P196"/>
        </text:list-item>
      </text:list>
      <text:p text:style-name="P2"/>
      <text:h text:style-name="Heading_20_2" text:outline-level="2"><text:bookmark-start text:name="__RefHeading___Toc59657_1888309522"/>ТИ СИ ВСЕМОГЪЩ<text:bookmark-end text:name="__RefHeading___Toc59657_1888309522"/></text:h>
      <text:p text:style-name="P2"/>
      <text:p text:style-name="P2">куплет:</text:p>
      <text:p text:style-name="P2">Ти си всемогъщ и славен Бог!</text:p>
      <text:p text:style-name="P2">Ти си Този, Който дава живот.</text:p>
      <text:p text:style-name="P2">Ти изпълваш днес и моето сърце с любов.</text:p>
      <text:p text:style-name="P2">Ти си Изворът на вечен живот.</text:p>
      <text:p text:style-name="P2"><text:soft-page-break/>Ти си истина и Ти си любов.</text:p>
      <text:p text:style-name="P2">Ти на кръста даде Своя Син за нас!</text:p>
      <text:p text:style-name="P2"/>
      <text:p text:style-name="P2">припев:</text:p>
      <text:p text:style-name="P2">Алилуя, Алилуя, Алилуя!</text:p>
      <text:p text:style-name="P2">Ти си живот!</text:p>
      <text:list xml:id="list185538473561515" text:continue-numbering="true" text:style-name="WW8Num2">
        <text:list-item>
          <text:p text:style-name="nomerirane"/>
        </text:list-item>
      </text:list>
      <text:p text:style-name="P2"/>
      <text:h xml:id="subitem2030" text:style-name="P71" text:outline-level="2"><text:bookmark-start text:name="__RefHeading__46460_1303193080"/>ТИ СИ ДОБЪР<text:bookmark-end text:name="__RefHeading__46460_1303193080"/></text:h>
      <text:p text:style-name="P2"/>
      <text:p text:style-name="P2">Господи,към Теб гласа си издигам</text:p>
      <text:p text:style-name="P2">И аз знам-любовта Ти ме привдига</text:p>
      <text:p text:style-name="P2">О,Господи-добър и силен</text:p>
      <text:p text:style-name="P2">Ела ме избави!</text:p>
      <text:p text:style-name="P2">Ти си за мен единствена закрила</text:p>
      <text:p text:style-name="P2">И всеки ден ти ми даваш нова сила</text:p>
      <text:p text:style-name="P2">Ти си добър / 3 към мен</text:p>
      <text:list xml:id="list185540031440713" text:continue-numbering="true" text:style-name="WW8Num2">
        <text:list-item>
          <text:p xml:id="subitem2033" text:style-name="P196"/>
        </text:list-item>
      </text:list>
      <text:p text:style-name="P43"/>
      <text:h xml:id="subitem2040" text:style-name="P91" text:outline-level="2"><text:bookmark-start text:name="__RefHeading___Toc146669_972948363"/>ТИ СИ ДОСТОЕН<text:bookmark-end text:name="__RefHeading___Toc146669_972948363"/></text:h>
      <text:p text:style-name="P31"/>
      <text:p text:style-name="P31">ТИ СИ ДОСТОЕН,</text:p>
      <text:p text:style-name="P31">ТИ СИ ДОСТОЕН,</text:p>
      <text:p text:style-name="P31">ТИ СИ ДОСТОЕН, ГОСПОДИ!</text:p>
      <text:p text:style-name="P31">ДА ПРИЕМЕШ СЛАВА,</text:p>
      <text:p text:style-name="P31">СЛАВА И ПОЧИТ,</text:p>
      <text:p text:style-name="P31"><text:soft-page-break/>СЛАВА, И ПОЧИТ, И ВЛАСТ!</text:p>
      <text:p text:style-name="P31"/>
      <text:p text:style-name="P31">ЗАЩОТО СЪЗДАЛ СИ</text:p>
      <text:p text:style-name="P31">ТИ ВСИЧКИ ТВОРЕНИЯ –</text:p>
      <text:p text:style-name="P31">ВСИЧКО СЪЗДАЛ СИ ЗА ТЕБ!</text:p>
      <text:p text:style-name="P31">ЗА ТВОЯ СЛАВА</text:p>
      <text:p text:style-name="P31">ТИ НИ СЪЗДАДЕ.</text:p>
      <text:p text:style-name="P31">ТИ СИ ДОСТОЕН И СВЯТ!</text:p>
      <text:list xml:id="list185539191569764" text:continue-numbering="true" text:style-name="WW8Num2">
        <text:list-item>
          <text:p text:style-name="P200"/>
        </text:list-item>
      </text:list>
      <text:p text:style-name="P43"/>
      <text:h xml:id="subitem2034" text:style-name="P71" text:outline-level="2"><text:bookmark-start text:name="__RefHeading__46462_1303193080"/>ТИ СИ ДОСТОЕН, ГОСПОДИ<text:bookmark-end text:name="__RefHeading__46462_1303193080"/></text:h>
      <text:p text:style-name="P2"/>
      <text:p text:style-name="P2">Ти си достоен, Господи |</text:p>
      <text:p text:style-name="P2">Ние Ти благодарим <text:s text:c="7"/>| 2</text:p>
      <text:p text:style-name="P2">И хвалим Те сега <text:s text:c="12"/>|</text:p>
      <text:p text:style-name="P2"/>
      <text:p text:style-name="P2">Пеем Алилуя, Господи на Теб</text:p>
      <text:p text:style-name="P2">Ний хвалим Те и славим</text:p>
      <text:p text:style-name="P2">По цялата земя</text:p>
      <text:p text:style-name="P2">Пеем Алилуя! Слава на Христа</text:p>
      <text:p text:style-name="P2">Той е победителят</text:p>
      <text:p text:style-name="P2">И Господар и Цар</text:p>
      <text:list xml:id="list185540328140330" text:continue-numbering="true" text:style-name="WW8Num2">
        <text:list-item>
          <text:p xml:id="subitem2036" text:style-name="P196"/>
        </text:list-item>
      </text:list>
      <text:h xml:id="subitem2037" text:style-name="P71" text:outline-level="2"><text:bookmark-start text:name="__RefHeading__46464_1303193080"/>ТИ СИ ДОСТОЕН ЗА ХВАЛА<text:bookmark-end text:name="__RefHeading__46464_1303193080"/></text:h>
      <text:p text:style-name="P2"/>
      <text:p text:style-name="P2">Ти си достоен за хвала</text:p>
      <text:p text:style-name="P2"><text:soft-page-break/>Ти си достоен за хвала</text:p>
      <text:p text:style-name="P2">Отче ние Те прославяме</text:p>
      <text:p text:style-name="P2">Пред Тебе се покланяме</text:p>
      <text:p text:style-name="P2">Ти си достоен</text:p>
      <text:p text:style-name="P2">Само Ти си достоен</text:p>
      <text:p text:style-name="P2">Ти си достоен за хвала</text:p>
      <text:list xml:id="list185539078545540" text:continue-numbering="true" text:style-name="WW8Num2">
        <text:list-item>
          <text:p xml:id="subitem2039" text:style-name="P196"/>
        </text:list-item>
      </text:list>
      <text:p text:style-name="P2"/>
      <text:h xml:id="subitem2042" text:style-name="P71" text:outline-level="2"><text:bookmark-start text:name="__RefHeading__46468_1303193080"/>ТИ СИ КАНАРА<text:bookmark-end text:name="__RefHeading__46468_1303193080"/></text:h>
      <text:p text:style-name="P2"/>
      <text:p text:style-name="P2">Толкова велик си Ти ,</text:p>
      <text:p text:style-name="P2">Толкова добър си Ти към мен !</text:p>
      <text:p text:style-name="P2">Ще кажа още дай , още от Теб</text:p>
      <text:p text:style-name="P2">в моето сърце !</text:p>
      <text:p text:style-name="P2"/>
      <text:p text:style-name="P2">Ти си канара , аз на Тебе уповавам ,</text:p>
      <text:p text:style-name="P2">само Ти заслужаваш ,</text:p>
      <text:p text:style-name="P2">аз да Те прославям !</text:p>
      <text:p text:style-name="P2">Мой Спасител Си , мой приятел Си и</text:p>
      <text:p text:style-name="P2">мой Цар !</text:p>
      <text:p text:style-name="P2"/>
      <text:p text:style-name="P2">Всяка сълза Ти ще изтриеш !</text:p>
      <text:p text:style-name="P2">Всяка мечта , знам ще се сбъдне в Теб</text:p>
      <text:p text:style-name="P2">Всяка лъжа знам ще изчезне !</text:p>
      <text:p text:style-name="P2">Всяка тъга Ти ще смениш със радост !</text:p>
      <text:p text:style-name="P2"/>
      <text:h xml:id="subitem2044" text:style-name="P126" text:outline-level="3"><text:bookmark-start text:name="__RefHeading__46470_1303193080"/>ТОЛКОВА ВЕЛИК<text:bookmark-end text:name="__RefHeading__46470_1303193080"/></text:h>
      <text:list xml:id="list185539107562480" text:continue-numbering="true" text:style-name="WW8Num2">
        <text:list-item>
          <text:p xml:id="subitem2045" text:style-name="P196"><text:soft-page-break/></text:p>
        </text:list-item>
      </text:list>
      <text:p text:style-name="P43"/>
      <text:h xml:id="subitem2046" text:style-name="P71" text:outline-level="2"><text:bookmark-start text:name="__RefHeading__46472_1303193080"/>ТИ СИ ЛЮБОВ<text:bookmark-end text:name="__RefHeading__46472_1303193080"/></text:h>
      <text:p text:style-name="P2"/>
      <text:p text:style-name="P2">Днес всеки пита учуден</text:p>
      <text:p text:style-name="P2">Защо съм така</text:p>
      <text:p text:style-name="P2">Щастлив и весел, как блика</text:p>
      <text:p text:style-name="P2">От мене радостта,</text:p>
      <text:p text:style-name="P2">Как мога с вяра да кажа:</text:p>
      <text:p text:style-name="P2">Добър е денят</text:p>
      <text:p text:style-name="P2">Във свят изпълнен с омраза,</text:p>
      <text:p text:style-name="P2">Тогава чуй добре това -</text:p>
      <text:p text:style-name="P2"/>
      <text:p text:style-name="P2">Три думи смисъла дават</text:p>
      <text:p text:style-name="P2">На този живот.</text:p>
      <text:p text:style-name="P2">“Бог” първата е повярвай</text:p>
      <text:p text:style-name="P2">и приеми Го за свой Бог;</text:p>
      <text:p text:style-name="P2">Две – Той е пълен със милост,</text:p>
      <text:p text:style-name="P2">Мир и любов;</text:p>
      <text:p text:style-name="P2">Три – май че вече го казах –</text:p>
      <text:p text:style-name="P2">“Бог е любов”</text:p>
      <text:p text:style-name="P2"><text:s/></text:p>
      <text:p text:style-name="P2">Ти, Ти си любов, любов и песен!</text:p>
      <text:p text:style-name="P2">Ти, Ти си любов, живот чудесен!</text:p>
      <text:p text:style-name="P2">Ти, Ти си любов, на Теб ще пея аз –</text:p>
      <text:p text:style-name="P2">Ти си любов.</text:p>
      <text:p text:style-name="P2"><text:soft-page-break/></text:p>
      <text:p text:style-name="P2">Със Теб животът е песен</text:p>
      <text:p text:style-name="P2">Щом Ти си до мен;</text:p>
      <text:p text:style-name="P2">Изпълваш с ритъм чудесен</text:p>
      <text:p text:style-name="P2">Всеки нов мой ден;</text:p>
      <text:p text:style-name="P2">На всеки искаш да кажа</text:p>
      <text:p text:style-name="P2">За твоите дела,</text:p>
      <text:p text:style-name="P2">Че Ти си Бог на спасение</text:p>
      <text:p text:style-name="P2">И Бог на любовта.</text:p>
      <text:list xml:id="list185539109279676" text:continue-numbering="true" text:style-name="WW8Num2">
        <text:list-item>
          <text:p xml:id="subitem2047" text:style-name="P196"/>
        </text:list-item>
      </text:list>
      <text:p text:style-name="P43"/>
      <text:h xml:id="subitem2048" text:style-name="P71" text:outline-level="2"><text:bookmark-start text:name="__RefHeading__46474_1303193080"/>ТИ СИ МОЙ БОГ<text:bookmark-end text:name="__RefHeading__46474_1303193080"/></text:h>
      <text:p text:style-name="P2"/>
      <text:p text:style-name="P2">Мой Татко,аз обичам те,</text:p>
      <text:p text:style-name="P2">сърцето ми желае само Теб,</text:p>
      <text:p text:style-name="P2">единствено Теб !</text:p>
      <text:p text:style-name="P2"/>
      <text:p text:style-name="P2">Исусе, мой Спасител Си</text:p>
      <text:p text:style-name="P2">и всичко в мен на Теб</text:p>
      <text:p text:style-name="P2">принадлежи,</text:p>
      <text:p text:style-name="P2">царувай в мене Ти !</text:p>
      <text:p text:style-name="P2"/>
      <text:p text:style-name="P2">И с ангелите Те прославям,</text:p>
      <text:p text:style-name="P2">достоен Си да хвалим Теб!</text:p>
      <text:p text:style-name="P2"/>
      <text:p text:style-name="P2">Ти Си мой Бог ! Ти Си мой цар !</text:p>
      <text:p text:style-name="P2"><text:soft-page-break/>Давам живота си на Теб .</text:p>
      <text:p text:style-name="P2">Мой Господ Си, една любов,</text:p>
      <text:p text:style-name="P2">няма друг никой като Теб !</text:p>
      <text:p text:style-name="P2"/>
      <text:p text:style-name="P2">Мой Господи, за Теб копнея,</text:p>
      <text:p text:style-name="P2">искам аз да бъда вечно с Теб,</text:p>
      <text:p text:style-name="P2">единствено с Теб !</text:p>
      <text:p text:style-name="P2"/>
      <text:p text:style-name="P2">И всеки ден е дар от Теб,</text:p>
      <text:p text:style-name="P2">аз моля се - използвай ме сега,</text:p>
      <text:p text:style-name="P2">да служа на Теб !</text:p>
      <text:p text:style-name="P2"/>
      <text:h xml:id="subitem2051" text:style-name="P126" text:outline-level="3"><text:bookmark-start text:name="__RefHeading__46476_1303193080"/>Мой Татко Аз Обичам Те<text:bookmark-end text:name="__RefHeading__46476_1303193080"/></text:h>
      <text:list xml:id="list185539989237323" text:continue-numbering="true" text:style-name="WW8Num2">
        <text:list-item>
          <text:p xml:id="subitem2052" text:style-name="P196"/>
        </text:list-item>
      </text:list>
      <text:p text:style-name="P2"/>
      <text:h xml:id="subitem2053" text:style-name="P71" text:outline-level="2"><text:bookmark-start text:name="__RefHeading__46478_1303193080"/>ТИ СИ МОЙ БОГ 2<text:bookmark-end text:name="__RefHeading__46478_1303193080"/></text:h>
      <text:p text:style-name="P2"/>
      <text:p text:style-name="P2">Ти си мой Бог</text:p>
      <text:p text:style-name="P2">Аз Твой служител съм</text:p>
      <text:p text:style-name="P2">Ти си мой Цар</text:p>
      <text:p text:style-name="P2">Господ, Спасител</text:p>
      <text:p text:style-name="P2"/>
      <text:p text:style-name="P2">Приятел мой</text:p>
      <text:p text:style-name="P2">Радост утеха</text:p>
      <text:p text:style-name="P2">Мой Господ Си</text:p>
      <text:p text:style-name="P2">Ти Си мой Бог</text:p>
      <text:p text:style-name="P2"/>
      <text:p text:style-name="P2"><text:soft-page-break/>Припев:</text:p>
      <text:p text:style-name="P2">Чуй, пеят ангели</text:p>
      <text:p text:style-name="P2">И цялото създание прославя Теб</text:p>
      <text:p text:style-name="P2">Издигам ръцете си във вяра</text:p>
      <text:p text:style-name="P2">Очите си и виждам</text:p>
      <text:p text:style-name="P2">Святост</text:p>
      <text:p text:style-name="P2">и праведност,</text:p>
      <text:p text:style-name="P2">величие</text:p>
      <text:p text:style-name="P2">Ти Си мой Бог</text:p>
      <text:list xml:id="list185539281278047" text:continue-numbering="true" text:style-name="WW8Num2">
        <text:list-item>
          <text:p xml:id="subitem2054" text:style-name="P196"/>
        </text:list-item>
      </text:list>
      <text:p text:style-name="P2"/>
      <text:h xml:id="subitem2055" text:style-name="P71" text:outline-level="2"><text:bookmark-start text:name="__RefHeading__46480_1303193080"/>ТИ СИ МОЙ БОГ 3<text:bookmark-end text:name="__RefHeading__46480_1303193080"/></text:h>
      <text:p text:style-name="P2"/>
      <text:p text:style-name="P2">Ти Си мой Бог, йе, йе, йе</text:p>
      <text:p text:style-name="P2">и аз Те хваля от сърце.</text:p>
      <text:p text:style-name="P2">Ти Си мой Бог, йе, йе, йе</text:p>
      <text:p text:style-name="P2"><text:s/>ще търся Твоето лице.</text:p>
      <text:p text:style-name="P2">Ти Си мой Бог, йе, йе, йе</text:p>
      <text:p text:style-name="P2">и аз Те хваля от сърце.</text:p>
      <text:p text:style-name="P2">защото името Ти свято е.</text:p>
      <text:p text:style-name="P2"/>
      <text:p text:style-name="P2">Аз желая</text:p>
      <text:p text:style-name="P2">да съм близо до Теб</text:p>
      <text:p text:style-name="P2">и копнея</text:p>
      <text:p text:style-name="P2">да се уча от Теб.</text:p>
      <text:p text:style-name="P2">Твоят огън</text:p>
      <text:p text:style-name="P2"><text:soft-page-break/>ме докосна тъй силно</text:p>
      <text:p text:style-name="P2">ела, движи ле между нас!</text:p>
      <text:p text:style-name="P2"/>
      <text:p text:style-name="P2">Святи Душе</text:p>
      <text:p text:style-name="P2">има толкова сила в Теб</text:p>
      <text:p text:style-name="P2">и Ти даваш ни я.</text:p>
      <text:p text:style-name="P2">О, аз чувам</text:p>
      <text:p text:style-name="P2">силен глас от небето</text:p>
      <text:p text:style-name="P2">казващ: Само виж</text:p>
      <text:p text:style-name="P2">какво ще сторя Аз!</text:p>
      <text:list xml:id="list185538884389075" text:continue-numbering="true" text:style-name="WW8Num2">
        <text:list-item>
          <text:p xml:id="subitem2056" text:style-name="P196"/>
        </text:list-item>
      </text:list>
      <text:p text:style-name="P43"/>
      <text:h xml:id="subitem2057" text:style-name="P71" text:outline-level="2"><text:bookmark-start text:name="__RefHeading__46482_1303193080"/>ТИ СИ МОЙ <text:s/>ЦАР<text:bookmark-end text:name="__RefHeading__46482_1303193080"/></text:h>
      <text:p text:style-name="P2"/>
      <text:p text:style-name="P2">Ти си мой Цар, Ти си най-велик</text:p>
      <text:p text:style-name="P2">Ще пея аз, Ще Те хваля днес</text:p>
      <text:p text:style-name="P2">Във моето сърце си Господар</text:p>
      <text:p text:style-name="P2"/>
      <text:p text:style-name="P2">И нямам други богове</text:p>
      <text:p text:style-name="P2">На Тебе само служа</text:p>
      <text:p text:style-name="P2"><text:s/>Имам един копнеж--</text:p>
      <text:p text:style-name="P2"><text:s/>Духът Ти Свят без мяра</text:p>
      <text:p text:style-name="P2"><text:s/>И жертвата на хвала Ти приеми </text:p>
      <text:list xml:id="list185540660951486" text:continue-numbering="true" text:style-name="WW8Num2">
        <text:list-item>
          <text:p xml:id="subitem2059" text:style-name="P196"/>
        </text:list-item>
      </text:list>
      <text:p text:style-name="P2"/>
      <text:h xml:id="subitem2060" text:style-name="P71" text:outline-level="2"><text:bookmark-start text:name="__RefHeading__46484_1303193080"/>ТИ СИ МОЩЕН<text:bookmark-end text:name="__RefHeading__46484_1303193080"/></text:h>
      <text:p text:style-name="P2"><text:soft-page-break/></text:p>
      <text:p text:style-name="P2">Ти си мощен, Ти си вечен</text:p>
      <text:p text:style-name="P2">Ти си свят Бог на любовта</text:p>
      <text:p text:style-name="P2">Стана жертва, но възкръсна</text:p>
      <text:p text:style-name="P2">Възцарува над смъртта</text:p>
      <text:p text:style-name="P2"/>
      <text:p text:style-name="P2">А - ле - луя! Ще се радваме</text:p>
      <text:p text:style-name="P2">А - ле - луя! Ще се веселим</text:p>
      <text:p text:style-name="P2"/>
      <text:p text:style-name="P2">АЛИЛУЯ! </text:p>
      <text:p text:style-name="P2">ЩЕ ПРАЗНУВАМЕ!</text:p>
      <text:p text:style-name="P2">АЛИЛУЯ!</text:p>
      <text:p text:style-name="P2">ЩЕ СЕ ВЕСЕЛИМ!</text:p>
      <text:p text:style-name="P2"/>
      <text:p text:style-name="P2">Ти Си мощен! /За край/</text:p>
      <text:list xml:id="list185538661665133" text:continue-numbering="true" text:style-name="WW8Num2">
        <text:list-item>
          <text:p xml:id="subitem2062" text:style-name="P196"/>
        </text:list-item>
      </text:list>
      <text:p text:style-name="P2"/>
      <text:h xml:id="subitem2065" text:style-name="P71" text:outline-level="2"><text:bookmark-start text:name="__RefHeading__46488_1303193080"/>ТИ СИ МОЯ БОГ<text:bookmark-end text:name="__RefHeading__46488_1303193080"/></text:h>
      <text:p text:style-name="P2"/>
      <text:p text:style-name="P2">Боже мой, </text:p>
      <text:p text:style-name="P2">аз искам да пия от Теб !</text:p>
      <text:p text:style-name="P2">Боже мой,</text:p>
      <text:p text:style-name="P2">аз искам да ходя със Теб !</text:p>
      <text:p text:style-name="P2">Искам да бъдеш </text:p>
      <text:p text:style-name="P2">Приятел мой !</text:p>
      <text:p text:style-name="P2">Искам да живея за Теб !</text:p>
      <text:p text:style-name="P2"><text:soft-page-break/></text:p>
      <text:p text:style-name="P2">Пр: Ти Си моя Бог !</text:p>
      <text:p text:style-name="P2">Ти Си моя Цар !</text:p>
      <text:p text:style-name="P2">Ще пея на Теб !</text:p>
      <text:p text:style-name="P2">Ще Те следвам завинаги !</text:p>
      <text:p text:style-name="P2">Завинаги !!!</text:p>
      <text:list xml:id="list185539138723937" text:continue-numbering="true" text:style-name="WW8Num2">
        <text:list-item>
          <text:p xml:id="subitem2066" text:style-name="P196"/>
        </text:list-item>
      </text:list>
      <text:p text:style-name="P2"/>
      <text:h text:style-name="P96" text:outline-level="2"><text:bookmark-start text:name="__RefHeading___Toc72153_2815873842"/>ТИ СИ МОЯ КАНАРА<text:bookmark-end text:name="__RefHeading___Toc72153_2815873842"/></text:h>
      <text:p text:style-name="P2"/>
      <text:p text:style-name="P2">Има глас в тишината,</text:p>
      <text:p text:style-name="P2">разкъсващ тъмата във мойта душа!</text:p>
      <text:p text:style-name="P2">Има вик вътре в мене,</text:p>
      <text:p text:style-name="P2">и жажда за Тебе,о, Господи мой !<text:tab/></text:p>
      <text:p text:style-name="P2"/>
      <text:p text:style-name="P2">И не крия от Тебе срама и вината</text:p>
      <text:p text:style-name="P2">и чувствата в мен,</text:p>
      <text:p text:style-name="P2">но поглеждам към кръста, понесъл за мен</text:p>
      <text:p text:style-name="P2">всеки грях и проблем…</text:p>
      <text:p text:style-name="P2"/>
      <text:p text:style-name="P2">пр: Ти Си скала, на Теб стоя !</text:p>
      <text:p text:style-name="P2">Спасен сред бушуващи бури !</text:p>
      <text:p text:style-name="P2">Ти Си канара, спасител мой!</text:p>
      <text:p text:style-name="P2">Не разчитам на своята сила !</text:p>
      <text:p text:style-name="P2">мост:<text:tab/> Алелуя! <text:s/>/4</text:p>
      <text:p text:style-name="P2"><text:tab/>пр: ...</text:p>
      <text:list xml:id="list185538955858780" text:continue-numbering="true" text:style-name="WW8Num2">
        <text:list-item>
          <text:p text:style-name="P176"><text:soft-page-break/></text:p>
        </text:list-item>
      </text:list>
      <text:p text:style-name="P2"/>
      <text:h xml:id="subitem2070" text:style-name="P71" text:outline-level="2"><text:bookmark-start text:name="__RefHeading__46492_1303193080"/>ТИ СИ МОЯ КРЕПОСТ<text:bookmark-end text:name="__RefHeading__46492_1303193080"/></text:h>
      <text:p text:style-name="P2"/>
      <text:p text:style-name="P2">ТИ СИ МОЯ КРЕПОСТ ДНЕС,</text:p>
      <text:p text:style-name="P2">ЛЮБОВ И СВЕТЛИНА.</text:p>
      <text:p text:style-name="P2">ТИ СИ БОЖИЙ СИН</text:p>
      <text:p text:style-name="P2">И БОГ И ЦАР НА ВСИЧКИ!</text:p>
      <text:p text:style-name="P2">ТИ УМРЯ</text:p>
      <text:p text:style-name="P2">ДА НИ СПАСИШ ОТ ГРЯХ.</text:p>
      <text:p text:style-name="P2"/>
      <text:p text:style-name="P2">АЛИЛУЯ, АЛИЛУЯ, АЛИЛУЯ!</text:p>
      <text:p text:style-name="P2">БОГ Е ЖИВ!</text:p>
      <text:list xml:id="list185540675270784" text:continue-numbering="true" text:style-name="WW8Num2">
        <text:list-item>
          <text:p xml:id="subitem2071" text:style-name="P196"/>
        </text:list-item>
      </text:list>
      <text:p text:style-name="P2"/>
      <text:h xml:id="subitem2067" text:style-name="P91" text:outline-level="2"><text:bookmark-start text:name="__RefHeading___Toc146671_972948363"/>ТИ СИ МОЯ КРЕПОСТ ДНЕС<text:bookmark-end text:name="__RefHeading___Toc146671_972948363"/></text:h>
      <text:p text:style-name="P31"/>
      <text:p text:style-name="P31">Ти си моя крепост днес</text:p>
      <text:p text:style-name="P31">Любов и светлина</text:p>
      <text:p text:style-name="P31">Ти си Божий Син</text:p>
      <text:p text:style-name="P31">И Бог и Цар на всички</text:p>
      <text:p text:style-name="P31">Ти умря да ни спасиш от грях</text:p>
      <text:p text:style-name="P31">Алилуя /3 Ти си жив!</text:p>
      <text:list xml:id="list185539632204327" text:continue-numbering="true" text:style-name="WW8Num2">
        <text:list-item>
          <text:p text:style-name="P200"/>
        </text:list-item>
      </text:list>
      <text:p text:style-name="P2"/>
      <text:h text:style-name="Heading_20_2" text:outline-level="2"><text:bookmark-start text:name="__RefHeading___Toc59659_1888309522"/><text:soft-page-break/>ТИ СИ МОЯ РАДОСТ<text:bookmark-end text:name="__RefHeading___Toc59659_1888309522"/></text:h>
      <text:p text:style-name="P2"/>
      <text:p text:style-name="P2">1.</text:p>
      <text:p text:style-name="P2">Ти Си моя радост, о Исусе Христе,</text:p>
      <text:p text:style-name="P2">Тъжно без Теб ще е всяко сърце.</text:p>
      <text:p text:style-name="P2">Ти Си моя мисъл в деня и нощта --</text:p>
      <text:p text:style-name="P2">о, Боже, в живота ми Си Ти светлина.</text:p>
      <text:p text:style-name="P2"/>
      <text:p text:style-name="P2">Ти Си моя мъдрост, моя истина Си.</text:p>
      <text:p text:style-name="P2">Боже за мене единствен Си Ти.</text:p>
      <text:p text:style-name="P2">С Теб аз ще съм завинаги и Ти Си с мен,</text:p>
      <text:p text:style-name="P2">Мое съкровище, Господ мой ден след ден.</text:p>
      <text:p text:style-name="P2"/>
      <text:p text:style-name="P2">Ти Си моя път и моя сила Си Ти,</text:p>
      <text:p text:style-name="P2">Моя победа, спасение, мир.</text:p>
      <text:p text:style-name="P2">С Тебе ще стигна в небесен покой.</text:p>
      <text:p text:style-name="P2">Дръж ме в ръката Си, о Пастирю мой. </text:p>
      <text:p text:style-name="P2"/>
      <text:p text:style-name="P2">Ти Си моят дъх и Твоят Дух е във мен.</text:p>
      <text:p text:style-name="P2">Извор, опора в най-мрачния ден.</text:p>
      <text:p text:style-name="P2">Аз Тебе ще прославям, Отец, Дух и Син,</text:p>
      <text:p text:style-name="P2">Благослови ме Ти, аз се моля. Амин.</text:p>
      <text:list xml:id="list185540393049436" text:continue-numbering="true" text:style-name="WW8Num2">
        <text:list-item>
          <text:p text:style-name="nomerirane"/>
        </text:list-item>
      </text:list>
      <text:p text:style-name="P2"/>
      <text:h xml:id="subitem2072" text:style-name="P71" text:outline-level="2"><text:bookmark-start text:name="__RefHeading__46494_1303193080"/>ТИ СИ МОЯТ ИЗЦЕРИТЕЛ<text:bookmark-end text:name="__RefHeading__46494_1303193080"/></text:h>
      <text:p text:style-name="P2"/>
      <text:p text:style-name="P2"><text:soft-page-break/>„АЗ СЪМ ТВОЯ БОГ, </text:p>
      <text:p text:style-name="P2">КОЙТО ТЕ ЦЕРЯ,</text:p>
      <text:p text:style-name="P2">АЗ СЪМ ГОСПОД,</text:p>
      <text:p text:style-name="P2">ТВОЙ СПАСИТЕЛ!</text:p>
      <text:p text:style-name="P2">ИЗПРАЩАМ СЛОВОТО СИ</text:p>
      <text:p text:style-name="P2">В БОЛЕСТТА –</text:p>
      <text:p text:style-name="P2">АЗ СЪМ ТВОЯТ ИЗЦЕРИТЕЛ!”</text:p>
      <text:p text:style-name="P2"/>
      <text:p text:style-name="P2">ТИ СИ МОЯ БОГ,</text:p>
      <text:p text:style-name="P2">КОЙТО МЕ ЦЕРИШ,</text:p>
      <text:p text:style-name="P2">ТИ СИ ГОСПОД,</text:p>
      <text:p text:style-name="P2">МОЙ СПАСИТЕЛ!</text:p>
      <text:p text:style-name="P2">ИЗПРАЩАШ СЛОВОТО СИ</text:p>
      <text:p text:style-name="P2">В БОЛЕСТТА –</text:p>
      <text:p text:style-name="P2">ТИ СИ МОЯТ ИЗБЕРИТЕЛ!</text:p>
      <text:list xml:id="list185539887014771" text:continue-numbering="true" text:style-name="WW8Num2">
        <text:list-item>
          <text:p xml:id="subitem2073" text:style-name="P196"/>
        </text:list-item>
      </text:list>
      <text:p text:style-name="P2"/>
      <text:h xml:id="subitem2074" text:style-name="P71" text:outline-level="2"><text:bookmark-start text:name="__RefHeading__46496_1303193080"/>ТИ СИ ОБЪРНАЛ<text:bookmark-end text:name="__RefHeading__46496_1303193080"/></text:h>
      <text:p text:style-name="P2"/>
      <text:p text:style-name="P2">припев:</text:p>
      <text:p text:style-name="P2">Ти си обърнал</text:p>
      <text:p text:style-name="P2">Мойта мъка във танц</text:p>
      <text:p text:style-name="P2">Отнел си скръбта ми</text:p>
      <text:p text:style-name="P2">Аз ще Те хваля</text:p>
      <text:p text:style-name="P2">Пълен с радост</text:p>
      <text:p text:style-name="P2">От Теб дошла</text:p>
      <text:p text:style-name="P2"><text:soft-page-break/></text:p>
      <text:p text:style-name="P2">1. Когато аз бях наранен</text:p>
      <text:p text:style-name="P2">Със радост Ти дойде до мен</text:p>
      <text:p text:style-name="P2">Когато бях във трудност аз</text:p>
      <text:p text:style-name="P2">От Тебе бях освободен</text:p>
      <text:p text:style-name="P2">Аз чувствам Твоята любов</text:p>
      <text:p text:style-name="P2">Пронизваща мрака</text:p>
      <text:p text:style-name="P2">Аз виждам Твоето лице</text:p>
      <text:p text:style-name="P2">Как осветява ме</text:p>
      <text:p text:style-name="P2">Със нова радост</text:p>
      <text:p text:style-name="P2"/>
      <text:p text:style-name="P2">припев:...</text:p>
      <text:p text:style-name="P2"/>
      <text:p text:style-name="P2">мост:</text:p>
      <text:p text:style-name="P2">Твоят гняв трае само за миг</text:p>
      <text:p text:style-name="P2">Но милостта Ти е тук</text:p>
      <text:p text:style-name="P2">И ще е върху мен до моя край</text:p>
      <text:list xml:id="list185539830967803" text:continue-numbering="true" text:style-name="WW8Num2">
        <text:list-item>
          <text:p xml:id="subitem2077" text:style-name="P196"/>
        </text:list-item>
      </text:list>
      <text:p text:style-name="P43"/>
      <text:h xml:id="subitem2078" text:style-name="P71" text:outline-level="2"><text:bookmark-start text:name="__RefHeading__46498_1303193080"/>ТИ СИ ПРЕВЪЗВИШЕН<text:bookmark-end text:name="__RefHeading__46498_1303193080"/></text:h>
      <text:p text:style-name="P2"/>
      <text:p text:style-name="P2">Ти си превъзвишен</text:p>
      <text:p text:style-name="P2">Над таз` земя</text:p>
      <text:p text:style-name="P2">Издигам Те над всичко днес</text:p>
      <text:p text:style-name="P2">Над всичко в моя живот</text:p>
      <text:p text:style-name="P2"/>
      <text:p text:style-name="P2"><text:soft-page-break/>Във събрание в света</text:p>
      <text:p text:style-name="P2">Прославям Те</text:p>
      <text:p text:style-name="P2">Издигам Те над всичко днес</text:p>
      <text:p text:style-name="P2">Над всичко в моя живот</text:p>
      <text:p text:style-name="P2"/>
      <text:p text:style-name="P2">Мощен да воюваш</text:p>
      <text:p text:style-name="P2">Облечен в светлина</text:p>
      <text:p text:style-name="P2">Лъч на надежда даваш</text:p>
      <text:p text:style-name="P2"/>
      <text:p text:style-name="P2">В мрака на греха</text:p>
      <text:p text:style-name="P2">Чрез кръвта на кръста</text:p>
      <text:p text:style-name="P2">В победата стоя</text:p>
      <text:p text:style-name="P2">Издигам Те над всичко днес</text:p>
      <text:p text:style-name="P2">Над всичко в моя живот</text:p>
      <text:list xml:id="list185539698391765" text:continue-numbering="true" text:style-name="WW8Num2">
        <text:list-item>
          <text:p xml:id="subitem2080" text:style-name="P196"/>
        </text:list-item>
      </text:list>
      <text:p text:style-name="P2"/>
      <text:h text:style-name="Heading_20_2" text:outline-level="2"><text:bookmark-start text:name="__RefHeading___Toc59661_1888309522"/>ТИ СИ ПРИБЕЖИЩЕ<text:bookmark-end text:name="__RefHeading___Toc59661_1888309522"/></text:h>
      <text:p text:style-name="P2"/>
      <text:p text:style-name="P2">Ти Си прибежище мое във скръб.</text:p>
      <text:p text:style-name="P2">Ти обкръжил Си ме с песни</text:p>
      <text:p text:style-name="P2">и дал Си ми път да вървя.</text:p>
      <text:p text:style-name="P2">Признах аз грехът си пред Теби не скрих,</text:p>
      <text:p text:style-name="P2">че Твоят закон наруших,</text:p>
      <text:p text:style-name="P2">но извиках и Ти ми прости.</text:p>
      <text:p text:style-name="P2"/>
      <text:p text:style-name="P2">С правда облече ме, с кръвта Си ме оми </text:p>
      <text:p text:style-name="P2"><text:soft-page-break/>и сега, аз съм чист.</text:p>
      <text:p text:style-name="P2">С хвала изпълни ме, със сила от Духа </text:p>
      <text:p text:style-name="P2">и сега аз съм Твой.</text:p>
      <text:p text:style-name="P2"/>
      <text:p text:style-name="P2">За мене, Господи, даде Ти </text:p>
      <text:p text:style-name="P2">Своя живот и Своята кръв.</text:p>
      <text:p text:style-name="P2">С ръце прободени, с тяло разчупено </text:p>
      <text:p text:style-name="P2">отмени мойта смърт.</text:p>
      <text:p text:style-name="P2">Ти Си прибежище.</text:p>
      <text:list xml:id="list185540603563451" text:continue-numbering="true" text:style-name="WW8Num2">
        <text:list-item>
          <text:p text:style-name="nomerirane"/>
        </text:list-item>
      </text:list>
      <text:p text:style-name="P2"/>
      <text:h xml:id="subitem2081" text:style-name="P71" text:outline-level="2"><text:bookmark-start text:name="__RefHeading__46500_1303193080"/>ТИ СИ РАДОСТ И ЖИВОТ<text:bookmark-end text:name="__RefHeading__46500_1303193080"/></text:h>
      <text:p text:style-name="P2">Composer: м. и т. Ревей б.т. Б.Антонова</text:p>
      <text:p text:style-name="P2"><text:s/></text:p>
      <text:p text:style-name="P2">Пр. Ти си радост и живот</text:p>
      <text:p text:style-name="P2">и надежда наша, Господи.</text:p>
      <text:p text:style-name="P2">Ти си радост и живот,</text:p>
      <text:p text:style-name="P2">ние нищо сме без Тeб.</text:p>
      <text:p text:style-name="P2"/>
      <text:p text:style-name="P2">1.Щом във <text:s/>нашия живот</text:p>
      <text:p text:style-name="P2">стане тъмно и студено</text:p>
      <text:p text:style-name="P2">Ти надежда даваш ни</text:p>
      <text:p text:style-name="P2">като наш Приятел скъп.</text:p>
      <text:p text:style-name="P2"><text:s/></text:p>
      <text:p text:style-name="P2">2.В този тъй гладуващ свят</text:p>
      <text:p text:style-name="P2">на трапеза Ти ни каниш,</text:p>
      <text:p text:style-name="P2"><text:soft-page-break/>даваш в откуп Ти за нас</text:p>
      <text:p text:style-name="P2">Твойто тяло, Твойта кръв.</text:p>
      <text:list xml:id="list185538852975995" text:continue-numbering="true" text:style-name="WW8Num2">
        <text:list-item>
          <text:p xml:id="subitem2082" text:style-name="P196"/>
        </text:list-item>
      </text:list>
      <text:p text:style-name="P2"/>
      <text:h xml:id="subitem2083" text:style-name="P71" text:outline-level="2"><text:bookmark-start text:name="__RefHeading__46502_1303193080"/>ТИ СИ РЕКАТА<text:bookmark-end text:name="__RefHeading__46502_1303193080"/></text:h>
      <text:p text:style-name="P2"/>
      <text:p text:style-name="P2">ТИ СИ РЕКАТА</text:p>
      <text:p text:style-name="P2">ТИ СИ ГЪЛЪБ БЯЛ</text:p>
      <text:p text:style-name="P2">ТИ СИ ПОМАЗАНИЕ</text:p>
      <text:p text:style-name="P2">В НАШИТЕ СЪРЦА</text:p>
      <text:p text:style-name="P2">ТЕБ ХВАЛИМ СВЯТИ ДУШЕ</text:p>
      <text:p text:style-name="P2"><text:s text:c="6"/>ТИ СИ ТУК ДОБРЕ ДОШЪЛ <text:s text:c="4"/>2</text:p>
      <text:list xml:id="list185540645875357" text:continue-numbering="true" text:style-name="WW8Num2">
        <text:list-item>
          <text:p xml:id="subitem2084" text:style-name="P196"/>
        </text:list-item>
      </text:list>
      <text:p text:style-name="P2"/>
      <text:h xml:id="subitem2087" text:style-name="P91" text:outline-level="2"><text:bookmark-start text:name="__RefHeading___Toc146673_972948363"/>ТИ СИ СВЯТ БОГ<text:bookmark-end text:name="__RefHeading___Toc146673_972948363"/></text:h>
      <text:p text:style-name="P31"/>
      <text:p text:style-name="P31">Ти Си Свят Бог, Ти Могъщ Си</text:p>
      <text:p text:style-name="P31">и Достоен в славата Си</text:p>
      <text:p text:style-name="P31">Ще Те следвам, ще Те слушам</text:p>
      <text:p text:style-name="P31">и обичам през всички дни.</text:p>
      <text:p text:style-name="P31"/>
      <text:p text:style-name="P31">мъже<text:tab/><text:tab/><text:tab/><text:tab/><text:tab/>жени</text:p>
      <text:p text:style-name="P31"/>
      <text:p text:style-name="P31">Аз ще пея<text:tab/><text:tab/><text:tab/><text:tab/>Ти Си Господар</text:p>
      <text:p text:style-name="P31">и покланям<text:tab/><text:tab/><text:tab/>на Царете Цар</text:p>
      <text:p text:style-name="P31">на Царя<text:tab/><text:tab/><text:tab/><text:tab/>Всемогъщи Бог</text:p>
      <text:p text:style-name="P31"><text:soft-page-break/>Достоен<text:tab/><text:tab/><text:tab/><text:tab/>Ти над всичко Си</text:p>
      <text:p text:style-name="P31">Ще обичам<text:tab/><text:tab/><text:tab/>Теб Емануил</text:p>
      <text:p text:style-name="P31">Теб Исусе <text:tab/><text:tab/><text:tab/>Величая Те</text:p>
      <text:p text:style-name="P31">коленича<text:tab/><text:tab/><text:tab/><text:tab/>Ти Си Княз на мир</text:p>
      <text:p text:style-name="P31">пред Тебе<text:tab/><text:tab/><text:tab/><text:tab/>Ти Си Агнето</text:p>
      <text:p text:style-name="P31">Аз ще пея<text:tab/><text:tab/><text:tab/><text:tab/>Ти Си жив мой Бог</text:p>
      <text:p text:style-name="P31">и покланям<text:tab/><text:tab/><text:tab/>Ти Си милостив</text:p>
      <text:p text:style-name="P31">на Царя<text:tab/><text:tab/><text:tab/><text:tab/>ще царуваш вечно</text:p>
      <text:p text:style-name="P31">Достоен<text:tab/><text:tab/><text:tab/><text:tab/>преди всичко Си</text:p>
      <text:p text:style-name="P31">Ще обичам<text:tab/><text:tab/><text:tab/>Ти Си Алфа, Омега</text:p>
      <text:p text:style-name="P31">Теб Исусе<text:tab/><text:tab/><text:tab/><text:tab/>Начало и Край</text:p>
      <text:p text:style-name="P31">Коленича<text:tab/><text:tab/><text:tab/><text:tab/>мой Спасител, Месия</text:p>
      <text:p text:style-name="P31">пред Тебе<text:tab/><text:tab/><text:tab/><text:tab/>Приятел и Цар!</text:p>
      <text:p text:style-name="P31"/>
      <text:p text:style-name="P31">всички</text:p>
      <text:p text:style-name="P31"/>
      <text:p text:style-name="P31">Ти Си Княз на мир,</text:p>
      <text:p text:style-name="P31">ще живея аз за Теб.</text:p>
      <text:list xml:id="list185540488130185" text:continue-numbering="true" text:style-name="WW8Num2">
        <text:list-item>
          <text:p text:style-name="P200"/>
        </text:list-item>
      </text:list>
      <text:p text:style-name="P2"/>
      <text:h xml:id="subitem2092" text:style-name="P71" text:outline-level="2"><text:bookmark-start text:name="__RefHeading__46510_1303193080"/>ТИ СИ СЛАВЕН<text:bookmark-end text:name="__RefHeading__46510_1303193080"/></text:h>
      <text:p text:style-name="P2"/>
      <text:p text:style-name="P2">1. Аз, идвам при Тебе,</text:p>
      <text:p text:style-name="P2">Ти, Си толкова верен,</text:p>
      <text:p text:style-name="P2">обгърнат в Славна красота,</text:p>
      <text:p text:style-name="P2">единствено Достойния!</text:p>
      <text:p text:style-name="P2"><text:soft-page-break/></text:p>
      <text:p text:style-name="P2">И аз, за Тебе копнея,</text:p>
      <text:p text:style-name="P2">Ти, да ме променяш,</text:p>
      <text:p text:style-name="P2">със Твойта сила и любов,</text:p>
      <text:p text:style-name="P2">да бъда като Моя Бог,</text:p>
      <text:p text:style-name="P2">като Моя Бог!</text:p>
      <text:p text:style-name="P2"/>
      <text:p text:style-name="P2">Припев:</text:p>
      <text:p text:style-name="P2">Ти Си Славен,</text:p>
      <text:p text:style-name="P2">Всемогъщия!</text:p>
      <text:p text:style-name="P2">Ти Си Славен,</text:p>
      <text:p text:style-name="P2">Вечно Същия!</text:p>
      <text:p text:style-name="P2"/>
      <text:p text:style-name="P2">Ти Си Славен,</text:p>
      <text:p text:style-name="P2">пълен с Милости!</text:p>
      <text:p text:style-name="P2">Ти Си Славен,</text:p>
      <text:p text:style-name="P2">Справедлив Си Ти!</text:p>
      <text:p text:style-name="P2"/>
      <text:p text:style-name="P2">Ти Си Славен,</text:p>
      <text:p text:style-name="P2">Необятен Си!</text:p>
      <text:p text:style-name="P2">Ти Си Славен,</text:p>
      <text:p text:style-name="P2">тъй Прекрасен Си!</text:p>
      <text:p text:style-name="P2"/>
      <text:p text:style-name="P2">Ти Си Славен(2),</text:p>
      <text:p text:style-name="P2">Ти,</text:p>
      <text:p text:style-name="P2">всичко това Си Ти!</text:p>
      <text:p text:style-name="P2"/>
      <text:p text:style-name="P2"><text:soft-page-break/>2. И аз, празнувам във Тебе,</text:p>
      <text:p text:style-name="P2">Ти, Си мойто спасение</text:p>
      <text:p text:style-name="P2">и смисълът на мойте дни,</text:p>
      <text:p text:style-name="P2">За Теб живея, Господи!</text:p>
      <text:p text:style-name="P2"/>
      <text:p text:style-name="P2">И аз, за Тебе копнея,</text:p>
      <text:p text:style-name="P2">Ти, да ме променяш,</text:p>
      <text:p text:style-name="P2">със Твойта сила и любов,</text:p>
      <text:p text:style-name="P2">да бъда като Моя Бог,</text:p>
      <text:p text:style-name="P2">като Моя Бог!</text:p>
      <text:p text:style-name="P2"/>
      <text:p text:style-name="P2">end (Откл.:)</text:p>
      <text:p text:style-name="P2">Всемогъщия!</text:p>
      <text:p text:style-name="P2">Вечно Същия!</text:p>
      <text:p text:style-name="P2">Пълен с Милости!</text:p>
      <text:p text:style-name="P2">Справедлив Си Ти!</text:p>
      <text:p text:style-name="P2">Необятен Си!</text:p>
      <text:p text:style-name="P2">Тъй Прекрасен Си!</text:p>
      <text:p text:style-name="P2">Ти Си Славен!/2</text:p>
      <text:list xml:id="list185540403651113" text:continue-numbering="true" text:style-name="WW8Num2">
        <text:list-item>
          <text:p xml:id="subitem2093" text:style-name="P150"/>
        </text:list-item>
      </text:list>
      <text:p text:style-name="P2"/>
      <text:h xml:id="subitem2085" text:style-name="P91" text:outline-level="2"><text:bookmark-start text:name="__RefHeading___Toc146675_972948363"/>ТИ СИ С МЕН<text:bookmark-end text:name="__RefHeading___Toc146675_972948363"/></text:h>
      <text:p text:style-name="P31">Composer: м. и т. М.Хансман,С.Хеес б.т. К.Тончев</text:p>
      <text:p text:style-name="P31"><text:s/></text:p>
      <text:p text:style-name="P31">1.Тоз живот е със проблеми</text:p>
      <text:p text:style-name="P31">някои държат ме в шах.</text:p>
      <text:p text:style-name="P31"><text:soft-page-break/>Как да ги преодолея,</text:p>
      <text:p text:style-name="P31">буден, силен да стоя?</text:p>
      <text:p text:style-name="P31"/>
      <text:p text:style-name="P31">Пр. Ти си с мен, Ти си с мен,</text:p>
      <text:p text:style-name="P31">във бури и беди</text:p>
      <text:p text:style-name="P31">Ти си с мен всеки ден,</text:p>
      <text:p text:style-name="P31">Господи, Христе.</text:p>
      <text:p text:style-name="P31"><text:s/></text:p>
      <text:p text:style-name="P31">2.Твойто Слово ми дарява</text:p>
      <text:p text:style-name="P31">силата да устоя.</text:p>
      <text:p text:style-name="P31">Твоя Дух ме мотивира</text:p>
      <text:p text:style-name="P31">да живея всеки <text:s/>ден.</text:p>
      <text:p text:style-name="P31"><text:s/></text:p>
      <text:p text:style-name="P31">3.Боже, Ти си във зората,</text:p>
      <text:p text:style-name="P31">през деня стоиш до мен.</text:p>
      <text:p text:style-name="P31">Грижите ми Ти премахваш,</text:p>
      <text:p text:style-name="P31">щом на Теб се доверя.</text:p>
      <text:p text:style-name="P31"><text:s/></text:p>
      <text:p text:style-name="P31">4.Приближава Твоя свят ден,</text:p>
      <text:p text:style-name="P31">трашен и велик е той.</text:p>
      <text:p text:style-name="P31">Дай ми с радост да Те следвам,</text:p>
      <text:p text:style-name="P31">други с мен да привлека.</text:p>
      <text:p text:style-name="P31"><text:s/></text:p>
      <text:p text:style-name="P31">Пр. Ти си с мен, Ти си с мен,</text:p>
      <text:p text:style-name="P31">във бури и беди</text:p>
      <text:p text:style-name="P31">Ти си с мен всеки ден,</text:p>
      <text:p text:style-name="P31">Господи, Христе.</text:p>
      <text:p text:style-name="P31"><text:soft-page-break/>Ти не забравяш Своя син,</text:p>
      <text:p text:style-name="P31">Баща си на света</text:p>
      <text:p text:style-name="P31">за него Ти умря.</text:p>
      <text:p text:style-name="P31">Със мен си всеки ден.</text:p>
      <text:list xml:id="list185540397672339" text:continue-numbering="true" text:style-name="WW8Num2">
        <text:list-item>
          <text:p text:style-name="P200"/>
        </text:list-item>
      </text:list>
      <text:p text:style-name="P2"/>
      <text:h xml:id="subitem2094" text:style-name="P71" text:outline-level="2"><text:bookmark-start text:name="__RefHeading__46512_1303193080"/>ТИ СИ СПАСИТЕЛНА КАНАРА<text:bookmark-end text:name="__RefHeading__46512_1303193080"/></text:h>
      <text:p text:style-name="P2"/>
      <text:p text:style-name="P2">Ти си спасителна канара</text:p>
      <text:p text:style-name="P2">Сила на моя живот</text:p>
      <text:p text:style-name="P2">Моя надежда и вдъхновение</text:p>
      <text:p text:style-name="P2">Господи Тебе зова</text:p>
      <text:p text:style-name="P2"/>
      <text:p text:style-name="P2">Вярвам в Теб,Исус,вярвам в Теб</text:p>
      <text:p text:style-name="P2">В Твойта вярност и любов</text:p>
      <text:p text:style-name="P2">Помощ си за мен в труден ден</text:p>
      <text:p text:style-name="P2">Господи Тебе зова</text:p>
      <text:list xml:id="list185540672353899" text:continue-numbering="true" text:style-name="WW8Num2">
        <text:list-item>
          <text:p xml:id="subitem2097" text:style-name="P196"/>
        </text:list-item>
      </text:list>
      <text:p text:style-name="P2"/>
      <text:h xml:id="subitem2098" text:style-name="P71" text:outline-level="2"><text:bookmark-start text:name="__RefHeading__46514_1303193080"/>ТИ СИ ЧИСТ И СВЯТ<text:bookmark-end text:name="__RefHeading__46514_1303193080"/></text:h>
      <text:p text:style-name="P2"/>
      <text:p text:style-name="P2">НИЙ ТЕ ХВАЛИМ,  БОГ НАШ ВСЕМОГЪЩ --  ПРЕВЪЗВИШЕН,  ЦАРУВАЩ В СВЕТЛИНА!  ДА СЕ СВЕТИ ИМЕТО ТИ --  ДА СЕ СВЕТИ СРЕД НАС!  ТИ СИ ЧИСТ И СВЯТ --  ДУХ, ОТЕЦ И СИН --  ЦАР НА ВСИ И ГОСПОДАР!</text:p>
      <text:p text:style-name="P2"><text:soft-page-break/></text:p>
      <text:p text:style-name="P2">ДА СЕ СВЕТИ,  ДА СЕ СВЕТИ  ИМЕТО ТИ СРЕД НАС!</text:p>
      <text:list xml:id="list185539316257861" text:continue-numbering="true" text:style-name="WW8Num2">
        <text:list-item>
          <text:p xml:id="subitem2099" text:style-name="P196"/>
        </text:list-item>
      </text:list>
      <text:p text:style-name="P60"/>
      <text:h xml:id="subitem2100" text:style-name="P71" text:outline-level="2"><text:bookmark-start text:name="__RefHeading__46516_1303193080"/>ТИ СИ ЧУДЕН БОГ<text:bookmark-end text:name="__RefHeading__46516_1303193080"/></text:h>
      <text:p text:style-name="P2"/>
      <text:p text:style-name="P2">Ти си чуден Бог и аз Те хваля</text:p>
      <text:p text:style-name="P2">с духа положил в мен.</text:p>
      <text:p text:style-name="P2">Прекланям се пред Твойта слава</text:p>
      <text:p text:style-name="P2">и чудните дела за мен.</text:p>
      <text:p text:style-name="P2"/>
      <text:p text:style-name="P2">О, когато гледам към Тебе,</text:p>
      <text:p text:style-name="P2">виждам Твоите добри очи.</text:p>
      <text:p text:style-name="P2">Твойто име е “Чудесен”,</text:p>
      <text:p text:style-name="P2">укрепи ме завинаги!</text:p>
      <text:p text:style-name="P2"/>
      <text:p text:style-name="P2"><text:s/>За да стоя във Твойта любов, І 2</text:p>
      <text:p text:style-name="P2"><text:s/>да бъда винаги изпълнен със Духа Ти –</text:p>
      <text:p text:style-name="P2"><text:s/>стоя във Твойта любов!</text:p>
      <text:list xml:id="list185540612787373" text:continue-numbering="true" text:style-name="WW8Num2">
        <text:list-item>
          <text:p xml:id="subitem2101" text:style-name="P196"/>
        </text:list-item>
      </text:list>
      <text:p text:style-name="P2"/>
      <text:h text:style-name="P96" text:outline-level="2"><text:bookmark-start text:name="__RefHeading___Toc185747_2127084950"/>ТИХА НОЩ<text:bookmark-end text:name="__RefHeading___Toc185747_2127084950"/></text:h>
      <text:p text:style-name="P2"/>
      <text:p text:style-name="P2">1. Тиха нощ! Свята нощ! </text:p>
      <text:p text:style-name="P2"><text:s text:c="3"/>Цяла земя е в тишина! </text:p>
      <text:p text:style-name="P2"><text:soft-page-break/><text:s text:c="3"/>Виж! Витлеемската светла звезда, </text:p>
      <text:p text:style-name="P2"><text:s text:c="3"/>Мъдрите води от чужда страна, </text:p>
      <text:p text:style-name="P2"><text:s text:c="3"/>Гдето Христос се роди__и. </text:p>
      <text:p text:style-name="P2"><text:s text:c="3"/>Гдето Христос се роди. </text:p>
      <text:p text:style-name="P2"/>
      <text:p text:style-name="P2">2. Тиха нощ! Свята нощ! </text:p>
      <text:p text:style-name="P2"><text:s text:c="3"/>Песен сега на Господа, </text:p>
      <text:p text:style-name="P2"><text:s text:c="3"/>Ангели пеят със радостен глас, </text:p>
      <text:p text:style-name="P2"><text:s text:c="3"/>Вест за спасение носят до нас! </text:p>
      <text:p text:style-name="P2"><text:s text:c="3"/>Ето, Спасител дойде__e! </text:p>
      <text:p text:style-name="P2"><text:s text:c="3"/>Ето, Спасител дойде! </text:p>
      <text:p text:style-name="P2"/>
      <text:p text:style-name="P2">3. Тиха нощ! Свята нощ! </text:p>
      <text:p text:style-name="P2"><text:s text:c="3"/>Цяла земя е в светлина! </text:p>
      <text:p text:style-name="P2"><text:s text:c="3"/>Почит на Господа даваме днес, </text:p>
      <text:p text:style-name="P2"><text:s text:c="3"/>Славен Спасител от Бога дойде, </text:p>
      <text:p text:style-name="P2"><text:s text:c="3"/>Радост и мир на света__a!</text:p>
      <text:p text:style-name="P2"><text:s text:c="3"/>Радост и мир на света!</text:p>
      <text:list xml:id="list185539341720035" text:continue-numbering="true" text:style-name="WW8Num2">
        <text:list-item>
          <text:p text:style-name="P176"/>
        </text:list-item>
      </text:list>
      <text:p text:style-name="P2"/>
      <text:h xml:id="subitem2102" text:style-name="P91" text:outline-level="2"><text:bookmark-start text:name="__RefHeading___Toc146677_972948363"/>ТИХА НОЩ СВЯТА НОЩ<text:bookmark-end text:name="__RefHeading___Toc146677_972948363"/></text:h>
      <text:p text:style-name="P31"/>
      <text:p text:style-name="P31">Една звезда изгря веднъж,</text:p>
      <text:p text:style-name="P31">с ярка светлина бе тя;</text:p>
      <text:p text:style-name="P31">тогаз родил се бе Исус,</text:p>
      <text:p text:style-name="P31">и тя затуй изгря.</text:p>
      <text:p text:style-name="P31"><text:soft-page-break/></text:p>
      <text:p text:style-name="P31">Пр. Светъл ангел и звезди:</text:p>
      <text:p text:style-name="P31">“Това дете е Цар –</text:p>
      <text:p text:style-name="P31">вий слушайте Го, о, винаги,</text:p>
      <text:p text:style-name="P31">То ваш най-скъп е дар…”</text:p>
      <text:p text:style-name="P31"/>
      <text:p text:style-name="P31">В онази нощ овчарите</text:p>
      <text:p text:style-name="P31">чуха нежна музика,</text:p>
      <text:p text:style-name="P31">видяха хор от ангели,</text:p>
      <text:p text:style-name="P31">да пее за Христа.</text:p>
      <text:p text:style-name="P31"/>
      <text:p text:style-name="P31">А Йосиф и Мария все</text:p>
      <text:p text:style-name="P31">място търсеха в нощта.</text:p>
      <text:p text:style-name="P31">Не се намери ни едно</text:p>
      <text:p text:style-name="P31">легло за туй дете.</text:p>
      <text:p text:style-name="P31"/>
      <text:p text:style-name="P31">Тиха нощ! Свята нощ!</text:p>
      <text:p text:style-name="P31">Цяла земя</text:p>
      <text:p text:style-name="P31">е в тишина!</text:p>
      <text:p text:style-name="P31">Виж, витлеемската светла звезда</text:p>
      <text:p text:style-name="P31">мъдреци води от чужда страна,</text:p>
      <text:p text:style-name="P31">[: дето Христос се роди! :]</text:p>
      <text:p text:style-name="P31"/>
      <text:p text:style-name="P31">Тиха нощ! Свята нощ!</text:p>
      <text:p text:style-name="P31">Песен сега</text:p>
      <text:p text:style-name="P31">на похвала</text:p>
      <text:p text:style-name="P31">ангели пеят със радостен глас,</text:p>
      <text:p text:style-name="P31"><text:soft-page-break/>вест за спасение донася до нас:</text:p>
      <text:p text:style-name="P31">[: “Ето, Спасител дойде!” :]</text:p>
      <text:p text:style-name="P31"/>
      <text:p text:style-name="P31">Тиха нощ! Свята нощ!</text:p>
      <text:p text:style-name="P31">Цяла земя</text:p>
      <text:p text:style-name="P31">пей с веселба!</text:p>
      <text:p text:style-name="P31">Почит на Бога нек` всеки даде,</text:p>
      <text:p text:style-name="P31">че между нас днес Спасител дойде!</text:p>
      <text:p text:style-name="P31">[: Мир за всегда на земя! :]</text:p>
      <text:list xml:id="list185541287511712" text:continue-numbering="true" text:style-name="WW8Num2">
        <text:list-item>
          <text:p xml:id="subitem2103" text:style-name="P200"/>
        </text:list-item>
      </text:list>
      <text:p text:style-name="P31"/>
      <text:h xml:id="subitem2104" text:style-name="P91" text:outline-level="2"><text:bookmark-start text:name="__RefHeading__46520_1303193080"/>ТИХА НОЩ СВЯТА НОЩ <text:span text:style-name="T39">2</text:span><text:bookmark-end text:name="__RefHeading__46520_1303193080"/></text:h>
      <text:p text:style-name="P31"/>
      <text:p text:style-name="P31">1. Тиха нощ, Свята нощ</text:p>
      <text:p text:style-name="P31">всичко трепти, всичко блести</text:p>
      <text:p text:style-name="P31">Ангели пеят със радостен глас</text:p>
      <text:p text:style-name="P31">вест за спасение донасят до нас</text:p>
      <text:p text:style-name="P31">Ето, Спасител дойде /2</text:p>
      <text:p text:style-name="P31"/>
      <text:p text:style-name="P31">2. Тиха нощ, Свята нощ</text:p>
      <text:p text:style-name="P31">Исус Христос подари живот</text:p>
      <text:p text:style-name="P31">слава на Господа да отдадем</text:p>
      <text:p text:style-name="P31">Всяко сърце днес празнува и пей</text:p>
      <text:p text:style-name="P31">Исус е Господ и Цар /2</text:p>
      <text:p text:style-name="P31"/>
      <text:p text:style-name="P31">3. Тиха нощ! Свята нощ!</text:p>
      <text:p text:style-name="P31"><text:soft-page-break/>Всичка земя е в тишина</text:p>
      <text:p text:style-name="P31">Виж! Витлеемската светла звезда</text:p>
      <text:p text:style-name="P31">Мъдрите кани от чужда страна</text:p>
      <text:p text:style-name="P31">Гдето Христос се роди /2</text:p>
      <text:list xml:id="list185539850832925" text:continue-numbering="true" text:style-name="WW8Num2">
        <text:list-item>
          <text:p text:style-name="P200"/>
        </text:list-item>
      </text:list>
      <text:p text:style-name="P2"/>
      <text:h xml:id="subitem2109" text:style-name="P71" text:outline-level="2"><text:bookmark-start text:name="__RefHeading__46524_1303193080"/>ТИХО В ТОЗИ ЧАС СЕГА<text:bookmark-end text:name="__RefHeading__46524_1303193080"/></text:h>
      <text:p text:style-name="P2"/>
      <text:p text:style-name="P2">Тихо в този час сега</text:p>
      <text:p text:style-name="P2">Хваля Тебе Господи</text:p>
      <text:p text:style-name="P2">Казвам: Свят, Свят е Господ Бог!</text:p>
      <text:p text:style-name="P2"/>
      <text:p text:style-name="P2">Тихо в моето сърце</text:p>
      <text:p text:style-name="P2">С тази песен на хвала</text:p>
      <text:p text:style-name="P2">Казвам: Свят, Свят е Господ Бог!</text:p>
      <text:p text:style-name="P2"/>
      <text:p text:style-name="P2">припев:</text:p>
      <text:p text:style-name="P2">И във всеки мой ден</text:p>
      <text:p text:style-name="P2">Коленича пред Тебе</text:p>
      <text:p text:style-name="P2">Давам слава на името Ти</text:p>
      <text:p text:style-name="P2">И във моя живот</text:p>
      <text:p text:style-name="P2">Ще те хваля и издигам</text:p>
      <text:p text:style-name="P2">Викам: Свят, Свят е Господ Бог!</text:p>
      <text:list xml:id="list185540249066562" text:continue-numbering="true" text:style-name="WW8Num2">
        <text:list-item>
          <text:p xml:id="subitem2111" text:style-name="P196"/>
        </text:list-item>
      </text:list>
      <text:p text:style-name="P2"/>
      <text:h xml:id="subitem2112" text:style-name="P71" text:outline-level="2"><text:bookmark-start text:name="__RefHeading__46526_1303193080"/>ТИ ЧУЛ ЛИ СИ ПРЕДИ<text:bookmark-end text:name="__RefHeading__46526_1303193080"/></text:h>
      <text:p text:style-name="P2"><text:soft-page-break/></text:p>
      <text:p text:style-name="P2">Ти чул ли си преди за Витлеем,</text:p>
      <text:p text:style-name="P2">как се роди Исус, Божият Син?</text:p>
      <text:p text:style-name="P2">Овчарите пазеха стадата си,</text:p>
      <text:p text:style-name="P2">когато ангелът им извести.</text:p>
      <text:p text:style-name="P2"/>
      <text:p text:style-name="P2">Звездата водеше там мъдреци.</text:p>
      <text:p text:style-name="P2">И те принесоха подаръци,</text:p>
      <text:p text:style-name="P2">на малкото дете във яслата,</text:p>
      <text:p text:style-name="P2">че то спасител е на хората.</text:p>
      <text:list xml:id="list185541343525631" text:continue-numbering="true" text:style-name="WW8Num2">
        <text:list-item>
          <text:p xml:id="subitem2113" text:style-name="P150"/>
        </text:list-item>
      </text:list>
      <text:p text:style-name="P2"/>
      <text:h xml:id="subitem2114" text:style-name="P71" text:outline-level="2"><text:bookmark-start text:name="__RefHeading__46528_1303193080"/>ТОВА ВОЛЯ БОЖИЯ Е<text:bookmark-end text:name="__RefHeading__46528_1303193080"/></text:h>
      <text:p text:style-name="P2"/>
      <text:p text:style-name="P2">Винаги радвай се – това воля Божия е І 3</text:p>
      <text:p text:style-name="P2">във Исуса Христа за нас.</text:p>
      <text:p text:style-name="P2"/>
      <text:p text:style-name="P2">Моли се непрестанно – това воля Божия е І 3</text:p>
      <text:p text:style-name="P2">във Исуса Христа за нас.</text:p>
      <text:p text:style-name="P2"/>
      <text:p text:style-name="P2">До Му благодарим – това воля Божия е І 3</text:p>
      <text:p text:style-name="P2">във Исуса Христа за нас.</text:p>
      <text:p text:style-name="P2"/>
      <text:p text:style-name="P2">Винаги радвай се <text:s/>– това воля Божия е.</text:p>
      <text:p text:style-name="P2">Моли се непрестанно <text:s/>– това воля Божия е.</text:p>
      <text:p text:style-name="P2">Да Му благодарим <text:s/>– това воля Божия е</text:p>
      <text:p text:style-name="P2"><text:soft-page-break/>във Исуса Христа за нас.</text:p>
      <text:list xml:id="list185539370497685" text:continue-numbering="true" text:style-name="WW8Num2">
        <text:list-item>
          <text:p xml:id="subitem2115" text:style-name="P196"/>
        </text:list-item>
      </text:list>
      <text:p text:style-name="P2"/>
      <text:h xml:id="subitem2118" text:style-name="P71" text:outline-level="2"><text:bookmark-start text:name="__RefHeading__46532_1303193080"/>ТОЗ` Е ДЕНЯТ<text:bookmark-end text:name="__RefHeading__46532_1303193080"/></text:h>
      <text:p text:style-name="P2"/>
      <text:p text:style-name="P2">1. Тоз е денят /2</text:p>
      <text:p text:style-name="P2">Който Бог сътвори /2</text:p>
      <text:p text:style-name="P2">Ще пеем ний/2</text:p>
      <text:p text:style-name="P2">Ще се веселим /2</text:p>
      <text:p text:style-name="P2">Тоз е денят</text:p>
      <text:p text:style-name="P2">Който Бог сътвори</text:p>
      <text:p text:style-name="P2">Ще пеем ний</text:p>
      <text:p text:style-name="P2">Ще се веселим</text:p>
      <text:p text:style-name="P2">Тоз е денят /2</text:p>
      <text:p text:style-name="P2">Който Бог сътвори</text:p>
      <text:p text:style-name="P2"/>
      <text:p text:style-name="P2">2. Чест и хвала /2</text:p>
      <text:p text:style-name="P2">Да се носи сега /2</text:p>
      <text:p text:style-name="P2">За чудний Спас /2</text:p>
      <text:p text:style-name="P2">Възродил и нас /2</text:p>
      <text:p text:style-name="P2">Бог посети</text:p>
      <text:p text:style-name="P2">И от грях ни спаси</text:p>
      <text:p text:style-name="P2">Него да хвали душата ни</text:p>
      <text:p text:style-name="P2">Чест и хвала /2</text:p>
      <text:p text:style-name="P2">Да се носи сега</text:p>
      <text:p text:style-name="P2"/>
      <text:p text:style-name="P2"><text:soft-page-break/>Тоз е денят</text:p>
      <text:p text:style-name="P2">Който Бог сътвори</text:p>
      <text:p text:style-name="P2">Ще пеем ний</text:p>
      <text:p text:style-name="P2">Ще се веселим</text:p>
      <text:p text:style-name="P2">Ще пеем ний /2</text:p>
      <text:p text:style-name="P2">Ще благодарим!</text:p>
      <text:list xml:id="list185541310793591" text:continue-numbering="true" text:style-name="WW8Num2">
        <text:list-item>
          <text:p xml:id="subitem2121" text:style-name="P196"/>
        </text:list-item>
      </text:list>
      <text:p text:style-name="P2"/>
      <text:h xml:id="subitem2122" text:style-name="P71" text:outline-level="2"><text:bookmark-start text:name="__RefHeading__46534_1303193080"/>ТОЗ` Е ДЕНЯТ<text:bookmark-end text:name="__RefHeading__46534_1303193080"/></text:h>
      <text:p text:style-name="P2"/>
      <text:p text:style-name="P2">ТОЗ Е ДЕНЯТ /2</text:p>
      <text:p text:style-name="P2">КОЙТО БОГ СЪТВОРИ /2</text:p>
      <text:p text:style-name="P2">ЩЕ ПЕЕМ НИЙ /2</text:p>
      <text:p text:style-name="P2">ЩЕ СЕ ВЕСЕЛИМ /2</text:p>
      <text:p text:style-name="P2"/>
      <text:p text:style-name="P2">ТОЗ Е ДЕНЯТ</text:p>
      <text:p text:style-name="P2">КОЙТО БОГ СЪТВОРИ</text:p>
      <text:p text:style-name="P2">ЩЕ ПЕЕМ НИЙ</text:p>
      <text:p text:style-name="P2">ЩЕ СЕ ВЕСЕЛИМ</text:p>
      <text:p text:style-name="P2">ТОЗ Е ДЕНЯТ /2</text:p>
      <text:p text:style-name="P2">КОЙТО БОГ СЪТВОРИ</text:p>
      <text:p text:style-name="P2"/>
      <text:p text:style-name="P2">ЧЕСТ И ХВАЛА /2</text:p>
      <text:p text:style-name="P2">ДА СЕ НОСИ ВСЕГДА /2</text:p>
      <text:p text:style-name="P2">ЗА ЧУДНИЙ СПАС /2</text:p>
      <text:p text:style-name="P2">ВЪЗЛЮБИЛ И НАС /2</text:p>
      <text:p text:style-name="P2"><text:soft-page-break/></text:p>
      <text:p text:style-name="P2">БОГ ПОСЕТИ</text:p>
      <text:p text:style-name="P2">И ОТ ГРЯХ СПАСИ</text:p>
      <text:p text:style-name="P2">НЕМУ ХВАЛА ПЕЙ ДУШАТА МИ</text:p>
      <text:p text:style-name="P2"/>
      <text:p text:style-name="P2">ЧЕСТ И ХВАЛА /2</text:p>
      <text:p text:style-name="P2">ДА СЕ НОСИ СЕГА</text:p>
      <text:list xml:id="list185539788855502" text:continue-numbering="true" text:style-name="WW8Num2">
        <text:list-item>
          <text:p xml:id="subitem2124" text:style-name="P196"/>
        </text:list-item>
      </text:list>
      <text:p text:style-name="P2"/>
      <text:h xml:id="subitem2116" text:style-name="P91" text:outline-level="2"><text:bookmark-start text:name="__RefHeading___Toc146679_972948363"/>ТОЗ СВЯТ НЕ Е МОЙ ДОМ<text:bookmark-end text:name="__RefHeading___Toc146679_972948363"/></text:h>
      <text:p text:style-name="P31"/>
      <text:p text:style-name="P31">ТОЗ СВЯТ НЕ Е МОЙ ДОМ,</text:p>
      <text:p text:style-name="P31"> ТУК САМО ПЪТНИК СЪМ. </text:p>
      <text:p text:style-name="P31">БОГАТСТВАТА МИ СА</text:p>
      <text:p text:style-name="P31">ДАЛЕЧ ВЪВ НЕБЕСА.</text:p>
      <text:p text:style-name="P31"> СПАСИТЕЛЯТ ЗОВЕ</text:p>
      <text:p text:style-name="P31">НАС ГОРЕ ВЪВ НЕБЕ,</text:p>
      <text:p text:style-name="P31">АЗ НЕ СЕ ЧУВСТВАМ</text:p>
      <text:p text:style-name="P31">ТУК  В ТОЗИ СВЯТ У ДОМА.</text:p>
      <text:p text:style-name="P31"/>
      <text:p text:style-name="P31">О, ГОСПОДИ,</text:p>
      <text:p text:style-name="P31">ДРУГ НЯМА КАТО ТЕБ!</text:p>
      <text:p text:style-name="P31"> КАКВО ЩЕ ПРАВЯ</text:p>
      <text:p text:style-name="P31">ЩОМ  НЕБЕТО НЕ Е МОЙ ДОМ.</text:p>
      <text:p text:style-name="P31"> СПАСИТЕЛЯТ ЗОВЕ НАС</text:p>
      <text:p text:style-name="P31">ГОРЕ ВЪВ НЕБЕ.</text:p>
      <text:p text:style-name="P31"><text:soft-page-break/> АЗ НЕ СЕ ЧУВСТВАМ ТУК, </text:p>
      <text:p text:style-name="P31">В ТОЗИ СВЯТ У ДОМА.</text:p>
      <text:p text:style-name="P31"/>
      <text:p text:style-name="P31">ОЧАКВАТ МЕ АЗ ЗНАМ</text:p>
      <text:p text:style-name="P31">СВЕТИИТЕ В НЕБЕ.</text:p>
      <text:p text:style-name="P31"> ГРЕХЪТ МИ Е ПРОСТЕН,  </text:p>
      <text:p text:style-name="P31"><text:s/>КОЛКО СЪМ БЛАЖЕН!</text:p>
      <text:p text:style-name="P31"> ЗНАМ ЩЕ МЕ ВЗЕМЕ</text:p>
      <text:p text:style-name="P31">ТОЙ  ПРИ НЕГО ВЪВ НЕБЕ.</text:p>
      <text:p text:style-name="P31"> АЗ НЕ СЕ ЧУВСТВАМ </text:p>
      <text:p text:style-name="P31">ТУК  В ТОЗИ СВЯТ У ДОМА.</text:p>
      <text:p text:style-name="P31"/>
      <text:p text:style-name="P31">В НЕБЕСНАТА СТРАНА</text:p>
      <text:p text:style-name="P31"> ВЕЧНО ЩЕ БЪДЕМ НИЙ. </text:p>
      <text:p text:style-name="P31">С` СВЕТИИТЕ В ХРИСТА</text:p>
      <text:p text:style-name="P31">ЩЕ ПЕЕМ: „ПОБЕДА!”</text:p>
      <text:p text:style-name="P31">И ПЕСНИ НА ХВАЛА</text:p>
      <text:p text:style-name="P31">СЕ НОСЯТ В НЕБЕСА.</text:p>
      <text:p text:style-name="P31">АЗ НЕ СЕ ЧУВСТВАМ</text:p>
      <text:p text:style-name="P31">ТУК  В ТОЗИ СВЯТ У ДОМА!</text:p>
      <text:list xml:id="list185540568643528" text:continue-numbering="true" text:style-name="WW8Num2">
        <text:list-item>
          <text:p text:style-name="P200"/>
        </text:list-item>
      </text:list>
      <text:p text:style-name="P2"/>
      <text:h text:style-name="P71" text:outline-level="2"><text:bookmark-start text:name="__RefHeading__46536_1303193080"/>ТОЙ Е БОГ НАШ БОГ<text:bookmark-end text:name="__RefHeading__46536_1303193080"/></text:h>
      <text:p text:style-name="P2"/>
      <text:p text:style-name="P2">1. ПРЕВЪРНА ВЪВ ВИНО ВОДА. </text:p>
      <text:p text:style-name="P2">ОТВОРИ ОЧИТЕ НА СЛЯП!</text:p>
      <text:p text:style-name="P2"><text:soft-page-break/>НЯМА НИКОЙ КАТО ТЕБ!</text:p>
      <text:p text:style-name="P2"/>
      <text:p text:style-name="P2">2. В МРАКА ИЗГРЯ СВЕТЛИНА</text:p>
      <text:p text:style-name="P2">ИЗДИГНА НИ ТИ ОТ КАЛТА!</text:p>
      <text:p text:style-name="P2">НЯМА НИКОЙ КАТО ТЕБ!</text:p>
      <text:p text:style-name="P2"/>
      <text:p text:style-name="P2">Припев:</text:p>
      <text:p text:style-name="P2">ГОСПОД Е СИЛЕН, ВЕРЕН СПАСИТЕЛ, </text:p>
      <text:p text:style-name="P2">НАД ВСЯКО ИМЕ ВИСОКО ИЗДИГНАТ!</text:p>
      <text:p text:style-name="P2">ТОЙ ИЗЦЕЛЯВА, ОСВОБОЖДАВА,</text:p>
      <text:p text:style-name="P2">ТОЙ Е БОГ, НАШ БОГ!</text:p>
      <text:p text:style-name="P2"/>
      <text:p text:style-name="P2">2 Куплет:</text:p>
      <text:p text:style-name="P2"><text:s text:c="2"/></text:p>
      <text:p text:style-name="P2">Припев: </text:p>
      <text:p text:style-name="P2"/>
      <text:p text:style-name="P2">Мост:</text:p>
      <text:p text:style-name="P2">И АКО БОГ Е С НАС,</text:p>
      <text:p text:style-name="P2">КОЙ МОЖЕ ДА Е ПРОТИВ?</text:p>
      <text:p text:style-name="P2">И АКО БОГ Е С НАС,</text:p>
      <text:p text:style-name="P2">КОЙ МОЖЕ ДА НИ СПРЕ?</text:p>
      <text:p text:style-name="P2">И АКО БОГ Е С НАС,</text:p>
      <text:p text:style-name="P2">КОЙ МОЖЕ ДА Е ПРОТИВ?</text:p>
      <text:p text:style-name="P2">И АКО БОГ Е С НАС,</text:p>
      <text:p text:style-name="P2">КОЙ МОЖЕ ДА НИ СПРЕ?</text:p>
      <text:p text:style-name="P2">КОЙ МОЖЕ ДА НИ СПРЕ?</text:p>
      <text:p text:style-name="P2"/>
      <text:p text:style-name="P2"><text:soft-page-break/>Припев:</text:p>
      <text:p text:style-name="P2">ГОСПОД Е СИЛЕН, ВЕРЕН СПАСИТЕЛ, </text:p>
      <text:p text:style-name="P2">НАД ВСЯКО ИМЕ ВИСОКО ИЗДИГНАТ!</text:p>
      <text:p text:style-name="P2">ТОЙ ИЗЦЕЛЯВА, ОСВОБОЖДАВА,</text:p>
      <text:p text:style-name="P2">ТОЙ Е БОГ, ТОЙ Е БОГ! <text:s text:c="8"/>/2 пъти/</text:p>
      <text:list xml:id="list185539556569524" text:continue-numbering="true" text:style-name="WW8Num2">
        <text:list-item>
          <text:p text:style-name="P176"/>
        </text:list-item>
      </text:list>
      <text:p text:style-name="P2"/>
      <text:h xml:id="subitem2127" text:style-name="P91" text:outline-level="2"><text:bookmark-start text:name="__RefHeading___Toc146681_972948363"/>ТОЙ Е ЖИВ<text:bookmark-end text:name="__RefHeading___Toc146681_972948363"/></text:h>
      <text:p text:style-name="P31"/>
      <text:p text:style-name="P31">Той е жив, Той е жив,</text:p>
      <text:p text:style-name="P31">да моя Бог е жив.</text:p>
      <text:p text:style-name="P31">Видях Го и промълвих:</text:p>
      <text:p text:style-name="P31">Да, Той е жив,</text:p>
      <text:p text:style-name="P31">Той е жив, Той е жив,</text:p>
      <text:p text:style-name="P31">да моя Бог е жив</text:p>
      <text:p text:style-name="P31">и всички да запеем днес:</text:p>
      <text:p text:style-name="P31">Да, Бог е жив!</text:p>
      <text:p text:style-name="P31"/>
      <text:p text:style-name="P31">Убиха Го Той мъртъв бе.</text:p>
      <text:p text:style-name="P31">Без Него е само скръб,</text:p>
      <text:p text:style-name="P31">но чух Той да говори на мен.</text:p>
      <text:p text:style-name="P31">Обърнах се, да Той е жив.</text:p>
      <text:p text:style-name="P31">Да Той е жив!</text:p>
      <text:p text:style-name="P31">Нека всеки по земята</text:p>
      <text:p text:style-name="P31">знай Исус е жив.</text:p>
      <text:p text:style-name="P31">Да Той е жив!</text:p>
      <text:list xml:id="list185540567867449" text:continue-numbering="true" text:style-name="WW8Num2">
        <text:list-item>
          <text:p text:style-name="P200"><text:soft-page-break/></text:p>
        </text:list-item>
      </text:list>
      <text:p text:style-name="P2"/>
      <text:h xml:id="subitem2125" text:style-name="P71" text:outline-level="2"><text:bookmark-start text:name="__RefHeading__46538_1303193080"/>ТОЙ Е ЖИВ СЕГА<text:bookmark-end text:name="__RefHeading__46538_1303193080"/></text:h>
      <text:p text:style-name="P2"/>
      <text:p text:style-name="P2">ТОЙ Е ЖИВ СЕГА,</text:p>
      <text:p text:style-name="P2">КАМЪКЪТ ОТМЕСТЕН Е!</text:p>
      <text:p text:style-name="P2">ТОЙ Е ЖИВ СЕГА,</text:p>
      <text:p text:style-name="P2">ТОЙ НЕ Е ВЪВ ГРОБА ВЕЧ!</text:p>
      <text:p text:style-name="P2">„ТОЙ Е ЖИВ СЕГА!” – </text:p>
      <text:p text:style-name="P2">ЧУЙТЕ АНГЕЛСКИЯ ХОР</text:p>
      <text:p text:style-name="P2">И ВСИЧКИ ДА ЗАПЕЕМ:</text:p>
      <text:p text:style-name="P2">ТОЙ Е ЖИВ!</text:p>
      <text:list xml:id="list185540609580126" text:continue-numbering="true" text:style-name="WW8Num2">
        <text:list-item>
          <text:p xml:id="subitem2126" text:style-name="P196"/>
        </text:list-item>
      </text:list>
      <text:p text:style-name="P2"/>
      <text:h xml:id="subitem2129" text:style-name="P71" text:outline-level="2"><text:bookmark-start text:name="__RefHeading__46542_1303193080"/>ТОЙ Е МОЩНИЯТ НА ИЗРАЕЛ<text:bookmark-end text:name="__RefHeading__46542_1303193080"/></text:h>
      <text:p text:style-name="P2"/>
      <text:p text:style-name="P2">1. И Господ ще издигне</text:p>
      <text:p text:style-name="P2">Своя глас велик</text:p>
      <text:p text:style-name="P2">И ти ще имаш</text:p>
      <text:p text:style-name="P2">Песен във нощта</text:p>
      <text:p text:style-name="P2">Ела на планината при Господа</text:p>
      <text:p text:style-name="P2">Виж Неговата слава и мощ</text:p>
      <text:p text:style-name="P2"/>
      <text:p text:style-name="P2">припев:</text:p>
      <text:p text:style-name="P2">Той е мощният на Израел</text:p>
      <text:p text:style-name="P2">Той е мощният на Израел</text:p>
      <text:p text:style-name="P2"><text:soft-page-break/>Ще се зарадва земята в Господа</text:p>
      <text:p text:style-name="P2">Той е мощният на Израел</text:p>
      <text:p text:style-name="P2"/>
      <text:p text:style-name="P2">2. Очите на слепите</text:p>
      <text:p text:style-name="P2">Ще се възстановят</text:p>
      <text:p text:style-name="P2">И ще прочуят глухите</text:p>
      <text:p text:style-name="P2">Куци ще скачат</text:p>
      <text:p text:style-name="P2">Ще се веселят</text:p>
      <text:p text:style-name="P2">Всеки ден и всеки час</text:p>
      <text:p text:style-name="P2"/>
      <text:p text:style-name="P2">припев: <text:s/>…</text:p>
      <text:p text:style-name="P2"/>
      <text:p text:style-name="P2">3. Ще върши Бог знамения</text:p>
      <text:p text:style-name="P2">По цялата земя</text:p>
      <text:p text:style-name="P2">Със сила ще воюва Той за нас</text:p>
      <text:p text:style-name="P2">Сега с глас на радост</text:p>
      <text:p text:style-name="P2">И ти възкликни</text:p>
      <text:p text:style-name="P2">Той е мощният на Израел</text:p>
      <text:p text:style-name="P2"/>
      <text:p text:style-name="P2">припев: <text:s/>…</text:p>
      <text:list xml:id="list185540001063215" text:continue-numbering="true" text:style-name="WW8Num2">
        <text:list-item>
          <text:p xml:id="subitem2132" text:style-name="P196"/>
        </text:list-item>
      </text:list>
      <text:p text:style-name="P2"/>
      <text:h xml:id="subitem2133" text:style-name="P71" text:outline-level="2"><text:bookmark-start text:name="__RefHeading__46544_1303193080"/>ТОЙ Е ПЪТЯ ИСТИНАТА И ЖИВОТА<text:bookmark-end text:name="__RefHeading__46544_1303193080"/></text:h>
      <text:p text:style-name="P2">Composer: м. и <text:s/>т. В. А. Хофман б.т. К Тончев</text:p>
      <text:p text:style-name="P2"><text:s/></text:p>
      <text:p text:style-name="P2">Пр. Исус е със мен,</text:p>
      <text:p text:style-name="P2"><text:soft-page-break/>Той бди все над мен.</text:p>
      <text:p text:style-name="P2">Исус е със мен.</text:p>
      <text:p text:style-name="P2">Той бди все над <text:s/>мен.</text:p>
      <text:p text:style-name="P2"><text:s/></text:p>
      <text:p text:style-name="P2">1.Той Пътя е и Истината.</text:p>
      <text:p text:style-name="P2">Той е живота с радост в вечността!</text:p>
      <text:p text:style-name="P2">Да, Той е живата вода!</text:p>
      <text:p text:style-name="P2">Във мрачни дни, във дни на радост,</text:p>
      <text:p text:style-name="P2">във всеки случай на съдбата</text:p>
      <text:p text:style-name="P2">Исус ме води за ръка.!</text:p>
      <text:p text:style-name="P2"/>
      <text:p text:style-name="P2">2.Той Истината е във пътя,</text:p>
      <text:p text:style-name="P2">когато във мъгла се лутам,</text:p>
      <text:p text:style-name="P2">и се отчайвам уморен.</text:p>
      <text:p text:style-name="P2">Когато нищо не разбирам,</text:p>
      <text:p text:style-name="P2">и само трудности съзирам</text:p>
      <text:p text:style-name="P2">държи ме здраво във ръка!</text:p>
      <text:p text:style-name="P2"><text:s/></text:p>
      <text:p text:style-name="P2">3.Той е Живота, който имам</text:p>
      <text:p text:style-name="P2">и със измамни радости лети,</text:p>
      <text:p text:style-name="P2">и всеки миг ще отлети.</text:p>
      <text:p text:style-name="P2">Но ако се опра на Него,</text:p>
      <text:p text:style-name="P2">аз ще получа изобилно живот</text:p>
      <text:p text:style-name="P2">щастлив във вечността!</text:p>
      <text:list xml:id="list185541588095468" text:continue-numbering="true" text:style-name="WW8Num2">
        <text:list-item>
          <text:p xml:id="subitem2134" text:style-name="P196"><text:s/></text:p>
        </text:list-item>
      </text:list>
      <text:p text:style-name="P2"/>
      <text:h xml:id="subitem2135" text:style-name="P71" text:outline-level="2"><text:bookmark-start text:name="__RefHeading__46546_1303193080"/><text:soft-page-break/>ТОЙ Е ТУК<text:bookmark-end text:name="__RefHeading__46546_1303193080"/></text:h>
      <text:p text:style-name="P2"/>
      <text:p text:style-name="P2">ТОЙ Е ТУК – АЛЕЛУЯ!</text:p>
      <text:p text:style-name="P2">ТОЙ Е ТУК – АМИН!</text:p>
      <text:p text:style-name="P2">ТОЙ Е ТУК – СВЯТ Е, СВЯТ Е!</text:p>
      <text:p text:style-name="P2">ТОЙ Е ТУК ОТНОВО ДНЕС!</text:p>
      <text:p text:style-name="P2">ТОЙ Е ТУК И ТЕ СЛУША,</text:p>
      <text:p text:style-name="P2">ВИКА ТВОЕТО ИМЕ СЕГА!</text:p>
      <text:p text:style-name="P2">ТОЙ Е ТУК, ДОКОСНИ ГО</text:p>
      <text:p text:style-name="P2">И ЩЕ БЪДЕШ ПРОМЕН!</text:p>
      <text:list xml:id="list185540174964625" text:continue-numbering="true" text:style-name="WW8Num2">
        <text:list-item>
          <text:p xml:id="subitem2136" text:style-name="P196"/>
        </text:list-item>
      </text:list>
      <text:p text:style-name="P2"/>
      <text:h text:style-name="Heading_20_2" text:outline-level="2"><text:bookmark-start text:name="__RefHeading___Toc59663_1888309522"/>ТОЙ Е ЦАР, ЦАР И ГОСПОДАР!<text:bookmark-end text:name="__RefHeading___Toc59663_1888309522"/></text:h>
      <text:p text:style-name="P2"/>
      <text:p text:style-name="P2">Той е Цар, Цар и Господар!</text:p>
      <text:p text:style-name="P2">Той винаги ще бъде с мен, </text:p>
      <text:p text:style-name="P2">със теб, със всички нас!</text:p>
      <text:p text:style-name="P2"/>
      <text:p text:style-name="P2">Припев:</text:p>
      <text:p text:style-name="P2">Скоро ще се върне,</text:p>
      <text:p text:style-name="P2">няма да остави, </text:p>
      <text:p text:style-name="P2">няма да забрави,</text:p>
      <text:p text:style-name="P2">своите чада!</text:p>
      <text:p text:style-name="P2"/>
      <text:p text:style-name="P2">Не съм сам, Исус е с мен!</text:p>
      <text:p text:style-name="P2">Той винаги ще бъде с мен, </text:p>
      <text:p text:style-name="P2"><text:soft-page-break/>със теб, със всички нас!</text:p>
      <text:p text:style-name="P2"/>
      <text:p text:style-name="P2">Припев:...</text:p>
      <text:p text:style-name="P2"/>
      <text:p text:style-name="P2">В дни на глад и в дни на скръб,</text:p>
      <text:p text:style-name="P2">Той винаги ще бъде с мен, </text:p>
      <text:p text:style-name="P2">със теб, със всички нас!</text:p>
      <text:p text:style-name="P2"/>
      <text:p text:style-name="P2">Припев:...</text:p>
      <text:list xml:id="list185541711621679" text:continue-numbering="true" text:style-name="WW8Num2">
        <text:list-item>
          <text:p text:style-name="nomerirane"/>
        </text:list-item>
      </text:list>
      <text:h xml:id="subitem2137" text:style-name="P71" text:outline-level="2"><text:bookmark-start text:name="__RefHeading__46548_1303193080"/>ТОЙ ЖИВЕЕ ДНЕС<text:bookmark-end text:name="__RefHeading__46548_1303193080"/></text:h>
      <text:p text:style-name="P2"/>
      <text:p text:style-name="P2">Той живее днес</text:p>
      <text:p text:style-name="P2">Камъкът е отвален</text:p>
      <text:p text:style-name="P2">Той живее днес</text:p>
      <text:p text:style-name="P2">Гробът Му свидетел е</text:p>
      <text:p text:style-name="P2">Той живее днес</text:p>
      <text:p text:style-name="P2">Пее ангелският хор</text:p>
      <text:p text:style-name="P2">Слава на Спасителя</text:p>
      <text:list xml:id="list185540688179854" text:continue-numbering="true" text:style-name="WW8Num2">
        <text:list-item>
          <text:p xml:id="subitem2139" text:style-name="P196"/>
        </text:list-item>
      </text:list>
      <text:h xml:id="subitem2140" text:style-name="P71" text:outline-level="2"><text:bookmark-start text:name="__RefHeading__46550_1303193080"/>ТОЙ ИЗВОЮВА НАШТА ПОБЕДА<text:bookmark-end text:name="__RefHeading__46550_1303193080"/></text:h>
      <text:p text:style-name="P2"/>
      <text:p text:style-name="P2">Той извоюва нашта победа,</text:p>
      <text:p text:style-name="P2">Стъпка сатана и силата му над смъртта,</text:p>
      <text:p text:style-name="P2">Исус е Господ! О, Алелуя!</text:p>
      <text:p text:style-name="P2">Цар на царете, завинаги е Той!</text:p>
      <text:p text:style-name="P2"><text:soft-page-break/></text:p>
      <text:p text:style-name="P2">Исус е Гопод / 6 за през вечността!</text:p>
      <text:p text:style-name="P2"/>
      <text:p text:style-name="P2">Свирят тръбите от Сиона,</text:p>
      <text:p text:style-name="P2">Господ идва с голяма слава.</text:p>
      <text:p text:style-name="P2">Свирят тръбите от Сиона,</text:p>
      <text:p text:style-name="P2">Той идва от небе.</text:p>
      <text:p text:style-name="P2"/>
      <text:p text:style-name="P2">Скоро цяла земя, ще може разбра,</text:p>
      <text:p text:style-name="P2">кой най-велик владетел е на вселената.</text:p>
      <text:p text:style-name="P2">Месия е Той и непобедим</text:p>
      <text:p text:style-name="P2">и идва Той скоро да съди света.</text:p>
      <text:p text:style-name="P2">Сега и ти се смири и милостта приеми,</text:p>
      <text:p text:style-name="P2">щом повярваш в Исуса Христа</text:p>
      <text:p text:style-name="P2">ти изкупен си от греха.</text:p>
      <text:list xml:id="list185540508750376" text:continue-numbering="true" text:style-name="WW8Num2">
        <text:list-item>
          <text:p xml:id="subitem2141" text:style-name="P196"/>
        </text:list-item>
      </text:list>
      <text:p text:style-name="P2"/>
      <text:h xml:id="subitem2142" text:style-name="P71" text:outline-level="2"><text:bookmark-start text:name="__RefHeading__46552_1303193080"/>ТОЙ МЕ ОСВОБОДИ<text:bookmark-end text:name="__RefHeading__46552_1303193080"/></text:h>
      <text:p text:style-name="P2"/>
      <text:p text:style-name="P2">Той ме освободи,</text:p>
      <text:p text:style-name="P2">грехът ми Бог прости,</text:p>
      <text:p text:style-name="P2">от всички врагове</text:p>
      <text:p text:style-name="P2">душата ми спаси!</text:p>
      <text:p text:style-name="P2">И ме избави Господ,</text:p>
      <text:p text:style-name="P2">Той ме освободи!</text:p>
      <text:p text:style-name="P2"/>
      <text:p text:style-name="P2"><text:soft-page-break/>Аз прославям Те!</text:p>
      <text:list xml:id="list185540198247740" text:continue-numbering="true" text:style-name="WW8Num2">
        <text:list-item>
          <text:p xml:id="subitem2143" text:style-name="P150"/>
        </text:list-item>
      </text:list>
      <text:p text:style-name="P2"/>
      <text:h xml:id="subitem2144" text:style-name="P71" text:outline-level="2"><text:bookmark-start text:name="__RefHeading__46554_1303193080"/>ТОЙ НА КРЪСТ<text:bookmark-end text:name="__RefHeading__46554_1303193080"/></text:h>
      <text:p text:style-name="P2"/>
      <text:p text:style-name="P2">1. Аз знам едно</text:p>
      <text:p text:style-name="P2">Прекрасно место</text:p>
      <text:p text:style-name="P2">Където всеки от нас</text:p>
      <text:p text:style-name="P2">Намира мир и любов</text:p>
      <text:p text:style-name="P2">Там нашия грях</text:p>
      <text:p text:style-name="P2">Там и нашия срам</text:p>
      <text:p text:style-name="P2">Бе прикован</text:p>
      <text:p text:style-name="P2">На кръста с Христа</text:p>
      <text:p text:style-name="P2"/>
      <text:p text:style-name="P2">припев:</text:p>
      <text:p text:style-name="P2">Той на кръст/2</text:p>
      <text:p text:style-name="P2">За твоя грях умря</text:p>
      <text:p text:style-name="P2">Той на кръст/2</text:p>
      <text:p text:style-name="P2">живот ни подари</text:p>
      <text:p text:style-name="P2"/>
      <text:p text:style-name="P2">повтаря се 1.куплет и припев: . . .</text:p>
      <text:p text:style-name="P2"/>
      <text:p text:style-name="P2">край:</text:p>
      <text:p text:style-name="P2">Ти на кръст</text:p>
      <text:p text:style-name="P2">За моя грях умря</text:p>
      <text:p text:style-name="P2">Ти Исус</text:p>
      <text:p text:style-name="P2"><text:soft-page-break/>Възкръсна от смъртта</text:p>
      <text:list xml:id="list185539962801665" text:continue-numbering="true" text:style-name="WW8Num2">
        <text:list-item>
          <text:p xml:id="subitem2147" text:style-name="P196"/>
        </text:list-item>
      </text:list>
      <text:p text:style-name="P2"/>
      <text:h xml:id="subitem2148" text:style-name="P71" text:outline-level="2"><text:bookmark-start text:name="__RefHeading__46556_1303193080"/>ТУК СТОЯ<text:bookmark-end text:name="__RefHeading__46556_1303193080"/></text:h>
      <text:p text:style-name="P2"/>
      <text:p text:style-name="P2">Тук стоя завинаги в ръката Ти</text:p>
      <text:p text:style-name="P2">откакто Ти дойде във моето сърце.</text:p>
      <text:p text:style-name="P2">Аз съм твой, завинаги при Тебе съм</text:p>
      <text:p text:style-name="P2">във Твоето семейство, във Твоето сърце!</text:p>
      <text:p text:style-name="P2"/>
      <text:p text:style-name="P2">И сега на Теб принадлежа, искам аз</text:p>
      <text:p text:style-name="P2">Духът Ти да бъде с мен, Господи!</text:p>
      <text:p text:style-name="P2">Силно желая да познавам Теб!</text:p>
      <text:p text:style-name="P2">И към Теб вдигам ръцете си,</text:p>
      <text:p text:style-name="P2">Царю мой!</text:p>
      <text:p text:style-name="P2"/>
      <text:p text:style-name="P2">Ти винаги си до мен, грижиш се,</text:p>
      <text:p text:style-name="P2">аз Те обичам със всичко в мен!</text:p>
      <text:p text:style-name="P2">Аз съм само Твой!</text:p>
      <text:p text:style-name="P2"/>
      <text:h text:style-name="P126" text:outline-level="3"><text:bookmark-start text:name="__RefHeading__46558_1303193080"/><text:bookmark-ref text:reference-format="text" text:ref-name="__RefHeading__44788_1303193080">АЗ СЪМ ТВОЙ</text:bookmark-ref><text:bookmark-end text:name="__RefHeading__46558_1303193080"/></text:h>
      <text:list xml:id="list185540000276685" text:continue-numbering="true" text:style-name="WW8Num2">
        <text:list-item>
          <text:p xml:id="subitem2150" text:style-name="P196"/>
        </text:list-item>
      </text:list>
      <text:p text:style-name="P2"/>
      <text:h xml:id="subitem2151" text:style-name="P71" text:outline-level="2"><text:bookmark-start text:name="__RefHeading__46560_1303193080"/>ТЪРЖЕСТВЕНО КАМБАНИТЕ ЗВЪНЯТ<text:bookmark-end text:name="__RefHeading__46560_1303193080"/></text:h>
      <text:p text:style-name="P2"/>
      <text:p text:style-name="P2">1. Тържествено камбаните звънят</text:p>
      <text:p text:style-name="P2"><text:soft-page-break/>ефира пълнят с радост и възторг.</text:p>
      <text:p text:style-name="P2"/>
      <text:p text:style-name="P2">Днес е Рождество, празник най-богат</text:p>
      <text:p text:style-name="P2">на този ден</text:p>
      <text:p text:style-name="P2">Исус се роди.</text:p>
      <text:p text:style-name="P2"/>
      <text:p text:style-name="P2">2. Рождествен химн в църквите ехти -</text:p>
      <text:p text:style-name="P2">прославящ Божията благодат.</text:p>
      <text:p text:style-name="P2"/>
      <text:p text:style-name="P2">Днес е Рождество, празник е на вси,</text:p>
      <text:p text:style-name="P2">на този ден Исус се роди.</text:p>
      <text:p text:style-name="P2"/>
      <text:p text:style-name="P2">3. Във всеки дом с надежда нека грей</text:p>
      <text:p text:style-name="P2">лъчът на таз Божествена звезда.</text:p>
      <text:p text:style-name="P2"/>
      <text:p text:style-name="P2">Днес е Рождество, празнично живей</text:p>
      <text:p text:style-name="P2">на този ден Исус се роди.</text:p>
      <text:p text:style-name="P2"/>
      <text:p text:style-name="P2">4. Сърцата нека всички отдадем</text:p>
      <text:p text:style-name="P2">за Витлеемски ясли на Христа</text:p>
      <text:p text:style-name="P2"/>
      <text:p text:style-name="P2">Днес е Рождество, днес е Рождество</text:p>
      <text:p text:style-name="P2">на този ден <text:s/>Спасител се роди.</text:p>
      <text:list xml:id="list185541634923851" text:continue-numbering="true" text:style-name="WW8Num2">
        <text:list-item>
          <text:p xml:id="subitem2152" text:style-name="P150"/>
        </text:list-item>
      </text:list>
      <text:p text:style-name="P2"/>
      <text:h xml:id="subitem2153" text:style-name="P69" text:outline-level="1"><text:bookmark-start text:name="__RefHeading__46562_1303193080"/>У<text:bookmark-end text:name="__RefHeading__46562_1303193080"/></text:h>
      <text:p text:style-name="P2"><text:soft-page-break/></text:p>
      <text:h xml:id="subitem2154" text:style-name="P71" text:outline-level="2"><text:bookmark-start text:name="__RefHeading__46564_1303193080"/>УТЕШЕТЕ СЕ<text:bookmark-end text:name="__RefHeading__46564_1303193080"/></text:h>
      <text:p text:style-name="P2">Composer: Музика: Е. Шомрон</text:p>
      <text:p text:style-name="P2">Lyricist: Текст: Исая 40:1,2 б.т. С.Спасова</text:p>
      <text:p text:style-name="P2"><text:s/></text:p>
      <text:p text:style-name="P2">"Утешете се, скъп Мой народ!"</text:p>
      <text:p text:style-name="P2">тъй говори Господ Бог <text:s/></text:p>
      <text:p text:style-name="P2">Към сърцата на Своя мил народ вика Бог,</text:p>
      <text:p text:style-name="P2">вика към Ерусалим,</text:p>
      <text:p text:style-name="P2">че изпълни се времето на борба</text:p>
      <text:p text:style-name="P2">и Христос надви над Сатана</text:p>
      <text:p text:style-name="P2">вината на всички плати. </text:p>
      <text:list xml:id="list185540657744867" text:continue-numbering="true" text:style-name="WW8Num2">
        <text:list-item>
          <text:p xml:id="subitem2155" text:style-name="P196"/>
        </text:list-item>
      </text:list>
      <text:p text:style-name="P2"/>
      <text:h text:style-name="Heading_20_2" text:outline-level="2"><text:bookmark-start text:name="__RefHeading___Toc59665_1888309522"/>УТЕШИ МЕ<text:bookmark-end text:name="__RefHeading___Toc59665_1888309522"/></text:h>
      <text:h text:style-name="Heading_20_3" text:outline-level="3"><text:bookmark-start text:name="__RefHeading___Toc59667_1888309522"/>Напои ме<text:bookmark-end text:name="__RefHeading___Toc59667_1888309522"/></text:h>
      <text:p text:style-name="P2"/>
      <text:p text:style-name="P2">Когато скръб ме поваля </text:p>
      <text:p text:style-name="P2">Тогава моите сълзи викат към Тебе /2 </text:p>
      <text:p text:style-name="P2"/>
      <text:p text:style-name="P2">Утеши ме / 2 и ще извикам Твоето Име </text:p>
      <text:p text:style-name="P2"/>
      <text:p text:style-name="P2">Като растение във пустинята</text:p>
      <text:p text:style-name="P2">Аз чакам Твоят дъжд да вали над мен /2</text:p>
      <text:p text:style-name="P2"/>
      <text:p text:style-name="P2">Напои ме... </text:p>
      <text:p text:style-name="P2"><text:soft-page-break/></text:p>
      <text:p text:style-name="P2">Така ще мога да погледна към Теб </text:p>
      <text:p text:style-name="P2">С очи на радост ще извикам /2 </text:p>
      <text:p text:style-name="P2"/>
      <text:p text:style-name="P2">Докосни ме.... </text:p>
      <text:p text:style-name="P2">Съживи ме...</text:p>
      <text:list xml:id="list185541360315351" text:continue-numbering="true" text:style-name="WW8Num2">
        <text:list-item>
          <text:p text:style-name="nomerirane"/>
        </text:list-item>
      </text:list>
      <text:p text:style-name="P2"/>
      <text:h xml:id="subitem2156" text:style-name="P71" text:outline-level="2"><text:bookmark-start text:name="__RefHeading__46566_1303193080"/>УТЕШИТЕЛЯТ<text:bookmark-end text:name="__RefHeading__46566_1303193080"/></text:h>
      <text:p text:style-name="P2"/>
      <text:p text:style-name="P2">1. Приятел верен Си</text:p>
      <text:p text:style-name="P2">баща в трудни дни</text:p>
      <text:p text:style-name="P2">Ти Си мой помощник</text:p>
      <text:p text:style-name="P2">в болест и беди</text:p>
      <text:p text:style-name="P2"/>
      <text:p text:style-name="P2">Твойто име, Боже</text:p>
      <text:p text:style-name="P2">донася радост в мен</text:p>
      <text:p text:style-name="P2">само Ти, утешаваш ме</text:p>
      <text:p text:style-name="P2"/>
      <text:p text:style-name="P2">Припев:</text:p>
      <text:p text:style-name="P2">Утешител Си</text:p>
      <text:p text:style-name="P2">идваш с любов и мир</text:p>
      <text:p text:style-name="P2">Ти Си Бог</text:p>
      <text:p text:style-name="P2">който пребъдва винаги</text:p>
      <text:p text:style-name="P2">Твоят дух ме вдига</text:p>
      <text:p text:style-name="P2">и ме носи</text:p>
      <text:p text:style-name="P2"><text:soft-page-break/>само Ти превързваш раните</text:p>
      <text:p text:style-name="P2">пастир мой Си Ти</text:p>
      <text:p text:style-name="P2"/>
      <text:p text:style-name="P2">2. Болката премахваш</text:p>
      <text:p text:style-name="P2">от раздялата с любим</text:p>
      <text:p text:style-name="P2">скърбящото сърце <text:s/></text:p>
      <text:p text:style-name="P2">намира в Теб покой</text:p>
      <text:p text:style-name="P2">в живота пълен с бури</text:p>
      <text:p text:style-name="P2">вървя във пълен мир</text:p>
      <text:p text:style-name="P2">В този свят нуждая се от Теб</text:p>
      <text:p text:style-name="P2"/>
      <text:p text:style-name="P2">мост:</text:p>
      <text:p text:style-name="P2">Мир даваш и радост променяш живота</text:p>
      <text:p text:style-name="P2">Проправяш пътека</text:p>
      <text:p text:style-name="P2">към вечна утеха</text:p>
      <text:p text:style-name="P2"/>
      <text:p text:style-name="P2">Пр:...</text:p>
      <text:p text:style-name="P2">Утешителят, това Си Ти за мен</text:p>
      <text:list xml:id="list185541380554974" text:continue-numbering="true" text:style-name="WW8Num2">
        <text:list-item>
          <text:p xml:id="subitem2158" text:style-name="P150"/>
        </text:list-item>
      </text:list>
      <text:p text:style-name="P2"/>
      <text:h xml:id="subitem2159" text:style-name="P68" text:outline-level="1"><text:bookmark-start text:name="__RefHeading__46568_1303193080"/>Ф<text:bookmark-end text:name="__RefHeading__46568_1303193080"/></text:h>
      <text:h xml:id="subitem2160" text:style-name="P68" text:outline-level="1"><text:bookmark-start text:name="__RefHeading__46570_1303193080"/>Х<text:bookmark-end text:name="__RefHeading__46570_1303193080"/></text:h>
      <text:p text:style-name="P2"/>
      <text:h xml:id="subitem2161" text:style-name="P71" text:outline-level="2"><text:bookmark-start text:name="__RefHeading__46572_1303193080"/>Хава нагила<text:bookmark-end text:name="__RefHeading__46572_1303193080"/></text:h>
      <text:h xml:id="subitem2162" text:style-name="P126" text:outline-level="3"><text:bookmark-start text:name="__RefHeading__46574_1303193080"/>/Слава и почит/<text:bookmark-end text:name="__RefHeading__46574_1303193080"/></text:h>
      <text:p text:style-name="P2"><text:soft-page-break/></text:p>
      <text:p text:style-name="P2">Хава нагила /3 ве мишмахат /2</text:p>
      <text:p text:style-name="P2">Хава неранена /3 ве мишмахат /2</text:p>
      <text:p text:style-name="P2"/>
      <text:p text:style-name="P2">Уру, уру ахим</text:p>
      <text:p text:style-name="P2">Урахим белевсамеях /4</text:p>
      <text:p text:style-name="P2">Урахим /2</text:p>
      <text:p text:style-name="P2"/>
      <text:p text:style-name="P2">Урахим белевсамеях</text:p>
      <text:p text:style-name="P2"/>
      <text:p text:style-name="P2">Слава и почит /3 на Господа /2</text:p>
      <text:p text:style-name="P2">Слава на Господа /3 Исус Христос /2</text:p>
      <text:p text:style-name="P2"/>
      <text:p text:style-name="P2">Исус, Исус е цар</text:p>
      <text:p text:style-name="P2">С радостни сърца ще пеем</text:p>
      <text:p text:style-name="P2">С радостни сърца ще хвалим /2</text:p>
      <text:p text:style-name="P2">С радостни /2</text:p>
      <text:p text:style-name="P2">С радостни сърца на Теб хвала</text:p>
      <text:list xml:id="list185540186991867" text:continue-numbering="true" text:style-name="WW8Num2">
        <text:list-item>
          <text:p xml:id="subitem2163" text:style-name="P150"/>
        </text:list-item>
      </text:list>
      <text:p text:style-name="P2"/>
      <text:h xml:id="subitem2164" text:style-name="P71" text:outline-level="2"><text:bookmark-start text:name="__RefHeading__46576_1303193080"/>ХВАЛЕТЕ АДОНАЙ<text:bookmark-end text:name="__RefHeading__46576_1303193080"/></text:h>
      <text:p text:style-name="P2"/>
      <text:p text:style-name="P2">Кой е като Теб -</text:p>
      <text:p text:style-name="P2">Лъвът и Агнето,</text:p>
      <text:p text:style-name="P2">поставен на трон?</text:p>
      <text:p text:style-name="P2">Планини покланят се,</text:p>
      <text:p text:style-name="P2"><text:soft-page-break/>океани славят Те,</text:p>
      <text:p text:style-name="P2">Боже Всемогъщ!</text:p>
      <text:p text:style-name="P2"/>
      <text:p text:style-name="P2"><text:span text:style-name="T20">Пр:</text:span> Хвалете Адонай!</text:p>
      <text:p text:style-name="P2">От изгрева на слънцето,</text:p>
      <text:p text:style-name="P2">до края на всеки ден.</text:p>
      <text:p text:style-name="P2">Хвалете Адонай!</text:p>
      <text:p text:style-name="P2"><text:s/>Всички земни нации,</text:p>
      <text:p text:style-name="P2">всички ангели, светии.</text:p>
      <text:p text:style-name="P2">Хвала!!!</text:p>
      <text:p text:style-name="P2"/>
      <text:h text:style-name="P126" text:outline-level="3"><text:bookmark-start text:name="__RefHeading__46578_1303193080"/>Хвали Адонай<text:bookmark-end text:name="__RefHeading__46578_1303193080"/></text:h>
      <text:list xml:id="list185541073561798" text:continue-numbering="true" text:style-name="WW8Num2">
        <text:list-item>
          <text:p xml:id="subitem2166" text:style-name="P196"/>
        </text:list-item>
      </text:list>
      <text:p text:style-name="P2"/>
      <text:h xml:id="subitem2170" text:style-name="P71" text:outline-level="2"><text:bookmark-start text:name="__RefHeading__46584_1303193080"/>ХВАЛЕТЕ ГОСПОДА<text:bookmark-end text:name="__RefHeading__46584_1303193080"/></text:h>
      <text:p text:style-name="P2"/>
      <text:p text:style-name="P2">ХВАЛЕТЕ ГОСПОДА</text:p>
      <text:p text:style-name="P2">ОТ НЕБЕСАТА,</text:p>
      <text:p text:style-name="P2">ХВАЛЕТЕ ГОСПОДА</text:p>
      <text:p text:style-name="P2">ВЪВ ВИСИНИТЕ,</text:p>
      <text:p text:style-name="P2">ХВАЛЕТЕ ГО ВСИЧКИ АНГЕЛИ.</text:p>
      <text:p text:style-name="P2"/>
      <text:p text:style-name="P2">ХВАЛЕТЕ ГО</text:p>
      <text:p text:style-name="P2">ВОЙНСТВА НЕГОВИ,</text:p>
      <text:p text:style-name="P2">ХВАЛЕТЕ ГО СЛЪНЦЕ И ЛУНА,</text:p>
      <text:p text:style-name="P2">ХВАЛЕТЕ ГО ВИСШИ НЕБЕСА.</text:p>
      <text:p text:style-name="P2"/>
      <text:p text:style-name="P2"><text:soft-page-break/>НЕКА ХВАЛЯТ </text:p>
      <text:p text:style-name="P2">ИМЕТО НА ГОСПОДА</text:p>
      <text:p text:style-name="P2">НЕКА ХВАЛЯТ </text:p>
      <text:p text:style-name="P2">СИЧКИ НАРОДИ!</text:p>
      <text:p text:style-name="P2">НЕКА ХВАЛЯТ ИМЕТО ТВОЕ</text:p>
      <text:p text:style-name="P2">НЕКА ХВАЛЯТ – </text:p>
      <text:p text:style-name="P2">ТОЙ ЗАСЛУЖАВА!</text:p>
      <text:list xml:id="list185540705548742" text:continue-numbering="true" text:style-name="WW8Num2">
        <text:list-item>
          <text:p xml:id="subitem2171" text:style-name="P196"/>
        </text:list-item>
      </text:list>
      <text:p text:style-name="P2"/>
      <text:h text:style-name="Heading_20_2" text:outline-level="2"><text:bookmark-start text:name="__RefHeading___Toc59671_1888309522"/>ХВАЛЕТЕ ГОСПОДА <text:span text:style-name="T39">2</text:span><text:bookmark-end text:name="__RefHeading___Toc59671_1888309522"/></text:h>
      <text:h text:style-name="Heading_20_3" text:outline-level="3"><text:bookmark-start text:name="__RefHeading___Toc59673_1888309522"/><text:span text:style-name="T31">С</text:span>лавете Господа<text:bookmark-end text:name="__RefHeading___Toc59673_1888309522"/></text:h>
      <text:p text:style-name="P2"/>
      <text:p text:style-name="P2">припев:</text:p>
      <text:p text:style-name="P2"/>
      <text:p text:style-name="P2">Хвалете Господа, защото е добър,</text:p>
      <text:p text:style-name="P2">Защото милостта Му е до века!</text:p>
      <text:p text:style-name="P2"/>
      <text:p text:style-name="P2">1.</text:p>
      <text:p text:style-name="P2">Той ни създаде да Го хвалим,</text:p>
      <text:p text:style-name="P2">Защото милостта Му е до века!</text:p>
      <text:p text:style-name="P2"/>
      <text:p text:style-name="P2">2.</text:p>
      <text:p text:style-name="P2">Той ни постави върху канара,</text:p>
      <text:p text:style-name="P2">Защото милостта Му е до века!</text:p>
      <text:p text:style-name="P2"/>
      <text:p text:style-name="P2">3.</text:p>
      <text:p text:style-name="P2">Той ни създаде да царуваме,</text:p>
      <text:p text:style-name="P2"><text:soft-page-break/>Защото милостта Му е до века!</text:p>
      <text:list xml:id="list185542064530086" text:continue-numbering="true" text:style-name="WW8Num2">
        <text:list-item>
          <text:p text:style-name="nomerirane"/>
        </text:list-item>
      </text:list>
      <text:p text:style-name="P2"/>
      <text:h text:style-name="P119" text:outline-level="2"><text:bookmark-start text:name="__RefHeading___Toc146683_972948363"/>ХВАЛЕТЕ ГОСПОДА, ВСИЧКИ ВИЙ НАРОДИ<text:bookmark-end text:name="__RefHeading___Toc146683_972948363"/></text:h>
      <text:p text:style-name="P31"/>
      <text:p text:style-name="P31">1.</text:p>
      <text:p text:style-name="P31">Хвалете Господа, всички вий народи.</text:p>
      <text:p text:style-name="P31">Величайте Го, всички племена.</text:p>
      <text:p text:style-name="P31">Милостта Му е голяма. </text:p>
      <text:p text:style-name="P31">И верността няма край!</text:p>
      <text:p text:style-name="P31"/>
      <text:p text:style-name="P31">припев:</text:p>
      <text:p text:style-name="P31">Алилу, алилуя/3</text:p>
      <text:p text:style-name="P31"><text:s text:c="2"/>Алилуя!</text:p>
      <text:list xml:id="list185542020002130" text:continue-numbering="true" text:style-name="WW8Num2">
        <text:list-item>
          <text:p text:style-name="P173"/>
        </text:list-item>
      </text:list>
      <text:p text:style-name="P2"/>
      <text:h xml:id="subitem2167" text:style-name="P91" text:outline-level="2"><text:bookmark-start text:name="__RefHeading___Toc146685_972948363"/>ХВАЛИ АДОНАЙ<text:bookmark-end text:name="__RefHeading___Toc146685_972948363"/></text:h>
      <text:p text:style-name="P31"/>
      <text:p text:style-name="P31">Кой е като</text:p>
      <text:p text:style-name="P31">Него всемогъщ</text:p>
      <text:p text:style-name="P31">Лъв и Агнец свят</text:p>
      <text:p text:style-name="P31">Океани реки и планини</text:p>
      <text:p text:style-name="P31">се покланят днес</text:p>
      <text:p text:style-name="P31"/>
      <text:p text:style-name="P31">Хвали Адонай</text:p>
      <text:p text:style-name="P31"><text:soft-page-break/>от изгрева на слънцето</text:p>
      <text:p text:style-name="P31">и до края на всеки ден</text:p>
      <text:p text:style-name="P31">Хвали Адонай</text:p>
      <text:p text:style-name="P31">всички земни нации</text:p>
      <text:p text:style-name="P31">всички святи ангели пеят . . .</text:p>
      <text:p text:style-name="P31"/>
      <text:h text:style-name="P135" text:outline-level="3"><text:bookmark-start text:name="__RefHeading__46582_1303193080"/>Хвалете Адонай<text:bookmark-end text:name="__RefHeading__46582_1303193080"/></text:h>
      <text:list xml:id="list185540393690125" text:continue-numbering="true" text:style-name="WW8Num2">
        <text:list-item>
          <text:p text:style-name="P200"/>
        </text:list-item>
      </text:list>
      <text:p text:style-name="P2"/>
      <text:h xml:id="subitem2172" text:style-name="P71" text:outline-level="2"><text:bookmark-start text:name="__RefHeading__46586_1303193080"/>ХВАЛИ ГО<text:bookmark-end text:name="__RefHeading__46586_1303193080"/></text:h>
      <text:p text:style-name="P2"/>
      <text:p text:style-name="P2">Никой враг не може да ни спре,</text:p>
      <text:p text:style-name="P2">Бог има сила, кой ще ни попречи?</text:p>
      <text:p text:style-name="P2">Чуй и приеми, сам Бог,</text:p>
      <text:p text:style-name="P2">ни е пратил. Хвали Го!</text:p>
      <text:p text:style-name="P2">Има Един, по-верен и от брат</text:p>
      <text:p text:style-name="P2">Исус е приятел, няма като Него.</text:p>
      <text:p text:style-name="P2">Чуй и приеми Него за Спасител,</text:p>
      <text:p text:style-name="P2">Хвали Го!</text:p>
      <text:p text:style-name="P2"/>
      <text:p text:style-name="P2">Хвали Го, / 5, о-о, хвали Го!</text:p>
      <text:p text:style-name="P2">Бог има план за всички народи</text:p>
      <text:p text:style-name="P2">Исус е Господар на цялата земя.</text:p>
      <text:p text:style-name="P2">Чуй и приеми, света е наш’та цел</text:p>
      <text:p text:style-name="P2">Хвали Го!</text:p>
      <text:p text:style-name="P2">Събаряме крепости и мисли</text:p>
      <text:p text:style-name="P2">издигнати високо против Бога.</text:p>
      <text:p text:style-name="P2"><text:soft-page-break/>Чуй и приеми - време е за пробив,</text:p>
      <text:p text:style-name="P2">Хвали Го!</text:p>
      <text:p text:style-name="P2"/>
      <text:p text:style-name="P2">Хвали Го, / 5, о-о, хвали Го!</text:p>
      <text:p text:style-name="P2"/>
      <text:p text:style-name="P2">Щом Бог е откъм нас,</text:p>
      <text:p text:style-name="P2">кой ще е против нас?</text:p>
      <text:p text:style-name="P2">С огън изпълни ме, хвали Го!</text:p>
      <text:p text:style-name="P2"/>
      <text:p text:style-name="P2">Аз ще го хваля / 3 с цяло сърце</text:p>
      <text:list xml:id="list185540794215485" text:continue-numbering="true" text:style-name="WW8Num2">
        <text:list-item>
          <text:p xml:id="subitem2173" text:style-name="P196"/>
        </text:list-item>
      </text:list>
      <text:p text:style-name="P2"/>
      <text:h xml:id="subitem2174" text:style-name="P71" text:outline-level="2"><text:bookmark-start text:name="__RefHeading__46588_1303193080"/>ХВАЛИ ГОСПОДА, ДУШЕ МОЯ<text:bookmark-end text:name="__RefHeading__46588_1303193080"/></text:h>
      <text:p text:style-name="P2"/>
      <text:p text:style-name="P2">ХВАЛИ ГОСПОДА,</text:p>
      <text:p text:style-name="P2">ДУШЕ МОЯ!</text:p>
      <text:p text:style-name="P2">ЩЕ ХВАЛЯ ГОСПОДА</text:p>
      <text:p text:style-name="P2">ДОКАТО ЖИВЕЯ.</text:p>
      <text:p text:style-name="P2">ЩЕ ПЕЯ ХВАЛЕНИЕ</text:p>
      <text:p text:style-name="P2">НА МОЯ БОГ</text:p>
      <text:p text:style-name="P2">ДОКАТО СЪЩЕСТВУВАМ.</text:p>
      <text:p text:style-name="P2">АЛИЛУЯ, </text:p>
      <text:p text:style-name="P2">ХВАЛЯ ТЕБ, ГОСПОДИ!</text:p>
      <text:p text:style-name="P2">АЛИЛУЯ,</text:p>
      <text:p text:style-name="P2">ХВАЛЯ ТЕ ГОСПОДИ!</text:p>
      <text:list xml:id="list185540217061797" text:continue-numbering="true" text:style-name="WW8Num2">
        <text:list-item>
          <text:p xml:id="subitem2175" text:style-name="P196"/>
        </text:list-item>
      </text:list>
      <text:p text:style-name="P2"><text:soft-page-break/></text:p>
      <text:h xml:id="subitem2176" text:style-name="P71" text:outline-level="2"><text:bookmark-start text:name="__RefHeading__46590_1303193080"/>ХВАЛИМ ИМЕТО ТИ<text:bookmark-end text:name="__RefHeading__46590_1303193080"/></text:h>
      <text:p text:style-name="P2"/>
      <text:p text:style-name="P2">Ние сме само полъх на вятър</text:p>
      <text:p text:style-name="P2">Ти Си Безкраен над всичко Си</text:p>
      <text:p text:style-name="P2">Пръв и Последен, Велик и Вечен</text:p>
      <text:p text:style-name="P2">Слънце на правда, Княз на мира!</text:p>
      <text:p text:style-name="P2"/>
      <text:p text:style-name="P2">Свят Си, Свят Си Бог Всемогъщи</text:p>
      <text:p text:style-name="P2">Слава, почит, чест и хвала</text:p>
      <text:p text:style-name="P2">Господ Вечен, Бог Необятен</text:p>
      <text:p text:style-name="P2">Хвалим Теб Исус! / 2</text:p>
      <text:p text:style-name="P2"/>
      <text:p text:style-name="P2">Ние сме слаби, Ти Си Целителя</text:p>
      <text:p text:style-name="P2">Исус Спасител, Бог съвършен.</text:p>
      <text:p text:style-name="P2">Пеем на Тебе с любов безкрайна</text:p>
      <text:p text:style-name="P2">Благословен Си, Силен, Могъщ!</text:p>
      <text:list xml:id="list185541862839166" text:continue-numbering="true" text:style-name="WW8Num2">
        <text:list-item>
          <text:p xml:id="subitem2177" text:style-name="P196"/>
        </text:list-item>
      </text:list>
      <text:p text:style-name="P2"/>
      <text:h xml:id="subitem2178" text:style-name="P71" text:outline-level="2"><text:bookmark-start text:name="__RefHeading__46592_1303193080"/>ХВАЛЯ БОГА НА ЛЮБОВТА<text:bookmark-end text:name="__RefHeading__46592_1303193080"/></text:h>
      <text:p text:style-name="P2"/>
      <text:p text:style-name="P2">Тъжното сърце с радост замени</text:p>
      <text:p text:style-name="P2">с песен прослави Христа</text:p>
      <text:p text:style-name="P2">Заедно в Исус смело да вървим</text:p>
      <text:p text:style-name="P2">хваля Бога на любовта</text:p>
      <text:p text:style-name="P2"/>
      <text:p text:style-name="P2"><text:soft-page-break/>Исус е наш Бог Той царува тук</text:p>
      <text:p text:style-name="P2">царството на Бог е в нас</text:p>
      <text:p text:style-name="P2">светлина да грей в пътя винаги</text:p>
      <text:p text:style-name="P2">хваля Бога на любовта</text:p>
      <text:p text:style-name="P2"/>
      <text:p text:style-name="P2">Всеки по света</text:p>
      <text:p text:style-name="P2">пее за Христа</text:p>
      <text:p text:style-name="P2">нека прогласим</text:p>
      <text:p text:style-name="P2">че Исус е Бог</text:p>
      <text:list xml:id="list185541132519136" text:continue-numbering="true" text:style-name="WW8Num2">
        <text:list-item>
          <text:p xml:id="subitem2179" text:style-name="P196"/>
        </text:list-item>
      </text:list>
      <text:p text:style-name="P2"/>
      <text:h xml:id="subitem2185" text:style-name="P91" text:outline-level="2"><text:bookmark-start text:name="__RefHeading___Toc146687_972948363"/>ХВАЛЯ ТЕБ<text:bookmark-end text:name="__RefHeading___Toc146687_972948363"/></text:h>
      <text:p text:style-name="P31"/>
      <text:p text:style-name="P31">Хваля Теб</text:p>
      <text:p text:style-name="P31">С радостно сърце</text:p>
      <text:p text:style-name="P31">Исусе, ти си моя живот</text:p>
      <text:p text:style-name="P31">Ти си моя Бог</text:p>
      <text:p text:style-name="P31">Хваля Теб</text:p>
      <text:p text:style-name="P31">В радост и тъга</text:p>
      <text:p text:style-name="P31">Издигаме ръце към Теб</text:p>
      <text:p text:style-name="P31">Ти си моя живот</text:p>
      <text:p text:style-name="P31"/>
      <text:p text:style-name="P31">Вярвам в Теб</text:p>
      <text:p text:style-name="P31">В Твойте чудеса</text:p>
      <text:p text:style-name="P31">Ангелите пеят с нас</text:p>
      <text:p text:style-name="P31">"Слава на Христа!”</text:p>
      <text:p text:style-name="P31"><text:soft-page-break/></text:p>
      <text:p text:style-name="P31">Ти си казал: Блажени сте /2</text:p>
      <text:p text:style-name="P31">Ти си казал: Светии сте /2</text:p>
      <text:p text:style-name="P31"/>
      <text:p text:style-name="P31">Аз вярвам в Теб, Исус</text:p>
      <text:p text:style-name="P31">Ти си Бог, Ти си Бог</text:p>
      <text:p text:style-name="P31">Обичам Те</text:p>
      <text:p text:style-name="P31">Да, да Ти си Бог</text:p>
      <text:p text:style-name="P31">Ти си Бог</text:p>
      <text:p text:style-name="P31">Обичам Те, ИСУС</text:p>
      <text:list xml:id="list185540253812099" text:continue-numbering="true" text:style-name="WW8Num2">
        <text:list-item>
          <text:p text:style-name="P200"/>
        </text:list-item>
      </text:list>
      <text:p text:style-name="P2"/>
      <text:h xml:id="subitem2180" text:style-name="P71" text:outline-level="2"><text:bookmark-start text:name="__RefHeading__46594_1303193080"/>ХВАЛЯ ТЕ В СВЕТИЛИЩЕТО<text:bookmark-end text:name="__RefHeading__46594_1303193080"/></text:h>
      <text:p text:style-name="P2"/>
      <text:p text:style-name="P2">Хваля Те в светилището</text:p>
      <text:p text:style-name="P2">Хваля Те и във небето</text:p>
      <text:p text:style-name="P2">Хваля, аз Те хваля</text:p>
      <text:p text:style-name="P2">Хваля Твойта чудна сила</text:p>
      <text:p text:style-name="P2">Хваля Твойто славно име</text:p>
      <text:p text:style-name="P2">Хваля, аз Те хваля</text:p>
      <text:p text:style-name="P2"/>
      <text:p text:style-name="P2">От изгрева на слънцето чак до залеза</text:p>
      <text:p text:style-name="P2">Твойто име е достойно за хвала</text:p>
      <text:p text:style-name="P2">И нека всеки жив днес да Ти се покланя</text:p>
      <text:p text:style-name="P2">И нека всяка душа хвали Теб</text:p>
      <text:p text:style-name="P2"/>
      <text:p text:style-name="P2"><text:soft-page-break/>Хвали Теб, хвали Теб</text:p>
      <text:p text:style-name="P2">Хвали Теб, хвали Теб</text:p>
      <text:list xml:id="list185540157205462" text:continue-numbering="true" text:style-name="WW8Num2">
        <text:list-item>
          <text:p xml:id="subitem2181" text:style-name="P196"/>
        </text:list-item>
      </text:list>
      <text:p text:style-name="P2"/>
      <text:h xml:id="subitem2182" text:style-name="P71" text:outline-level="2"><text:bookmark-start text:name="__RefHeading__46596_1303193080"/>ХВАЛЯ ТЕ ГОСПОДИ<text:bookmark-end text:name="__RefHeading__46596_1303193080"/></text:h>
      <text:p text:style-name="P2"/>
      <text:p text:style-name="P2">1. Хваля Те /3 Господи</text:p>
      <text:p text:style-name="P2">/повтаря се/ </text:p>
      <text:p text:style-name="P2"/>
      <text:p text:style-name="P2">2. Издигам към Теб ръцете си |</text:p>
      <text:p text:style-name="P2">И хваля името Ти <text:s text:c="21"/>| 2</text:p>
      <text:p text:style-name="P2"/>
      <text:p text:style-name="P2">3. Покланям се аз пред Твоя трон |</text:p>
      <text:p text:style-name="P2">И хваля името Ти <text:s text:c="27"/>| 2</text:p>
      <text:list xml:id="list185540947741239" text:continue-numbering="true" text:style-name="WW8Num2">
        <text:list-item>
          <text:p xml:id="subitem2184" text:style-name="P196"/>
        </text:list-item>
      </text:list>
      <text:p text:style-name="P2"/>
      <text:h text:style-name="Heading_20_2" text:outline-level="2"><text:bookmark-start text:name="__RefHeading___Toc59675_1888309522"/>ХИЛЯДИ ПРИЧИНИ<text:bookmark-end text:name="__RefHeading___Toc59675_1888309522"/></text:h>
      <text:p text:style-name="P2"/>
      <text:p text:style-name="P9">Пр.: С цялата си душа благославяй Бог,</text:p>
      <text:p text:style-name="P9">името Му хвали.</text:p>
      <text:p text:style-name="P2">Както никога досега името Му хвали.</text:p>
      <text:p text:style-name="P2"/>
      <text:p text:style-name="P9">1. Щом слънцето утрото събуди</text:p>
      <text:p text:style-name="P9">и песента се ражда в мен</text:p>
      <text:p text:style-name="P9">във болка и във мъка, </text:p>
      <text:p text:style-name="P9">във страх и във проблеми, </text:p>
      <text:p text:style-name="P2"><text:soft-page-break/>,,, аз пак ще пея в мрака на нощта.</text:p>
      <text:p text:style-name="P2"/>
      <text:p text:style-name="P9">Пр.: С цялата си душа благославяй Бог,</text:p>
      <text:p text:style-name="P9">името Му хвали.</text:p>
      <text:p text:style-name="P2">Както никога досега името Му хвали.</text:p>
      <text:p text:style-name="P2"/>
      <text:p text:style-name="P9">2. С любов изпълнен, дълготърпелив Си,</text:p>
      <text:p text:style-name="P9">така велик и нежен </text:p>
      <text:p text:style-name="P2">Си.</text:p>
      <text:p text:style-name="P2">За добротата Ти ще пея вечно</text:p>
      <text:p text:style-name="P2">,,,Хиляди причини имам за това.</text:p>
      <text:p text:style-name="P2"/>
      <text:p text:style-name="P9">Пр.: С цялата си душа благославяй Бог, </text:p>
      <text:p text:style-name="P9">името Му хвали.</text:p>
      <text:p text:style-name="P2">Както никога досега името Му хвали.</text:p>
      <text:p text:style-name="P2"/>
      <text:p text:style-name="P9">3. В деня, когато изгубя сили</text:p>
      <text:p text:style-name="P9">и пътят ми е в своя край</text:p>
      <text:p text:style-name="P2">Пак душата ми ще хвали Тебе</text:p>
      <text:p text:style-name="P2">,,,Хиляди години и през вечността.</text:p>
      <text:p text:style-name="P2"/>
      <text:p text:style-name="P2">Пр.: С цялата си душа благославяй Бог, името Му хвали </text:p>
      <text:p text:style-name="P2">Както никога досега името Му хвали.</text:p>
      <text:p text:style-name="P2"/>
      <text:p text:style-name="P2">Фин.: Както никога досега</text:p>
      <text:p text:style-name="P2">Името Му хвали! - 3</text:p>
      <text:p text:style-name="P2"><text:soft-page-break/>Името Му хвали!</text:p>
      <text:list xml:id="list185540392579864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677_1888309522"/>ХИЛЯДИ ПРИЧИНИ <text:span text:style-name="T31">2</text:span><text:bookmark-end text:name="__RefHeading___Toc59677_1888309522"/></text:h>
      <text:p text:style-name="P2"/>
      <text:p text:style-name="P2">припев:</text:p>
      <text:p text:style-name="P2">Благославяй Господа, душе моя,</text:p>
      <text:p text:style-name="P2">пей и хвали Святия.</text:p>
      <text:p text:style-name="P2">Пей както никога преди, душе моя,</text:p>
      <text:p text:style-name="P2">покланяй се, Той е свят!</text:p>
      <text:p text:style-name="P2"/>
      <text:p text:style-name="P2">1.</text:p>
      <text:p text:style-name="P2">Изгрява слънце и нов ден идва,</text:p>
      <text:p text:style-name="P2">ще пея пак Твойта песен днес.</text:p>
      <text:p text:style-name="P2">Каквото и да става и каквото и да е пред мен,</text:p>
      <text:p text:style-name="P2">ще пея аз щом дойде вечерта.</text:p>
      <text:p text:style-name="P2"><text:s text:c="2"/></text:p>
      <text:p text:style-name="P2">2.</text:p>
      <text:p text:style-name="P2">Богат в любов, бавен да се гневиш,</text:p>
      <text:p text:style-name="P2">с велико има и добро сърце.</text:p>
      <text:p text:style-name="P2">За Твойта доброта ще продължа да пея,</text:p>
      <text:p text:style-name="P2">хиляди причини имам за това.</text:p>
      <text:p text:style-name="P2"/>
      <text:p text:style-name="P2">3.</text:p>
      <text:p text:style-name="P2">И в оня ден, когато нямам сила</text:p>
      <text:p text:style-name="P2">и идва краят, мойто време е дошло.</text:p>
      <text:p text:style-name="P2"><text:soft-page-break/>Аз пак ще пея на моя Бог хвала,</text:p>
      <text:p text:style-name="P2">хиляди години и във вечността!</text:p>
      <text:list xml:id="list185540925921373" text:continue-numbering="true" text:style-name="WW8Num2">
        <text:list-item>
          <text:p text:style-name="nomerirane"/>
        </text:list-item>
      </text:list>
      <text:p text:style-name="P2"/>
      <text:h text:style-name="P96" text:outline-level="2"><text:bookmark-start text:name="__RefHeading___Toc54325_2700548834"/>ХОРА, ДА БЪДЕМ ДОБРИ!<text:bookmark-end text:name="__RefHeading___Toc54325_2700548834"/></text:h>
      <text:p text:style-name="P2"/>
      <text:p text:style-name="P2">Ако птичка ранена </text:p>
      <text:p text:style-name="P2">нейде на клона цвърчи,</text:p>
      <text:p text:style-name="P2">превържи й нежно крилцето - </text:p>
      <text:p text:style-name="P2">хора, да бъдем добри!</text:p>
      <text:p text:style-name="P2"/>
      <text:p text:style-name="P2">Ако старец самотен пострада, </text:p>
      <text:p text:style-name="P2">ако болка дълбока таи,</text:p>
      <text:p text:style-name="P2">ти утеши му сърцето. </text:p>
      <text:p text:style-name="P2">Хора, да бъдем добри!</text:p>
      <text:p text:style-name="P2"/>
      <text:p text:style-name="P2">Ако плаче дете огорчено, </text:p>
      <text:p text:style-name="P2">ако някой го с думи рани,</text:p>
      <text:p text:style-name="P2">ти защити го, и ето - </text:p>
      <text:p text:style-name="P2">хора, ще бъдем добри!</text:p>
      <text:p text:style-name="P2"/>
      <text:p text:style-name="P2">Ако враг те жестоко обиди, </text:p>
      <text:p text:style-name="P2">с цяло сърце му прости,</text:p>
      <text:p text:style-name="P2">той сам ще усети тогава - </text:p>
      <text:p text:style-name="P2">трябва да бъдем добри.</text:p>
      <text:p text:style-name="P2"/>
      <text:p text:style-name="P2"><text:soft-page-break/>Изпълни със обич сърцето, |</text:p>
      <text:p text:style-name="P2">и на злото война обяви! <text:s text:c="2"/>|2</text:p>
      <text:p text:style-name="P2">Братя, сестри, разберете! |</text:p>
      <text:p text:style-name="P2">Трябва да бъдем добри. <text:s text:c="3"/>|</text:p>
      <text:p text:style-name="P2"/>
      <text:p text:style-name="P2">Трябва да бъдем добри. /2</text:p>
      <text:p text:style-name="P2"/>
      <text:p text:style-name="P2">Георги Димитров - 12 г.</text:p>
      <text:p text:style-name="P2">гр. Русе</text:p>
      <text:list xml:id="list185541694604213" text:continue-numbering="true" text:style-name="WW8Num2">
        <text:list-item>
          <text:p text:style-name="P176"/>
        </text:list-item>
      </text:list>
      <text:p text:style-name="P2"/>
      <text:h text:style-name="Heading_20_2" text:outline-level="2"><text:bookmark-start text:name="__RefHeading___Toc59679_1888309522"/>ХОРА СЕ СЪБИРАТ<text:bookmark-end text:name="__RefHeading___Toc59679_1888309522"/></text:h>
      <text:h text:style-name="Heading_20_3" text:outline-level="3"><text:bookmark-start text:name="__RefHeading___Toc59681_1888309522"/>Добре благодат<text:bookmark-end text:name="__RefHeading___Toc59681_1888309522"/></text:h>
      <text:p text:style-name="P2"/>
      <text:p text:style-name="P2">Хора се събират Така различни, но с кръв една</text:p>
      <text:p text:style-name="P2">Деца на поколения От всяка нация, от царството</text:p>
      <text:p text:style-name="P2"/>
      <text:p text:style-name="P2">ПР : Не се тревожи за нищо Издигни глава</text:p>
      <text:p text:style-name="P2"><text:s text:c="3"/>Не бой се от злото Към Истината погледни -</text:p>
      <text:p text:style-name="P2"><text:s text:c="3"/>Бог е влюбен беумно в теб</text:p>
      <text:p text:style-name="P2"><text:s text:c="3"/>И здраво се дръж, бъди смел</text:p>
      <text:p text:style-name="P2"><text:s text:c="3"/>Помни от кой е помощта</text:p>
      <text:p text:style-name="P2"/>
      <text:p text:style-name="P2">Интерл.:О-о-о О-о-оо О-о-о О-о-оо</text:p>
      <text:p text:style-name="P2">О-о-о О-о-оо О-о-о О-о-оо</text:p>
      <text:p text:style-name="P2"/>
      <text:p text:style-name="P2">2.Исус, изкупление И спасение са в Твоята кръв</text:p>
      <text:p text:style-name="P2"><text:soft-page-break/>Исус, светлина Си, приятел вечен Царството е тук</text:p>
      <text:p text:style-name="P2"/>
      <text:p text:style-name="P2">ПР :...................................................</text:p>
      <text:p text:style-name="P2"/>
      <text:p text:style-name="P2">Интерл.:............................................</text:p>
      <text:p text:style-name="P2"/>
      <text:p text:style-name="P2"><text:s text:c="2"/>Мост: Небе отвори се Щом хвала ехти се рушат стени</text:p>
      <text:p text:style-name="P2"><text:s text:c="2"/>Всичко живо И със дъх, звука повтаря с глас</text:p>
      <text:p text:style-name="P2"><text:s text:c="2"/>Всички с чисти ръце, сърца добра благодат</text:p>
      <text:p text:style-name="P2"><text:s text:c="2"/>Това е Исус</text:p>
      <text:p text:style-name="P2"/>
      <text:p text:style-name="P2">Интерл.:.....................................</text:p>
      <text:list xml:id="list185541656139200" text:continue-numbering="true" text:style-name="WW8Num2">
        <text:list-item>
          <text:p text:style-name="nomerirane"/>
        </text:list-item>
      </text:list>
      <text:p text:style-name="P2"/>
      <text:h xml:id="subitem2188" text:style-name="P71" text:outline-level="2"><text:bookmark-start text:name="__RefHeading__46600_1303193080"/>ХРИСТЕ АЗ СЪМ ИНСТРУМЕНТ<text:bookmark-end text:name="__RefHeading__46600_1303193080"/></text:h>
      <text:p text:style-name="P2"/>
      <text:p text:style-name="P2">1. Христе, аз съм инструмент,</text:p>
      <text:p text:style-name="P2">настроен за слава</text:p>
      <text:p text:style-name="P2">на Твоето име добро!</text:p>
      <text:p text:style-name="P2">Ще пея тъй както на Теб подобава</text:p>
      <text:p text:style-name="P2">Скрит ниско под Твоето крило!</text:p>
      <text:p text:style-name="P2"/>
      <text:p text:style-name="P2">2. Христе, аз ще пея</text:p>
      <text:p text:style-name="P2">прекрасната песен</text:p>
      <text:p text:style-name="P2">за Твоята нежна любов!</text:p>
      <text:p text:style-name="P2"><text:soft-page-break/>Животът ми земен ще бъде чудесен,</text:p>
      <text:p text:style-name="P2">защото чух Твоя мил зов!</text:p>
      <text:p text:style-name="P2"/>
      <text:p text:style-name="P2">3. Христе, нека екне симфония дивна</text:p>
      <text:p text:style-name="P2">от всички спасени сърца!</text:p>
      <text:p text:style-name="P2">И нека земята </text:p>
      <text:p text:style-name="P2">да стане градина</text:p>
      <text:p text:style-name="P2">с ухайни небесни цветя!</text:p>
      <text:p text:style-name="P2"/>
      <text:p text:style-name="P2">4. О, слава и почит</text:p>
      <text:p text:style-name="P2">на Тебе, Исусе!</text:p>
      <text:p text:style-name="P2">Ти слънце за нас Си и дъх.</text:p>
      <text:p text:style-name="P2">Последната вечер дори да се спусне,</text:p>
      <text:p text:style-name="P2">Ще стигнем на вечния връх!</text:p>
      <text:list xml:id="list185541583941151" text:continue-numbering="true" text:style-name="WW8Num2">
        <text:list-item>
          <text:p xml:id="subitem2189" text:style-name="P196"/>
        </text:list-item>
      </text:list>
      <text:p text:style-name="P2"/>
      <text:h text:style-name="P96" text:outline-level="2"><text:bookmark-start text:name="__RefHeading___Toc72155_2815873842"/>ХРИСТОС Е ДОСТАТЪЧЕН<text:bookmark-end text:name="__RefHeading___Toc72155_2815873842"/></text:h>
      <text:p text:style-name="P2"/>
      <text:p text:style-name="P2">1. Христос ми е награда, на Него съм отдаден.</text:p>
      <text:p text:style-name="P2"><text:s text:c="4"/>Няма нищо в този свят да ме задоволи!</text:p>
      <text:p text:style-name="P2"><text:s/></text:p>
      <text:p text:style-name="P2">МОСТ:</text:p>
      <text:p text:style-name="P2">И в трудности ще пея аз, завинаги на свобода!</text:p>
      <text:p text:style-name="P2"><text:s/></text:p>
      <text:p text:style-name="P2">ПРИПЕВ:</text:p>
      <text:p text:style-name="P2">Христос е достатъчен! Христос е достатъчен!</text:p>
      <text:p text:style-name="P2"><text:soft-page-break/>Имам всичко в Теб, Исусе. Имам всичко в Теб!</text:p>
      <text:p text:style-name="P2"><text:s/></text:p>
      <text:p text:style-name="P2">2. Христос е радостта на моето спасение.</text:p>
      <text:p text:style-name="P2"><text:s text:c="4"/>И надежда вечна имам - небето е мой дом!</text:p>
      <text:p text:style-name="P2"><text:s/></text:p>
      <text:p text:style-name="P2">МОСТ:</text:p>
      <text:p text:style-name="P2">И в бурята ще пея аз. Исус е тук, на Бог давам слава!</text:p>
      <text:p text:style-name="P2"><text:s/></text:p>
      <text:p text:style-name="P2">ПРЕХОД:</text:p>
      <text:p text:style-name="P2">Аз съм решил да следвам Исус</text:p>
      <text:p text:style-name="P2">и няма път за мен назад! /2</text:p>
      <text:p text:style-name="P2">Пред мен е Кръстът, светът зад мен е </text:p>
      <text:p text:style-name="P2">и няма път за мен назад! /2</text:p>
      <text:list xml:id="list185541341212682" text:continue-numbering="true" text:style-name="WW8Num2">
        <text:list-item>
          <text:p text:style-name="P176"/>
        </text:list-item>
      </text:list>
      <text:p text:style-name="P2"/>
      <text:h xml:id="subitem2190" text:style-name="P71" text:outline-level="2"><text:bookmark-start text:name="__RefHeading__46602_1303193080"/>ХРИСТОС Е СМИСЪЛ НА ЖИВОТА МИ<text:bookmark-end text:name="__RefHeading__46602_1303193080"/></text:h>
      <text:p text:style-name="P2"/>
      <text:p text:style-name="P2">ХРИСТОС Е СМИСЪЛ НА ЖИВОТА МИ,</text:p>
      <text:p text:style-name="P2">И ПРИДОБИВКА НЕГОВИЯ ПЪТ.</text:p>
      <text:p text:style-name="P2">ТУК НЯМАМ МИР, ПОКОЙ, ОСВЕН</text:p>
      <text:p text:style-name="P2">ВЪВ ТОЗИ ПЪТ ЗА МЕН.</text:p>
      <text:p text:style-name="P2">ХРИСТОС Е СМИСЪЛ НА ЖИВОТА МИ!</text:p>
      <text:p text:style-name="P2"/>
      <text:p text:style-name="P2">СЪРЦЕТО МИ БЕ ПЪЛНО</text:p>
      <text:p text:style-name="P2">С ГРЯХ И СРАМ,</text:p>
      <text:p text:style-name="P2">НО СЕ ОБЪРНА СКОРО</text:p>
      <text:p text:style-name="P2"><text:soft-page-break/>В БОЖИЙ ХРАМ.</text:p>
      <text:p text:style-name="P2">ИЗМИТО БЕ ЩОМ ЧУХ ВЕСТТА</text:p>
      <text:p text:style-name="P2">НА ГОСПОДА В КРЪВТА</text:p>
      <text:p text:style-name="P2">ХРИСТОС Е СМИСЪЛ НА ЖИВОТА МИ!</text:p>
      <text:p text:style-name="P2"/>
      <text:p text:style-name="P2">НЕ ЗНАМ ВСЕ ОЩЕ НЯКОИ НЕЩА,</text:p>
      <text:p text:style-name="P2">НО ЗНАМ, ЧЕ МОЯТ</text:p>
      <text:p text:style-name="P2">ВСЕМОГЪЩ БАЩА</text:p>
      <text:p text:style-name="P2">В МИГ ЩОМ С КРЪВТА СИ МЕ ПОКРИ</text:p>
      <text:p text:style-name="P2">ГРЕХЪТ МИ ТОЙ УМИ.</text:p>
      <text:p text:style-name="P2">ХРИСТОС Е СМИСЪЛ НА ЖИВОТА МИ!</text:p>
      <text:list xml:id="list185541625395749" text:continue-numbering="true" text:style-name="WW8Num2">
        <text:list-item>
          <text:p xml:id="subitem2191" text:style-name="P196"/>
        </text:list-item>
      </text:list>
      <text:p text:style-name="P2"/>
      <text:h xml:id="subitem2192" text:style-name="P68" text:outline-level="1"><text:bookmark-start text:name="__RefHeading__46604_1303193080"/>Ц<text:bookmark-end text:name="__RefHeading__46604_1303193080"/></text:h>
      <text:p text:style-name="P40"/>
      <text:h xml:id="subitem2193" text:style-name="P71" text:outline-level="2"><text:bookmark-start text:name="__RefHeading__46606_1303193080"/>ЦАР И ВЕЧЕН ГОСПОДАР<text:bookmark-end text:name="__RefHeading__46606_1303193080"/></text:h>
      <text:p text:style-name="P2"/>
      <text:p text:style-name="P2">1. Цар и вечен Господар <text:s text:c="2"/>|</text:p>
      <text:p text:style-name="P2">Слава, Алелуя! <text:s text:c="18"/>|2</text:p>
      <text:p text:style-name="P2"/>
      <text:p text:style-name="P2">2. Исус, Княз на Мир <text:s/>|</text:p>
      <text:p text:style-name="P2">Слава, Алелуя! <text:s text:c="12"/>|2 </text:p>
      <text:list xml:id="list185541008236702" text:continue-numbering="true" text:style-name="WW8Num2">
        <text:list-item>
          <text:p xml:id="subitem2196" text:style-name="P196"/>
        </text:list-item>
      </text:list>
      <text:p text:style-name="P2"/>
      <text:h text:style-name="P106" text:outline-level="2"><text:bookmark-start text:name="__RefHeading___Toc146689_972948363"/>ЦАР НА ЛЮБОВТА<text:bookmark-end text:name="__RefHeading___Toc146689_972948363"/></text:h>
      <text:p text:style-name="P32"><text:soft-page-break/></text:p>
      <text:p text:style-name="P32">1.Чудесен и славен Си</text:p>
      <text:p text:style-name="P32">Исусе красив Си</text:p>
      <text:p text:style-name="P32">Прекрасен и могъщ си ти</text:p>
      <text:p text:style-name="P32">Цар на царете / 2</text:p>
      <text:p text:style-name="P32"/>
      <text:p text:style-name="P32">пр.</text:p>
      <text:p text:style-name="P32">Над всичко името Ти стои</text:p>
      <text:p text:style-name="P32">и Твоя е властта над света.</text:p>
      <text:p text:style-name="P32"/>
      <text:p text:style-name="P32">мост:</text:p>
      <text:p text:style-name="P32">В едно земя и ангели пеят: Ти Си Цар!</text:p>
      <text:p text:style-name="P32"/>
      <text:p text:style-name="P32">1.Чудесен и славен Си</text:p>
      <text:p text:style-name="P32">Исусе красив Си</text:p>
      <text:p text:style-name="P32">Прекрасен и могъщ си ти</text:p>
      <text:p text:style-name="P32">Цар на царете / 2</text:p>
      <text:p text:style-name="P32"/>
      <text:p text:style-name="P32">пр. х2</text:p>
      <text:p text:style-name="P32">Над всичко името Ти стои</text:p>
      <text:p text:style-name="P32">и Твоя е властта над света.</text:p>
      <text:p text:style-name="P32"/>
      <text:p text:style-name="P32">Ти Си Цар / 2</text:p>
      <text:list xml:id="list185541730995752" text:continue-numbering="true" text:style-name="WW8Num2">
        <text:list-item>
          <text:p text:style-name="P174"/>
        </text:list-item>
      </text:list>
      <text:p text:style-name="P2"/>
      <text:h xml:id="subitem2197" text:style-name="P71" text:outline-level="2"><text:bookmark-start text:name="__RefHeading__46608_1303193080"/>ЦАР НА НЕБЕТО<text:bookmark-end text:name="__RefHeading__46608_1303193080"/></text:h>
      <text:p text:style-name="P2"><text:soft-page-break/></text:p>
      <text:p text:style-name="P2">1. Ти си Царят на Небето!</text:p>
      <text:p text:style-name="P2">Алелуя! Алелуя!</text:p>
      <text:p text:style-name="P2">Пътищата Ти са святи!</text:p>
      <text:p text:style-name="P2">Слава на Христа!</text:p>
      <text:p text:style-name="P2"/>
      <text:p text:style-name="P2">Припев:</text:p>
      <text:p text:style-name="P2">Алелуя, Слава на Христа! -</text:p>
      <text:p text:style-name="P2">пеем ний на Христа, взел греха</text:p>
      <text:p text:style-name="P2">и смъртта победил!</text:p>
      <text:p text:style-name="P2">Алелуя, Слава на Христа!</text:p>
      <text:p text:style-name="P2">Алелуя!</text:p>
      <text:p text:style-name="P2"/>
      <text:p text:style-name="P2">2. Ти с кръвта си ни умиваш!</text:p>
      <text:p text:style-name="P2">Алелуя! Алелуя!</text:p>
      <text:p text:style-name="P2">Ти Си свят, Исус Месия!</text:p>
      <text:p text:style-name="P2">Слава на Христа!</text:p>
      <text:list xml:id="list185542441557760" text:continue-numbering="true" text:style-name="WW8Num2">
        <text:list-item>
          <text:p xml:id="subitem2198" text:style-name="P150"/>
        </text:list-item>
      </text:list>
      <text:h xml:id="subitem2201" text:style-name="P92" text:outline-level="2"><text:bookmark-start text:name="__RefHeading___Toc146691_972948363"/>ЦАРСТВОТО БОЖИЕ<text:bookmark-end text:name="__RefHeading___Toc146691_972948363"/></text:h>
      <text:p text:style-name="P32"/>
      <text:p text:style-name="P32">1. Царството Божие търсете най-напред</text:p>
      <text:p text:style-name="P32">и неговата слава!</text:p>
      <text:p text:style-name="P32">Сърцето ви ще преливат в благодат,</text:p>
      <text:p text:style-name="P32">Алилуя – Алилуя!</text:p>
      <text:p text:style-name="P32"><text:s text:c="4"/></text:p>
      <text:p text:style-name="P32">2. Не само с хляб ще живее човек,</text:p>
      <text:p text:style-name="P32"><text:soft-page-break/>но със словата на Бога,</text:p>
      <text:p text:style-name="P32">казани с обич и милост от Христа,</text:p>
      <text:p text:style-name="P32">Алилуя – Алилуя!</text:p>
      <text:p text:style-name="P32"/>
      <text:p text:style-name="P32">3.Искайте с вяра, търсете Го с любов</text:p>
      <text:p text:style-name="P32">и Бог ще ви даде.</text:p>
      <text:p text:style-name="P32">Със Него вечно ще пеем на небе</text:p>
      <text:p text:style-name="P32">Алилуя – Алилуя!</text:p>
      <text:list xml:id="list185541157320380" text:continue-numbering="true" text:style-name="WW8Num2">
        <text:list-item>
          <text:p xml:id="subitem2202" text:style-name="P201"><text:s/></text:p>
        </text:list-item>
      </text:list>
      <text:p text:style-name="P32"/>
      <text:h text:style-name="P71" text:outline-level="2"><text:bookmark-start text:name="__RefHeading__46610_1303193080"/>ЦАРСТВОТО БОЖИЕ ПЪРВО<text:bookmark-end text:name="__RefHeading__46610_1303193080"/></text:h>
      <text:p text:style-name="P2"/>
      <text:p text:style-name="P2">Царството Божие първо потърси</text:p>
      <text:p text:style-name="P2">и неговата правда,</text:p>
      <text:p text:style-name="P2">всичко останало Бог ще ти дари!</text:p>
      <text:p text:style-name="P2">Алилуя, Алилуя</text:p>
      <text:p text:style-name="P2"/>
      <text:p text:style-name="P2">Царството Божие първо потърси</text:p>
      <text:p text:style-name="P2">и неговата правда,</text:p>
      <text:p text:style-name="P2">всичко останало Бог ще ти дари!</text:p>
      <text:p text:style-name="P2">Алилуя, Алилуя</text:p>
      <text:p text:style-name="P2"/>
      <text:p text:style-name="P2">Не само с хляб ще живее тук човек,</text:p>
      <text:p text:style-name="P2">но със словата на Бога,</text:p>
      <text:p text:style-name="P2">казвани с обич и милост от Христос.</text:p>
      <text:p text:style-name="P2"><text:s/>Алилуя, Алилуя</text:p>
      <text:p text:style-name="P2"><text:soft-page-break/></text:p>
      <text:p text:style-name="P2">Искай <text:s/>със вяра и Той ще ти даде,</text:p>
      <text:p text:style-name="P2">търси и ще намериш,</text:p>
      <text:p text:style-name="P2">чакай с надежда във твоето сърце!</text:p>
      <text:p text:style-name="P2">Алилуя, Алилуя</text:p>
      <text:list xml:id="list185541591307153" text:continue-numbering="true" text:style-name="WW8Num2">
        <text:list-item>
          <text:p xml:id="subitem2200" text:style-name="P196"/>
        </text:list-item>
      </text:list>
      <text:p text:style-name="P2"/>
      <text:h text:style-name="P71" text:outline-level="2"><text:bookmark-start text:name="__RefHeading__46614_1303193080"/>ЦАРУВАЙ В МЕН<text:bookmark-end text:name="__RefHeading__46614_1303193080"/></text:h>
      <text:p text:style-name="P2"/>
      <text:p text:style-name="P2">Над цялата земя царуваш Ти,</text:p>
      <text:p text:style-name="P2">над всяка планина,</text:p>
      <text:p text:style-name="P2">над залеза красив,</text:p>
      <text:p text:style-name="P2">но моята молба и Боже моя вик</text:p>
      <text:p text:style-name="P2">е да царуваш в мене Ти !</text:p>
      <text:p text:style-name="P2"/>
      <text:p text:style-name="P2">Царувай в мен със сила Ти.</text:p>
      <text:p text:style-name="P2">Над всеки нов мои ден,</text:p>
      <text:p text:style-name="P2">над моите мечти.</text:p>
      <text:p text:style-name="P2">Всичко във мен владееш Ти.</text:p>
      <text:p text:style-name="P2">Царувай в мен отново Ти !</text:p>
      <text:p text:style-name="P2"/>
      <text:p text:style-name="P2">Нека всичко в мен,</text:p>
      <text:p text:style-name="P2">всичко в моя път, отразява Теб</text:p>
      <text:p text:style-name="P2">и Твойта красота.</text:p>
      <text:p text:style-name="P2">И изпълваш Ти всичките ми дни.</text:p>
      <text:p text:style-name="P2">Царувай в мен отново Ти !</text:p>
      <text:list xml:id="list185540942225221" text:continue-numbering="true" text:style-name="WW8Num2">
        <text:list-item>
          <text:p xml:id="subitem2206" text:style-name="P196"><text:soft-page-break/></text:p>
        </text:list-item>
      </text:list>
      <text:p text:style-name="P43"/>
      <text:h text:style-name="Heading_20_2" text:outline-level="2"><text:bookmark-start text:name="__RefHeading___Toc223139_1274089"/>ЦАРЮ НА МОЕТО СЪРЦЕ<text:bookmark-end text:name="__RefHeading___Toc223139_1274089"/></text:h>
      <text:p text:style-name="P43"/>
      <text:p text:style-name="P43">Цар на моето сърце,</text:p>
      <text:p text:style-name="P43">Ти си моя планина,</text:p>
      <text:p text:style-name="P43">където ще се подслоня!</text:p>
      <text:p text:style-name="P43">Моя песен си!</text:p>
      <text:p text:style-name="P43"/>
      <text:p text:style-name="P43">Цар на моето сърце,</text:p>
      <text:p text:style-name="P43">извор на живот си ти,</text:p>
      <text:p text:style-name="P43">смисълът на дните ми!</text:p>
      <text:p text:style-name="P43">Моя песен си!</text:p>
      <text:p text:style-name="P43"/>
      <text:p text:style-name="P43">Ти си добър, добър! О-о-о/2</text:p>
      <text:p text:style-name="P43"/>
      <text:p text:style-name="P43">Цар на моето сърце - вятър в моите платна,</text:p>
      <text:p text:style-name="P43">химнът в бурни времена!</text:p>
      <text:p text:style-name="P43">Моя песен си!</text:p>
      <text:p text:style-name="P43"/>
      <text:p text:style-name="P43">Цар на моето сърце - огън в мойте вени си,</text:p>
      <text:p text:style-name="P43">ехото на дните ми!</text:p>
      <text:p text:style-name="P43">Моя песен си!</text:p>
      <text:p text:style-name="P43"/>
      <text:p text:style-name="P43">Не, няма никога,</text:p>
      <text:p text:style-name="P43">Ти няма да ме предадеш!</text:p>
      <text:p text:style-name="P43"><text:soft-page-break/></text:p>
      <text:h text:style-name="Heading_20_3" text:outline-level="3"><text:bookmark-start text:name="__RefHeading___Toc223141_1274089"/>Ти Си добър<text:bookmark-end text:name="__RefHeading___Toc223141_1274089"/></text:h>
      <text:list xml:id="list185541556018798" text:continue-numbering="true" text:style-name="WW8Num2">
        <text:list-item>
          <text:p text:style-name="nomerirane"/>
        </text:list-item>
      </text:list>
      <text:p text:style-name="P43"/>
      <text:h xml:id="subitem2207" text:style-name="P71" text:outline-level="2"><text:bookmark-start text:name="__RefHeading__46616_1303193080"/>ЦАРЮ НА ЦАРЕТЕ<text:bookmark-end text:name="__RefHeading__46616_1303193080"/></text:h>
      <text:p text:style-name="P2"/>
      <text:p text:style-name="P2">Царю на царете</text:p>
      <text:p text:style-name="P2">Теб прославям аз</text:p>
      <text:p text:style-name="P2">Всичко във живота мой</text:p>
      <text:p text:style-name="P2">Си Ти о, Господи</text:p>
      <text:list xml:id="list185542006830610" text:continue-numbering="true" text:style-name="WW8Num2">
        <text:list-item>
          <text:p xml:id="subitem2209" text:style-name="P196"/>
        </text:list-item>
      </text:list>
      <text:p text:style-name="Tekst"/>
      <text:h xml:id="subitem2212" text:style-name="P71" text:outline-level="2"><text:bookmark-start text:name="__RefHeading__46618_1303193080"/>ЦЪРКВА С ОГЪН<text:bookmark-end text:name="__RefHeading__46618_1303193080"/></text:h>
      <text:p text:style-name="P2"/>
      <text:p text:style-name="P2">Духът на Бога е тук и реален е днес.</text:p>
      <text:p text:style-name="P2">Може да направи нещо ново във теб</text:p>
      <text:p text:style-name="P2">Нещо хубаво, нещо хубаво</text:p>
      <text:p text:style-name="P2">се случва с нас тук.</text:p>
      <text:p text:style-name="P2"/>
      <text:p text:style-name="P2">Светлината изгрява</text:p>
      <text:p text:style-name="P2">и изгонва страха.</text:p>
      <text:p text:style-name="P2">мощно тя работи</text:p>
      <text:p text:style-name="P2">срещу всяка тъма.</text:p>
      <text:p text:style-name="P2">Нещо хубаво, нещо хубаво</text:p>
      <text:p text:style-name="P2">се случва с нас тук.</text:p>
      <text:p text:style-name="P2"/>
      <text:p text:style-name="P2"><text:soft-page-break/>Ние сме църква с огън,</text:p>
      <text:p text:style-name="P2">пламнал от Святия Дух.</text:p>
      <text:p text:style-name="P2">Ние горещо желаем</text:p>
      <text:p text:style-name="P2">да прогласим Исус.</text:p>
      <text:p text:style-name="P2"/>
      <text:p text:style-name="P2">И огънят гори във нас,</text:p>
      <text:p text:style-name="P2">изгонва всяка тъмнина.</text:p>
      <text:p text:style-name="P2">Любовта му като пламък,</text:p>
      <text:p text:style-name="P2">днес е във нас.</text:p>
      <text:p text:style-name="P2">Ние сме църква с огън.</text:p>
      <text:list xml:id="list185541099146412" text:continue-numbering="true" text:style-name="WW8Num2">
        <text:list-item>
          <text:p xml:id="subitem2214" text:style-name="P196"/>
        </text:list-item>
      </text:list>
      <text:p text:style-name="P2"/>
      <text:h xml:id="subitem2215" text:style-name="P71" text:outline-level="2"><text:bookmark-start text:name="__RefHeading__46620_1303193080"/>ЦЯЛАТА ЗЕМЯ<text:bookmark-end text:name="__RefHeading__46620_1303193080"/></text:h>
      <text:p text:style-name="P2"/>
      <text:p text:style-name="P2">1. Има извор в мен, хваление</text:p>
      <text:p text:style-name="P2">Ти доведе ме до там,</text:p>
      <text:p text:style-name="P2">че Твоята любов</text:p>
      <text:p text:style-name="P2">днес и Твоя път</text:p>
      <text:p text:style-name="P2">те са моята съдба</text:p>
      <text:p text:style-name="P2"/>
      <text:p text:style-name="P2">О, Твоята любов / 2</text:p>
      <text:p text:style-name="P2">превъзходна е ще пея.</text:p>
      <text:p text:style-name="P2"/>
      <text:p text:style-name="P2">пр. Цялата земя нека хвали Теб.</text:p>
      <text:p text:style-name="P2"/>
      <text:p text:style-name="P2">2. Аз танцувам днес</text:p>
      <text:p text:style-name="P2"><text:soft-page-break/>с ръце издигнати</text:p>
      <text:p text:style-name="P2">прокламирам Теб Исус.</text:p>
      <text:p text:style-name="P2">Знам намерих мир</text:p>
      <text:p text:style-name="P2">да във Твоя дом</text:p>
      <text:p text:style-name="P2">предназначен за тук съм бил.</text:p>
      <text:p text:style-name="P2"/>
      <text:p text:style-name="P2">О, Твоята любов / 2</text:p>
      <text:p text:style-name="P2">превъзходна е ще пея.</text:p>
      <text:p text:style-name="P2"/>
      <text:p text:style-name="P2">пр. Цялата земя нека хвали Теб.</text:p>
      <text:list xml:id="list185540898618253" text:continue-numbering="true" text:style-name="WW8Num2">
        <text:list-item>
          <text:p xml:id="subitem2218" text:style-name="P196"/>
        </text:list-item>
      </text:list>
      <text:p text:style-name="P2"/>
      <text:h xml:id="subitem2219" text:style-name="P68" text:outline-level="1"><text:bookmark-start text:name="__RefHeading__46622_1303193080"/>Ч<text:bookmark-end text:name="__RefHeading__46622_1303193080"/></text:h>
      <text:p text:style-name="P2"/>
      <text:h text:style-name="Heading_20_2" text:outline-level="2"><text:bookmark-start text:name="__RefHeading___Toc59683_1888309522"/>ЧРЕЗ ТЕБ ВСИЧКО Е ВЪЗМОЖНО<text:bookmark-end text:name="__RefHeading___Toc59683_1888309522"/></text:h>
      <text:p text:style-name="P2"/>
      <text:p text:style-name="P2">Чрез Теб всичко е възможно.</text:p>
      <text:p text:style-name="P2">И дори във трудности</text:p>
      <text:p text:style-name="P2">имам изход щом си с мен.</text:p>
      <text:p text:style-name="P2">Всичко с Теб възможно е!</text:p>
      <text:p text:style-name="P2"/>
      <text:p text:style-name="P2">Чрез Теб слепият проглежда.</text:p>
      <text:p text:style-name="P2">Падат всички крепости.</text:p>
      <text:p text:style-name="P2">С вяра стъпвам всеки ден.</text:p>
      <text:p text:style-name="P2">Всичко с Теб възможно е!</text:p>
      <text:p text:style-name="P2"/>
      <text:p text:style-name="P2"><text:soft-page-break/>Няма да живея вече в страх,</text:p>
      <text:p text:style-name="P2">ще вървя уверено напред.</text:p>
      <text:p text:style-name="P2">В сърцето си знам, че Ти Си с мен.</text:p>
      <text:p text:style-name="P2"><text:s/>Могъщ Си, извършваш чудеса.</text:p>
      <text:p text:style-name="P2"/>
      <text:p text:style-name="P2">Пр:............................</text:p>
      <text:p text:style-name="P2">Кп:............................</text:p>
      <text:p text:style-name="P2">Пр:............................</text:p>
      <text:p text:style-name="P2"/>
      <text:p text:style-name="P2">Вярвам в Теб, вярвам в Теб,</text:p>
      <text:p text:style-name="P2">вярвам в Теб, вярвам в Теб, Исус.</text:p>
      <text:p text:style-name="P2"/>
      <text:p text:style-name="P2">Пр:........................... </text:p>
      <text:p text:style-name="P2">Бр:....... :</text:p>
      <text:list xml:id="list185541757511073" text:continue-numbering="true" text:style-name="WW8Num2">
        <text:list-item>
          <text:p text:style-name="nomerirane"/>
        </text:list-item>
      </text:list>
      <text:p text:style-name="P2"/>
      <text:h xml:id="subitem2220" text:style-name="P71" text:outline-level="2"><text:bookmark-start text:name="__RefHeading__46624_1303193080"/>ЧУВАМ ГЛАСА НА ЛЮБИМИЯ<text:bookmark-end text:name="__RefHeading__46624_1303193080"/></text:h>
      <text:p text:style-name="P2"/>
      <text:p text:style-name="P2">Чувам гласът на любимия</text:p>
      <text:p text:style-name="P2">ето го иде Той</text:p>
      <text:p text:style-name="P2">скача по хълмите</text:p>
      <text:p text:style-name="P2">ето го иде Той</text:p>
      <text:p text:style-name="P2">като вятъра</text:p>
      <text:p text:style-name="P2">докосва лицето ми</text:p>
      <text:p text:style-name="P2">събужда сърцето ми</text:p>
      <text:p text:style-name="P2">гласът на любимия / 3</text:p>
      <text:p text:style-name="P2"><text:soft-page-break/></text:p>
      <text:p text:style-name="P2">Стани любима моя и ела / 4</text:p>
      <text:p text:style-name="P2"/>
      <text:p text:style-name="P2">Мой си е моят любим |</text:p>
      <text:p text:style-name="P2">и негова съм аз <text:s text:c="5"/>|</text:p>
      <text:list xml:id="list185541053666431" text:continue-numbering="true" text:style-name="WW8Num2">
        <text:list-item>
          <text:p xml:id="subitem2221" text:style-name="P150"/>
        </text:list-item>
      </text:list>
      <text:p text:style-name="P2"/>
      <text:h xml:id="subitem2222" text:style-name="P71" text:outline-level="2"><text:bookmark-start text:name="__RefHeading__46626_1303193080"/>ЧУВСТВАШ ЛИ СЕ САМ<text:bookmark-end text:name="__RefHeading__46626_1303193080"/></text:h>
      <text:p text:style-name="P2"/>
      <text:p text:style-name="P2">1.Чувстваш ли се сам в света – <text:s/>/2</text:p>
      <text:p text:style-name="P2">потърси Христа! <text:s text:c="24"/>/</text:p>
      <text:p text:style-name="P2"/>
      <text:p text:style-name="P2">“Аз съм със вас всеки ден!” (3) <text:s text:c="3"/>/2</text:p>
      <text:p text:style-name="P2">казва Исус. <text:s text:c="36"/>/</text:p>
      <text:p text:style-name="P2"/>
      <text:p text:style-name="P2">2.Във беда изпаднеш ли – <text:s text:c="10"/>/2</text:p>
      <text:p text:style-name="P2">Бог ще те спаси! <text:s text:c="23"/>/</text:p>
      <text:p text:style-name="P2"/>
      <text:p text:style-name="P2">3. Ако имаш трудности, знай, <text:s text:c="3"/>/2</text:p>
      <text:p text:style-name="P2">че сам не си! <text:s text:c="32"/>/</text:p>
      <text:list xml:id="list185540966655810" text:continue-numbering="true" text:style-name="WW8Num2">
        <text:list-item>
          <text:p xml:id="subitem2223" text:style-name="P196"/>
        </text:list-item>
      </text:list>
      <text:p text:style-name="P2"/>
      <text:h xml:id="subitem2224" text:style-name="P71" text:outline-level="2"><text:bookmark-start text:name="__RefHeading__46628_1303193080"/>ЧУДЕСЕН БОГ СИ ТИ<text:bookmark-end text:name="__RefHeading__46628_1303193080"/></text:h>
      <text:p text:style-name="P2"/>
      <text:p text:style-name="P2">Чудесен Бог Си</text:p>
      <text:p text:style-name="P2">Чудесен Бог Си Ти. / 2</text:p>
      <text:p text:style-name="P2"><text:soft-page-break/></text:p>
      <text:p text:style-name="P2">Ти достоен си за слава, за почит и хвала.</text:p>
      <text:p text:style-name="P2">Всичко Господи на Теб принадлежи.</text:p>
      <text:p text:style-name="P2">На Тебе ние покланяме се, любовта ни е за Теб.</text:p>
      <text:p text:style-name="P2">Във възторг стоим от Теб сега.</text:p>
      <text:p text:style-name="P2"/>
      <text:p text:style-name="P2">Красиво е творен'ието Ти</text:p>
      <text:p text:style-name="P2">Във всичко Ти славен Си</text:p>
      <text:p text:style-name="P2">С вярност и любов, обграждаш ни</text:p>
      <text:p text:style-name="P2">Уповаваме на Теб.</text:p>
      <text:p text:style-name="P2"/>
      <text:p text:style-name="P2">Чудесен Бог Си</text:p>
      <text:p text:style-name="P2">Чудесен Бог Си Ти. / 2</text:p>
      <text:p text:style-name="P2"/>
      <text:p text:style-name="P2">Ти си любов, Ти си живот</text:p>
      <text:p text:style-name="P2">Славен Ти във всичко Си. <text:s text:c="2"/>/ 4</text:p>
      <text:list xml:id="list185541541024729" text:continue-numbering="true" text:style-name="WW8Num2">
        <text:list-item>
          <text:p xml:id="subitem2226" text:style-name="P196"><text:s/></text:p>
        </text:list-item>
      </text:list>
      <text:p text:style-name="P2"/>
      <text:h xml:id="subitem2227" text:style-name="P71" text:outline-level="2"><text:bookmark-start text:name="__RefHeading__46630_1303193080"/>ЧУДНИ СА ТВОИТЕ ПОКОИ<text:bookmark-end text:name="__RefHeading__46630_1303193080"/></text:h>
      <text:p text:style-name="P2"/>
      <text:p text:style-name="P2">Чудни са Твоите покои.</text:p>
      <text:p text:style-name="P2">Жаден идвам аз при Теб,</text:p>
      <text:p text:style-name="P2">моя награда и мир.</text:p>
      <text:p text:style-name="P2">Мойта душа съживи.</text:p>
      <text:p text:style-name="P2">Сега съм Твой и Ти си мой.</text:p>
      <text:p text:style-name="P2">Сърцето ми на Теб ще пей.</text:p>
      <text:p text:style-name="P2"><text:soft-page-break/></text:p>
      <text:p text:style-name="P2">Обичам Те аз, Те обичам. / 3</text:p>
      <text:p text:style-name="P2">Моето сърце ще следва само Теб.</text:p>
      <text:p text:style-name="P2"/>
      <text:p text:style-name="P2">Исус, няма друг като Тебе.</text:p>
      <text:p text:style-name="P2">Праведен владетел над света.</text:p>
      <text:p text:style-name="P2">Всеки ще се поклони.</text:p>
      <text:p text:style-name="P2">Над всяко име Ти Си издигнат</text:p>
      <text:p text:style-name="P2">и всичко в мен на Теб ще пей.</text:p>
      <text:list xml:id="list185542752211958" text:continue-numbering="true" text:style-name="WW8Num2">
        <text:list-item>
          <text:p xml:id="subitem2230" text:style-name="P196"/>
        </text:list-item>
      </text:list>
      <text:p text:style-name="Tekst"/>
      <text:h text:style-name="Heading_20_2" text:outline-level="2"><text:bookmark-start text:name="__RefHeading___Toc59685_1888309522"/>ЧУЙ ДУМИТЕ МИ<text:bookmark-end text:name="__RefHeading___Toc59685_1888309522"/></text:h>
      <text:p text:style-name="Tekst"/>
      <text:p text:style-name="Tekst">куплет:</text:p>
      <text:p text:style-name="Tekst">Чуй думите ми, Господи</text:p>
      <text:p text:style-name="Tekst">Изпитай моите мисли</text:p>
      <text:p text:style-name="Tekst">Вслушай се във гласа на моя вик,</text:p>
      <text:p text:style-name="Tekst">О, Царю мой, Боже мой,</text:p>
      <text:p text:style-name="Tekst">Защото Тебе зова</text:p>
      <text:p text:style-name="Tekst">И сутрин ще чуеш моя глас.</text:p>
      <text:p text:style-name="Tekst"/>
      <text:p text:style-name="Tekst">припев:</text:p>
      <text:p text:style-name="Tekst">Към Теб в ранна утрин</text:p>
      <text:p text:style-name="Tekst">Отправям аз молба</text:p>
      <text:p text:style-name="Tekst">И на Теб надявам се аз.</text:p>
      <text:list xml:id="list185540872048754" text:continue-numbering="true" text:style-name="WW8Num2">
        <text:list-item>
          <text:p text:style-name="nomerirane"/>
        </text:list-item>
      </text:list>
      <text:p text:style-name="Tekst"><text:soft-page-break/></text:p>
      <text:h xml:id="subitem2231" text:style-name="P71" text:outline-level="2"><text:bookmark-start text:name="__RefHeading__46632_1303193080"/>ЧУЙ МЕ ГОСПОДИ<text:bookmark-end text:name="__RefHeading__46632_1303193080"/></text:h>
      <text:p text:style-name="P2">Composer: м. и т. <text:s/>К.Вехтер б.т. Б.Антонова</text:p>
      <text:p text:style-name="P2"><text:s/></text:p>
      <text:p text:style-name="P2">Чуй ме, Господи,</text:p>
      <text:p text:style-name="P2">послушай моя вик за милост.</text:p>
      <text:p text:style-name="P2">Чуй ме Ти и отговори.</text:p>
      <text:p text:style-name="P2">Чуй ме, Господи/2 <text:s/></text:p>
      <text:p text:style-name="P2">Аз издигам ръце,</text:p>
      <text:p text:style-name="P2">за Теб копнея,</text:p>
      <text:p text:style-name="P2">жадна земя е моята душа./2</text:p>
      <text:list xml:id="list185540841779774" text:continue-numbering="true" text:style-name="WW8Num2">
        <text:list-item>
          <text:p xml:id="subitem2232" text:style-name="P196"/>
        </text:list-item>
      </text:list>
      <text:p text:style-name="P2"><text:s/></text:p>
      <text:h xml:id="subitem2233" text:style-name="P71" text:outline-level="2"><text:bookmark-start text:name="__RefHeading__46634_1303193080"/>ЧУЙ ПЛАНИНИТЕ КАК ТРЕПЕРЯТ<text:bookmark-end text:name="__RefHeading__46634_1303193080"/></text:h>
      <text:p text:style-name="P2"/>
      <text:p text:style-name="P2">Чуй планините как треперят</text:p>
      <text:p text:style-name="P2">Океаните ехтят</text:p>
      <text:p text:style-name="P2">Щом светиите запеят</text:p>
      <text:p text:style-name="P2">За възкръсналия Цар!</text:p>
      <text:p text:style-name="P2"/>
      <text:p text:style-name="P2">Виж как хората ликуват</text:p>
      <text:p text:style-name="P2">певци извикват с силен глас</text:p>
      <text:p text:style-name="P2">Щом изгубените пеят</text:p>
      <text:p text:style-name="P2">За Христос - Спасителя.</text:p>
      <text:p text:style-name="P2"/>
      <text:p text:style-name="P2">И виждаме, че Бог залива</text:p>
      <text:p text:style-name="P2"><text:soft-page-break/>като река народа ни.</text:p>
      <text:p text:style-name="P2">И при Исус се връщат всички</text:p>
      <text:p text:style-name="P2">Отворете се, небесни врати,</text:p>
      <text:p text:style-name="P2">Пригответе пътя за Господа!</text:p>
      <text:p text:style-name="P2"/>
      <text:p text:style-name="P2">Пр. Небето се отваря, мелодии звучат.</text:p>
      <text:p text:style-name="P2">Песните ехтят в простора.</text:p>
      <text:p text:style-name="P2">Носят те надежда, радост в Господа,</text:p>
      <text:p text:style-name="P2">Танцувайте за святостта Му!</text:p>
      <text:p text:style-name="P2"/>
      <text:p text:style-name="P2">Виж как трепери тъмнината,</text:p>
      <text:p text:style-name="P2">щом запеем заедно.</text:p>
      <text:p text:style-name="P2">Помазание от Трона</text:p>
      <text:p text:style-name="P2">очиства нашия живот.</text:p>
      <text:p text:style-name="P2"/>
      <text:p text:style-name="P2">И виждаме как Бог се движи</text:p>
      <text:p text:style-name="P2">С освобождение в народа.</text:p>
      <text:p text:style-name="P2">И при Исус се връщат всички</text:p>
      <text:p text:style-name="P2">Отворете се, небесни врати,</text:p>
      <text:p text:style-name="P2">Пригответе пътя за Господа</text:p>
      <text:list xml:id="list185541912619284" text:continue-numbering="true" text:style-name="WW8Num2">
        <text:list-item>
          <text:p xml:id="subitem2235" text:style-name="P196"/>
        </text:list-item>
      </text:list>
      <text:p text:style-name="P2"/>
      <text:h xml:id="subitem2236" text:style-name="P71" text:outline-level="2"><text:bookmark-start text:name="__RefHeading__46636_1303193080"/>ЧУЙТЕ АНГЕЛИТЕ ДНЕС<text:bookmark-end text:name="__RefHeading__46636_1303193080"/></text:h>
      <text:p text:style-name="P2"/>
      <text:p text:style-name="P2">Едно дете нежно се засмя</text:p>
      <text:p text:style-name="P2">в очите му сякаш има светлина</text:p>
      <text:p text:style-name="P2"><text:soft-page-break/>и ангелския хор запя - Алелуя</text:p>
      <text:p text:style-name="P2">Роди се днес Спасител на света</text:p>
      <text:p text:style-name="P2"/>
      <text:p text:style-name="P2">припев:</text:p>
      <text:p text:style-name="P2">Чуйте ангелите днес</text:p>
      <text:p text:style-name="P2">Те разнасят блага вест</text:p>
      <text:p text:style-name="P2">Роди се Исус от Назарет</text:p>
      <text:p text:style-name="P2">Света празнува днес</text:p>
      <text:p text:style-name="P2">Този славен славен ден</text:p>
      <text:p text:style-name="P2">Роди се Исус от Назарет</text:p>
      <text:p text:style-name="P2"/>
      <text:p text:style-name="P2">Чуваш ли шумът на радостта</text:p>
      <text:p text:style-name="P2">хората възпяват младенеца</text:p>
      <text:p text:style-name="P2">и радва се моята душа</text:p>
      <text:p text:style-name="P2">Спасител днес роди се на света.</text:p>
      <text:p text:style-name="P2"/>
      <text:p text:style-name="P2">припев</text:p>
      <text:list xml:id="list185542788079678" text:continue-numbering="true" text:style-name="WW8Num2">
        <text:list-item>
          <text:p xml:id="subitem2237" text:style-name="P150"/>
        </text:list-item>
      </text:list>
      <text:p text:style-name="P2"/>
      <text:h text:style-name="P96" text:outline-level="2"><text:bookmark-start text:name="__RefHeading___Toc72157_2815873842"/>ЧУЙТЕ АНГЕЛСКИЯ ГЛАС<text:bookmark-end text:name="__RefHeading___Toc72157_2815873842"/></text:h>
      <text:p text:style-name="P2"/>
      <text:p text:style-name="P2">1. Чуйте ангелския глас,</text:p>
      <text:p text:style-name="P2">как възпява своя Княз!</text:p>
      <text:p text:style-name="P2">“Вечна слава нека е,</text:p>
      <text:p text:style-name="P2">вред благоволение!”</text:p>
      <text:p text:style-name="P2"/>
      <text:p text:style-name="P2"><text:soft-page-break/>Цялото небе, земя</text:p>
      <text:p text:style-name="P2">радостно да пей хвала!</text:p>
      <text:p text:style-name="P2">Грешниче, стани, викни:</text:p>
      <text:p text:style-name="P2">“Божият Син се днес роди!”</text:p>
      <text:p text:style-name="P2"/>
      <text:p text:style-name="P2">Припев: Чуйте ангелския глас,</text:p>
      <text:p text:style-name="P2">как възпява своя Княз!</text:p>
      <text:p text:style-name="P2"/>
      <text:p text:style-name="P2">2. Ангелския хор възпява</text:p>
      <text:p text:style-name="P2">малкото дете Исус.</text:p>
      <text:p text:style-name="P2">Той очаквано дойде</text:p>
      <text:p text:style-name="P2">да дари спасение.</text:p>
      <text:p text:style-name="P2"/>
      <text:p text:style-name="P2">От девица се роди,</text:p>
      <text:p text:style-name="P2">Бог във плът ни се яви.</text:p>
      <text:p text:style-name="P2">Прославете Господа, Който се яви в света!</text:p>
      <text:p text:style-name="P2"/>
      <text:p text:style-name="P2">Припев: Чуйте ангелския глас,</text:p>
      <text:p text:style-name="P2">как възпява своя Княз!</text:p>
      <text:p text:style-name="P2"/>
      <text:p text:style-name="P2">3. Хвалим Тебе, славен Княз!</text:p>
      <text:p text:style-name="P2">Вечна правда си за нас.</text:p>
      <text:p text:style-name="P2">Ти ни даваш светлина </text:p>
      <text:p text:style-name="P2">и живот сред тъмнина!</text:p>
      <text:p text:style-name="P2"/>
      <text:p text:style-name="P2">Земна слава Ти презря</text:p>
      <text:p text:style-name="P2">и на кръст за нас умря,</text:p>
      <text:p text:style-name="P2"><text:soft-page-break/>да ни вдигнеш от праха</text:p>
      <text:p text:style-name="P2">и избавиш от греха.</text:p>
      <text:list xml:id="list185542458084740" text:continue-numbering="true" text:style-name="WW8Num2">
        <text:list-item>
          <text:p text:style-name="P176"/>
        </text:list-item>
      </text:list>
      <text:p text:style-name="P2"/>
      <text:h xml:id="subitem2238" text:style-name="P71" text:outline-level="2"><text:bookmark-start text:name="__RefHeading__46638_1303193080"/>ЧУЙ ХВАЛАТА<text:bookmark-end text:name="__RefHeading__46638_1303193080"/></text:h>
      <text:p text:style-name="P2"/>
      <text:p text:style-name="P2">Чуй хвалата в моето сърце,</text:p>
      <text:p text:style-name="P2">За тебе мисля си и хваля Те,</text:p>
      <text:p text:style-name="P2">Мой Исусе, много те обичам!</text:p>
      <text:p text:style-name="P2"/>
      <text:p text:style-name="P2">Теб обичам, пея Ти,</text:p>
      <text:p text:style-name="P2">Тук при Тебе, при нозете Ти,</text:p>
      <text:p text:style-name="P2">Мой Исусе, много те обичам!</text:p>
      <text:p text:style-name="P2"/>
      <text:p text:style-name="P2">Как копнея от душа</text:p>
      <text:p text:style-name="P2">Вечно да ти се покланям</text:p>
      <text:p text:style-name="P2">В твойта мощ и величие!</text:p>
      <text:p text:style-name="P2">Вдигам глас и ръце</text:p>
      <text:p text:style-name="P2">И сърце към небесата.</text:p>
      <text:p text:style-name="P2">О, Исусе – Ти Си слънце и щит!</text:p>
      <text:list xml:id="list185541981865110" text:continue-numbering="true" text:style-name="WW8Num2">
        <text:list-item>
          <text:p xml:id="subitem2239" text:style-name="P196"/>
        </text:list-item>
      </text:list>
      <text:p text:style-name="P2"/>
      <text:h xml:id="subitem2240" text:style-name="P71" text:outline-level="2"><text:bookmark-start text:name="__RefHeading__46640_1303193080"/>ЧУКАТ ПРАЗНИЦИ<text:bookmark-end text:name="__RefHeading__46640_1303193080"/></text:h>
      <text:p text:style-name="P2"/>
      <text:p text:style-name="P2">ЧУКАТ ПРАЗНИЦИ НА НАШАТА ВРАТА,</text:p>
      <text:p text:style-name="P2">ЗА ПОЧИВКА НИ ГОВОРЯТ ТЕ.</text:p>
      <text:p text:style-name="P2"><text:soft-page-break/>И ПОКЪЛВА БЪРЗО</text:p>
      <text:p text:style-name="P2">ВРЕДОМ РАДОСТТА</text:p>
      <text:p text:style-name="P2">В ДЕТСКО И МЪЖЕСТВЕНО СЪРЦЕ!</text:p>
      <text:p text:style-name="P2"/>
      <text:p text:style-name="P2">ДНЕС ПРЕД НАС БЛЕСТИ</text:p>
      <text:p text:style-name="P2">ПРАЗНИЧНА ЕЛХА,</text:p>
      <text:p text:style-name="P2">ГОСПОД НИ СПАСИ ВЕЧЕ ОТ ГРЕХА!</text:p>
      <text:p text:style-name="P2">ЧУЙ КАМБАНЕН ЗВЪН</text:p>
      <text:p text:style-name="P2">ВЪВ СВЕТА СТУДЕН,</text:p>
      <text:p text:style-name="P2">ЗНАМ ХРИСТЕ, ТОВА Е ТВОЯ ДЕН!</text:p>
      <text:p text:style-name="P2"/>
      <text:p text:style-name="P2">НЕКА НА ИСУСА ДА БЛАГОДАРИМ,</text:p>
      <text:p text:style-name="P2">ЧЕ С ЛЮБОВ НА ТОЗИ СВЯТ ДОЙДЕ.</text:p>
      <text:p text:style-name="P2">И КАТО МАРИЯ - ОБРАЗА ЛЮБИМ -</text:p>
      <text:p text:style-name="P2">ГО ПРЕГЪРНЕМ С ТРЕПЕТНИ РЪЦЕ!</text:p>
      <text:p text:style-name="P2"/>
      <text:p text:style-name="P2">И ЖИВОТА НИ ЩЕ СТАНЕ</text:p>
      <text:p text:style-name="P2">ПРАЗНИК СВЯТ,</text:p>
      <text:p text:style-name="P2">ПОСВЕТЕН НА ТОЗИ МЛАДЕНЕЦ,</text:p>
      <text:p text:style-name="P2">И ЩЕ СТОПЛИ ПЕЩЕРАТА МОЯ ВРЕД,</text:p>
      <text:p text:style-name="P2">КАКТО СГРЯ ЮДЕЙСКИЯ ГРАДЕЦ!</text:p>
      <text:list xml:id="list185542574947484" text:continue-numbering="true" text:style-name="WW8Num2">
        <text:list-item>
          <text:p xml:id="subitem2241" text:style-name="P196"/>
        </text:list-item>
      </text:list>
      <text:p text:style-name="P2"/>
      <text:h xml:id="subitem2242" text:style-name="P68" text:outline-level="1"><text:bookmark-start text:name="__RefHeading__46642_1303193080"/>Ш<text:bookmark-end text:name="__RefHeading__46642_1303193080"/></text:h>
      <text:p text:style-name="P2"/>
      <text:h xml:id="subitem2243" text:style-name="P71" text:outline-level="2"><text:bookmark-start text:name="__RefHeading__46644_1303193080"/>ШАЛОМ<text:bookmark-end text:name="__RefHeading__46644_1303193080"/></text:h>
      <text:p text:style-name="P2"><text:soft-page-break/>Composer: м. и т. <text:s/>Г.Шнитер б.т. Б.Антонова</text:p>
      <text:p text:style-name="P2"><text:s/></text:p>
      <text:p text:style-name="P2">Пр.Шалом, Шалом Господния мир,</text:p>
      <text:p text:style-name="P2">Шалом, Шалом да бъде над нас!</text:p>
      <text:p text:style-name="P2"/>
      <text:p text:style-name="P2">1.Пред теб Господ ще върви</text:p>
      <text:p text:style-name="P2">и ще те води в пътя Си.</text:p>
      <text:p text:style-name="P2">Ще бъде Той до теб</text:p>
      <text:p text:style-name="P2">през всичките ти дни. <text:s/></text:p>
      <text:p text:style-name="P2"><text:s/></text:p>
      <text:p text:style-name="P2">2.Зад теб Господ ще стои,</text:p>
      <text:p text:style-name="P2">за да те пази от беди.</text:p>
      <text:p text:style-name="P2">Под теб ще бъде Той,</text:p>
      <text:p text:style-name="P2">когато падаш ти. <text:s/></text:p>
      <text:p text:style-name="P2"><text:s/></text:p>
      <text:p text:style-name="P2">3.Със теб Господ ще върви</text:p>
      <text:p text:style-name="P2">във скръб да те успокои.</text:p>
      <text:p text:style-name="P2">Ще бди около теб,</text:p>
      <text:p text:style-name="P2">за да те защити. <text:s/></text:p>
      <text:p text:style-name="P2"><text:s/></text:p>
      <text:p text:style-name="P2">4.Над теб Господ ще стои</text:p>
      <text:p text:style-name="P2">и щедро ще благослови.</text:p>
      <text:p text:style-name="P2">Така обича Бог,</text:p>
      <text:p text:style-name="P2">отвсякъде Той бди.</text:p>
      <text:list xml:id="list185542359549578" text:continue-numbering="true" text:style-name="WW8Num2">
        <text:list-item>
          <text:p xml:id="subitem2244" text:style-name="P196"><text:s/></text:p>
        </text:list-item>
      </text:list>
      <text:p text:style-name="P2"/>
      <text:h xml:id="subitem2245" text:style-name="P68" text:outline-level="1"><text:bookmark-start text:name="__RefHeading__46646_1303193080"/><text:soft-page-break/>Щ<text:bookmark-end text:name="__RefHeading__46646_1303193080"/></text:h>
      <text:p text:style-name="P2"/>
      <text:h xml:id="subitem2246" text:style-name="P71" text:outline-level="2"><text:bookmark-start text:name="__RefHeading__46648_1303193080"/>ЩАСТИЕ ТЪРСИМ<text:bookmark-end text:name="__RefHeading__46648_1303193080"/></text:h>
      <text:p text:style-name="P2">Composer: м. и т. неизвестни</text:p>
      <text:p text:style-name="P2"><text:s/></text:p>
      <text:p text:style-name="P2">1.Щастие търсим в живота отчаяно,</text:p>
      <text:p text:style-name="P2">в земни богатства, суетни желания.</text:p>
      <text:p text:style-name="P2">И неуморно се хвърляме в битките,</text:p>
      <text:p text:style-name="P2">водещи ни към щастлива съдба.</text:p>
      <text:p text:style-name="P2"/>
      <text:p text:style-name="P2">Пр.Щастие търсим сега и навсякъде,</text:p>
      <text:p text:style-name="P2">но къде ли е то не разбираме.</text:p>
      <text:p text:style-name="P2">Живота ни отминава в незнание.</text:p>
      <text:p text:style-name="P2">Къде е толкова скъпото щастие?</text:p>
      <text:p text:style-name="P2"><text:s/></text:p>
      <text:p text:style-name="P2">2.Ние сме всички в Исуса приятели.</text:p>
      <text:p text:style-name="P2">Винаги верни и неразделни сме.</text:p>
      <text:p text:style-name="P2">Тази основа крепи ни и свързва ни</text:p>
      <text:p text:style-name="P2">със любовта на Исуса Христа.</text:p>
      <text:p text:style-name="P2"/>
      <text:p text:style-name="P2">Пр. Приятели сме сега и завинаги</text:p>
      <text:p text:style-name="P2">и със любов са пълни сърцата ни.</text:p>
      <text:p text:style-name="P2">Усмивки греят сега на лицата ни</text:p>
      <text:p text:style-name="P2">и доверие пълни душата ни.</text:p>
      <text:p text:style-name="P2"><text:s/></text:p>
      <text:p text:style-name="P2">3.Щастие има във този нещастен свят.</text:p>
      <text:p text:style-name="P2"><text:soft-page-break/>То е в Исуса бъди Му приятел ти.</text:p>
      <text:p text:style-name="P2">Само тогава щастлив ще си винаги.</text:p>
      <text:p text:style-name="P2">Не се бави, а със Него тръгни!</text:p>
      <text:p text:style-name="P2"/>
      <text:p text:style-name="P2">Пр. Приятелство със Приятел завинаги,</text:p>
      <text:p text:style-name="P2">о, приеми Го сега във сърцето си.</text:p>
      <text:p text:style-name="P2">Не Го отблъсквай и знай ще си вечно ти</text:p>
      <text:p text:style-name="P2">щастлив през всичките дни на живота си.</text:p>
      <text:list xml:id="list185542277870631" text:continue-numbering="true" text:style-name="WW8Num2">
        <text:list-item>
          <text:p xml:id="subitem2247" text:style-name="P196"><text:s/></text:p>
        </text:list-item>
      </text:list>
      <text:p text:style-name="P2"/>
      <text:h xml:id="subitem2248" text:style-name="P71" text:outline-level="2"><text:bookmark-start text:name="__RefHeading__46650_1303193080"/>ЩАСТЛИВАТА ПЕСЕН<text:bookmark-end text:name="__RefHeading__46650_1303193080"/></text:h>
      <text:p text:style-name="P2"/>
      <text:p text:style-name="P2">Припев:</text:p>
      <text:p text:style-name="P2">Бих могъл да пея вечно</text:p>
      <text:p text:style-name="P2">Как си ме спасил</text:p>
      <text:p text:style-name="P2">Бих танцувал без да спра</text:p>
      <text:p text:style-name="P2">Заради любовта Ти</text:p>
      <text:p text:style-name="P2"/>
      <text:p text:style-name="P2">1. Сърцето ми гори</text:p>
      <text:p text:style-name="P2">За да разкажа всичко</text:p>
      <text:p text:style-name="P2">О, Ти ме промени</text:p>
      <text:p text:style-name="P2">И моя грях изтри</text:p>
      <text:p text:style-name="P2">Аз искам да крещя</text:p>
      <text:p text:style-name="P2">От покрива да пея</text:p>
      <text:p text:style-name="P2">“Аз знам, че Бог е с мен</text:p>
      <text:p text:style-name="P2">е не е против мен”</text:p>
      <text:p text:style-name="P2"><text:soft-page-break/></text:p>
      <text:p text:style-name="P2">припев: <text:s/>…</text:p>
      <text:p text:style-name="P2"/>
      <text:p text:style-name="P2">мост: <text:s/>Всички пеем днес</text:p>
      <text:p text:style-name="P2">“Щастливи сме!”</text:p>
      <text:p text:style-name="P2">Танцуваме сега</text:p>
      <text:p text:style-name="P2">“Щастливи сме!”</text:p>
      <text:p text:style-name="P2"/>
      <text:p text:style-name="P2">Да можехме да видим днес</text:p>
      <text:p text:style-name="P2">Усмихнатото Ти лице</text:p>
      <text:p text:style-name="P2">И ангелите как празнуват</text:p>
      <text:p text:style-name="P2">Хей, радост им тук</text:p>
      <text:list xml:id="list185541469777387" text:continue-numbering="true" text:style-name="WW8Num2">
        <text:list-item>
          <text:p xml:id="subitem2251" text:style-name="P196"/>
        </text:list-item>
      </text:list>
      <text:p text:style-name="P2"/>
      <text:h xml:id="subitem2252" text:style-name="P71" text:outline-level="2"><text:bookmark-start text:name="__RefHeading__46652_1303193080"/>ЩЕ БЛАГОСЛАВЯМ<text:bookmark-end text:name="__RefHeading__46652_1303193080"/></text:h>
      <text:p text:style-name="P2"/>
      <text:p text:style-name="P2">1.Слава и хвала изпълват храма Ти</text:p>
      <text:p text:style-name="P2">Ангели пеят с нас сега</text:p>
      <text:p text:style-name="P2">С радост днес в твоя дом празнуваме</text:p>
      <text:p text:style-name="P2">и издигаме хвала, пред Твоя трон.</text:p>
      <text:p text:style-name="P2"/>
      <text:p text:style-name="P2">2.Църквата на тези дни, издига днес глава</text:p>
      <text:p text:style-name="P2">Ти изпълваш устните ни всеки ден с хвала</text:p>
      <text:p text:style-name="P2">С нова сила Своя дух изливаш върху нас</text:p>
      <text:p text:style-name="P2">Ти идваш да царуваш в нашата земя.</text:p>
      <text:p text:style-name="P2"/>
      <text:p text:style-name="P2"><text:soft-page-break/>Пр. Ще благославям името Ти</text:p>
      <text:p text:style-name="P2">Ще благославям - Ти си Свят</text:p>
      <text:p text:style-name="P2">Ще благославям името Ти</text:p>
      <text:p text:style-name="P2">Ще благославям моя цар.</text:p>
      <text:list xml:id="list185542988914592" text:continue-numbering="true" text:style-name="WW8Num2">
        <text:list-item>
          <text:p xml:id="subitem2253" text:style-name="P196"/>
        </text:list-item>
      </text:list>
      <text:p text:style-name="P2"/>
      <text:h xml:id="subitem2254" text:style-name="P71" text:outline-level="2"><text:bookmark-start text:name="__RefHeading__46654_1303193080"/>ЩЕ ВЕЛИЧАЯ ТЕБ<text:bookmark-end text:name="__RefHeading__46654_1303193080"/></text:h>
      <text:p text:style-name="P2"/>
      <text:p text:style-name="P2">Велик си Ти, Царю на вечността!</text:p>
      <text:p text:style-name="P2">Небе, земя, море - сътворени са от Теб.</text:p>
      <text:p text:style-name="P2">Велик си Ти, Царю на вечността!</text:p>
      <text:p text:style-name="P2">Спасителна Скала, Прибежище в беда.</text:p>
      <text:p text:style-name="P2"/>
      <text:p text:style-name="P2"/>
      <text:p text:style-name="P2">Ще величая Теб, Цар Исус!</text:p>
      <text:p text:style-name="P2">Прекланяме се само пред Тебе.</text:p>
      <text:p text:style-name="P2">Ще величая Теб, Цар Исус!</text:p>
      <text:p text:style-name="P2">Не, няма никой друг, не, няма като Теб!</text:p>
      <text:list xml:id="list185543169449669" text:continue-numbering="true" text:style-name="WW8Num2">
        <text:list-item>
          <text:p xml:id="subitem2255" text:style-name="P196"/>
        </text:list-item>
      </text:list>
      <text:p text:style-name="P2"/>
      <text:h xml:id="subitem2256" text:style-name="P71" text:outline-level="2"><text:bookmark-start text:name="__RefHeading__46656_1303193080"/>ЩЕ ВЕЛИЧАЯ ТЕБ 2<text:bookmark-end text:name="__RefHeading__46656_1303193080"/></text:h>
      <text:p text:style-name="P2"/>
      <text:p text:style-name="P2">ВЕЛИЧИЕ,</text:p>
      <text:p text:style-name="P2">ЦАРЯТ НА ВЕЧНОСТТА –</text:p>
      <text:p text:style-name="P2">НЕБЕ, ЗЕМЯ, МОРЕ</text:p>
      <text:p text:style-name="P2">СЪТВОРЕНИ СА ОТ ТЕБ.</text:p>
      <text:p text:style-name="P2"><text:soft-page-break/>ВЕЛИЧИЕ,</text:p>
      <text:p text:style-name="P2">ЦАРЯТ НА ВЕЧНОСТТА –</text:p>
      <text:p text:style-name="P2">СПАСИТЕЛНА СКАЛА</text:p>
      <text:p text:style-name="P2">И ПРИБЕЖИЩЕ В БЕДА.</text:p>
      <text:p text:style-name="P2"/>
      <text:p text:style-name="P2">ЩЕ ВЕЛИЧАЯ ТЕБ,</text:p>
      <text:p text:style-name="P2">ЦАР ИСУС!</text:p>
      <text:p text:style-name="P2">ПРЕКЛАНЯМЕ СЕ</text:p>
      <text:p text:style-name="P2">САМО ПРЕД ТЕБЕ!</text:p>
      <text:p text:style-name="P2">ЩЕ ВЕЛИЧАЯ ТЕБ,</text:p>
      <text:p text:style-name="P2">ЦАР ИСУС!</text:p>
      <text:p text:style-name="P2">НЯМА НИКОЙ ДРУГ,</text:p>
      <text:p text:style-name="P2">НЕ, НЯМА КАТО ТЕБ!</text:p>
      <text:list xml:id="list185541486285560" text:continue-numbering="true" text:style-name="WW8Num2">
        <text:list-item>
          <text:p xml:id="subitem2257" text:style-name="P196"/>
        </text:list-item>
      </text:list>
      <text:p text:style-name="P2"/>
      <text:h text:style-name="P96" text:outline-level="2"><text:bookmark-start text:name="__RefHeading___Toc204439_2127084950"/>ЩЕ ВИДЯ НОВОТО НЕБЕ-ЗЕМЯ<text:bookmark-end text:name="__RefHeading___Toc204439_2127084950"/></text:h>
      <text:p text:style-name="P2"/>
      <text:p text:style-name="P2">Един ден ще видя славата </text:p>
      <text:p text:style-name="P2">в новото небе-земя.</text:p>
      <text:p text:style-name="P2">Града в блясък и във светлина </text:p>
      <text:p text:style-name="P2">със стени от яспис - бисерни врата. </text:p>
      <text:p text:style-name="P2">Ден велик ще бъде щом </text:p>
      <text:p text:style-name="P2">видя горе в небеса</text:p>
      <text:p text:style-name="P2">новият гра-aaд Ерусалим </text:p>
      <text:p text:style-name="P2">туй мечтая от сега</text:p>
      <text:p text:style-name="P2"/>
      <text:p text:style-name="P2"><text:soft-page-break/>Слънцето Исус ще бъде Сам </text:p>
      <text:p text:style-name="P2">ний по милост ще сме там</text:p>
      <text:p text:style-name="P2">и на мен дари Той нов живот </text:p>
      <text:p text:style-name="P2">всичко ми прости със своята любов </text:p>
      <text:p text:style-name="P2">Тъй очистен от греха </text:p>
      <text:p text:style-name="P2">ще видя новата земя.</text:p>
      <text:p text:style-name="P2">О, пречудна милост е </text:p>
      <text:p text:style-name="P2">да получа дом в небе</text:p>
      <text:p text:style-name="P2"/>
      <text:p text:style-name="P2">Всичко тук донасящо скърби </text:p>
      <text:p text:style-name="P2">ще забравим в вечността.</text:p>
      <text:p text:style-name="P2">Съвършенство, волност ще владей </text:p>
      <text:p text:style-name="P2">няма изкушения, ни страхове. </text:p>
      <text:p text:style-name="P2">Тъмнина не ще цари </text:p>
      <text:p text:style-name="P2">нито болести, сълзи.</text:p>
      <text:p text:style-name="P2">Ние ще бъдем радостни </text:p>
      <text:p text:style-name="P2">в земята нова и небе.</text:p>
      <text:p text:style-name="P2"/>
      <text:p text:style-name="P2">За небесния град копнееш ли? </text:p>
      <text:p text:style-name="P2">За там често мислиш ли?</text:p>
      <text:p text:style-name="P2">Знай, че с твоя грях не можеш ти <text:s/></text:p>
      <text:p text:style-name="P2">никога да минеш райските врати. </text:p>
      <text:p text:style-name="P2">И за теб Исус умря, <text:s text:c="9"/>|</text:p>
      <text:p text:style-name="P2">прошка дава от греха, <text:s text:c="6"/>|2</text:p>
      <text:p text:style-name="P2">бялата дреха ще дари, <text:s text:c="6"/>|</text:p>
      <text:p text:style-name="P2">в книгата вечна ще си ти. |</text:p>
      <text:list xml:id="list185541718558824" text:continue-numbering="true" text:style-name="WW8Num2">
        <text:list-item>
          <text:p text:style-name="P176"/>
        </text:list-item>
      </text:list>
      <text:p text:style-name="P2"><text:soft-page-break/></text:p>
      <text:h xml:id="subitem2258" text:style-name="P71" text:outline-level="2"><text:bookmark-start text:name="__RefHeading__46658_1303193080"/>ЩЕ ДОЙДЕШ ТИ<text:bookmark-end text:name="__RefHeading__46658_1303193080"/></text:h>
      <text:p text:style-name="P2"/>
      <text:p text:style-name="P2">1. Решителен съм аз,</text:p>
      <text:p text:style-name="P2">непоколебим.</text:p>
      <text:p text:style-name="P2">Да уповавам на Бог</text:p>
      <text:p text:style-name="P2">Скала, мой спасител,</text:p>
      <text:p text:style-name="P2">не ще се поклати</text:p>
      <text:p text:style-name="P2">Ще уповавам на Бог</text:p>
      <text:p text:style-name="P2"/>
      <text:p text:style-name="P4">Пред Припев:</text:p>
      <text:p text:style-name="P2">Тъй сигурно е, както изгрева</text:p>
      <text:p text:style-name="P2">Ще дойдеш</text:p>
      <text:p text:style-name="P2">Сигурно е както залеза</text:p>
      <text:p text:style-name="P2"/>
      <text:p text:style-name="P2">Припев:</text:p>
      <text:p text:style-name="P2">Ще дойдеш ти,</text:p>
      <text:p text:style-name="P2">и слава твоя,</text:p>
      <text:p text:style-name="P2">във отговор към нас</text:p>
      <text:p text:style-name="P2">Святи Душе ,</text:p>
      <text:p text:style-name="P2">Напои сърцата ни,</text:p>
      <text:p text:style-name="P2">те жадни са, <text:s/></text:p>
      <text:p text:style-name="P2">за теб.</text:p>
      <text:p text:style-name="P2">Ще дойдеш ти</text:p>
      <text:p text:style-name="P2"/>
      <text:p text:style-name="P2">2. Не ще се поклатим,</text:p>
      <text:p text:style-name="P2"><text:soft-page-break/>твърдо стоим</text:p>
      <text:p text:style-name="P2">Ще уповаваме на Бог.</text:p>
      <text:p text:style-name="P2">Освободител мощен,</text:p>
      <text:p text:style-name="P2">победа и истина</text:p>
      <text:p text:style-name="P2">Ще уповаваме на Бог</text:p>
      <text:p text:style-name="P2"/>
      <text:p text:style-name="P4">Пред Припев:</text:p>
      <text:p text:style-name="P2">Тъй сигурно е, както изгрева.</text:p>
      <text:p text:style-name="P2">Ще дойдеш. Както</text:p>
      <text:p text:style-name="P2">словото ти вечно е</text:p>
      <text:p text:style-name="P2"/>
      <text:p text:style-name="P2">Припев:</text:p>
      <text:p text:style-name="P2">Ще дойдеш ти, и слава твоя,</text:p>
      <text:p text:style-name="P2">във отговор към нас</text:p>
      <text:p text:style-name="P2">Святи Душе,</text:p>
      <text:p text:style-name="P2">Напои сърцата ни,</text:p>
      <text:p text:style-name="P2">те жадни са,</text:p>
      <text:p text:style-name="P2">за теб</text:p>
      <text:p text:style-name="P2">Ще дойдеш ти</text:p>
      <text:p text:style-name="P2"/>
      <text:p text:style-name="P2">мост: х2</text:p>
      <text:p text:style-name="P2">Вериги счупени са.</text:p>
      <text:p text:style-name="P2">Животи изцелени.</text:p>
      <text:p text:style-name="P2">Очи отворени са.</text:p>
      <text:p text:style-name="P2">Христос е изявен.</text:p>
      <text:p text:style-name="P2"/>
      <text:p text:style-name="P2">Ще дойдеш ти, и слава твоя,</text:p>
      <text:p text:style-name="P2"><text:soft-page-break/>във отговор към нас.</text:p>
      <text:p text:style-name="P2">Святи Душе,</text:p>
      <text:p text:style-name="P2">напои сърцата ни,</text:p>
      <text:p text:style-name="P2">те жадни са,</text:p>
      <text:p text:style-name="P2">за теб.</text:p>
      <text:p text:style-name="P2"/>
      <text:p text:style-name="P2">Ще дойдеш ти и слава твоя,</text:p>
      <text:p text:style-name="P2">във отговор към нас</text:p>
      <text:p text:style-name="P2">Святи Душе,</text:p>
      <text:p text:style-name="P2">напои сърцата ни,</text:p>
      <text:p text:style-name="P2">те жадни са,</text:p>
      <text:p text:style-name="P2">за теб</text:p>
      <text:p text:style-name="P2">Ще дойдеш ти</text:p>
      <text:list xml:id="list185542001158803" text:continue-numbering="true" text:style-name="WW8Num2">
        <text:list-item>
          <text:p xml:id="subitem2259" text:style-name="P150"/>
        </text:list-item>
      </text:list>
      <text:p text:style-name="P2"/>
      <text:h text:style-name="P96" text:outline-level="2"><text:bookmark-start text:name="__RefHeading___Toc72159_2815873842"/>ЩЕ ИЗВИКАМ АЗ КЪМ ТЕБЕ<text:bookmark-end text:name="__RefHeading___Toc72159_2815873842"/></text:h>
      <text:p text:style-name="P2"/>
      <text:p text:style-name="P2">Ако някой вярва в Мене,<text:tab/><text:tab/><text:tab/>||</text:p>
      <text:p text:style-name="P2">Реки от жива вода ще потекат<text:tab/><text:tab/>||</text:p>
      <text:p text:style-name="P2">От утробата му - Така казва Бог.<text:tab/>||</text:p>
      <text:p text:style-name="P2"/>
      <text:p text:style-name="P2">Ще извикам аз към Тебе<text:tab/><text:tab/> <text:s text:c="9"/>||</text:p>
      <text:p text:style-name="P2">и Ти ще ми отговориш аз знам<text:tab/> <text:s text:c="9"/>||</text:p>
      <text:p text:style-name="P2">Ще ми покажеш велики неща, неща, ||</text:p>
      <text:p text:style-name="P2">които аз не зна-a-aaм.<text:tab/> <text:s text:c="5"/><text:tab/> <text:s text:c="9"/>||</text:p>
      <text:p text:style-name="P2">Ще извикам аз към Тебе<text:tab/><text:tab/>||</text:p>
      <text:p text:style-name="P2"><text:soft-page-break/>и Ти ще ми отговориш аз знам<text:tab/>||</text:p>
      <text:p text:style-name="P2">Ще ми покажеш велики неща,<text:tab/>||</text:p>
      <text:p text:style-name="P2">неща, които аз не знам.<text:tab/> <text:s text:c="5"/><text:tab/>||</text:p>
      <text:p text:style-name="P2"/>
      <text:p text:style-name="P2">Да възлюбиш Господа Твоят Бог<text:tab/> <text:s text:c="17"/>||</text:p>
      <text:p text:style-name="P2">със цялото си сърце и душа<text:tab/><text:tab/> <text:s text:c="23"/>||</text:p>
      <text:p text:style-name="P2">Със всичкия си ум и сила - Така казва Бог<text:tab/>||</text:p>
      <text:p text:style-name="P2"/>
      <text:p text:style-name="P2">Ще извикам аз към Тебе<text:tab/><text:tab/>||</text:p>
      <text:p text:style-name="P2">и Ти ще ми отговориш аз знам<text:tab/>||</text:p>
      <text:p text:style-name="P2">Ще ми покажеш велики неща,<text:tab/>||</text:p>
      <text:p text:style-name="P2">неща, които аз не зна-a-aaм.<text:tab/>||</text:p>
      <text:p text:style-name="P2">Ще извикам аз към Тебе<text:tab/><text:tab/>||</text:p>
      <text:p text:style-name="P2">и Ти ще ми отговориш аз знам<text:tab/>||</text:p>
      <text:p text:style-name="P2">Ще ми покажеш велики неща,<text:tab/>||</text:p>
      <text:p text:style-name="P2">неща, които аз не знам.<text:tab/><text:tab/> <text:s text:c="5"/>||</text:p>
      <text:list xml:id="list185543523229731" text:continue-numbering="true" text:style-name="WW8Num2">
        <text:list-item>
          <text:p text:style-name="P176"/>
        </text:list-item>
      </text:list>
      <text:p text:style-name="P2"/>
      <text:h xml:id="subitem2260" text:style-name="P71" text:outline-level="2"><text:bookmark-start text:name="__RefHeading__46660_1303193080"/>ЩЕ ИЗДИГНА ПОГЛЕДА СИ<text:bookmark-end text:name="__RefHeading__46660_1303193080"/></text:h>
      <text:p text:style-name="P2">Composer: Музика: Ш. Карлибах</text:p>
      <text:p text:style-name="P2">Lyricist: Текст: В. Рихтер б.т. С. Спасова</text:p>
      <text:p text:style-name="P2"><text:s/></text:p>
      <text:p text:style-name="P2">Ще издигна погледа си към небето</text:p>
      <text:p text:style-name="P2">със надежда за живот.</text:p>
      <text:p text:style-name="P2">Помощ винаги пристига,</text:p>
      <text:p text:style-name="P2">кой ли слуша мойте думи ден и нощ?</text:p>
      <text:p text:style-name="P2"><text:soft-page-break/></text:p>
      <text:p text:style-name="P2">1.Моята помощ идва от Исус, грижи се</text:p>
      <text:p text:style-name="P2">за нуждите ми, пази ме от зло.</text:p>
      <text:p text:style-name="P2"><text:s/></text:p>
      <text:p text:style-name="P2">2.И дори да падна, Той ще ме подпре,</text:p>
      <text:p text:style-name="P2">смело ще се боря щом Исус до мене е.</text:p>
      <text:p text:style-name="P2"><text:s/></text:p>
      <text:p text:style-name="P2">3.Даже знойно слънце, силно да пече,</text:p>
      <text:p text:style-name="P2">Бог ще бъде моя сянка и прибежище.</text:p>
      <text:p text:style-name="P2"><text:s/></text:p>
      <text:p text:style-name="P2">4.Ако в люта зима буря зафучи,</text:p>
      <text:p text:style-name="P2">Той на топло място зная ще ме приюти.</text:p>
      <text:list xml:id="list185542930001962" text:continue-numbering="true" text:style-name="WW8Num2">
        <text:list-item>
          <text:p xml:id="subitem2261" text:style-name="P196"><text:s/></text:p>
        </text:list-item>
      </text:list>
      <text:p text:style-name="P2"/>
      <text:h xml:id="subitem2262" text:style-name="P71" text:outline-level="2"><text:bookmark-start text:name="__RefHeading__46662_1303193080"/>ЩЕ КАЖА ПАК<text:bookmark-end text:name="__RefHeading__46662_1303193080"/></text:h>
      <text:p text:style-name="P2"/>
      <text:p text:style-name="P2">Припев:</text:p>
      <text:p text:style-name="P2">В Христос да се радваме винаги</text:p>
      <text:p text:style-name="P2">И ще кажа пак</text:p>
      <text:p text:style-name="P2">И ще кажа пак</text:p>
      <text:p text:style-name="P2">В Христос да се радваме винаги</text:p>
      <text:p text:style-name="P2">И ще кажа пак</text:p>
      <text:p text:style-name="P2">И ще кажа пак</text:p>
      <text:p text:style-name="P2">В Христос</text:p>
      <text:p text:style-name="P2"/>
      <text:p text:style-name="P2">Ела, благослови Христос</text:p>
      <text:p text:style-name="P2"><text:soft-page-break/>От близо Му се поклони</text:p>
      <text:p text:style-name="P2">Че името Му свято е</text:p>
      <text:p text:style-name="P2">Кажи “Добър е Той”</text:p>
      <text:p text:style-name="P2"/>
      <text:p text:style-name="P2">Пред Припев:</text:p>
      <text:p text:style-name="P2">Нека да Го хвалим</text:p>
      <text:p text:style-name="P2">Нека да Го хвалим</text:p>
      <text:p text:style-name="P2"/>
      <text:p text:style-name="P2">Мост:</text:p>
      <text:p text:style-name="P2">Нека хвалим името Му <text:s text:c="5"/>/</text:p>
      <text:p text:style-name="P2">Името Му до земния край /3</text:p>
      <text:p text:style-name="P2">Нека хвалим името Му</text:p>
      <text:p text:style-name="P2">И ще кажа пак и ще кажа пак/3</text:p>
      <text:list xml:id="list185543134291288" text:continue-numbering="true" text:style-name="WW8Num2">
        <text:list-item>
          <text:p xml:id="subitem2263" text:style-name="P150"/>
        </text:list-item>
      </text:list>
      <text:p text:style-name="P2"/>
      <text:h xml:id="subitem2264" text:style-name="P71" text:outline-level="2"><text:bookmark-start text:name="__RefHeading__46664_1303193080"/>ЩЕ ПЕЯ ЗА ИСУСА<text:bookmark-end text:name="__RefHeading__46664_1303193080"/></text:h>
      <text:p text:style-name="P2">Composer: м. и т. А. Кроуч б.т.К.Тончев</text:p>
      <text:p text:style-name="P2"><text:s/></text:p>
      <text:p text:style-name="P2">Ще пея за Исуса,</text:p>
      <text:p text:style-name="P2">ще пея и говоря,</text:p>
      <text:p text:style-name="P2">че Той спасява</text:p>
      <text:p text:style-name="P2">от греха и смъртта,</text:p>
      <text:p text:style-name="P2">света трябва да знай!/2</text:p>
      <text:p text:style-name="P2"/>
      <text:p text:style-name="P2">Той лекува болести и немощи.</text:p>
      <text:p text:style-name="P2">Той е със самотния.</text:p>
      <text:p text:style-name="P2"><text:soft-page-break/>Утешител е!</text:p>
      <text:p text:style-name="P2">Ако ти и аз не идем</text:p>
      <text:p text:style-name="P2">как светът ще да узнае</text:p>
      <text:p text:style-name="P2">ако ние не отидем <text:s/></text:p>
      <text:p text:style-name="P2">те как ще разберат.</text:p>
      <text:p text:style-name="P2"/>
      <text:p text:style-name="P2">Не мога вече да мълча</text:p>
      <text:p text:style-name="P2">отивам аз да споделя.</text:p>
      <text:p text:style-name="P2">Исус Единствен е Спасител,</text:p>
      <text:p text:style-name="P2">света ще трябва да узнай!</text:p>
      <text:list xml:id="list185541541525413" text:continue-numbering="true" text:style-name="WW8Num2">
        <text:list-item>
          <text:p xml:id="subitem2265" text:style-name="P196"><text:s/></text:p>
        </text:list-item>
      </text:list>
      <text:p text:style-name="P2"/>
      <text:h xml:id="subitem2269" text:style-name="P71" text:outline-level="2"><text:bookmark-start text:name="__RefHeading__46668_1303193080"/>ЩЕ ПРАЗНУВАМЕ<text:bookmark-end text:name="__RefHeading__46668_1303193080"/></text:h>
      <text:p text:style-name="P2"/>
      <text:p text:style-name="P2">припев:</text:p>
      <text:p text:style-name="P2">Ще празнуваме <text:s text:c="11"/>|</text:p>
      <text:p text:style-name="P2">Ще Те хвалим ний <text:s text:c="7"/>|2</text:p>
      <text:p text:style-name="P2">И ще пеем нова песен |</text:p>
      <text:p text:style-name="P2">Ще Те хваля и ще пея нова песен |2</text:p>
      <text:p text:style-name="P2">Алилуя /12</text:p>
      <text:p text:style-name="P2"/>
      <text:p text:style-name="P2">1. Славен Бог си Ти</text:p>
      <text:p text:style-name="P2">И достоен за хвала</text:p>
      <text:p text:style-name="P2">Ще ти пея нова песен</text:p>
      <text:p text:style-name="P2">Ти си мой Цар</text:p>
      <text:p text:style-name="P2">Моя крепост си и мощ</text:p>
      <text:p text:style-name="P2"><text:soft-page-break/>Цял си Ти превъзвишен</text:p>
      <text:p text:style-name="P2"/>
      <text:p text:style-name="P2">припев:........</text:p>
      <text:p text:style-name="P2"/>
      <text:p text:style-name="P2">2. С песен във сърце</text:p>
      <text:p text:style-name="P2">И с молитвата си</text:p>
      <text:p text:style-name="P2">Ще се преклоня пред Тебе</text:p>
      <text:p text:style-name="P2">Със звук на тромпет</text:p>
      <text:p text:style-name="P2">И със дайре</text:p>
      <text:p text:style-name="P2">Ще Ти пея нова песен</text:p>
      <text:p text:style-name="P2"/>
      <text:p text:style-name="P2">припев:........ <text:s/></text:p>
      <text:list xml:id="list185543181633631" text:continue-numbering="true" text:style-name="WW8Num2">
        <text:list-item>
          <text:p xml:id="subitem2271" text:style-name="P196"/>
        </text:list-item>
      </text:list>
      <text:p text:style-name="P2"/>
      <text:h text:style-name="Heading_20_2" text:outline-level="2"><text:bookmark-start text:name="__RefHeading___Toc59687_1888309522"/>ЩЕ ПРАЗНУВАМЕ <text:span text:style-name="T32">2</text:span><text:bookmark-end text:name="__RefHeading___Toc59687_1888309522"/></text:h>
      <text:p text:style-name="P2"/>
      <text:p text:style-name="P2">припев:</text:p>
      <text:p text:style-name="P2"><text:s/>Ще празнуваме,</text:p>
      <text:p text:style-name="P2"><text:s/>Ще Те хвалим ние</text:p>
      <text:p text:style-name="P2"><text:s/>И ще пеем нова песен!</text:p>
      <text:p text:style-name="P2"/>
      <text:p text:style-name="P2">куплет:</text:p>
      <text:p text:style-name="P2">Моят дух се радва във Теб</text:p>
      <text:p text:style-name="P2">И душата ми пее хвала.</text:p>
      <text:p text:style-name="P2">Към небето издигам ръце </text:p>
      <text:p text:style-name="P2">Господи, покланям Ти се!</text:p>
      <text:list xml:id="list185542912843557" text:continue-numbering="true" text:style-name="WW8Num2">
        <text:list-item>
          <text:p text:style-name="nomerirane"><text:soft-page-break/></text:p>
        </text:list-item>
      </text:list>
      <text:p text:style-name="P2"/>
      <text:h xml:id="subitem2276" text:style-name="P71" text:outline-level="2"><text:bookmark-start text:name="__RefHeading__46676_1303193080"/>ЩЕ ПРОМЕНИМ ИСТОРИЯТА<text:bookmark-end text:name="__RefHeading__46676_1303193080"/></text:h>
      <text:p text:style-name="P2"/>
      <text:p text:style-name="P2">Вярно ли, че днес както в стари дни.</text:p>
      <text:p text:style-name="P2">Щом се молим днес, дъжд ще завали.</text:p>
      <text:p text:style-name="P2">Истина е.</text:p>
      <text:p text:style-name="P2">И аз го вярвам.</text:p>
      <text:p text:style-name="P2">Живея за Теб!</text:p>
      <text:p text:style-name="P2"/>
      <text:p text:style-name="P2">Вярно е, че днес, щом се молиме.</text:p>
      <text:p text:style-name="P2">Нашата земя ще види чудеса.</text:p>
      <text:p text:style-name="P2">Истина е.</text:p>
      <text:p text:style-name="P2">И аз го вярвам.</text:p>
      <text:p text:style-name="P2">Живея за Теб!</text:p>
      <text:p text:style-name="P2"/>
      <text:p text:style-name="P2">Пр.: <text:s/>Ще променим.</text:p>
      <text:p text:style-name="P2"><text:s text:c="10"/>Историята на таз’ земя.</text:p>
      <text:p text:style-name="P2"><text:s text:c="10"/>Ще занесем истината до хората.</text:p>
      <text:p text:style-name="P2"><text:s text:c="10"/>Ще продължим, ще устоим.</text:p>
      <text:p text:style-name="P2"><text:s text:c="10"/>В Твойте ръце, в Твойте ръце стоим.</text:p>
      <text:p text:style-name="P2"><text:s text:c="10"/>В Твойте ръце, в твойте ръце сега.</text:p>
      <text:p text:style-name="P2"/>
      <text:p text:style-name="P2">Божият народ се изправя днес.</text:p>
      <text:p text:style-name="P2">С истина в ръка и огън в сърца.</text:p>
      <text:p text:style-name="P2">Ще видим чудеса, ще чуем ангели.</text:p>
      <text:p text:style-name="P2"><text:soft-page-break/>Наранените, изцелява ни.</text:p>
      <text:p text:style-name="P2">Истина е.</text:p>
      <text:p text:style-name="P2">И аз го вярвам.</text:p>
      <text:p text:style-name="P2">Живея за Теб!</text:p>
      <text:p text:style-name="Tekst"><text:a xlink:type="simple" xlink:href="#26.12.ЩЕ ПРОМЕНИМ|outline" office:name="Ще Променим" text:style-name="Internet_20_link" text:visited-style-name="Visited_20_Internet_20_Link"><text:span text:style-name="T1"/></text:a></text:p>
      <text:p text:style-name="P43">Вярно ли, че днес, както в стари дни</text:p>
      <text:p text:style-name="P43">Щом се молиме дъжд ще завали</text:p>
      <text:p text:style-name="P43">Истина е, и аз го вярвам</text:p>
      <text:p text:style-name="P43"/>
      <text:p text:style-name="P43">Вярно е, че днес, както в стари дни</text:p>
      <text:p text:style-name="P43">Щом се молиме дъжд ще завали</text:p>
      <text:p text:style-name="P43">Истина е, и аз го вярвам</text:p>
      <text:p text:style-name="P43">Живея за Теб</text:p>
      <text:p text:style-name="P36"/>
      <text:p text:style-name="P36">Пр.:</text:p>
      <text:p text:style-name="P43"><text:bookmark-start text:name="__RefHeading__46678_1303193080"/><text:bookmark-end text:name="__RefHeading__46678_1303193080"/></text:p>
      <text:h xml:id="subitem2278" text:style-name="Heading_20_3" text:outline-level="3"><text:bookmark-start text:name="__RefHeading__46680_1303193080"/><text:a xlink:type="simple" xlink:href="#3.93.ВЯРНО ЛИ, ЧЕ ДНЕС?|outline" office:name="Вярно Ли, Че Днес?" text:style-name="Internet_20_link" text:visited-style-name="Visited_20_Internet_20_Link"><text:span text:style-name="T1">Вярно Ли, Че Днес?</text:span></text:a><text:bookmark-end text:name="__RefHeading__46680_1303193080"/></text:h>
      <text:list xml:id="list185542225229286" text:continue-numbering="true" text:style-name="WW8Num2">
        <text:list-item>
          <text:p xml:id="subitem2279" text:style-name="P196"/>
        </text:list-item>
      </text:list>
      <text:p text:style-name="P2"/>
      <text:h xml:id="subitem2280" text:style-name="P71" text:outline-level="2"><text:bookmark-start text:name="__RefHeading__46682_1303193080"/>ЩЕ РАЗКАЖЕМ НА СВЕТА<text:bookmark-end text:name="__RefHeading__46682_1303193080"/></text:h>
      <text:p text:style-name="P2"/>
      <text:p text:style-name="P2">1. Не искам тук да издигам Tеб,</text:p>
      <text:p text:style-name="P2">а вън да ходя във своя път!</text:p>
      <text:p text:style-name="P2">Ще дам докрай живота си  за Теб,</text:p>
      <text:p text:style-name="P2">защото единствен Си!</text:p>
      <text:p text:style-name="P2"/>
      <text:p text:style-name="P2">Пре-хорус:</text:p>
      <text:p text:style-name="P2"><text:soft-page-break/>Аз искам само да бъда със Теб!</text:p>
      <text:p text:style-name="P2">Аз искам само да ходя със Теб!</text:p>
      <text:p text:style-name="P2"/>
      <text:p text:style-name="P2">Припев:</text:p>
      <text:p text:style-name="P2">Ще разкажем на света</text:p>
      <text:p text:style-name="P2">(ще разкажем, ще разкажем)</text:p>
      <text:p text:style-name="P2">че Исус на кръст умря,</text:p>
      <text:p text:style-name="P2">че Исус живее вечно! </text:p>
      <text:p text:style-name="P2"/>
      <text:p text:style-name="P2"> 2. Христос сега живее в мен</text:p>
      <text:p text:style-name="P2">и вече съм освободен.</text:p>
      <text:p text:style-name="P2">Как този свят ще променя?</text:p>
      <text:p text:style-name="P2">Чрез Твойта милост и благодат!</text:p>
      <text:p text:style-name="P2"/>
      <text:p text:style-name="P2">Пре-хорус:</text:p>
      <text:p text:style-name="P2">Аз искам само да бъда със Теб!</text:p>
      <text:p text:style-name="P2">Аз искам само да ходя със Теб!</text:p>
      <text:p text:style-name="P2"/>
      <text:p text:style-name="P2">Припев: X 2</text:p>
      <text:p text:style-name="P2"/>
      <text:p text:style-name="P2">Мост:  Ще кажем на света за Теб, Исус!</text:p>
      <text:p text:style-name="P2">(ще разкажем, ще разкажем)</text:p>
      <text:p text:style-name="P2"/>
      <text:p text:style-name="P2">Припев: X 2</text:p>
      <text:p text:style-name="P2"/>
      <text:p text:style-name="P2">Мост: X 4</text:p>
      <text:list xml:id="list185543200661922" text:continue-numbering="true" text:style-name="WW8Num2">
        <text:list-item>
          <text:p xml:id="subitem2282" text:style-name="P196"/>
        </text:list-item>
      </text:list>
      <text:p text:style-name="P2"><text:soft-page-break/></text:p>
      <text:h xml:id="subitem2283" text:style-name="P71" text:outline-level="2"><text:bookmark-start text:name="__RefHeading__46684_1303193080"/>ЩЕ ТЕ БЛАГОСЛЯВЯМ БОЖЕ<text:bookmark-end text:name="__RefHeading__46684_1303193080"/></text:h>
      <text:p text:style-name="P2"><text:s text:c="6"/></text:p>
      <text:p text:style-name="P2">Аз вярвам в Теб, мой верен Бог - великата любов</text:p>
      <text:p text:style-name="P2">мой отговор във трудности, надежда, сила и щит</text:p>
      <text:p text:style-name="P2">с радост ще пея, благодаря на Тебе Боже мой</text:p>
      <text:p text:style-name="P2">и хваления ще принеса от моето сърце.</text:p>
      <text:p text:style-name="P2"/>
      <text:p text:style-name="P2">Благославям Теб /2</text:p>
      <text:p text:style-name="P2">със сърце, с душа</text:p>
      <text:p text:style-name="P2">Теб ще зова</text:p>
      <text:p text:style-name="P2">благославям Теб.</text:p>
      <text:list xml:id="list185542991570522" text:continue-numbering="true" text:style-name="WW8Num2">
        <text:list-item>
          <text:p xml:id="subitem2285" text:style-name="P196"/>
        </text:list-item>
      </text:list>
      <text:p text:style-name="P2"/>
      <text:h xml:id="subitem2286" text:style-name="P71" text:outline-level="2"><text:bookmark-start text:name="__RefHeading__46686_1303193080"/>ЩЕ ТЕ ХВАЛЯ ВСЯКА СУТРИН<text:bookmark-end text:name="__RefHeading__46686_1303193080"/></text:h>
      <text:p text:style-name="P2"/>
      <text:p text:style-name="P2">Ще Те хваля всяка сутрин.</text:p>
      <text:p text:style-name="P2">Ще Те хваля всеки ден.</text:p>
      <text:p text:style-name="P2">Ще Те хваля всяка вечер.</text:p>
      <text:p text:style-name="P2">Ще Те хваля всяка нощ.</text:p>
      <text:p text:style-name="P2">О-о-о, Твоето име е за хвала</text:p>
      <text:p text:style-name="P2">от изгрева сутрин, от изгрева</text:p>
      <text:p text:style-name="P2">чак до залеза.</text:p>
      <text:p text:style-name="P2"/>
      <text:p text:style-name="P2">Пр: Хваля Те, Исусе.</text:p>
      <text:p text:style-name="P2">Ти живееш в мен.</text:p>
      <text:p text:style-name="P2"><text:soft-page-break/>Хваля Те, Исусе.</text:p>
      <text:p text:style-name="P2">Ти живееш в мен СЕГА!</text:p>
      <text:list xml:id="list185542281269743" text:continue-numbering="true" text:style-name="WW8Num2">
        <text:list-item>
          <text:p xml:id="subitem2288" text:style-name="P196"/>
        </text:list-item>
      </text:list>
      <text:p text:style-name="P2"/>
      <text:h text:style-name="Heading_20_2" text:outline-level="2"><text:bookmark-start text:name="__RefHeading___Toc59689_1888309522"/>ЩЕ ТЕ ХВАЛЯ, ГОСПОДИ<text:bookmark-end text:name="__RefHeading___Toc59689_1888309522"/></text:h>
      <text:p text:style-name="P2"/>
      <text:p text:style-name="P2">куплет:</text:p>
      <text:p text:style-name="P2"><text:s/>Ще те хваля, Господи, </text:p>
      <text:p text:style-name="P2"><text:s/>Зарад Твоите дела. </text:p>
      <text:p text:style-name="P2"><text:s/>Ти Си толкова велик! </text:p>
      <text:p text:style-name="P2">Аз ще проглася, </text:p>
      <text:p text:style-name="P2"/>
      <text:p text:style-name="P2">припев:</text:p>
      <text:p text:style-name="P2">Че Ти, Исусе, Си Божий Син. </text:p>
      <text:p text:style-name="P2">Ти Си Kняз на мир и единствен Цар! </text:p>
      <text:p text:style-name="P2">Владетел Си на вселената. </text:p>
      <text:p text:style-name="P2">Аз хваля Твойто име, </text:p>
      <text:p text:style-name="P2">Господ Бог на Израел!</text:p>
      <text:list xml:id="list185542595929496" text:continue-numbering="true" text:style-name="WW8Num2">
        <text:list-item>
          <text:p text:style-name="nomerirane"/>
        </text:list-item>
      </text:list>
      <text:p text:style-name="P2"/>
      <text:h text:style-name="Heading_20_2" text:outline-level="2"><text:bookmark-start text:name="__RefHeading___Toc59691_1888309522"/>ЩЕ ТЕ ХВАЛЯ ОТ ВСЕ СЪРЦЕ<text:bookmark-end text:name="__RefHeading___Toc59691_1888309522"/></text:h>
      <text:p text:style-name="P2"/>
      <text:p text:style-name="P2">куплет:</text:p>
      <text:p text:style-name="P2"><text:s/>Ще Те хваля от все сърце </text:p>
      <text:p text:style-name="P2">Ще Ти пея хваление пред богове! </text:p>
      <text:p text:style-name="P2">Ще Ти се покланям в Твоя храм </text:p>
      <text:p text:style-name="P2"><text:soft-page-break/>И ще хваля името Твое!</text:p>
      <text:p text:style-name="P2"/>
      <text:p text:style-name="P2">припев:</text:p>
      <text:p text:style-name="P2">За милостта Ти, за верността Ти, </text:p>
      <text:p text:style-name="P2">Ти ме изпълваш със любовта Си!</text:p>
      <text:list xml:id="list185542133437637" text:continue-numbering="true" text:style-name="WW8Num2">
        <text:list-item>
          <text:p text:style-name="nomerirane"/>
        </text:list-item>
      </text:list>
      <text:p text:style-name="P2"/>
      <text:h xml:id="subitem2289" text:style-name="P71" text:outline-level="2"><text:bookmark-start text:name="__RefHeading__46688_1303193080"/>ЩЕ ТИЧАМ<text:bookmark-end text:name="__RefHeading__46688_1303193080"/></text:h>
      <text:p text:style-name="P2"/>
      <text:p text:style-name="P2">Ще тичам след Исус</text:p>
      <text:p text:style-name="P2">оставям всичко тук</text:p>
      <text:p text:style-name="P2">живота си да дам за моя Господ.</text:p>
      <text:p text:style-name="P2"/>
      <text:p text:style-name="P2">Не могат да ме спрат</text:p>
      <text:p text:style-name="P2">проблеми, трудности</text:p>
      <text:p text:style-name="P2">със вяра ще вървя напред след Теб.</text:p>
      <text:p text:style-name="P2"/>
      <text:p text:style-name="P2"><text:s/>Той е по-велик от всеки друг,</text:p>
      <text:p text:style-name="P2"><text:s/>който е във света.</text:p>
      <text:p text:style-name="P2"/>
      <text:p text:style-name="P2">Да! с вяра ще премествам</text:p>
      <text:p text:style-name="P2">планините чрез Христос</text:p>
      <text:p text:style-name="P2">аз знам.</text:p>
      <text:p text:style-name="P2"/>
      <text:p text:style-name="P2">Да! с вяра устоявам</text:p>
      <text:p text:style-name="P2">всичко мога чрез Христос</text:p>
      <text:p text:style-name="P2"><text:soft-page-break/>помага ми.</text:p>
      <text:p text:style-name="P2"/>
      <text:p text:style-name="P2">МОСТ2:</text:p>
      <text:p text:style-name="P2">ГОСПОД ВЪВ МЕН</text:p>
      <text:p text:style-name="P2">Е ПО-ВЕЛИК</text:p>
      <text:p text:style-name="P2">ОТ ВСЕКИ ДРУГ <text:s/>В СВЕТА!</text:p>
      <text:list xml:id="list185542215059634" text:continue-numbering="true" text:style-name="WW8Num2">
        <text:list-item>
          <text:p xml:id="subitem2292" text:style-name="P196"/>
        </text:list-item>
      </text:list>
      <text:p text:style-name="P60"/>
      <text:h xml:id="subitem2293" text:style-name="P71" text:outline-level="2"><text:bookmark-start text:name="__RefHeading__46690_1303193080"/>ЩЕ ХВАЛЯ СВЯТОТО ТИ ИМЕ<text:bookmark-end text:name="__RefHeading__46690_1303193080"/></text:h>
      <text:p text:style-name="P2"/>
      <text:p text:style-name="P2">Ще хваля святото Ти име /2</text:p>
      <text:p text:style-name="P2">Ти си Бог на небесата <text:s text:c="2"/></text:p>
      <text:p text:style-name="P2">Ще хваля святото Ти име</text:p>
      <text:p text:style-name="P2"/>
      <text:p text:style-name="P2">припев:</text:p>
      <text:p text:style-name="P2">Боже аз Те хваля</text:p>
      <text:p text:style-name="P2">За Твойте чудеса</text:p>
      <text:p text:style-name="P2">Тебе величая</text:p>
      <text:p text:style-name="P2">За мощните дела</text:p>
      <text:p text:style-name="P2">Ти си моя сила</text:p>
      <text:p text:style-name="P2">Ти си Бог и Цар</text:p>
      <text:p text:style-name="P2">И Теб издигам аз</text:p>
      <text:p text:style-name="P2"/>
      <text:p text:style-name="P2">мост:</text:p>
      <text:p text:style-name="P2">Алелуя /2</text:p>
      <text:p text:style-name="P2">Слава на всемогъщия Бог/2 <text:s text:c="3"/>{4}</text:p>
      <text:list xml:id="list185543410249251" text:continue-numbering="true" text:style-name="WW8Num2">
        <text:list-item>
          <text:p xml:id="subitem2296" text:style-name="P196"><text:soft-page-break/></text:p>
        </text:list-item>
      </text:list>
      <text:p text:style-name="P43"/>
      <text:h xml:id="subitem2297" text:style-name="P71" text:outline-level="2"><text:bookmark-start text:name="__RefHeading__46692_1303193080"/>ЩОМ БОГ ВЪРВИ<text:bookmark-end text:name="__RefHeading__46692_1303193080"/></text:h>
      <text:p text:style-name="P2"/>
      <text:p text:style-name="P2">Щом Бог върви</text:p>
      <text:p text:style-name="P2">Враговете се разпръсват</text:p>
      <text:p text:style-name="P2">Щом Бог върви</text:p>
      <text:p text:style-name="P2">Враговете се разпръсват</text:p>
      <text:p text:style-name="P2">Далеч, надалеч</text:p>
      <text:p text:style-name="P2"/>
      <text:p text:style-name="P2">Пеят праведните</text:p>
      <text:p text:style-name="P2">Радват се в Господа</text:p>
      <text:p text:style-name="P2">Пеят праведните</text:p>
      <text:p text:style-name="P2">Радват се в мощния Бог</text:p>
      <text:list xml:id="list185543656548763" text:continue-numbering="true" text:style-name="WW8Num2">
        <text:list-item>
          <text:p xml:id="subitem2299" text:style-name="P196"/>
        </text:list-item>
      </text:list>
      <text:p text:style-name="P2"/>
      <text:h xml:id="subitem2300" text:style-name="P71" text:outline-level="2"><text:bookmark-start text:name="__RefHeading__46694_1303193080"/>ЩОМ ДУХЪТ НА БОГА<text:bookmark-end text:name="__RefHeading__46694_1303193080"/></text:h>
      <text:p text:style-name="P2"/>
      <text:p text:style-name="P2">ЩОМ ДУХЪТ НА БОГА Е</text:p>
      <text:p text:style-name="P2">ВЪВ СЪРЦЕТО МИ,</text:p>
      <text:p text:style-name="P2">АЗ ЩЕ ПЕЯ КАТ` ДАВИД.</text:p>
      <text:p text:style-name="P2"><text:s/>АЗ ЩЕ ПЕЯ /3 КАТ` ДАВИД!</text:p>
      <text:p text:style-name="P2"/>
      <text:p text:style-name="P2">ЩОМ ДУХЪТ НА БОГА Е</text:p>
      <text:p text:style-name="P2">ВЪВ СЪРЦЕТО МИ</text:p>
      <text:p text:style-name="P2">ЩЕ СЕ РАДВАМ КАТ` ДАВИД.</text:p>
      <text:p text:style-name="P2"><text:soft-page-break/><text:s/>ЩЕ СЕ РАДВАМ /3 КАТ` ДАВИД!</text:p>
      <text:p text:style-name="P2"/>
      <text:p text:style-name="P2">ЩОМ ДУХЪТ НА БОГА Е</text:p>
      <text:p text:style-name="P2">ВЪВ СЪРЦЕТО МИ</text:p>
      <text:p text:style-name="P2">ЩЕ ЖИВЕЯ КАТ` ДАВИД.</text:p>
      <text:p text:style-name="P2"><text:s/>ЩЕ ЖИВЕЯ /3 КАТ` ДАВИД!</text:p>
      <text:p text:style-name="P2"/>
      <text:p text:style-name="P2">ЩОМ ДУХЪТ НА БОГА Е</text:p>
      <text:p text:style-name="P2">ВЪВ СЪРЦЕТО МИ</text:p>
      <text:p text:style-name="P2">ЩЕ СЕ МОЛЯ КАТ` ДАВИД!</text:p>
      <text:p text:style-name="P2"><text:s/>ЩЕ СЕ МОЛЯ /3 КАТ` ДАВИД!</text:p>
      <text:p text:style-name="P2"/>
      <text:p text:style-name="P2">ЩОМ ДУХЪТ НА БОГА Е</text:p>
      <text:p text:style-name="P2">ВЪВ СЪРЦЕТО МИ</text:p>
      <text:p text:style-name="P2">ЩЕ ЦАРУВАМ КАТ` ДАВИД!</text:p>
      <text:p text:style-name="P2"><text:s/>ЩЕ ЦАРУВАМ /3 КАТ` ДАВИД!</text:p>
      <text:list xml:id="list185543795554623" text:continue-numbering="true" text:style-name="WW8Num2">
        <text:list-item>
          <text:p xml:id="subitem2301" text:style-name="P196"/>
        </text:list-item>
      </text:list>
      <text:p text:style-name="P2"/>
      <text:h xml:id="subitem2302" text:style-name="P71" text:outline-level="2"><text:bookmark-start text:name="__RefHeading__46696_1303193080"/>ЩОМ МЕ ВОДИШ<text:bookmark-end text:name="__RefHeading__46696_1303193080"/></text:h>
      <text:p text:style-name="P2"/>
      <text:p text:style-name="P2">Щом ме водиш ще те следвам</text:p>
      <text:p text:style-name="P2">твоят жезъл ще ме пази</text:p>
      <text:p text:style-name="P2">в планините в долините</text:p>
      <text:p text:style-name="P2">ти ме водиш в безопасност <text:s/></text:p>
      <text:p text:style-name="P2">ти ме покриваш с твоите крила</text:p>
      <text:p text:style-name="P2">душата ми копнее за теб</text:p>
      <text:p text:style-name="P2"><text:soft-page-break/></text:p>
      <text:p text:style-name="P2">Отче мой ти си избавител</text:p>
      <text:p text:style-name="P2">снабдяваш нуждите ми днес</text:p>
      <text:p text:style-name="P2">ти си мой пастир</text:p>
      <text:p text:style-name="P2">душата ми копнее за теб</text:p>
      <text:list xml:id="list185543236499849" text:continue-numbering="true" text:style-name="WW8Num2">
        <text:list-item>
          <text:p xml:id="subitem2304" text:style-name="P196"/>
        </text:list-item>
      </text:list>
      <text:p text:style-name="P2"/>
      <text:h xml:id="subitem2305" text:style-name="P68" text:outline-level="1"><text:bookmark-start text:name="__RefHeading__46698_1303193080"/>Ю<text:bookmark-end text:name="__RefHeading__46698_1303193080"/></text:h>
      <text:p text:style-name="P38"/>
      <text:h xml:id="subitem2306" text:style-name="P68" text:outline-level="1"><text:bookmark-start text:name="__RefHeading__46700_1303193080"/>Я<text:bookmark-end text:name="__RefHeading__46700_1303193080"/>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Courier New" svg:font-family="'Courier New'"/>
    <style:font-face style:name="Courier New CYR" svg:font-family="'Courier New CYR'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bg" fo:country="BG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padding="0cm" fo:border="none" style:text-autospace="ideograph-alpha" style:punctuation-wrap="hanging" style:line-break="strict" style:tab-stop-distance="1.249cm" style:writing-mode="lr-tb"/>
      <style:text-properties fo:color="#000000" loext:opacity="100%" style:font-name="Times New Roman" fo:font-size="12pt" fo:language="bg" fo:country="BG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padding="0cm" fo:border="none" style:writing-mode="lr-tb"/>
      <style:text-properties style:font-name="Times New Roman" fo:font-family="'Times New Roman'" fo:font-size="24pt"/>
    </style:style>
    <style:style style:name="НОРМАЛЕН_20_24_20_Знак" style:display-name="НОРМАЛЕН 24 Знак" style:family="paragraph">
      <style:paragraph-properties fo:margin-left="0cm" fo:margin-right="-0.252cm" fo:margin-top="0cm" fo:margin-bottom="0cm" style:contextual-spacing="false" fo:text-align="start" style:justify-single-word="false" fo:text-indent="0cm" style:auto-text-indent="false" fo:padding="0cm" fo:border="none" style:writing-mode="lr-tb"/>
      <style:text-properties style:font-name="Times New Roman" fo:font-family="'Times New Roman'" fo:font-size="2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style:contextual-spacing="false" fo:text-align="start" style:justify-single-word="false" fo:padding="0cm" fo:border="none" style:writing-mode="lr-tb"/>
      <style:text-properties style:font-name="Times New Roman" fo:font-family="'Times New Roman'" fo:font-size="24pt"/>
    </style:style>
    <style:style style:name="Title" style:family="paragraph" style:next-style-name="Subtitle" style:class="chapter">
      <style:paragraph-properties fo:text-align="center" style:justify-single-word="false" fo:padding="0cm" fo:border="none" style:writing-mode="lr-tb"/>
      <style:text-properties style:font-name="Times New Roman" fo:font-family="'Times New Roman'" fo:font-size="20pt" style:text-underline-style="solid" style:text-underline-width="auto" style:text-underline-color="font-color" fo:font-weight="bold"/>
    </style:style>
    <style:style style:name="Subtitle" style:family="paragraph" style:next-style-name="Text_20_body" style:class="chapter">
      <style:paragraph-properties fo:text-align="start" style:justify-single-word="false" fo:padding="0cm" fo:border="none" style:writing-mode="lr-tb"/>
      <style:text-properties style:font-name="Times New Roman" fo:font-family="'Times New Roman'" fo:font-size="20pt"/>
    </style:style>
    <style:style style:name="Heading_20_3" style:display-name="Heading 3" style:family="paragraph" style:next-style-name="Standard" style:default-outline-level="3" style:class="text">
      <style:paragraph-properties fo:text-align="start" style:justify-single-word="false" fo:padding="0cm" fo:border="none" style:writing-mode="lr-tb"/>
      <style:text-properties style:font-name="Times New Roman" fo:font-family="'Times New Roman'" fo:font-size="18pt" fo:font-weight="bold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Times New Roman" fo:font-family="'Times New Roman'" fo:font-size="14pt" fo:font-weight="bold"/>
    </style:style>
    <style:style style:name="Heading_20_5" style:display-name="Heading 5" style:family="paragraph" style:next-style-name="Standard" style:default-outline-level="5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Times New Roman" fo:font-family="'Times New Roman'" fo:font-size="13pt" fo:font-style="italic" fo:font-weight="bold"/>
    </style:style>
    <style:style style:name="Heading_20_6" style:display-name="Heading 6" style:family="paragraph" style:next-style-name="Standard" style:default-outline-level="6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Times New Roman" fo:font-family="'Times New Roman'" fo:font-size="11pt" fo:font-weight="bold"/>
    </style:style>
    <style:style style:name="Heading_20_7" style:display-name="Heading 7" style:family="paragraph" style:next-style-name="Standard" style:default-outline-level="7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Times New Roman" fo:font-family="'Times New Roman'" fo:font-size="12pt"/>
    </style:style>
    <style:style style:name="Heading_20_8" style:display-name="Heading 8" style:family="paragraph" style:next-style-name="Standard" style:default-outline-level="8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Times New Roman" fo:font-family="'Times New Roman'" fo:font-size="12pt" fo:font-style="italic"/>
    </style:style>
    <style:style style:name="Heading_20_9" style:display-name="Heading 9" style:family="paragraph" style:next-style-name="Standard" style:default-outline-level="9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Arial" fo:font-family="Arial" fo:font-size="11pt"/>
    </style:style>
    <style:style style:name="plain" style:family="paragraph">
      <style:paragraph-properties fo:margin-top="0.176cm" fo:margin-bottom="0.176cm" style:contextual-spacing="false" fo:text-align="start" style:justify-single-word="false" fo:padding="0cm" fo:border="none" style:writing-mode="lr-tb"/>
      <style:text-properties style:font-name="Times New Roman" fo:font-family="'Times New Roman'" fo:font-size="12pt"/>
    </style:style>
    <style:style style:name="List" style:family="paragraph" style:class="list">
      <style:paragraph-properties fo:margin-top="0cm" fo:margin-bottom="0.212cm" style:contextual-spacing="false" fo:text-align="start" style:justify-single-word="false" fo:padding="0cm" fo:border="none" style:writing-mode="lr-tb"/>
      <style:text-properties style:font-name="Times New Roman" fo:font-family="'Times New Roman'" fo:font-size="24pt"/>
    </style:style>
    <style:style style:name="Body_20_Text_20_2" style:display-name="Body Text 2" style:family="paragraph">
      <style:paragraph-properties fo:text-align="start" style:justify-single-word="false" fo:padding="0cm" fo:border="none" style:writing-mode="lr-tb"/>
      <style:text-properties style:font-name="Arial" fo:font-family="Arial" fo:font-size="14pt"/>
    </style:style>
    <style:style style:name="Body_20_Text_20_3" style:display-name="Body Text 3" style:family="paragraph">
      <style:paragraph-properties fo:margin-top="0cm" fo:margin-bottom="0.212cm" style:contextual-spacing="false" fo:text-align="start" style:justify-single-word="false" fo:padding="0cm" fo:border="none" style:writing-mode="lr-tb"/>
      <style:text-properties style:font-name="Times New Roman" fo:font-family="'Times New Roman'" fo:font-size="8p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padding="0cm" fo:border="none" style:writing-mode="lr-tb"/>
      <style:text-properties fo:color="#000000" loext:opacity="100%" style:font-name="Times New Roman" fo:font-family="'Times New Roman'" fo:font-size="12pt"/>
    </style:style>
    <style:style style:name="Index" style:family="paragraph" style:class="index">
      <style:paragraph-properties fo:text-align="start" style:justify-single-word="false" fo:padding="0cm" fo:border="none" style:writing-mode="lr-tb"/>
      <style:text-properties style:font-name="Times New Roman" fo:font-family="'Times New Roman'" fo:font-size="24pt"/>
    </style:style>
    <style:style style:name="Balloon_20_Text" style:display-name="Balloon Text" style:family="paragraph">
      <style:paragraph-properties fo:text-align="start" style:justify-single-word="false" fo:padding="0cm" fo:border="none" style:writing-mode="lr-tb"/>
      <style:text-properties style:font-name="Tahoma" fo:font-family="Tahoma" fo:font-size="8pt"/>
    </style:style>
    <style:style style:name="western" style:family="paragraph">
      <style:paragraph-properties fo:margin-top="0.176cm" fo:margin-bottom="0.176cm" style:contextual-spacing="false" fo:text-align="start" style:justify-single-word="false" fo:padding="0cm" fo:border="none" style:writing-mode="lr-tb"/>
      <style:text-properties style:font-name="Times New Roman" fo:font-family="'Times New Roman'" fo:font-size="14pt"/>
    </style:style>
    <style:style style:name="nomerirane" style:family="paragraph" style:next-style-name="Tekst" style:list-style-name="WW8Num2">
      <style:paragraph-properties fo:text-align="end" style:justify-single-word="false" fo:padding="0cm" fo:border="none" style:writing-mode="lr-tb"/>
      <style:text-properties style:font-name="Times New Roman" fo:font-family="'Times New Roman'" fo:font-size="24pt" fo:font-weight="bold"/>
    </style:style>
    <style:style style:name="Caption" style:family="paragraph" style:next-style-name="Standard" style:class="extra">
      <style:paragraph-properties fo:margin-top="0.212cm" fo:margin-bottom="0.212cm" style:contextual-spacing="false" fo:text-align="start" style:justify-single-word="false" fo:padding="0cm" fo:border="none" style:writing-mode="lr-tb"/>
      <style:text-properties style:font-name="Times New Roman" fo:font-family="'Times New Roman'" fo:font-size="24pt" fo:font-weight="bold"/>
    </style:style>
    <style:style style:name="Revision" style:family="paragraph">
      <style:paragraph-properties fo:padding="0cm" fo:border="none" style:writing-mode="lr-tb"/>
      <style:text-properties style:font-name="Times New Roman" fo:font-family="'Times New Roman'" fo:font-size="10pt"/>
    </style:style>
    <style:style style:name="Document_20_Map" style:display-name="Document Map" style:family="paragraph">
      <loext:graphic-properties draw:fill="solid" draw:fill-color="#000080" draw:opacity="100%"/>
      <style:paragraph-properties fo:text-align="start" style:justify-single-word="false" fo:background-color="#000080" fo:padding="0cm" fo:border="none" style:writing-mode="lr-tb"/>
      <style:text-properties style:font-name="Tahoma" fo:font-family="Tahoma" fo:font-size="24pt"/>
    </style:style>
    <style:style style:name="НОРМАЛЕН_20_24_20_Знак_20_Знак_20_Знак_20_Знак" style:display-name="НОРМАЛЕН 24 Знак Знак Знак Знак" style:family="paragraph">
      <style:paragraph-properties fo:margin-left="0cm" fo:margin-right="-0.252cm" fo:margin-top="0cm" fo:margin-bottom="0cm" style:contextual-spacing="false" fo:text-align="start" style:justify-single-word="false" fo:text-indent="0cm" style:auto-text-indent="false" fo:padding="0cm" fo:border="none" style:writing-mode="lr-tb"/>
      <style:text-properties style:font-name="Courier New CYR" fo:font-family="'Courier New CYR'" fo:font-size="24pt"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start" style:justify-single-word="false" fo:padding="0cm" fo:border="no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fo:font-size="24pt"/>
    </style:style>
    <style:style style:name="Tekst" style:family="paragraph">
      <style:paragraph-properties fo:text-align="start" style:justify-single-word="false" fo:padding="0cm" fo:border="none" style:writing-mode="lr-tb"/>
      <style:text-properties style:font-name="Times New Roman" fo:font-family="'Times New Roman'" fo:font-size="24pt"/>
    </style:style>
    <style:style style:name="Preformatted" style:family="paragraph">
      <style:paragraph-properties fo:text-align="start" style:justify-single-word="false" fo:padding="0cm" fo:border="none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24pt"/>
    </style:style>
    <style:style style:name="Plain_20_Text" style:display-name="Plain Text" style:family="paragraph">
      <style:paragraph-properties fo:text-align="start" style:justify-single-word="false" fo:padding="0cm" fo:border="none" style:writing-mode="lr-tb"/>
      <style:text-properties style:font-name="Courier New" fo:font-family="'Courier New'" fo:font-size="24pt"/>
    </style:style>
    <style:style style:name="Стил_20_НОРМАЛЕН_20_24_20_Знак_20__2b__20_Черно" style:display-name="Стил НОРМАЛЕН 24 Знак + Черно" style:family="paragraph">
      <style:paragraph-properties fo:margin-left="0cm" fo:margin-right="-0.252cm" fo:margin-top="0cm" fo:margin-bottom="0cm" style:contextual-spacing="false" fo:text-align="start" style:justify-single-word="false" fo:text-indent="0cm" style:auto-text-indent="false" fo:padding="0cm" fo:border="none" style:writing-mode="lr-tb"/>
      <style:text-properties fo:color="#000000" loext:opacity="100%" style:font-name="Courier New CYR" fo:font-family="'Courier New CYR'" fo:font-size="24pt" style:letter-kerning="true"/>
    </style:style>
    <style:style style:name="Заглавие_20_мое_20_Знак_20_Знак_20_Знак_20_Знак_20_Знак" style:display-name="Заглавие мое Знак Знак Знак Знак Знак" style:family="paragraph">
      <style:paragraph-properties fo:margin-left="0cm" fo:margin-right="0cm" fo:margin-top="0.423cm" fo:margin-bottom="0.106cm" style:contextual-spacing="false" fo:text-align="start" style:justify-single-word="false" fo:text-indent="0cm" style:auto-text-indent="false" fo:padding="0cm" fo:border="none" style:writing-mode="lr-tb"/>
      <style:text-properties style:font-name="Times New Roman" fo:font-family="'Times New Roman'" fo:font-size="24pt" style:text-underline-style="solid" style:text-underline-width="auto" style:text-underline-color="font-color" fo:font-weight="bold" style:letter-kerning="true"/>
    </style:style>
    <style:style style:name="Нормален_20__2b__20_28_20_pt" style:display-name="Нормален + 28 pt" style:family="paragraph">
      <style:paragraph-properties fo:text-align="start" style:justify-single-word="false" fo:padding="0cm" fo:border="none" style:writing-mode="lr-tb"/>
      <style:text-properties style:font-name="Times New Roman" fo:font-family="'Times New Roman'" fo:font-size="24pt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Arial" fo:font-family="Arial" fo:font-size="16pt" fo:font-weight="bold" style:letter-kerning="true"/>
    </style:style>
    <style:style style:name="Heading_20_2" style:display-name="Heading 2" style:family="paragraph" style:next-style-name="Tekst" style:default-outline-level="2" style:class="text">
      <style:paragraph-properties fo:margin-top="0.423cm" fo:margin-bottom="0.106cm" style:contextual-spacing="false" fo:text-align="start" style:justify-single-word="false" fo:padding="0cm" fo:border="none" style:writing-mode="lr-tb"/>
      <style:text-properties style:font-name="Arial" fo:font-family="Arial" fo:font-size="26pt" fo:font-style="italic" fo:font-weight="bold" style:letter-kerning="tru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28pt" fo:font-style="italic" style:text-underline-style="solid" style:text-underline-width="auto" style:text-underline-color="font-color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meriarane2" style:family="paragraph" style:parent-style-name="nomerirane" style:auto-update="true" style:list-style-name="Numbering_20_1">
      <style:paragraph-properties fo:text-align="start" style:justify-single-word="false">
        <style:tab-stops/>
      </style:paragraph-properties>
      <style:text-properties fo:font-size="2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9z0" style:family="text">
      <style:text-properties style:font-name="Times New Roman" fo:font-family="'Times New Roman'"/>
    </style:style>
    <style:style style:name="WW-Absatz-Standardschriftart111111" style:family="text"/>
    <style:style style:name="Heading_20_2_20_Char" style:display-name="Heading 2 Char" style:family="text">
      <style:text-properties style:font-name="Arial" fo:font-family="Arial" fo:font-size="14pt" fo:font-style="italic" fo:font-weight="bold"/>
    </style:style>
    <style:style style:name="Title_20_Char1" style:display-name="Title Char1" style:family="text">
      <style:text-properties fo:font-size="20pt" style:text-underline-style="solid" style:text-underline-width="auto" style:text-underline-color="font-color" fo:font-weight="bold"/>
    </style:style>
    <style:style style:name="Body_20_Text_20_Char1" style:display-name="Body Text Char1" style:family="text">
      <style:text-properties fo:font-size="24pt"/>
    </style:style>
    <style:style style:name="Plain_20_Text_20_Char1" style:display-name="Plain Text Char1" style:family="text">
      <style:text-properties style:font-name="Courier New" fo:font-family="'Courier New'" fo:font-size="24pt"/>
    </style:style>
    <style:style style:name="Заглавие_20_мое_20_Знак_20_Знак_20_Знак_20_Знак1" style:display-name="Заглавие мое Знак Знак Знак Знак1" style:family="text">
      <style:text-properties style:font-name="Arial" fo:font-family="Arial" fo:font-size="24pt" fo:font-style="italic" style:text-underline-style="solid" style:text-underline-width="auto" style:text-underline-color="font-color" fo:font-weight="bold"/>
    </style:style>
    <style:style style:name="WW8Num10z0" style:family="text">
      <style:text-properties style:font-name="Times New Roman" fo:font-family="'Times New Roman'"/>
    </style:style>
    <style:style style:name="Heading_20_3_20_Char" style:display-name="Heading 3 Char" style:family="text">
      <style:text-properties fo:font-size="18pt" fo:font-weight="bold"/>
    </style:style>
    <style:style style:name="WW-Absatz-Standardschriftart11" style:family="text"/>
    <style:style style:name="WW8Num11z0" style:family="text">
      <style:text-properties style:font-name="Times New Roman" fo:font-family="'Times New Roman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/>
    </style:style>
    <style:style style:name="Title_20_Char" style:display-name="Title Char" style:family="text">
      <style:text-properties fo:font-size="20pt" style:text-underline-style="solid" style:text-underline-width="auto" style:text-underline-color="font-color" fo:font-weight="bold"/>
    </style:style>
    <style:style style:name="WW8Num3z0" style:family="text">
      <style:text-properties fo:font-weight="normal"/>
    </style:style>
    <style:style style:name="WW-Absatz-Standardschriftart1" style:family="text"/>
    <style:style style:name="Body_20_Text_20_3_20_Char" style:display-name="Body Text 3 Char" style:family="text">
      <style:text-properties fo:font-size="8pt"/>
    </style:style>
    <style:style style:name="Subtitle_20_Char" style:display-name="Subtitle Char" style:family="text">
      <style:text-properties fo:font-size="20pt"/>
    </style:style>
    <style:style style:name="WW-Absatz-Standardschriftart111111111" style:family="text"/>
    <style:style style:name="WW-Absatz-Standardschriftart11111111" style:family="text"/>
    <style:style style:name="Balloon_20_Text_20_Char1" style:display-name="Balloon Text Char1" style:family="text">
      <style:text-properties style:font-name="Tahoma" fo:font-family="Tahoma" fo:font-size="8pt"/>
    </style:style>
    <style:style style:name="Balloon_20_Text_20_Char2" style:display-name="Balloon Text Char2" style:family="text">
      <style:text-properties style:font-name="Tahoma" fo:font-family="Tahoma" fo:font-size="8pt"/>
    </style:style>
    <style:style style:name="Heading_20_5_20_Char" style:display-name="Heading 5 Char" style:family="text">
      <style:text-properties fo:font-size="13pt" fo:font-style="italic" fo:font-weight="bold"/>
    </style:style>
    <style:style style:name="Body_20_Text_20_3_20_Char1" style:display-name="Body Text 3 Char1" style:family="text">
      <style:text-properties fo:font-size="8pt"/>
    </style:style>
    <style:style style:name="WW8Num4z0" style:family="text">
      <style:text-properties style:font-name="Times New Roman" fo:font-family="'Times New Roman'"/>
    </style:style>
    <style:style style:name="WW-Absatz-Standardschriftart1111111111" style:family="text"/>
    <style:style style:name="WW-Default_20_Paragraph_20_Font" style:display-name="WW-Default Paragraph Font" style:family="text"/>
    <style:style style:name="Heading_20_4_20_Char" style:display-name="Heading 4 Char" style:family="text">
      <style:text-properties fo:font-size="14pt" fo:font-weight="bold"/>
    </style:style>
    <style:style style:name="Balloon_20_Text_20_Char" style:display-name="Balloon Text Char" style:family="text">
      <style:text-properties style:font-name="Tahoma" fo:font-family="Tahoma" fo:font-size="8pt"/>
    </style:style>
    <style:style style:name="WW8Num7z0" style:family="text">
      <style:text-properties style:font-name="Times New Roman" fo:font-family="'Times New Roman'"/>
    </style:style>
    <style:style style:name="Heading_20_2_20_Char1" style:display-name="Heading 2 Char1" style:family="text">
      <style:text-properties style:font-name="Arial" fo:font-family="Arial" fo:font-size="26pt" fo:font-style="italic" fo:font-weight="bold" style:letter-kerning="true"/>
    </style:style>
    <style:style style:name="Heading_20_7_20_Char" style:display-name="Heading 7 Char" style:family="text">
      <style:text-properties fo:font-size="12pt"/>
    </style:style>
    <style:style style:name="Body_20_Text_20_Char" style:display-name="Body Text Char" style:family="text">
      <style:text-properties fo:font-size="24pt"/>
    </style:style>
    <style:style style:name="Document_20_Map_20_Char1" style:display-name="Document Map Char1" style:family="text">
      <style:text-properties style:font-name="Tahoma" fo:font-family="Tahoma" fo:font-size="24pt" fo:background-color="#000080"/>
    </style:style>
    <style:style style:name="WW8Num1z0" style:family="text">
      <style:text-properties fo:font-weight="normal"/>
    </style:style>
    <style:style style:name="Header_20_Char1" style:display-name="Header Char1" style:family="text">
      <style:text-properties fo:font-size="24pt"/>
    </style:style>
    <style:style style:name="Default_20_Paragraph_20_Font" style:display-name="Default Paragraph Font" style:family="text"/>
    <style:style style:name="Plain_20_Text_20_Char" style:display-name="Plain Text Char" style:family="text">
      <style:text-properties style:font-name="Courier New" fo:font-family="'Courier New'" fo:font-size="24pt"/>
    </style:style>
    <style:style style:name="Heading_20_1_20_Char" style:display-name="Heading 1 Char" style:family="text">
      <style:text-properties style:font-name="Arial" fo:font-family="Arial" fo:font-size="16pt" fo:font-weight="bold" style:letter-kerning="true"/>
    </style:style>
    <style:style style:name="Numbering_20_Symbols" style:display-name="Numbering Symbols" style:family="text"/>
    <style:style style:name="WW8Num8z0" style:family="text">
      <style:text-properties style:font-name="Times New Roman" fo:font-family="'Times New Roman'"/>
    </style:style>
    <style:style style:name="Заглавие_20_мое_20_Знак_20_Знак_20_Знак_20_Знак_20_Знак_20_Знак" style:display-name="Заглавие мое Знак Знак Знак Знак Знак Знак" style:family="text">
      <style:text-properties style:font-name="Arial" fo:font-family="Arial" fo:font-size="24pt" fo:font-style="italic" style:text-underline-style="solid" style:text-underline-width="auto" style:text-underline-color="font-color" fo:font-weight="bold"/>
    </style:style>
    <style:style style:name="WW-Absatz-Standardschriftart11111" style:family="text"/>
    <style:style style:name="Absatz-Standardschriftart" style:family="text"/>
    <style:style style:name="WW-Absatz-Standardschriftart1111111111111" style:family="text"/>
    <style:style style:name="Heading_20_6_20_Char" style:display-name="Heading 6 Char" style:family="text">
      <style:text-properties fo:font-size="11pt" fo:font-weight="bold"/>
    </style:style>
    <style:style style:name="WW-Absatz-Standardschriftart1111111" style:family="text"/>
    <style:style style:name="Subtitle_20_Char1" style:display-name="Subtitle Char1" style:family="text">
      <style:text-properties fo:font-size="20pt"/>
    </style:style>
    <style:style style:name="WW8Num2z0" style:family="text">
      <style:text-properties style:font-name="Times New Roman" fo:font-family="'Times New Roman'"/>
    </style:style>
    <style:style style:name="WW-Default_20_Paragraph_20_Font1" style:display-name="WW-Default Paragraph Font1" style:family="text"/>
    <style:style style:name="Header_20_Char" style:display-name="Header Char" style:family="text">
      <style:text-properties fo:font-size="24pt"/>
    </style:style>
    <style:style style:name="Body_20_Text_20_2_20_Char1" style:display-name="Body Text 2 Char1" style:family="text">
      <style:text-properties style:font-name="Arial" fo:font-family="Arial" fo:font-size="14pt"/>
    </style:style>
    <style:style style:name="Heading_20_9_20_Char" style:display-name="Heading 9 Char" style:family="text">
      <style:text-properties style:font-name="Arial" fo:font-family="Arial" fo:font-size="11pt"/>
    </style:style>
    <style:style style:name="WW-Absatz-Standardschriftart111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/>
    </style:style>
    <style:style style:name="WW-Absatz-Standardschriftart1111" style:family="text"/>
    <style:style style:name="WW-Absatz-Standardschriftart11111111111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5z0" style:family="text">
      <style:text-properties style:font-name="Times New Roman" fo:font-family="'Times New Roman'"/>
    </style:style>
    <style:style style:name="Heading_20_8_20_Char" style:display-name="Heading 8 Char" style:family="text">
      <style:text-properties fo:font-size="12pt" fo:font-style="italic"/>
    </style:style>
    <style:style style:name="НОРМАЛЕН_20_24_20_Знак_20_Знак_20_Знак_20_Знак_20_Знак" style:display-name="НОРМАЛЕН 24 Знак Знак Знак Знак Знак" style:family="text">
      <style:text-properties style:font-name="Times New Roman" fo:font-family="'Times New Roman'" fo:font-size="24pt" style:letter-kerning="true"/>
    </style:style>
    <style:style style:name="WW-Absatz-Standardschriftart11111111111" style:family="text"/>
    <style:style style:name="WW-Absatz-Standardschriftart" style:family="text"/>
    <style:style style:name="WW-Absatz-Standardschriftart11111111111111" style:family="text"/>
    <style:style style:name="Document_20_Map_20_Char" style:display-name="Document Map Char" style:family="text">
      <style:text-properties style:font-name="Tahoma" fo:font-family="Tahoma" fo:font-size="24pt" fo:background-color="#000080"/>
    </style:style>
    <style:style style:name="Body_20_Text_20_2_20_Char" style:display-name="Body Text 2 Char" style:family="text">
      <style:text-properties style:font-name="Arial" fo:font-family="Arial" fo:font-size="14pt"/>
    </style:style>
    <style:style style:name="Index_20_Link" style:display-name="Index Link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/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443cm" fo:margin-left="0.847cm" fo:margin-right="0.6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meta:initial-creator>Rip</meta:initial-creator>
    <meta:editing-cycles>253</meta:editing-cycles>
    <dc:date>2021-09-26T18:54:50.658000000</dc:date>
    <meta:creation-date>2009-07-24T15:59:00</meta:creation-date>
    <meta:editing-duration>P78DT21H33M</meta:editing-duration>
    <meta:document-statistic meta:table-count="0" meta:image-count="0" meta:object-count="0" meta:page-count="967" meta:paragraph-count="20765" meta:word-count="89762" meta:character-count="441167" meta:non-whitespace-character-count="366487"/>
  </office:meta>
</office:document-meta>
</file>